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sl" fo:country="SI" fo:font-weight="bold" style:font-size-asian="14pt" style:font-weight-asian="bold" style:font-name-complex="Arial" style:font-weight-complex="bold"/>
    </style:style>
    <style:style style:name="P2" style:family="paragraph" style:parent-style-name="Standard" style:list-style-name="WW8Num1">
      <style:text-properties style:font-name="Arial" fo:font-size="12pt" fo:language="sl" fo:country="SI" style:font-size-asian="12pt" style:font-name-complex="Arial"/>
    </style:style>
    <style:style style:name="P3" style:family="paragraph" style:parent-style-name="Standard" style:list-style-name="WW8Num1">
      <style:text-properties style:font-name="Arial" fo:font-size="12pt" fo:language="sl" fo:country="SI" fo:font-weight="bold" style:font-size-asian="12pt" style:font-weight-asian="bold" style:font-name-complex="Arial" style:font-weight-complex="bold"/>
    </style:style>
    <style:style style:name="P4" style:family="paragraph" style:parent-style-name="Standard" style:list-style-name="WW8Num1">
      <style:text-properties fo:color="#ff0000" style:font-name="Arial" fo:font-size="12pt" fo:language="sl" fo:country="SI" style:font-size-asian="12pt" style:font-name-complex="Arial"/>
    </style:style>
    <style:style style:name="P5" style:family="paragraph" style:parent-style-name="Standard" style:master-page-name="Standard">
      <style:paragraph-properties style:page-number="auto"/>
      <style:text-properties fo:language="sl" fo:country="SI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Heading_20_1">
      <style:paragraph-properties fo:margin-top="0in" fo:margin-bottom="0in"/>
      <style:text-properties fo:language="sl" fo:country="SI" style:letter-kerning="true" style:font-name-complex="Arial" style:font-weight-complex="bold"/>
    </style:style>
    <style:style style:name="T1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TEMELJI KOMUNIKOLOGIJE 2005/2006</text:p>
      <text:h text:style-name="P7" text:outline-level="1">IZPITNA VPRAŠANJA</text:h>
      <text:p text:style-name="P6"/>
      <text:p text:style-name="P6">OPOZORILO!: VPRAŠANJA 22-29 (OZNAČENA KREPKO) SO ESEJSKA VPRAŠANJA!</text:p>
      <text:list xml:id="list4723530651" text:style-name="WW8Num1">
        <text:list-item>
          <text:p text:style-name="P2">Opišite značilnosti antičnega pojmovanja javnosti in zasebnosti!</text:p>
        </text:list-item>
        <text:list-item>
          <text:p text:style-name="P2">Opišite <text:s/>značilnosti reprezentativne javnosti!</text:p>
        </text:list-item>
        <text:list-item>
          <text:p text:style-name="P2">Opišite značilnosti liberalnega (meščanskega) modela javnosti! Kakšno vlogo imajo množični mediji?</text:p>
        </text:list-item>
        <text:list-item>
          <text:p text:style-name="P2">Katere so temeljne pomenske razsežnosti pojma javnosti?</text:p>
        </text:list-item>
        <text:list-item>
          <text:p text:style-name="P2">Definicija javnosti in množice po H. Blumerju!</text:p>
        </text:list-item>
        <text:list-item>
          <text:p text:style-name="P2">Definicija javnosti in množice po R.E. Parku!</text:p>
        </text:list-item>
        <text:list-item>
          <text:p text:style-name="P2">Značilnosti javnosti in množice po C.W. Millsu!</text:p>
        </text:list-item>
        <text:list-item>
          <text:p text:style-name="P2">Kako J. J. Rousseau definira občo voljo, voljo vseh in javno mnenje?</text:p>
        </text:list-item>
        <text:list-item>
          <text:p text:style-name="P4">Razložite pojem »tiranje večine« (A. de Tocqueville)!</text:p>
        </text:list-item>
        <text:list-item>
          <text:p text:style-name="P2"><text:span text:style-name="T1"><text:s/></text:span>Kako J. Locke definira javno mnenje?</text:p>
        </text:list-item>
        <text:list-item>
          <text:p text:style-name="P2"><text:span text:style-name="T1"><text:s/></text:span>Načelo publicitete po I. Kantu!</text:p>
        </text:list-item>
        <text:list-item>
          <text:p text:style-name="P2"><text:span text:style-name="T1"><text:s/></text:span>Benthamovo pojmovanje javnosti!</text:p>
        </text:list-item>
        <text:list-item>
          <text:p text:style-name="P2"><text:span text:style-name="T1"><text:s/></text:span>Katere prevladujoče definicije javnega mnenja poznate?</text:p>
        </text:list-item>
        <text:list-item>
          <text:p text:style-name="P4">Katere so problematične predpostavke <text:s/>javnomnenjskih raziskav po P. Bourdieu?</text:p>
        </text:list-item>
        <text:list-item>
          <text:p text:style-name="P2">Razlike med definicijami javnega mnenja po H. Childsu!</text:p>
        </text:list-item>
        <text:list-item>
          <text:p text:style-name="P2">Katera so ključna vprašanja, ki jih Ulla Otto postavlja pri uveljavljanju javnega mnenja?</text:p>
        </text:list-item>
        <text:list-item>
          <text:p text:style-name="P2">Značilnosti tradicionalno liberalnega razumevanja javnega mnenja!</text:p>
        </text:list-item>
        <text:list-item>
          <text:p text:style-name="P2">Značilnosti socialno psihološkega razumevanja javnega mnenja!</text:p>
        </text:list-item>
        <text:list-item>
          <text:p text:style-name="P2"><text:span text:style-name="T1"><text:s/></text:span>Latentna in manifestna funkcija javnega mnenja po E. Noelle-Neumann!</text:p>
        </text:list-item>
        <text:list-item>
          <text:p text:style-name="P2">Kateri so problemi vplivali na obravnave javnega mnenja v 20. stoletju?</text:p>
        </text:list-item>
        <text:list-item>
          <text:p text:style-name="P2">Katere so dimenzije zasebnosti. Kaj je informacijska zasebnost?</text:p>
        </text:list-item>
        <text:list-item>
          <text:p text:style-name="P3"><text:span text:style-name="T1"><text:s/></text:span>Kaj označuje pojem konvergence? Kakšne spremembe na področju komuniciranja prinašajo nove tehnologije?</text:p>
        </text:list-item>
        <text:list-item>
          <text:p text:style-name="P3">Ali je Google medij? Utemeljite svoj odgovor!</text:p>
        </text:list-item>
        <text:list-item>
          <text:p text:style-name="P3">Kako definiramo pojem svobode tiska? S katerimi argumenti bi utemeljili pravico do svobodnega izražanja?</text:p>
        </text:list-item>
        <text:list-item>
          <text:p text:style-name="P3">Kateri zakoni v RS regulirajo delovanje medijev?</text:p>
        </text:list-item>
        <text:list-item>
          <text:p text:style-name="P3">Kakšna je vloga odgovornega urednika? Primerjajte vsaj dva slovenska splošno infomativna dnevna časopisa in definirajte njihovo uredniško politiko!</text:p>
        </text:list-item>
        <text:list-item>
          <text:p text:style-name="P3"><text:span text:style-name="T1"><text:s/></text:span>V čem je razlika med načinom delovanja javnega in komercialnega medija? Primerjajte dnevni programski spored prvega programa slovenskega javnega servisa in komercialne televizije in izpostavi razlike!</text:p>
        </text:list-item>
        <text:list-item>
          <text:p text:style-name="P3"><text:span text:style-name="T1"><text:s/></text:span>Kdo po vašem mnenju financira »brezplačne« medije?</text:p>
        </text:list-item>
        <text:list-item>
          <text:p text:style-name="P3"><text:span text:style-name="T1"><text:s/></text:span>Delovni naslov Orwellovega romana 1984 je bil Poslednji človek v Evropi. Katero je po vašem mnenju temeljno sporočilo knjig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style:font-name="Arial" fo:language="sl" fo:country="SI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sl" fo:country="SI" style:font-size-asian="12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ČA KOMUNIKOLOGIJA</dc:title>
    <meta:creation-date>2000-05-02T13:15:00</meta:creation-date>
    <dc:date>2006-02-05T17:25:00</dc:date>
    <meta:print-date>2004-03-14T21:39:00</meta:print-date>
    <meta:editing-cycles>16</meta:editing-cycles>
    <meta:editing-duration>PT1H57M</meta:editing-duration>
    <meta:document-statistic meta:table-count="0" meta:image-count="0" meta:object-count="0" meta:page-count="1" meta:paragraph-count="32" meta:word-count="311" meta:character-count="194" meta:non-whitespace-character-count="19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