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1236in" fo:margin-left="-0.0729in" style:page-number="auto" table:align="left" style:writing-mode="lr-tb"/>
    </style:style>
    <style:style style:name="Table1.A" style:family="table-column">
      <style:table-column-properties style:column-width="6.1236in"/>
    </style:style>
    <style:style style:name="Table1.1" style:family="table-row">
      <style:table-row-properties fo:keep-together="auto"/>
    </style:style>
    <style:style style:name="Table1.A1" style:family="table-cell">
      <style:table-cell-properties style:vertical-align="top" fo:padding-left="0.0729in" fo:padding-right="0.0729in" fo:padding-top="0.0208in" fo:padding-bottom="0.0208in" fo:border="none" style:writing-mode="lr-tb"/>
    </style:style>
    <style:style style:name="Table1.A2" style:family="table-cell">
      <style:table-cell-properties style:vertical-align="middle" fo:padding="0.0208in" fo:border="none" style:writing-mode="lr-tb"/>
    </style:style>
    <style:style style:name="Table2" style:family="table">
      <style:table-properties style:width="6.0861in" table:align="left" style:writing-mode="lr-tb"/>
    </style:style>
    <style:style style:name="Table2.A" style:family="table-column">
      <style:table-column-properties style:column-width="6.0542in"/>
    </style:style>
    <style:style style:name="Table2.B" style:family="table-column">
      <style:table-column-properties style:column-width="0.016in"/>
    </style:style>
    <style:style style:name="Table2.1" style:family="table-row">
      <style:table-row-properties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bottom" fo:padding="0in" fo:border="none" style:writing-mode="lr-tb"/>
    </style:style>
    <style:style style:name="P1" style:family="paragraph" style:parent-style-name="Standard" style:list-style-name="WW8Num2">
      <style:text-properties style:font-name="Times" style:font-name-complex="Times"/>
    </style:style>
    <style:style style:name="P2" style:family="paragraph" style:parent-style-name="Standard" style:list-style-name="WW8Num1">
      <style:text-properties style:font-name="Times" style:font-name-complex="Times"/>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left="0.25in" fo:margin-right="0in" fo:text-indent="0in" style:auto-text-indent="false"/>
      <style:text-properties style:font-name="Times" style:font-name-complex="Times"/>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color="#808080"/>
    </style:style>
    <style:style style:name="T3" style:family="text">
      <style:text-properties fo:color="#808080" fo:font-style="italic" style:text-underline-style="solid" style:text-underline-width="auto" style:text-underline-color="font-color" fo:font-weight="bold" style:font-style-asian="italic" style:font-weight-asian="bold"/>
    </style:style>
    <style:style style:name="T4" style:family="text">
      <style:text-properties fo:color="#ff0000"/>
    </style:style>
    <style:style style:name="T5" style:family="text">
      <style:text-properties fo:color="#ff0000" fo:font-style="italic" style:text-underline-style="solid" style:text-underline-width="auto" style:text-underline-color="font-color"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list xml:id="list1160967550" text:style-name="WW8Num2">
              <text:list-item>
                <text:p text:style-name="P1"><text:span text:style-name="T1">Definicija javnosti po Habermasu</text:span> <text:line-break/><text:line-break/><text:span text:style-name="T2">Javnost je tisto področje družbenega življenja, na katerem nastaja in se razvije javno mnenje.</text:span> To področje je tako dostopno vsem občanom in del javnosti se lahko konstituira v vsakem pogovoru, kjer se zasebniki zbirajo v publiko. Kot publika se občani vedejo neprisiljeno, torej z zagotovilom za svobodno zbiranje, združevanje, svobodno izražanje mnenj in dogovarjanje o zadevah občega interesa. <text:line-break/><text:span text:style-name="T2">Javnost se oblikuje skozi zasebna mnenja</text:span><text:span text:style-name="T4"> <text:line-break/></text:span>Javna razprava z argumenti, na koncu soglasje <text:line-break/>Načelno mora biti dostopna vsem <text:line-break/>Morajo obstajati sistemski pogoji oz. zakonodaja, da se lahko državljani prosto zbirajo <text:line-break/><text:line-break/><text:span text:style-name="T1">2. Definicija javnega mnenja po Habermasu <text:line-break/></text:span><text:line-break/>Pojem javno mnenje je sestavljen iz dveh protislovij: mnenje je osebno, javno pa označuje dejanje, ko mnenje postane javno (ima določeno politično moč) <text:line-break/>Nanaša se na naloge kritike in kontrole, ki jih publika državljanov neformalno, v volilnih periodah, pa tudi formalno izvaja nasproti državno organizirani vladavini. <text:line-break/></text:p>
              </text:list-item>
            </text:list>
            <text:list xml:id="list13076772711" text:style-name="WW8Num1">
              <text:list-item>
                <text:p text:style-name="P2"><text:span text:style-name="T3">Antika</text:span><text:span text:style-name="T2">: odnos med javnim in zasebnim (Arendt)<text:line-break/>Javno in zasebno sta natančno ločeni – pravila obnašanja so značilna le za eno sfero <text:line-break/>Javna sfera je polis – amfiteater – vsi sodelujejo (enakopravnost), ki so državljani polisa – neposredna demokracija <text:line-break/>Javno življenje ni za ženske, sužnje in tiste brez lastnine <text:line-break/></text:span>Zasebna sfera je oikos (ali idia) – hierarhija (piramidalna: gospodar z lastnino in s tem pravice – podložnik) –načelo neenakopravnosti; tisti, ki niso mogli bit v javni sferi v oikosu nimajo pravic <text:line-break/>Lexis =beseda, razprava <text:line-break/>Praxis =dejanje, delovanje – delati to, kar retorično izjavimo – kar rečemo v praksi izvedemo <text:line-break/>Življenje v javnosti je pravica in dolžnost <text:line-break/>Até = meja, ki je nihče ne sme prestopit, ker če jo, te pelje v pogubo <text:line-break/><text:line-break/><text:line-break/><text:span text:style-name="T3">3. Značilnosti liberalnega modela javnosti</text:span><text:span text:style-name="T1"> <text:line-break/></text:span><text:line-break/>Obdobje meščanske javnosti se deli na literarno in politično javnost (glej 2.O.) <text:line-break/><text:span text:style-name="T2">Nastala je z francosko revolucijo</text:span> 1789 s tem ko se sprejme Deklaracija o človekovih pravicah in pravicah državljana (11. Člen: zagotavlja svobodo tiska, peticij, združevanja in javnega izražanja mnenj – iz tega se razvije javnost in javno mnenje) <text:line-break/>V ZDA ta člen preoblikujejo v 1. Amandma, ki pravi da kongres ne sme izdat nobenega zakona, ki kakorkoli omejuje svobodo tiska. <text:line-break/>Prve sodobne ustave: jamčijo za družbo kot sfero zasebne avtonomije, njej nasproti za javno oblast, ki je omejena zgolj na nekaj funkcij <text:line-break/>Razvoj industrije (nova delovna sila –ruralno, nepismeni) in transportnih sredstev <text:line-break/><text:span text:style-name="T2">(ne)pismenost: časopisi so prvi medij izobraževanja za večino nepismenega prebivalstva <text:line-break/></text:span>Prvi časopisi so dobri (dolgi članki); prvi časopis, ki je prodajal novice – tržno blago l. 1835: kratki članki, veliki naslovi, fotografije, manjši format, ni razprav o <text:soft-page-break/>filozofiji, popolnoma drugačno pojmovanje novic <text:line-break/><text:span text:style-name="T2">Javno in zasebno se prepletata – nastane področje intimnosti – tam posameznik ni ogrožen. </text:span>Razvije se psihiatrija in psihoanaliza (Freud) – vpogled v intimnost. <text:line-break/>Medij te konfrontacije je bil svojevrsten in v zgodovini ni imel predhodnika – to je bila javna diskusija <text:line-break/><text:line-break/><text:span text:style-name="T3">4. Značilnosti reprezentativnega modela javnosti <text:line-break/></text:span><text:span text:style-name="T2"><text:line-break/>Javnosti »ni bilo« zaradi hierarhične strukture – niti na eni stopnji ni enakopravnosti in svobode – javnost se ne more razviti <text:line-break/></text:span>Obstaja pa neke vrste reprezentativna javnost – bolj publiciteta: <text:line-break/>Kralj je reprezentiral oblast s svojim odnosom do podložnikov (vladar vlada nad ljudstvom in pred ljudstvom) <text:line-break/>Oseba, ki reprezentira oblast ima 2 telesi: naravno telo in politično telo (zagotavlja vladavino – ne glede na naravno telo). <text:line-break/>Prostor javnega parvis: prostor pred cerkvijo, kjer pravila ne veljajo – tuzemski zakoni ne delujejo <text:line-break/><text:line-break/><text:span text:style-name="T1">5. Pojem refevdalizacije javnosti <text:line-break/></text:span><text:line-break/>To so značilnosti moderne javnosti: <text:line-break/>Odmirajo kritične funkcije <text:line-break/>Javnosti ne vodijo več mediji ampak oddelki za odnose z javnostmi <text:line-break/>Javnost se ustvari po podobi države <text:line-break/>Javnost reprezentirajo mediji, ki reprezentirajo ljudstvo pred državo, legitimizirajo obstoječo državo <text:line-break/>Kako se je to zgodilo (konec 19. začetek 20. stol.) <text:line-break/>Sprememba v prejšnji razredni strukturi družbe – razvoj nižjega srednjega razreda; nastanek posebne kategorije: revni, s podeželja v mesto (urbanizacija) uporabljajo medije. Ker imajo svoj način komuniciranja, se časopisi spremenijo. <text:line-break/>Sprememba delovnega časa (delovni teden se zmanjša iz 55 na 48 ur) to pomeni večji delež prostega časa – največ tega je medijska poraba <text:line-break/>Struktura dohodkov se spremeni (kaj se porabi za hrano, kaj za prosti čas) <text:line-break/>Izobraževanje podaljšuje otroštvo – zaradi sprememb na trgu delovne sile »otroštvo« ni več vezano na starost <text:line-break/>Zvišuje se prag za vstop na medijski trg <text:line-break/>Spreminja se podoba - časopisov (format, jezik – kratki stavki, čustva, naslovi) <text:line-break/>- radio (ni več zvočna kulisa) <text:line-break/>Novinarstvo: novi žanri zaradi novih ciljnih skupin, za moške šport, ženske postajajo pomembne potrošnice; fenomen zvezdništva – zvezde prodajajo medijske izdelke – personalizacija množičnih medijev – identifikacija s poročevalcem, ne poročilom! <text:line-break/><text:line-break/><text:span text:style-name="T3">6. Katere so temeljne razsežnosti pojma javnega? <text:line-break/></text:span><text:span text:style-name="T2"><text:line-break/>Javnost kot specifična socialna kategorija </text:span>– družbeni akter, nosilec dogajanja <text:line-break/><text:span text:style-name="T2">Javnost kot specifična narava dejavnosti</text:span> – javnost delovanja države <text:line-break/><text:span text:style-name="T2">Javnost kot določeno področje kot javna sfera, javni prostori</text:span><text:span text:style-name="T4"> <text:line-break/></text:span><text:span text:style-name="T2">Javnost kot javno mnenje (Lippman)</text:span> <text:line-break/><text:line-break/><text:span text:style-name="T3">7. Množice po Parku</text:span><text:span text:style-name="T2"> <text:line-break/></text:span><text:line-break/>Javnost svoje delovanje <text:span text:style-name="T2">izraža</text:span><text:span text:style-name="T4"> </text:span><text:span text:style-name="T2">v JM, ki je rezultat diskusije med posamezniki</text:span>, ki temelji na dejstvih. <text:span text:style-name="T2">Rezultat razprave je sprejetje soglasja na podlagi katerega</text:span><text:span text:style-name="T4"> </text:span><text:soft-page-break/><text:span text:style-name="T2">javnost deluje</text:span> <text:line-break/>Množica (croud): množica je vodljiva<text:span text:style-name="T4">, </text:span><text:span text:style-name="T2">obstaja nadzor nad člani kot posamezniki; reagira čustveno, delovanje je iracionalno, z njo je mogoče manipulirati, mnenja se zelo hitro spreminjajo <text:line-break/>Pogoji za vstop v javnost</text:span> (sposobnost razmišljanja in razpravljanja) so veliko <text:span text:style-name="T2">strožji kot pri množici</text:span> (dovolj je sposobnost čustvovanja) <text:line-break/><text:span text:style-name="T2">Javnost je kritična (do oblasti). Če ni kritičnosti izgine javnost</text:span>. <text:line-break/><text:line-break/><text:span text:style-name="T3">8. Javnost in razpršena množica po Blumerju</text:span><text:span text:style-name="T2"> <text:line-break/></text:span><text:line-break/>Javnost: tri glavna dejstva: <text:span text:style-name="T2">javno vprašanje, razprava in delovanje</text:span> <text:line-break/>Množica: <text:line-break/>° Lahko jo sestavljajo <text:span text:style-name="T2">pripadniki najrazličnejših slojev</text:span> v družbi <text:line-break/>° Posamezni člani so <text:span text:style-name="T2">anonimni <text:line-break/></text:span>° Člani množice so fizično ločeni – <text:span text:style-name="T2">ni interakcije</text:span> <text:line-break/>° Množica je ohlapno <text:span text:style-name="T2">organizirana in ni sposobna delovati učinkovito <text:line-break/>° Povezuje jih povezanost glede na uporabljanje enega medija <text:line-break/></text:span><text:line-break/><text:span text:style-name="T3">9. Razlikovanje med javnostjo in množico (C.W. Mills) – 4 ravni (za javnost)</text:span><text:span text:style-name="T5"> </text:span><text:span text:style-name="T1"><text:line-break/></text:span><text:line-break/>1. raven: toliko ljudi izraža mnenja, kot jih sprejema <text:line-break/>2. raven: javne komunikacije so organizirane tako, da je mogoče takoj in učinkovito odgovoriti na vsako mnenje izraženo v javnosti <text:line-break/>3. raven: mnenje, ki nastane z diskusijo se lahko zelo hitro spremeni v akcijo, lahko tudi proti vladajočemu sistemu oblasti <text:line-break/>4. raven: institucije oblasti ne prodirajo v javnost – javnost je avtonomna v svojem delovanju <text:line-break/>Za množico je ravno obratno <text:line-break/><text:line-break/><text:span text:style-name="T3">10. Definicije javnega mnenja</text:span><text:span text:style-name="T1"> <text:line-break/></text:span><text:line-break/><text:span text:style-name="T2">Agregatne definicije: <text:line-break/></text:span>° javno mnenje (JM) je pojmovano kot seštevek individualnih mnenj <text:line-break/>° možno ga je izmeriti na osnovi javnomnenjskih raziskav <text:line-break/>° obstajajo neka temeljna vprašanja v družbi, ki jih lahko raziskujemo le na referendumu <text:line-break/><text:span text:style-name="T2">Večinske definicije: <text:line-break/></text:span>° JM je mnenje, ki ga zagovarja večina ljudi v družbi <text:line-break/>° Trdijo, da v družbi obstaja molčeča večina, ki ni pripravljena javno zagovarjati svojih stališč <text:line-break/>° Teorija spirale molka: obstajajo dominantna in opozicijska mnenja, vedar slednja na pridejo na površje – ne upajo jih izraziti <text:line-break/><text:span text:style-name="T2">Diskurzivno konsenzualne definicije</text:span>: (Habermas) <text:line-break/>° JM se izoblikuje v javni razpravi <text:line-break/>° V javni razpravi se soočijo različna mnenja, udeleženci sprejmejo konsenz (soglasje) in to je JM <text:line-break/><text:span text:style-name="T2">Javno mnenje ne obstaja:</text:span> <text:line-break/>° Javnomnenjske raziskave izhajajo iz predpostavke, da imajo vsi ljudje izoblikovana mnenja o vseh vprašanjih <text:line-break/>° Vsa mnenja nimajo enake teže <text:line-break/>° V družbi ne obstaja konsenz o tem, katera vprašanja so pomembna. <text:span text:style-name="T2">Pomembnost vprašanj pogosto definirajo mediji <text:line-break/></text:span>° JM je konstrukt, ki je nastal v določenem zgodovinskem obdobju – izrabljajo ga v določene politične namene. V resnici JM ne obstaja. <text:line-break/><text:soft-page-break/><text:line-break/><text:span text:style-name="T3">11. Razlike med definicijami javnega mnenja (Childs) <text:line-break/></text:span><text:span text:style-name="T2"><text:line-break/>Stopnja soglasnosti glede javnih zadev <text:line-break/>Načini oblikovanja mnenj <text:line-break/>Kakovost mnenj <text:line-break/>Kdo ima mnenja <text:line-break/>Vsebina mnenj <text:line-break/></text:span></text:p>
              </text:list-item>
            </text:list>
            <text:p text:style-name="P5"><text:span text:style-name="T2"><text:line-break/></text:span><text:span text:style-name="T3">13. Razlika med tradicionalno-liberalnim in sociološko-psihološkim razumevanjem</text:span><text:span text:style-name="T2"> </text:span><text:span text:style-name="T3">javnega mnenja (Otto) <text:line-break/></text:span><text:span text:style-name="T2"><text:line-break/>Tradicionalno-liberalno Sociološko-psihološko <text:line-break/>Kakovost JM Racionalno Iracionalno – rezultat različnih soc. tehnik, ki usmerjajo človekovo obnašanje <text:line-break/>Agregatno stanje Trajno, nespremenljivo, usmerjeno k končnemu cilju Spremenljivo <text:line-break/>Zgodovinsko mesto Izoblikovalo se je v kateremkoli zgo. obdobju –povezan je bil z vsakokratno organizacijo družbe, v kateri predstavlja »funkcionalno matriko« Nastalo z meščanstvom, množičnimi mediji – je nov družbeni fenomen (18, 19. stol) <text:line-break/>Funkcionalni položaj Kritično do države, pritisk na državo Manipulativni objekt politike <text:line-break/>Nosilci Le tisti, ki imajo zadostno pol. izobrazbo, so sposobni razmišljanja, so odgovorni Vključuje vse glasove v družbi <text:line-break/></text:span><text:line-break/><text:span text:style-name="T1">14. Kateri so problemi analize javnega mnenja v 20. Stol <text:line-break/></text:span><text:line-break/>Večina ljudi nima interesa za politične zadeve – odsotnost kompetence in interesa za politične zadeve <text:line-break/>Pomanjkanje virov in sredstev za zbiranje informacij in izražanje mnenj <text:line-break/>Vprašanje tiranije večine – večina, ki manjšinam preprečuje izražati mnenja, drugačna od večinskih <text:line-break/>Podvrženost javnosti prepričevalnemu in emotivnemu komuniciranju <text:line-break/>Prevlada elit nad vse bolj pasivno javnostjo <text:line-break/><text:line-break/><text:span text:style-name="T1">15. Svoboda tiska – teorije <text:line-break/></text:span><text:line-break/>Teološki pristop: svoboda javnega izražanja je posamezniku dana od Boga, zato jo mora uporabljati v interese skupnosti. Nedotakljiva tema je vera! (17.stol. v Angliji) <text:line-break/>Teorija o naravnih pravicah: svoboda tiska je temeljna človekova pravica, ki jo posameznik dobi z rojstvom. Svoboda tiska dobi politično dimenzijo! <text:line-break/>Utilitaristični pristop: svoboda tiska oz. demokratična vladavina v interesu sreče ljudstva (Bentham) <text:line-break/>Ideja o doseganju resnice (J.S.Mill): 3 argumenti: <text:line-break/>° Država ne sme in ne more omejevati svobode tiska, ker tako onemogoča razvoj idej in tako ni napredka družbe. Če so ideje javne, lahko ugotovimo, ali so resnične. <text:line-break/>° Vsako mnenje, razprava ima v sebi vsaj delček resnice in do končne resnice pridemo z razpravo <text:line-break/>° Če ne bi bilo svobode tiska, bi mnenja, ki prevladujejo v družbi, postala dogme – ni razvoja družbe. <text:line-break/><text:line-break/><text:span text:style-name="T3">16. Definicija javnega mnenja po Benthamu (18.stol.) <text:line-break/></text:span><text:line-break/>Vsaka državna institucija mora javno delovat (vidnost!) <text:line-break/><text:soft-page-break/>Zahteva medijsko dostopnost do parlamenta <text:line-break/>Zagovarja Panoptikum! <text:line-break/><text:line-break/><text:span text:style-name="T3">17. Pojem publicitete – Kant</text:span><text:span text:style-name="T5"> </text:span><text:line-break/><text:line-break/>»Sapere aude« drzni si in uporabljaj svoj um! (če ne si del množice) <text:line-break/>Vprašanje publicitete države – morajo javno delovati - ker so izvoljeni od ljudstva, naj delajo za ljudstvo <text:line-break/>Brez tega ne more biti pravičnosti v družbi in demokracija ni možna <text:line-break/><text:span text:style-name="T2">Publiciteta je način posredovanja med politiko in moralo</text:span><text:span text:style-name="T4">! <text:line-break/><text:line-break/></text:span><text:span text:style-name="T3">18. Razlika med občo voljo, voljo vseh in javnim mnenjem - Rousseau (18.stol.)</text:span><text:span text:style-name="T2"> <text:line-break/><text:line-break/>Obča volja: tista, ki skrbi za splošno korist; zapisana v zakonih <text:line-break/>Volja vseh: vsota posameznih volj – išče zasebno korist <text:line-break/>Javno mnenje: je srčni konsenz; imamo vsi – moralno kodeks v družbi, vsi ga spoštujemo in na osnovi javnega mnenja delujemo <text:line-break/></text:span><text:line-break/><text:span text:style-name="T1">20. Na kaj se osredotoča večina medijskih teorij <text:line-break/></text:span><text:line-break/>3 vprašanja: <text:line-break/>° vprašanje odnosa do razporeditve moči v družbi <text:line-break/>° vprašanje integracije <text:line-break/>° vprašanje sprememb <text:line-break/>Odnos do moči: <text:line-break/>° Mediji ustvarjajo in usmerjajo javno pozornost (selekcija dogodkov – agenda setting – ali se sklada z osebnim pogledom) »Kaj govorimo« <text:line-break/>° Mediji imajo posebno vlogo pri oblikovanju mnenj in prepričanj posameznikov (dajejo načine razlag dogodkov) »Kako govorimo« <text:line-break/>° Vpliv na obnašanje <text:line-break/>° Mediji strukturirajo definicije realnosti in legitimirajo status skupin ali posameznikov v družbi <text:line-break/>° Medijski lastniki vplivajo na izbor tem v javnem prostoru v lasten interes <text:line-break/>° Dominantne razlage sveta se bolj pojavljajo v medijih kot alternativne <text:line-break/>° Mobilizacijska funkcija – usmerjajo delovanje v doseganje ciljev <text:line-break/>° Deli se na : <text:line-break/>Dominantni medijski model: v družbi je dominantni razred ali elita, mediji so pod enotnim lastništvom, vsebine so določene s strani elite produkcija pa standardizirana in nadzorovana, občinstvo je pasivno, odvisno; mediji podpirajo stanje v družbi – status quo. <text:line-break/>Pluralistični medijski model: v družbi tekmujejo politični, družbeni in kulturni interesi – več skupin; medijskih lastnikov je veliko in so neodvisni, vsebina je raznolika in se nanaša na želje občinstva, produkcija je svobodna, inovativna; občinstvo je fragmenitrano, selektivno in aktivno; učinki pa niso univerzalni, ni nujno da do njih pride. <text:line-break/>Vprašanje integracije in oblikovanja identitet: <text:line-break/>° Centripentalni model: Imajo sposobnost združiti razpršene posameznike v velikem občinstvu in integrirati novince v urbane skupnosti, tako da jim posredujejo vrednote, ideje in informacije, ki jim pomagajo ustvarit identiteto. Dobra stran tega je enotnost, kohezija v družbi; slaba pa homogenizacija in nadzor. <text:line-break/>° Centrifugalni model: množično komuniciranje je predominantno individualističen, neoseben in anonimen, zato je stopnja socialne kontrole in solidarnosti nizka. Dobra stran tega je modernizacija, svoboda in mobilnost; slaba pa izolacija, odtujenost, ranljivost. <text:line-break/><text:soft-page-break/>° Socialna funkcija medijev – prevzeli so primarno vlogo socializacije <text:line-break/>° Mediji so temeljni promotorji življenjskih stilov <text:line-break/>Množično komuniciranje in družbena sprememba: trije ključni elementi: <text:line-break/>° Tehnologija komuniciranja ter oblika in vsebina medijev <text:line-break/>° Spremembe v družbi (socialna struktura in institucionalizirana ureditev) <text:line-break/>° Razporeditev mnenj, verovanj, vrednot in navad po populaciji <text:line-break/><text:line-break/><text:span text:style-name="T1">21. Metafore, ki se uporabljajo za označevanje delovanja medijev <text:line-break/></text:span><text:line-break/>Okno (nam omogoča da vidimo, kaj se dogaja brez vmešavanja drugih) <text:line-break/>Ogledalo dogodkov v družbi in svetu (smer in kot ogledala določijo drugi – smo manj svobodni pri izbiri) <text:line-break/>Filter oz. gatekeeper (izbira dele dogodkov za posebno pozornost in odbira ostale poglede in glasove, namenoma ali ne) <text:line-break/>Vodič, interpretator ali smernik, ki kaže smer in daje smisel tistemu, kar je sicer fragmentirano ali zmedeno <text:line-break/>Platforma za prikaz informacij in idej občinstvu, pogosto z možnostjo feedbacka <text:line-break/>Zaslon ali ovira, ki kaže na možnost, da nas mediji izključujejo iz realnosti s tem, da nam kažejo napačne poglede na svet – eskapizem ali propaganda <text:line-break/><text:line-break/>???<text:span text:style-name="T1">22. Na kaj se osredotočajo tiste teorije, ki obravnavajo odnos med mediji in množično družbo oz. množično demokracijo <text:line-break/><text:line-break/></text:span>Množična družba: <text:line-break/>Množica <text:line-break/>Centralizirani mediji (večina iz enega vira) <text:line-break/>Enosmerni prenos informacij <text:line-break/>Posamezniki so v svojih definicijah realnosti izključno odvisni od medijev (alternative se zelo težko dobi) <text:line-break/>Mediji se uporabljajo za nadzor ali manipulacijo posameznikov <text:line-break/><text:line-break/><text:span text:style-name="T1">23. Temeljne značilnosti funkcionalističnih pristopov v analizi medijev (Lasswell, Wright)</text:span> <text:line-break/><text:line-break/>Funkcionalizem trdi, da lahko razloži socialno prakso in institucije v smislu potreb družbe in posameznikov. Družbo vidijo kot kontinuiran sistem z različnimi podsistemi; eden od podsistemov so tudi množični mediji. Vsak podsistem prispeva h kontinuiteti in redu. <text:line-break/>Glavna funkcija komunikacije v družbi po Lasswellu je nadzor nad okoljem, vzajemost delov družbe, odziv na okolje in prenos kulturne dediščine. Wright je dodal še zabavo. Še ena funkcija je mobilizacija, ki odseva razširjeno uporabo množičnega komuniciranja za politično in komercialno propagando. <text:line-break/>Mediji reproducirajo razmere in odnose v družbi - status quo <text:line-break/>Funkcije medijev: <text:line-break/>° Informiranje <text:line-break/>° Vzajemnost, korelacija <text:line-break/>° Ohranjanje, kontinuiteta <text:line-break/>° Zabava <text:line-break/>° Mobilizacija <text:line-break/>Omogočajo integracijo posameznikov v družbo, sodelovanje med skupinami, vzpostavljajo red in stabilnost in sosledje kulturnih vrednot <text:line-break/>Mediji ne podpirajo samo vrednot družbe kot celote, ampak na različne načine tudi vrednote posameznih segmentov družbe. <text:line-break/>Medijski teksti nimajo vsi enake vrednote (višji, nižji, popularni okus) <text:line-break/><text:soft-page-break/>DeFleur in Ball Rokeach: teorija medijske odvisnosti – odvisnost občinstva od medijev – bolj kot je družba nestabilna, večjo moč imajo mediji <text:line-break/><text:line-break/><text:line-break/><text:span text:style-name="T1">24. Temeljne značilnosti teorij kritične politične ekonomije</text:span> <text:line-break/><text:line-break/>Analizira strukture lastništva in kontrole medijev in načine, na katere medijsko tržišče deluje. S tega stališča so medijske institucije pojmovane kot del ekonomskega sistema s tesnimi povezavami s političnim sistemom. <text:line-break/>Redukcija javne sfere - ni več funkcij kritike in nadzora – refevdalizacija javnosti <text:line-break/>Mediji proizvajajo občinstvo <text:line-break/><text:line-break/><text:line-break/><text:span text:style-name="T1">25. Značilnosti teorij informacijske družbe (ID)</text:span> <text:line-break/><text:line-break/>Koncept je povezan z razvojem načina komunikacije – dominantna uporaba računalnikov <text:line-break/>Temeljni produkt je informacija – prevladuje informacijski sektor (delovna mesta), drugačna je tudi organizacija delovnega časa <text:line-break/>Način produkcije informacije je bolj pomemben ko toblika, v kateri je informacija posredovana. <text:line-break/>Veliko število informacij je dostopnih v javnem prostoru, informacije se prodaja – eden od najdragocenejših produktov. Najbolj pomembna je zaščita osebnih podatkov – kdo ima dostop do the podatkov – zloraba. <text:line-break/>Interaktivnost tehnologij in odnosov med ljudmi. Informacija je dvosmerna – vsakdo lahko posreduje na informacijo, to pomeni tudi možnost feedbacka. <text:line-break/>Konvergenca tehnologij oz. združevanje – tehnologije združujejo vse medije v en sam medij <text:line-break/>° Vprašanje regulacije tega področja – po naravi se jih ne da regulirat <text:line-break/>° Vprašanje globalizacije – ID je v osnovi globalna družba in komunikacija je nadnacionalna – najbolja očitna je na koncentraciji kapitala v parih družbah, ki kontrolirajo velik del medijskega prostora – to bo pripeljalo do razdelitve na informacijsko revne in bogate. <text:line-break/>Postmoderna kultura: <text:line-break/>° Antiuniverzalistično stališče v filozofiji ter družbeni in kulturni teoriji (ni več vseobsežnih teorij, pristopi so bolj občutljivi na lokalne konflikte) <text:line-break/>° Priviligira lokalno, znano vsem, ni več hierarhije <text:line-break/>° Prevladuje medijska kultura <text:line-break/>° Prevladujejo podobe (vizualna kultura) – izpostavlja pogled posameznika, ki je legitimen <text:line-break/><text:line-break/><text:line-break/><text:span text:style-name="T1">27. Katere so značilnosti McQuailovega pragmatičnega modela izbire občinstva</text:span> <text:line-break/><text:line-break/>Na izbiro občinstva vplivajo: <text:line-break/>° socialno ozadje (vse tiste značilnosti, ki občinstvo definirajo na osnovi demografskih faktorjev – vsak ima nek kulturni kapital na osnovi katerega oblikuje preference) <text:line-break/>° osebne značilnosti <text:line-break/>° potrebe posameznika glede na medij (vse funkcije ki jih imajo MM za posameznika; potrebe: zabava, prosti čas, izobraževanje – s temi potrebami se se definira kazalo pomembnosti medijskih vsebin <text:line-break/>° posebni okusi in preference (nastajajo delitve na visoko, popularno kulturo) <text:line-break/>° splošne navade v prostem času, ki ga uporabimo za medije in možnost da smo del <text:soft-page-break/>občinstva v določenem trenutku <text:line-break/>° seznanjenost z izbirami, ki so na razpolago ter količina in vrsta informacij o izboru <text:line-break/>° specifičen kontekst uporabe <text:line-break/>° priložnosti za uporabo medijev <text:line-break/><text:line-break/>Medijska stran: <text:line-break/>° splošne značilnosti medijskega sistema (komercialni mediji – posameznik je potrošnik, nacionalni – državljan; število, doseg, vrste medijev) <text:line-break/>° struktura medijske ponudbe <text:line-break/>° vsebine, ki so na razpolago (temeljna značilnost medijskih sistemov je homogenizacija vsebin) <text:line-break/>° oglaševanje oz. medijska publiciteta (samooglaševanje; definira tiste vsebine, za katere pričakuje veliko število gledalcev) <text:line-break/>° formatiranje (časovna umestitev posameznih medijskih vsebin – strategije da privabljajo in obdržijo gledalce) <text:line-break/>° medijske vsebine, ki so na razpolago <text:line-break/>3 vprašanja: <text:line-break/>° nasledstvo (poskuša se obdržati gledalce tako, da se jih pelje iz ene oddaje v drugo) <text:line-break/>° lojalnost (najbolj lojalni so gledalci nacionalne TV, drugače pa tiskanih medijev!) <text:line-break/>° ponavljanje (vse več programov, ki se ponavljajo –privabljajo čim večje občinstvo) <text:line-break/>Tehnike da obdržijo občinstvo: <text:line-break/>° Hammocking: program umestiš med dvema oddajama, ki imata veliko gledanost <text:line-break/>° Predvajanje v blokih: programe s podobno vsebino daš enega za drugim <text:line-break/>° Tent poling: zelo gledan program med dvema z manjšo gledanostj <text:line-break/><text:line-break/><text:span text:style-name="T1">28. Katere tipe zasebnosti poznamo <text:line-break/></text:span><text:line-break/>Zasebnost: <text:line-break/>° V prostoru (fizično ločen od prisotnosti drugih ljudi) <text:line-break/>° Zasebnost osebnosti (mnenjska zasebnost – da posameznik svobodno misli, izraža, oblikuje stališča) <text:line-break/>° Telesna zasebnost (zaščita človekovega telesa, predvsem prepoved mučenja) <text:line-break/>° Zasebnost komunikacij (zagotavlja država – telefon, pisma) <text:line-break/>Informacijska zasebnost: <text:line-break/>° Bistvo je v želji posameznika, da obdrži informacije o sebi, ker noče da bi s temi informacijami bili seznanjeni drugi <text:line-break/>° Katere informacije sme država zbirati <text:line-break/>° Vsak ima možnost vpogleda v svojo kartoteko <text:line-break/>° Država želi vdirativ to zasebnost – velika pooblastila v organe zaščite zakonitosti – represivni organ države <text:line-break/><text:line-break/><text:span text:style-name="T1">29. Definicija, značilnosti informacijske družbe <text:line-break/></text:span><text:line-break/>Informacije postanejo blago s svojo ceno, tisti ki si jih lastijo pa povečujejo svojo moč. <text:line-break/>Pojav telefonske rehnologije, računalnikov, faksa, kabelske televizije, disketnih filmov, kar vse vodi v reorganizacijo družbenih kontaktov <text:line-break/>Pojavljajo se novi načini oddajanja novic, zabavnega in izobraževalnega programa <text:line-break/>Informacijska tehnologija vpliva na politiko, ekonomijo in kulturo. Ideja informacijske družbe je več kot le prenovljen postindustrializem, kajti prišlo je do sprememb v delovnem okolju in v zaposlitvi, do političnih, kulturnih in globalnih sprememb z difuzijo informacijske tehnologije. Še zmeraj pa se pojavlja neenakost na vseh ravneh in naraščanje revščine. <text:line-break/>Zasnovana je na avtomatski proizvodnji, širokem storitvenem sektorju, samosvoji <text:soft-page-break/>kulturi, politični participaciji in s poudarkom na kvaliteti življenja. <text:line-break/>Narašča politična participacija, saj se povečuje nivo informiranosti, vse bolj pa postajata soodvisni politika in ekonomija <text:line-break/><text:line-break/><text:span text:style-name="T1">30. Značilnosti postmoderne (Featherstone)</text:span> <text:line-break/><text:line-break/>Antiuniverzalistično stališče v filozofiji ter družbeni in kulturni teoriji, moramo stremeti k oblikovanju manj pretecioznih načinov vedenja, bolj občutljivih za lokalne razlike. <text:line-break/>Priviligiranje lokalnega in domačinskega se kaže v demokratičnem in populističnem razbijanju simbolnih hierarhij znotraj akademskih, umetniških in intelektualnih krogov; izpodrinjeno je razlikovanje med visoko, popularno in množično kulturo in med umetnostjo in vsakdanom. <text:line-break/>Premiki k figurativnim oblikam kulture, ki se manifestira v prevladi vizualnih podob pred besedami <text:line-break/>Fraza »postmoderna plitka kultura« (zgodovinski razvoj je le konglomerat podob in predstav, nima osnovnega reda; ne išče se globok pomen) <text:line-break/><text:line-break/><text:span text:style-name="T1">31. Koncept kulturnega kapitala (P. Bourdieu) <text:line-break/></text:span><text:line-break/>Kulturni kapital so viri bogastva, ki so alternativni ekonomskemu kapitalu, njihova vrednost ja lahko spremenjena nazaj v ekonomsko na vrsto posrednih in neposrednih načinov. Tu gre za pripravljenost nacionalnih politikov, mest in zasebnih kapitalistov, da spodbujajo vlaganja v kulturo. <text:line-break/>Tri oblike kulturnega kapitala: <text:line-break/>Utelešeno stanje (stil prezentacije, lepota, način govora) <text:line-break/>Objektivizirano stanje (kulturno blago – slike, zgradbe…-pomembno pri mestih) <text:line-break/>Institucionalizirano stanje (izobrazbene kvalifikacije) <text:line-break/><text:line-break/><text:span text:style-name="T1">32. kaj je vplivalo na razvoj modernega oglaševanja <text:line-break/></text:span><text:line-break/>Prišlo je do pomika od argumentacije in reprezentacije, ki središči na izdelku, k tematizaciji odnosa med izdelkom in uporabnikom in k prikazovanju scen potrošnje, ki poudarjajo izkustveni vidik. <text:line-break/>Prišlo je do premika od empatično racionalnega načina argumentacije, podprtega z izkustvenim dokazom uporabnosti izdelka, ki ga je v bistvu mogoče ponarediti, k reprezentacijam zadovoljstva, ki izhaja iz uporabe izdelka. Te reprezentacije zadovoljstva zopet poudarjajo izkustveni vidik potrošnje. <text:line-break/>Kot posledica razvoja komunikacijskih tehnologij se je komunikacija spremenila od verbalne in pisne k avdiovizualni: tiskano oglaševanje je začelo uporabljati slike v osemdesetih letih 19.stol., fotografije v devetdesetih, medtem ko je 20.stol. prineslo nove in močne medije – kino, radio, TV. <text:line-break/><text:line-break/><text:span text:style-name="T1">33. Značilnosti oglaševanja danes <text:line-break/></text:span><text:line-break/>Fragmentacija (specializirane trgovine, mediji) <text:line-break/>Brisanje meja med popularno kulturo in oglaševanjem (elementi popularne kulture se uporabljajo v oglaševanju in obratno – začetki na MTV) <text:line-break/>Hiperrealnost (oglašujemo določene izdelke kot nadomestek za izkušnjo v realnem življenju) <text:line-break/>Kronologija (v oglaševanju uporabijo elemente tradicionalne družbe, uporaba tradicionalnih izdelkov) <text:line-break/>Pasticcio (praksa, s katero citate iz znanih medijskih tekstov uporabljajo na ironičen način) <text:line-break/><text:soft-page-break/>Potrošnik je individualni akter – del množice in je potencialni klient <text:line-break/>Blago začne nagovarjati potrošnikove potrebe in želje, govori o pozitivnih značilnostih. Med potrošnikom in izdelkom je ustvarjen imaginaren in neposredovan komunikativen odnos. <text:line-break/>Množična kultura je preoblikovala izkustva v izdelke, ki jih je mogoče tržiti. <text:line-break/><text:line-break/><text:span text:style-name="T1">34. Lazarsfeld &amp; Merton: funkcije medijev</text:span> <text:line-break/><text:line-break/>Podeljevanje statusa: osebam, institucijam, delajo medijske osebe in dogodke <text:line-break/>Uveljavljanje družbenih norm: definirajo lestvico vrednot; spremenljivost norm, vendar mediji to definirajo <text:line-break/>Narkotična disfunkcija (to ni funkcija!!!): ljudem dajejo občutek da sodelujejo v javnem mnenju, vendar so sedaj ljudje zelo oddaljeni. »Občila so družbeno mamilo.« <text:line-break/>Družbeni konformizem: zadržujejo status quo, vodijo v konformizem <text:line-break/>Vpliv na popularni okus: ljudje več berejo, a manj razumejo – ne obdelajo snovi kritično <text:line-break/>Delujejo kot oblika propagande za družbene cilje. Pogoji za to: <text:line-break/>° Monopolizacija (če ni protipropagande) <text:line-break/>° Presmeritev (preusmerjanje in preoblikovanje obstoječih vedenjskih vzorcev in stališč) <text:line-break/>° Dopolnjevanje za neposrednim, osebnim stikom (mnenjski voditelji – kredibilni) <text:line-break/><text:line-break/>Danes jo delimo na: - bela (informiranje občinstva) <text:line-break/>- siva (vir informacij ni znan, namen je prepričevanje) <text:line-break/>- črna (manipulacija, vir informacij ne obstaja, govorice) <text:line-break/>monopolizacija – cenzura, nadzor nad mediji <text:line-break/>*redko spremeni temeljne vrednote – jih le preusmerja ali utrjuje – ljudje iščejo tiste *informacije, s katerimi utrjujejo svoja lastna prepričanja in stališča <text:line-break/>*vzdrževanje neposrednih stikov (face-to-face communication) – pomembni drugi – osebe, ki imajo status relevantnega vira informacij. <text:line-break/><text:line-break/><text:span text:style-name="T1">1.O. Arendt – kako definira pojem javnega <text:line-break/></text:span><text:line-break/>Javno prvič pomeni, da lahko vsakdo vidi in sliši vse, kar se pojavi pred občestvom, s čimer temu pripade kar največja javnost. Ko začnemo govoriti o stvareh, ki imajo svoje izkustveno polje v privatnem in intimnem, jih postavimo na področje, v katerem dobijo realnost, ki je poprej niso imeli, ne glede na intenzivnost, s katero so nas morda prizadeli. Javni prostor trpi samo tisto, kar on priznava za pomembno, kar je častivredno, kar vsi opazujejo ali poslušajo. Vse, kar zanj ni pomembno, postane privatna zadeva. <text:line-break/>Drugič pomni pojem javnega svet sam, kolikor nam je skupen in se kot tak razlikuje od tistega, kar je privatno, torej od kraja, ki ga imenujemo naša privatne lastnina. Javni prostor kot skupni svet ljudi zbira in obenem preprečuje, da bi tako rekoč podrli drug drugega. <text:line-break/><text:line-break/><text:span text:style-name="T1">2.O. Razlika med literarno in politično javnostjo – francoski salon vs. angleška kavarna</text:span> <text:line-break/><text:line-break/>Literarna javnost oz. francoski salon: <text:line-break/>° Francoska družba v začetku 18.stol.. Javnost se oblikuje v salonih, kjer so se zbirali in razpravljali o umetnosti, filozofiji, na splošno o vsem, razen politiki (vsaj ne direktno) <text:line-break/>° Vstop je omejen – nisi vsi vabljeni, razprave vodijo ženske <text:line-break/>° 18.sto. je stoletje pisemske komunikacije, deklaracija o ženskih pravicah, časopisov <text:soft-page-break/>ni, le letaki in pamfleti <text:line-break/>Politična javnost oz. angleška kavarna: <text:line-break/>° V VB so kavarne public places – dostop omogočen vsem, na vhodu so dobili pravila za udeležence <text:line-break/>° Razpravljajo o delovanju države in institucij, o politiki – javnost kritično nadzoruje delovanje oblasti <text:line-break/>° Sredstvo komuniciranja postane časopis, ki postanejo noslici in voditelji javnega mnenja, ožje strankarske politike <text:line-break/><text:line-break/><text:span text:style-name="T1">3.O. Značilnosti političnega komuniciranja oz. političnih kampanj danes</text:span> <text:line-break/><text:line-break/>Zaton v strankarski identifikaciji (ni več desnega, levega volilca) <text:line-break/>Politika se vse bolj usmerja v splošne teme, kar pripelje do tega, da so si na abstraktni ravni programi strank zelo podobni <text:line-break/>Politiki ustvarjajo medijsko pozornost, ustvarjajo dogodke (spindoctors=strokovnjak, ki usmerja pozornost <text:line-break/>Personalizacija politike (politika se predstavlja skozi osebo politika, uporaba sound-bite-ov=slogan, ki poudarja kampanjo) <text:line-break/>Razvoj komercialnega oz. zasebnega televizijskega sektorja (spremenile so pol. kampanje držav, v katerih so se pojavile) <text:line-break/>Neplačano oz. »soft« oglaševanje (odpirajo bolnice, ceste, v popularnih revijah). <text:line-break/><text:line-break/><text:span text:style-name="T1">4.O. Katere so značilne pripombe glede na sedanje raziskave medijskih učinkov – 10 napak modela medijskih učinkov – Gauntlett <text:line-break/></text:span><text:line-break/>Model medijskih učinkov se iz napačne smeri spoprijema z družbenimi problemi (začenja z mediji in iz tega išče povezave z družbenimi subjekti, namesto obratno – treba je npr. Začeti z raziskovanjem nasilja kot značilnosti njenih nosilcev v odvisnosti z njihovo identiteto, ozadjem in značajem in šele nato iskati povezave z medijskimi učinki na občinstvo; gledajo na posameznika namesto na družbo v povezavi z mediji) <text:line-break/>Model medijskih učinkov podcenjuje otroško inteligenco (otroke napačno pojmujejo kot nedorasle posameznike, ki niso sposobni razumeti medijskih vsebin – so žrtve medijskih izdelkov – model ima paternalistični odnos do medijskega okusa) <text:line-break/>Model ima skrito konzervativno ideologijo (vsega nasilja ne moremo pojmovati kot nekaj slabega, saj lahko nekatera nasilna dejanja interpretiramo kot reakcije na svet poln nasilja, ki ne ponuja ničesar drugega kot nasilje; v konzervativnem duhu je nasilje na ekranu pojmovano kot nespoštovanje avtoritete, antipatriotsko čustvo) <text:line-break/>Naslednje tri so metodološke napake: <text:line-break/>Model neustrezno definira lasten predmet raziskovanja (antisocialno in prosocialno delovanje ni natančno definirano – bolj ideološko) <text:line-break/>Model je mnogokrat zasnovan na umetnih študijah (v laboratorijih, v netipičnem okolju, ni ustrezne medosebne interakcije, vpliv raziskovalca) <text:line-break/>Model izhaja iz raziskav z neustrezno metodologijo (neustrezni zaključki iz določenih raziskovalnih metod; korelacijske študije, ki ne dokazujejo povezave, tretirajo kot da jo) <text:line-break/>Model je selektiven glede kritik medijskega nasilja (napadajo bolj nasilj v fikciji, na poročilih pa ne – filozofska nekonsistentnost) <text:line-break/>Model predpostavlja superiornost nad množico (pravijo da mediji vplivajo na obnašanje, noben pa ne reče, da je nekaj vplivalo nanj; predpostavljajo da človek ni selektiven in kritičen) <text:line-break/>Model si ne prizadeva razumeti pomenov v medijih (stereotipno pojmovanje medijskih vsebin, predpostavljajo jasna sporočila z le eno interpretacijo – občinstvo pa v bistvu zelo heterogeno interpretira medijske tekste) <text:line-break/><text:soft-page-break/>Model nima teoretskih temeljev (zasnovan na množici domnev) <text:line-break/><text:line-break/><text:span text:style-name="T1">5.O. kritika koncepta informacijske družbe (liberlni in ludistični pristop</text:span>) <text:line-break/>Ideja o informacijski družbi je utopična in ideološka. Utopična, ker se zdi, da lahko vskdo pride do informacij, ideološka pa zato, ker so nekatere informacije bolj specializirane in namenjene le redkim, torej neenakomerno porazdeljene po družbi. Informacijsko moč ima le tisti, ki ima dostop do zbiranja, shranjevanja in razširjanja informacij. <text:line-break/>Liberalne kritike: poudarjajo pomembnost izbire, vrednot, prioritet in demokratične participacije ter strah pred nekaterimi potencialnimi anti-družbenimi vplivi inf. tehnologije, ki jih zajezi le seznanjenost ljudi z možnimi posledicami inf. tehnologije (le tako lahko IT deluje v splošno dobro). <text:line-break/>Ludistične kritike: tehnologija nikoli ni nevtralna, izbira je omejena z družbenimi, političnimi in ekonomskimi dejavniki, gospodarja informacij sta denar in moč dominantnih posameznikov. <text:line-break/><text:line-break/>Extra: <text:line-break/><text:span text:style-name="T1">Antika</text:span>: <text:line-break/>Javno in zasebno sta natančno ločeni – pravila obnašanja so značilna le za eno sfero <text:line-break/>Javna sfera je polis – amfiteater – vsi sodelujejo (enakopravnost), ki so državljani polisa – neposredna demokracija <text:line-break/>Javno življenje ni za ženske, sužnje in tiste brez lastnine <text:line-break/>Zasebna sfera je oikos (ali idia) – hierarhija (piramidalna: gospodar z lastnino in s tem pravice – podložnik) –načelo neenakopravnosti; tisti, ki niso mogli bit v javni sferi v oikosu nimajo pravic <text:line-break/>Lexis =beseda, razprava <text:line-break/>Praxis =dejanje, delovanje – delati to, kar retorično izjavimo – kar rečemo v praksi izvedemo <text:line-break/>Življenje v javnosti je pravica in dolžnost <text:line-break/>Até = meja, ki je nihče ne sme prestopit, ker če jo, te pelje v pogubo <text:line-break/><text:line-break/><text:span text:style-name="T1">Množica</text:span> (mogoče pri vpr. 9.) <text:line-break/>Je manjvredna politična kategorija, da se vplivati nanjo, manipulirati <text:line-break/> <text:line-break/>- - 10%-aktivni = javnost <text:line-break/>- 40% -občasno, imajo mnenja (glede na množične medije), ni pa razprav = <text:line-break/>Blumerjeva množica <text:line-break/>- 50% = Parkova množica (najnižjih 20% od njih nič ne zanima) <text:line-break/><text:line-break/>Zakaj množica: <text:line-break/>na spodnjo skupino se da vplivati, je dojemljiva, prepričamo, da deluje v naših interesih <text:line-break/>informacije črpa iz množičnih medijev <text:line-break/>razširitev volilne pravice <text:line-break/><text:line-break/><text:span text:style-name="T1">3 paradigme za analizo občinstva: <text:line-break/></text:span>strukturalna tradicija: usmerila se je na analizo medijskih sistemov, ki so ključni dejavniki, ki vplivajo na občinstvo. Medijska uporaba je odvisna od relativno stalnih elementov družbene in medijske strukture. Medijski sistem odraža družbo, saj se odziva na pritiske in feedback občinstva, da bi zadržav ravnotežje med zahtevami, ki so determinirane z dejavniki družbenega ozadja in zalogo medijskih vsebin. Sociografske značilnosti občinstva lahko merimo (izobrazba, dohodek, spol, starost). Posamezniki izbirajo med različnimi mediji (njihovo število se povečuje) <text:line-break/>funkcionalistični oz. behavioristični pristop: ne temelji na analizi medijskih sistemov, <text:soft-page-break/>izhaja iz individualnih potreb, motivov in okoliščin (uses and gratification). Občinstva se formulirajo na osnovi podobnih potreb, interesov in okusov posameznika, služijo za zadovoljevanje raznih družbenih potreb in potreb posameznika. <text:line-break/>° Medijska uporaba je racionalna in usmerjena k zadovoljevanju določenih ciljev in potreb <text:line-break/>° Občinstvo se zaveda medijsko izoblikovanih individualnih potreb in družbenih okoliščin, ki jih spreminja v motivacijo <text:line-break/>° Primarni dejavnik formiranja občinstva je individualna potreba, ne pa estetski ali kulturni dejavniki <text:line-break/>° Večino dejavnikov formacije občinstva se da izmeriti <text:line-break/>sociokulturni pristop: poudarja kontekst, znotraj katerega občinstvo izbira medije, kako občinstvo medije vrednoti in jim daje pomen. <text:line-break/><text:line-break/>Obdobja oglaševanja… manjkajo 12,19,26 &amp; 6.O. </text:p>
          </table:table-cell>
        </table:table-row>
        <table:table-row table:style-name="Table1.1">
          <table:table-cell table:style-name="Table1.A2" office:value-type="string">
            <table:table table:name="Table2" table:style-name="Table2">
              <table:table-column table:style-name="Table2.A"/>
              <table:table-column table:style-name="Table2.B" table:number-columns-repeated="2"/>
              <table:table-row table:style-name="Table2.1">
                <table:table-cell table:style-name="Table2.A1" office:value-type="string">
                  <text:p text:style-name="P3"/>
                </table:table-cell>
                <table:table-cell table:style-name="Table2.B1" office:value-type="string">
                  <text:p text:style-name="P4"/>
                </table:table-cell>
                <table:table-cell table:style-name="Table2.B1" office:value-type="string">
                  <text:p text:style-name="P4"/>
                </table:table-cell>
              </table:table-row>
            </table:table>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fo:font-style="italic" style:text-underline-style="solid" style:text-underline-width="auto" style:text-underline-color="font-color" fo:font-weight="bold" style:font-style-asian="italic" style:font-weight-asian="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256in" fo:text-indent="-0.2362in" fo:margin-left="0.4862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creation-date>2002-05-03T20:50:00</meta:creation-date>
    <dc:date>2006-02-06T20:16:00</dc:date>
    <meta:editing-cycles>13</meta:editing-cycles>
    <meta:editing-duration>PT2H12M</meta:editing-duration>
    <meta:document-statistic meta:table-count="2" meta:image-count="0" meta:object-count="0" meta:page-count="13" meta:paragraph-count="3" meta:word-count="4798" meta:character-count="33043" meta:non-whitespace-character-count="28826"/>
    <meta:generator>LibreOffice/3.5$Linux_X86_64 LibreOffice_project/350m1$Build-2</meta:generator>
    <meta:user-defined meta:name="Info 1"/>
    <meta:user-defined meta:name="Info 2"/>
    <meta:user-defined meta:name="Info 3"/>
    <meta:user-defined meta:name="Info 4"/>
  </office:meta>
</office:document-meta>
</file>