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6">
      <style:paragraph-properties>
        <style:tab-stops/>
      </style:paragraph-properties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font-size="14pt" style:font-size-asian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fo:font-style="italic" style:font-size-asian="14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postbody1"><text:span text:style-name="T1">IZPIT 1: </text:span></text:span><text:span text:style-name="T2"><text:line-break/><text:line-break/></text:span><text:span text:style-name="postbody1"><text:span text:style-name="T1">1. Kaj je najbolj vplivalo na razvoj PA (najpomembnejši dejavniki)? </text:span></text:span><text:span text:style-name="T2"><text:line-break/></text:span><text:span text:style-name="postbody1"><text:span text:style-name="T1">2. Ali se v praksi vedno izvaja idealni model PA? </text:span></text:span><text:span text:style-name="T2"><text:line-break/></text:span><text:span text:style-name="postbody1"><text:span text:style-name="T1">3. Preskriptivna orientacija – kakšno vlogo ima v PA? </text:span></text:span><text:span text:style-name="T2"><text:line-break/></text:span><text:span text:style-name="postbody1"><text:span text:style-name="T1">4. Elitistični model </text:span></text:span><text:span text:style-name="T2"><text:line-break/></text:span><text:span text:style-name="postbody1"><text:span text:style-name="T1">5. Evalvacija – izrecne metode zanjo </text:span></text:span><text:span text:style-name="T2"><text:line-break/></text:span><text:span text:style-name="postbody1"><text:span text:style-name="T1">6. Opis implementacije – razlaga </text:span></text:span><text:span text:style-name="T2"><text:line-break/></text:span><text:span text:style-name="postbody1"><text:span text:style-name="T1">7. politični igralci – javnopolitične metode, elementi </text:span></text:span><text:span text:style-name="T2"><text:line-break/></text:span><text:span text:style-name="postbody1"><text:span text:style-name="T1">8. kdo implementira skupno evropsko politiko </text:span></text:span><text:span text:style-name="T2"><text:line-break/></text:span><text:span text:style-name="postbody1"><text:span text:style-name="T1">9. think tanki </text:span></text:span><text:span text:style-name="T2"><text:line-break/></text:span><text:span text:style-name="postbody1"><text:span text:style-name="T1">10. vrednotna nevtralnost </text:span></text:span><text:span text:style-name="T2"><text:line-break/></text:span><text:span text:style-name="postbody1"><text:span text:style-name="T1">11. razlike policy igralci država : ostali </text:span></text:span><text:span text:style-name="T2"><text:line-break/><text:line-break/></text:span><text:span text:style-name="postbody1"><text:span text:style-name="T1">IZPIT 2: </text:span></text:span><text:span text:style-name="T2"><text:line-break/><text:line-break/></text:span><text:span text:style-name="postbody1"><text:span text:style-name="T1">1. Naštej poglavitne faze policy ciklusa. </text:span></text:span><text:span text:style-name="T2"><text:line-break/></text:span><text:span text:style-name="postbody1"><text:span text:style-name="T1">2. Opredeli, kaj je argument in glavne dejavnike argumenta. </text:span></text:span><text:span text:style-name="T2"><text:line-break/></text:span><text:span text:style-name="postbody1"><text:span text:style-name="T1">3. Razlike med znanstveno policy in praktično. </text:span></text:span><text:span text:style-name="T2"><text:line-break/></text:span><text:span text:style-name="postbody1"><text:span text:style-name="T1">4. Kaj je terminacija. </text:span></text:span><text:span text:style-name="T2"><text:line-break/></text:span><text:span text:style-name="postbody1"><text:span text:style-name="T1">5. Ime in priimek, naslov knjige in letnica izida, avtor, ki je začel s PA </text:span></text:span><text:span text:style-name="T2"><text:line-break/></text:span><text:span text:style-name="postbody1"><text:span text:style-name="T1">6. Kaj je regulativa </text:span></text:span><text:span text:style-name="T2"><text:line-break/></text:span><text:span text:style-name="postbody1"><text:span text:style-name="T1">7. Katere so glavne metode evalvacije </text:span></text:span><text:span text:style-name="T2"><text:line-break/></text:span><text:span text:style-name="postbody1"><text:span text:style-name="T1">8. Zakaj se uporabljajo modeli in naštej vsaj tri modele </text:span></text:span><text:span text:style-name="T2"><text:line-break/></text:span><text:span text:style-name="postbody1"><text:span text:style-name="T1">9. Sistemska teorija – definicija in ilustriraj primer </text:span></text:span><text:span text:style-name="T2"><text:line-break/></text:span><text:span text:style-name="postbody1"><text:span text:style-name="T1">10. Delphy tehnika in brainstroming – v kateri tehniki so vključeni strokovnjaki </text:span></text:span><text:span text:style-name="T2"><text:line-break/></text:span><text:span text:style-name="postbody1"><text:span text:style-name="T1">11. Naštej razloge, zakaj je dnevni red pomembna faza policy procesa </text:span></text:span><text:span text:style-name="T2"><text:line-break/></text:span><text:span text:style-name="postbody1"><text:span text:style-name="T1">12. Mednarodno primerjalno raziskovanje </text:span></text:span><text:span text:style-name="T2"><text:line-break/></text:span><text:span text:style-name="postbody1"><text:span text:style-name="T1">13. EU, razmerja in ključne politike </text:span></text:span><text:span text:style-name="T2"><text:line-break/></text:span><text:span text:style-name="postbody1"><text:span text:style-name="T1">14. javna/zasebna politika </text:span></text:span><text:span text:style-name="T2"><text:line-break/></text:span><text:span text:style-name="postbody1"><text:span text:style-name="T1">15. delitev politik </text:span></text:span><text:span text:style-name="T2"><text:line-break/><text:line-break/></text:span><text:span text:style-name="postbody1"><text:span text:style-name="T1">IZPIT 3: </text:span></text:span><text:span text:style-name="T2"><text:line-break/><text:line-break/></text:span><text:span text:style-name="postbody1"><text:span text:style-name="T1">1. Opredelite smoter PA </text:span></text:span><text:span text:style-name="T2"><text:line-break/></text:span><text:span text:style-name="postbody1"><text:span text:style-name="T1">2. Kdo implementira javne politike na nacionalni ravni? Razložite! </text:span></text:span><text:span text:style-name="T2"><text:line-break/></text:span><text:span text:style-name="postbody1"><text:span text:style-name="T1">3. Kdo implementira politike na ravni evropske skupnosti? Razložite! </text:span></text:span><text:span text:style-name="T2"><text:line-break/></text:span><text:span text:style-name="postbody1"><text:span text:style-name="T1">4. Ali je Pa vrednotno opredeljena? Razložite! </text:span></text:span><text:span text:style-name="T2"><text:line-break/></text:span><text:span text:style-name="postbody1"><text:span text:style-name="T1">5. Kako država izvaja regulativne učinke – instrumenti </text:span></text:span><text:span text:style-name="T2"><text:line-break/></text:span><text:span text:style-name="postbody1"><text:span text:style-name="T1">6. Katero zvrst PA je smiselno opraviti pred policy procesom? </text:span></text:span><text:span text:style-name="T2"><text:line-break/></text:span><text:span text:style-name="postbody1"><text:span text:style-name="T1">7. Kdaj je smiselno opraviti anketo v PA? </text:span></text:span><text:span text:style-name="T2"><text:line-break/></text:span><text:span text:style-name="postbody1"><text:span text:style-name="T1">8. Lovsko društvo, kdaj ga lahko opredelimo kot policy igralca? </text:span></text:span><text:span text:style-name="T2"><text:line-break/></text:span><text:span text:style-name="postbody1"><text:span text:style-name="T1">9. 3 razlike izvajanja politike na nacionalni in ravni Evropske skupnosti </text:span></text:span><text:span text:style-name="T2"><text:line-break/></text:span><text:span text:style-name="postbody1"><text:span text:style-name="T1">10. Think tanki </text:span></text:span><text:span text:style-name="T2"><text:line-break/></text:span><text:span text:style-name="postbody1"><text:span text:style-name="T1">11. Katere tehnike uporabimo, ko sodbo dodelijo eksperti?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1" text:outline-level="1">VPRAŠANJA POLICY ANALIZA</text:h>
      <text:p text:style-name="P2"/>
      <text:list xml:id="list16396457701" text:style-name="WWNum1">
        <text:list-item>
          <text:p text:style-name="P4"><text:span text:style-name="T3">Kaj je PA?</text:span></text:p>
        </text:list-item>
        <text:list-item>
          <text:p text:style-name="P4"><text:span text:style-name="T3">Kaj je bistvo države kot JP kot drugi I.?</text:span></text:p>
        </text:list-item>
        <text:list-item>
          <text:p text:style-name="P4"><text:span text:style-name="T3">Kdo so thank-thenksi?</text:span></text:p>
        </text:list-item>
        <text:list-item>
          <text:p text:style-name="P4"><text:span text:style-name="T3">Kako vrednote odsevajo na policy alternative?(cisto malo je o tem na str.126)</text:span></text:p>
        </text:list-item>
        <text:list-item>
          <text:p text:style-name="P4"><text:span text:style-name="T3">Zakaj je Dnevni red kritična faza P procesa?</text:span></text:p>
        </text:list-item>
        <text:list-item>
          <text:p text:style-name="P4"><text:span text:style-name="T3">Elitni model</text:span></text:p>
        </text:list-item>
        <text:list-item>
          <text:p text:style-name="P4"><text:span text:style-name="T3">Metode selekcije</text:span></text:p>
        </text:list-item>
        <text:list-item>
          <text:p text:style-name="P4"><text:span text:style-name="T3">Vsaj 3 raziskovalne metode, izključno pri Evalvaciji (?)?</text:span></text:p>
        </text:list-item>
        <text:list-item>
          <text:p text:style-name="P4"><text:span text:style-name="T3">Komu je država svet. V veliki&amp;zakaj? (zgodovinski pregled PA)</text:span></text:p>
        </text:list-item>
        <text:list-item>
          <text:p text:style-name="P4"><text:span text:style-name="T3">Ali je z vidika analize politik smiselno <text:s text:c="14"/>skupnih E. politik?</text:span></text:p>
        </text:list-item>
        <text:list-item>
          <text:p text:style-name="P4"><text:span text:style-name="T3">Kaj je socialna politika z vidika instrumentov &amp;mehanizmov?</text:span></text:p>
        </text:list-item>
        <text:list-item>
          <text:p text:style-name="P4"><text:span text:style-name="T3">Kaj je perspektivna orientacija v PA?</text:span></text:p>
        </text:list-item>
        <text:list-item>
          <text:p text:style-name="P4"><text:span text:style-name="T3">Neinstucionalizem</text:span></text:p>
        </text:list-item>
        <text:list-item>
          <text:p text:style-name="P4"><text:span text:style-name="T3">Ali je institucion pri javnih politikah?</text:span></text:p>
        </text:list-item>
      </text:list>
      <text:p text:style-name="P1"/>
      <text:p text:style-name="P1"/>
      <text:p text:style-name="Standard"><text:span text:style-name="T4">Kaj vpliva na to, ali tematika pride na DR?</text:span></text:p>
      <text:p text:style-name="P1"/>
      <text:list xml:id="list582575098" text:style-name="WWNum2">
        <text:list-item>
          <text:p text:style-name="P5"><text:span text:style-name="T3">zgo/geo razmere <text:s text:c="28"/></text:span></text:p>
        </text:list-item>
        <text:list-item>
          <text:p text:style-name="P5"><text:span text:style-name="T3">soc./eko sestava</text:span></text:p>
        </text:list-item>
        <text:list-item>
          <text:p text:style-name="P5"><text:span text:style-name="T3">množično politično obnašanje <text:s text:c="10"/>Filtrirni posredniki <text:s text:c="5"/></text:span></text:p>
        </text:list-item>
        <text:list-item>
          <text:p text:style-name="P5"><text:span text:style-name="T3">vladne institucije</text:span></text:p>
        </text:list-item>
        <text:list-item>
          <text:p text:style-name="P5"><text:span text:style-name="T3">obnašanje elit <text:s text:c="36"/>1. Čas</text:span></text:p>
        </text:list-item>
      </text:list>
      <text:p text:style-name="P11"><text:span text:style-name="T3"><text:s text:c="64"/>2. Medijski prostor</text:span></text:p>
      <text:p text:style-name="P11"><text:span text:style-name="T3"><text:s text:c="64"/>3. Čustva</text:span></text:p>
      <text:p text:style-name="P11"><text:span text:style-name="T3"><text:s text:c="64"/>4. Razširjenost</text:span></text:p>
      <text:list xml:id="list1102514732" text:style-name="WWNum3">
        <text:list-item>
          <text:p text:style-name="P6"><text:span text:style-name="T3">Razne institucije</text:span></text:p>
        </text:list-item>
      </text:list>
      <text:p text:style-name="P1"/>
      <text:p text:style-name="Standard"><text:span text:style-name="T4">INSTITUCIONALIZEM</text:span><text:span text:style-name="T3">; je eden izmed pristopov k analizi političnega konteksta oblikovanja politik &amp; izpostavlja pomen institucionalne ureditve političnega sistema (ustavne ureditve, volilni sistem).</text:span></text:p>
      <text:p text:style-name="P1"/>
      <text:p text:style-name="P1"/>
      <text:p text:style-name="Standard"><text:span text:style-name="T4">METODE SELEKCIJE; </text:span></text:p>
      <text:p text:style-name="P3"/>
      <text:list xml:id="list1027286614" text:style-name="WWNum4">
        <text:list-item>
          <text:p text:style-name="P7"><text:span text:style-name="T3">drevo odločanja</text:span></text:p>
        </text:list-item>
        <text:list-item>
          <text:p text:style-name="P7"><text:span text:style-name="T3">valovanje možganov – vihar možganov</text:span></text:p>
        </text:list-item>
        <text:list-item>
          <text:p text:style-name="P7"><text:span text:style-name="T3">delphi tehnika</text:span></text:p>
        </text:list-item>
      </text:list>
      <text:p text:style-name="P12"/>
      <text:p text:style-name="P1"><text:soft-page-break/></text:p>
      <text:p text:style-name="P1"/>
      <text:p text:style-name="P11"><text:span text:style-name="T3">15. Razvoj pojma POLICY?</text:span></text:p>
      <text:list xml:id="list2124402267" text:style-name="WWNum5">
        <text:list-item>
          <text:p text:style-name="P8"><text:span text:style-name="T3"><text:s/>Zgodovinska obdobja v razvoju svetovanja političnim odločevalcem</text:span></text:p>
        </text:list-item>
        <text:list-item>
          <text:p text:style-name="P8"><text:span text:style-name="T3">Dejavniki, ki so vzpodbudili razvoj PA?</text:span></text:p>
        </text:list-item>
        <text:list-item>
          <text:p text:style-name="P8"><text:span text:style-name="T3"><text:s/>Kako je Laswell opredelil smoter PA leta 1951 (lastnosti PA)</text:span></text:p>
        </text:list-item>
        <text:list-item>
          <text:p text:style-name="P8"><text:span text:style-name="T3"><text:s/>Opredeli PA (Dunn)</text:span></text:p>
        </text:list-item>
        <text:list-item>
          <text:p text:style-name="P8"><text:span text:style-name="T3">Kaj je javna politika (Dye, Dunn)</text:span></text:p>
        </text:list-item>
        <text:list-item>
          <text:p text:style-name="P8"><text:span text:style-name="T3">Trije pomeni pojma politika (polity, politics, policy)</text:span></text:p>
        </text:list-item>
        <text:list-item>
          <text:p text:style-name="P8"><text:span text:style-name="T3"><text:s/>Zvrsti javnih politik</text:span></text:p>
        </text:list-item>
        <text:list-item>
          <text:p text:style-name="P8"><text:span text:style-name="T3">Faze procesualnega modela</text:span></text:p>
        </text:list-item>
      </text:list>
      <text:p text:style-name="P12"/>
      <text:p text:style-name="P12"/>
      <text:p text:style-name="P12"/>
      <text:list xml:id="list1639645870" text:continue-numbering="true" text:style-name="WWNum5">
        <text:list-item>
          <text:p text:style-name="P8"><text:span text:style-name="T3">policy proces  policy ciklus (razlika)</text:span></text:p>
        </text:list-item>
        <text:list-item>
          <text:p text:style-name="P8"><text:span text:style-name="T3">Zaradi katerih razlogov je smiselen znanstveni študij JP (Dye)</text:span></text:p>
        </text:list-item>
        <text:list-item>
          <text:p text:style-name="P8"><text:span text:style-name="T3"><text:s/>Kateri sta temeljni zvrsti nivoja PA, glede na kaj se razlikujeta &amp; kakšne so razlike (značilnosti obeh)</text:span></text:p>
        </text:list-item>
        <text:list-item>
          <text:p text:style-name="P8"><text:span text:style-name="T3"><text:s/>Zvrsti PA glede na stopnjo vpletenosti v policy proces (vsebina)đ</text:span></text:p>
        </text:list-item>
        <text:list-item>
          <text:p text:style-name="P8"><text:span text:style-name="T3"><text:s/>Zvrsti PA glede na potek procesa oblikovanja &amp; izvrševanja JP</text:span></text:p>
        </text:list-item>
        <text:list-item>
          <text:p text:style-name="P8"><text:span text:style-name="T3">Zakaj je proces oblikovanja DR ključna faza policy procesa</text:span></text:p>
        </text:list-item>
        <text:list-item>
          <text:p text:style-name="P8"><text:span text:style-name="T3">Kaj nam razkriva proces oblikovanja DR (str.31)</text:span></text:p>
        </text:list-item>
        <text:list-item>
          <text:p text:style-name="P8"><text:span text:style-name="T3"><text:s/>Faze oblikovanja DR po Grdešiču</text:span></text:p>
        </text:list-item>
        <text:list-item>
          <text:p text:style-name="P8"><text:span text:style-name="T3">Kako Hogwood &amp; Gunn oz. Peters opisujejo proces oblikovanja DR?</text:span></text:p>
        </text:list-item>
        <text:list-item>
          <text:p text:style-name="P8"><text:span text:style-name="T3">Od katerih dejavnikov je odvisno oblikovanje DR oz. vstop posameznih tematik v JP prostor?</text:span></text:p>
        </text:list-item>
        <text:list-item>
          <text:p text:style-name="P8"><text:span text:style-name="T3"><text:s/>Tehnike aktivnega iskanja tematik po Hogwoodu &amp; Gunnu</text:span></text:p>
        </text:list-item>
        <text:list-item>
          <text:p text:style-name="P8"><text:span text:style-name="T3">Od česa so odvisni način, dinamika in uspešnost širitve tematik na DR?</text:span></text:p>
        </text:list-item>
        <text:list-item>
          <text:p text:style-name="P8"><text:span text:style-name="T3">Kako Lester in Steward razlikujeta med vrstami JP temetik</text:span></text:p>
        </text:list-item>
        <text:list-item>
          <text:p text:style-name="P8"><text:span text:style-name="T3">Kdaj je bolj verjetno, da bo »nova« tematika prestala postopek filtracije in selekcije?</text:span></text:p>
        </text:list-item>
        <text:list-item>
          <text:p text:style-name="P8"><text:span text:style-name="T3">Koncept javnopolitičnega okna, ki ga vpelje Kingdom?</text:span></text:p>
        </text:list-item>
      </text:list>
      <text:p text:style-name="P12"/>
      <text:p text:style-name="P12"/>
      <text:p text:style-name="P11"><text:span text:style-name="T3">39. Policy akterji v procesu oblik DR?</text:span></text:p>
      <text:p text:style-name="P11"><text:span text:style-name="T3"><text:s text:c="6"/> kako jih delimo in kateri so kateri</text:span></text:p>
      <text:p text:style-name="P11"><text:span text:style-name="T3"><text:s text:c="6"/> kaj lahko delajo posamezni P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list xml:id="list1077293520" text:style-name="WWNum6">
        <text:list-item>
          <text:p text:style-name="P9"><text:span text:style-name="T3">Vpliv medijske pozornosti na JP <text:s/>DR</text:span></text:p>
        </text:list-item>
        <text:list-item>
          <text:p text:style-name="P9"><text:span text:style-name="T3"><text:s/>Potek vstopanja novega družbenega problema v JP prostor</text:span></text:p>
        </text:list-item>
        <text:list-item>
          <text:p text:style-name="P9"><text:span text:style-name="T3"><text:s/>Glede na kaj lahko razlikujemo zvrsti DR (Grdešič)</text:span></text:p>
        </text:list-item>
        <text:list-item>
          <text:p text:style-name="P9"><text:span text:style-name="T3"><text:s/>Kako Cobb in Elder razlikujeta zvrsti DR</text:span></text:p>
        </text:list-item>
        <text:list-item>
          <text:p text:style-name="P9"><text:span text:style-name="T3"><text:s/>Opiši obe zvrsti DR</text:span></text:p>
        </text:list-item>
        <text:list-item>
          <text:p text:style-name="P9"><text:span text:style-name="T3"><text:s/>Kaj zagovarja pluralistični pristop k oblikovanju DR (opiši model oblikovanja DR po Rogersu &amp; Dearingu).</text:span></text:p>
        </text:list-item>
        <text:list-item>
          <text:p text:style-name="P9"><text:span text:style-name="T3"><text:s/>Neodločanje kot sestavni del faze oblikovanja agende </text:span></text:p>
        </text:list-item>
        <text:list-item>
          <text:p text:style-name="P9"><text:span text:style-name="T3"><text:s/>Kako se manifestira moč neodločanja? (Grdešič)</text:span></text:p>
        </text:list-item>
        <text:list-item>
          <text:p text:style-name="P9"><text:span text:style-name="T3"><text:s/>Kateri so 3 ključni modeli oblikovanja DR (mediji)</text:span></text:p>
        </text:list-item>
        <text:list-item>
          <text:p text:style-name="P9"><text:span text:style-name="T3"><text:s/>Življenjski ciklus tematike (Downov ciklus pozornosti)</text:span></text:p>
        </text:list-item>
        <text:list-item>
          <text:p text:style-name="P9"><text:span text:style-name="T3"><text:s/>Kako lahko definiramo državo v ožjem smislu?</text:span></text:p>
        </text:list-item>
        <text:list-item>
          <text:p text:style-name="P9"><text:span text:style-name="T3">Kaj so JP mehanizmi?</text:span></text:p>
        </text:list-item>
        <text:list-item>
          <text:p text:style-name="P9"><text:span text:style-name="T3">Naštej JP mehanizme</text:span></text:p>
        </text:list-item>
        <text:list-item>
          <text:p text:style-name="P9"><text:span text:style-name="T3"><text:s/>Kako Pal razlikuje med policy akterji glede na način delovanja</text:span></text:p>
        </text:list-item>
        <text:list-item>
          <text:p text:style-name="P9"><text:span text:style-name="T3"><text:s/>Opiši posamezne PA in njihove mehanizme vpliva ter v katerih fazah policy procesa so dejavni</text:span></text:p>
        </text:list-item>
        <text:list-item>
          <text:p text:style-name="P9"><text:span text:style-name="T3"><text:s/>V čem leži moč izvršilnih institucij?</text:span></text:p>
        </text:list-item>
        <text:list-item>
          <text:p text:style-name="P9"><text:span text:style-name="T3">Kdo so stakeholders-I?</text:span></text:p>
        </text:list-item>
        <text:list-item>
          <text:p text:style-name="P9"><text:span text:style-name="T3">Na katerih ravneh delujejo PA?</text:span></text:p>
        </text:list-item>
        <text:list-item>
          <text:p text:style-name="P9"><text:span text:style-name="T3">Družbeno-orientalni pristopi (str.59) – 60.,70. leta 20.stol.</text:span></text:p>
        </text:list-item>
        <text:list-item>
          <text:p text:style-name="P9"><text:span text:style-name="T3"><text:s/>Kaj označuje fraza »Bringing the state back in«</text:span></text:p>
        </text:list-item>
        <text:list-item>
          <text:p text:style-name="P9"><text:span text:style-name="T3"><text:s/>6 vrst pristopov k analizi polit. konteksta oblikovanja politik po Parsnonsu</text:span></text:p>
        </text:list-item>
        <text:list-item>
          <text:p text:style-name="P9"><text:span text:style-name="T3"><text:s/>Institucionalizem</text:span></text:p>
        </text:list-item>
        <text:list-item>
          <text:p text:style-name="P9"><text:span text:style-name="T3"><text:s/>Državno orientiran pristop ali statizem</text:span></text:p>
        </text:list-item>
        <text:list-item>
          <text:p text:style-name="P9"><text:span text:style-name="T3"><text:s/>Katere so 3 analitične determinante za pojasnitev avtonomne vloge države?</text:span></text:p>
        </text:list-item>
        <text:list-item>
          <text:p text:style-name="P9"><text:span text:style-name="T3">Kaj vpliva na državno avtonomijo?</text:span></text:p>
        </text:list-item>
        <text:list-item>
          <text:p text:style-name="P9"><text:span text:style-name="T3"><text:s/>Umik države – Margaret Tatcher – manj države</text:span></text:p>
        </text:list-item>
        <text:list-item>
          <text:p text:style-name="P9"><text:span text:style-name="T3"><text:s/>Kateri so CD akterji in kje delujejo</text:span></text:p>
        </text:list-item>
        <text:list-item>
          <text:p text:style-name="P9"><text:span text:style-name="T3"><text:s/>Kateri akterji delujejo na mednarodni sferi?</text:span></text:p>
        </text:list-item>
        <text:list-item>
          <text:p text:style-name="P9"><text:span text:style-name="T3">Koncept policy omrežja</text:span></text:p>
        </text:list-item>
        <text:list-item>
          <text:p text:style-name="P9"><text:span text:style-name="T3">Pogoji oz. dimenzije za vzpostavitev JP omrežja</text:span></text:p>
        </text:list-item>
        <text:list-item>
          <text:p text:style-name="P9"><text:span text:style-name="T3"><text:s/>Lastnosti koncepta PO</text:span></text:p>
        </text:list-item>
        <text:list-item>
          <text:p text:style-name="P9"><text:span text:style-name="T3"><text:s/>Modeli odnosov v omrežju</text:span></text:p>
        </text:list-item>
        <text:list-item>
          <text:p text:style-name="P9"><text:span text:style-name="T3"><text:s/>Tipi PO</text:span></text:p>
        </text:list-item>
        <text:list-item>
          <text:p text:style-name="P9"><text:span text:style-name="T3"><text:s/>Kaj odloča kompleksnost procesa oblikovanja&amp; izvajanja JP (Pal)</text:span></text:p>
        </text:list-item>
        <text:list-item>
          <text:p text:style-name="P9"><text:span text:style-name="T3"><text:s/>V katere faze lahko razvrstimo koncept PO</text:span></text:p>
        </text:list-item>
        <text:list-item>
          <text:p text:style-name="P9"><text:span text:style-name="T3"><text:s/>JP spremembe glede na cilje in mehanizme (Daugbierg)</text:span></text:p>
        </text:list-item>
      </text:list>
      <text:p text:style-name="P12"/>
      <text:p text:style-name="P12"><text:soft-page-break/></text:p>
      <text:p text:style-name="P12"/>
      <text:list xml:id="list582575198" text:continue-numbering="true" text:style-name="WWNum6">
        <text:list-item>
          <text:p text:style-name="P9"><text:span text:style-name="T3">Kaj so organizacije za analizo javnih politik</text:span></text:p>
        </text:list-item>
        <text:list-item>
          <text:p text:style-name="P9"><text:span text:style-name="T3"><text:s/>Kaj so možganski centri ali think-thanks-I?</text:span></text:p>
        </text:list-item>
        <text:list-item>
          <text:p text:style-name="P9"><text:span text:style-name="T3"><text:s/>Kaj podeljuje (katere lastnosti) status državnosti tem org?</text:span></text:p>
        </text:list-item>
        <text:list-item>
          <text:p text:style-name="P9"><text:span text:style-name="T3"><text:s/>Kje se te drž. Org. najbolj pojavljajo?</text:span></text:p>
        </text:list-item>
        <text:list-item>
          <text:p text:style-name="P9"><text:span text:style-name="T3"><text:s/>Lastnosti civilno-družbenih organizacij</text:span></text:p>
        </text:list-item>
        <text:list-item>
          <text:p text:style-name="P9"><text:span text:style-name="T3"><text:s/>Za katere organizacije uporabljamo izraz JP analitične enote?</text:span></text:p>
        </text:list-item>
        <text:list-item>
          <text:p text:style-name="P9"><text:span text:style-name="T3"><text:s/>Katere <text:s/>so organizacije za analizo JP na CD ravni in s čim se ukvarjajo?</text:span></text:p>
        </text:list-item>
        <text:list-item>
          <text:p text:style-name="P9"><text:span text:style-name="T3"><text:s/>Raven posameznika</text:span></text:p>
        </text:list-item>
        <text:list-item>
          <text:p text:style-name="P9"><text:span text:style-name="T3"><text:s/>Osnovne lastnosti organizacij za analizo JP</text:span></text:p>
        </text:list-item>
        <text:list-item>
          <text:p text:style-name="P9"><text:span text:style-name="T3"><text:s/>Ali je PA vrednotno nevtralna? (zakaj)</text:span></text:p>
        </text:list-item>
        <text:list-item>
          <text:p text:style-name="P9"><text:span text:style-name="T3">Katere 3 sile usmerjajo procese oblikovanja JP (Dunn)</text:span></text:p>
        </text:list-item>
        <text:list-item>
          <text:p text:style-name="P9"><text:span text:style-name="T3"><text:s/>Kaj so vrednote in kaj je vrednotni sistem? (Hogwood&amp;Gunn)</text:span></text:p>
        </text:list-item>
        <text:list-item>
          <text:p text:style-name="P9"><text:span text:style-name="T3"><text:s/>Dvojna narava vrednot (123)</text:span></text:p>
        </text:list-item>
        <text:list-item>
          <text:p text:style-name="P9"><text:span text:style-name="T3"><text:s/>Kako opredeli Dunn različne ravni pojavljanja vrednot (tipi)(123)</text:span></text:p>
        </text:list-item>
        <text:list-item>
          <text:p text:style-name="P9"><text:span text:style-name="T3"><text:s/>Funkcije vrednot v fazah procesa oblikovanja in izvajanja JP(125-129)</text:span></text:p>
        </text:list-item>
        <text:list-item>
          <text:p text:style-name="P9"><text:span text:style-name="T3"><text:s/>Pet tipov vrednot oblikovanja JP (ki vplivajo na izbiro)(133)</text:span></text:p>
        </text:list-item>
        <text:list-item>
          <text:p text:style-name="P9"><text:span text:style-name="T3"><text:s/>Posameznik kot analitik lahko nastopa v 3 vlogah</text:span></text:p>
        </text:list-item>
      </text:list>
      <text:p text:style-name="P13"><text:span text:style-name="T3">Weimer &amp;Vinning-3 vloge (možne reakcije ob konfliktu vrednot)</text:span></text:p>
      <text:p text:style-name="P14"/>
      <text:p text:style-name="P1"/>
      <text:p text:style-name="P1"/>
      <text:p text:style-name="P1"/>
      <text:list xml:id="list1102514832" text:continue-numbering="true" text:style-name="WWNum6">
        <text:list-item>
          <text:p text:style-name="P9"><text:span text:style-name="T3">Kaj vrednoti racionalna etična analiza?</text:span></text:p>
        </text:list-item>
        <text:list-item>
          <text:p text:style-name="P9"><text:span text:style-name="T3"><text:s/>Katerim normam naj sledijo oblikovalci JP</text:span></text:p>
        </text:list-item>
      </text:list>
      <text:p text:style-name="P12"/>
      <text:p text:style-name="P12"/>
      <text:p text:style-name="P1"/>
      <text:p text:style-name="P1"/>
      <text:p text:style-name="Standard"><text:span text:style-name="T3">EVALVACIJA:</text:span></text:p>
      <text:p text:style-name="P1"/>
      <text:list xml:id="list1027286714" text:continue-numbering="true" text:style-name="WWNum6">
        <text:list-item>
          <text:p text:style-name="P9"><text:span text:style-name="T3">Kdaj ima vrednotenje posebno vlogo (v katerih fazah)</text:span></text:p>
        </text:list-item>
        <text:list-item>
          <text:p text:style-name="P9"><text:span text:style-name="T3"><text:s/>3 ključne značilnosti vrednotenja (Wright)</text:span></text:p>
        </text:list-item>
        <text:list-item>
          <text:p text:style-name="P9"><text:span text:style-name="T3"><text:s/>Namen vrednotenja (cilji)</text:span></text:p>
        </text:list-item>
        <text:list-item>
          <text:p text:style-name="P9"><text:span text:style-name="T3"><text:s/>4 poglavitne značilnosti po katerih je mogoče vrednotenje razlikovati od drugih analitičnih zvrsti raziskovanja JP</text:span></text:p>
        </text:list-item>
        <text:list-item>
          <text:p text:style-name="P9"><text:span text:style-name="T3"><text:s/>Predvsem na katero vprašanje odgovarja vrednotenje</text:span></text:p>
        </text:list-item>
        <text:list-item>
          <text:p text:style-name="P9"><text:span text:style-name="T5">3 pristopi k evalvaciji, glede na namene, predpostavke, glavne načine in tehnike – RAZPREDELNICA STR. 149</text:span></text:p>
        </text:list-item>
        <text:list-item>
          <text:p text:style-name="P10"><text:span text:style-name="T3">Formativno, sumativno, programsko vrednotenje</text:span></text:p>
        </text:list-item>
        <text:list-item>
          <text:p text:style-name="P10"><text:span text:style-name="T3">Katere so 4 ključne skupine, ki so vpletene v fazo izvajanja evalv. Raziskav (Rossi&amp;Freeman)</text:span></text:p>
        </text:list-item>
        <text:list-item>
          <text:p text:style-name="P10"><text:soft-page-break/><text:span text:style-name="T3">Katere raziskovalne metode so primerne za evalvacijsko raziskovanje</text:span></text:p>
        </text:list-item>
        <text:list-item>
          <text:p text:style-name="P10"><text:span text:style-name="T3">Definicija EVALVACIJE</text:span></text:p>
        </text:list-item>
        <text:list-item>
          <text:p text:style-name="P10"><text:span text:style-name="T3">Kot osnovo za kaj uporabljamo evalvacijsko raziskovanje</text:span></text:p>
        </text:list-item>
        <text:list-item>
          <text:p text:style-name="P10"><text:span text:style-name="T3">Ravni ER</text:span></text:p>
        </text:list-item>
        <text:list-item>
          <text:p text:style-name="P10"><text:span text:style-name="T3">Elementi raziskovalnega evalvacijskega sistema </text:span></text:p>
        </text:list-item>
        <text:list-item>
          <text:p text:style-name="P10"><text:span text:style-name="T3">Opredeli objekte evalvacije, namen, vloge akterjev, časovni okvir, kriteriji ER, metode, evalvacijske tehnike</text:span></text:p>
        </text:list-item>
        <text:list-item>
          <text:p text:style-name="P10"><text:span text:style-name="T3">Kakšne so ovire pri »rabi« evalvacijskih študij</text:span></text:p>
        </text:list-item>
      </text:list>
      <text:p text:style-name="P11"><text:span text:style-name="T3"><text:s/></text:span></text:p>
      <text:p text:style-name="P12"/>
      <text:p text:style-name="P12"/>
      <text:p text:style-name="P12"/>
      <text:p text:style-name="P12"/>
      <text:p text:style-name="P12"/>
      <text:p text:style-name="P12"/>
      <text:list xml:id="list2124402367" text:continue-numbering="true" text:style-name="WWNum6">
        <text:list-item>
          <text:p text:style-name="P9"><text:span text:style-name="T3">Namen konceptualnih modelov</text:span></text:p>
        </text:list-item>
        <text:list-item>
          <text:p text:style-name="P9"><text:span text:style-name="T3">Naštej modele in opiši/ skiciraj vsakega</text:span></text:p>
        </text:list-item>
        <text:list-item>
          <text:p text:style-name="P9"><text:span text:style-name="T3">Uporabnost modelov</text:span></text:p>
        </text:list-item>
        <text:list-item>
          <text:p text:style-name="P9"><text:span text:style-name="T3">Kateri 2 predpostavki sta temelj teorije javne izbire</text:span></text:p>
        </text:list-item>
        <text:list-item>
          <text:p text:style-name="P9"><text:span text:style-name="T3">Pri proučevanju česa je postala uporabna teorija iger (s polit vidika)</text:span></text:p>
        </text:list-item>
        <text:list-item>
          <text:p text:style-name="P9"><text:span text:style-name="T3">Kako se teorija iger najpogosteje opredeljuje in kaj nam teorija iger pove?</text:span></text:p>
        </text:list-item>
        <text:list-item>
          <text:p text:style-name="P9"><text:span text:style-name="T3">Kako je pojmovana z vidika analize JP?</text:span></text:p>
        </text:list-item>
        <text:list-item>
          <text:p text:style-name="P9"><text:span text:style-name="T3">Kateri so sestavni elementi vsake igre?</text:span></text:p>
        </text:list-item>
        <text:list-item>
          <text:p text:style-name="P9"><text:span text:style-name="T3">Kdaj govorimo o ravnovesju, opredeli Nashevo in Paseto ravnovesje</text:span></text:p>
        </text:list-item>
        <text:list-item>
          <text:p text:style-name="P9"><text:span text:style-name="T3">Zvrsti iger glede na kriterij sodelovanja/ korporacije v igri</text:span></text:p>
        </text:list-item>
        <text:list-item>
          <text:p text:style-name="P9"><text:span text:style-name="T3">Katere oblike iger ločimo?</text:span></text:p>
        </text:list-item>
      </text:list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postbody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252in" fo:text-indent="-0.1252in" fo:margin-left="6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52in" fo:text-indent="-0.25in" fo:margin-left="6.62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7.1252in" fo:text-indent="-0.25in" fo:margin-left="7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52in" fo:text-indent="-0.1252in" fo:margin-left="7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1:</dc:title>
    <meta:initial-creator>ROK</meta:initial-creator>
    <dc:creator>Jaka</dc:creator>
    <meta:editing-cycles>2</meta:editing-cycles>
    <meta:creation-date>2014-02-01T12:30:00</meta:creation-date>
    <dc:date>2014-02-01T12:3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42" meta:word-count="1340" meta:character-count="2901" meta:non-whitespace-character-count="7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