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JAVNOPOLITIČNA OMREŽJA</text:p>
      <text:p text:style-name="P1"/>
      <text:list xml:id="list1407571098" text:style-name="WWNum1">
        <text:list-item>
          <text:p text:style-name="P3">KONCEPT (JAVNOPOLITIČNEGA) OMREŽJA</text:p>
        </text:list-item>
      </text:list>
      <text:p text:style-name="P2"/>
      <text:p text:style-name="P2">- omrežje = skupek vseh enot, povezanih z nekim določenim tipom odnosov, oblikovanih prek povezav med igralci, ki sodelujejo v procesih oblikovanja in izvajanja javnih politik </text:p>
      <text:p text:style-name="P2">- ključno pri opredeljevanju KONCEPTA JAVNOPOLITIČNIH OMREŽIJ je zavedanje, da s konceptom spoznavamo, preučujemo omrežja odnosov med tistimi igralci, ki se vključujejo in oblikujejo <text:span text:style-name="T1">procese oblikovanja in izvajanja politik</text:span>.</text:p>
      <text:p text:style-name="P2"/>
      <text:p text:style-name="P2"/>
      <text:list xml:id="list1220546515" text:continue-numbering="true" text:style-name="WWNum1">
        <text:list-item>
          <text:p text:style-name="P3">KLJUČNE LASTNOSTI JAVNOPOLITIČNIH OMREŽIJ</text:p>
        </text:list-item>
      </text:list>
      <text:p text:style-name="P2"/>
      <text:p text:style-name="P2">- ključna ideja uporabnosti koncepta javnopolitičnih omrežij = preučevanje medsebojnih odnosov med različnimi tipi vpletenih igralcev na različnih ravneh</text:p>
      <text:p text:style-name="P2">- v politološki terminologiji se pojem omrežja uporablja v smislu: metaforičnih izrazov, modela, predstave realnosti</text:p>
      <text:p text:style-name="P2">- nujni in potrebni pogoji za vzpostavitev javnopolitičnega omrežja:</text:p>
      <text:list xml:id="list1616736024" text:style-name="WWNum3">
        <text:list-item>
          <text:p text:style-name="P4"><text:span text:style-name="T1">problem</text:span> (brez problema ni nastanka javne politike)</text:p>
        </text:list-item>
        <text:list-item>
          <text:p text:style-name="P4"><text:span text:style-name="T1">igralci</text:span> (tako iz sfere državne kot civilne družbe, med katerimi je medsebojna soodvisnost)</text:p>
        </text:list-item>
        <text:list-item>
          <text:p text:style-name="P4"><text:span text:style-name="T1">viri</text:span> (znanje, finančna sredstva, dohodki, stopnja izobrazbe, vpliv in moč, stopnja urbanizacije)</text:p>
        </text:list-item>
        <text:list-item>
          <text:p text:style-name="P4"><text:span text:style-name="T1">odnosi</text:span> (pomembna je stabilnost omrežja, ki izvira iz zaupanja, zanesljivosti, slovesa in pravil medsebojnega sodelovanja med nastopajočimi. Koncept javnopol. omrežij obsega tako formalne, kot neformalne odnose. Še vedno so najpogostejši odnosi vzpostavljeni na podlagi moči, kar povzroča nesimetrije in neenakosti med avtonomnimi igralci.</text:p>
        </text:list-item>
        <text:list-item>
          <text:p text:style-name="P4"><text:span text:style-name="T1">meje omrežij </text:span>(omrežja pogosto prehajajo druga v drugo, v primerih vstopanja igralcev z ravni EU tako ne moremo več govoriti o enem, zaprtem javnopolitičnem omrežju, temveč o večnivojski strukturi tega konkretnega omrežja)</text:p>
        </text:list-item>
      </text:list>
      <text:p text:style-name="P2"/>
      <text:list xml:id="list1480302902" text:continue-list="list1220546515" text:style-name="WWNum1">
        <text:list-item>
          <text:p text:style-name="P3">DIMENZIJE IN TIPOLOGIZACIJA JAVNOPOLITIČNIH OMREŽIJ</text:p>
        </text:list-item>
      </text:list>
      <text:p text:style-name="P2"/>
      <text:p text:style-name="P2">- VAN WARDEN: </text:p>
      <text:p text:style-name="P2"><text:span text:style-name="T2">glavne dimenzije oz. lastnosti koncepta javnopolitičnega omrežja:</text:span></text:p>
      <text:list xml:id="list156435430" text:continue-numbering="true" text:style-name="WWNum1">
        <text:list-item>
          <text:list>
            <text:list-item>
              <text:p text:style-name="P3"><text:span text:style-name="T1">akter / igralec </text:span>( pomembne so njihove značilnosti, število akterjev oz. igralcev, monopolnost njihovega položaja)</text:p>
            </text:list-item>
            <text:list-item>
              <text:p text:style-name="P3"><text:span text:style-name="T1">funkcije </text:span>( dostopnost do procesa odločanja, posvetovanja ali izmenjava inf., pogajalska moč, koordinacija, kooperacija v procesih formulacije, implementacije in legitimacije javnih politik)</text:p>
            </text:list-item>
            <text:list-item>
              <text:p text:style-name="P3"><text:span text:style-name="T1">struktura </text:span>( velikost omrežja, zaprtost, odprtost meja omrežja, tip članstva v omrežju, medsebojne povezave, intenzivnost ali moč medsebojnih odnosov, recipročnost (simetrija) v medsebojnih odnosih, delitev na podomrežja, tipi koordinacije, centralnost, stopnja delegacije pristojnosti iz centra na druge sodelujoče v omrežju, narava odnosov, stabilnost omrežja)</text:p>
            </text:list-item>
            <text:list-item>
              <text:p text:style-name="P3"><text:span text:style-name="T1">institucionalizacija </text:span>(formalna lastnost strukture in stabilnost omrežja)</text:p>
            </text:list-item>
            <text:list-item>
              <text:p text:style-name="P3"><text:span text:style-name="T1">pravila vedenja ali pravila igre znotraj omrežja</text:span></text:p>
            </text:list-item>
            <text:list-item>
              <text:p text:style-name="P3"><text:span text:style-name="T1">odnosi moči</text:span></text:p>
            </text:list-item>
            <text:list-item>
              <text:p text:style-name="P3"><text:span text:style-name="T1">strategije igralcev</text:span></text:p>
            </text:list-item>
          </text:list>
        </text:list-item>
      </text:list>
      <text:p text:style-name="P11"/>
      <text:p text:style-name="P11"/>
      <text:p text:style-name="P11"><text:soft-page-break/></text:p>
      <text:p text:style-name="P11"/>
      <text:p text:style-name="P2"><text:span text:style-name="T3"><text:s/></text:span><text:span text:style-name="T2">prevladujoči modeli odnosov v omrežju</text:span>:</text:p>
      <text:list xml:id="list36509882" text:style-name="WWNum4">
        <text:list-item>
          <text:p text:style-name="P5">odnosi, v katerih prevladujejo državni igralci</text:p>
        </text:list-item>
        <text:list-item>
          <text:p text:style-name="P5">odnosi, v katerih prevladujejo civilno družbeni igralci</text:p>
        </text:list-item>
        <text:list-item>
          <text:p text:style-name="P5">odnosi, kjer le določeni tipi civilno družbenih igralcev sodelujejo z državnimi igralci</text:p>
        </text:list-item>
        <text:list-item>
          <text:p text:style-name="P5">odnosi, kjer le nekateri igralci z državne ravni sodelujejo s številnimi različnimi igralci s civilno družbene ravni</text:p>
        </text:list-item>
        <text:list-item>
          <text:p text:style-name="P5">odnosi, v katerih ne moremo določiti ključnih igralcev</text:p>
        </text:list-item>
      </text:list>
      <text:p text:style-name="P2"/>
      <text:p text:style-name="P2"><text:span text:style-name="T2">tipi javnopolitičnih omrežij</text:span>:</text:p>
      <text:list xml:id="list73232235" text:style-name="WWNum5">
        <text:list-item>
          <text:p text:style-name="P6">statizem, pantoflaža, etatizem</text:p>
        </text:list-item>
        <text:list-item>
          <text:p text:style-name="P6">različni tipi pluralizma</text:p>
        </text:list-item>
        <text:list-item>
          <text:p text:style-name="P6">različni tipi korporativizma</text:p>
        </text:list-item>
        <text:list-item>
          <text:p text:style-name="P6">parantela</text:p>
        </text:list-item>
        <text:list-item>
          <text:p text:style-name="P6">železni trikotnik</text:p>
        </text:list-item>
        <text:list-item>
          <text:p text:style-name="P6">tematsko omrežje</text:p>
        </text:list-item>
      </text:list>
      <text:p text:style-name="P2"/>
      <text:list xml:id="list968541965" text:continue-list="list156435430" text:style-name="WWNum1">
        <text:list-item>
          <text:p text:style-name="P3">KONCEPT JAVNOPOLITIČNIH OMREŽIJ IN PROCESI OBLIKOVANJA IN IZVAJANJA JAVNIH POLITIK</text:p>
        </text:list-item>
      </text:list>
      <text:p text:style-name="P2"/>
      <text:p text:style-name="P2">- PAL: lastnosti procesa oblikovanja in izvajanja javnih politik:</text:p>
      <text:list xml:id="list58300308" text:style-name="WWNum6">
        <text:list-item>
          <text:p text:style-name="P7"><text:span text:style-name="T1">faznost</text:span> procesa (posamezne faze prehajajo druga v drugo)</text:p>
        </text:list-item>
        <text:list-item>
          <text:p text:style-name="P7"><text:span text:style-name="T1">narava procesa ( </text:span>konflikti. Tri močne silnice, ki poganjajo proces: interesi, vrednote, prepričanja)</text:p>
        </text:list-item>
        <text:list-item>
          <text:p text:style-name="P7">številni vpleteni in potencialno vpleteni <text:span text:style-name="T1">javnopolitični igralci</text:span> in njihovi medsebojni odnosi</text:p>
        </text:list-item>
      </text:list>
      <text:p text:style-name="P2"/>
      <text:p text:style-name="P2">-koncept javnopolitičnega omrežja je mogoče analitično razvrstiti v različne faze procesa oblikovanja in izvajanja javnih politik, med katerimi so pomembne predvsem:</text:p>
      <text:list xml:id="list1426029001" text:style-name="WWNum7">
        <text:list-item>
          <text:p text:style-name="P8">definiranje problema</text:p>
        </text:list-item>
        <text:list-item>
          <text:p text:style-name="P8">oblikovanje dnevnega reda</text:p>
        </text:list-item>
        <text:list-item>
          <text:p text:style-name="P8">formulacija javne politike</text:p>
        </text:list-item>
        <text:list-item>
          <text:p text:style-name="P8">implementacija javne politike</text:p>
        </text:list-item>
      </text:list>
      <text:p text:style-name="P2">(v vsaki od teh faz se koncept javnopolitičnih omrežij spreminja in dopolnjuje)</text:p>
      <text:p text:style-name="P2"/>
      <text:list xml:id="list541791865" text:continue-list="list968541965" text:style-name="WWNum1">
        <text:list-item>
          <text:p text:style-name="P3">JAVNOPOLITIČNE SPREMEMBE</text:p>
        </text:list-item>
      </text:list>
      <text:p text:style-name="P2"/>
      <text:p text:style-name="P2">- le-te so možne šele, ko javnopolitično omrežje ter širše pol. strukture ne zagovarjajo interesov tistih, ki zagovarjajo ohranitev trenutne politike in njenih javnopolitičnih principov ter ciljev</text:p>
      <text:p text:style-name="P2">- koncept javnopol. spremembe se lahko nanaša na <text:span text:style-name="T2">korenito reforme neke politike</text:span> ali pa na <text:span text:style-name="T2">vzpostavitev povsem novih politik</text:span></text:p>
      <text:p text:style-name="P2">- najugodnejša priložnost za izvedbo korenite javnopolitične spremembe je takrat ko:</text:p>
      <text:list xml:id="list1721683047" text:style-name="WWNum8">
        <text:list-item>
          <text:p text:style-name="P9">ni medsebojno močno povezanega javnopolitičnega omrežja, odnos med igralci je šibak, konflikten in celo destruktivno naravnan, zastopani so številni različni interesi, ni nekega močnega osrednjega igralca</text:p>
        </text:list-item>
        <text:list-item>
          <text:p text:style-name="P9">ko je dimenzija javnopolitične spremembe prepoznana in uvrščena na dnevni red</text:p>
        </text:list-item>
        <text:list-item>
          <text:p text:style-name="P9">interesi političnih omrežij- kakšna je volja in interes vladajočih državnih institucij, da spremembo sprejme kot legalno in legitimno</text:p>
        </text:list-item>
        <text:list-item>
          <text:p text:style-name="P9"><text:soft-page-break/>moč civilne družbe – ko lahko ta izsili uvedbo neke spremembe</text:p>
        </text:list-item>
      </text:list>
      <text:p text:style-name="P2"/>
      <text:p text:style-name="P2">- DAUGBJERG: tri vrste sprememb, ki jih rangira glede na cilje in mehanizme:</text:p>
      <text:list xml:id="list1693413582" text:style-name="WWNum9">
        <text:list-item>
          <text:p text:style-name="P10">reforme prvega reda (majhni vsebinski premiki, cilji + mehanizmi = ostanejo nespremenjeni)</text:p>
        </text:list-item>
        <text:list-item>
          <text:p text:style-name="P10">reforme drugega reda (javnopolitična načela ostanejo enaka, cilji + mehanizmi = že preoblikovani)</text:p>
        </text:list-item>
        <text:list-item>
          <text:p text:style-name="P10">reforme tretjega reda (obstoječe javnopolitične mehanizme, načela in cilje se zavrne, ter se glede na začrtano stanje vzpostavi povsem nove)</text:p>
        </text:list-item>
      </text:list>
      <text:p text:style-name="P2"/>
      <text:p text:style-name="P2">- še ena delitev politike:</text:p>
      <text:list xml:id="list1906523846" text:continue-numbering="true" text:style-name="WWNum9">
        <text:list-item>
          <text:list>
            <text:list-item>
              <text:p text:style-name="P10">nizko stroškovne – ustrezajo k spremembam prvega in drugega reda, uvedene so inkrementalno ter porazdeljene na vse skupine v sistemu, novo začrtani cilji ne nasprotujejo splošno zastavljenim ciljem sektorja kot celote</text:p>
            </text:list-item>
            <text:list-item>
              <text:p text:style-name="P10">visoko stroškovne – uvedba novih načel povzroča visoke stroške</text:p>
            </text:list-item>
          </text:list>
        </text:list-item>
      </text:list>
      <text:p text:style-name="P2"/>
      <text:list xml:id="list986203626" text:continue-numbering="true" text:style-name="WWNum9">
        <text:list-item>
          <text:list>
            <text:list-item>
              <text:list>
                <text:list-item>
                  <text:p text:style-name="P10">preglednica : str. 77</text:p>
                </text:list-item>
              </text:list>
            </text:list-item>
          </text:list>
        </text:list-item>
      </text:list>
      <text:p text:style-name="P2"/>
      <text:list xml:id="list223682010" text:continue-list="list541791865" text:style-name="WWNum1">
        <text:list-item>
          <text:p text:style-name="P3">UPORABNOST PRIKAZANE TEORIJE JAVNOPOLITIČNIH SPREMEMB</text:p>
        </text:list-item>
      </text:list>
      <text:p text:style-name="P2"/>
      <text:p text:style-name="P2">- preberi na str. 77- tu je opisan primer telekomunikacijskega sektorja v Sloveniji pred reorganizacijo ministrstva leta 200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VNOPOLITIČNA OMREŽJA</dc:title>
    <meta:initial-creator>mirko</meta:initial-creator>
    <dc:creator>Jaka</dc:creator>
    <meta:editing-cycles>2</meta:editing-cycles>
    <meta:creation-date>2014-02-01T12:30:00</meta:creation-date>
    <dc:date>2014-02-01T12:30:00</dc:date>
    <meta:editing-duration>PT1S</meta:editing-duration>
    <meta:generator>LibreOffice/3.5$Linux_X86_64 LibreOffice_project/350m1$Build-2</meta:generator>
    <meta:document-statistic meta:table-count="0" meta:image-count="0" meta:object-count="0" meta:page-count="3" meta:paragraph-count="65" meta:word-count="796" meta:character-count="5161" meta:non-whitespace-character-count="5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