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486in" table:align="left" style:writing-mode="lr-tb"/>
    </style:style>
    <style:style style:name="Table1.A" style:family="table-column">
      <style:table-column-properties style:column-width="2.1319in"/>
    </style:style>
    <style:style style:name="Table1.B" style:family="table-column">
      <style:table-column-properties style:column-width="2.1313in"/>
    </style:style>
    <style:style style:name="Table1.C" style:family="table-column">
      <style:table-column-properties style:column-width="2.134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a"/>
    </style:style>
    <style:style style:name="P1" style:family="paragraph" style:parent-style-name="Standard">
      <style:text-properties style:font-name="Verdana"/>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paragraph-properties fo:text-align="center" style:justify-single-word="false"/>
      <style:text-properties style:font-name="Verdana"/>
    </style:style>
    <style:style style:name="P4" style:family="paragraph" style:parent-style-name="Standard">
      <style:paragraph-properties fo:text-align="justify" style:justify-single-word="false"/>
      <style:text-properties style:font-name="Verdana"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Num18">
      <style:paragraph-properties fo:text-align="justify" style:justify-single-word="false"/>
    </style:style>
    <style:style style:name="P7" style:family="paragraph" style:parent-style-name="Standard" style:list-style-name="WWNum15">
      <style:paragraph-properties fo:text-align="justify" style:justify-single-word="false"/>
    </style:style>
    <style:style style:name="P8" style:family="paragraph" style:parent-style-name="Standard" style:list-style-name="WWNum14">
      <style:paragraph-properties fo:text-align="justify" style:justify-single-word="false"/>
    </style:style>
    <style:style style:name="P9" style:family="paragraph" style:parent-style-name="Standard" style:list-style-name="WWNum7">
      <style:paragraph-properties fo:text-align="justify" style:justify-single-word="false"/>
    </style:style>
    <style:style style:name="P10" style:family="paragraph" style:parent-style-name="Standard" style:list-style-name="WWNum11">
      <style:paragraph-properties fo:text-align="justify" style:justify-single-word="false"/>
    </style:style>
    <style:style style:name="P11" style:family="paragraph" style:parent-style-name="Standard" style:list-style-name="WWNum16">
      <style:paragraph-properties fo:text-align="justify" style:justify-single-word="false"/>
    </style:style>
    <style:style style:name="P12" style:family="paragraph" style:parent-style-name="Standard" style:list-style-name="WWNum17">
      <style:paragraph-properties fo:text-align="justify" style:justify-single-word="false"/>
    </style:style>
    <style:style style:name="P13" style:family="paragraph" style:parent-style-name="Standard" style:list-style-name="WWNum5">
      <style:paragraph-properties fo:text-align="justify" style:justify-single-word="false"/>
    </style:style>
    <style:style style:name="P14" style:family="paragraph" style:parent-style-name="Standard" style:list-style-name="WWNum12">
      <style:paragraph-properties fo:text-align="justify" style:justify-single-word="false"/>
    </style:style>
    <style:style style:name="P15" style:family="paragraph" style:parent-style-name="Standard" style:list-style-name="WWNum4">
      <style:paragraph-properties fo:text-align="justify" style:justify-single-word="false"/>
    </style:style>
    <style:style style:name="P16" style:family="paragraph" style:parent-style-name="Standard" style:list-style-name="WWNum27">
      <style:paragraph-properties fo:text-align="justify" style:justify-single-word="false"/>
    </style:style>
    <style:style style:name="P17" style:family="paragraph" style:parent-style-name="Standard" style:list-style-name="WWNum1">
      <style:paragraph-properties fo:text-align="justify" style:justify-single-word="false"/>
    </style:style>
    <style:style style:name="P18" style:family="paragraph" style:parent-style-name="Standard" style:list-style-name="WWNum9">
      <style:paragraph-properties fo:text-align="justify" style:justify-single-word="false"/>
    </style:style>
    <style:style style:name="P19" style:family="paragraph" style:parent-style-name="Standard" style:list-style-name="WWNum13">
      <style:paragraph-properties fo:text-align="justify" style:justify-single-word="false"/>
    </style:style>
    <style:style style:name="P20" style:family="paragraph" style:parent-style-name="Standard" style:list-style-name="WWNum6">
      <style:paragraph-properties fo:text-align="justify" style:justify-single-word="false"/>
    </style:style>
    <style:style style:name="P21" style:family="paragraph" style:parent-style-name="Standard" style:list-style-name="WWNum3">
      <style:paragraph-properties fo:text-align="justify" style:justify-single-word="false"/>
    </style:style>
    <style:style style:name="P22" style:family="paragraph" style:parent-style-name="Standard" style:list-style-name="WWNum20">
      <style:paragraph-properties fo:text-align="justify" style:justify-single-word="false"/>
    </style:style>
    <style:style style:name="P23" style:family="paragraph" style:parent-style-name="Standard" style:list-style-name="WWNum24">
      <style:paragraph-properties fo:text-align="justify" style:justify-single-word="false"/>
    </style:style>
    <style:style style:name="P24" style:family="paragraph" style:parent-style-name="Standard" style:list-style-name="WWNum66">
      <style:paragraph-properties fo:text-align="justify" style:justify-single-word="false"/>
    </style:style>
    <style:style style:name="P25" style:family="paragraph" style:parent-style-name="Standard" style:list-style-name="WWNum67">
      <style:paragraph-properties fo:text-align="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list-style-name="WWNum1"/>
    <style:style style:name="P28" style:family="paragraph" style:parent-style-name="Standard" style:list-style-name="WWNum68"/>
    <style:style style:name="P29" style:family="paragraph" style:parent-style-name="Standard" style:list-style-name="WWNum70"/>
    <style:style style:name="P30" style:family="paragraph" style:parent-style-name="Standard">
      <style:text-properties fo:font-weight="bold" style:font-weight-asian="bold"/>
    </style:style>
    <style:style style:name="P31" style:family="paragraph" style:parent-style-name="Standard">
      <style:text-properties fo:font-weight="bold" style:font-weight-asian="bold" style:font-weight-complex="bold"/>
    </style:style>
    <style:style style:name="P32" style:family="paragraph" style:parent-style-name="Standard" style:list-style-name="WWNum74"/>
    <style:style style:name="P33" style:family="paragraph" style:parent-style-name="Standard" style:list-style-name="WWNum75"/>
    <style:style style:name="P34" style:family="paragraph" style:parent-style-name="Standard" style:list-style-name="WWNum76"/>
    <style:style style:name="P35" style:family="paragraph" style:parent-style-name="Standard" style:list-style-name="WWNum77"/>
    <style:style style:name="P36" style:family="paragraph" style:parent-style-name="Standard" style:list-style-name="WWNum78"/>
    <style:style style:name="P37" style:family="paragraph" style:parent-style-name="Standard" style:list-style-name="WWNum42"/>
    <style:style style:name="P38" style:family="paragraph" style:parent-style-name="Standard" style:list-style-name="WWNum79"/>
    <style:style style:name="P39" style:family="paragraph" style:parent-style-name="Standard" style:list-style-name="WWNum80"/>
    <style:style style:name="P40" style:family="paragraph" style:parent-style-name="Standard" style:list-style-name="WWNum81"/>
    <style:style style:name="P41" style:family="paragraph" style:parent-style-name="Standard" style:list-style-name="WWNum82"/>
    <style:style style:name="P42" style:family="paragraph" style:parent-style-name="Standard" style:list-style-name="WWNum83"/>
    <style:style style:name="P43" style:family="paragraph" style:parent-style-name="Standard" style:list-style-name="WWNum85"/>
    <style:style style:name="P44" style:family="paragraph" style:parent-style-name="Standard" style:list-style-name="WWNum84"/>
    <style:style style:name="P45" style:family="paragraph" style:parent-style-name="Standard">
      <style:paragraph-properties fo:line-height="150%" fo:text-align="justify" style:justify-single-word="false"/>
    </style:style>
    <style:style style:name="P46" style:family="paragraph" style:parent-style-name="Standard" style:list-style-name="WWNum69"/>
    <style:style style:name="P47" style:family="paragraph" style:parent-style-name="Standard" style:list-style-name="WWNum71"/>
    <style:style style:name="P48" style:family="paragraph" style:parent-style-name="Standard">
      <style:paragraph-properties fo:margin-left="0.75in" fo:margin-right="0in" fo:text-align="justify" style:justify-single-word="false" fo:text-indent="0in" style:auto-text-indent="false"/>
    </style:style>
    <style:style style:name="P49" style:family="paragraph" style:parent-style-name="Standard">
      <style:paragraph-properties fo:margin-left="0.75in" fo:margin-right="0in" fo:text-align="justify" style:justify-single-word="false" fo:text-indent="0in" style:auto-text-indent="false"/>
      <style:text-properties style:font-name="Verdana"/>
    </style:style>
    <style:style style:name="P50" style:family="paragraph" style:parent-style-name="Standard">
      <style:paragraph-properties fo:margin-left="0.25in" fo:margin-right="0in" fo:text-indent="0in" style:auto-text-indent="false"/>
    </style:style>
    <style:style style:name="P51" style:family="paragraph" style:parent-style-name="Standard">
      <style:paragraph-properties fo:margin-left="0.25in" fo:margin-right="0in" fo:text-align="justify" style:justify-single-word="false" fo:text-indent="0in" style:auto-text-indent="false"/>
    </style:style>
    <style:style style:name="P52" style:family="paragraph" style:parent-style-name="Standard">
      <style:paragraph-properties fo:margin-left="0.25in" fo:margin-right="0in" fo:text-align="justify" style:justify-single-word="false" fo:text-indent="0in" style:auto-text-indent="false"/>
      <style:text-properties style:font-name="Verdana" fo:font-weight="bold" style:font-weight-asian="bold" style:font-weight-complex="bold"/>
    </style:style>
    <style:style style:name="P53" style:family="paragraph" style:parent-style-name="Standard">
      <style:paragraph-properties fo:margin-left="0.25in" fo:margin-right="0in" fo:text-align="justify" style:justify-single-word="false" fo:text-indent="0in" style:auto-text-indent="false"/>
      <style:text-properties style:font-name="Verdana"/>
    </style:style>
    <style:style style:name="P54" style:family="paragraph" style:parent-style-name="Standard" style:list-style-name="WWNum73">
      <style:paragraph-properties fo:margin-left="0in" fo:margin-right="0in" fo:text-align="justify" style:justify-single-word="false" fo:text-indent="-0.5in" style:auto-text-indent="false">
        <style:tab-stops>
          <style:tab-stop style:position="0.2957in"/>
        </style:tab-stops>
      </style:paragraph-properties>
    </style:style>
    <style:style style:name="P55" style:family="paragraph" style:parent-style-name="Standard">
      <style:paragraph-properties fo:margin-left="0.7874in" fo:margin-right="0in" fo:text-align="justify" style:justify-single-word="false" fo:text-indent="0in" style:auto-text-indent="false"/>
    </style:style>
    <style:style style:name="P56" style:family="paragraph" style:parent-style-name="Standard" style:list-style-name="WWNum30">
      <style:paragraph-properties fo:margin-left="0in" fo:margin-right="0in" fo:text-indent="0in" style:auto-text-indent="false"/>
    </style:style>
    <style:style style:name="P57" style:family="paragraph" style:parent-style-name="Standard" style:list-style-name="WWNum31">
      <style:paragraph-properties fo:margin-left="0in" fo:margin-right="0in" fo:text-indent="0in" style:auto-text-indent="false"/>
    </style:style>
    <style:style style:name="P58" style:family="paragraph" style:parent-style-name="Standard" style:list-style-name="WWNum32">
      <style:paragraph-properties fo:margin-left="0in" fo:margin-right="0in" fo:text-indent="0in" style:auto-text-indent="false"/>
    </style:style>
    <style:style style:name="P59" style:family="paragraph" style:parent-style-name="Standard" style:list-style-name="WWNum33">
      <style:paragraph-properties fo:margin-left="0in" fo:margin-right="0in" fo:text-indent="0in" style:auto-text-indent="false"/>
    </style:style>
    <style:style style:name="P60" style:family="paragraph" style:parent-style-name="Standard" style:list-style-name="WWNum34">
      <style:paragraph-properties fo:margin-left="0in" fo:margin-right="0in" fo:text-indent="0in" style:auto-text-indent="false"/>
    </style:style>
    <style:style style:name="P61" style:family="paragraph" style:parent-style-name="Standard" style:list-style-name="WWNum35">
      <style:paragraph-properties fo:margin-left="0in" fo:margin-right="0in" fo:text-indent="0in" style:auto-text-indent="false"/>
    </style:style>
    <style:style style:name="P62" style:family="paragraph" style:parent-style-name="Standard" style:list-style-name="WWNum36">
      <style:paragraph-properties fo:margin-left="0in" fo:margin-right="0in" fo:text-indent="0in" style:auto-text-indent="false"/>
    </style:style>
    <style:style style:name="P63" style:family="paragraph" style:parent-style-name="Standard" style:list-style-name="WWNum37">
      <style:paragraph-properties fo:margin-left="0in" fo:margin-right="0in" fo:text-indent="0in" style:auto-text-indent="false"/>
    </style:style>
    <style:style style:name="P64" style:family="paragraph" style:parent-style-name="Standard" style:list-style-name="WWNum38">
      <style:paragraph-properties fo:margin-left="0in" fo:margin-right="0in" fo:text-indent="0in" style:auto-text-indent="false"/>
    </style:style>
    <style:style style:name="P65" style:family="paragraph" style:parent-style-name="Standard" style:list-style-name="WWNum39">
      <style:paragraph-properties fo:margin-left="0in" fo:margin-right="0in" fo:text-indent="0in" style:auto-text-indent="false"/>
    </style:style>
    <style:style style:name="P66" style:family="paragraph" style:parent-style-name="Standard" style:list-style-name="WWNum40">
      <style:paragraph-properties fo:margin-left="0in" fo:margin-right="0in" fo:text-indent="0in" style:auto-text-indent="false"/>
    </style:style>
    <style:style style:name="P67" style:family="paragraph" style:parent-style-name="Standard" style:list-style-name="WWNum41">
      <style:paragraph-properties fo:margin-left="0in" fo:margin-right="0in" fo:text-indent="0in" style:auto-text-indent="false"/>
    </style:style>
    <style:style style:name="P68" style:family="paragraph" style:parent-style-name="Standard" style:list-style-name="WWNum42">
      <style:paragraph-properties fo:margin-left="0in" fo:margin-right="0in" fo:text-indent="0in" style:auto-text-indent="false"/>
    </style:style>
    <style:style style:name="P69" style:family="paragraph" style:parent-style-name="Standard" style:list-style-name="WWNum43">
      <style:paragraph-properties fo:margin-left="0in" fo:margin-right="0in" fo:text-indent="0in" style:auto-text-indent="false"/>
    </style:style>
    <style:style style:name="P70" style:family="paragraph" style:parent-style-name="Standard" style:list-style-name="WWNum44">
      <style:paragraph-properties fo:margin-left="0in" fo:margin-right="0in" fo:text-indent="0in" style:auto-text-indent="false"/>
    </style:style>
    <style:style style:name="P71" style:family="paragraph" style:parent-style-name="Standard" style:list-style-name="WWNum45">
      <style:paragraph-properties fo:margin-left="0in" fo:margin-right="0in" fo:text-indent="0in" style:auto-text-indent="false"/>
    </style:style>
    <style:style style:name="P72" style:family="paragraph" style:parent-style-name="Standard" style:list-style-name="WWNum46">
      <style:paragraph-properties fo:margin-left="0in" fo:margin-right="0in" fo:text-indent="0in" style:auto-text-indent="false"/>
    </style:style>
    <style:style style:name="P73" style:family="paragraph" style:parent-style-name="Standard" style:list-style-name="WWNum47">
      <style:paragraph-properties fo:margin-left="0in" fo:margin-right="0in" fo:text-indent="0in" style:auto-text-indent="false"/>
    </style:style>
    <style:style style:name="P74" style:family="paragraph" style:parent-style-name="Standard" style:list-style-name="WWNum48">
      <style:paragraph-properties fo:margin-left="0in" fo:margin-right="0in" fo:text-indent="0in" style:auto-text-indent="false"/>
    </style:style>
    <style:style style:name="P75" style:family="paragraph" style:parent-style-name="Standard" style:list-style-name="WWNum49">
      <style:paragraph-properties fo:margin-left="0in" fo:margin-right="0in" fo:text-indent="0in" style:auto-text-indent="false"/>
    </style:style>
    <style:style style:name="P76" style:family="paragraph" style:parent-style-name="Standard" style:list-style-name="WWNum29">
      <style:paragraph-properties fo:margin-left="0in" fo:margin-right="0in" fo:text-indent="0in" style:auto-text-indent="false"/>
    </style:style>
    <style:style style:name="P77" style:family="paragraph" style:parent-style-name="Standard" style:list-style-name="WWNum50">
      <style:paragraph-properties fo:margin-left="0in" fo:margin-right="0in" fo:text-indent="0in" style:auto-text-indent="false"/>
    </style:style>
    <style:style style:name="P78" style:family="paragraph" style:parent-style-name="Standard" style:list-style-name="WWNum51">
      <style:paragraph-properties fo:margin-left="0in" fo:margin-right="0in" fo:text-indent="0in" style:auto-text-indent="false"/>
    </style:style>
    <style:style style:name="P79" style:family="paragraph" style:parent-style-name="Standard" style:list-style-name="WWNum52">
      <style:paragraph-properties fo:margin-left="0in" fo:margin-right="0in" fo:text-indent="0in" style:auto-text-indent="false"/>
    </style:style>
    <style:style style:name="P80" style:family="paragraph" style:parent-style-name="Standard" style:list-style-name="WWNum53">
      <style:paragraph-properties fo:margin-left="0in" fo:margin-right="0in" fo:text-indent="0in" style:auto-text-indent="false"/>
    </style:style>
    <style:style style:name="P81" style:family="paragraph" style:parent-style-name="Standard" style:list-style-name="WWNum54">
      <style:paragraph-properties fo:margin-left="0in" fo:margin-right="0in" fo:text-indent="0in" style:auto-text-indent="false"/>
    </style:style>
    <style:style style:name="P82" style:family="paragraph" style:parent-style-name="Standard" style:list-style-name="WWNum55">
      <style:paragraph-properties fo:margin-left="0in" fo:margin-right="0in" fo:text-indent="0in" style:auto-text-indent="false"/>
    </style:style>
    <style:style style:name="P83" style:family="paragraph" style:parent-style-name="Standard" style:list-style-name="WWNum56">
      <style:paragraph-properties fo:margin-left="0in" fo:margin-right="0in" fo:text-indent="0in" style:auto-text-indent="false"/>
    </style:style>
    <style:style style:name="P84" style:family="paragraph" style:parent-style-name="Standard" style:list-style-name="WWNum57">
      <style:paragraph-properties fo:margin-left="0in" fo:margin-right="0in" fo:text-indent="0in" style:auto-text-indent="false"/>
    </style:style>
    <style:style style:name="P85" style:family="paragraph" style:parent-style-name="Standard" style:list-style-name="WWNum58">
      <style:paragraph-properties fo:margin-left="0in" fo:margin-right="0in" fo:text-indent="0in" style:auto-text-indent="false"/>
    </style:style>
    <style:style style:name="P86" style:family="paragraph" style:parent-style-name="Standard" style:list-style-name="WWNum59">
      <style:paragraph-properties fo:margin-left="0in" fo:margin-right="0in" fo:text-indent="0in" style:auto-text-indent="false"/>
    </style:style>
    <style:style style:name="P87" style:family="paragraph" style:parent-style-name="Standard" style:list-style-name="WWNum60">
      <style:paragraph-properties fo:margin-left="0in" fo:margin-right="0in" fo:text-indent="0in" style:auto-text-indent="false"/>
    </style:style>
    <style:style style:name="P88" style:family="paragraph" style:parent-style-name="Standard" style:list-style-name="WWNum61">
      <style:paragraph-properties fo:margin-left="0in" fo:margin-right="0in" fo:text-indent="0in" style:auto-text-indent="false"/>
    </style:style>
    <style:style style:name="P89" style:family="paragraph" style:parent-style-name="Standard" style:list-style-name="WWNum62">
      <style:paragraph-properties fo:margin-left="0in" fo:margin-right="0in" fo:text-indent="0in" style:auto-text-indent="false"/>
    </style:style>
    <style:style style:name="P90" style:family="paragraph" style:parent-style-name="Standard" style:list-style-name="WWNum63">
      <style:paragraph-properties fo:margin-left="0in" fo:margin-right="0in" fo:text-indent="0in" style:auto-text-indent="false"/>
    </style:style>
    <style:style style:name="P91" style:family="paragraph" style:parent-style-name="Standard" style:list-style-name="WWNum64">
      <style:paragraph-properties fo:margin-left="0in" fo:margin-right="0in" fo:text-indent="0in" style:auto-text-indent="false"/>
    </style:style>
    <style:style style:name="P92" style:family="paragraph" style:parent-style-name="Standard" style:list-style-name="WWNum65">
      <style:paragraph-properties fo:margin-left="0in" fo:margin-right="0in" fo:text-indent="0in" style:auto-text-indent="false"/>
    </style:style>
    <style:style style:name="P93" style:family="paragraph" style:parent-style-name="Standard">
      <style:paragraph-properties fo:margin-left="6.8835in" fo:margin-right="0in" fo:text-indent="0in" style:auto-text-indent="false"/>
    </style:style>
    <style:style style:name="P94" style:family="paragraph" style:parent-style-name="Standard">
      <style:paragraph-properties fo:margin-left="5.4083in" fo:margin-right="0in" fo:text-indent="0in" style:auto-text-indent="false"/>
    </style:style>
    <style:style style:name="P95" style:family="paragraph" style:parent-style-name="Standard">
      <style:paragraph-properties fo:margin-left="6.3917in" fo:margin-right="0in" fo:text-indent="0in" style:auto-text-indent="false"/>
    </style:style>
    <style:style style:name="P96" style:family="paragraph" style:parent-style-name="Standard">
      <style:paragraph-properties fo:margin-left="5.9in" fo:margin-right="0in" fo:text-indent="0in" style:auto-text-indent="false"/>
    </style:style>
    <style:style style:name="P97" style:family="paragraph" style:parent-style-name="Text_20_body">
      <style:paragraph-properties fo:text-align="justify" style:justify-single-word="false"/>
    </style:style>
    <style:style style:name="P98" style:family="paragraph" style:parent-style-name="Text_20_body" style:list-style-name="WWNum2">
      <style:paragraph-properties fo:text-align="justify" style:justify-single-word="false"/>
    </style:style>
    <style:style style:name="P99" style:family="paragraph" style:parent-style-name="Text_20_body" style:list-style-name="WWNum72">
      <style:paragraph-properties fo:text-align="justify" style:justify-single-word="false"/>
    </style:style>
    <style:style style:name="P100" style:family="paragraph" style:parent-style-name="Text_20_body" style:list-style-name="WWNum15">
      <style:paragraph-properties fo:text-align="justify" style:justify-single-word="false"/>
    </style:style>
    <style:style style:name="P101" style:family="paragraph" style:parent-style-name="Text_20_body" style:list-style-name="WWNum19">
      <style:paragraph-properties fo:text-align="justify" style:justify-single-word="false"/>
    </style:style>
    <style:style style:name="P102" style:family="paragraph" style:parent-style-name="Text_20_body" style:list-style-name="WWNum21">
      <style:paragraph-properties fo:text-align="justify" style:justify-single-word="false"/>
    </style:style>
    <style:style style:name="P103" style:family="paragraph" style:parent-style-name="Text_20_body" style:list-style-name="WWNum22">
      <style:paragraph-properties fo:text-align="justify" style:justify-single-word="false"/>
    </style:style>
    <style:style style:name="P104" style:family="paragraph" style:parent-style-name="Text_20_body" style:list-style-name="WWNum23">
      <style:paragraph-properties fo:text-align="justify" style:justify-single-word="false"/>
    </style:style>
    <style:style style:name="P105" style:family="paragraph" style:parent-style-name="Text_20_body">
      <style:paragraph-properties fo:text-align="justify" style:justify-single-word="false"/>
      <style:text-properties style:font-name="Verdana"/>
    </style:style>
    <style:style style:name="P106" style:family="paragraph" style:parent-style-name="Text_20_body">
      <style:paragraph-properties fo:text-align="justify" style:justify-single-word="false"/>
      <style:text-properties style:font-name="Verdana" fo:font-size="10pt" style:text-underline-style="none" fo:font-weight="normal" style:font-size-asian="10pt" style:font-weight-asian="normal" style:font-weight-complex="normal"/>
    </style:style>
    <style:style style:name="P107" style:family="paragraph" style:parent-style-name="Heading_20_1">
      <style:paragraph-properties fo:text-align="justify" style:justify-single-word="false"/>
    </style:style>
    <style:style style:name="P108" style:family="paragraph" style:parent-style-name="Heading_20_1" style:master-page-name="Standard">
      <style:paragraph-properties fo:text-align="center" style:justify-single-word="false" style:page-number="auto"/>
    </style:style>
    <style:style style:name="P109" style:family="paragraph" style:parent-style-name="Heading_20_2" style:list-style-name="WWNum1"/>
    <style:style style:name="P110" style:family="paragraph" style:parent-style-name="Heading_20_2">
      <style:paragraph-properties fo:margin-left="0.25in" fo:margin-right="0in" fo:text-indent="0in" style:auto-text-indent="false"/>
    </style:style>
    <style:style style:name="P111" style:family="paragraph" style:parent-style-name="Body_20_Text_20_2" style:list-style-name="WWNum15"/>
    <style:style style:name="P112" style:family="paragraph" style:parent-style-name="Body_20_Text_20_2" style:list-style-name="WWNum7"/>
    <style:style style:name="P113" style:family="paragraph" style:parent-style-name="Body_20_Text_20_2" style:list-style-name="WWNum8"/>
    <style:style style:name="P114" style:family="paragraph" style:parent-style-name="Body_20_Text_20_2" style:list-style-name="WWNum28"/>
    <style:style style:name="P115" style:family="paragraph" style:parent-style-name="Body_20_Text_20_2" style:list-style-name="WWNum10"/>
    <style:style style:name="P116" style:family="paragraph" style:parent-style-name="Body_20_Text_20_2" style:list-style-name="WWNum1"/>
    <style:style style:name="P117" style:family="paragraph" style:parent-style-name="Body_20_Text_20_2">
      <style:paragraph-properties fo:margin-left="0.25in" fo:margin-right="0in" fo:text-indent="0in" style:auto-text-indent="false"/>
    </style:style>
    <style:style style:name="P118" style:family="paragraph" style:parent-style-name="Header">
      <style:paragraph-properties>
        <style:tab-stops/>
      </style:paragraph-properties>
    </style:style>
    <style:style style:name="P119" style:family="paragraph" style:parent-style-name="Text_20_body_20_indent" style:list-style-name="WWNum24"/>
    <style:style style:name="P120" style:family="paragraph" style:parent-style-name="Text_20_body_20_indent" style:list-style-name="WWNum25"/>
    <style:style style:name="P121" style:family="paragraph" style:parent-style-name="Text_20_body_20_indent" style:list-style-name="WWNum26"/>
    <style:style style:name="P122" style:family="paragraph" style:parent-style-name="Text_20_body_20_indent">
      <style:paragraph-properties fo:margin-left="0in" fo:margin-right="0in" fo:text-indent="0in" style:auto-text-indent="false"/>
    </style:style>
    <style:style style:name="P123" style:family="paragraph">
      <style:paragraph-properties fo:text-align="center"/>
    </style:style>
    <style:style style:name="T1" style:family="text">
      <style:text-properties fo:color="#0000ff" style:font-name="Verdana" fo:font-size="14pt" style:font-size-asian="14pt" style:font-size-complex="14pt"/>
    </style:style>
    <style:style style:name="T2" style:family="text">
      <style:text-properties style:font-name="Verdana"/>
    </style:style>
    <style:style style:name="T3" style:family="text">
      <style:text-properties style:font-name="Verdana" fo:font-weight="bold" style:font-weight-asian="bold" style:font-weight-complex="bold"/>
    </style:style>
    <style:style style:name="T4" style:family="text">
      <style:text-properties style:font-name="Verdana" style:text-underline-style="solid" style:text-underline-width="auto" style:text-underline-color="font-color"/>
    </style:style>
    <style:style style:name="T5" style:family="text">
      <style:text-properties style:font-name="Verdana" style:text-underline-style="solid" style:text-underline-width="auto" style:text-underline-color="font-color" fo:font-weight="bold" style:font-weight-asian="bold" style:font-weight-complex="bold"/>
    </style:style>
    <style:style style:name="T6" style:family="text">
      <style:text-properties style:font-name="Verdana" fo:font-size="10pt" style:font-size-asian="10pt"/>
    </style:style>
    <style:style style:name="T7" style:family="text">
      <style:text-properties style:font-name="Verdana" fo:font-size="10pt" style:text-underline-style="none" style:font-size-asian="10pt"/>
    </style:style>
    <style:style style:name="T8" style:family="text">
      <style:text-properties style:font-name="Verdana" fo:font-size="10pt" style:text-underline-style="none" fo:font-weight="normal" style:font-size-asian="10pt" style:font-weight-asian="normal" style:font-weight-complex="normal"/>
    </style:style>
    <style:style style:name="T9" style:family="text">
      <style:text-properties style:font-name="Verdana" fo:font-size="10pt" fo:font-weight="normal" style:font-size-asian="10pt" style:font-weight-asian="normal"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text-properties style:font-name="Courier New" style:font-name-complex="Courier New2"/>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ize="12pt" style:font-size-asian="12pt"/>
    </style:style>
    <style:style style:name="T18" style:family="text">
      <style:text-properties fo:font-size="12pt" fo:font-weight="bold" style:font-size-asian="12pt" style:font-weight-asian="bold" style:font-weight-complex="bold"/>
    </style:style>
    <style:style style:name="T19" style:family="text">
      <style:text-properties fo:font-style="italic" style:font-style-asian="italic"/>
    </style:style>
    <style:style style:name="T20" style:family="text">
      <style:text-properties style:font-name="Times New Roman"/>
    </style:style>
    <style:style style:name="T21" style:family="text">
      <style:text-properties style:font-name="Times New Roman" style:text-underline-style="solid" style:text-underline-width="auto" style:text-underline-color="font-color"/>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fo:min-height="0.9in" fo:min-width="3.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miter" draw:fill="solid" draw:fill-color="#ffffff" fo:min-height="0.7in" fo:min-width="3.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none" fo:min-height="0.6in" fo:min-width="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miter" draw:fill="solid" draw:fill-color="#ffffff" fo:min-height="1.3in" fo:min-width="1.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none" fo:min-height="0.6in" fo:min-width="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none" fo:min-height="0.6in" fo:min-width="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none" fo:min-height="0.5335in" fo:min-width="1.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round" draw:fill="none" fo:min-height="0.4in" fo:min-width="1.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000000" draw:stroke-linejoin="round" draw:fill="none" fo:min-height="1.0835in" fo:min-width="1.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in" svg:stroke-color="#000000" draw:stroke-linejoin="round" draw:fill="none" fo:min-height="0.7in" fo:min-width="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none" fo:min-height="1.5165in" fo:min-width="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000000" draw:stroke-linejoin="round" draw:fill="none" fo:min-height="1.0161in" fo:min-width="0.6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in" svg:stroke-color="#000000" draw:stroke-linejoin="round" draw:fill="none" fo:min-height="0.9898in" fo:min-width="1.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in" svg:stroke-color="#000000" draw:stroke-linejoin="round" draw:fill="none" fo:min-height="0.8173in" fo:min-width="1.394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8" text:outline-level="1"><draw:rect text:anchor-type="paragraph" draw:z-index="0" draw:style-name="gr1" draw:text-style-name="P123" svg:width="1.5004in" svg:height="0.1669in" svg:x="1.9472in" svg:y="0.039in"><text:p/></draw:rect><draw:custom-shape text:anchor-type="paragraph" draw:z-index="1" draw:style-name="gr2" svg:width="0.0012in" svg:height="0.0012in" svg:x="0in" svg:y="0in"><text:p/><draw:enhanced-geometry draw:type="0"/></draw:custom-shape><draw:custom-shape text:anchor-type="paragraph" draw:z-index="2" draw:style-name="gr2" svg:width="0.0012in" svg:height="0.0012in" svg:x="0in" svg:y="0in"><text:p/><draw:enhanced-geometry draw:type="0"/></draw:custom-shape><draw:custom-shape text:anchor-type="paragraph" draw:z-index="3" draw:style-name="gr2" svg:width="0.0012in" svg:height="0.0012in" svg:x="0in" svg:y="0in"><text:p/><draw:enhanced-geometry draw:type="0"/></draw:custom-shape><draw:rect text:anchor-type="paragraph" draw:z-index="4" draw:style-name="gr1" draw:text-style-name="P123" svg:width="0.8335in" svg:height="0.3335in" svg:x="2.1972in" svg:y="0.1161in"><text:p/></draw:rect><draw:custom-shape text:anchor-type="paragraph" draw:z-index="5" draw:style-name="gr2" svg:width="0.0012in" svg:height="0.0012in" svg:x="0in" svg:y="0in"><text:p/><draw:enhanced-geometry draw:type="0"/></draw:custom-shape><draw:custom-shape text:anchor-type="paragraph" draw:z-index="6" draw:style-name="gr2" svg:width="0.0012in" svg:height="0.0012in" svg:x="0in" svg:y="0in"><text:p/><draw:enhanced-geometry draw:type="0"/></draw:custom-shape><draw:rect text:anchor-type="paragraph" draw:z-index="7" draw:style-name="gr1" draw:text-style-name="P123" svg:width="1.3335in" svg:height="0.1669in" svg:x="3.8638in" svg:y="0.0307in"><text:p/></draw:rect><draw:rect text:anchor-type="paragraph" draw:z-index="8" draw:style-name="gr1" draw:text-style-name="P123" svg:width="1.1669in" svg:height="0.1669in" svg:x="0.1138in" svg:y="0.0307in"><text:p/></draw:rect><draw:custom-shape text:anchor-type="paragraph" draw:z-index="9" draw:style-name="gr2" svg:width="0.0012in" svg:height="0.0012in" svg:x="0in" svg:y="0in"><text:p/><draw:enhanced-geometry draw:type="0"/></draw:custom-shape><draw:custom-shape text:anchor-type="paragraph" draw:z-index="10" draw:style-name="gr2" svg:width="0.0012in" svg:height="0.0012in" svg:x="0in" svg:y="0in"><text:p/><draw:enhanced-geometry draw:type="0"/></draw:custom-shape><draw:rect text:anchor-type="paragraph" draw:z-index="11" draw:style-name="gr1" draw:text-style-name="P123" svg:width="1.0835in" svg:height="0.1669in" svg:x="2.1972in" svg:y="0.022in"><text:p/></draw:rect><draw:custom-shape text:anchor-type="paragraph" draw:z-index="12" draw:style-name="gr2" svg:width="0.0012in" svg:height="0.0012in" svg:x="0in" svg:y="0in"><text:p/><draw:enhanced-geometry draw:type="0"/></draw:custom-shape><draw:custom-shape text:anchor-type="paragraph" draw:z-index="13" draw:style-name="gr2" svg:width="0.0012in" svg:height="0.0012in" svg:x="0in" svg:y="0in"><text:p/><draw:enhanced-geometry draw:type="0"/></draw:custom-shape><draw:custom-shape text:anchor-type="paragraph" draw:z-index="14" draw:style-name="gr2" svg:width="0.0012in" svg:height="0.0012in" svg:x="0in" svg:y="0in"><text:p/><draw:enhanced-geometry draw:type="0"/></draw:custom-shape><draw:custom-shape text:anchor-type="paragraph" draw:z-index="15" draw:style-name="gr3" svg:width="3.1004in" svg:height="0.9004in" svg:x="1.6098in" svg:y="0.4134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16" draw:style-name="gr4" svg:width="3.2004in" svg:height="0.7004in" svg:x="1.8638in" svg:y="0.122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17" draw:style-name="gr5" svg:width="0.1004in" svg:height="0.6004in" svg:x="2.4098in" svg:y="0.3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8" draw:style-name="gr2" svg:width="0.0012in" svg:height="0.0012in" svg:x="0in" svg:y="0in"><text:p/><draw:enhanced-geometry draw:type="0"/></draw:custom-shape><draw:custom-shape text:anchor-type="paragraph" draw:z-index="19" draw:style-name="gr2" svg:width="0.0012in" svg:height="0.0012in" svg:x="0in" svg:y="0in"><text:p/><draw:enhanced-geometry draw:type="0"/></draw:custom-shape><draw:custom-shape text:anchor-type="paragraph" draw:z-index="20" draw:style-name="gr2" svg:width="0.0012in" svg:height="0.0012in" svg:x="0in" svg:y="0in"><text:p/><draw:enhanced-geometry draw:type="0"/></draw:custom-shape><draw:custom-shape text:anchor-type="paragraph" draw:z-index="21" draw:style-name="gr2" svg:width="0.0012in" svg:height="0.0012in" svg:x="0in" svg:y="0in"><text:p/><draw:enhanced-geometry draw:type="0"/></draw:custom-shape><draw:custom-shape text:anchor-type="paragraph" draw:z-index="22" draw:style-name="gr6" svg:width="1.4004in" svg:height="1.3004in" svg:x="2.8638in" svg:y="0.0528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3" draw:style-name="gr2" svg:width="0.0012in" svg:height="0.0012in" svg:x="0in" svg:y="0in"><text:p/><draw:enhanced-geometry draw:type="0"/></draw:custom-shape><draw:custom-shape text:anchor-type="paragraph" draw:z-index="24" draw:style-name="gr2" svg:width="0.0012in" svg:height="0.0012in" svg:x="0in" svg:y="0in"><text:p/><draw:enhanced-geometry draw:type="0"/></draw:custom-shape><draw:custom-shape text:anchor-type="paragraph" draw:z-index="25" draw:style-name="gr2" svg:width="0.0012in" svg:height="0.0012in" svg:x="0in" svg:y="0in"><text:p/><draw:enhanced-geometry draw:type="0"/></draw:custom-shape><draw:custom-shape text:anchor-type="paragraph" draw:z-index="26" draw:style-name="gr2" svg:width="0.0012in" svg:height="0.0012in" svg:x="0in" svg:y="0in"><text:p/><draw:enhanced-geometry draw:type="0"/></draw:custom-shape><draw:custom-shape text:anchor-type="paragraph" draw:z-index="30" draw:style-name="gr2" svg:width="0.0012in" svg:height="0.0012in" svg:x="0in" svg:y="0in"><text:p/><draw:enhanced-geometry draw:type="0"/></draw:custom-shape><draw:custom-shape text:anchor-type="paragraph" draw:z-index="31" draw:style-name="gr2" svg:width="0.0012in" svg:height="0.0012in" svg:x="0in" svg:y="0in"><text:p/><draw:enhanced-geometry draw:type="0"/></draw:custom-shape><draw:custom-shape text:anchor-type="paragraph" draw:z-index="32" draw:style-name="gr2" svg:width="0.0012in" svg:height="0.0012in" svg:x="0in" svg:y="0in"><text:p/><draw:enhanced-geometry draw:type="0"/></draw:custom-shape><draw:custom-shape text:anchor-type="paragraph" draw:z-index="33" draw:style-name="gr2" svg:width="0.0012in" svg:height="0.0012in" svg:x="0in" svg:y="0in"><text:p/><draw:enhanced-geometry draw:type="0"/></draw:custom-shape><draw:custom-shape text:anchor-type="paragraph" draw:z-index="34" draw:style-name="gr2" svg:width="0.0012in" svg:height="0.0012in" svg:x="0in" svg:y="0in"><text:p/><draw:enhanced-geometry draw:type="0"/></draw:custom-shape><draw:custom-shape text:anchor-type="paragraph" draw:z-index="35" draw:style-name="gr2" svg:width="0.0012in" svg:height="0.0012in" svg:x="0in" svg:y="0in"><text:p/><draw:enhanced-geometry draw:type="0"/></draw:custom-shape><draw:custom-shape text:anchor-type="paragraph" draw:z-index="36" draw:style-name="gr2" svg:width="0.0012in" svg:height="0.0012in" svg:x="0in" svg:y="0in"><text:p/><draw:enhanced-geometry draw:type="0"/></draw:custom-shape><draw:custom-shape text:anchor-type="paragraph" draw:z-index="37" draw:style-name="gr2" svg:width="0.0012in" svg:height="0.0012in" svg:x="0in" svg:y="0in"><text:p/><draw:enhanced-geometry draw:type="0"/></draw:custom-shape><draw:custom-shape text:anchor-type="paragraph" draw:z-index="38" draw:style-name="gr2" svg:width="0.0012in" svg:height="0.0012in" svg:x="0in" svg:y="0in"><text:p/><draw:enhanced-geometry draw:type="0"/></draw:custom-shape><draw:custom-shape text:anchor-type="paragraph" draw:z-index="39" draw:style-name="gr2" svg:width="0.0012in" svg:height="0.0012in" svg:x="0in" svg:y="0in"><text:p/><draw:enhanced-geometry draw:type="0"/></draw:custom-shape><draw:custom-shape text:anchor-type="paragraph" draw:z-index="40" draw:style-name="gr2" svg:width="0.0012in" svg:height="0.0012in" svg:x="0in" svg:y="0in"><text:p/><draw:enhanced-geometry draw:type="0"/></draw:custom-shape><draw:custom-shape text:anchor-type="paragraph" draw:z-index="41" draw:style-name="gr7" svg:width="0.8004in" svg:height="0.6004in" svg:x="3.2098in" svg:y="0.1134in"><text:p/><draw:enhanced-geometry draw:type="0"/></draw:custom-shape><draw:custom-shape text:anchor-type="paragraph" draw:z-index="42" draw:style-name="gr8" svg:width="0.9004in" svg:height="0.6004in" svg:x="1.6098in" svg:y="0.1701in"><text:p/><draw:enhanced-geometry draw:type="0"/></draw:custom-shape><draw:custom-shape text:anchor-type="paragraph" draw:z-index="43" draw:style-name="gr2" svg:width="0.0012in" svg:height="0.0012in" svg:x="0in" svg:y="0in"><text:p/><draw:enhanced-geometry draw:type="0"/></draw:custom-shape><draw:custom-shape text:anchor-type="paragraph" draw:z-index="44" draw:style-name="gr2" svg:width="0.0012in" svg:height="0.0012in" svg:x="0in" svg:y="0in"><text:p/><draw:enhanced-geometry draw:type="0"/></draw:custom-shape><draw:custom-shape text:anchor-type="paragraph" draw:z-index="45" draw:style-name="gr2" svg:width="0.0012in" svg:height="0.0012in" svg:x="0in" svg:y="0in"><text:p/><draw:enhanced-geometry draw:type="0"/></draw:custom-shape><draw:custom-shape text:anchor-type="paragraph" draw:z-index="46" draw:style-name="gr2" svg:width="0.0012in" svg:height="0.0012in" svg:x="0in" svg:y="0in"><text:p/><draw:enhanced-geometry draw:type="0"/></draw:custom-shape><draw:custom-shape text:anchor-type="paragraph" draw:z-index="47" draw:style-name="gr9" svg:width="1.3004in" svg:height="0.5335in" svg:x="3.8098in" svg:y="0.0701in"><text:p/><draw:enhanced-geometry draw:type="0"/></draw:custom-shape><draw:custom-shape text:anchor-type="paragraph" draw:z-index="48" draw:style-name="gr10" svg:width="1.3004in" svg:height="0.4004in" svg:x="1.6098in" svg:y="0.1866in"><text:p/><draw:enhanced-geometry draw:type="0"/></draw:custom-shape><draw:custom-shape text:anchor-type="paragraph" draw:z-index="49" draw:style-name="gr2" svg:width="0.0012in" svg:height="0.0012in" svg:x="0in" svg:y="0in"><text:p/><draw:enhanced-geometry draw:type="0"/></draw:custom-shape><draw:custom-shape text:anchor-type="paragraph" draw:z-index="50" draw:style-name="gr2" svg:width="0.0012in" svg:height="0.0012in" svg:x="0in" svg:y="0in"><text:p/><draw:enhanced-geometry draw:type="0"/></draw:custom-shape><draw:custom-shape text:anchor-type="paragraph" draw:z-index="51" draw:style-name="gr2" svg:width="0.0012in" svg:height="0.0012in" svg:x="0in" svg:y="0in"><text:p/><draw:enhanced-geometry draw:type="0"/></draw:custom-shape><draw:custom-shape text:anchor-type="paragraph" draw:z-index="52" draw:style-name="gr2" svg:width="0.0012in" svg:height="0.0012in" svg:x="0in" svg:y="0in"><text:p/><draw:enhanced-geometry draw:type="0"/></draw:custom-shape><draw:custom-shape text:anchor-type="paragraph" draw:z-index="53" draw:style-name="gr11" svg:width="1.5004in" svg:height="1.0835in" svg:x="2.9098in" svg:y="0.1098in"><text:p/><draw:enhanced-geometry draw:type="0"/></draw:custom-shape><draw:custom-shape text:anchor-type="paragraph" draw:z-index="54" draw:style-name="gr12" svg:width="1.1004in" svg:height="0.7004in" svg:x="0.9098in" svg:y="0.3598in"><text:p/><draw:enhanced-geometry draw:type="0"/></draw:custom-shape><draw:custom-shape text:anchor-type="paragraph" draw:z-index="55" draw:style-name="gr2" svg:width="0.0012in" svg:height="0.0012in" svg:x="0in" svg:y="0in"><text:p/><draw:enhanced-geometry draw:type="0"/></draw:custom-shape><draw:custom-shape text:anchor-type="paragraph" draw:z-index="56" draw:style-name="gr2" svg:width="0.0012in" svg:height="0.0012in" svg:x="0in" svg:y="0in"><text:p/><draw:enhanced-geometry draw:type="0"/></draw:custom-shape><draw:custom-shape text:anchor-type="paragraph" draw:z-index="57" draw:style-name="gr2" svg:width="0.0012in" svg:height="0.0012in" svg:x="0in" svg:y="0in"><text:p/><draw:enhanced-geometry draw:type="0"/></draw:custom-shape><draw:custom-shape text:anchor-type="paragraph" draw:z-index="58" draw:style-name="gr2" svg:width="0.0012in" svg:height="0.0012in" svg:x="0in" svg:y="0in"><text:p/><draw:enhanced-geometry draw:type="0"/></draw:custom-shape><draw:custom-shape text:anchor-type="paragraph" draw:z-index="59" draw:style-name="gr13" svg:width="1.8004in" svg:height="1.5169in" svg:x="0.6138in" svg:y="0.0173in"><text:p/><draw:enhanced-geometry draw:type="0"/></draw:custom-shape><draw:custom-shape text:anchor-type="paragraph" draw:z-index="60" draw:style-name="gr2" svg:width="0.0012in" svg:height="0.0012in" svg:x="0in" svg:y="0in"><text:p/><draw:enhanced-geometry draw:type="0"/></draw:custom-shape><draw:custom-shape text:anchor-type="paragraph" draw:z-index="61" draw:style-name="gr2" svg:width="0.0012in" svg:height="0.0012in" svg:x="0in" svg:y="0in"><text:p/><draw:enhanced-geometry draw:type="0"/></draw:custom-shape><draw:custom-shape text:anchor-type="paragraph" draw:z-index="62" draw:style-name="gr2" svg:width="0.0012in" svg:height="0.0012in" svg:x="0in" svg:y="0in"><text:p/><draw:enhanced-geometry draw:type="0"/></draw:custom-shape><draw:custom-shape text:anchor-type="paragraph" draw:z-index="63" draw:style-name="gr2" svg:width="0.0012in" svg:height="0.0012in" svg:x="0in" svg:y="0in"><text:p/><draw:enhanced-geometry draw:type="0"/></draw:custom-shape><draw:custom-shape text:anchor-type="paragraph" draw:z-index="64" draw:style-name="gr2" svg:width="0.0012in" svg:height="0.0012in" svg:x="0in" svg:y="0in"><text:p/><draw:enhanced-geometry draw:type="0"/></draw:custom-shape><draw:custom-shape text:anchor-type="paragraph" draw:z-index="65" draw:style-name="gr2" svg:width="0.0012in" svg:height="0.0012in" svg:x="0in" svg:y="0in"><text:p/><draw:enhanced-geometry draw:type="0"/></draw:custom-shape><draw:custom-shape text:anchor-type="paragraph" draw:z-index="66" draw:style-name="gr2" svg:width="0.0012in" svg:height="0.0012in" svg:x="0in" svg:y="0in"><text:p/><draw:enhanced-geometry draw:type="0"/></draw:custom-shape><draw:custom-shape text:anchor-type="paragraph" draw:z-index="67" draw:style-name="gr2" svg:width="0.0012in" svg:height="0.0012in" svg:x="0in" svg:y="0in"><text:p/><draw:enhanced-geometry draw:type="0"/></draw:custom-shape><draw:custom-shape text:anchor-type="paragraph" draw:z-index="68" draw:style-name="gr2" svg:width="0.0012in" svg:height="0.0012in" svg:x="0in" svg:y="0in"><text:p/><draw:enhanced-geometry draw:type="0"/></draw:custom-shape><draw:custom-shape text:anchor-type="paragraph" draw:z-index="69" draw:style-name="gr2" svg:width="0.0012in" svg:height="0.0012in" svg:x="0in" svg:y="0in"><text:p/><draw:enhanced-geometry draw:type="0"/></draw:custom-shape><draw:custom-shape text:anchor-type="paragraph" draw:z-index="70" draw:style-name="gr2" svg:width="0.0012in" svg:height="0.0012in" svg:x="0in" svg:y="0in"><text:p/><draw:enhanced-geometry draw:type="0"/></draw:custom-shape><draw:custom-shape text:anchor-type="paragraph" draw:z-index="71" draw:style-name="gr2" svg:width="0.0012in" svg:height="0.0012in" svg:x="0in" svg:y="0in"><text:p/><draw:enhanced-geometry draw:type="0"/></draw:custom-shape><draw:custom-shape text:anchor-type="paragraph" draw:z-index="72" draw:style-name="gr14" svg:width="0.6669in" svg:height="1.0161in" svg:x="5.0283in" svg:y="0.1063in"><text:p/><draw:enhanced-geometry draw:type="0"/></draw:custom-shape><draw:custom-shape text:anchor-type="paragraph" draw:z-index="73" draw:style-name="gr15" svg:width="1.0106in" svg:height="0.9898in" svg:x="0.5701in" svg:y="0.1165in"><text:p/><draw:enhanced-geometry draw:type="0"/></draw:custom-shape><draw:custom-shape text:anchor-type="paragraph" draw:z-index="74" draw:style-name="gr2" svg:width="0.0012in" svg:height="0.0012in" svg:x="0in" svg:y="0in"><text:p/><draw:enhanced-geometry draw:type="0"/></draw:custom-shape><draw:custom-shape text:anchor-type="paragraph" draw:z-index="75" draw:style-name="gr2" svg:width="0.0012in" svg:height="0.0012in" svg:x="0in" svg:y="0in"><text:p/><draw:enhanced-geometry draw:type="0"/></draw:custom-shape><draw:custom-shape text:anchor-type="paragraph" draw:z-index="76" draw:style-name="gr2" svg:width="0.0012in" svg:height="0.0012in" svg:x="0in" svg:y="0in"><text:p/><draw:enhanced-geometry draw:type="0"/></draw:custom-shape><draw:custom-shape text:anchor-type="paragraph" draw:z-index="77" draw:style-name="gr16" svg:width="1.3949in" svg:height="0.8177in" svg:x="2.8098in" svg:y="0.1201in"><text:p/><draw:enhanced-geometry draw:type="0"/></draw:custom-shape><draw:custom-shape text:anchor-type="paragraph" draw:z-index="78" draw:style-name="gr2" svg:width="0.0012in" svg:height="0.0012in" svg:x="0in" svg:y="0in"><text:p/><draw:enhanced-geometry draw:type="0"/></draw:custom-shape><draw:custom-shape text:anchor-type="paragraph" draw:z-index="79" draw:style-name="gr2" svg:width="0.0012in" svg:height="0.0012in" svg:x="0in" svg:y="0in"><text:p/><draw:enhanced-geometry draw:type="0"/></draw:custom-shape><draw:custom-shape text:anchor-type="paragraph" draw:z-index="80" draw:style-name="gr2" svg:width="0.0012in" svg:height="0.0012in" svg:x="0in" svg:y="0in"><text:p/><draw:enhanced-geometry draw:type="0"/></draw:custom-shape><text:bookmark text:name="_GoBack"/><text:span text:style-name="T1">TEORETIČNA IN HISTORIČNA OPREDELITEV POLICY ANALIZE</text:span></text:h>
      <text:p text:style-name="P2"/>
      <text:p text:style-name="P5"><text:span text:style-name="T3">Policy </text:span><text:span text:style-name="T2">(politika):zavestno poseganje politične skupnosti v reševanje družbenih vprašanj.</text:span></text:p>
      <text:p text:style-name="P5"><text:span text:style-name="T3">Javna politika (public policy)</text:span><text:span text:style-name="T2">: je karkoli se vlada odloči da bo storila oziroma ne storila (Dye). Običajno to razumemo s pojmom policy.</text:span></text:p>
      <text:p text:style-name="P5"><text:span text:style-name="T2">Po Lasswellu in Kaplanu je policy načrtovani program ciljev, vrednot in praks. Po Friedricku gre za potrebo imeti cilj, predmet in namen. Jones govori o povezavi odločitev, programov, ciljev in učinkov.</text:span></text:p>
      <text:p text:style-name="P5"><text:span text:style-name="T3">Policy vsebina</text:span><text:span text:style-name="T2">:</text:span></text:p>
      <text:p text:style-name="P5"><text:span text:style-name="T2">Distributivne odločitve, regulativne odločitve, redistributivne odločitve (Lowi).</text:span></text:p>
      <text:list xml:id="list182964913" text:style-name="WWNum18">
        <text:list-item>
          <text:p text:style-name="P6"><text:span text:style-name="T2">Distributivne policy- lahko dokaj izoliraš</text:span></text:p>
        </text:list-item>
        <text:list-item>
          <text:p text:style-name="P6"><text:span text:style-name="T2">Regulativne- ne dopuščajo iste stopnje razčlenitve.</text:span></text:p>
        </text:list-item>
        <text:list-item>
          <text:p text:style-name="P6"><text:span text:style-name="T2">Redistributivne- običajno zahteve po transferju bogastva v smeri k revnim.</text:span></text:p>
        </text:list-item>
      </text:list>
      <text:p text:style-name="P5"><text:span text:style-name="T2">Zakaj </text:span><text:span text:style-name="T3">je študij (javnih) politik potreben</text:span><text:span text:style-name="T2">?</text:span></text:p>
      <text:list xml:id="list1678904843" text:style-name="WWNum15">
        <text:list-item>
          <text:p text:style-name="P7"><text:span text:style-name="T2">znanstveno razumevanje</text:span></text:p>
        </text:list-item>
        <text:list-item>
          <text:p text:style-name="P7"><text:span text:style-name="T2">reševanje problemov</text:span></text:p>
        </text:list-item>
        <text:list-item>
          <text:p text:style-name="P7"><text:span text:style-name="T2">policy priporočila</text:span></text:p>
        </text:list-item>
      </text:list>
      <text:p text:style-name="P5"><text:span text:style-name="T3">Politična znanost</text:span><text:span text:style-name="T2"> (politologija) je veda o političnem sistemu, vladi in ostalih institucijah, politikah in vplivu politik na družbo. Tradicionalno gre za opis institucionalne strukture in za filozofsko upravičevanje oblasti. Po modernem- behaviorističnem pojmovanju gre za procese in obnašanje v zvezi z vlado. Postbehavioristi pa se usmerjajo na posledice, rezultate, učinke politik.</text:span></text:p>
      <text:p text:style-name="P2"/>
      <text:p text:style-name="P5"><text:span text:style-name="T3">Policy analiza </text:span><text:span text:style-name="T2">ali analiza politik je oblikovanje strokovnih podlag, ki naj bi služile političnim odločevalcem v primeru političnega odločanja.</text:span></text:p>
      <text:p text:style-name="Body_20_Text_20_2"><text:span text:style-name="T11">Lasswell</text:span> poudari tako deskriptivno naravo policy analize (znanje »o« političnem odločanju- »of«) kot tudi preskriktivno vlogo (znanje »za« politično odločanje- »in« the policy process).</text:p>
      <text:p text:style-name="Body_20_Text_20_2">P.a. je aplikativna družboslovna disciplina z multiplimi raziskovalnimi metodami, argumenti in transformacijo policy relevantnih informacij. Je interdisciplinarna veda, hkrati pa je nekaj posebnega.</text:p>
      <text:p text:style-name="Body_20_Text_20_2">Izvori in spodbujevalci policy analize so:</text:p>
      <text:list xml:id="list1963800047" text:continue-numbering="true" text:style-name="WWNum15">
        <text:list-item>
          <text:p text:style-name="P111">notranji- narasli družbeni problemi</text:p>
        </text:list-item>
        <text:list-item>
          <text:p text:style-name="P111">zunanji- behaviorizem- ukvarja se s kontrolo nad svetom/ postbehaviorizem; slednji se ukvarja s posledicami policy</text:p>
        </text:list-item>
      </text:list>
      <text:p text:style-name="Body_20_Text_20_2">Funkcija policy analize:</text:p>
      <text:list xml:id="list1471910119" text:style-name="WWNum7">
        <text:list-item>
          <text:p text:style-name="P112">dskriptivna</text:p>
        </text:list-item>
        <text:list-item>
          <text:p text:style-name="P112">preskriptivna</text:p>
        </text:list-item>
      </text:list>
      <text:p text:style-name="Body_20_Text_20_2">Vprašanja, s katerimi se ukvarja policy analiza:</text:p>
      <text:list xml:id="list2100296463" text:continue-numbering="true" text:style-name="WWNum7">
        <text:list-item>
          <text:p text:style-name="P112">opis</text:p>
        </text:list-item>
        <text:list-item>
          <text:p text:style-name="P112">vzroki</text:p>
        </text:list-item>
        <text:list-item>
          <text:p text:style-name="P112">posledice</text:p>
        </text:list-item>
      </text:list>
      <text:p text:style-name="Body_20_Text_20_2">Zvrsti policy študije (policy analiza v širšem pomenu besede) so študije (Hogwood, Gunn):</text:p>
      <text:list xml:id="list1650974902" text:style-name="WWNum8">
        <text:list-item>
          <text:p text:style-name="P113">Policy vsebine</text:p>
        </text:list-item>
        <text:list-item>
          <text:p text:style-name="P113">Policy procesa</text:p>
        </text:list-item>
        <text:list-item>
          <text:p text:style-name="P113">Policy outputov</text:p>
        </text:list-item>
        <text:list-item>
          <text:p text:style-name="P113">Evaluacijske</text:p>
        </text:list-item>
        <text:list-item>
          <text:p text:style-name="P113">Informacije za oblik. politik</text:p>
        </text:list-item>
        <text:list-item>
          <text:p text:style-name="P113">Proces advocacy: za racionalnejše odločanje imeti boljši proces</text:p>
        </text:list-item>
        <text:list-item>
          <text:p text:style-name="P113">Policy advocacy: argumenti za določeno politiko- je podlaga za izdelavo normativnih trditev; ne gre torej samo za izdajanje predpisov.</text:p>
        </text:list-item>
        <text:list-item>
          <text:p text:style-name="P113">Analiza politik- kavzalnost, vrednote, dejstva…</text:p>
        </text:list-item>
      </text:list>
      <text:p text:style-name="P5"><text:span text:style-name="T2">1) do 3) so bolj deskriptivne, <text:s/>5) do 7) bolj preskriptivne; 4) je lahko oboje</text:span></text:p>
      <text:p text:style-name="P2"/>
      <text:p text:style-name="P5"><text:span text:style-name="T2">Majchrzak je raziskovanje politik obravnavala na matriki 2X2 s komponentama fokusa in akcijske orientacije. Tako je dobil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2"><text:s text:c="2"/></text:span></text:p>
          </table:table-cell>
          <table:table-cell table:style-name="Table1.A1" office:value-type="string">
            <text:p text:style-name="P5"><text:span text:style-name="T2">Fokus: tehnično (konkretno)</text:span></text:p>
          </table:table-cell>
          <table:table-cell table:style-name="Table1.A1" office:value-type="string">
            <text:p text:style-name="P5"><text:span text:style-name="T2">Fokus: fundament. (abstr)</text:span></text:p>
          </table:table-cell>
        </table:table-row>
        <table:table-row table:style-name="Table1.1">
          <table:table-cell table:style-name="Table1.A1" office:value-type="string">
            <text:p text:style-name="P5"><text:span text:style-name="T2">Akcijska orientacija- visoka</text:span></text:p>
          </table:table-cell>
          <table:table-cell table:style-name="Table1.A1" office:value-type="string">
            <text:p text:style-name="P5"><text:span text:style-name="T2">TEHNIČNA RAZISKAVA</text:span></text:p>
          </table:table-cell>
          <table:table-cell table:style-name="Table1.A1" office:value-type="string">
            <text:p text:style-name="P5"><text:span text:style-name="T2">POLICY RAZISKAVA</text:span></text:p>
          </table:table-cell>
        </table:table-row>
        <table:table-row table:style-name="Table1.1">
          <table:table-cell table:style-name="Table1.A1" office:value-type="string">
            <text:p text:style-name="P5"><text:span text:style-name="T2">Akcijska orientacija- nizka</text:span></text:p>
          </table:table-cell>
          <table:table-cell table:style-name="Table1.A1" office:value-type="string">
            <text:p text:style-name="P5"><text:span text:style-name="T2">POLICY ANALIZA</text:span></text:p>
          </table:table-cell>
          <table:table-cell table:style-name="Table1.A1" office:value-type="string">
            <text:p text:style-name="Standard"><text:span text:style-name="T2">TEMELJNA RAZISKAVA POLICY <text:s/>ANALIZE</text:span></text:p>
          </table:table-cell>
        </table:table-row>
      </table:table>
      <text:p text:style-name="P5"><text:span text:style-name="T2">Pri tem temeljne raziskave običajno delajo na faksih – je nekaj zelo splošnega. Tehnične raziskave pa se uporabljajo pri aktivnem reševanju čisto konkretne zadeve. Po drugi strani j epolicy analiza manj akcijsko orientirana in bolj konkretna, policy raziskava pa je bolj splošna, a bolj akcijsko usmerjena (vključuje pa tudi policy anaizo in policy advocacy). </text:span><text:span text:style-name="T3">Policy raziskava </text:span><text:span text:style-name="T2">(Majchrzak): je proces raziskovanja in analiziranja temeljnih družbenih problemov, da bi ustvarjalcem politik dali akcisko naravnana priporočila (loči med p. analizo, tehnično raziskavo, policy raziskavo in raziskavo policy analize)</text:span></text:p>
      <text:p text:style-name="P5"><text:span text:style-name="T3">Primer vloge policy analize: Colemanovo poročilo</text:span></text:p>
      <text:p text:style-name="Body_20_Text_20_2">Coleman ugotovi, da črni otroci dosegajo slabše rezultate v šoli. Ugotovi, da velikost učilnice, finančno zaledje šole nima nobenega vpliva. Velik pa je vpliv družinskega ozadja tako učenca kot sošolcev. Na tej osnovi so črne otroke pričeli voziti v <text:soft-page-break/>šole, kjer so bili v razredu skupaj z belci. Toda rezultatov ni bilo. V drugem poročilu je Coleman ugotovil, da je prišlo do »bega« belih otrok. Kasneje pa je naredil še novo raziskavo, s katero je pokazal, da so učenci katoliških šol uspešnejši od učencev iz državnih šol zaradi socialnega kapitala- tesnih vezi med družinskim ozadjem, učenci, sošolci, šolo; to je ustvarilo velika pričakovanja in primerno disciplino.</text:p>
      <text:p text:style-name="Body_20_Text_20_2">Integrirano osnovno izhodišče policy analize po <text:span text:style-name="T11">Dunnu:</text:span></text:p>
      <text:p text:style-name="Body_20_Text_20_2"><text:s text:c="40"/>Policy performance</text:p>
      <text:p text:style-name="Body_20_Text_20_2"/>
      <text:p text:style-name="Body_20_Text_20_2"><text:s text:c="13"/>Evaluacija <text:s text:c="22"/>* <text:s text:c="17"/>napovedovanje</text:p>
      <text:p text:style-name="Body_20_Text_20_2"><text:s/></text:p>
      <text:p text:style-name="Body_20_Text_20_2"><text:s text:c="3"/>Policy outcoma <text:s text:c="9"/>* <text:s text:c="9"/>problem <text:s text:c="5"/>* <text:s text:c="13"/>policy prihodnost</text:p>
      <text:p text:style-name="Body_20_Text_20_2"/>
      <text:p text:style-name="Body_20_Text_20_2"><text:s text:c="13"/>Opazovanje <text:s text:c="19"/>* <text:s text:c="27"/>priporočilo</text:p>
      <text:p text:style-name="Body_20_Text_20_2"><text:s text:c="35"/></text:p>
      <text:p text:style-name="Body_20_Text_20_2"><text:s text:c="47"/>Policy akcije </text:p>
      <text:p text:style-name="Body_20_Text_20_2">(*= strukturiranje problema)</text:p>
      <text:p text:style-name="P5"><text:span text:style-name="T2">Na tej osnovi:</text:span><text:span text:style-name="T3"> Oblike policy analize:</text:span></text:p>
      <text:p text:style-name="P48"><text:span text:style-name="T2">- usmerjene v iskanje problemov</text:span></text:p>
      <text:p text:style-name="P48"><text:span text:style-name="T2">- usmerjene v reševanje problemov</text:span></text:p>
      <text:p text:style-name="P48"><text:span text:style-name="T2">- retrospektivna- produciranje in transformacije informacij, ko so policy akcije že bile izvršene. Imamo 3 prevladujoče stile; na strokovno področje usmerjenega (bolj univerze), problemsko usmerjenega (že gledajo vzrokein posledice) in uporabniško usmerjenega.</text:span></text:p>
      <text:p text:style-name="P48"><text:span text:style-name="T2">- prospektivna- sintetiziranje informacij da lahko ustvariš policy alternative</text:span></text:p>
      <text:p text:style-name="P48"><text:span text:style-name="T2">- integrirana (za slednji dve)</text:span></text:p>
      <text:p text:style-name="P5"><text:span text:style-name="T3">Zgodovina:</text:span></text:p>
      <text:list xml:id="list750571772" text:style-name="WWNum14">
        <text:list-item>
          <text:p text:style-name="P8"><text:span text:style-name="T2">Zgodnji izvori (zakoniki- npr. Hamurabijev, simbolni specialisti- Kautilya napiše Arthashastro, simbolni specialisti že napovedujejo posledice politik, obenem pa ostajajo mistični ali obremenjeni z rituali.)/ etimološki izvor je v IE </text:span><text:span text:style-name="T13">*pur</text:span><text:span text:style-name="T2">, kar pomeni naselbino, gradišče. Pri Anglo-Sasih in Romanih besedno ločimo <text:s/>med politics, politiko (boj za oblast) in policy, politio (konkretno policy). Pri Nemcih in Slovanih vse zajema beseda politika.</text:span></text:p>
        </text:list-item>
        <text:list-item>
          <text:p text:style-name="P8"><text:span text:style-name="T2">19. stoletje: </text:span><text:span text:style-name="T3">empirično raziskovanje</text:span><text:span text:style-name="T2">, statistika- analiza glede konjskih iztrebkov v Londonu je </text:span><text:span text:style-name="T3">prva policy analiza (policy prometa)- MacKenzie</text:span><text:span text:style-name="T2">. Le Play naredi študijo o delavcih in njihovih dohodkih.</text:span></text:p>
        </text:list-item>
        <text:list-item>
          <text:p text:style-name="P8"><text:span text:style-name="T2">20. stoletje:profesionalizem, usmerjenost v praktične probleme (Myrdal, Adorno, The American soldier)/ politološko gibanje- Weber, Mannheim, Lerner, Lasswell/ razvoj analicentrične perspektive- pobuda v rokah analitičnih sociologov. Postopoma od praktičnih problemov k izgradnji modelov.</text:span></text:p>
        </text:list-item>
        <text:list-item>
          <text:p text:style-name="P8"><text:span text:style-name="T2">proti postmoderni družbi:</text:span></text:p>
        </text:list-item>
      </text:list>
      <text:list xml:id="list1700695465" text:continue-list="list2100296463" text:style-name="WWNum7">
        <text:list-item>
          <text:p text:style-name="P9"><text:span text:style-name="T2">centralnost teoretičnega unanja</text:span></text:p>
        </text:list-item>
        <text:list-item>
          <text:p text:style-name="P9"><text:span text:style-name="T2">ustvarjanje novih intelektualnih tehnologij</text:span></text:p>
        </text:list-item>
        <text:list-item>
          <text:p text:style-name="P9"><text:span text:style-name="T2">širitev razreda profesionalcev</text:span></text:p>
        </text:list-item>
        <text:list-item>
          <text:p text:style-name="P9"><text:span text:style-name="T2">sprememba od dobrin k storitvam</text:span></text:p>
        </text:list-item>
        <text:list-item>
          <text:p text:style-name="P9"><text:span text:style-name="T2">instrumentalizacija zannosti</text:span></text:p>
        </text:list-item>
        <text:list-item>
          <text:p text:style-name="P9"><text:span text:style-name="T2">vloga informacij</text:span></text:p>
        </text:list-item>
      </text:list>
      <text:p text:style-name="P51"><text:span text:style-name="T2">- dve perspektivi: tehnokratsko usmerjanje (vpliv) in tehnokratski svet (podrejenost vladi)</text:span></text:p>
      <text:p text:style-name="P2"/>
      <text:h text:style-name="P107" text:outline-level="1"><text:span text:style-name="T2">POLICY PROCES IN POLICY CIKLUS</text:span></text:h>
      <text:p text:style-name="P2"/>
      <text:p text:style-name="P5"><text:span text:style-name="T2">Pri klasifikaciji </text:span><text:span text:style-name="T3">policy pristopa</text:span><text:span text:style-name="T2"> najprej ločimo razlikovanje na policy proces(in ciklus) na eni, in na policy vsebino na drugi strani. Pri policy vsebini  glej Lowi (distributivne, redistributivne in regulativne politike) in Easton (avtoritarne odločitve, asociativne odločitve)</text:span></text:p>
      <text:h text:style-name="Heading_20_2" text:outline-level="2">Policy proces</text:h>
      <text:p text:style-name="P5"><text:span text:style-name="T2">Analiza policy procesa se usmerja na družbene, javne probleme in aktivnosti političnih akterjev k njihovem reševanju.</text:span></text:p>
      <text:p text:style-name="P5"><text:span text:style-name="T3">Lasswell</text:span><text:span text:style-name="T2"> (pomembno!): informiranje- promocija- preskripcija- invokacija- aplikacija- terminacija- evaluacija.</text:span></text:p>
      <text:p text:style-name="P5"><text:span text:style-name="T3">Dye</text:span><text:span text:style-name="T2">: identifikacija problema- oblikovanje predlogov (agenda) – legitimizacija (izbira in legalizacija)- implementacija- evaluacija</text:span></text:p>
      <text:p text:style-name="P5"><text:span text:style-name="T3">Pal</text:span><text:span text:style-name="T2">: definicija problema- postavljanej agende- formulacija- sprejem politike. evaluacija</text:span></text:p>
      <text:p text:style-name="P5"><text:span text:style-name="T3">Hogwood in Gunn</text:span><text:span text:style-name="T2">: </text:span><text:span text:style-name="T4">približno </text:span><text:span text:style-name="T2">naslednje faze policy procesa:</text:span></text:p>
      <text:list xml:id="list1992528356" text:style-name="WWNum11">
        <text:list-item>
          <text:p text:style-name="P10"><text:span text:style-name="T2">prva faza: iskanje problema <text:s/></text:span></text:p>
        </text:list-item>
        <text:list-item>
          <text:p text:style-name="P10"><text:span text:style-name="T2">druga faza: filtracija problema</text:span></text:p>
        </text:list-item>
        <text:list-item>
          <text:p text:style-name="P10"><text:span text:style-name="T2">tretja faza: definicija problema</text:span></text:p>
        </text:list-item>
        <text:list-item>
          <text:p text:style-name="P10"><text:span text:style-name="T2">četrta faza: napovedovanje/ ekstrapolacija</text:span></text:p>
        </text:list-item>
        <text:list-item>
          <text:p text:style-name="P10"><text:span text:style-name="T2">peta faza: ugovori in proiritete</text:span></text:p>
        </text:list-item>
        <text:list-item>
          <text:p text:style-name="P10"><text:span text:style-name="T2">šesta faza : analiza opcij</text:span></text:p>
        </text:list-item>
        <text:list-item>
          <text:p text:style-name="P10"><text:span text:style-name="T2">implementacija</text:span></text:p>
        </text:list-item>
        <text:list-item>
          <text:p text:style-name="P10"><text:span text:style-name="T2">evaluacija - kakšne so posledice</text:span></text:p>
        </text:list-item>
        <text:list-item>
          <text:p text:style-name="P10"><text:soft-page-break/><text:span text:style-name="T2">feedback</text:span></text:p>
        </text:list-item>
      </text:list>
      <text:p text:style-name="P5"><text:span text:style-name="T3">Dunn</text:span><text:span text:style-name="T2"> je opredelil naslednje faze:</text:span></text:p>
      <text:list xml:id="list1531234701" text:continue-numbering="true" text:style-name="WWNum11">
        <text:list-item>
          <text:list>
            <text:list-item>
              <text:p text:style-name="P10"><text:span text:style-name="T2">agenda setting; strukturiranje problema</text:span></text:p>
            </text:list-item>
            <text:list-item>
              <text:p text:style-name="P10"><text:span text:style-name="T2">formulacija politike;napovedovanje</text:span></text:p>
            </text:list-item>
            <text:list-item>
              <text:p text:style-name="P10"><text:span text:style-name="T2">sprejetje politike; priporočila</text:span></text:p>
            </text:list-item>
            <text:list-item>
              <text:p text:style-name="P10"><text:span text:style-name="T2">implementacija; opazovanje</text:span></text:p>
            </text:list-item>
            <text:list-item>
              <text:p text:style-name="P10"><text:span text:style-name="T2">Umestitev (assessment) politike; evaluacija</text:span></text:p>
            </text:list-item>
          </text:list>
        </text:list-item>
      </text:list>
      <text:p text:style-name="P5"><text:span text:style-name="T3">Charles Jones</text:span><text:span text:style-name="T2">:</text:span></text:p>
      <text:list xml:id="list790350638" text:continue-numbering="true" text:style-name="WWNum11">
        <text:list-item>
          <text:list>
            <text:list-item>
              <text:list>
                <text:list-item>
                  <text:p text:style-name="P10"><text:span text:style-name="T2">identifikacija (od zaznave problema do agende)</text:span></text:p>
                </text:list-item>
                <text:list-item>
                  <text:p text:style-name="P10"><text:span text:style-name="T2">formulacija predloga </text:span></text:p>
                </text:list-item>
                <text:list-item>
                  <text:p text:style-name="P10"><text:span text:style-name="T2">legitimizacija</text:span></text:p>
                </text:list-item>
                <text:list-item>
                  <text:p text:style-name="P10"><text:span text:style-name="T2">financiranje</text:span></text:p>
                </text:list-item>
                <text:list-item>
                  <text:p text:style-name="P10"><text:span text:style-name="T2">implementacija</text:span></text:p>
                </text:list-item>
                <text:list-item>
                  <text:p text:style-name="P10"><text:span text:style-name="T2">evaluacija</text:span></text:p>
                </text:list-item>
                <text:list-item>
                  <text:p text:style-name="P10"><text:span text:style-name="T2">nadaljevanje ali zaključek</text:span></text:p>
                </text:list-item>
              </text:list>
            </text:list-item>
          </text:list>
        </text:list-item>
      </text:list>
      <text:p text:style-name="P5"><text:span text:style-name="T2">faze 2., 3. in4. lahko vidimo tudi kot eno fazo- razvoj</text:span></text:p>
      <text:p text:style-name="P5"><text:span text:style-name="T3">Brewer, de Leon:</text:span></text:p>
      <text:list xml:id="list441095058" text:style-name="WWNum16">
        <text:list-item>
          <text:p text:style-name="P11"><text:span text:style-name="T2">iniciativa</text:span></text:p>
        </text:list-item>
        <text:list-item>
          <text:p text:style-name="P11"><text:span text:style-name="T2">ocena</text:span></text:p>
        </text:list-item>
        <text:list-item>
          <text:p text:style-name="P11"><text:span text:style-name="T2">selekcija</text:span></text:p>
        </text:list-item>
        <text:list-item>
          <text:p text:style-name="P11"><text:span text:style-name="T2">implementacija</text:span></text:p>
        </text:list-item>
        <text:list-item>
          <text:p text:style-name="P11"><text:span text:style-name="T2">evaluacija</text:span></text:p>
        </text:list-item>
        <text:list-item>
          <text:p text:style-name="P11"><text:span text:style-name="T2">zaključek</text:span></text:p>
        </text:list-item>
      </text:list>
      <text:p text:style-name="P5"><text:span text:style-name="T3">Ripley</text:span><text:span text:style-name="T2">: </text:span></text:p>
      <text:list xml:id="list1506802482" text:style-name="WWNum17">
        <text:list-item>
          <text:p text:style-name="P12"><text:span text:style-name="T2">agenda</text:span></text:p>
        </text:list-item>
        <text:list-item>
          <text:p text:style-name="P12"><text:span text:style-name="T2">formulacija in legitimacija</text:span></text:p>
        </text:list-item>
        <text:list-item>
          <text:p text:style-name="P12"><text:span text:style-name="T2">implementacija</text:span></text:p>
        </text:list-item>
        <text:list-item>
          <text:p text:style-name="P12"><text:span text:style-name="T2">evaluacija</text:span></text:p>
        </text:list-item>
      </text:list>
      <text:p text:style-name="P5"><text:span text:style-name="T3">Grdešić (pomembno!!)</text:span><text:span text:style-name="T2">:</text:span></text:p>
      <text:list xml:id="list913658796" text:style-name="WWNum5">
        <text:list-item>
          <text:p text:style-name="P13"><text:span text:style-name="T3">def. problema</text:span><text:span text:style-name="T2"> : a) iniciativa b) mobilizacija akterjev c) agenda- dnevni red : subjekti (policy akterji; železni trikotnik, problemske mreže, korporativizem, kabinetska vlada-VB), kontekstualni dejavniki (ekonomija, ideje, kultura)</text:span></text:p>
        </text:list-item>
        <text:list-item>
          <text:p text:style-name="P13"><text:span text:style-name="T2">izbira policy rešitve- oblikovanje </text:span><text:span text:style-name="T3">alternativ</text:span></text:p>
        </text:list-item>
        <text:list-item>
          <text:p text:style-name="P13"><text:span text:style-name="T3">odločanje</text:span><text:span text:style-name="T2">- </text:span></text:p>
        </text:list-item>
        <text:list-item>
          <text:p text:style-name="P13"><text:span text:style-name="T3">implementacija-</text:span><text:span text:style-name="T2"> kritična točka!</text:span></text:p>
        </text:list-item>
        <text:list-item>
          <text:p text:style-name="P13"><text:span text:style-name="T3">Evaluacija</text:span></text:p>
        </text:list-item>
      </text:list>
      <text:p text:style-name="P5"><text:span text:style-name="T2">Policy proces poteka do evaluacije. </text:span><text:span text:style-name="T3">Policy ciklus</text:span><text:span text:style-name="T2"> pa je celotna kontrola nad zadevo in zajema še:</text:span></text:p>
      <text:list xml:id="list2025567844" text:continue-numbering="true" text:style-name="WWNum5">
        <text:list-item>
          <text:p text:style-name="P13"><text:span text:style-name="T2">terminacija</text:span></text:p>
        </text:list-item>
        <text:list-item>
          <text:p text:style-name="P13"><text:span text:style-name="T2">policy reakcije in politična predelava</text:span></text:p>
        </text:list-item>
      </text:list>
      <text:p text:style-name="P5"><text:span text:style-name="T3">Policy ciklus</text:span><text:span text:style-name="T2">: pravzaprav gre za razumevanje policy procesa </text:span><text:span text:style-name="T3">kot krožnega procesa</text:span><text:span text:style-name="T2">. Policy proces je namreč nelinearen, kompleksen, politično obarvan.</text:span></text:p>
      <text:p text:style-name="P5"><text:span text:style-name="T3">Tipi policy sprememb v svojih idealnih okoliščinah so</text:span><text:span text:style-name="T2">: inovacija, zamenjava, nadaljevanje, brisanje,…</text:span></text:p>
      <text:p text:style-name="P2"/>
      <text:h text:style-name="P107" text:outline-level="1"><text:span text:style-name="T2">VLOGA VREDNOT V POLICY ANALIZI</text:span></text:h>
      <text:p text:style-name="P2"/>
      <text:p text:style-name="P5"><text:span text:style-name="T3">Razum in etika v policy analizi</text:span><text:span text:style-name="T2">:</text:span></text:p>
      <text:p text:style-name="P5"><text:span text:style-name="T2">Kontekst:</text:span></text:p>
      <text:list xml:id="list594818734" text:continue-list="list1963800047" text:style-name="WWNum15">
        <text:list-item>
          <text:p text:style-name="P7"><text:span text:style-name="T2">personalni: izražamo vrednote</text:span></text:p>
        </text:list-item>
        <text:list-item>
          <text:p text:style-name="P7"><text:span text:style-name="T2">standardni: umeščamo vrednote (npr. veina državljanov je za to in to)</text:span></text:p>
        </text:list-item>
        <text:list-item>
          <text:p text:style-name="P7"><text:span text:style-name="T2">idealni: univerzalne vrednostne sodbe (npr. človekove pravice)</text:span></text:p>
        </text:list-item>
      </text:list>
      <text:p text:style-name="P5"><text:span text:style-name="T2">Vrednostni relativizem in znanstveni instrumentalizem- to ni pravi odgovor- policy analiza je zelo odvisna od vrednot! Pravzaprav je vsaka policy analiza potencialno »ideološka«- zatoje najbolje, da vrednote napravimo vidne.</text:span></text:p>
      <text:p text:style-name="P5"><text:span text:style-name="T2">Povezanost treh elementov po Palu:</text:span></text:p>
      <text:list xml:id="list1840450788" text:style-name="WWNum12">
        <text:list-item>
          <text:p text:style-name="P14"><text:span text:style-name="T2">interesi- nanašajo se na ohranitev širitev inustvarjanje okoliščin, ki bodo služile ciljem nekoga (ekonmski int., esteski int)</text:span></text:p>
        </text:list-item>
        <text:list-item>
          <text:p text:style-name="P14"><text:span text:style-name="T2">vrednote- so moralni principi, ki naj bi se jih ljudje držali; pride lahko do neskladja med interesi in vrednotami, čaprav ljudje težijo, da to dvoje čimbolj prekrijejo.</text:span></text:p>
        </text:list-item>
        <text:list-item>
          <text:p text:style-name="P14"><text:span text:style-name="T2">vzročne predpostavke- za isti problem lahko dva človeka vidita čisto drugačne vzroke</text:span></text:p>
        </text:list-item>
      </text:list>
      <text:p text:style-name="P2"/>
      <text:p text:style-name="P5"><text:span text:style-name="T2">Maychrzak- konflikti vrednot in vrednote višjega reda.</text:span></text:p>
      <text:p text:style-name="P5"><text:span text:style-name="T2">Konflikt vrednot: poskusi konsenz, poskusi razviti nov model, poskusi se pozivati na vrednote višjega reda, lahko ugotoviš da pomanjkanje info. vodi v pom. Konsenza, lahko ugotoviš, da pač konflikt bo ostal.</text:span></text:p>
      <text:p text:style-name="P5"><text:span text:style-name="T2">Vrednote višjega reda:-npr. spoštovanje, mir, blagostanje, …</text:span></text:p>
      <text:p text:style-name="P5"><text:span text:style-name="T3">Tipologije teh vrednot.</text:span></text:p>
      <text:p text:style-name="P5"><text:soft-page-break/><text:span text:style-name="T2">Grob: odprava revščine, zaščita skupin ki so nesposobne za neodvisno življenje, kontrola kriminala, izboljšanje delovnih pogojev</text:span></text:p>
      <text:p text:style-name="P5"><text:span text:style-name="T2">Lasswell: blagostanje, ljubezen, sposobnost, spoznanje</text:span></text:p>
      <text:p text:style-name="P5"><text:span text:style-name="T2">Fischer: socialna pravičnost, javni interes</text:span></text:p>
      <text:p text:style-name="P5"><text:span text:style-name="T2">Angell: spoštovanje, civilne in verske svoboščine, mir, odzivna demokracija, humanitarizem.</text:span></text:p>
      <text:p text:style-name="P2"/>
      <text:p text:style-name="P97"><text:span text:style-name="T2">OPREDELITVE POLICY PROBLEMA, POSTAVLJANJE DNEVNEGA REDA IN REŠEVANJE SOCIETALNIH PROBLEMOV</text:span></text:p>
      <text:p text:style-name="P2"/>
      <text:p text:style-name="P5"><text:span text:style-name="T3">Opredelitev policy problema</text:span><text:span text:style-name="T2">:</text:span></text:p>
      <text:p text:style-name="Body_20_Text_20_2">Kako definiramo problem?</text:p>
      <text:p text:style-name="P5"><text:span text:style-name="T2">Mobilizacija akterjev</text:span></text:p>
      <text:p text:style-name="P2"/>
      <text:p text:style-name="P5"><text:span text:style-name="T3">Dunn: strukturiranje policy problema</text:span><text:span text:style-name="T2">: občutenje problema (dobiš problemsko situacijo); iskanje problema (dobiš metaproblem); definicija problema (dobip substančni problem); specificiranje problema (dobiš formalni problem); </text:span></text:p>
      <text:p text:style-name="Body_20_Text_20_2">Metode strukturiranja problema: </text:p>
      <text:list xml:id="list1891696292" text:continue-list="list1700695465" text:style-name="WWNum7">
        <text:list-item>
          <text:p text:style-name="P112">analiza idej (določitev meje metaproblema)</text:p>
        </text:list-item>
        <text:list-item>
          <text:p text:style-name="P112">klasifikacijska analiza (razjasnitev konceptov)</text:p>
        </text:list-item>
        <text:list-item>
          <text:p text:style-name="P112">hierarhijska analiza (klasifikacija vzrokov)</text:p>
        </text:list-item>
        <text:list-item>
          <text:p text:style-name="P112">sinektika (prepoznavanje podobnosti med problemi)</text:p>
        </text:list-item>
        <text:list-item>
          <text:p text:style-name="P112">brainstorming (generiranje idej)</text:p>
        </text:list-item>
        <text:list-item>
          <text:p text:style-name="P112">analiza multiplih perspektiv (generiranje vpogleda)</text:p>
        </text:list-item>
        <text:list-item>
          <text:p text:style-name="P112">analiza predpostavk (kreativna sinteza konfliktnih predpostavk)</text:p>
        </text:list-item>
        <text:list-item>
          <text:p text:style-name="P112">argumentation mapping (umeščanje predpostavk)</text:p>
        </text:list-item>
      </text:list>
      <text:p text:style-name="P2"/>
      <text:p text:style-name="P5"><text:span text:style-name="T5">Agenda:</text:span></text:p>
      <text:p text:style-name="P5"><text:span text:style-name="T2">Teoretični pristopi:</text:span></text:p>
      <text:list xml:id="list738189158" text:style-name="WWNum4">
        <text:list-item>
          <text:p text:style-name="P15"><text:span text:style-name="T2">organizacijski pristop</text:span></text:p>
        </text:list-item>
        <text:list-item>
          <text:p text:style-name="P15"><text:span text:style-name="T2">interesni pristop</text:span></text:p>
        </text:list-item>
        <text:list-item>
          <text:p text:style-name="P15"><text:span text:style-name="T2">ekonomski pristop</text:span></text:p>
        </text:list-item>
      </text:list>
      <text:p text:style-name="Body_20_Text_20_2"><text:span text:style-name="T11">modeli dnevnega reda</text:span> (Modeli agenda settinga)<text:span text:style-name="T11">:</text:span></text:p>
      <text:list xml:id="list1145229050" text:continue-numbering="true" text:style-name="WWNum4">
        <text:list-item>
          <text:p text:style-name="P15"><text:span text:style-name="T2">procesualni modeli (Cobb, Ross). Ločita naslednje tri:</text:span></text:p>
        </text:list-item>
      </text:list>
      <text:list xml:id="list537386068" text:style-name="WWNum28">
        <text:list-item>
          <text:p text:style-name="P114">model zunanje iniciative (s strani civilne družbe)</text:p>
        </text:list-item>
        <text:list-item>
          <text:p text:style-name="P114">model mobilizacije javnosti (elitistični)</text:p>
        </text:list-item>
        <text:list-item>
          <text:p text:style-name="P114">model notranje iniciative (vojska, policija)</text:p>
        </text:list-item>
      </text:list>
      <text:p text:style-name="P117">Lahko pa temu dodamo še:</text:p>
      <text:list xml:id="list977720849" text:continue-numbering="true" text:style-name="WWNum28">
        <text:list-item>
          <text:p text:style-name="P114">kombinacija modelov</text:p>
        </text:list-item>
        <text:list-item>
          <text:p text:style-name="P114">naddržavne organizacije</text:p>
        </text:list-item>
        <text:list-item>
          <text:p text:style-name="P114">zunanja iniciativa (npr. prilagajanje Slovenije EZ)</text:p>
        </text:list-item>
      </text:list>
      <text:list xml:id="list543256761" text:continue-list="list1145229050" text:style-name="WWNum4">
        <text:list-item>
          <text:p text:style-name="P15"><text:span text:style-name="T2">J. Kingdon: »policy okna«</text:span></text:p>
        </text:list-item>
      </text:list>
      <text:p text:style-name="P5"><text:span text:style-name="T2">Vrsta vsebine (npr. lokalna- nacionalna, )</text:span></text:p>
      <text:p text:style-name="P5"><text:span text:style-name="T2">Subjekti dnevnega reda: policy akterji</text:span></text:p>
      <text:p text:style-name="P5"><text:span text:style-name="T2">Dinamika dnevnega reda</text:span></text:p>
      <text:p text:style-name="P5"><text:span text:style-name="T2">Kontekstualni dejavniki </text:span><text:span text:style-name="T4">(ekonomija, ideje, kultura)</text:span></text:p>
      <text:p text:style-name="Body_20_Text_20_2">Neodločanje.</text:p>
      <text:p text:style-name="Body_20_Text_20_2"/>
      <text:p text:style-name="Body_20_Text_20_2"><text:span text:style-name="T11">Policy proces kot lijak</text:span>- filtracija problem pride do elit</text:p>
      <text:p text:style-name="Body_20_Text_20_2">Vloga medijev. </text:p>
      <text:p text:style-name="P2"/>
      <text:p text:style-name="P5"><text:span text:style-name="T3">Izbira policy rešitve</text:span><text:span text:style-name="T2">: izbrati alternativo, metode oblikovanja policy rešitev, vrednotenje alternative</text:span></text:p>
      <text:p text:style-name="P5"><text:span text:style-name="T2">Problemi pri reševanju problemov:</text:span></text:p>
      <text:list xml:id="list347411019" text:continue-numbering="true" text:style-name="WWNum4">
        <text:list-item>
          <text:p text:style-name="P15"><text:span text:style-name="T2">omejitve vladne moči</text:span></text:p>
        </text:list-item>
        <text:list-item>
          <text:p text:style-name="P15"><text:span text:style-name="T2">nestrinjanje v čem je problem</text:span></text:p>
        </text:list-item>
        <text:list-item>
          <text:p text:style-name="P15"><text:span text:style-name="T2">subjektivnost v interpretaciji</text:span></text:p>
        </text:list-item>
        <text:list-item>
          <text:p text:style-name="P15"><text:span text:style-name="T2">omejitve glede dizajna raziskovanja</text:span></text:p>
        </text:list-item>
        <text:list-item>
          <text:p text:style-name="P15"><text:span text:style-name="T2">kompleksnost človekovega obnašanja</text:span></text:p>
        </text:list-item>
      </text:list>
      <text:list xml:id="list1761090019" text:style-name="WWNum27">
        <text:list-item>
          <text:p text:style-name="P16"><text:span text:style-name="T2">izbira alternative: državni akterji in nedržavni akterji želijo svoje interese afirmirati</text:span></text:p>
        </text:list-item>
        <text:list-item>
          <text:p text:style-name="P16"><text:span text:style-name="T2">vrste in metode oblikovanja policy rešitev: rešitve glede na področje (npr. gospodarske), glede na subjekte alternative (vladni, nevladni), ali populacije, na katere se posledice nanašajo</text:span></text:p>
        </text:list-item>
        <text:list-item>
          <text:p text:style-name="P16"><text:span text:style-name="T2">Vrednotenje alternative:</text:span></text:p>
        </text:list-item>
      </text:list>
      <text:list xml:id="list1581534426" text:continue-list="list347411019" text:style-name="WWNum4">
        <text:list-item>
          <text:p text:style-name="P15"><text:span text:style-name="T2">prognoza policy rešitve</text:span></text:p>
        </text:list-item>
        <text:list-item>
          <text:p text:style-name="P15"><text:span text:style-name="T2">učinkovitost policy rešitve</text:span></text:p>
        </text:list-item>
        <text:list-item>
          <text:p text:style-name="P15"><text:soft-page-break/><text:span text:style-name="T2">pravičnost in enakost</text:span></text:p>
        </text:list-item>
        <text:list-item>
          <text:p text:style-name="P15"><text:span text:style-name="T2">priporočila alternative</text:span></text:p>
        </text:list-item>
      </text:list>
      <text:p text:style-name="P2"/>
      <text:h text:style-name="Heading_20_2" text:outline-level="2">Odločanje</text:h>
      <text:p text:style-name="P5"><text:span text:style-name="T2">Kot legitimacija</text:span></text:p>
      <text:p text:style-name="P5"><text:span text:style-name="T2">Kot selekcija- izbira med predloženimi policy rešitvami</text:span></text:p>
      <text:p text:style-name="P2"/>
      <text:p text:style-name="P97"><text:span text:style-name="T2">DETERMINIRANOST POLICY PROCESA S KONTEKSTUALNIMI DOLOČNICAMI</text:span></text:p>
      <text:p text:style-name="P5"><text:span text:style-name="T2"><text:s/></text:span></text:p>
      <text:p text:style-name="P5"><text:span text:style-name="T2">Policy proces je zakoličen z različnimi kontekstualnimi determinantami. </text:span></text:p>
      <text:p text:style-name="P5"><text:span text:style-name="T2">Te določnice so npr. zelo vidne pri postavljanju stvari na dnevni red. <text:s/>al pri tem loči naslednje koncentrične vplive, ki se »ovijajo« okrog policy:</text:span></text:p>
      <text:list xml:id="list1791720502" text:continue-list="list594818734" text:style-name="WWNum15">
        <text:list-item>
          <text:p text:style-name="P7"><text:span text:style-name="T2">kultura- kot najsplošnejši vpliv</text:span></text:p>
        </text:list-item>
        <text:list-item>
          <text:p text:style-name="P7"><text:span text:style-name="T2">demografija</text:span></text:p>
        </text:list-item>
        <text:list-item>
          <text:p text:style-name="P7"><text:span text:style-name="T2">razredni konflikt</text:span></text:p>
        </text:list-item>
        <text:list-item>
          <text:p text:style-name="P7"><text:span text:style-name="T2">institucionane rutine</text:span></text:p>
        </text:list-item>
        <text:list-item>
          <text:p text:style-name="P7"><text:span text:style-name="T2">skupinske strategije</text:span></text:p>
        </text:list-item>
        <text:list-item>
          <text:p text:style-name="P7"><text:span text:style-name="T2">posamezniki</text:span></text:p>
        </text:list-item>
      </text:list>
      <text:p text:style-name="P5"><text:span text:style-name="T2">Podobno Grdešić glede kontekstualnih dejavnikov, ki vplivajo na postavljanje dnevnega reda:</text:span></text:p>
      <text:list xml:id="list1510860745" text:continue-numbering="true" text:style-name="WWNum15">
        <text:list-item>
          <text:p text:style-name="P7"><text:span text:style-name="T2">ekonomska razvitost</text:span></text:p>
        </text:list-item>
        <text:list-item>
          <text:p text:style-name="P7"><text:span text:style-name="T2">ideje in kultura</text:span></text:p>
        </text:list-item>
        <text:list-item>
          <text:p text:style-name="P7"><text:span text:style-name="T2">socialna klima</text:span></text:p>
        </text:list-item>
        <text:list-item>
          <text:p text:style-name="P7"><text:span text:style-name="T2">strukturne značilnosti</text:span></text:p>
        </text:list-item>
      </text:list>
      <text:p text:style-name="P5"><text:span text:style-name="T2">seveda te determinante vplivajo že na samo zaznavanje oziroma na pojav problema. In prav tako jih najdemo skozi ves policy proces.</text:span></text:p>
      <text:p text:style-name="P5"><text:span text:style-name="T2">Policy proces lahko obravnavamo iz perspektive </text:span><text:span text:style-name="T3">lijaka</text:span><text:span text:style-name="T2"> (fuel):</text:span></text:p>
      <text:p text:style-name="P2"/>
      <text:p text:style-name="P2"/>
      <text:p text:style-name="P26"><text:span text:style-name="T2">Zgodovinski in gospodarski pogoji</text:span></text:p>
      <text:p text:style-name="P26"><text:span text:style-name="T2">Socialno-ekonomski faktorji</text:span></text:p>
      <text:p text:style-name="P26"><text:span text:style-name="T2">Množično politično obnašanje</text:span></text:p>
      <text:p text:style-name="P26"><text:span text:style-name="T2">Vladne institucije</text:span></text:p>
      <text:p text:style-name="P26"><text:span text:style-name="T2">Obnašanje elite</text:span></text:p>
      <text:p text:style-name="P3"/>
      <text:p text:style-name="P2"/>
      <text:p text:style-name="P26"><text:span text:style-name="T2">output</text:span></text:p>
      <text:p text:style-name="P5"><text:span text:style-name="T2">Po Dahlu imamo sledeče dejavnike:</text:span></text:p>
      <text:list xml:id="list1875187921" text:style-name="WWNum1">
        <text:list-item>
          <text:p text:style-name="P17"><text:span text:style-name="T2">družba</text:span></text:p>
        </text:list-item>
      </text:list>
      <text:list xml:id="list1227202361" text:continue-list="list1761090019" text:style-name="WWNum27">
        <text:list-item>
          <text:list>
            <text:list-item>
              <text:p text:style-name="P16"><text:span text:style-name="T2">tip ekonomije</text:span></text:p>
            </text:list-item>
            <text:list-item>
              <text:p text:style-name="P16"><text:span text:style-name="T2">tip lastništva</text:span></text:p>
            </text:list-item>
            <text:list-item>
              <text:p text:style-name="P16"><text:span text:style-name="T2">socialna struktura</text:span></text:p>
            </text:list-item>
            <text:list-item>
              <text:p text:style-name="P16"><text:span text:style-name="T2">družina</text:span></text:p>
            </text:list-item>
            <text:list-item>
              <text:p text:style-name="P16"><text:span text:style-name="T2">vrednote</text:span></text:p>
            </text:list-item>
            <text:list-item>
              <text:p text:style-name="P16"><text:span text:style-name="T2">odnos med družbo in državo</text:span></text:p>
            </text:list-item>
          </text:list>
        </text:list-item>
      </text:list>
      <text:list xml:id="list1572280971" text:continue-list="list1875187921" text:style-name="WWNum1">
        <text:list-item>
          <text:p text:style-name="P17"><text:span text:style-name="T2">politični sistem (npr. državljanstvo, človekove pravice)</text:span></text:p>
        </text:list-item>
        <text:list-item>
          <text:p text:style-name="P17"><text:span text:style-name="T2">politična kultura</text:span></text:p>
        </text:list-item>
      </text:list>
      <text:p text:style-name="P2"/>
      <text:list xml:id="list1086589680" text:style-name="WWNum73">
        <text:list-item>
          <text:p text:style-name="P54"><text:span text:style-name="T3">POLICY PROCES V KONTEKSTU DEM. PREHODA</text:span></text:p>
        </text:list-item>
      </text:list>
      <text:p text:style-name="P4"/>
      <text:p text:style-name="P52"/>
      <text:p text:style-name="P2"/>
      <text:p text:style-name="P2"/>
      <text:p text:style-name="P2"/>
      <text:p text:style-name="P26"><text:span text:style-name="T3">?</text:span></text:p>
      <text:p text:style-name="P2"/>
      <text:p text:style-name="P2"/>
      <text:p text:style-name="P2"/>
      <text:p text:style-name="P2"/>
      <text:p text:style-name="P2"/>
      <text:h text:style-name="P107" text:outline-level="1"><text:span text:style-name="T2">POLICY AKTERJI, POLICY ARENA IN POLICY OMREŽJE</text:span></text:h>
      <text:p text:style-name="P5"><text:span text:style-name="T2"><text:s text:c="2"/></text:span></text:p>
      <text:p text:style-name="Standard"><text:soft-page-break/><text:span text:style-name="T2">Policy akterji so vsi, ki sodelujejo v oblikovanju politik (posameznik, skupina, institucija). Bistvana značilnost polici akterjev je njihova aktivnost- niso vsi udeleženci policy procesa (stakeholders) tudi že policy akterji, policy playerji! Obstajajo:</text:span></text:p>
      <text:list xml:id="list1561467645" text:style-name="WWNum68">
        <text:list-item>
          <text:p text:style-name="P28"><text:span text:style-name="T2">akterji v državni sferi</text:span></text:p>
        </text:list-item>
        <text:list-item>
          <text:p text:style-name="P28"><text:span text:style-name="T2">akterji v civilni družbi</text:span></text:p>
        </text:list-item>
      </text:list>
      <text:p text:style-name="Standard"><text:span text:style-name="T2">Oboji se velikokrat medsebojno prepletajo.</text:span></text:p>
      <text:p text:style-name="Body_20_Text_20_2"/>
      <text:p text:style-name="P5"><text:span text:style-name="T2">Po Palu so skupine policy akterjev:</text:span></text:p>
      <text:list xml:id="list1019181306" text:continue-list="list1572280971" text:style-name="WWNum1">
        <text:list-item>
          <text:list>
            <text:list-item>
              <text:p text:style-name="P17"><text:span text:style-name="T2">Državni akterji- institucije in organi-</text:span> zakonodajne institucije, izvršilni organi in pravosodni organi (dostop do informacij). Pal govori o dveh načinih oblikovanja politik: od spodaj navzgor (običajno izven državne sfere) in od zgoraj navzdol (zlasti državni organi)- nekako je vsiljen.</text:p>
            </text:list-item>
            <text:list-item>
              <text:p text:style-name="P17"><text:span text:style-name="T2">Interesne organizacije- tudi politične stranke</text:span> -politične stranke, poklicna združenja, prostovoljne organizacije, tematske skupine</text:p>
            </text:list-item>
            <text:list-item>
              <text:p text:style-name="P17"><text:span text:style-name="T2">informacijski sektor</text:span> - (objektivnost): svetovalci, raziskovalni centri, strokovnjaki, mediji</text:p>
            </text:list-item>
            <text:list-item>
              <text:p text:style-name="P17"><text:span text:style-name="T2">državljani- bistvena je aktivnost! Najobčutljivejši del- so najšibkejši člen! izvrševanje državljanjskih pravic! Moraš biti aktiven; a je npr. dovolj da greš na 4 leta na volitve, da si policy akter?</text:span></text:p>
            </text:list-item>
          </text:list>
        </text:list-item>
      </text:list>
      <text:p text:style-name="P5"><text:span text:style-name="T2">Lowi glede na stopnjo kohezije loči:</text:span></text:p>
      <text:list xml:id="list1400429008" text:continue-list="list1510860745" text:style-name="WWNum15">
        <text:list-item>
          <text:p text:style-name="P7"><text:span text:style-name="T2">posamezniki, organizacije, korporacije</text:span></text:p>
        </text:list-item>
        <text:list-item>
          <text:p text:style-name="P7"><text:span text:style-name="T2">skupine</text:span></text:p>
        </text:list-item>
        <text:list-item>
          <text:p text:style-name="P7"><text:span text:style-name="T2">združenja</text:span></text:p>
        </text:list-item>
      </text:list>
      <text:p text:style-name="P5"><text:span text:style-name="T2">Grdešić govori o:</text:span></text:p>
      <text:list xml:id="list1548138823" text:continue-numbering="true" text:style-name="WWNum15">
        <text:list-item>
          <text:p text:style-name="P7"><text:span text:style-name="T2">akterjih znotraj političnih institucij in vlade (zakonodajalci, politični funkcionarji, administracija, uprava)</text:span></text:p>
        </text:list-item>
        <text:list-item>
          <text:p text:style-name="P7"><text:span text:style-name="T2">akterjih izven državne oblasti (raziskovalci, znanstveniki, javnost, množični mediji, politične stranke…)</text:span></text:p>
        </text:list-item>
      </text:list>
      <text:p text:style-name="P5"><text:span text:style-name="T3">Viri moči policy akterjev:</text:span></text:p>
      <text:list xml:id="list1990533986" text:continue-numbering="true" text:style-name="WWNum15">
        <text:list-item>
          <text:p text:style-name="P7"><text:span text:style-name="T2">materialni</text:span></text:p>
        </text:list-item>
        <text:list-item>
          <text:p text:style-name="P7"><text:span text:style-name="T2">finančni</text:span></text:p>
        </text:list-item>
        <text:list-item>
          <text:p text:style-name="P7"><text:span text:style-name="T2">informacijski (v Sloveniji podcenjeno)</text:span></text:p>
        </text:list-item>
      </text:list>
      <text:p text:style-name="P2"/>
      <text:h text:style-name="Heading_20_2" text:outline-level="2">Državljani kot policy akterji</text:h>
      <text:p text:style-name="Standard">Ko posameznik sodeluje v javnem življenju je še to premalo, da bi lahko dejali, da je policy akter, zato mora obstajati še članstvo v določeni skupini ( po Pal-u).</text:p>
      <text:p text:style-name="Standard">Dryszok: izvrševanje državljanskih pravic razlikuje posameznika od "gledalca" in kot policy akterja. Državljanske pravice so skupek "meščanskih pravic", političnih pravic in socialnih pravic, ter dostop do njih.</text:p>
      <text:p text:style-name="Standard">- meščanske pravice: (civil rights) so povezane s sfero civilne družbe = osebna svoboda, svoboda govora, lastninska pravica, pravica do sklepanja pogodb, pravica do dela (18. stoletje)</text:p>
      <text:p text:style-name="Standard">- politične pravice: (19.stoletje) pravica do sodelovanja v javnem življenju = volitve, združevanje, pravica da smo izvoljeni</text:p>
      <text:p text:style-name="Standard">- socialne pravice: (20.stoletje, posebej še po 2. sv. vojni) država blaginje, socialni servisi, vzgoja in izobraževanje, pravica do socialne varnosti.</text:p>
      <text:p text:style-name="Standard">Sodelovanje državljanov v policy procesu:</text:p>
      <text:p text:style-name="Standard">- dostop do informacij</text:p>
      <text:p text:style-name="Standard">- oblikovanje dnevnega reda</text:p>
      <text:p text:style-name="Standard">- implementacija politik</text:p>
      <text:p text:style-name="P5">- evaluacija politik</text:p>
      <text:p text:style-name="P4"/>
      <text:p text:style-name="P5"><text:span text:style-name="T3">Policy arena</text:span><text:span text:style-name="T2"> je </text:span><text:span text:style-name="T3">politični prostor</text:span><text:span text:style-name="T2">, kjer se odvijajo in razvijajo odnosi med akterji. Primeri: energetika in okolje, zunanje zadeve, kazensko pravosodje. Vsaka arena ima svoje področje (npr. energija je področje policy arene energetike in okolja)</text:span></text:p>
      <text:p text:style-name="P2"/>
      <text:p text:style-name="Standard"><text:span text:style-name="T2">Pri sodelovanju med policy akterji govorimo o </text:span><text:span text:style-name="T3">policy omrežjih- policy networks</text:span><text:span text:style-name="T2">. (železni trikotnik, policy skupnost, policy drevo). Razvejanosti mreže lahko primerjamo s kapilarnim sistemom in <text:s/>z računalniškimi mrežami. <text:s/>Policy akterji so omreženi v omejenem obsegu. <text:s/>Policy omrežja so odgovor na razmejitev med državo in civilno družbo. Ukvarjali so se z vprašanjem kako to razmejitev preseči. V VB in ZDA so se s tem največ ukvarjali. Iskali so torej definicijo za razmerje med policy akterji (karje bila delovna definicija)</text:span></text:p>
      <text:p text:style-name="Standard"><text:span text:style-name="T2">Na tej osnovi so prili do definicije: Policy omrežja je analitični model, ki naj bi pomagal sistematizirati odnose med državo in organiziranimi interesi (civilno družbo). </text:span></text:p>
      <text:p text:style-name="P1"/>
      <text:p text:style-name="Standard"><text:span text:style-name="T3">Vrste povezanosti</text:span><text:span text:style-name="T2"> policy akterjev:</text:span></text:p>
      <text:list xml:id="list1744712358" text:continue-list="list1019181306" text:style-name="WWNum1">
        <text:list-item>
          <text:p text:style-name="P17"><text:span text:style-name="T2">železni trikotnik- gre z aodnose med vlado in organiziranimi telesi</text:span></text:p>
        </text:list-item>
        <text:list-item>
          <text:p text:style-name="P17"><text:span text:style-name="T2">problemske mreže – gre z azelo kompleksne odnose</text:span></text:p>
        </text:list-item>
        <text:list-item>
          <text:p text:style-name="P17"><text:span text:style-name="T2">korporativizem- gre za institucionalizacijo odnosov</text:span></text:p>
        </text:list-item>
        <text:list-item>
          <text:p text:style-name="P17"><text:span text:style-name="T2">kabinetska vlada- VB</text:span></text:p>
        </text:list-item>
      </text:list>
      <text:p text:style-name="Standard"/>
      <text:p text:style-name="Standard"><text:span text:style-name="T2">Primer:</text:span></text:p>
      <text:list xml:id="list2066314003" text:continue-numbering="true" text:style-name="WWNum1">
        <text:list-item>
          <text:p text:style-name="P27"><text:span text:style-name="T5">Železni trikotnik</text:span><text:span text:style-name="T3"> </text:span><text:span text:style-name="T2">(odnosi med vlado in organiziranimi interesi)</text:span></text:p>
        </text:list-item>
      </text:list>
      <text:p text:style-name="P50"/>
      <text:p text:style-name="Standard"><text:soft-page-break/><text:tab/><text:tab/><text:tab/><text:tab/><text:tab/><text:tab/>VLADA</text:p>
      <text:p text:style-name="Standard"/>
      <text:p text:style-name="Standard"/>
      <text:p text:style-name="Standard"/>
      <text:p text:style-name="Standard"/>
      <text:p text:style-name="Standard"/>
      <text:p text:style-name="Standard">DELODAJALCI<text:tab/><text:tab/><text:tab/><text:tab/><text:tab/><text:tab/><text:tab/><text:tab/>ZAKONODAJALCI</text:p>
      <text:p text:style-name="Standard"/>
      <text:p text:style-name="Standard"/>
      <text:p text:style-name="Standard">Poudarja, da so razmerja med akterji nespremenljiva, kar pa za današnje čase ni več sprejemljivo.</text:p>
      <text:p text:style-name="Standard"/>
      <text:list xml:id="list58854367" text:continue-numbering="true" text:style-name="WWNum1">
        <text:list-item>
          <text:h text:style-name="P109" text:outline-level="2"><text:span text:style-name="T14">korporativizem <text:s text:c="3"/></text:span></text:h>
        </text:list-item>
      </text:list>
      <text:h text:style-name="P110" text:outline-level="2"><text:s text:c="63"/>VLADA</text:h>
      <text:p text:style-name="Standard"/>
      <text:p text:style-name="Standard"><text:tab/><text:tab/><text:tab/><text:tab/><text:tab/><text:tab/><text:tab/></text:p>
      <text:p text:style-name="P118"/>
      <text:p text:style-name="Standard"/>
      <text:p text:style-name="Standard"/>
      <text:p text:style-name="Standard">SOCIALNOEKONOMSKI SVET<text:tab/><text:tab/><text:tab/><text:tab/><text:tab/><text:tab/><text:tab/>ZAKONODAJALCI</text:p>
      <text:p text:style-name="Standard">Razmerja med akterji so spremenljiva. Vlada daje po pogodbi v zakup določene servise.</text:p>
      <text:p text:style-name="Standard"/>
      <text:p text:style-name="Standard">Policy skupnost je ožji pojem kot policy omrežje. </text:p>
      <text:p text:style-name="Standard"><text:span text:style-name="T15">Definicija policy omrežja</text:span><text:span text:style-name="T14">:</text:span> so bolj ali manj institucionalizirane, komunikacijske in odločevalske oblike na področju oblikovanja določene politike (po I: Lukšiču).</text:p>
      <text:p text:style-name="Standard"/>
      <text:p text:style-name="P5"><text:span text:style-name="T3">Van Waarden: strukturna dimenzija policy omrežja</text:span><text:span text:style-name="T2">:</text:span></text:p>
      <text:list xml:id="list777634781" text:style-name="WWNum9">
        <text:list-item>
          <text:p text:style-name="P18"><text:span text:style-name="T2">Število in tipi akterjev: v sferi politike so to politki, v sferi interesov so to interesne skupine in v sferi birokratov so to policy makerji. Jih je veliko število in so različni (akterji so večsektorski). Pomembno je tudi, katere interese zastopajo, kake resurse imajo.</text:span></text:p>
        </text:list-item>
        <text:list-item>
          <text:p text:style-name="P18"><text:span text:style-name="T2">Funkcije omrežja- odvisne so od akterjev v omrežju, financ, obsega policy problema. Npr. pomen lobiranja. Gre za naloge omrežja, ki so odvisne od akterjev policy omrežja, finančnih sredstev in pa od obsega določenega policy problema. Ko je problem postavljen in dan na dnevni red preneha funkcija omrežja. Funkcija je tudi osvetlitev problema.</text:span></text:p>
        </text:list-item>
        <text:list-item>
          <text:p text:style-name="P18"><text:span text:style-name="T2">ravnotežje moči znotraj omrežja- obstajajo predvsem asimetrična, redkeje simetrična omrežja. Posamezni akterji imajo različno moč.</text:span></text:p>
        </text:list-item>
        <text:list-item>
          <text:p text:style-name="P18"><text:span text:style-name="T2">struktura omrežja (povezovalni vzorec)- npr. tip članstva</text:span></text:p>
        </text:list-item>
        <text:list-item>
          <text:p text:style-name="P18"><text:span text:style-name="T2">institucionalizacija omrežja- struktura omrežja je bolj ali manj strukturirana. Bolj, ko so omrežja strukturirana bolj so stabilna.</text:span></text:p>
        </text:list-item>
        <text:list-item>
          <text:p text:style-name="P18"><text:span text:style-name="T2">pravila vedenja in upravljanja-</text:span> to je povezano z institucionalizacijo omrežja. (npr. ad hoc omrežja)</text:p>
        </text:list-item>
        <text:list-item>
          <text:p text:style-name="P18"><text:span text:style-name="T2">strategije akterjev o delovanju- nanašajo se na vse predhodne točke, povezane so zlasti s funkcijo omrežja.</text:span></text:p>
        </text:list-item>
      </text:list>
      <text:h text:style-name="Heading_20_2" text:outline-level="2">Policy mreža</text:h>
      <text:list xml:id="list2077267358" text:continue-list="list1561467645" text:style-name="WWNum68">
        <text:list-item>
          <text:p text:style-name="P28"><text:span text:style-name="T2">struktura povezav</text:span></text:p>
        </text:list-item>
        <text:list-item>
          <text:p text:style-name="P28"><text:span text:style-name="T2">struktura interesentov</text:span></text:p>
        </text:list-item>
        <text:list-item>
          <text:p text:style-name="P28"><text:span text:style-name="T2">struktura moči</text:span></text:p>
        </text:list-item>
      </text:list>
      <text:h text:style-name="Heading_20_2" text:outline-level="2">Meja omrežja. <text:span text:style-name="T16">Zamejeno je z vsemi dimenzijami omrežja – vsak udeleženec (akter) prepozna subjektivno mejo. Funkcija omrežja bi bila kvalitativna črta meje.</text:span></text:h>
      <text:p text:style-name="Standard"><text:span text:style-name="T2">Policy omrežja so oblika institucionalne povezave med privatno in javno sfero (Katzenstein).</text:span></text:p>
      <text:h text:style-name="Heading_20_2" text:outline-level="2">Primer policy omrežja</text:h>
      <text:p text:style-name="Standard"><text:span text:style-name="T2">Denacionalizacija in cerkev</text:span></text:p>
      <text:p text:style-name="Standard"><text:span text:style-name="T2">Akterji: <text:s/>cerkev, država, stranke, zainteresirana javnost</text:span></text:p>
      <text:p text:style-name="Standard"><text:span text:style-name="T2">Funkcija: odločevalska funkcija - kdo odloča – parlament</text:span></text:p>
      <text:p text:style-name="Standard"><text:span text:style-name="T2">Ravnotežje moči</text:span></text:p>
      <text:p text:style-name="Standard"><text:span text:style-name="T2">Struktura omrežja: odnosi med akterji – dominantnost določenih akterjev</text:span></text:p>
      <text:p text:style-name="P5"><text:span text:style-name="T3">Kritika policy omrežja</text:span><text:span text:style-name="T2">:</text:span></text:p>
      <text:p text:style-name="P5"><text:span text:style-name="T2">»kanta za smeti« (Marsh, Olsen)</text:span></text:p>
      <text:p text:style-name="P5"><text:span text:style-name="T2">»policy okno« (Kingdon)</text:span></text:p>
      <text:p text:style-name="P5"><text:span text:style-name="T2">Skupno tem kritikam je, da poudarjajo kaotičnost policy procesa. Pojavljajo se zlasti zadnjih 10 let.Policy procesi naj bi v resnici potekali povsem drugače kot to predvidevajo dotedanji pristopi. <text:s/>Potekali naj bi kaotično (ni jih možno deliti po fazah, krogu). </text:span><text:span text:style-name="T3">Marsh in Olsen</text:span><text:span text:style-name="T2"> sta iznašla izraz »kanta za smeti«; ta model predvideva, da policy procsei plavajo okrog in iščejo probleme. </text:span><text:span text:style-name="T3">Kingdon</text:span><text:span text:style-name="T2"> govori o »policy oknu«. Pravi, da imamo v družbi tri tokove: </text:span></text:p>
      <text:list xml:id="list305337608" text:continue-list="list58854367" text:style-name="WWNum1">
        <text:list-item>
          <text:p text:style-name="P17"><text:span text:style-name="T2">tok rešitev</text:span></text:p>
        </text:list-item>
        <text:list-item>
          <text:p text:style-name="P17"><text:span text:style-name="T2">tok problemov</text:span></text:p>
        </text:list-item>
        <text:list-item>
          <text:p text:style-name="P17"><text:span text:style-name="T2">tok politik</text:span></text:p>
        </text:list-item>
      </text:list>
      <text:p text:style-name="P51"><text:span text:style-name="T2">Ko se vsi trije tokovi srečajo, se odpre policy okno in policy problem se prične reševati</text:span></text:p>
      <text:p text:style-name="P5"><text:soft-page-break/><text:span text:style-name="T2">Oba pristopa trdita, da:</text:span></text:p>
      <text:list xml:id="list1537176974" text:continue-numbering="true" text:style-name="WWNum1">
        <text:list-item>
          <text:p text:style-name="P17"><text:span text:style-name="T2">rešitve niso v sredini, rešitve tudi iščejo probleme</text:span></text:p>
        </text:list-item>
        <text:list-item>
          <text:p text:style-name="P17"><text:span text:style-name="T2">tokovi se selijo, omrežja razpadajo in znova nastajajo (tradicija pa vseeno neko strukturo išče)</text:span></text:p>
        </text:list-item>
        <text:list-item>
          <text:p text:style-name="P17"><text:span text:style-name="T2">kaotičnost</text:span></text:p>
        </text:list-item>
      </text:list>
      <text:p text:style-name="Standard"/>
      <text:h text:style-name="P107" text:outline-level="1"><text:span text:style-name="T2">MODELI ZA POLICY ANALIZO</text:span></text:h>
      <text:p text:style-name="P2"/>
      <text:p text:style-name="P5"><text:span text:style-name="T3">Policy modeli</text:span><text:span text:style-name="T2"> (Dunn) so poenostavljene reprezentacije izbranih vidikov problemske situacije, ki so konstruirane za praktične potrebe. Tako imamo lahko več modelov:</text:span></text:p>
      <text:list xml:id="list2021823511" text:continue-numbering="true" text:style-name="WWNum1">
        <text:list-item>
          <text:p text:style-name="P17"><text:span text:style-name="T2">npr. imamo modele policy argumenta (glej dalje pri policy argumentu)</text:span></text:p>
        </text:list-item>
        <text:list-item>
          <text:p text:style-name="P17"><text:span text:style-name="T2">modeli dnevnega reda (glej nazaj)</text:span></text:p>
        </text:list-item>
        <text:list-item>
          <text:p text:style-name="P17"><text:span text:style-name="T2">modeli odločanja</text:span></text:p>
        </text:list-item>
        <text:list-item>
          <text:p text:style-name="P17"><text:span text:style-name="T2">policy omrežja (glej nazaj)</text:span></text:p>
        </text:list-item>
      </text:list>
      <text:p text:style-name="P53"/>
      <text:p text:style-name="P5"><text:span text:style-name="T3">Tipi policy modelov</text:span><text:span text:style-name="T2">: lahko so deskriptivni ali pa normativni (tu imamo preskripcijo). Obe obliki lahko najdemo kot verbalni model (najenostavnejši- uporaba vsakdanjega jezika), simbolni ali proceduralni model (slednji kaže dinamične povezave- npr. razni cikli), Obstaja tudi razlika med </text:span><text:span text:style-name="T3">surogatnim</text:span><text:span text:style-name="T2"> modelom (ki naj bi bil veljavna reprezentacija substančnega problema) in modelom </text:span><text:span text:style-name="T3">perspektive</text:span><text:span text:style-name="T2"> (model kot ena od možnosti).</text:span></text:p>
      <text:p text:style-name="P2"/>
      <text:p text:style-name="Body_20_Text_20_2">Katere modele odločanja poznamo (Dye, Grdešić):</text:p>
      <text:list xml:id="list280457599" text:style-name="WWNum13">
        <text:list-item>
          <text:p text:style-name="P19"><text:span text:style-name="T2">Institucionalizem: ključna vloga vezi med institucijami in policy (primer: cheqs and balancies system)</text:span></text:p>
        </text:list-item>
        <text:list-item>
          <text:p text:style-name="P19"><text:span text:style-name="T2">Procesni model; Jones: faze , policy se kaže preko njih.</text:span></text:p>
        </text:list-item>
        <text:list-item>
          <text:p text:style-name="P19"><text:span text:style-name="T2">teorija skupin; Truman: policy določajo interakcije med skupinami- obvladati je potrebno konflikt med skupinami.</text:span></text:p>
        </text:list-item>
        <text:list-item>
          <text:p text:style-name="P19"><text:span text:style-name="T2">teorija elit: vladajoča manjšina zasleduje predvsem svoje interese, množica je pasivna, spremembe bodo inkrementalne= majhne, postopne</text:span></text:p>
        </text:list-item>
        <text:list-item>
          <text:p text:style-name="P19"><text:span text:style-name="T2">racionalizem- dosegati maximum družbenih koristi</text:span></text:p>
        </text:list-item>
        <text:list-item>
          <text:p text:style-name="P19"><text:span text:style-name="T2">Simonov model omejene racionalnosti= ne gre več za maksimranje vrednosti, ampak za optimacijo vrednosti</text:span></text:p>
        </text:list-item>
        <text:list-item>
          <text:p text:style-name="P19"><text:span text:style-name="T2">inkrementalizem; Lindblom:nadaljevanje preteklih politik z manjšimi spremembami</text:span></text:p>
        </text:list-item>
        <text:list-item>
          <text:p text:style-name="P19"><text:span text:style-name="T2">teorija iger: soodvisnost- predvidevati in upoštevati je potrebno delovanje drugega.</text:span></text:p>
        </text:list-item>
        <text:list-item>
          <text:p text:style-name="P19"><text:span text:style-name="T2">teorija javne izbire; Buchanan: Političnega človeka preučevati z merili trga.</text:span></text:p>
        </text:list-item>
        <text:list-item>
          <text:p text:style-name="P19"><text:span text:style-name="T2">sistemska teorija; </text:span><text:span text:style-name="T3">Easton</text:span><text:span text:style-name="T2"> (model okoljeinputi /zahteve, opora* odločitve in akcije/ output=izplen outcomes= učinki okolje) in Thomas </text:span><text:span text:style-name="T3">Dye</text:span><text:span text:style-name="T2"> (trikotnk interakcije med stakeholderji, javnimi politikami in policy okoljem-ki je specifični kontekst, v katerem se pojavljajo dogodki)</text:span></text:p>
        </text:list-item>
        <text:list-item>
          <text:p text:style-name="P19"><text:span text:style-name="T2">Mixed scanning- Etzioni- predlaga srednjo pot med preskriptivnimiin deskriptivnimi vsebinami</text:span></text:p>
        </text:list-item>
        <text:list-item>
          <text:p text:style-name="P19"><text:span text:style-name="T2">Deskriptivni modeli: Allison (racionalni policy model, model organizacijskih procesov, model birokratske politike), Odločanje v pogojih organizirane anarhije- »kanta za smeti« (Cohen, March, Olsen)</text:span></text:p>
        </text:list-item>
      </text:list>
      <text:p text:style-name="P53"/>
      <text:h text:style-name="P107" text:outline-level="1"><text:span text:style-name="T2">TIPI VELJAVNIH POLITIK</text:span></text:h>
      <text:p text:style-name="P2"/>
      <text:h text:style-name="Heading_20_2" text:outline-level="2">Tipi politik</text:h>
      <text:p text:style-name="Standard"><text:span text:style-name="T3">Glede na nominalne kategorije</text:span></text:p>
      <text:list xml:id="list565887683" text:continue-list="list2077267358" text:style-name="WWNum68">
        <text:list-item>
          <text:p text:style-name="P28"><text:span text:style-name="T2">področje (energetsko, kmetijstvo)</text:span></text:p>
        </text:list-item>
        <text:list-item>
          <text:p text:style-name="P28"><text:span text:style-name="T2">civilne skupine (politika do tujcev, begunska politika)</text:span></text:p>
        </text:list-item>
        <text:list-item>
          <text:p text:style-name="P28"><text:span text:style-name="T2">institucionalni okvir (komunalna, deželna, zvezna)</text:span></text:p>
        </text:list-item>
      </text:list>
      <text:p text:style-name="P5"><text:span text:style-name="T3">Lowi</text:span><text:span text:style-name="T2">: distributivna, redistributivna, regulativna.</text:span></text:p>
      <text:p text:style-name="Standard"><text:span text:style-name="T2">Distributivna: prispevki države za občinsko ali regionalno infrastrukturo</text:span></text:p>
      <text:p text:style-name="Standard"><text:span text:style-name="T2">Redistributivna: država vzame nekomu, da lahko drugim daje (zdravstvo, šolstvo)</text:span></text:p>
      <text:p text:style-name="Standard"><text:span text:style-name="T2">Regulativna: zaščita pri delu, prometna zakonodaja</text:span></text:p>
      <text:h text:style-name="Heading_20_2" text:outline-level="2">Tipi politike glede na kakovost</text:h>
      <text:list xml:id="list1120273925" text:style-name="WWNum70">
        <text:list-item>
          <text:p text:style-name="P29"><text:span text:style-name="T2">Materialna: </text:span></text:p>
        </text:list-item>
      </text:list>
      <text:list xml:id="list1733640648" text:continue-list="list565887683" text:style-name="WWNum68">
        <text:list-item>
          <text:p text:style-name="P28"><text:span text:style-name="T2">pozitivni prispevki</text:span></text:p>
        </text:list-item>
        <text:list-item>
          <text:p text:style-name="P28"><text:span text:style-name="T2">Finančni programi</text:span></text:p>
        </text:list-item>
        <text:list-item>
          <text:p text:style-name="P28"><text:span text:style-name="T2">negativni prispevki</text:span></text:p>
        </text:list-item>
        <text:list-item>
          <text:p text:style-name="P28"><text:span text:style-name="T2">infrastrukturni programi</text:span></text:p>
        </text:list-item>
        <text:list-item>
          <text:p text:style-name="P28"><text:span text:style-name="T2">stvarni programi</text:span></text:p>
        </text:list-item>
      </text:list>
      <text:list xml:id="list135219119" text:continue-list="list1120273925" text:style-name="WWNum70">
        <text:list-item>
          <text:p text:style-name="P29"><text:span text:style-name="T2">Nematerialne usluge</text:span></text:p>
        </text:list-item>
      </text:list>
      <text:list xml:id="list348060777" text:continue-list="list1733640648" text:style-name="WWNum68">
        <text:list-item>
          <text:p text:style-name="P28"><text:span text:style-name="T2">humane usluge (socialne usluge)</text:span></text:p>
        </text:list-item>
        <text:list-item>
          <text:p text:style-name="P28"><text:span text:style-name="T2">stvarne usluge (čiščenje ulic)</text:span></text:p>
        </text:list-item>
        <text:list-item>
          <text:p text:style-name="P28"><text:span text:style-name="T2">regulativna politika</text:span></text:p>
        </text:list-item>
      </text:list>
      <text:p text:style-name="P1"/>
      <text:h text:style-name="Heading_20_2" text:outline-level="2">Tipi politik glede na vodilno načelo</text:h>
      <text:list xml:id="list1652310158" text:continue-numbering="true" text:style-name="WWNum68">
        <text:list-item>
          <text:p text:style-name="P28"><text:span text:style-name="T2">zapoved oziroma prepoved</text:span></text:p>
        </text:list-item>
        <text:list-item>
          <text:p text:style-name="P28"><text:soft-page-break/><text:span text:style-name="T2">spodbuda</text:span></text:p>
        </text:list-item>
        <text:list-item>
          <text:p text:style-name="P28"><text:span text:style-name="T2">ponudba</text:span></text:p>
        </text:list-item>
        <text:list-item>
          <text:p text:style-name="P28"><text:span text:style-name="T2">prepričevanje oziroma pojasnjevanje</text:span></text:p>
        </text:list-item>
        <text:list-item>
          <text:p text:style-name="P28"><text:span text:style-name="T2">zgled vzor</text:span></text:p>
        </text:list-item>
      </text:list>
      <text:p text:style-name="P2"/>
      <text:h text:style-name="P107" text:outline-level="1"><text:span text:style-name="T2">POLICY MEHANIZMI IN POLICY INSTRUMENTI</text:span></text:h>
      <text:p text:style-name="P2"/>
      <text:p text:style-name="P5"><text:span text:style-name="T3">Policy mehanizmi</text:span><text:span text:style-name="T2"> so sredstva, orodja, ki jih ima na voljo policy akter za reševanje policy problema.</text:span></text:p>
      <text:p text:style-name="P2"/>
      <text:p text:style-name="P5"><text:span text:style-name="T2">Tipologija policy mehanizmov po Ann Maychrzak:</text:span></text:p>
      <text:list xml:id="list471617884" text:style-name="WWNum6">
        <text:list-item>
          <text:p text:style-name="P20"><text:span text:style-name="T2">ukrepi povezani z informacijo (zadrževanje in., brainstorming, okrogle mize)</text:span></text:p>
        </text:list-item>
        <text:list-item>
          <text:p text:style-name="P20"><text:span text:style-name="T2">finančne aktivnosti in ukrepi (davki, proračun)</text:span></text:p>
        </text:list-item>
        <text:list-item>
          <text:p text:style-name="P20"><text:span text:style-name="T2">regulativne in kontrolne aktivnosti (inšp. Nadzorstvo, standardi)</text:span></text:p>
        </text:list-item>
        <text:list-item>
          <text:p text:style-name="P20"><text:span text:style-name="T2">operativne aktivnosti (konkretni servisi)</text:span></text:p>
        </text:list-item>
        <text:list-item>
          <text:p text:style-name="P20"><text:span text:style-name="T2">policy ukrepi (ukrepi, ki umeščajo politiko)</text:span></text:p>
        </text:list-item>
        <text:list-item>
          <text:p text:style-name="P20"><text:span text:style-name="T2">raziskave in razvoj (pomen objektivnosti)</text:span></text:p>
        </text:list-item>
      </text:list>
      <text:p text:style-name="P2"/>
      <text:p text:style-name="P5"><text:span text:style-name="T3">Policy instrumenti</text:span><text:span text:style-name="T2"> so konkretna sredstva:</text:span></text:p>
      <text:p text:style-name="P5"><text:span text:style-name="T2">Po McDonellu imamo:</text:span></text:p>
      <text:list xml:id="list1801771279" text:continue-list="list2021823511" text:style-name="WWNum1">
        <text:list-item>
          <text:list>
            <text:list-item>
              <text:p text:style-name="P17"><text:span text:style-name="T2">pravna pravila (doseganje poslušnosti)</text:span></text:p>
            </text:list-item>
            <text:list-item>
              <text:p text:style-name="P17"><text:span text:style-name="T2">denarne in druge spodbude (za določen način obnašanja)</text:span></text:p>
            </text:list-item>
            <text:list-item>
              <text:p text:style-name="P17"><text:span text:style-name="T2">jačanje kapacitete, denarne investicije (za povečanje nekega sredtstva)</text:span></text:p>
            </text:list-item>
            <text:list-item>
              <text:p text:style-name="P17"><text:span text:style-name="T2">spremembe, sestava, prenos ali sprememba pooblastil in strukture moči </text:span></text:p>
            </text:list-item>
          </text:list>
        </text:list-item>
      </text:list>
      <text:p text:style-name="P48"><text:span text:style-name="T2">(da vplivaš naproizvodnjo in distribucijo storitev)</text:span></text:p>
      <text:p text:style-name="P49"/>
      <text:h text:style-name="P107" text:outline-level="1"><text:span text:style-name="T2">DILEME GLEDE VLOGE DRŽAVE</text:span></text:h>
      <text:p text:style-name="P2"/>
      <text:p text:style-name="Standard"><text:span text:style-name="T3">Koncept Lauhman&amp;Knoke</text:span><text:span text:style-name="T2">, da je država kot policy subjekt kompleksen sistem. Obravnavata državo kot krovni koncept v katerega so vključeni vladni in nevladni akterji, ki so si enakovredni.</text:span></text:p>
      <text:p text:style-name="Standard"><text:span text:style-name="T4">Delitev državnih akterjev in njihovih funkcij</text:span><text:span text:style-name="T2">:</text:span></text:p>
      <text:list xml:id="list1845152173" text:continue-list="list1652310158" text:style-name="WWNum68">
        <text:list-item>
          <text:p text:style-name="P28"><text:span text:style-name="T2">legitimna moč</text:span></text:p>
        </text:list-item>
        <text:list-item>
          <text:p text:style-name="P28"><text:span text:style-name="T2">legitimna uporaba sile</text:span></text:p>
        </text:list-item>
        <text:list-item>
          <text:p text:style-name="P28"><text:span text:style-name="T2">država blaginje</text:span></text:p>
        </text:list-item>
        <text:list-item>
          <text:p text:style-name="P28"><text:span text:style-name="T2">država ekonomskega vplivanja</text:span></text:p>
        </text:list-item>
      </text:list>
      <text:p text:style-name="Standard"><text:span text:style-name="T4">Zakonodajni organi (parlament):</text:span><text:span text:style-name="T2"> sprejemajo obvezujoče odločitve in postavljajo vprašanja na dnevni red – to moč jim daje mandat, ki mu je dodeljen na volitvah in to mu daje legitimnost. Omejitve parlamenta:</text:span></text:p>
      <text:list xml:id="list261033843" text:continue-numbering="true" text:style-name="WWNum68">
        <text:list-item>
          <text:p text:style-name="P28"><text:span text:style-name="T2">v parlamentu si sedijo nasproti nasprotniki</text:span></text:p>
        </text:list-item>
        <text:list-item>
          <text:p text:style-name="P28"><text:span text:style-name="T2">ima na voljo manj znanja kot npr. vlada ima pa moč, da zahteva informacije</text:span></text:p>
        </text:list-item>
      </text:list>
      <text:p text:style-name="Standard"><text:span text:style-name="T4">Sodni organi: </text:span><text:span text:style-name="T2">imajo najmanj neposrednega vplivanja na oblikovanje politik. Sodna oblast, bi naj bila neodvisna in to ji bi naj zagotavljalo objektivnost.</text:span></text:p>
      <text:p text:style-name="Standard"><text:span text:style-name="T4">Izvršna veja oblasti (vlada, vladne agencije, ministrstva):</text:span><text:span text:style-name="T2"> </text:span><text:span text:style-name="T3">vlada naj bi imela na razpolago veliko količino znanja in informacij – zato ima bolj celovit pristop k reševanju policy problema.</text:span><text:span text:style-name="T2"> Hkrati ima vlada </text:span><text:span text:style-name="T3">največjo možnost kontrole implementacije. Vloga vlade in njej podrejene uprave se je v današnjem času zelo povečala na račun parlamenta.</text:span></text:p>
      <text:p text:style-name="Standard"><text:span text:style-name="T4">Sredstva (instrumenti) , ki jih država uporablja za oblikovanje politik(po Ann Maychrzak):</text:span></text:p>
      <text:list xml:id="list1645712170" text:continue-numbering="true" text:style-name="WWNum68">
        <text:list-item>
          <text:p text:style-name="P28"><text:span text:style-name="T2">pravna pravila</text:span></text:p>
        </text:list-item>
        <text:list-item>
          <text:p text:style-name="P28"><text:span text:style-name="T2">finančne spodbude</text:span></text:p>
        </text:list-item>
        <text:list-item>
          <text:p text:style-name="P28"><text:span text:style-name="T2">investicije</text:span></text:p>
        </text:list-item>
        <text:list-item>
          <text:p text:style-name="P28"><text:span text:style-name="T2">operativne aktivnosti</text:span></text:p>
        </text:list-item>
      </text:list>
      <text:p text:style-name="Standard"><text:span text:style-name="T4">Druga delitev sredstev- gre za policy mehanizme (po Ann Maychrzak):</text:span></text:p>
      <text:list xml:id="list258343954" text:continue-numbering="true" text:style-name="WWNum68">
        <text:list-item>
          <text:p text:style-name="P28"><text:span text:style-name="T2">informacijski mehanizmi (identifikacija problema ipd.)</text:span></text:p>
        </text:list-item>
        <text:list-item>
          <text:p text:style-name="P28"><text:span text:style-name="T2">finančni ukrepi (subvencije, posojila ipd.)</text:span></text:p>
        </text:list-item>
        <text:list-item>
          <text:p text:style-name="P28"><text:span text:style-name="T2">regulativne in kontrolne aktivnosti (pravna pravila)</text:span></text:p>
        </text:list-item>
        <text:list-item>
          <text:p text:style-name="P28"><text:span text:style-name="T2">operativne aktivnosti (konkretne aktivnosti, ki jih izvaja država za povečanje kapacitet povezane z drugimi mehanizmi)</text:span></text:p>
        </text:list-item>
        <text:list-item>
          <text:p text:style-name="P28"><text:span text:style-name="T2">policy ukrepi (vsi tisti ukrepi, ki definirajo prioritete kaj naj se rešuje kot problem, ali pa tudi neodločanje)</text:span></text:p>
        </text:list-item>
        <text:list-item>
          <text:p text:style-name="P28"><text:span text:style-name="T2">raziskave in razvoj (tesno povezano z informacijskimi mehanizmi, vpliv strokovnjakov)</text:span></text:p>
        </text:list-item>
      </text:list>
      <text:p text:style-name="P1"/>
      <text:h text:style-name="Heading_20_2" text:outline-level="2">Vloga države</text:h>
      <text:p text:style-name="Standard"><text:span text:style-name="T2">Koliko države in koliko trga je potrebno? Vprašanje regulacije oziroma deregulacije države – se veže na informacijske sisteme.</text:span></text:p>
      <text:list xml:id="list2118586830" text:continue-numbering="true" text:style-name="WWNum68">
        <text:list-item>
          <text:p text:style-name="P28"><text:span text:style-name="T2">širitev javnih servisov</text:span></text:p>
        </text:list-item>
        <text:list-item>
          <text:p text:style-name="P28"><text:span text:style-name="T2">vmešavanje v ekonomsko sfero<text:tab/> <text:s text:c="2"/>več države</text:span></text:p>
        </text:list-item>
        <text:list-item>
          <text:p text:style-name="P28"><text:span text:style-name="T2">programi javnih del</text:span></text:p>
        </text:list-item>
      </text:list>
      <text:p text:style-name="Standard"><text:span text:style-name="T2"><text:s/>Vsi ti ukrepi so se izvajali zaradi ekonomske prosperitete, vzdrževanja stabilnosti v državi in socialne blaginje.</text:span></text:p>
      <text:p text:style-name="P5"><text:soft-page-break/><text:span text:style-name="T2">Kaj je to stil vladanja <text:s text:c="19"/>??</text:span></text:p>
      <text:p text:style-name="P5"><text:span text:style-name="T2">Koliko države je potrebno? Gre za vprašanje regulacije oz. deregualcije države. </text:span></text:p>
      <text:p text:style-name="P4"/>
      <text:p text:style-name="P5"><text:span text:style-name="T3">Richardson</text:span><text:span text:style-name="T2">: stil vladanja ga. Thatcherjeve- je zelo sprostila trg- toda zato je morala na novo (de)regulirati, centralizirati politiko, uvajati nov stil vladanja- ali je torej res bilo »manj« države?</text:span></text:p>
      <text:p text:style-name="P5"><text:span text:style-name="T2">Pred Thatcherco je bil odnos med vlado in ostalimi policy akterji bogat, kompleksen, stabilen, utečen. Vendar pa se začne tudi državni intervencionizem. Na eni strani imamo močno državo, na drugi pa močno civilno družbo.</text:span></text:p>
      <text:p text:style-name="P5"><text:span text:style-name="T2">Potem pride »železna lady« in vse postavi na glavo. Prevlada stališče, naj se državljane neha ujčkati, naj se država umakne iz trga, naj se sami znajdejo, naj imajo sami moč, naj sami odgovarjajo zase.</text:span></text:p>
      <text:p text:style-name="P5"><text:span text:style-name="T2">Richardson ugotavlja zakaj ta sprememba stila vladanja:</text:span></text:p>
      <text:list xml:id="list609314267" text:continue-list="list1801771279" text:style-name="WWNum1">
        <text:list-item>
          <text:p text:style-name="P17"><text:span text:style-name="T2">tudi po drugih evropskih državah na oblast pridejo konzervativci</text:span></text:p>
        </text:list-item>
        <text:list-item>
          <text:p text:style-name="P17"><text:span text:style-name="T2">zelo močna zahteva po spremembi</text:span></text:p>
        </text:list-item>
        <text:list-item>
          <text:p text:style-name="P17"><text:span text:style-name="T2">le ona imela neko dolgoročno vizijo razvoja</text:span></text:p>
        </text:list-item>
      </text:list>
      <text:p text:style-name="P2"/>
      <text:p text:style-name="P5"><text:span text:style-name="T2">Richardson nadalje ugotavlja kaj je bilo s to spremembo:</text:span></text:p>
      <text:list xml:id="list1201921498" text:continue-numbering="true" text:style-name="WWNum1">
        <text:list-item>
          <text:list>
            <text:list-item>
              <text:p text:style-name="P17"><text:span text:style-name="T2">uvajanje tržnih pravil na zelo širokih področjih</text:span></text:p>
            </text:list-item>
            <text:list-item>
              <text:p text:style-name="P17"><text:span text:style-name="T2">cilj= zmanjšati javno porabo</text:span></text:p>
            </text:list-item>
            <text:list-item>
              <text:p text:style-name="P17"><text:span text:style-name="T2">deregulacija</text:span></text:p>
            </text:list-item>
            <text:list-item>
              <text:p text:style-name="P17"><text:span text:style-name="T2">privatizacija</text:span></text:p>
            </text:list-item>
          </text:list>
        </text:list-item>
      </text:list>
      <text:p text:style-name="P5"><text:span text:style-name="T2">Richardson potem analizira konkretne rešitve v zakonodaji:</text:span></text:p>
      <text:p text:style-name="P55"><text:span text:style-name="T2">Ad 1. na novo definirajo, regulirajo</text:span></text:p>
      <text:p text:style-name="P55"><text:span text:style-name="T2">Ad 2. in ad 3. pride do centralizacije politike- pride do obračuna s sindikati</text:span></text:p>
      <text:p text:style-name="P55"><text:span text:style-name="T2">Ad 4. pomeni nov stil vladanja</text:span></text:p>
      <text:p text:style-name="Body_20_Text_20_2">Je bila VB torej res šibka država? Ne intervenira v gospodarstvo (v tem smislu je šibka)- kaj pa obračun s sindikati? Vladavina Thatcherce je bila ekonomsko zelo uspešna, toda:</text:p>
      <text:list xml:id="list480216638" text:continue-numbering="true" text:style-name="WWNum1">
        <text:list-item>
          <text:p text:style-name="P17"><text:span text:style-name="T2">koliko je zaslužna njena politika?</text:span></text:p>
        </text:list-item>
        <text:list-item>
          <text:p text:style-name="P17"><text:span text:style-name="T2">Koliko je to vpliv gospodarskega ciklusa</text:span></text:p>
        </text:list-item>
      </text:list>
      <text:p text:style-name="P2"/>
      <text:p text:style-name="P5"><text:span text:style-name="T3">Theda Skockpol</text:span><text:span text:style-name="T2">: meni, da smo nekako pozabili analizo države, da gledamo vse ostalo (stranke, interesne skupine), stare analize pa zavračamo.</text:span></text:p>
      <text:p text:style-name="P5"><text:span text:style-name="T2">Loči dva pristopa:</text:span></text:p>
      <text:list xml:id="list922581982" text:continue-numbering="true" text:style-name="WWNum1">
        <text:list-item>
          <text:p text:style-name="P17"><text:span text:style-name="T2">centralno obarvani pristop</text:span></text:p>
        </text:list-item>
        <text:list-item>
          <text:p text:style-name="P17"><text:span text:style-name="T2">državno obarvani pristop:država je v nekem smislu tudi (relativno) avtonomna, ima značilnosti, ki jih drugi policy akterji nimajo in je neodvisna od drugih parcialnih skupin.</text:span></text:p>
        </text:list-item>
      </text:list>
      <text:p text:style-name="P5"><text:span text:style-name="T2">Skockpolova pa zahteva:</text:span></text:p>
      <text:list xml:id="list601828971" text:continue-numbering="true" text:style-name="WWNum1">
        <text:list-item>
          <text:p text:style-name="P17"><text:span text:style-name="T3">holistični pristop</text:span><text:span text:style-name="T2"> do države- ne smeš gledati le parcialno. Ta pristop naj bi bil boljši od centralno obarvanega ali državno obarvanega pristopa pri analizi države. Njena hipoteza je, da država bolje kot drugi policy akterji ureja zadeve. Vsekakor pa je močnejša od ostalih policy akterjev. Skockpolova celo trdi, da je objektivnejša. Skockpolova nadalje predlaga dva pristopa: 1. država kot policy skupnost (v njej se srečujejo tako državni kot nedržavni policy akterji: znotraj tega se odvijajo boji za stil vladanja, boji o odločanju o javnih zadevah), 2. societalni pristop (združenja)- prvi pristop ga presega.</text:span></text:p>
        </text:list-item>
      </text:list>
      <text:p text:style-name="P2"/>
      <text:p text:style-name="P53"/>
      <text:h text:style-name="P107" text:outline-level="1"><text:span text:style-name="T2">RAZISKOVALNE METODE IN TEHNIKE</text:span></text:h>
      <text:p text:style-name="P5"><text:span text:style-name="T2"><text:s/></text:span></text:p>
      <text:p text:style-name="P5"><text:span text:style-name="T3">Metode: </text:span><text:span text:style-name="T2">so relativno splošne procedure za proizvajanje in transformiranje policy relevantnih informacij. Dunn jih razvršča v tri glavne skupine: cost-benefit analiza, časovno-serijske analize in meta-analiza (sinteza raziskav). Majchrzakova pa pri tehnični govori o naslednjih metodah. </text:span></text:p>
      <text:list xml:id="list90310187" text:continue-numbering="true" text:style-name="WWNum1">
        <text:list-item>
          <text:p text:style-name="P17"><text:span text:style-name="T2">usmerjena sinteza</text:span></text:p>
        </text:list-item>
        <text:list-item>
          <text:p text:style-name="P17"><text:span text:style-name="T2">sekundarna analiza</text:span></text:p>
        </text:list-item>
        <text:list-item>
          <text:p text:style-name="P17"><text:span text:style-name="T2">naravni eksperiment (površni eksperiment in kvazieksperiment)</text:span></text:p>
        </text:list-item>
        <text:list-item>
          <text:p text:style-name="P17"><text:span text:style-name="T2">kvalitativne metode (diskusija izbrane skupine, globinski intervju, opazovanje z udeležbo)</text:span></text:p>
        </text:list-item>
        <text:list-item>
          <text:p text:style-name="P17"><text:span text:style-name="T2">pregledi</text:span></text:p>
        </text:list-item>
        <text:list-item>
          <text:p text:style-name="P17"><text:span text:style-name="T2">študije primera</text:span></text:p>
        </text:list-item>
        <text:list-item>
          <text:p text:style-name="P17"><text:span text:style-name="T2">cost-benefit in cost-eficiency analiza</text:span></text:p>
        </text:list-item>
      </text:list>
      <text:p text:style-name="P5"><text:span text:style-name="T2">Npr Dunn glede strukturiranja problema govori o naslednjih metodah:</text:span></text:p>
      <text:list xml:id="list251815774" text:continue-list="list1990533986" text:style-name="WWNum15">
        <text:list-item>
          <text:p text:style-name="P7"><text:span text:style-name="T2">analiza idej (določiš meje metaproblema)</text:span></text:p>
        </text:list-item>
        <text:list-item>
          <text:p text:style-name="P7"><text:span text:style-name="T2">klasifikacijska analiza</text:span></text:p>
        </text:list-item>
        <text:list-item>
          <text:p text:style-name="P7"><text:span text:style-name="T2">hierarhijska analiza (indentifikacija verjetnih vzrokov)</text:span></text:p>
        </text:list-item>
        <text:list-item>
          <text:p text:style-name="P7"><text:span text:style-name="T2">synectics- prepoznavanje podobnosti med problemi</text:span></text:p>
        </text:list-item>
        <text:list-item>
          <text:p text:style-name="P7"><text:span text:style-name="T2">brainstorming- generiranje novih idej, ciljev, strategij</text:span></text:p>
        </text:list-item>
        <text:list-item>
          <text:p text:style-name="P7"><text:span text:style-name="T2">analiza multiplih perspektiv – generiranje vpogleda</text:span></text:p>
        </text:list-item>
        <text:list-item>
          <text:p text:style-name="P7"><text:soft-page-break/><text:span text:style-name="T2">analiza predpostavk – kreativna sinteza konfliktnih predpostavk</text:span></text:p>
        </text:list-item>
        <text:list-item>
          <text:p text:style-name="P7"><text:span text:style-name="T2">argumentation mapping- umeščanje predpostavk</text:span></text:p>
        </text:list-item>
      </text:list>
      <text:p text:style-name="P2"/>
      <text:p text:style-name="P5"><text:span text:style-name="T3">Tehnike</text:span><text:span text:style-name="T2">: so relativno specializirane procedure, ki jih uporabljamo skupaj s policy metodami, da lahko odgovarjamo na bolj specifična vprašanja- tako npr. iščemo korelacije..</text:span></text:p>
      <text:p text:style-name="P5"><text:span text:style-name="T2">Hogwood/gunn: Npr pri napovedovanju imamo </text:span><text:span text:style-name="T3">tehnike presojanja</text:span><text:span text:style-name="T2"> </text:span></text:p>
      <text:p text:style-name="P5"><text:span text:style-name="T2">Te so:</text:span></text:p>
      <text:list xml:id="list1794888027" text:continue-numbering="true" text:style-name="WWNum15">
        <text:list-item>
          <text:p text:style-name="P7"><text:span text:style-name="T2">Delfi- gre z aintuitivno presojo ljudi, ki imajo informacije</text:span></text:p>
        </text:list-item>
        <text:list-item>
          <text:p text:style-name="P7"><text:span text:style-name="T2">Brainstorming ali viharjenje možganov; v prvi fazi generiraš ideje, nakar v drugi fazi in šele tedaj ideje vrednotiš</text:span></text:p>
        </text:list-item>
        <text:list-item>
          <text:p text:style-name="P7"><text:span text:style-name="T2">matrika navkrižnih vplivov- lahko delno ugotoviš, da neke napovedi res niso smiselne</text:span></text:p>
        </text:list-item>
        <text:list-item>
          <text:p text:style-name="P7"><text:span text:style-name="T2">pisanje scenarija- gre za hipotetične sekvence dogodkov, ki so skonstruirane z namenom usmerjanja pozornosti na neke vzročne procese</text:span></text:p>
        </text:list-item>
      </text:list>
      <text:p text:style-name="P5"><text:span text:style-name="T2">Pri analizi možnosti/ opcij pa imamo (spet Hogwood/gunn)tehnike </text:span></text:p>
      <text:p text:style-name="P5"><text:span text:style-name="T2">-linearnega programiranja, dinamčnega programiranja, pay-off matriko, drevo odločanja (decision tree), analizo rizika, teorijo veriženja, modele inovacije.</text:span></text:p>
      <text:p text:style-name="P5"><text:span text:style-name="T2">Sicer pa je lahko meja med tehnikami in metodami včasih zelo nejasna. Tako vidimo, da je brainstorming lahko obravnavan kot tehnika ali kot metoda.</text:span></text:p>
      <text:p text:style-name="P2"/>
      <text:h text:style-name="P107" text:outline-level="1"><text:span text:style-name="T2">POLICY ARGUMENT</text:span></text:h>
      <text:p text:style-name="P5"><text:span text:style-name="T3">(Dunn)</text:span></text:p>
      <text:p text:style-name="Body_20_Text_20_2">Je trditev in utemeljena predpostavka, ki podaja razloge zakaj naj bi bila informacija transformirana na določen način. Je glavno vodilo za vodenje razprav glede izhodišč politik. Osnovan je na znanstveni trditvi.</text:p>
      <text:p text:style-name="P2"/>
      <text:p text:style-name="P5"><text:span text:style-name="T3">Struktura policy argumenta</text:span><text:span text:style-name="T2">. </text:span></text:p>
      <text:p text:style-name="P5"><text:span text:style-name="T2">*Elementi policy argumenta </text:span></text:p>
      <text:p text:style-name="P5"><text:span text:style-name="T2"><text:s text:c="7"/>Policy relevantne (I) <text:s text:c="16"/>Kvalifikator (Q) <text:s text:c="12"/>Policy zahteva (C)</text:span></text:p>
      <text:p text:style-name="P5"><text:span text:style-name="T2"><text:s text:c="7"/>informacije <text:s text:c="29"/></text:span></text:p>
      <text:p text:style-name="P5"><text:span text:style-name="T2"><text:s text:c="7"/></text:span></text:p>
      <text:p text:style-name="P5"><text:span text:style-name="T2"><text:s text:c="27"/>Jamstvo (W) <text:s text:c="17"/>Spodbijanje <text:s/>(R)</text:span></text:p>
      <text:p text:style-name="P2"/>
      <text:p text:style-name="P2"/>
      <text:p text:style-name="P5"><text:span text:style-name="T2"><text:s text:c="27"/>Opora (B) <text:s text:c="21"/>Opora (B)</text:span></text:p>
      <text:p text:style-name="P5"><text:span text:style-name="T2">*</text:span><text:span text:style-name="T3">Znastvene trditve</text:span><text:span text:style-name="T2"> so sklepi policy argumetov. 3 vrste: Obliovalne (dizajn- priskrbiš razloge, da nekaj obstoji), evaluativne, advokativne.</text:span></text:p>
      <text:p text:style-name="P5"><text:span text:style-name="T2">Znanstvene trditve so :</text:span></text:p>
      <text:list xml:id="list1628447854" text:continue-list="list90310187" text:style-name="WWNum1">
        <text:list-item>
          <text:p text:style-name="P17"><text:span text:style-name="T2">razsežnostne (niso dorečene)</text:span></text:p>
        </text:list-item>
        <text:list-item>
          <text:p text:style-name="P17"><text:span text:style-name="T2">erotetične (vsi elementi so pazljivo obdelani</text:span></text:p>
        </text:list-item>
        <text:list-item>
          <text:p text:style-name="P17"><text:span text:style-name="T2">kontekstualne (optimalno verjetnostne glede na kontekst)</text:span></text:p>
        </text:list-item>
        <text:list-item>
          <text:p text:style-name="P17"><text:span text:style-name="T2">dinamične</text:span></text:p>
        </text:list-item>
        <text:list-item>
          <text:p text:style-name="P17"><text:span text:style-name="T2">sistematične</text:span></text:p>
        </text:list-item>
      </text:list>
      <text:p text:style-name="P5"><text:span text:style-name="T2">Pri policy argumentu imamo strukturalni model kot nasprotje standardnemu analitičnemu mišljenju- ta model ima vrsto prednosti:</text:span></text:p>
      <text:list xml:id="list1236853775" text:continue-list="list1794888027" text:style-name="WWNum15">
        <text:list-item>
          <text:p text:style-name="P7"><text:span text:style-name="T2">več možnih informacij</text:span></text:p>
        </text:list-item>
        <text:list-item>
          <text:p text:style-name="P7"><text:span text:style-name="T2">upoštevanje vseh stakeholderjev (udeležencev)</text:span></text:p>
        </text:list-item>
        <text:list-item>
          <text:p text:style-name="P7"><text:span text:style-name="T2">motrenje predpostavk</text:span></text:p>
        </text:list-item>
        <text:list-item>
          <text:p text:style-name="P7"><text:span text:style-name="T2">policy argumenti so družbeni procesi, ki vsebujejo vsaj dve nasprotujoči si strani</text:span></text:p>
        </text:list-item>
        <text:list-item>
          <text:p text:style-name="P7"><text:span text:style-name="T2">upoštevanje etičnih trditev</text:span></text:p>
        </text:list-item>
        <text:list-item>
          <text:p text:style-name="P7"><text:span text:style-name="T2">multiple oblike</text:span></text:p>
        </text:list-item>
      </text:list>
      <text:p text:style-name="P5"><text:span text:style-name="T2">Kriteriji za verjetnostne ocene: policy argument ne poteka <text:s/>na osnovi fatalistične dedukcije, ampakima nepopolne premise- entineme; zato govorimo o </text:span><text:span text:style-name="T3">entinematični dedukciji</text:span><text:span text:style-name="T2">.</text:span></text:p>
      <text:p text:style-name="P2"/>
      <text:p text:style-name="P5"><text:span text:style-name="T3">Načini policy argumetiranja</text:span><text:span text:style-name="T2">:</text:span></text:p>
      <text:list xml:id="list322939720" text:style-name="WWNum3">
        <text:list-item>
          <text:p text:style-name="P21"><text:span text:style-name="T2">avtoritativni</text:span></text:p>
        </text:list-item>
        <text:list-item>
          <text:p text:style-name="P21"><text:span text:style-name="T2">statistični</text:span></text:p>
        </text:list-item>
        <text:list-item>
          <text:p text:style-name="P21"><text:span text:style-name="T2">klasifikacijski/ argument članstva</text:span></text:p>
        </text:list-item>
        <text:list-item>
          <text:p text:style-name="P21"><text:span text:style-name="T2">argument z uvidom</text:span></text:p>
        </text:list-item>
        <text:list-item>
          <text:p text:style-name="P21"><text:span text:style-name="T2">analicentrični</text:span></text:p>
        </text:list-item>
        <text:list-item>
          <text:p text:style-name="P21"><text:span text:style-name="T2">eksplanatorni</text:span></text:p>
        </text:list-item>
        <text:list-item>
          <text:p text:style-name="P21"><text:span text:style-name="T2">pragmatični</text:span></text:p>
        </text:list-item>
        <text:list-item>
          <text:p text:style-name="P21"><text:span text:style-name="T2">argument etike</text:span></text:p>
        </text:list-item>
      </text:list>
      <text:p text:style-name="P5"><text:span text:style-name="T2"><text:s text:c="14"/></text:span></text:p>
      <text:p text:style-name="P2"/>
      <text:p text:style-name="P97"><text:soft-page-break/><text:span text:style-name="T2">POLICY NAČRT IN POLICY ANALIZA V POLICY PROCESU KOT PROCES PREDELAVE INFORMACIJ</text:span></text:p>
      <text:p text:style-name="P2"/>
      <text:p text:style-name="P5"><text:span text:style-name="T3">Policy načrt</text:span><text:span text:style-name="T2">: 3 elementi (vrednost, kontekst, izbira pristopa)</text:span></text:p>
      <text:p text:style-name="Body_20_Text_20_2">Policy načrt kot izbor policy sredstev (instrumentov)</text:p>
      <text:p text:style-name="Body_20_Text_20_2"/>
      <text:p text:style-name="Body_20_Text_20_2"><text:span text:style-name="T11">Načrt policy analize</text:span></text:p>
      <text:list xml:id="list933022210" text:style-name="WWNum10">
        <text:list-item>
          <text:p text:style-name="P115">Zvrst policy analize</text:p>
        </text:list-item>
        <text:list-item>
          <text:p text:style-name="P115">Razvrstitev problema</text:p>
        </text:list-item>
        <text:list-item>
          <text:p text:style-name="P115">metodologija</text:p>
        </text:list-item>
        <text:list-item>
          <text:p text:style-name="P115">hipoteza</text:p>
        </text:list-item>
        <text:list-item>
          <text:p text:style-name="P115">raziskovalne tehnike</text:p>
        </text:list-item>
        <text:list-item>
          <text:p text:style-name="P115">izpeljava</text:p>
        </text:list-item>
        <text:list-item>
          <text:p text:style-name="P115">zaključek</text:p>
        </text:list-item>
      </text:list>
      <text:p text:style-name="P117"/>
      <text:p text:style-name="P117"><text:span text:style-name="T11">Dunn: imamo proces predelave naslednjih informacij:</text:span></text:p>
      <text:list xml:id="list1013690082" text:continue-list="list1628447854" text:style-name="WWNum1">
        <text:list-item>
          <text:p text:style-name="P116">policy problem- je nerealizirana vrednota, potreba, možnost izboljšave</text:p>
        </text:list-item>
        <text:list-item>
          <text:p text:style-name="P116">policy izgled (performance)</text:p>
        </text:list-item>
        <text:list-item>
          <text:p text:style-name="P116">policy prihodnost- informacije o prihodnosti</text:p>
        </text:list-item>
        <text:list-item>
          <text:p text:style-name="P116">policy akcije- dejanja, serije dejanj v smeri policy alternative</text:p>
        </text:list-item>
        <text:list-item>
          <text:p text:style-name="P116">policy učinek (outcome)- opazovana posledica policy akcije.</text:p>
        </text:list-item>
      </text:list>
      <text:p text:style-name="Body_20_Text_20_2"/>
      <text:p text:style-name="Body_20_Text_20_2"/>
      <text:p text:style-name="Body_20_Text_20_2"/>
      <text:p text:style-name="Body_20_Text_20_2"/>
      <text:p text:style-name="P2"/>
      <text:p text:style-name="P97"><text:span text:style-name="T2">PROFESIONALNE ETIČNE DILEME ANALITIKOV POLICY PROCESOV OZIROMA POLITIK</text:span></text:p>
      <text:p text:style-name="P105"/>
      <text:p text:style-name="P97"><text:span text:style-name="T8">Vsebinske in etične dileme policy analize (Nagel)</text:span></text:p>
      <text:list xml:id="list798733775" text:style-name="WWNum2">
        <text:list-item>
          <text:p text:style-name="P98"><text:span text:style-name="T8">optimizacijska dilema (meja med analitikom in odločevalcem)</text:span></text:p>
        </text:list-item>
        <text:list-item>
          <text:p text:style-name="P98"><text:span text:style-name="T8">dilema glede privrženosti</text:span></text:p>
        </text:list-item>
        <text:list-item>
          <text:p text:style-name="P98"><text:span text:style-name="T8">dilema glede nepredvidljivih posledic</text:span></text:p>
        </text:list-item>
        <text:list-item>
          <text:p text:style-name="P98"><text:span text:style-name="T8">dileme vezane na vrednote</text:span></text:p>
        </text:list-item>
      </text:list>
      <text:p text:style-name="P97"><text:span text:style-name="T8">metodološke dileme</text:span></text:p>
      <text:list xml:id="list185745366" text:style-name="WWNum72">
        <text:list-item>
          <text:p text:style-name="P99"><text:span text:style-name="T8">senzitivnost pri analizi!</text:span></text:p>
        </text:list-item>
        <text:list-item>
          <text:p text:style-name="P99"><text:span text:style-name="T8">dilema o učinkovitosti raziskovanja</text:span></text:p>
        </text:list-item>
        <text:list-item>
          <text:p text:style-name="P99"><text:span text:style-name="T8">dilema glede souporabe raziskav- varstvo os. podatkov</text:span></text:p>
        </text:list-item>
        <text:list-item>
          <text:p text:style-name="P99"><text:span text:style-name="T8">dilema glede veljavnosti raziskav</text:span></text:p>
        </text:list-item>
        <text:list-item>
          <text:p text:style-name="P99"><text:span text:style-name="T8">dilema o postavljanju ljudi v različne položaje</text:span></text:p>
        </text:list-item>
      </text:list>
      <text:p text:style-name="P106"/>
      <text:p text:style-name="P97"><text:span text:style-name="T8">Odnos policy analitika do klientov:</text:span></text:p>
      <text:p text:style-name="P97"><text:span text:style-name="T8">. zavezanost vrednotam demokracije</text:span></text:p>
      <text:p text:style-name="P97"><text:span text:style-name="T8">. popolna poštenost</text:span></text:p>
      <text:p text:style-name="P97"><text:span text:style-name="T8">. neuporaba dostopa do podatkov za privatne interese</text:span></text:p>
      <text:p text:style-name="P97"><text:span text:style-name="T8">. analitičan in osebna integriteta</text:span></text:p>
      <text:p text:style-name="P97"><text:span text:style-name="T8">. odgovornost do klienta</text:span></text:p>
      <text:p text:style-name="P106"/>
      <text:p text:style-name="P97"><text:span text:style-name="T2">POLICY RAZISKAVA- ANN MAJCHRZAK</text:span></text:p>
      <text:p text:style-name="P106"/>
      <text:p text:style-name="P5"><text:span text:style-name="T3">Policy raziskava </text:span><text:span text:style-name="T2">(Majchrzak): je proces raziskovanja in analiziranja temeljnih družbenih problemov, da bi ustvarjalcem politik dali akcisko naravnana priporočila (loči med p. analizo, tehnično raziskavo, policy raziskavo in raziskavo policy analize)</text:span></text:p>
      <text:p text:style-name="P106"/>
      <text:p text:style-name="P97"><text:span text:style-name="T7">Kontekst policy raziskave</text:span><text:span text:style-name="T8">:- aspekti policy arene:</text:span></text:p>
      <text:list xml:id="list994959724" text:continue-list="list1236853775" text:style-name="WWNum15">
        <text:list-item>
          <text:p text:style-name="P100"><text:span text:style-name="T8">ugotovitve policy raziskave so le eden od inputov v policy odločitve</text:span></text:p>
        </text:list-item>
        <text:list-item>
          <text:p text:style-name="P100"><text:span text:style-name="T8">policy se akumulira, ne pa dela</text:span></text:p>
        </text:list-item>
        <text:list-item>
          <text:p text:style-name="P100"><text:span text:style-name="T8">že sam proces oblikovanja policy je tako kompleksen kot sama policy</text:span></text:p>
        </text:list-item>
      </text:list>
      <text:p text:style-name="P106"/>
      <text:p text:style-name="P97"><text:span text:style-name="T7">Tipi policy raziskav</text:span><text:span text:style-name="T8">:</text:span></text:p>
      <text:p text:style-name="P97"><text:span text:style-name="T8">Glede na vir: ali je vir naročnik ali ne</text:span></text:p>
      <text:p text:style-name="P97"><text:span text:style-name="T8">Glede na fokus problema- ali je definiran ali stopljen?</text:span></text:p>
      <text:p text:style-name="P97"><text:soft-page-break/><text:span text:style-name="T8">Glede na organiziranost: ali so potreben spremembe organizac. postavitev?- npr. rabiš urade za planiranje ali ne?</text:span></text:p>
      <text:p text:style-name="P106"/>
      <text:p text:style-name="P97"><text:span text:style-name="T7">Karakteristike policy raziskav</text:span><text:span text:style-name="T8">:</text:span></text:p>
      <text:list xml:id="list1771577400" text:style-name="WWNum19">
        <text:list-item>
          <text:p text:style-name="P101"><text:span text:style-name="T8">Je multidimenzionalna (kompleksnost problema)</text:span></text:p>
        </text:list-item>
        <text:list-item>
          <text:p text:style-name="P101"><text:span text:style-name="T8">uporablja empirično induktivne orientacije raziskovanja</text:span></text:p>
        </text:list-item>
        <text:list-item>
          <text:p text:style-name="P101"><text:span text:style-name="T8">daje odgovor uporabnikom študije</text:span></text:p>
        </text:list-item>
        <text:list-item>
          <text:p text:style-name="P101"><text:span text:style-name="T8">policy raziskava eksplicitno vsebuje vrednote (vrednote uporabnikov študije, normativne vrednote družbe na slošno, raziskovalčeve vrednote)</text:span></text:p>
        </text:list-item>
      </text:list>
      <text:p text:style-name="P97"><text:span text:style-name="T7">Faze policy procesa glede na policy raziskavo</text:span><text:span text:style-name="T8">:</text:span></text:p>
      <text:list xml:id="list158493962" text:style-name="WWNum20">
        <text:list-item>
          <text:p text:style-name="P22"><text:span text:style-name="T2">Priprava</text:span></text:p>
        </text:list-item>
        <text:list-item>
          <text:p text:style-name="P22"><text:span text:style-name="T2">Konceptualizacija</text:span></text:p>
        </text:list-item>
        <text:list-item>
          <text:p text:style-name="P22"><text:span text:style-name="T2">tehnična analiza</text:span></text:p>
        </text:list-item>
        <text:list-item>
          <text:p text:style-name="P22"><text:span text:style-name="T2">analiza priporočil</text:span></text:p>
        </text:list-item>
        <text:list-item>
          <text:p text:style-name="P22"><text:span text:style-name="T2">komunikacija</text:span></text:p>
        </text:list-item>
      </text:list>
      <text:p text:style-name="P106"/>
      <text:p text:style-name="P97"><text:span text:style-name="T6">Priprava</text:span></text:p>
      <text:p text:style-name="P97"><text:span text:style-name="T8">*Policy kontekst družbenega problema</text:span></text:p>
      <text:list xml:id="list676390212" text:style-name="WWNum21">
        <text:list-item>
          <text:p text:style-name="P102"><text:span text:style-name="T8">glavnapolicy izhodišča</text:span></text:p>
        </text:list-item>
        <text:list-item>
          <text:p text:style-name="P102"><text:span text:style-name="T8">ali že obstajajo kake odločitve</text:span></text:p>
        </text:list-item>
        <text:list-item>
          <text:p text:style-name="P102"><text:span text:style-name="T8">kdo so ključni stakeholderji</text:span></text:p>
        </text:list-item>
        <text:list-item>
          <text:p text:style-name="P102"><text:span text:style-name="T8">struktura moči v procseu oblikovanja politik</text:span></text:p>
        </text:list-item>
      </text:list>
      <text:p text:style-name="P97"><text:span text:style-name="T8">*Definicije in vrednote glede družbenega problema</text:span></text:p>
      <text:p text:style-name="P97"><text:span text:style-name="T8">*tipi izvršljivih riporočil (npr. inkrementalne)</text:span></text:p>
      <text:p text:style-name="P97"><text:span text:style-name="T8">*viri za študijo</text:span></text:p>
      <text:p text:style-name="P106"/>
      <text:p text:style-name="P97"><text:span text:style-name="T7">*Stopnje v iskanju informacij:</text:span></text:p>
      <text:list xml:id="list1938237508" text:style-name="WWNum22">
        <text:list-item>
          <text:p text:style-name="P103"><text:span text:style-name="T8">izberi družbeni problem</text:span></text:p>
        </text:list-item>
        <text:list-item>
          <text:p text:style-name="P103"><text:span text:style-name="T8">prepoznaj ključne politične zaključke</text:span></text:p>
        </text:list-item>
        <text:list-item>
          <text:p text:style-name="P103"><text:span text:style-name="T8">analiziraj legislativno zgodovino.</text:span></text:p>
        </text:list-item>
        <text:list-item>
          <text:p text:style-name="P103"><text:span text:style-name="T8">pridobi prejšnje raziskave oziroma napore za izboljšavo</text:span></text:p>
        </text:list-item>
        <text:list-item>
          <text:p text:style-name="P103"><text:span text:style-name="T8">ugotovi organizacijske poteze teles, kisprejemajo odločitve</text:span></text:p>
        </text:list-item>
        <text:list-item>
          <text:p text:style-name="P103"><text:span text:style-name="T8">zasnuj model procesa policy odločanja</text:span></text:p>
        </text:list-item>
        <text:list-item>
          <text:p text:style-name="P103"><text:span text:style-name="T8">intervjuvaj stakeholderje</text:span></text:p>
        </text:list-item>
        <text:list-item>
          <text:p text:style-name="P103"><text:span text:style-name="T8">strni nformacije- sinteza</text:span></text:p>
        </text:list-item>
      </text:list>
      <text:p text:style-name="P106"/>
      <text:p text:style-name="P97"><text:span text:style-name="T8">*odloči se ali greš v raziskavo:</text:span></text:p>
      <text:list xml:id="list1045760809" text:continue-list="list994959724" text:style-name="WWNum15">
        <text:list-item>
          <text:p text:style-name="P100"><text:span text:style-name="T8">ali jo je sploh možno izvesti?</text:span></text:p>
        </text:list-item>
        <text:list-item>
          <text:p text:style-name="P100"><text:span text:style-name="T8">Sem prava oseba za to?</text:span></text:p>
        </text:list-item>
      </text:list>
      <text:p text:style-name="P106"/>
      <text:p text:style-name="P97"><text:span text:style-name="T8">Konceptualizacija policy raziskave:</text:span></text:p>
      <text:list xml:id="list466118897" text:style-name="WWNum23">
        <text:list-item>
          <text:p text:style-name="P104"><text:span text:style-name="T8">razvij preliminarni model odločanja (konflikt, vrednote višjega reda- upoštevaj)</text:span></text:p>
        </text:list-item>
        <text:list-item>
          <text:p text:style-name="P104"><text:span text:style-name="T8">formuliraj specifičnavprašanja raziskave (o tipu učinkov, o vidiku družbenega problema, o identifikaciji prožnih spremenljivk, o formulaciji raziskovalnih vprašanj)</text:span></text:p>
        </text:list-item>
        <text:list-item>
          <text:p text:style-name="P104"><text:span text:style-name="T8"><text:s/>izbira sodelavcev raziskave</text:span></text:p>
        </text:list-item>
      </text:list>
      <text:p text:style-name="P106"/>
      <text:p text:style-name="P106"/>
      <text:p text:style-name="P97"><text:span text:style-name="T7">Tehnična analiza:</text:span></text:p>
      <text:list xml:id="list1211479507" text:style-name="WWNum24">
        <text:list-item>
          <text:p text:style-name="P23"><text:span text:style-name="T2">operacionalizacija spremenljivk </text:span></text:p>
        </text:list-item>
        <text:list-item>
          <text:p text:style-name="P119">izbira metode naloge za potrebe tehnične analize ; pri tem navaja -usmerjena sinteza, sekundarna analiza,- naravni eksperiment (površni eksperiment in kvazieksperiment), kvalitativne metode (diskusija izbrane skupine, globinski intervju, opazovanje z udeležbo), -pregledi, -študije primera, -cost-benefit in cost-eficiency analiza</text:p>
        </text:list-item>
        <text:list-item>
          <text:p text:style-name="P119">rezultati in zaključki= vednost o analizi</text:p>
        </text:list-item>
        <text:list-item>
          <text:p text:style-name="P119">razvoj poskusnih priporočil (in odločitev)</text:p>
        </text:list-item>
      </text:list>
      <text:p text:style-name="P122"/>
      <text:p text:style-name="P122"><text:span text:style-name="T11">Analiza priporočil</text:span></text:p>
      <text:list xml:id="list2155087268" text:style-name="WWNum25">
        <text:list-item>
          <text:p text:style-name="P120">Analiza izvršenih (implementiranih) parametrov <text:s/>(analiza policy stakeholderjev- jih reduciraš, razvrstiš; analiza organizacijskih parametrov)</text:p>
        </text:list-item>
        <text:list-item>
          <text:p text:style-name="P120">Napoved oz. ocena potencialnih posledic priporočila</text:p>
        </text:list-item>
        <text:list-item>
          <text:p text:style-name="P120">Določanje verjetnosti , da bodo priporočila adekvatno vključena</text:p>
        </text:list-item>
        <text:list-item>
          <text:p text:style-name="P120"><text:soft-page-break/>Priprava končnega priporočila.</text:p>
        </text:list-item>
      </text:list>
      <text:p text:style-name="P122"/>
      <text:p text:style-name="P122"/>
      <text:p text:style-name="P122"><text:span text:style-name="T11">Komunikacija</text:span></text:p>
      <text:p text:style-name="P122">Med političnim raziskovalcem in političnim dejavnikom- tistim, ki sprejema odločitve.</text:p>
      <text:list xml:id="list1544236735" text:style-name="WWNum26">
        <text:list-item>
          <text:p text:style-name="P121">komunikacija ves čas študije</text:p>
        </text:list-item>
        <text:list-item>
          <text:p text:style-name="P121">komunikacija z različnimi uporabniki študije</text:p>
        </text:list-item>
        <text:list-item>
          <text:p text:style-name="P121">predstavitev – učinkovita</text:p>
        </text:list-item>
        <text:list-item>
          <text:p text:style-name="P121">ustna komunikacija je praviloma uspešnejša od pisne.</text:p>
        </text:list-item>
      </text:list>
      <text:p text:style-name="P106"/>
      <text:p text:style-name="P97"><text:span text:style-name="T8">-//-//-//-//-//-//-//-//-//-//-//-//-//-//-//-//-//-//-//-//-//-//-//-//-//-//-//-//-//-//-//-//-/</text:span></text:p>
      <text:p text:style-name="P106"/>
      <text:h text:style-name="Heading_20_5" text:outline-level="5">IVAN GERDEŠIĆ- povzetek knjige</text:h>
      <text:p text:style-name="P30"/>
      <text:p text:style-name="Standard"><text:span text:style-name="T10">POLITIČNO ODLOČANJE</text:span></text:p>
      <text:p text:style-name="P30"/>
      <text:p text:style-name="Standard">Vrhunsko moč imajo tisti ,ki odločajo kaj se bo odločalo- Agenda proces.</text:p>
      <text:p text:style-name="Standard">Policy-analiza pomeni ukvarjanje s problemi katerim so ispostavljeni člani družbe od katerih se zahtevajo kolektivne odločitve kar ima posledice na nijhovo skupno življenje in delovanje.Obstajata dva pristopa k policy-analizi :</text:p>
      <text:list xml:id="list457149142" text:style-name="WWNum74">
        <text:list-item>
          <text:p text:style-name="P32">profesionalno tehnićni , ki išče praktićne odgovore na vprašanja kdo želi takšen policy program in zakaj , kaj bo s tem pridobil in kaj izgubil , koliko bo to stalo ...</text:p>
        </text:list-item>
        <text:list-item>
          <text:p text:style-name="P32">drugi pristop gleda na policy odločanje kot izbortega kaj je dobro za družbo: kako izbrati družbene probleme za reševanje, katere so dominantne javne, kolektivne ideje, vizije in orjentacije družbe.</text:p>
        </text:list-item>
      </text:list>
      <text:p text:style-name="Standard"/>
      <text:h text:style-name="Heading_20_6" text:outline-level="6">POLICY-ANALIZA</text:h>
      <text:p text:style-name="Standard">Analiza politik je oblikovanje strokovnih podlag, ki naj bi služile političnim odločevalcem v primeru političnega odločanja.</text:p>
      <text:list xml:id="list1223585894" text:style-name="WWNum30">
        <text:list-item>
          <text:p text:style-name="P56">Pionirski prispevek Harolda Lasswella : operacionalna načela nove policy znanosti so poudarjala preblemno orejentacijo , kontekstualnost multimetodni pristop in stališče vrednosti. Znanosti - uporabo večih znanosti.</text:p>
        </text:list-item>
        <text:list-item>
          <text:p text:style-name="P56">Izvori in vspodbujevalci policy-analize:</text:p>
        </text:list-item>
      </text:list>
      <text:list xml:id="list653079309" text:style-name="WWNum75">
        <text:list-item>
          <text:p text:style-name="P33">notranji: narasli družbeni problemi (spopadi) so izvali ustvarjanjenovih državnih ministerstev in upravnih resorjev. Analitična vrednost policy-analize je v zbiranju informacij , raziskovanjem in analizo,izoliranju in pojasnjevanju problemov, definiranju ciljev , izboru možnih rešitev in operacionalizacija idej v izpeljive programe.</text:p>
        </text:list-item>
        <text:list-item>
          <text:p text:style-name="P33">zunanji:biheviorizem- njihova naloga ni bila spremeniti svet , temveč pomagati močnim v kontroli nad nijm. Postbiheviorizem - vse več pozornosti se polaga na rezultate in posledice političnih procesov , pravtako se ne zapostavljajo vprašanja vrednosti(etična)</text:p>
        </text:list-item>
      </text:list>
      <text:list xml:id="list1404033788" text:style-name="WWNum31">
        <text:list-item>
          <text:p text:style-name="P57">Definicije in klasifikacije</text:p>
        </text:list-item>
      </text:list>
      <text:list xml:id="list1509437177" text:style-name="WWNum32">
        <text:list-item>
          <text:p text:style-name="P58">Definicije- imamo definicijski pluralizem, najdemo pa naslednje skupne poteze:</text:p>
        </text:list-item>
      </text:list>
      <text:list xml:id="list1988176664" text:style-name="WWNum33">
        <text:list-item>
          <text:p text:style-name="P59">Večina avtorjev se strinja da se pod policy razume nekaj več kot samo ena konkretna odločitev - celovit sestav odločitev. Lahko je veliko akterjev vključenih v mrežo odločanja - lahko se v razlilčnih fazah pojavljajo raznovrstni akterji .</text:p>
        </text:list-item>
        <text:list-item>
          <text:p text:style-name="P59">Poudarjena je ciljna racionalnost v smislu delovanja - šele stvarna aktivnost lahko pripomore v spremembi nespejemljivega stanja .</text:p>
        </text:list-item>
        <text:list-item>
          <text:p text:style-name="P59">Poudarjanje odločanje in institucije</text:p>
        </text:list-item>
        <text:list-item>
          <text:p text:style-name="P59">Kvalitativni metodološki postopki - postopli fenomenološkega raziskovanja (zbiranje podakov o mišljenju in obnašanju).</text:p>
        </text:list-item>
        <text:list-item>
          <text:p text:style-name="P59">Lasswellov poudarek na preskriptivno in deskriptivno funkcijo policy-analize , to je kot znanje o in za politično odločanje.</text:p>
        </text:list-item>
      </text:list>
      <text:list xml:id="list1692830503" text:style-name="WWNum34">
        <text:list-item>
          <text:p text:style-name="P60">Klasifikacije : v najširši uporabi je delitev <text:s/>na policy-vsebino in policy-proces</text:p>
        </text:list-item>
      </text:list>
      <text:list xml:id="list65999682" text:style-name="WWNum35">
        <text:list-item>
          <text:p text:style-name="P61">Klasifikacija policy-vsebine</text:p>
        </text:list-item>
      </text:list>
      <text:list xml:id="list1769334202" text:style-name="WWNum76">
        <text:list-item>
          <text:p text:style-name="P34">Distributivne odločitve : s njimi se dodeljujejo dobrine subjektom v družbi tako da vsak od njih dobi enako vrednost ( denar , pravice ipd.)</text:p>
        </text:list-item>
        <text:list-item>
          <text:p text:style-name="P34">Regulativne odločitve : z njimi se poskuša zadržati struktura moči v družbi obdržati ali zamenjati , z njimi se poskuša vplivati na naše obnašanje. Svet politike je tipičen prostor regulativnih odločitev ( zakoni ).</text:p>
        </text:list-item>
        <text:list-item>
          <text:p text:style-name="P34">Redistributivne odločitve : govorimo o redistribuciji dobrin med političnimi deli - razredi in sloji , družbenih gibanj , generacijami . Lowi jih enačuje z revolucijami .</text:p>
        </text:list-item>
        <text:list-item>
          <text:p text:style-name="P34"><text:span text:style-name="T10">Poleg te lowijeve klasifikacije</text:span><text:span text:style-name="T12"> imamo še </text:span><text:span text:style-name="T10">Eastonovo</text:span><text:span text:style-name="T12"> delitev glede na to kaj zajema output: lahko imamo avtoritarne ali asociativne odločitve. Odločitve lahko nastopajo kot output ali kot učinek, impact.</text:span></text:p>
        </text:list-item>
        <text:list-item>
          <text:p text:style-name="P34"><text:soft-page-break/><text:span text:style-name="T10">Salisbury </text:span><text:span text:style-name="T12">loči alokativne odločitve (dodeljevanje dobrin) in strukturirane (pravila, merila)</text:span></text:p>
        </text:list-item>
      </text:list>
      <text:list xml:id="list720208807" text:style-name="WWNum36">
        <text:list-item>
          <text:p text:style-name="P62"><text:span text:style-name="T11">Klasifikacija policy-procesa</text:span></text:p>
        </text:list-item>
      </text:list>
      <text:p text:style-name="Standard"><text:s text:c="6"/>Policy-proces se lahko analitično razdeli na faze , a one se medsebojno razlikujejo po vrsti subjektov ki v njih sodelujejo , oblikah aktivnosti ki se v njih odvijajo , časovnem poteku in specifičnih rezultatih .</text:p>
      <text:p text:style-name="Standard">Glavne značilnosti posameznih faz po Lasswellu</text:p>
      <text:list xml:id="list305421972" text:style-name="WWNum77">
        <text:list-item>
          <text:p text:style-name="P35">informiranje</text:p>
        </text:list-item>
        <text:list-item>
          <text:p text:style-name="P35">promocija</text:p>
        </text:list-item>
        <text:list-item>
          <text:p text:style-name="P35">preskripcija</text:p>
        </text:list-item>
        <text:list-item>
          <text:p text:style-name="P35">invokacija</text:p>
        </text:list-item>
        <text:list-item>
          <text:p text:style-name="P35">aplikacija</text:p>
        </text:list-item>
        <text:list-item>
          <text:p text:style-name="P35">končanje aktivnosti zaradi negativnih efektov</text:p>
        </text:list-item>
        <text:list-item>
          <text:p text:style-name="P35">evaluacija (=vrednotenje, opazovanje, ni pa čisto isto)</text:p>
        </text:list-item>
      </text:list>
      <text:p text:style-name="Standard"/>
      <text:p text:style-name="Standard"/>
      <text:p text:style-name="Standard"/>
      <text:h text:style-name="Heading_20_6" text:outline-level="6">TEORIJE POLITIČNEGA ODLOČANJA</text:h>
      <text:p text:style-name="Standard"/>
      <text:p text:style-name="Standard">Odločitve (kot rezultat odločanja ) so najvrednejši indikator moči v političnih raziskavah.</text:p>
      <text:list xml:id="list2130305382" text:style-name="WWNum37">
        <text:list-item>
          <text:p text:style-name="P63">Odločanje in racionalnost</text:p>
        </text:list-item>
      </text:list>
      <text:list xml:id="list1503766796" text:style-name="WWNum38">
        <text:list-item>
          <text:p text:style-name="P64">Klasični racionalni model odločanja</text:p>
        </text:list-item>
      </text:list>
      <text:p text:style-name="Standard">V političnem odločanju racionalnost se definira kot maksimiranje željenih učinkov. Racionalni modeli odločanja nam kažejo kako bi se odločanje moralo odvijati in ne kako se odvija. Racionalno odločanje mora izpolniti dve logični postavki : konzistentnost ( doslednost-podoben pojav se vedno tretira enako ) in tranzitivnost ( odločanje A napram B in B napram C potem tudi isto A napram C ) , to pravilo ustvarja hirarhijo preferenc .</text:p>
      <text:p text:style-name="Standard">Racionalnost v ekonomskih modelih odločanja : racionalen človek se trudi maksimirati svoje preference. Primer : volitve , človek gleda na to kaj mu nudi tisti ki naj bi ga volil.</text:p>
      <text:p text:style-name="Standard">H<text:span text:style-name="T11">.Simon</text:span> - omejena racionalnost . Cilj tistega ki odloča ni več maksimiranje vrednosti temveč optimalizacija .</text:p>
      <text:p text:style-name="Standard">Vrednostni kriterij ekonomske racionalnosti</text:p>
      <text:p text:style-name="Standard"/>
      <text:p text:style-name="Standard">J.<text:span text:style-name="T11">Bentham</text:span>- načelo utilitarnosti (možne odločitve se morajo rangirati po številu enot koristnosti) - socialna kritika. Očitajo mu prevelike neenakosti.</text:p>
      <text:p text:style-name="Standard">V.<text:span text:style-name="T11">Pareto </text:span>- Paretov kriterij : na njemu temeljiju znane cost-benefit metode. Kritika:problem izhodiščnega stanja.</text:p>
      <text:p text:style-name="Standard"><text:span text:style-name="T11">Rawls</text:span>: potrebno je izboljševanje stanja najsiromašnejših skupin.</text:p>
      <text:p text:style-name="Standard"/>
      <text:list xml:id="list189557056" text:style-name="WWNum39">
        <text:list-item>
          <text:p text:style-name="P65">Inkrementalni model odločanja</text:p>
        </text:list-item>
      </text:list>
      <text:p text:style-name="Standard"><text:span text:style-name="T11">Lindblomov inkrementalni model</text:span> odločanja razlikuje dve vrsti odločitev: ene ki ustvarjajo velike spremembe v družbi in <text:s/>one , ki imajo za posledico male spremembe .</text:p>
      <text:p text:style-name="Standard">Model inkrementalnega odločanja: cilj in sredstvo sta v stalnem medsebojnem soodnosu .</text:p>
      <text:p text:style-name="Standard">Inkrementalni model odločanja <text:s/>daje človekovim sposobnostmi realno mero - enostavno jih prilagaja okolici in razpoložlivim sredstvom . Lindblom in njegovi zastopniki opisujejo politične procese stabilnih demokratskih družb. Očitajo mu konzervativnost.</text:p>
      <text:p text:style-name="Standard"/>
      <text:list xml:id="list726313510" text:style-name="WWNum40">
        <text:list-item>
          <text:p text:style-name="P66">Model odločanja <text:span text:style-name="T11">Amitai Etzionia</text:span></text:p>
        </text:list-item>
      </text:list>
      <text:p text:style-name="Standard">V iskanju za pristopom , ki bi uspešno kombiniral deskriptivne in preskriptivne dimenzije modela odločanja Amitai Etzioni predlaga srednjo pot , ki jo imenuje mixed scanning . On razlikuje dve vrsti odločitev : fundamentalne in posamezne .</text:p>
      <text:p text:style-name="Standard">Na temelju pregleda stanja <text:s/>se izbirajo dolgoročni cilji <text:s/>ki se jih poskuša realizirati <text:s/>s serijo inkrementalnih odločitev.</text:p>
      <text:list xml:id="list255162353" text:style-name="WWNum41">
        <text:list-item>
          <text:p text:style-name="P67">Deskriptivni modeli odločanja</text:p>
        </text:list-item>
      </text:list>
      <text:p text:style-name="Standard">1.4.1. 3 <text:span text:style-name="T11">modeli Allisona</text:span> (gre za post-facto analize):</text:p>
      <text:list xml:id="list576775487" text:continue-list="list1769334202" text:style-name="WWNum76">
        <text:list-item>
          <text:p text:style-name="P34">racionalni policy model (podoben racionalnemu modelu)</text:p>
        </text:list-item>
        <text:list-item>
          <text:p text:style-name="P34">model organizacijskih procesov (razumevanje organizacijskega konteksta)</text:p>
        </text:list-item>
        <text:list-item>
          <text:p text:style-name="P34">model birokratske politike (notranji boji v vladnih telesih, organizacijah)</text:p>
        </text:list-item>
      </text:list>
      <text:p text:style-name="Standard">1.4.2.Odločanje v pogojih <text:span text:style-name="T11">organizirane anarhije</text:span> karakterizirajo tri osnovne lastnosti :</text:p>
      <text:list xml:id="list1527365305" text:style-name="WWNum78">
        <text:list-item>
          <text:p text:style-name="P36">nedefinirani cilji in preference</text:p>
        </text:list-item>
        <text:list-item>
          <text:p text:style-name="P36">nejasna tehnologija</text:p>
        </text:list-item>
        <text:list-item>
          <text:p text:style-name="P36">fluidna , menjajoča participacija</text:p>
        </text:list-item>
      </text:list>
      <text:p text:style-name="Standard">Znanstveniki to odločanje primerjajo z <text:span text:style-name="T11">kanto za smeti</text:span> , v katero se kar naprej nekaj meče med seboj nepovezane probleme in rešitve.</text:p>
      <text:p text:style-name="Standard"/>
      <text:list xml:id="list2147942407" text:style-name="WWNum42">
        <text:list-item>
          <text:p text:style-name="P68"><text:span text:style-name="T11">Odločanje in politična moč</text:span></text:p>
        </text:list-item>
      </text:list>
      <text:p text:style-name="Standard"/>
      <text:list xml:id="list385137645" text:style-name="WWNum43">
        <text:list-item>
          <text:p text:style-name="P69">O pojmu politične moči</text:p>
        </text:list-item>
      </text:list>
      <text:p text:style-name="Standard">Politična moč po M. Webru pripada državi v obliki legitimne moči - oblasti.</text:p>
      <text:p text:style-name="Standard">Procesualno razumevanje pojma moči nas vodi do otkrivanja dveh ključnih elementov : subjekta in objekta moči .</text:p>
      <text:list xml:id="list501476948" text:style-name="WWNum44">
        <text:list-item>
          <text:p text:style-name="P70"><text:soft-page-break/>Odnos procesa odločanja in moči </text:p>
        </text:list-item>
      </text:list>
      <text:list xml:id="list716887527" text:style-name="WWNum45">
        <text:list-item>
          <text:p text:style-name="P71">stratifikacijski pristop raziskovanja politične moči , katerih rezultati so kazali elitistično sliko moči . Ta pristop koristi dve metodi :</text:p>
        </text:list-item>
      </text:list>
      <text:list xml:id="list1777254553" text:style-name="WWNum79">
        <text:list-item>
          <text:p text:style-name="P38">pozicijska metoda : največ moči imajo tisti , ki zasedajo vrhove političnih , ekonomskih in drugih institucij. Prednost te metode je v njeni enostavnosti in cenenosti .</text:p>
        </text:list-item>
        <text:list-item>
          <text:p text:style-name="P38">reputacijska metoda (Hunter): največ moči imajo tisti ki uživajo najvišjo reputacijo</text:p>
        </text:list-item>
      </text:list>
      <text:list xml:id="list2029899483" text:style-name="WWNum46">
        <text:list-item>
          <text:p text:style-name="P72">pluralistični pristop ( s metodo odločanja ) po katerem ni edinstvene elite moči temveč se ob vsaki odločitvi oblikujejo nove koalicije močnih . Velik pomen informacij in denarja (Lukes)-</text:p>
        </text:list-item>
      </text:list>
      <text:p text:style-name="Standard"><text:s text:c="5"/>Metoda odločanja : na osnovi kdo odloča ugotavljamo kdo ima moč .</text:p>
      <text:p text:style-name="Standard">c) neoelitistična kritika: (Bachrach in Baratz): pluralizem namerno beži pred vprašanji izvorov moči. Koncept neodločanja upoštevata. Tipologizirata pojme: moč, sila, vpliv, avtoriteta.</text:p>
      <text:p text:style-name="Standard"/>
      <text:list xml:id="list879646774" text:continue-list="list2147942407" text:style-name="WWNum42">
        <text:list-item>
          <text:p text:style-name="P37">Politični proces</text:p>
        </text:list-item>
      </text:list>
      <text:p text:style-name="Standard"/>
      <text:p text:style-name="Standard">Analiza političnega procesa je usmerjena na družbene , javne probleme in aktivnosti političnih subjektov k njihovem reševanju .</text:p>
      <text:p text:style-name="Standard">Faze policy-procesa</text:p>
      <text:list xml:id="list302516711" text:style-name="WWNum80">
        <text:list-item>
          <text:p text:style-name="P39">inicijativa</text:p>
        </text:list-item>
        <text:list-item>
          <text:p text:style-name="P39">alternativa</text:p>
        </text:list-item>
        <text:list-item>
          <text:p text:style-name="P39">odločanje</text:p>
        </text:list-item>
        <text:list-item>
          <text:p text:style-name="P39">realizacija</text:p>
        </text:list-item>
        <text:list-item>
          <text:p text:style-name="P39">vrednotenje</text:p>
        </text:list-item>
      </text:list>
      <text:p text:style-name="Standard"/>
      <text:h text:style-name="Heading_20_6" text:outline-level="6">Potek političnega odločanja</text:h>
      <text:p text:style-name="Standard"/>
      <text:p text:style-name="Standard">1<text:span text:style-name="T11">. Inicijativa</text:span></text:p>
      <text:p text:style-name="Standard">Z inicijativo smo določili čas in aktivnosti s katerim se začenja policy-proces. </text:p>
      <text:list xml:id="list1991602049" text:style-name="WWNum81">
        <text:list-item>
          <text:list>
            <text:list-item>
              <text:p text:style-name="P40">Kaj je problem</text:p>
            </text:list-item>
            <text:list-item>
              <text:p text:style-name="P40">Kako definirati problem </text:p>
            </text:list-item>
          </text:list>
        </text:list-item>
      </text:list>
      <text:p text:style-name="Standard">Definirati problem pomeni orisati razliko med tistim kjer smo in tem kam želimo priti . Interpretacija problema kot možnost izboljšanja stanja nam odkriva vprašanje vrednosti : izboljšanje za koga in za kakšne stroške .?</text:p>
      <text:list xml:id="list908429001" text:style-name="WWNum47">
        <text:list-item>
          <text:p text:style-name="P73">Mobilizacija akterjev</text:p>
        </text:list-item>
      </text:list>
      <text:p text:style-name="Standard">Percepcija in definicija problema označuje bodoče akterje političnega procesa - ustvarjajo se interesne koalicije za in proti .</text:p>
      <text:p text:style-name="Standard"/>
      <text:list xml:id="list42063356" text:style-name="WWNum48">
        <text:list-item>
          <text:p text:style-name="P74"><text:span text:style-name="T11">Agenda (dnevni red )</text:span></text:p>
        </text:list-item>
      </text:list>
      <text:p text:style-name="Standard"/>
      <text:list xml:id="list2178721391" text:style-name="WWNum49">
        <text:list-item>
          <text:p text:style-name="P75">Teoretični pristopi</text:p>
        </text:list-item>
      </text:list>
      <text:list xml:id="list1356061390" text:style-name="WWNum29">
        <text:list-item>
          <text:p text:style-name="P76">organizacijski pristop : poudarja aktivnosti formalnih odločiteljev</text:p>
        </text:list-item>
        <text:list-item>
          <text:p text:style-name="P76">interesni pristop : koncentrira se na vprašanje definicije problema in ne na njegovo reševanje. Probleme lahko delimo na konfliktene in na nekonfliktne .</text:p>
        </text:list-item>
        <text:list-item>
          <text:p text:style-name="P76">ekonomski pristop </text:p>
        </text:list-item>
      </text:list>
      <text:list xml:id="list498379749" text:style-name="WWNum50">
        <text:list-item>
          <text:p text:style-name="P77">Modeli dnevnega reda</text:p>
        </text:list-item>
      </text:list>
      <text:list xml:id="list1070471771" text:continue-list="list1356061390" text:style-name="WWNum29">
        <text:list-item>
          <text:p text:style-name="P76">procesualni modeli Cobba in Rossa : sta identificirala tri podmodele ( pri prvem prihaja inicijativa izven vladnih institucij , drugi je mobilizacijski podmodel - odločevalec želi dobiti širšo podporo javnosti za svoj projekt , tretji je <text:s/>model notranjega pristopa - telesa odločanja so tako nositelj inicijative in odločanja .)</text:p>
        </text:list-item>
        <text:list-item>
          <text:p text:style-name="P76">J.Kingdon : trije poteki agenda-procesa : čaka na pravi trenutek za začetek procesa ( vsa okna morajo biti odprta).</text:p>
        </text:list-item>
      </text:list>
      <text:list xml:id="list472415793" text:continue-list="list498379749" text:style-name="WWNum50">
        <text:list-item>
          <text:p text:style-name="P77">Vrsta vsebine (Cobb, Elder):</text:p>
        </text:list-item>
      </text:list>
      <text:list xml:id="list1150840978" text:continue-list="list1070471771" text:style-name="WWNum29">
        <text:list-item>
          <text:p text:style-name="P76">celoviti dnevni red : to so problemi in vprašanja o katerih se razpravlja v javnosti .</text:p>
        </text:list-item>
        <text:list-item>
          <text:p text:style-name="P76">institucijski ( formalni , vladin ) dnevni red : ta so dosti bolj konkretna <text:s/>in so že akcijsko oblikovana .</text:p>
        </text:list-item>
      </text:list>
      <text:p text:style-name="Standard">Sicer se dnevni red deli glede na :</text:p>
      <text:list xml:id="list426021692" text:continue-list="list302516711" text:style-name="WWNum80">
        <text:list-item>
          <text:p text:style-name="P39">lokalno-nacionalno</text:p>
        </text:list-item>
        <text:list-item>
          <text:p text:style-name="P39">ekonomsko- obrambno</text:p>
        </text:list-item>
        <text:list-item>
          <text:p text:style-name="P39">dolgoročno- kratkoročno</text:p>
        </text:list-item>
        <text:list-item>
          <text:p text:style-name="P39">zakonodajno- sodno</text:p>
        </text:list-item>
      </text:list>
      <text:p text:style-name="P50"/>
      <text:list xml:id="list166414313" text:style-name="WWNum51">
        <text:list-item>
          <text:p text:style-name="P78"><text:span text:style-name="T11">Subjekti agenda procesa</text:span></text:p>
        </text:list-item>
      </text:list>
      <text:p text:style-name="Standard"/>
      <text:list xml:id="list673484951" text:style-name="WWNum52">
        <text:list-item>
          <text:p text:style-name="P79">Državni akteri</text:p>
        </text:list-item>
      </text:list>
      <text:list xml:id="list1909525861" text:style-name="WWNum82">
        <text:list-item>
          <text:p text:style-name="P41">politični vrh</text:p>
        </text:list-item>
        <text:list-item>
          <text:p text:style-name="P41">politični zastopniki , poslanci</text:p>
        </text:list-item>
        <text:list-item>
          <text:p text:style-name="P41">uprava in administracija</text:p>
        </text:list-item>
        <text:list-item>
          <text:p text:style-name="P41">policy-povspetniki</text:p>
        </text:list-item>
      </text:list>
      <text:list xml:id="list254990604" text:style-name="WWNum53">
        <text:list-item>
          <text:p text:style-name="P80"><text:soft-page-break/>Akterji izven vlade</text:p>
        </text:list-item>
      </text:list>
      <text:list xml:id="list941858657" text:style-name="WWNum83">
        <text:list-item>
          <text:p text:style-name="P42">interesne skupine</text:p>
        </text:list-item>
        <text:list-item>
          <text:p text:style-name="P42">politične stranke</text:p>
        </text:list-item>
        <text:list-item>
          <text:p text:style-name="P42">znanstveniki , strokovnjaki , svetovalci</text:p>
        </text:list-item>
      </text:list>
      <text:p text:style-name="Standard">To do zdaj <text:s/>so po Lowiju akterji znotraj.</text:p>
      <text:list xml:id="list598390205" text:style-name="WWNum54">
        <text:list-item>
          <text:p text:style-name="P81">Množični mediji in agenda-proces</text:p>
        </text:list-item>
      </text:list>
      <text:list xml:id="list312612251" text:continue-list="list1150840978" text:style-name="WWNum29">
        <text:list-item>
          <text:p text:style-name="P76">množični mediji in javnost : večji vpliv na nas tisto za kar nimamo iskušenj kot pa tisto s katerim imami izkušnje .</text:p>
        </text:list-item>
        <text:list-item>
          <text:p text:style-name="P76">množični mediji in agenda-proces : njihov vpliv na kreiranje odločanja vladne agende je zelo majhen . Mediji večinoma reagirajo na vladine odločitve in predloge pa tudi tedaj le kratkotrajno in senzacionalistično . Mediji lahko delujejo na definiranje problema , hkrati pa povečujejo <text:s/>njegovo vidljivost in <text:s/>število sodelujočih . Mediji in anketa: ekstrapoliranje na prihodnost- kritike, češ da pačijo politiko.</text:p>
        </text:list-item>
      </text:list>
      <text:list xml:id="list1850821453" text:style-name="WWNum55">
        <text:list-item>
          <text:p text:style-name="P82"><text:span text:style-name="T11">Subjekti : vrste povezanosti</text:span></text:p>
        </text:list-item>
      </text:list>
      <text:list xml:id="list1682585256" text:continue-list="list312612251" text:style-name="WWNum29">
        <text:list-item>
          <text:p text:style-name="P76">železni trikotnik : interesne skupine , pristojni državni organi in institucije , pristojna parlamentarna delovna telesa .</text:p>
        </text:list-item>
        <text:list-item>
          <text:p text:style-name="P76">problemske mreže : v glavnem so to člani policy-skupnosti . V mrežo se vstopa in iztopa brez posledic . (Hugh, Hedo)</text:p>
        </text:list-item>
        <text:list-item>
          <text:p text:style-name="P76">korporativizem : to je fenomen političnih in ekonomskih vez .</text:p>
        </text:list-item>
        <text:list-item>
          <text:p text:style-name="P76">kabinetska vlada : omogočen je ministerski sektorizem - govorimo o klasičnem modelu parlamentarne vlade .</text:p>
        </text:list-item>
      </text:list>
      <text:p text:style-name="Standard"/>
      <text:list xml:id="list228451220" text:style-name="WWNum56">
        <text:list-item>
          <text:p text:style-name="P83"><text:span text:style-name="T18">Dinamika agenda -procesa</text:span></text:p>
        </text:list-item>
      </text:list>
      <text:list xml:id="list2108483935" text:style-name="WWNum57">
        <text:list-item>
          <text:p text:style-name="P84">Kontekstualni dejavniki</text:p>
        </text:list-item>
      </text:list>
      <text:p text:style-name="Standard"><text:s text:c="6"/>Kontekstualni dejavniki odvijanja agenda-procesa so najprej opredeljeni s problemom o katerem se gre.</text:p>
      <text:p text:style-name="Standard"><text:s text:c="6"/>Dejavniki so :</text:p>
      <text:list xml:id="list326289413" text:style-name="WWNum85">
        <text:list-item>
          <text:p text:style-name="P43">ekonomska sposobnost družbe</text:p>
        </text:list-item>
        <text:list-item>
          <text:p text:style-name="P43">ideje in ideologije+ kulturne vrednosti</text:p>
        </text:list-item>
        <text:list-item>
          <text:p text:style-name="P43">socialna klima</text:p>
        </text:list-item>
        <text:list-item>
          <text:p text:style-name="P43">strukturne značilnosti</text:p>
        </text:list-item>
      </text:list>
      <text:list xml:id="list1430284819" text:style-name="WWNum58">
        <text:list-item>
          <text:p text:style-name="P85">Spodbude in izvori</text:p>
        </text:list-item>
      </text:list>
      <text:p text:style-name="Standard"><text:s text:c="6"/>Eno od mest nastajanja novih idej so znanstvene institucije</text:p>
      <text:p text:style-name="Standard"><text:s text:c="7"/>- Indikatori in feedback</text:p>
      <text:p text:style-name="Standard"><text:s text:c="6"/>Uspešen je tisti problem , ki lahko dokaže da je resen in težak , a za to mora obstajati dokaz .</text:p>
      <text:p text:style-name="Standard"><text:s text:c="6"/>Feedback lahko opozori na programe , kateri se ne uresničujejo tako kot je bilo zamišljeno , na nove </text:p>
      <text:p text:style-name="Standard"><text:s text:c="6"/>probleme ki so nastali na osnovi policy-implementacije in na nepričakovane posledice , ki jih je potrebno </text:p>
      <text:p text:style-name="Standard"><text:s text:c="6"/>odpraviti .</text:p>
      <text:list xml:id="list64966001" text:style-name="WWNum84">
        <text:list-item>
          <text:p text:style-name="P44">Avtomatični policy-gibanja : policy-program indiksiranja inflacije (sproži se avtomatično)</text:p>
        </text:list-item>
        <text:list-item>
          <text:p text:style-name="P44">Mobilizacija pozornosti : problem mora vsebovati dramatične vsebine in spektakularne dimenzije , da bi pridobil medijsko pozornost , kar je eden od predpogojev njegove družbene promocije. Druga možnost so simboli (z njimi lahko pokažemo razumlivost in drasmatičnost).</text:p>
        </text:list-item>
        <text:list-item>
          <text:p text:style-name="P44">Proračun :vsaki program in ideja zahteva del omejenih finančnih sredstev. Finančna politika in razpoložljiva sredstva lahko delujejo na status nekega problema na dnevnem redu ( ko se varčuje imajo cenejši programi večjo možnost ).</text:p>
        </text:list-item>
        <text:list-item>
          <text:p text:style-name="P44">Obstoj rešitve</text:p>
        </text:list-item>
      </text:list>
      <text:list xml:id="list731694283" text:style-name="WWNum59">
        <text:list-item>
          <text:p text:style-name="P86">Kriteriji podobnosti</text:p>
        </text:list-item>
      </text:list>
      <text:list xml:id="list2125518935" text:continue-list="list1682585256" text:style-name="WWNum29">
        <text:list-item>
          <text:p text:style-name="P76">Politična sprejemljivost : pomeni da je policy-predlog sprejemljiv za večino relevantnih akterjev ali pa se mu ne zoperstavijo. Osnovni cilj takšne študije je povečanje policy-uspešnosti </text:p>
        </text:list-item>
      </text:list>
      <text:list xml:id="list1282918672" text:style-name="WWNum60">
        <text:list-item>
          <text:p text:style-name="P87">Neuspeh prihoda na dnevni red</text:p>
        </text:list-item>
      </text:list>
      <text:list xml:id="list413687965" text:continue-list="list2125518935" text:style-name="WWNum29">
        <text:list-item>
          <text:p text:style-name="P76">Neodločanje : veliko problemov ne uspe doseči takšen status zaradi vsebin , nasprotovanju akterjev , omejenih kapacitet teles odločanja ali kakšnega drugega razloga . Važno je kaj vlade delajo a pravtako je pomebno kaj vlade ne delajo . Moč imajo tisti katerim uspeva na dnevni red spraviti probleme , a hkrati tudi oni , ki jim uspeva to preprečevati .</text:p>
        </text:list-item>
        <text:list-item>
          <text:p text:style-name="P76">Ignorirani in nerešeni problemi : na dnevni red lažje dospejo politični problemi kakor socialni .</text:p>
        </text:list-item>
        <text:list-item>
          <text:p text:style-name="P76">Izguba položaja na dnevnem redu : ti ki so že na dnevnem redu lahko svoj položaj sčasoma zgubijo , zato ker ga morajo prepustiti drugim problemom ki je vidljivi ali pa ima močnejše akterje .</text:p>
        </text:list-item>
      </text:list>
      <text:p text:style-name="Standard"/>
      <text:h text:style-name="Heading_20_6" text:outline-level="6">IZBIRA POLICY-REŠITVE</text:h>
      <text:p text:style-name="Standard">Policy-rešitve lahko opišemo kot možnost rešitve definiranega problema ali pa kot poti in sredstva za zadovoljevanje nekih potreb in katera so na razpolago onim ki odločajo .</text:p>
      <text:list xml:id="list472244060" text:style-name="WWNum61">
        <text:list-item>
          <text:p text:style-name="P88">Izbira alternative : subjekte v fazi izbire policy-rešitve lahko razdelili na one ki pripadajo državi in na nedržavne subjekte , ki želijo afirmirati svoje interese . Izbira alternative je odvisna od vrste problema in njegovem inicijatorju .</text:p>
        </text:list-item>
        <text:list-item>
          <text:p text:style-name="P88">Vrste in metode oblikovanja policy-rešitev : Formulacija policy-rešitev je lahko razvrščena po mnogih kriterijih . Lahko govorimo o vrstah rešitev glede na področje (ekonomske , socijalne , politične ... ) , tip subjekta alternative ( vladni , nevladni ) ali pa populacije na katere se nanašajo posledice .</text:p>
        </text:list-item>
        <text:list-item>
          <text:p text:style-name="P88"><text:soft-page-break/>Vrednotenje alternative : funkcija vrednotenja ni nič drugega kot ocena njihove bodoče uspešnosti . Evaulacija mora voditi k maksimiranju postavljenih ciljev .</text:p>
        </text:list-item>
      </text:list>
      <text:list xml:id="list1996502628" text:continue-list="list413687965" text:style-name="WWNum29">
        <text:list-item>
          <text:p text:style-name="P76">Prognoza policy-rešitve/ Dunn pozna tri pristope: ekstrapolativni (projekcije), teoretični (predvidevanje) in intuitivni (predpostavke)</text:p>
        </text:list-item>
        <text:list-item>
          <text:p text:style-name="P76">Učinkovitost policy-rešitve : stroški in koristi : kar je za nekoga strošek bo za drugega v družbi korist. Efektivnost in efikastnost .</text:p>
        </text:list-item>
        <text:list-item>
          <text:p text:style-name="P76">Pravičnost in enakost (nista čisto ista pojma, vendar korelirata)</text:p>
        </text:list-item>
        <text:list-item>
          <text:p text:style-name="P76">Priporočila alternative : delo policy-analitika se konča s priporočilom odločitelju - to je možno po vrednotenju alternative in njenih posledic . Na vprašanje o bodoči aktivnosti mora analitičar imeti pripravljen odgovor .</text:p>
        </text:list-item>
      </text:list>
      <text:p text:style-name="Standard"/>
      <text:h text:style-name="Heading_20_6" text:outline-level="6">ODLOČANJE</text:h>
      <text:list xml:id="list2101585066" text:style-name="WWNum62">
        <text:list-item>
          <text:p text:style-name="P89">Odločanje kot legitimizacija</text:p>
        </text:list-item>
        <text:list-item>
          <text:p text:style-name="P89"><text:s/>Odločanje kot selekcija</text:p>
        </text:list-item>
      </text:list>
      <text:p text:style-name="Standard"><text:s text:c="6"/>Najbolj enostavno bi lahko dejali , da je odločanje izbira med predloženimi policy-rešitvami .</text:p>
      <text:list xml:id="list1596202040" text:continue-list="list1996502628" text:style-name="WWNum29">
        <text:list-item>
          <text:p text:style-name="P76">Elementi odločanja po Brewerju in de Leonu: 1. kontekst problema, 2. točke vpliva, 3. pomembnost problema, 4. dostopnost informacij, 5. subjekt/// soočen s situacijo izbire , odločitelj revalorizira ponujene možnosti ( pa tudi nedelovanje kot eno izmed njih ) , po kriterijih ki jih uporabljajo tudi analitiki z razliko da poudarjajo politično podobnost in uresničitev .</text:p>
        </text:list-item>
        <text:list-item>
          <text:p text:style-name="P76">Oblike odločanja : poleg posrednih postopkov odločanja je potrebno navesti še neposredno odločanje ( referendum ) .</text:p>
        </text:list-item>
      </text:list>
      <text:p text:style-name="P31"/>
      <text:p text:style-name="Standard"><text:span text:style-name="T11">IMPLEMENTACIJA</text:span></text:p>
      <text:list xml:id="list610729196" text:style-name="WWNum63">
        <text:list-item>
          <text:p text:style-name="P90">Implementacija-pogled navzdol</text:p>
        </text:list-item>
      </text:list>
      <text:p text:style-name="Standard"><text:s text:c="6"/>Se smatra kot administrativni proces sprejemanja političnih odločitev (top down model )</text:p>
      <text:list xml:id="list2181315840" text:continue-list="list1596202040" text:style-name="WWNum29">
        <text:list-item>
          <text:p text:style-name="P76">Inplementacijske aktivnosti</text:p>
        </text:list-item>
        <text:list-item>
          <text:p text:style-name="P76">Dejavniki implementacije : kdo sodeluje - predvsem oni ki imajo neke koristi , nosijo stroške ali pa omogočijo izvajanje . Informacije o odločitvah je potrebno dostaviti na mesto izvedbe - potrebno narediti komunikacijske kanale po katerih bodo informacije prispele na odrejena mesta . V implementacije je osebje najbolj kritični element tako po številu kot po usposobljenosti (posebej še v novih programih ) . Faza implementacije je odvisna tudi od podpore inicijatorjev .</text:p>
        </text:list-item>
      </text:list>
      <text:list xml:id="list278794071" text:style-name="WWNum64">
        <text:list-item>
          <text:p text:style-name="P91">Implementacija kot politični odnos</text:p>
        </text:list-item>
      </text:list>
      <text:p text:style-name="Standard"><text:s text:c="6"/>Se smatra kot proces politične interakcije , kompromisa in povratnih vplivov to je model izvedbe od <text:s text:c="2"/></text:p>
      <text:p text:style-name="Standard"><text:s text:c="10"/>dna proti dnu (bottom up model )</text:p>
      <text:p text:style-name="Standard"><text:s text:c="10"/>Implementacija je kritična točka političnega procesa v kateri se odvija pretvarjanje inputa v output . Ona ni samo upravni postopek izpeljave nekega formalnega akta , temveč burna družbena aktivnost v kateri imajo vprašanja moči , sredstev , vrednosti , interesov ipd. važno vlogo . Implementacija je vedno konec nečesa a hkrati tudi <text:s/>nek začetek .</text:p>
      <text:p text:style-name="Standard"/>
      <text:h text:style-name="Heading_20_6" text:outline-level="6"><text:s text:c="6"/>VREDNOTENJE</text:h>
      <text:list xml:id="list1612788916" text:style-name="WWNum65">
        <text:list-item>
          <text:p text:style-name="P92">Vrednotenje in policy-analiza : koristno je interpretirati <text:s/>vrednotenje kot kvalitativni premik <text:s/>v spremembi stanja , ki je bilo prej . Vrednotenje se doživlja kot aktivnost ki ruši status quo kot destruktivna dejavnost . Institucije se izogibajo stanjem sprememb in konfliktov .</text:p>
        </text:list-item>
        <text:list-item>
          <text:p text:style-name="P92">Odločitev o brisanju : konec ali začetek ?</text:p>
        </text:list-item>
      </text:list>
      <text:p text:style-name="Standard"><text:s text:c="6"/>Spodbude brisanju : sprememba političnega vodstva ali stranke , sprememba ideološkega obrazca in <text:s text:c="4"/>družbene situacije v katerih prevladuje nezadovoljstvo , nesigurnost in potreba po spremembah .</text:p>
      <text:p text:style-name="Standard">Nenadna in nepričakovana brisanja imajo značaj katastrofe - spremlja jih šok , konfuzija , bes ipd.</text:p>
      <text:p text:style-name="Standard"/>
      <text:h text:style-name="Heading_20_6" text:outline-level="6">OBLIKOVANJE POLICY-PROCESA</text:h>
      <text:p text:style-name="Standard">1 Policy-ciklus : tipi policy-sprememb v svojih idealnih okoliščinah so : inovacija , zamenjava , nadaljevanje in brisanje .</text:p>
      <text:p text:style-name="Standard">2 <text:span text:style-name="T11">Policy-načrt</text:span> (=policy design) : v zadnjem času je veliko število raziskovalcev soočeno s težavami implementacje in zato se dela policy-načrt - plan načrtovanih aktivnosti . Trije elementi policy-načrta so : vrednost , kontekst in izbira <text:s/>teoretičnega in metodološkega pristopa . Kontekst v policy-načrtu : obstajata notranji <text:s/>in zunanji ( stanje okolice na katero imata politik in analitik omejen vpliv ) kontekst . Izbira pristopa : interpretacija problema ( in njegova rešitev ) je opredeljena <text:s/>s teoretičnim izhodiščem - ekonomski pristop interpretira probleme s tržiščnimi pojmi , politični pristop na probleme gleda kot vprašanja pravičnosti in distribucije .</text:p>
      <text:p text:style-name="Standard">2.2 Policy-načrt kot izbor policy-sredstev : vprašanja iz načrta se pretvarjajo v vprašanja o policy-sredstvih - instrumentih . Instrumenti so načini (mehanizmi ) izpeljave ciljev v konkretne akcije . Vrste policy instrumentov : pravna pravila obnašanja s katerimi se obvaruje poslušnost ( zakoni , predpisi ) , spodbude , povečanje kapacitet in sprememba sestave . <text:s text:c="2"/>(Mc Donnell)</text:p>
      <text:p text:style-name="Standard"/>
      <text:p text:style-name="Standard"/>
      <text:p text:style-name="Standard">-//-//-//-//-//-//-//-//-//-//-//-//-//-//-//-//-//-//-//-//-//-//-//-//-//-//-//-//-//-//-//-//-//-//-//--</text:p>
      <text:p text:style-name="Standard">Hogwood, Gunn: <text:s/></text:p>
      <text:p text:style-name="P45"><text:span text:style-name="T10">OPISNI MODELI USTVARJANJA POLITIKE</text:span></text:p>
      <text:p text:style-name="P5"><text:soft-page-break/>Narava in cilj opisnih modelov zgleda na prvi pogled bolj očitna kot idealen tip. Zadnji je bolj mentalne konstrukcije, medtem ko je opisni model bolj naravna človeška dejavnost, odkar potrebujemo neko vrsto ali vzorec o svetu, ki nas obdaja. Na žalost pa vsi ne vidimo enake resničnosti (stvarnosti) posebno ko pride do opisovanj in razlaganj o nečem tako kompleksnem kot je javno ustvarjanje politike. V svoji klasični študiji Allison (1971) kaže kako različne opisne perspektive vodijo do različnih intrepretacij dogodkov.</text:p>
      <text:p text:style-name="P5">Simon in Lindblom sta v splošnih opisnih modelih <text:s/>prikazala podobne modele racionalnega ustvarjanja politike, oba pa opisujeta stvarnost kot razlikovanje od perfektne racionalnosti.</text:p>
      <text:p text:style-name="P5">Simon verjame, da ustvarjalci politike težijo k racionalnosti ampak ne uspejo zaradi vezi in omejitev njihove individualnosti in skupnih kapacitet za logično, ekonomsko obnašanje.</text:p>
      <text:p text:style-name="P5">»Administrativni človek« (v nasprotju z ekonomskim) se opira na bolj sprejemljiva pričakovanja. V svojem delu o »povezani racionalnosti« razlaga kombinacijo psihološkega in organizacijskega razlikovanja, ki omejuje naše zmožnosti za polne racionalne odločitve.</text:p>
      <text:p text:style-name="P5">Lindblom razlaga svoje agrumente podobno kot Simon, s tem da še bolj označi meje racionalnosti v vsakdanjem življenju. Poudarja pomen političnega okolja in ustvarjanja politike in dane situacije v kateri se ustvarja politika.</text:p>
      <text:p text:style-name="P5">Če primerjamo njune ugotovitve, lahko izločimo 5 pomembnih kategorij omejitev racionalnosti v dejanskem odločanju in obnašanju.</text:p>
      <text:list xml:id="list642585874" text:style-name="WWNum66">
        <text:list-item>
          <text:p text:style-name="P24"><text:span text:style-name="T19">Psihološke omejitve.</text:span> Nekatere očitne omejitve so v indivudualni moči preračunavanja. Npr. Zakaj študent ni zmožen popolnoma izkoristiti možnosti, ki se mu ponujajo v zvezi s kariero? Zaradi: a) pomanjkanja znanja <text:s/>b) zaradi pomanjkanja izkušenosti (talenta) c) zaradi pomanjkanja samospoštovanja, da bi lahko uporabil informacije, ki so mu na razpolago.</text:p>
        </text:list-item>
        <text:list-item>
          <text:p text:style-name="P24"><text:span text:style-name="T19">Omejitve porajajoče se iz multiplih vrednot</text:span>. Problem vrednosti se poslabša, ko se pomaknemo od individualne do kolektivne racionalnosti. Tudi Arrow v svoji teoriji poudarja, da različni ljudje na različne načine opredeljujejo vrednote.</text:p>
        </text:list-item>
        <text:list-item>
          <text:p text:style-name="P24"><text:span text:style-name="T19">Organizacijske omejitve</text:span>. Tudi če bo posameznik premagal svoje osebne omejitve kot ustvarjalec politike, bo še vedno naletel na svoji poti na mnoge ovire, prav zaradi dejstva, da mora delovati kot del neke celote (firma, vladna ustanova, lokalna skupnost ipd.). Zaradi večjega učinka moderne firme težijo k temu, da delo specializirajo po funkcijah. To pa velikokrat pripelje do problemov, ker so različni aspekti obravnavani od različnih pod-enot in koordinacij. Drug problem je, da pogosto gledamo na probleme kot na omejene dogodke. Mnogi veliki informacijski sistemi kažejo, da pretok informacij ne odgovarja njihovim potrebam. Organizacije bi nas rade zasule z informacijami, ki jih ne potrebujemo, prave informacije pa prihajajo prepočasi ali pa v neuporabni obliki.</text:p>
        </text:list-item>
        <text:list-item>
          <text:p text:style-name="P24"><text:span text:style-name="T19">Cenovne omejitve.</text:span> <text:s/>Racionalnost stane glede na čas, energijo in denar. Treba pa je biti iznajdljiv, da dobiš dobiček od racionalnega pristopa.</text:p>
        </text:list-item>
        <text:list-item>
          <text:p text:style-name="P24"><text:span text:style-name="T19">Situacijske omejitve</text:span>. Peta kategorija je omejena situacijsko. Vsi smo pod vplivom preteklosti in pod vplivom odmevnih dogodkov v sedanjosti, pa tudi človeških pričakovanj v prihodnosti. Dober primer je proračun za prihodnje leto in kolikšen je bil lanski.</text:p>
        </text:list-item>
      </text:list>
      <text:p text:style-name="P5"/>
      <text:p text:style-name="P5">Če pogledamo glavne točke Lindblomovega opisnega modela, vidimo, da prevladuje pozitivna teorija in da je popolnoma racionalno ustvarjanje politike nemogoče. Glavne karakteristike po Lindblomu vsebujejo sledeče:</text:p>
      <text:list xml:id="list964859874" text:style-name="WWNum67">
        <text:list-item>
          <text:p text:style-name="P25">Ustvarjalci politike se pogosto izogibajo objektivnnega razmišljanja.....</text:p>
        </text:list-item>
        <text:list-item>
          <text:p text:style-name="P25">Previdno in eksperimentalno se lotevajo neznanega <text:s/>in se bojijo velikega koraka v neznano prihodnost.</text:p>
        </text:list-item>
        <text:list-item>
          <text:p text:style-name="P25">Ustvarjalci politike sprejemajo dejstvo, da se problemi rešijo enkrat za vselej.</text:p>
        </text:list-item>
        <text:list-item>
          <text:p text:style-name="P25">Mnoge politike ustvarjajo posamezniki ali celo posamezne agencije.</text:p>
        </text:list-item>
        <text:list-item>
          <text:p text:style-name="P25">Medtem ko so ti udeleženci osebno zainteresirani niso slepo partizani in nezmožni sprejemati odločitve, sprejemajo pa tudi pogajanja in kompromise.</text:p>
        </text:list-item>
        <text:list-item>
          <text:p text:style-name="P25">Vrednote so visoko cenjene in kar iz tega izhaja ni pogosto najboljša politika, je bolj kot kompromis, ki ga večina lahko sprejme.</text:p>
        </text:list-item>
      </text:list>
      <text:p text:style-name="P5"/>
      <text:p text:style-name="P5">Simonovi in Lindblomovi opisni modeli so zelo posplošeni, lahko pa trdimo, da Lindblomovi modeli odsevajo specialne karakteristike ameriškega političnega sistema. Vsaka država bo imela svoj političen stil s svojimi karakteristikami. Tudi Richardson in Jordan opredeljujeta britanski politični sistem kot sistem v katerem igra pomembno vlogo parlament. Pomembno je, da imamo razumevajoč političen proces v vsaki državi, med znanstveniki pa ni točno opredeljeno, kako karakterizirati politični proces v praksi.</text:p>
      <text:p text:style-name="P30"/>
      <text:p text:style-name="Standard"><text:span text:style-name="T10">-//-//-//-//-//-//-//-//-//-//-//-//-//-//-//-//-//-//-//-//-//-//-//-//-//-//-//-//-//-//-//-//--</text:span></text:p>
      <text:h text:style-name="Heading_20_1" text:outline-level="1">ANALIZA POLITIK- Nekatere stvari s predavanj</text:h>
      <text:p text:style-name="Standard"/>
      <text:p text:style-name="Standard">Orginalno je Policy Analysis. V Sloveniji imamo samo en pojem politike:</text:p>
      <text:p text:style-name="Standard">Policy (javno delovanje, javna politika – zdravstvena, kmetijska ipd)</text:p>
      <text:p text:style-name="Standard">Politika<text:tab/>Politics (politika)</text:p>
      <text:p text:style-name="Standard">Polity (strukturirani pojem – to so ustanove kjer se dogaja politično odločanje)</text:p>
      <text:p text:style-name="Standard"/>
      <text:p text:style-name="Standard">Public policy (javna politika)</text:p>
      <text:p text:style-name="Standard">Odločitve, ki jih sprejemajo zakonodajni in izvršilni organi oblasti. Dolga vrsta bolj ali manj povezanih izbir vključno z odločitvami ne delovati, ki jih sprejemajo vladna telesa in <text:span text:style-name="T14">uradniki</text:span> (Dunn,1981:61).</text:p>
      <text:p text:style-name="Standard">Prvi pristop k policy analizi so naredili Angleži, ko so raziskovali problem konjskih iztrebkov v Londonu.</text:p>
      <text:p text:style-name="Standard"><text:soft-page-break/>Policy Analiza je interdisciplinarna (strokovnjaki iz več področji sodelujejo) in je hkrati posebna znanstvena disciplina.</text:p>
      <text:p text:style-name="Standard"/>
      <text:h text:style-name="Heading_20_2" text:outline-level="2">Zvrsti policy študije</text:h>
      <text:list xml:id="list2112209665" text:style-name="WWNum69">
        <text:list-item>
          <text:p text:style-name="P46">Policy vsebine: nastanek, intence, delovanje politik na različnih področjih</text:p>
        </text:list-item>
        <text:list-item>
          <text:p text:style-name="P46">Policy proces: študije primerov, aktivnosti različnih akterjev</text:p>
        </text:list-item>
        <text:list-item>
          <text:p text:style-name="P46">Policy outputov: determinante vzorcev, distribucije izdatkov ali drugih indikatorjev policy outputov, kompleksne statistične analize</text:p>
        </text:list-item>
        <text:list-item>
          <text:p text:style-name="P46">Evaluacijske študije: koliko »outcoms« dosegajo cilje politike, kako je dokončni zakon učinkovit</text:p>
        </text:list-item>
        <text:list-item>
          <text:p text:style-name="P46">Informacije za oblikovanje politik: podatki za svetovanje glede implikacije alternativnih politik. Neodvisne policy institucije, raziskovalne komisije znotraj vladnih organizacij.</text:p>
        </text:list-item>
        <text:list-item>
          <text:p text:style-name="P46">Proces advocacy: oblikovanje procesa odločanja, da bi bil bolj racionalen (kako naj bo oblikovana policy)</text:p>
        </text:list-item>
        <text:list-item>
          <text:p text:style-name="P46">Policy advocacy: argumenti za določeno politiko (analitik lahko nastopa kot politik ali pa politik kot analitik) – primer porodniške v Sloveniji: SKD za povečanje, LDS proti</text:p>
        </text:list-item>
        <text:list-item>
          <text:p text:style-name="P46">Analiza politik: dejstva vrednote, raziskujemo kako so delane analize, odkrivanje napak v analizah</text:p>
        </text:list-item>
      </text:list>
      <text:p text:style-name="Standard"/>
      <text:h text:style-name="Heading_20_2" text:outline-level="2">Deskriptivna analiza</text:h>
      <text:list xml:id="list1660027748" text:continue-list="list2118586830" text:style-name="WWNum68">
        <text:list-item>
          <text:p text:style-name="P28">študije policy procesa</text:p>
        </text:list-item>
        <text:list-item>
          <text:p text:style-name="P28">študija policy outputov</text:p>
        </text:list-item>
        <text:list-item>
          <text:p text:style-name="P28">evaluacije</text:p>
        </text:list-item>
      </text:list>
      <text:h text:style-name="Heading_20_2" text:outline-level="2">Preskriptivna policy analiza</text:h>
      <text:list xml:id="list1823092478" text:continue-numbering="true" text:style-name="WWNum68">
        <text:list-item>
          <text:p text:style-name="P28">policy advocacy</text:p>
        </text:list-item>
        <text:list-item>
          <text:p text:style-name="P28">proces advocacy</text:p>
        </text:list-item>
        <text:list-item>
          <text:p text:style-name="P28">informacije za oblikovanje policy</text:p>
        </text:list-item>
        <text:list-item>
          <text:p text:style-name="P28">evaluacija</text:p>
        </text:list-item>
      </text:list>
      <text:h text:style-name="Heading_20_2" text:outline-level="2">Modeli vplivanja interesnih skupin</text:h>
      <text:h text:style-name="Heading_20_2" text:outline-level="2">Relativni vpliv interesnih skupin – determinante</text:h>
      <text:list xml:id="list1645400957" text:continue-numbering="true" text:style-name="WWNum68">
        <text:list-item>
          <text:p text:style-name="P28">številčnost</text:p>
        </text:list-item>
        <text:list-item>
          <text:p text:style-name="P28">materialni resursi</text:p>
        </text:list-item>
        <text:list-item>
          <text:p text:style-name="P28">organizacijska moč</text:p>
        </text:list-item>
        <text:list-item>
          <text:p text:style-name="P28">vodstvo</text:p>
        </text:list-item>
        <text:list-item>
          <text:p text:style-name="P28">notranja kohezivnost</text:p>
        </text:list-item>
        <text:list-item>
          <text:p text:style-name="P28">dostop do odločanja</text:p>
        </text:list-item>
      </text:list>
      <text:p text:style-name="Standard"/>
      <text:p text:style-name="Standard"><text:span text:style-name="T14">Elitni (elitistični) model odločanja</text:span></text:p>
      <text:p text:style-name="Standard"/>
      <text:p text:style-name="P26"><text:s text:c="20"/>Elita</text:p>
      <text:p text:style-name="P26"/>
      <text:p text:style-name="P26"><text:s text:c="53"/>Uradništvo administracija</text:p>
      <text:p text:style-name="P26"/>
      <text:p text:style-name="P26"><text:s text:c="23"/>Množice</text:p>
      <text:p text:style-name="P26"/>
      <text:p text:style-name="P26"/>
      <text:p text:style-name="P26">Primer Jugoslavije v 50-tih letih, ko so odločale elite v imenu množic</text:p>
      <text:p text:style-name="Standard"/>
      <text:p text:style-name="Standard"/>
      <text:p text:style-name="Standard"/>
      <text:p text:style-name="Standard"/>
      <text:p text:style-name="Standard"/>
      <text:p text:style-name="Standard"><text:span text:style-name="T14">Sistemski model</text:span><text:tab/><text:tab/><text:tab/><text:tab/>B</text:p>
      <text:p text:style-name="Standard"><draw:frame draw:style-name="fr1" text:anchor-type="paragraph" svg:x="2.5098in" svg:y="0.0465in" svg:width="1.7in" svg:height="0.6in" draw:z-index="27"><draw:text-box><text:p text:style-name="Frame_20_contents">Institucije in politični akterji</text:p></draw:text-box></draw:frame></text:p>
      <text:p text:style-name="Standard"><text:tab/>A</text:p>
      <text:p text:style-name="Standard"><draw:frame draw:style-name="fr1" text:anchor-type="paragraph" svg:x="4.6098in" svg:y="0.2535in" svg:width="1.3in" svg:height="0.5in" draw:z-index="28"><draw:text-box><text:p text:style-name="Frame_20_contents">Javne politike</text:p></draw:text-box></draw:frame><draw:frame draw:style-name="fr1" text:anchor-type="paragraph" svg:x="0.2098in" svg:y="0.1535in" svg:width="1.7in" svg:height="0.7in" draw:z-index="29"><draw:text-box><text:p text:style-name="Frame_20_contents">Stanje v družbi</text:p><text:p text:style-name="Frame_20_contents">Socialno in <text:s text:c="5"/>ekonomsko</text:p></draw:text-box></draw:frame> <text:tab/><text:tab/><text:tab/><text:tab/><text:tab/><text:tab/><text:tab/><text:tab/><text:tab/><text:tab/><text:tab/>C <text:s text:c="5"/></text:p>
      <text:p text:style-name="Standard"/>
      <text:p text:style-name="Standard"/>
      <text:p text:style-name="Standard"/>
      <text:p text:style-name="Standard"/>
      <text:p text:style-name="Standard"/>
      <text:p text:style-name="Standard"/>
      <text:p text:style-name="Standard">A – Družba (zdravje, urbanizem, stopnja izobraževanja)</text:p>
      <text:p text:style-name="Standard">B – Politični sistem (ustava, strankarski sistem)</text:p>
      <text:p text:style-name="Standard">C – Javne politike (človekove pravice, davki, obramba)</text:p>
      <text:p text:style-name="Standard"/>
      <text:h text:style-name="Heading_20_2" text:outline-level="2"><text:soft-page-break/>Agenda setinng</text:h>
      <text:p text:style-name="Standard">Agenda building je proces – gre za zahteve posameznih skupin iz družbe in jih prenesti odločevalcem</text:p>
      <text:p text:style-name="Standard"/>
      <text:h text:style-name="Heading_20_2" text:outline-level="2">Vloga medijev pri agenda settingu</text:h>
      <text:list xml:id="list1884228297" text:continue-numbering="true" text:style-name="WWNum68">
        <text:list-item>
          <text:p text:style-name="P28">mediji tudi lahko dodajajo dnevni red</text:p>
        </text:list-item>
        <text:list-item>
          <text:p text:style-name="P28">so instrument, ki delujejo v korist odločevalcev</text:p>
        </text:list-item>
        <text:list-item>
          <text:p text:style-name="P28">mediji so tisti, ki obvladujejo proces dnevnega reda</text:p>
        </text:list-item>
      </text:list>
      <text:p text:style-name="Standard"/>
      <text:p text:style-name="Standard"/>
      <text:p text:style-name="Standard">-//-//-//-//-//-//-//-//-//-//-//-//-//-//-//-//-//-//-//-//-//-//-//-//-//-//-//-//-//-</text:p>
      <text:p text:style-name="Standard"><text:span text:style-name="T18">predavanje. Hogwood in Gunn kot izhodišče</text:span></text:p>
      <text:h text:style-name="Heading_20_7" text:outline-level="7">Metodologija- v posameznih fazah</text:h>
      <text:h text:style-name="Heading_20_2" text:outline-level="2">I<text:span text:style-name="T20">. </text:span><text:span text:style-name="T21">Faza Policy procesa</text:span></text:h>
      <text:p text:style-name="Standard">Odločanje o odločitvi</text:p>
      <text:list xml:id="list1760052255" text:continue-numbering="true" text:style-name="WWNum68">
        <text:list-item>
          <text:p text:style-name="P28">spremljanje socialnih indikatorjev (problema), indikator – istovrstni podatki</text:p>
        </text:list-item>
        <text:list-item>
          <text:p text:style-name="P28">možganski vihar – zberemo strokovnjake, ki o zadevi razmišljajo zelo široko, pomembno je ohranjanje faze »odprte atmosfere«, ko so vse faze generirane (ta faza izčrpana) odprtje faze vrednotenja ideje. Ob koncu faze vrednotenja skupina oblikuje prioriteto idej in jih inkorporirajo.</text:p>
        </text:list-item>
        <text:list-item>
          <text:p text:style-name="P28">Delphi tehnika – gre za tehniko, ki se uporablja na specifičnem vzorcu s pomočjo strokovnjakov. Napovedovanje (subjektivna tehnika), potencialna tehnika za Issue – search. Intiutivne sodbe posameznikov strokovnjakov – panel vprašalnik – povzetek informacije – nazaj k ekspertom – korekcije, približevanje ocen – in na koncu <text:s/>končna ocena</text:p>
        </text:list-item>
      </text:list>
      <text:h text:style-name="Heading_20_8" text:outline-level="8">II. Faza policy procesa</text:h>
      <text:p text:style-name="Standard">Odločitev o tem, kako selekcionirati družbene probleme (določitev prioritet). Poznamo dve tehniki:</text:p>
      <text:list xml:id="list73088172" text:continue-numbering="true" text:style-name="WWNum68">
        <text:list-item>
          <text:p text:style-name="P28">matrika prioritet (subjektivno ocenjevanje)</text:p>
        </text:list-item>
        <text:list-item>
          <text:p text:style-name="P28"><text:span text:style-name="T11">drevo odločanja </text:span>(pomembno!) ali je dovolj časa za policy analizo, ali je tematika vrednotno obremenjena (strokovnost vprašanja), ali je tematika visoko politizirana (v kolikor so pozicije zabetonirane nima policy analiza smisla), ali so pozicije že utrjene in na koncu ali ima tematika pomembne posledice. Čim na eno od teh zaporednih vprašanj odgovoriš z ne, ne delaj analize!</text:p>
        </text:list-item>
      </text:list>
      <text:h text:style-name="Heading_20_2" text:outline-level="2">III. Faza policy procesa</text:h>
      <text:p text:style-name="Standard">Napovedovanje (v ZDA) ali faza ekstrapolacije (pri nas)</text:p>
      <text:p text:style-name="Standard">Ekstrapolacija časovne serije</text:p>
      <text:list xml:id="list106154502" text:style-name="WWNum71">
        <text:list-item>
          <text:p text:style-name="P47">Linearne</text:p>
        </text:list-item>
      </text:list>
      <text:p text:style-name="Standard"><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text:tab/></text:p>
      <text:list xml:id="list904522742" text:continue-numbering="true" text:style-name="WWNum71">
        <text:list-item>
          <text:p text:style-name="P47">Eksponencialne</text:p>
        </text:list-item>
      </text:list>
      <text:p text:style-name="Standard"/>
      <text:p text:style-name="P93"><text:tab/><text:tab/><text:tab/><text:tab/></text:p>
      <text:p text:style-name="P93"/>
      <text:list xml:id="list58641841" text:continue-numbering="true" text:style-name="WWNum71">
        <text:list-item>
          <text:p text:style-name="P47">S</text:p>
        </text:list-item>
      </text:list>
      <text:p text:style-name="P94"><text:tab/><text:tab/><text:tab/><text:tab/><text:tab/><text:tab/><text:tab/><text:tab/><text:tab/></text:p>
      <text:list xml:id="list961526749" text:continue-numbering="true" text:style-name="WWNum71">
        <text:list-item>
          <text:p text:style-name="P47">Ciklične</text:p>
        </text:list-item>
      </text:list>
      <text:p text:style-name="Standard"><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72208308" text:continue-numbering="true" text:style-name="WWNum71">
        <text:list-item>
          <text:p text:style-name="P47">Diskontinuirane</text:p>
        </text:list-item>
      </text:list>
      <text:p text:style-name="Standard"><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Standard"/>
      <text:list xml:id="list114808623" text:continue-numbering="true" text:style-name="WWNum71">
        <text:list-item>
          <text:p text:style-name="P47">Katastrofa</text:p>
        </text:list-item>
      </text:list>
      <text:p text:style-name="Standard"/>
      <text:p text:style-name="P95"/>
      <text:p text:style-name="P96"><text:tab/><text:tab/><text:tab/><text:tab/><text:tab/><text:tab/><text:tab/><text:tab/></text:p>
      <text:p text:style-name="Standard">Scenariji</text:p>
      <text:p text:style-name="Standard">Hipotetična vrsta dogodkov, ki jih napovedujejo strokovnjaki</text:p>
      <text:p text:style-name="Standard"/>
      <text:h text:style-name="Heading_20_2" text:outline-level="2">IV. Faza vrednotenja</text:h>
      <text:p text:style-name="Standard">Tehtanje alternativnih rešitev</text:p>
      <text:p text:style-name="Standard">Prikaže dobre in slabe strani opcij. Najboljša metoda je tukaj “cost benefit” metoda, vendar je mnogo stvari vezanih na vrednote. </text:p>
      <text:p text:style-name="Standard">“cost efficency” – učinkovitost</text:p>
      <text:p text:style-name="Standard"/>
      <text:h text:style-name="Heading_20_2" text:outline-level="2">V. Faza evalvacije</text:h>
      <text:p text:style-name="Standard">Kakšne so posledice določene politike in ali politika dosega te cilje, ki smo si jih zastavili. Da to ugotovimo imamo na razpolago več analiz:</text:p>
      <text:list xml:id="list1179199118" text:continue-list="list73088172" text:style-name="WWNum68">
        <text:list-item>
          <text:p text:style-name="P28">analiza stanja prej in stanja potem, različna časovna obdobja</text:p>
        </text:list-item>
        <text:list-item>
          <text:p text:style-name="P28">analiza eksperimenta (problem etičnosti – eksperiment na ljudeh)</text:p>
        </text:list-item>
        <text:list-item>
          <text:p text:style-name="P28">kvazi eksperiment (lastnih vzorcev)</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12pt" style:text-underline-style="solid" style:text-underline-width="auto" style:text-underline-color="font-color" fo:font-weight="bold" style:font-size-asian="12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style:font-name="Verdana"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keep-with-next="always" style:punctuation-wrap="simple" style:vertical-align="auto"/>
      <style:text-properties fo:font-size="12pt" fo:font-style="italic" style:font-size-asian="12pt" style:font-style-asian="italic"/>
    </style:style>
    <style:style style:name="Heading_20_4" style:display-name="Heading 4" style:family="paragraph" style:parent-style-name="Standard" style:next-style-name="Text_20_body" style:default-outline-level="4" style:class="text">
      <style:paragraph-properties fo:keep-with-next="always" style:punctuation-wrap="simple" style:vertical-align="auto"/>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fo:font-size="20pt" fo:font-weight="bold" style:font-size-asian="20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Text_20_body" style:default-outline-level="7" style:class="text">
      <style:paragraph-properties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text-underline-style="solid" style:text-underline-width="auto" style:text-underline-color="font-color"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style:font-name="Verdana"/>
    </style:style>
    <style:style style:name="Text_20_body_20_indent" style:display-name="Text body indent" style:family="paragraph" style:parent-style-name="Standard" style:default-outline-level="" style:class="text">
      <style:paragraph-properties fo:margin="100%" fo:margin-left="0.25in" fo:margin-right="0in" fo:text-align="justify" style:justify-single-word="false" fo:text-indent="0in" style:auto-text-indent="false"/>
      <style:text-properties style:font-name="Verdana"/>
    </style:style>
    <style:style style:name="Header" style:family="paragraph" style:parent-style-name="Standard" style:default-outline-level="" style:class="extra">
      <style:paragraph-properties text:number-lines="false" text:line-number="0" style:punctuation-wrap="simple" style:vertical-align="auto">
        <style:tab-stops>
          <style:tab-stop style:position="3.15in" style:type="center"/>
          <style:tab-stop style:position="6.3in" style:type="right"/>
        </style:tab-stops>
      </style:paragraph-properties>
      <style:text-properties fo:font-size="12pt" style:font-size-asian="12pt"/>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size="12pt" fo:font-style="normal" style:text-underline-style="none" fo:font-weight="normal" style:font-size-asian="12pt"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 style:num-prefix="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 style:num-prefix="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 style:num-prefix="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 style:num-prefix="2.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 style:num-prefix="2.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 style:num-prefix="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 style:num-prefix="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 style:num-prefix="1."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 style:num-prefix="1."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 style:num-prefix="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 style:num-prefix="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2"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2"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2" style:num-prefix="1."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2" style:num-prefix="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2" style:num-prefix="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2"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2" style:num-prefix="3."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2" style:num-prefix="3."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2" style:num-prefix="3."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2" style:num-prefix="3."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2"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2" style:num-prefix="4."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2" style:num-prefix="4."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2" style:num-prefix="4."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2" style:num-prefix="4."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2" style:num-prefix="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2" style:num-prefix="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2" style:num-prefix="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2" style:num-prefix="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2" style:num-prefix="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2957in" fo:margin-bottom="0.3937in" fo:margin-left="0.9839in" fo:margin-right="0.9839in" style:writing-mode="lr-tb" style:layout-grid-color="#c0c0c0" style:layout-grid-lines="2794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stjan</meta:initial-creator>
    <dc:creator>Jaka</dc:creator>
    <meta:editing-cycles>2</meta:editing-cycles>
    <meta:print-date>2003-01-28T00:47:00</meta:print-date>
    <meta:creation-date>2014-02-01T12:30:00</meta:creation-date>
    <dc:date>2014-02-01T12:30:00</dc:date>
    <meta:editing-duration>P0D</meta:editing-duration>
    <meta:generator>LibreOffice/3.5$Linux_X86_64 LibreOffice_project/350m1$Build-2</meta:generator>
    <meta:document-statistic meta:table-count="1" meta:image-count="0" meta:object-count="0" meta:page-count="22" meta:paragraph-count="908" meta:word-count="9255" meta:character-count="45586" meta:non-whitespace-character-count="573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