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TimesNewRoman" svg:font-family="TimesNewRoman, 'Times New Roman'" style:font-family-generic="roma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list-style-name="WW8Num1">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name-asian="Times New Roman" style:font-weight-asian="bold" style:font-name-complex="Times New Roman" style:font-weight-complex="bold"/>
    </style:style>
    <style:style style:name="P6" style:family="paragraph" style:parent-style-name="Standard">
      <style:paragraph-properties fo:line-height="150%" fo:text-align="justify" style:justify-single-word="false"/>
      <style:text-properties style:font-name-asian="Times New Roman" style:font-name-complex="Times New Roman"/>
    </style:style>
    <style:style style:name="P7" style:family="paragraph" style:parent-style-name="Standard">
      <style:paragraph-properties style:text-autospace="none"/>
      <style:text-properties style:font-name-asian="Times New Roman" style:font-name-complex="Times New Roman"/>
    </style:style>
    <style:style style:name="P8" style:family="paragraph" style:parent-style-name="Standard" style:master-page-name="Standard">
      <style:paragraph-properties fo:line-height="150%" fo:text-align="justify" style:justify-single-word="false" style:page-number="auto"/>
    </style:style>
    <style:style style:name="T1" style:family="text">
      <style:text-properties fo:font-weight="bold" style:font-weight-asian="bold" style:font-weight-complex="bold"/>
    </style:style>
    <style:style style:name="T2" style:family="text">
      <style:text-properties style:font-name-complex="Palatino Linotype"/>
    </style:style>
    <style:style style:name="T3" style:family="text">
      <style:text-properties style:font-name-asian="Times New Roman" style:font-name-complex="Times New Roman"/>
    </style:style>
    <style:style style:name="T4" style:family="text">
      <style:text-properties style:font-name-asian="TimesNewRoman" style:font-name-complex="TimesNewRoman"/>
    </style:style>
    <style:style style:name="T5" style:family="text">
      <style:text-properties style:font-name="TimesNewRoman" style:font-name-asian="TimesNewRoman" style:font-name-complex="TimesNewRoman"/>
    </style:style>
    <style:style style:name="T6" style:family="text">
      <style:text-properties fo:font-style="italic" style:font-name-asian="Times New Roman" style:font-style-asian="italic" style:font-name-complex="Times New Roman"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VOD V JAVNO UPRAVO - VAJE</text:p>
      <text:p text:style-name="P4">Prvi kratki esej - <text:span text:style-name="T2">Birokratska organizacija: prednosti, pomanjkljivosti, kritika</text:span></text:p>
      <text:p text:style-name="P1">G. P.</text:p>
      <text:p text:style-name="P1">Novinarstvo, 3. letnik, redni študij <text:s text:c="62"/>Ljubljana, 11. marec 2013</text:p>
      <text:p text:style-name="P1">________________________________________________________________________________</text:p>
      <text:p text:style-name="P1"><text:line-break/>Javna uprava predstavlja pomemben del javnega sektorja, katerega delovanje močno vpliva na celotno družbeno in gospodarsko delovanje neke države. Posega skoraj v vsa področja človekova aktivnosti in življenja. Tradicionalno je bilo njeno delovanje zaprto, neprilagodljivo in birokratsko. Termin birokracija izhaja Webrovega termina birokratska organizacija. Javna uprava predstavlja organ, preko katerega se izvajajo izbrane vladne politike. Zaradi vpliva na gospodarsko in družbeno sfero mora javna uprava predstavljati podporo vsedržavnemu razvoju. Ob prehodu iz industrijske v postindustrijsko družbo sta se pomen in vloga javne uprave spreminjala. Njena birokratska ureditev je zavirala uspešnost in kasneje tudi vzpodbudila težnje po njenem preoblikovanju. Birokracija predstavlja družbeni sloj uradnikov, ki vodijo javno upravo, sam termin pa dobesedno pomeni „vladati omizju“. Za avtorje modela birokratske organizacije velja že omenjeni Max Weber. Njegova teorija sodi med klasične organizacijske teorije, ki predstavljajo prva znanstvena proučevanja organizacij. <text:span text:style-name="T3">Klasi</text:span><text:span text:style-name="T4">č</text:span><text:span text:style-name="T3">ne organizacijske teorije so nastajale konec 19. in v za</text:span><text:span text:style-name="T4">č</text:span><text:span text:style-name="T3">etku 20. stoletja. Njihova glavna zna</text:span><text:span text:style-name="T4">č</text:span><text:span text:style-name="T3">ilnost je prizadevanje za opredelitev idealne organizacijske strukture, ki bo za zgled pri oblikovanju vseh ostalih organizacij. Pri opredeljevanju pravih (idealnih) organizacijskih struktur so si pomagali s prou</text:span><text:span text:style-name="T4">č</text:span><text:span text:style-name="T3">evanjem v tistem </text:span><text:span text:style-name="T4">č</text:span><text:span text:style-name="T3">asu obstoje</text:span><text:span text:style-name="T4">č</text:span><text:span text:style-name="T3">ih organizacijskih struktur, zaradi </text:span><text:span text:style-name="T4">č</text:span><text:span text:style-name="T3">esar je v teh teorijah zaslediti mehanski pristop, ki ne upošteva </text:span><text:span text:style-name="T4">č</text:span><text:span text:style-name="T3">loveških in družbenih faktorjev (Brezovšek 2004).</text:span></text:p>
      <text:p text:style-name="P2"><text:span text:style-name="T3"><text:tab/>Max Weber je do svojega modela birokratske organizacije, kot prve zaokrožene teorije oblik vodenja, prišel z opazovanjem ruske birokracije od konca 19. stoletja do prve svetovne vojne. Njegovo znanstveno zanimanje je bilo usmerjeno predvsem k pojasnitvi razvoja komunisti</text:span><text:span text:style-name="T4">č</text:span><text:span text:style-name="T3">ne družbe. Glavno razlikovanje med predkomunisti</text:span><text:span text:style-name="T4">č</text:span><text:span text:style-name="T3">no in komunisti</text:span><text:span text:style-name="T4">č</text:span><text:span text:style-name="T3">no družbo vidi v legalni oblasti, ki temelji na pravici ukazovanja in odlo</text:span><text:span text:style-name="T4">č</text:span><text:span text:style-name="T3">anja tistih, ki so na oblasti. Glavne zna</text:span><text:span text:style-name="T4">č</text:span><text:span text:style-name="T3">ilnosti Webrovega modela birokratske organizacije so enostavnost procesov, princip hierarhije, ki je klju</text:span><text:span text:style-name="T4">č</text:span><text:span text:style-name="T3">ni sestavni del birokratske organizacije, natan</text:span><text:span text:style-name="T4">č</text:span><text:span text:style-name="T3">no dolo</text:span><text:span text:style-name="T4">č</text:span><text:span text:style-name="T3">ene funkcije, stabilnost, predvidljivost in jasno opredeljeno delovanje. Model je opredeljen s hierarhijo, rutinsko delitvijo dela, profesionalnostjo in depersionalizacijo zaposlenih, formaliziranim komuniciranjem in lo</text:span><text:span text:style-name="T4">č</text:span><text:span text:style-name="T3">itvijo politike in uprave. Zaradi varstva javne koristi in vrhovnosti na</text:span><text:span text:style-name="T4">č</text:span><text:span text:style-name="T3">ela zakonitosti ima uprava monopolni položaj in funkcionalno organizacijsko strukturo (Kova</text:span><text:span text:style-name="T4">č </text:span><text:span text:style-name="T3">2000, 280). </text:span></text:p>
      <text:p text:style-name="P2"><text:span text:style-name="T3"><text:tab/>Model birokratske organizacije je u</text:span><text:span text:style-name="T4">č</text:span><text:span text:style-name="T3">inkovit v stabilnem okolju, nikakor pa ni primeren za </text:span><text:soft-page-break/><text:span text:style-name="T3">dinami</text:span><text:span text:style-name="T4">č</text:span><text:span text:style-name="T3">no okolje, ki zahteva od organizacij visoko stopnjo fleksibilnosti ter prilagodljivosti. Glavne kritike birokratskega modela je mogo</text:span><text:span text:style-name="T4">č</text:span><text:span text:style-name="T3">e združiti v naslednje tri točke: (Kav</text:span><text:span text:style-name="T4">č</text:span><text:span text:style-name="T3">i</text:span><text:span text:style-name="T4">č </text:span><text:span text:style-name="T3">1998, 15): Prvič, birokratska organizacija negativno vpliva na doseganje ciljev organizacije. Hierarhi</text:span><text:span text:style-name="T4">č</text:span><text:span text:style-name="T3">nost in brezosebnost odnosov prizadene osebnost zaposlenih, zato se ne trudijo, da bi dosegli kaj ve</text:span><text:span text:style-name="T4">č</text:span><text:span text:style-name="T3">, ampak se zadovoljijo z minimalnimi, še sprejemljivimi, rezultati. Iniciativnost je tako reko</text:span><text:span text:style-name="T4">č </text:span><text:span text:style-name="T3">prepovedana, saj vnaša nepredvidene prvine v organizacijo. Drugič, birokratska paradigma združuje dve analiti</text:span><text:span text:style-name="T4">č</text:span><text:span text:style-name="T3">no nezdružljivi komponenti. To sta hierarhi</text:span><text:span text:style-name="T4">č</text:span><text:span text:style-name="T3">na oblast na eni in strokovna kompetentnost na drugi strani. Oblast je centralizirana medtem ko ima znanje naravo decentraliziranosti. Ne obstaja nujnost, da imajo osebe na višjih ravneh dovolj znanja. In tretjič, birokratska organizacija je slabo (ali popolnoma ne) prilagodljiva okolju. Hierarhi</text:span><text:span text:style-name="T4">č</text:span><text:span text:style-name="T3">no zgrajena organizacija se lahko razvije v sredstvo dominacije nad zaposlenimi. Kot sredstvo dominacije in podrejenosti enostransko izkoriš</text:span><text:span text:style-name="T4">č</text:span><text:span text:style-name="T3">a zaposlene in ne omogo</text:span><text:span text:style-name="T4">č</text:span><text:span text:style-name="T3">a posamezniku osebnega razvoja. Strogo kontrolira zaposlene in jih drži v odnosih podrejenosti, kar se lahko spremeni v totalitarni režim, ki bo služil elitam zunaj ali znotraj organizacije. Ob zamenjavi obstaja velika možnost disfunkcionalnih posledic za organizacijo.</text:span></text:p>
      <text:p text:style-name="P2"><text:span text:style-name="T3"><text:tab/>Iz kritik Webrovega modela birokracije so se postopoma razvijale nove teorije organizacij. Med drugimi je birokratizem kritiziral Karl Marx. Slednji opisuje birokracijo kot državno mo</text:span><text:span text:style-name="T4">č</text:span><text:span text:style-name="T3">, zavest in splošni interes, ki se kaže v samonamembnosti javne uprave. Birokracijo opisuje kot organizacijo, ki ceni sama sebe kot zadnji skrajni cilj države. Zaradi pretvarjanja formalnih ciljev v svojo vsebino je v navzkrižju z resni</text:span><text:span text:style-name="T4">č</text:span><text:span text:style-name="T3">nimi cilji. Je krog, ki ga je težko prese</text:span><text:span text:style-name="T4">č</text:span><text:span text:style-name="T3">i. Njena hierarhija je hierarhija znanja – vodstvo se zanaša na posameznikova znanja, nižje ravni vodstvu zaupajo splošne informacije. Najve</text:span><text:span text:style-name="T4">č</text:span><text:span text:style-name="T3">ja kritika marksizma birokraciji predstavlja birokratsko organizacijo kot imaginarno državo, vzporedno resni</text:span><text:span text:style-name="T4">č</text:span><text:span text:style-name="T3">ni državi (Kovač 2000, 285).</text:span></text:p>
      <text:p text:style-name="P2"><text:span text:style-name="T3"><text:tab/>Teorija birokrati</text:span><text:span text:style-name="T4">č</text:span><text:span text:style-name="T3">ne organizacije je bila v veliki meri še v prejšnjem stoletju prisotna v posameznih velikih, industrijsko naravnanih organizacijah in v javni upravi. Zavedanje zavirajočega učinka tovrstno urejenih organizacij se je začelo s procesi globalizacije. Birokratska organizacijska miselnost je, kljub številnim kritikam, še vedno <text:s/>prisotna v marsikateri državni ureditvi.</text:span></text:p>
      <text:p text:style-name="P6"/>
      <text:p text:style-name="P6"/>
      <text:p text:style-name="P6"/>
      <text:p text:style-name="P6"/>
      <text:p text:style-name="P6"/>
      <text:p text:style-name="P6"/>
      <text:p text:style-name="P6"/>
      <text:p text:style-name="P5">Literatura:</text:p>
      <text:p text:style-name="P6"><text:soft-page-break/></text:p>
      <text:list xml:id="list9350417801" text:style-name="WW8Num1">
        <text:list-item>
          <text:p text:style-name="P3"><text:span text:style-name="T3">Kav</text:span><text:span text:style-name="T5">č</text:span><text:span text:style-name="T3">i</text:span><text:span text:style-name="T5">č</text:span><text:span text:style-name="T3">, Bogdan. 1998. </text:span><text:span text:style-name="T6">Osnove poslovodenja</text:span><text:span text:style-name="T3">. Novo Mesto: Visoka šola za upravljanje in poslovanje.</text:span></text:p>
        </text:list-item>
        <text:list-item>
          <text:p text:style-name="P3"><text:span text:style-name="T3">Kova</text:span><text:span text:style-name="T5">č</text:span><text:span text:style-name="T3">, Polonca. 2000. Javna uprava v znamenju ljudi. </text:span><text:span text:style-name="T6">Teorija in praksa </text:span><text:span text:style-name="T3">37 (2): 279–293.</text:span></text:p>
        </text:list-item>
        <text:list-item>
          <text:p text:style-name="P3"><text:span text:style-name="T3">Brezovšek, Marjan. 2004. Razli</text:span><text:span text:style-name="T5">č</text:span><text:span text:style-name="T3">ni pristopi k prou</text:span><text:span text:style-name="T5">č</text:span><text:span text:style-name="T3">evanju uprave kulture in vrednot v javni upravi. V: </text:span><text:span text:style-name="T6">Upravna kultura</text:span><text:span text:style-name="T3">, ur. Marjan Brezovšek, Miro Ha</text:span><text:span text:style-name="T5">č</text:span><text:span text:style-name="T3">ek. Ljubljanja: Fakulteta za družbene vede.</text:span></text:p>
        </text:list-item>
      </text:list>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TimesNewRoman" svg:font-family="TimesNewRoman, 'Times New Roman'" style:font-family-generic="roma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Default_20_Paragraph_20_Font" style:display-name="Default Paragraph Font" style:family="text"/>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3-09T21:14:00</meta:creation-date>
    <dc:creator>Jaka</dc:creator>
    <dc:date>2015-06-26T17:37:00</dc:date>
    <meta:editing-cycles>3</meta:editing-cycles>
    <meta:editing-duration>P15824DT17H31M44S</meta:editing-duration>
    <meta:document-statistic meta:table-count="0" meta:image-count="0" meta:object-count="0" meta:page-count="3" meta:paragraph-count="14" meta:word-count="758" meta:character-count="5874" meta:non-whitespace-character-count="5064"/>
    <meta:generator>LibreOffice/3.5$Linux_X86_64 LibreOffice_project/350m1$Build-2</meta:generator>
    <meta:user-defined meta:name="Info 1"/>
    <meta:user-defined meta:name="Info 2"/>
    <meta:user-defined meta:name="Info 3"/>
    <meta:user-defined meta:name="Info 4"/>
  </office:meta>
</office:document-meta>
</file>