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OpenSymbol" svg:font-family="OpenSymbol, 'Arial Unicode MS'"/>
    <style:font-face style:name="TTE1AA59E8t00" svg:font-family="TTE1AA59E8t00"/>
    <style:font-face style:name="Times-Roman" svg:font-family="Times-Roman, 'Times New Roman'" style:font-family-generic="roman"/>
    <style:font-face style:name="Nimbus Sans L1" svg:font-family="'Nimbus Sans L'" style:font-family-generic="swiss"/>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line-height="150%" fo:text-align="justify" style:justify-single-word="false" style:text-autospace="none"/>
    </style:style>
    <style:style style:name="P2" style:family="paragraph" style:parent-style-name="Standard">
      <style:paragraph-properties fo:line-height="150%" fo:text-align="justify" style:justify-single-word="false"/>
      <style:text-properties fo:font-weight="bold" style:font-weight-asian="bold" style:font-name-complex="Times New Roman" style:font-weight-complex="bold"/>
    </style:style>
    <style:style style:name="P3" style:family="paragraph" style:parent-style-name="Standard">
      <style:paragraph-properties fo:line-height="150%" fo:text-align="justify" style:justify-single-word="false"/>
      <style:text-properties style:font-name-complex="Times New Roman"/>
    </style:style>
    <style:style style:name="P4" style:family="paragraph" style:parent-style-name="Standard">
      <style:paragraph-properties fo:line-height="150%" fo:text-align="justify" style:justify-single-word="false" style:text-autospace="none"/>
      <style:text-properties style:font-name-complex="Times New Roman"/>
    </style:style>
    <style:style style:name="P5" style:family="paragraph" style:parent-style-name="Standard">
      <style:paragraph-properties fo:line-height="150%" fo:text-align="justify" style:justify-single-word="false" style:text-autospace="none"/>
      <style:text-properties style:font-name-asian="Times-Roman" style:font-name-complex="Times New Roman"/>
    </style:style>
    <style:style style:name="P6" style:family="paragraph" style:parent-style-name="Standard" style:list-style-name="WW8Num1">
      <style:paragraph-properties fo:line-height="150%" fo:text-align="justify" style:justify-single-word="false" style:text-autospace="none"/>
      <style:text-properties style:font-name-asian="Times-Roman" style:font-name-complex="Times New Roman"/>
    </style:style>
    <style:style style:name="P7" style:family="paragraph" style:parent-style-name="Standard" style:list-style-name="WW8Num1">
      <style:paragraph-properties fo:line-height="150%" fo:text-align="justify" style:justify-single-word="false" style:text-autospace="none"/>
      <style:text-properties style:font-name-asian="Times-Roman"/>
    </style:style>
    <style:style style:name="P8" style:family="paragraph" style:parent-style-name="Standard" style:list-style-name="WW8Num1">
      <style:paragraph-properties fo:line-height="150%" fo:text-align="justify" style:justify-single-word="false" style:text-autospace="none"/>
      <style:text-properties style:font-name="Times-Roman" style:font-name-asian="Times-Roman" style:font-name-complex="Times-Roman"/>
    </style:style>
    <style:style style:name="P9" style:family="paragraph" style:parent-style-name="Standard">
      <style:paragraph-properties style:text-autospace="none"/>
      <style:text-properties style:font-name="Times-Roman" style:font-name-asian="Times-Roman" style:font-name-complex="Times-Roman"/>
    </style:style>
    <style:style style:name="P10" style:family="paragraph" style:parent-style-name="Standard" style:master-page-name="Standard">
      <style:paragraph-properties fo:line-height="150%" fo:text-align="justify" style:justify-single-word="false" style:page-number="auto"/>
      <style:text-properties style:font-name-complex="Times New Roman"/>
    </style:style>
    <style:style style:name="T1" style:family="text">
      <style:text-properties fo:font-weight="bold" style:font-weight-asian="bold" style:font-weight-complex="bold"/>
    </style:style>
    <style:style style:name="T2" style:family="text">
      <style:text-properties style:font-name-asian="Times-Roman"/>
    </style:style>
    <style:style style:name="T3" style:family="text">
      <style:text-properties style:font-name-asian="TTE1AA59E8t00"/>
    </style:style>
    <style:style style:name="T4" style:family="text">
      <style:text-properties fo:font-style="italic" style:font-style-asian="italic" style:font-style-complex="italic"/>
    </style:style>
    <style:style style:name="T5" style:family="text">
      <style:text-properties style:font-name-complex="Times New Roman"/>
    </style:style>
    <style:style style:name="T6" style:family="text">
      <style:text-properties style:font-name="Times-Roman" fo:font-style="italic" style:font-style-asian="italic" style:font-name-complex="Times-Roman" style:font-style-complex="italic"/>
    </style:style>
    <style:style style:name="T7" style:family="text">
      <style:text-properties style:font-name="Times-Roman" style:font-name-complex="Times-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UVOD V JAVNO UPRAVO - VAJE</text:p>
      <text:p text:style-name="P2">Drugi kratki esej – Tajni podatki in njihovo varovanje</text:p>
      <text:p text:style-name="P3">G. P.</text:p>
      <text:p text:style-name="P3">Novinarstvo, 3. letnik, redni študij <text:s text:c="62"/>Ljubljana, 25. marec 2013</text:p>
      <text:p text:style-name="P3">________________________________________________________________________________</text:p>
      <text:p text:style-name="P3"/>
      <text:p text:style-name="P3"><text:span text:style-name="T2">Tajnost največkrat razumemo kot skrivnost. Skrivnost je ponavadi nedojemljiva in se je ne da razumeti in pojasniti. Tajnost pa ni nekaj neznanega, ampak obratno. Pri vsebini tajnosti gre za znane stvari, ki jih njen »posestnik« (ali posameznik, ali institucija ali država) ne sme ali no</text:span><text:span text:style-name="T3">č</text:span><text:span text:style-name="T2">e narediti dostopne širši javnosti. Tajnost pomeni obstoj znanih dejstev o družbenih, varnostnih, obrambnih, gospodarskih in drugih podatkih in informacijah, ki so posamezniku ali instituciji zaupani v uporabo in varovanje. Ti jih zaradi obstoja razli</text:span><text:span text:style-name="T3">č</text:span><text:span text:style-name="T2">nih, velikokrat konfliktnih interesov na zavesten, organiziran in formaliziran na</text:span><text:span text:style-name="T3">č</text:span><text:span text:style-name="T2">in skrivajo pred javnostjo (Trbovšek 2004).</text:span></text:p>
      <text:p text:style-name="P4"><text:span text:style-name="T2"><text:tab/>Tajni podatek je dejstvo ali sredstvo z delovnega podro</text:span><text:span text:style-name="T3">č</text:span><text:span text:style-name="T2">ja organa, ki se nanaša na javno varnost, obrambo, zunanje zadeve ali obveš</text:span><text:span text:style-name="T3">č</text:span><text:span text:style-name="T2">evalno in varnostno dejavnost države, ki ga je treba zaradi razlogov, dolo</text:span><text:span text:style-name="T3">č</text:span><text:span text:style-name="T2">enih v zakonu, zavarovati pred nepoklicanimi osebami (ZTP 2006, 2. </text:span><text:span text:style-name="T3">č</text:span><text:span text:style-name="T2">len). Tajni podatek tuje države je podatek, ki ga je Republiki Sloveniji oziroma njenim organom posredovala tuja država oziroma njen organ ali mednarodna organizacija oziroma njen organ v pri</text:span><text:span text:style-name="T3">č</text:span><text:span text:style-name="T2">akovanju, da bo ostal tajen, ter podatek, ki je rezultat sodelovanja Republike Slovenije oziroma njenih organov s tujo državo ali mednarodno organizacijo oziroma njihovimi organi in za katerega se dogovori, da mora ostati tajen. (ZTP 2006, 2. </text:span><text:span text:style-name="T3">č</text:span><text:span text:style-name="T2">len). Za varnost podatkov so večinoma odgovorni državni organi. Tukaj prihajamo tudi do vprašanja demokratičnosti takega početja. Kadar je neka politike neke vlade označena kot tajna, ne more več zagotavljati odgovornosti svojim volilcem, saj javnost (volilci) niso seznanjeni (Brezovšek in Črnčec 2010). Poskuša se torej narediti tajnost, pri kateri se dvigne tančica tajnosti ravno toliko, da se zagotovi neka stopnja demokratične odgovornosti (Brezovšek in Črnčec 2010, 95).</text:span></text:p>
      <text:p text:style-name="P4"><text:span text:style-name="T2"><text:tab/>Viri ogrožanja tajnih podatkov so sestavni del širokega spektra ogrožanja vsake države. V sodobni družbi so <text:s/>povsem druga</text:span><text:span text:style-name="T3">č</text:span><text:span text:style-name="T2">ni, kot so bili v preteklosti. Delujejo nekako abstraktno in oddaljeno, saj pogosto ne vemo, koliko je njihovo delovanje (grožnja) res realno in v kolikšni meri je le rezultat percepcije strokovne ali lai</text:span><text:span text:style-name="T3">č</text:span><text:span text:style-name="T2">ne dejavnosti. Grožnje nacionalni varnosti po svoji definiciji zajemajo vse družbene ali naravne pojave, ki zmanjšujejo nacionalno varnost oziroma njene definicijske prvine. V tem smislu se grožnje nanašajo na onemogo</text:span><text:span text:style-name="T3">č</text:span><text:span text:style-name="T2">anje fizi</text:span><text:span text:style-name="T3">č</text:span><text:span text:style-name="T2">nega obstoja prebivalstva, motenje ali onemogo</text:span><text:span text:style-name="T3">č</text:span><text:span text:style-name="T2">anje normalnega delovanja temeljnih družbenih in državnih struktur, onemogo</text:span><text:span text:style-name="T3">č</text:span><text:span text:style-name="T2">anje izvajanja politi</text:span><text:span text:style-name="T3">č</text:span><text:span text:style-name="T2">ne suverenosti in prepre</text:span><text:span text:style-name="T3">č</text:span><text:span text:style-name="T2">evanje relativno nemotenega družbenega razvoja.</text:span></text:p>
      <text:p text:style-name="P5"><text:soft-page-break/>Po ZTP se morajo ravnati vsi državni organi, organi lokalnih skupnosti, nosilci javnih pooblastil ter drugi organi, gospodarske družbe in organizacije, ki pri izvajanju zakonsko določenih nalog pridobijo ali razpolagajo s tajnimi podatki, ter posamezniki v teh organih. Po ZTP morajo ravnati tudi dobavitelji, izvajalci gradenj ali izvajalci storitev, ki se jim tajni podatki posredujejo zaradi izvršitve naročil organa. Podatek določi za tajnega, ob pogojih in na način, določenih z ZTP, pooblaščena oseba. Vsak tajni podatek oziroma vsak dokument, ki vsebuje tajne podatke, mora biti označen s stopnjo tajnosti in s podatki o <text:s/>organu, če to že sicer ni razvidno. Pravico dostopa do tajnih podatkov imajo samo tiste osebe, ki imajo dovoljenje in se morajo s temi podatki seznaniti zaradi opravljanja funkcije ali delovnih nalog. ZTP tudi določa, da nihče ne sme dobiti tajnega podatka prej in v večjem obsegu, kot je to potrebno za opravljanje njegovih delovnih nalog ali funkcije</text:p>
      <text:p text:style-name="P5"><text:tab/>Da bi bilo zagotovljeno zakonito in varno obravnavanje tajnih podatkov, ZTP določa, da morajo vsi organi in organizacije vzpostaviti sistem postopkov in ukrepov varovanja tajnih podatkov, ki ustreza določeni <text:s/>stopnji tajnosti in onemogoča njihovo razkritje nepoklicanim osebam. Varovanje tajnih podatkov <text:s/>tako obsega vse postopke in ukrepe v zvezi z osebami, ki imajo dostop do tajnih podatkov, seznanitev uporabnikov z ukrepi in postopki varovanja tajnih podatkov, način označevanja stopenj tajnosti ter varovanje dokumentov in medijev, ki vsebujejo tajne podatke, fizične, organizacijske in tehnične ukrepe varovanja prostorov, v katerih se obravnavajo tajni podatki, ter opreme, s katero se obravnavajo tajni podatki, varovanje komunikacijske in informacijske infrastrukture, s katero se obravnavajo tajni podatki, kontrolo in evidentiranje dostopov do tajnih podatkov ter posredovanja teh podatkov in še druge.</text:p>
      <text:p text:style-name="P1"/>
      <text:p text:style-name="P1"/>
      <text:p text:style-name="P5">Literatura in viri:</text:p>
      <text:list xml:id="list134668696" text:style-name="WW8Num1">
        <text:list-item>
          <text:p text:style-name="P6">Brezovšek, Marjan in Damir Črnčec. 2010. <text:span text:style-name="T4">Demokratična uprava in tajnost podatkov</text:span>. Ljubljana: FDV.</text:p>
        </text:list-item>
        <text:list-item>
          <text:p text:style-name="P7"><text:span text:style-name="T5">Trbovešk, Franc. 2004. </text:span><text:span text:style-name="T6">Varnostni in pravni vidiki varnostnega preverjanja oseb. </text:span><text:span text:style-name="T7">Magistrsko delo. Ljubljana: FPDEŠ.</text:span></text:p>
        </text:list-item>
        <text:list-item>
          <text:p text:style-name="P8"><text:span text:style-name="T4">Zakon o tajnih podatkih</text:span> (ZTP-UPB2). Ur. l. RS 135/2003 in 28/2006 (25. marec 2013).</text:p>
        </text:list-item>
      </text:list>
      <text:p text:style-name="P1"/>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OpenSymbol" svg:font-family="OpenSymbol, 'Arial Unicode MS'"/>
    <style:font-face style:name="TTE1AA59E8t00" svg:font-family="TTE1AA59E8t00"/>
    <style:font-face style:name="Times-Roman" svg:font-family="Times-Roman, 'Times New Roman'" style:font-family-generic="roman"/>
    <style:font-face style:name="Nimbus Sans L1" svg:font-family="'Nimbus Sans L'" style:font-family-generic="swiss"/>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sl" fo:country="SI" style:letter-kerning="true" style:font-name-asian="SimSun" style:font-size-asian="12pt"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Naslov" style:family="paragraph" style:parent-style-name="Standard" style:next-style-name="Text_20_body">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Napis" style:family="paragraph" style:parent-style-name="Standard">
      <style:paragraph-properties fo:margin-top="0.0835in" fo:margin-bottom="0.0835in" text:number-lines="false" text:line-number="0"/>
      <style:text-properties fo:font-size="12pt" fo:font-style="italic" style:font-size-asian="12pt" style:font-style-asian="italic" style:font-name-complex="Mangal" style:font-size-complex="12pt" style:font-style-complex="italic"/>
    </style:style>
    <style:style style:name="Kazalo" style:family="paragraph" style:parent-style-name="Standard">
      <style:paragraph-properties text:number-lines="false" text:line-number="0"/>
      <style:text-properties style:font-name-complex="Mangal"/>
    </style:style>
    <style:style style:name="WW8Num1z0" style:family="text">
      <style:text-properties style:font-name="Symbol" style:font-name-complex="OpenSymbol"/>
    </style:style>
    <style:style style:name="Default_20_Paragraph_20_Font" style:display-name="Default Paragraph Font" style:family="text"/>
    <style:style style:name="Oznake"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7874in"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egor Palovsnik</meta:initial-creator>
    <meta:creation-date>2013-03-21T11:14:00</meta:creation-date>
    <dc:creator>Jaka</dc:creator>
    <dc:date>2015-06-26T17:38:00</dc:date>
    <meta:editing-cycles>3</meta:editing-cycles>
    <meta:editing-duration>P15824DT17H31M44S</meta:editing-duration>
    <meta:document-statistic meta:table-count="0" meta:image-count="0" meta:object-count="0" meta:page-count="2" meta:paragraph-count="14" meta:word-count="717" meta:character-count="5127" meta:non-whitespace-character-count="4358"/>
    <meta:generator>LibreOffice/3.5$Linux_X86_64 LibreOffice_project/350m1$Build-2</meta:generator>
    <meta:user-defined meta:name="Info 1"/>
    <meta:user-defined meta:name="Info 2"/>
    <meta:user-defined meta:name="Info 3"/>
    <meta:user-defined meta:name="Info 4"/>
  </office:meta>
</office:document-meta>
</file>