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Trebuchet M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1874in"/>
    </style:style>
    <style:style style:name="P2" style:family="paragraph" style:parent-style-name="Standard" style:master-page-name="Standard">
      <style:paragraph-properties style:line-height-at-least="0.1874in" style:page-number="auto"/>
    </style:style>
    <style:style style:name="T1" style:family="text">
      <style:text-properties fo:font-variant="normal" fo:text-transform="none" fo:color="#323d4f" style:font-name="Lucida Grande" fo:font-size="10pt" fo:letter-spacing="normal" fo:font-style="normal" fo:font-weight="normal" style:font-size-asian="10pt" style:font-style-asian="normal" style:font-weight-asian="normal" style:font-name-complex="Lucida Grande"/>
    </style:style>
    <style:style style:name="T2" style:family="text">
      <style:text-properties fo:font-variant="normal" fo:text-transform="none" fo:color="#323d4f"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do imenuje župana? </text:span><text:line-break/><text:span text:style-name="T1">Župana volijo volivci, ki imajo v občini stalno prebivališče, na neposrednih in tajnih volitvah po dvokrožnem večinskem volilnem sistemu. </text:span><text:line-break/><text:line-break/><text:span text:style-name="T1">Kaj je to izvršilna klavzula? </text:span><text:line-break/><text:span text:style-name="T1">V naši državi je splošno uveljavljena praksa t.i. izvršilne klavzule: zakon določi, katere izvršilne oz. podzakonske akte je treba izdati, kdo jih izda in (praviloma) v kakšnem roku. </text:span><text:line-break/><text:line-break/><text:span text:style-name="T1">Kaj je javno pooblastilo? </text:span><text:line-break/><text:span text:style-name="T1">Javno pooblastilo pomeni, da lahko organizacije, ki so sicer zunaj organizma državnih organov, v določenih primerih uresničujejo svoje naloge s pomočjo izdajanja aktov oblastne narave. </text:span><text:line-break/><text:line-break/><text:span text:style-name="T1">Kaj je vsebina in pravna narava koncesijskega akta? </text:span><text:line-break/><text:span text:style-name="T1">Koncesija je oblika izvajanja javne službe. </text:span><text:line-break/><text:line-break/><text:span text:style-name="T1">Kaj je formalna in materialna javna uprava? </text:span><text:line-break/><text:span text:style-name="T1">Javno upravo lahko definiramo v: </text:span><text:line-break/><text:span text:style-name="T1">- funkcionalnem smislu(materialna javna uprava) – javna uprava je v javnih zadevah, vključuje pa dejavnost državne uprave, javnih služb, lokalne samouprave in nosilcev javnih pooblastil </text:span><text:line-break/><text:span text:style-name="T1">- organizacijskem smislu(formalna javna uprava) – javna uprava je skupek subjektov, ki opravljajo naloge javne uprave </text:span><text:line-break/><text:line-break/><text:span text:style-name="T1">Temeljne dejavnosti državne uprave! </text:span><text:line-break/><text:span text:style-name="T1">- regulativna </text:span><text:line-break/><text:span text:style-name="T1">- kontrolno-nadzorna </text:span><text:line-break/><text:span text:style-name="T1">- operativna </text:span><text:line-break/><text:span text:style-name="T1">- študijsko-analitična </text:span><text:line-break/><text:span text:style-name="T1">- represivna </text:span><text:line-break/><text:line-break/><text:span text:style-name="T1">Kdo lahko ustanovi javni sklad? </text:span><text:line-break/><text:span text:style-name="T1">Javni sklad lahko ustanovita država ali lokalna skupnost z ustanovitvenim aktom. </text:span><text:line-break/><text:line-break/><text:span text:style-name="T1">Kaj izdajajo ministri? </text:span><text:line-break/><text:span text:style-name="T1">Pravilnike, odredbe, navodila. </text:span><text:line-break/><text:line-break/><text:span text:style-name="T1">Neposredna udeležba občanov? </text:span><text:line-break/><text:span text:style-name="T1">- zbor občanov </text:span><text:line-break/><text:span text:style-name="T1">- referendum </text:span><text:line-break/><text:span text:style-name="T1">- ljudska iniciativa </text:span><text:line-break/><text:line-break/><text:span text:style-name="T1">Kdo ima po 121.čl. Ustave pravico neposredno izvrševat naloge državne uprave? </text:span><text:line-break/><text:span text:style-name="T1">Naloge uprave opravljajo neposredno ministrstva. Z zakonom lahko samoupravne skupnosti, podjetja in druge organizacije ter posamezniki dobijo javno pooblastilo za opravljanje nekaterih funkcij državne uprave. </text:span><text:line-break/><text:line-break/><text:span text:style-name="T1">Kaj je to upravna decentralizacija? </text:span><text:line-break/><text:span text:style-name="T1">Z decentralizacijo označujemo vsako slabljenje neposrednega vpliva določenega centra nekega organiziranega sistema na dele tega sistema. Decentralizacija je v okviru JU mogoča na 2 načina, kot: </text:span><text:line-break/><text:span text:style-name="T1">- administrativna decentralizacija </text:span><text:line-break/><text:span text:style-name="T1">- decentralizacija po samoupravah </text:span><text:line-break/><text:line-break/><text:span text:style-name="T1">Kaj je to dekoncentracija? </text:span><text:line-break/><text:span text:style-name="T1">Za administrativno decentralizacijo se uporablja termin dekoncentracija, s katerim se označujejo državni upravni organi na lokalnem nivoju, ki so v uradniški podrejenosti proti centralni upravi. </text:span><text:line-break/><text:line-break/><text:soft-page-break/><text:span text:style-name="T1">Javni interes! </text:span><text:line-break/><text:span text:style-name="T1">Tisto, kar šteje družba, organizirana v državo ali drugo pravno-organizacijsko teritorialno enoto oziroma skupnost po svojih vrednostnih merilih za svojo korist. </text:span><text:line-break/><text:line-break/><text:span text:style-name="T1">Razlika med javnim uslužbencem in funkcionarjem! </text:span><text:line-break/><text:span text:style-name="T1">Funkcionarji so na položaje praviloma izvoljeni, njihov položaj pa ni trajen. V času opravljanja funkcije ne sme opravljati nobene pridobitne dejavnosti v zasebne namene. </text:span><text:line-break/><text:span text:style-name="T1">Javni uslužbenec je na delovno mesto sprejet z napredovanjem ali po natečaju. Pogodba se sklepa za določen ali nedoločen čas. Prepoved opravljanja dejavnosti za njih ne velja. </text:span><text:line-break/><text:line-break/><text:span text:style-name="T1">Organi v občini! </text:span><text:line-break/><text:span text:style-name="T1">- občinski svet </text:span><text:line-break/><text:span text:style-name="T1">- župan </text:span><text:line-break/><text:span text:style-name="T1">- nadzorni odbor </text:span><text:line-break/><text:line-break/><text:span text:style-name="T1">Kdo izvaja nadzor nad občinskimi odloki? </text:span><text:line-break/><text:span text:style-name="T1">Občinska uprava in ministrstvo. </text:span><text:line-break/><text:line-break/><text:span text:style-name="T1">Kdo odloča o pritožbi organu zaradi informacij javnega značaja? </text:span><text:line-break/><text:span text:style-name="T1">Informacijski pooblaščenec. </text:span><text:line-break/><text:line-break/><text:span text:style-name="T1">Kdaj javni zavod opravlja gospodarsko dejavnost? </text:span><text:line-break/><text:span text:style-name="T1">Zavod lahko opravlja gospodarsko dejavnost(ob negospodarski), če je ta namenjena opravljanju dejavnosti, za katero je zavod ustanovljen. </text:span><text:line-break/><text:line-break/><text:span text:style-name="T1">Vrste gospodarskih javnih služb! </text:span><text:line-break/><text:span text:style-name="T1">Gospodarske javne službe so republiške ali lokalne in so lahko obvezne ali izbirne. Obvezna gospodarska javna služba se določi z zakonom. </text:span><text:line-break/><text:line-break/><text:span text:style-name="T1">Kdaj bodo volitve v občinske svete potekale po večinskem sistemu? </text:span><text:line-break/><text:span text:style-name="T1">V občinskih svetih, ki imajo manj kot 12 članov. </text:span><text:line-break/><text:line-break/><text:span text:style-name="T1">S kakšno večino sprejema vlada odloke? </text:span><text:line-break/><text:span text:style-name="T1">Večina navzočih poslancev(ker gre pri odlokih za urejanje vprašanj, ki imajo splošen pomen). </text:span><text:line-break/><text:line-break/><text:span text:style-name="T1">Kdo izvaja nadzor nad porabo proračunskih sredstev državnih organov. </text:span><text:line-break/><text:span text:style-name="T1">Nadzor opravlja vlada in ministrstva(vsaka na svojem področju). </text:span><text:line-break/><text:line-break/><text:span text:style-name="T1">Kaj je državna uprava? </text:span><text:line-break/><text:span text:style-name="T1">Je instrument države za opravljanje njenih izvršilnih funkcij. </text:span><text:line-break/><text:line-break/><text:span text:style-name="T1">Obtožba vlade, ministrov pred ustavnim sodiščem </text:span><text:line-break/><text:span text:style-name="T1">Empeachment, ustavna obtožba. Predsednika vlade ali ministre lahko državni zbor pred ustavnim sodiščem obtoži kršitve ustave in zakonov, storjene pri opravljanju njihovih funkcij. </text:span><text:line-break/><text:line-break/><text:span text:style-name="T1">Značilnosti prava javnih služb v EU? </text:span><text:line-break/><text:span text:style-name="T1">Univerzalne storitve, trajnost, kvaliteta storitev, dostopnost, varstvo potrošnikov. </text:span><text:line-break/><text:line-break/><text:span text:style-name="T1">Funkcije državne uprave! </text:span><text:line-break/><text:span text:style-name="T1">Regulativna, pospeševalna, servisna. </text:span><text:line-break/><text:line-break/><text:span text:style-name="T1">Značilnosti Webrovega modela birokracije! </text:span><text:line-break/><text:span text:style-name="T1">Specializacija, hierarhična struktura, formalna komunikacija, brezosebnost v odnosih. </text:span><text:line-break/><text:soft-page-break/><text:line-break/><text:span text:style-name="T1">Kaj razumeš pod pojmom decentralizacija? </text:span><text:line-break/><text:span text:style-name="T1">Z decentralizacijo označujemo vsako slabljenje neposrednega vpliva določenega centra nekega organiziranega sistema na dele tega sistema. Decentralizacija je v okviru JU mogoča na 2 načina, kot: </text:span><text:line-break/><text:span text:style-name="T1">- administrativna decentralizacija </text:span><text:line-break/><text:span text:style-name="T1">- decentralizacija po samoupravah </text:span><text:line-break/><text:line-break/><text:span text:style-name="T1">Vrste obveznih gospodarskih javnih služb, ki se nanašajo na varstvo okolja! </text:span><text:line-break/><text:span text:style-name="T1">Obvezne državne gospodarske javne službe varstva okolja so: </text:span><text:line-break/><text:span text:style-name="T1">- ravnanje z radioaktivnimi odpadki in njihovo odlaganje, </text:span><text:line-break/><text:span text:style-name="T1">- sežiganje komunalnih odpadkov, </text:span><text:line-break/><text:span text:style-name="T1">- ravnanje z živalskimi odpadki, ki so po predpisih na področju veterinarstva stranski živalski proizvodi kategorije 1 in 2, </text:span><text:line-break/><text:span text:style-name="T1">- zbiranje, predelava ali odstranjevanje določenih vrst drugih odpadkov, </text:span><text:line-break/><text:span text:style-name="T1">- izvajanje meritev, pregledovanje in čiščenje kurilnih naprav, dimnih vodov in zračnikov zaradi varstva okolja in učinkovite rabe energije, varstva človekovega zdravja in varstva pred požarom ter </text:span><text:line-break/><text:span text:style-name="T1">- monitoring hidroloških, erozijskih, geoloških, seizmoloških ter drugih geofizikalnih pojavov in monitoring stanja okolja. </text:span><text:line-break/><text:line-break/><text:span text:style-name="T1">Faze ustanavljanja občin! </text:span><text:line-break/><text:span text:style-name="T1">Vložitev predloga, zakonodajni postopek, postopek konstituiranja. </text:span><text:line-break/><text:line-break/><text:span text:style-name="T1">Kdaj se ustanovi interesna zveza občin? </text:span><text:line-break/><text:span text:style-name="T1">Dve ali več občin lahko zaradi skupnega urejanja in izvajanja posameznih upravnih nalog ter zaradi izvajanja skupnih razvojnih in investicijskih programov, z aktom o ustanovitvi, ki ga sprejmejo njihovi občinski sveti, ustanovijo enonamenske ali večnamenske interesne zveze. </text:span><text:line-break/><text:span text:style-name="T1">Zveza ima svet, ki ga sestavlja župani občin ustanoviteljic ter z aktom o ustanovitvi zveze določeno število predstavnikov občinskih svetov občin ustanoviteljic. Vsaka od ustanoviteljic mora imeti vsaj enega člana sveta in nobena ne more imeti več kot polovice članov sveta. </text:span><text:line-break/><text:line-break/><text:span text:style-name="T1">Kdo lahko zahteva glasovanje o nezaupnici? </text:span><text:line-break/><text:span text:style-name="T1">Najmanj 10 poslancev. </text:span><text:line-break/><text:line-break/><text:span text:style-name="T1">Kakšna služba je inšpektorat? </text:span><text:line-break/><text:span text:style-name="T1">Kontrolno-nadzorna služba javne uprave. Oblastna služba. </text:span><text:line-break/><text:line-break/><text:span text:style-name="T1">Ukrepi inšpektorjev ob odkritju nepravilnosti! </text:span><text:line-break/><text:span text:style-name="T1">- opomin </text:span><text:line-break/><text:span text:style-name="T1">- ukrepi za odpravo nepravilnosti </text:span><text:line-break/><text:span text:style-name="T1">- poda lahko kazensko ovadbo za KD, ki se preganja po UD </text:span><text:line-break/><text:span text:style-name="T1">- pristojnemu organu predlaga sprejem ukrepov </text:span><text:line-break/><text:line-break/><text:span text:style-name="T1">Kdo predstavlja upravno enoto? </text:span><text:line-break/><text:span text:style-name="T1">Načelnik. </text:span><text:line-break/><text:line-break/><text:span text:style-name="T1">Kdo lahko predlaga glasovanje o zaupnici vlade? </text:span><text:line-break/><text:span text:style-name="T1">Predsednik vlade. </text:span><text:line-break/><text:line-break/><text:span text:style-name="T1">Kdaj preneha funkcija predsednika vlade in ministrov? </text:span><text:line-break/><text:span text:style-name="T1">Ko se po volitvah sestane nov državni zbor. </text:span><text:line-break/><text:line-break/><text:span text:style-name="T1">Kakšne pristojnosti ima nadzorni odbor? </text:span><text:line-break/><text:span text:style-name="T1">- opravlja nadzor nad razpolaganjem s premoženjem občine </text:span><text:line-break/><text:span text:style-name="T1">- nadzoruje namenskost in smotrnost porabe proračunskih sredstev </text:span><text:line-break/><text:span text:style-name="T1">- nadzoruje finančno poslovanje uporabnikov proračunskih sredstev </text:span><text:line-break/><text:soft-page-break/><text:line-break/><text:span text:style-name="T1">Kdaj se ustanovi občina s posebnim statusom? </text:span><text:line-break/><text:span text:style-name="T1">Kadar je izražen poseben interes države za ohranitev poselitve in razvoj posameznih območij, lahko Državni zbor občinam na teh območjih podeli poseben status. </text:span><text:line-break/><text:line-break/><text:span text:style-name="T1">Kdaj lahko vlada predlaga ustavnemu sodišču da zadrži izvrševaje občinskega predpisa? </text:span><text:line-break/><text:span text:style-name="T1">Če meni, da bi z njegovo izvršitvijo nastale večje motnje v izvrševanju nalog občine in bi zato nastale škodljive posledice za zdravje ljudi, večja gospodarska škoda ali kršitev ustavnih ali zakonskih pravic občanov. </text:span><text:line-break/><text:line-break/><text:span text:style-name="T1">Kaj izdaja minister? </text:span><text:line-break/><text:span text:style-name="T1">Pravilnike, odredbe, navodila. </text:span><text:line-break/><text:line-break/><text:span text:style-name="T1">Kaj je to državna uprava? </text:span><text:line-break/><text:span text:style-name="T1">Je instrument države za opravljanje njenih izvršilnih funkcij. </text:span><text:line-break/><text:line-break/><text:span text:style-name="T1">Naštej temeljne značilnosti Fayolovega sistema vodenja! </text:span><text:line-break/><text:span text:style-name="T1">- načrtovanje </text:span><text:line-break/><text:span text:style-name="T1">- organiziranje </text:span><text:line-break/><text:span text:style-name="T1">- ukazovanje </text:span><text:line-break/><text:span text:style-name="T1">- usklajevanje </text:span><text:line-break/><text:span text:style-name="T1">- kontroliranje </text:span><text:line-break/><text:line-break/><text:span text:style-name="T1">Kdo je pristojen za upravljanje z nepremičninami in premoženjem RS? </text:span><text:line-break/><text:span text:style-name="T1">Vlada RS. </text:span><text:line-break/><text:span text:style-name="T1">Neposredna udeležba občanov! </text:span><text:line-break/><text:span text:style-name="T1">- zbor občanov </text:span><text:line-break/><text:span text:style-name="T1">- referendum </text:span><text:line-break/><text:span text:style-name="T1">- ljudska iniciativa </text:span><text:line-break/><text:line-break/><text:span text:style-name="T1">Kdo je podpredsednik Vlade v RS? </text:span><text:line-break/><text:span text:style-name="T1">Nimamo ga. </text:span><text:line-break/><text:line-break/><text:span text:style-name="T1">Kdo izdaja uredbe z zakonsko močjo? </text:span><text:line-break/><text:span text:style-name="T1">Predsednik države. </text:span><text:line-break/><text:line-break/><text:span text:style-name="T1">Kaj razumete pod pojmom nedržavna uprava? </text:span><text:line-break/><text:span text:style-name="T1">Skupek javnih služb, lokalnih skupnosti in nosilcev javnih pooblastil. </text:span><text:line-break/><text:line-break/><text:span text:style-name="T1">Kaj so negativne funkcije državne uprave? </text:span><text:line-break/><text:span text:style-name="T1">Represivne funkcije – država prisilno izvršuje posamezne upravne funkcije. </text:span><text:line-break/><text:line-break/><text:span text:style-name="T1">Kaj izdaja občinski svet? </text:span><text:line-break/><text:span text:style-name="T1">- statut občine </text:span><text:line-break/><text:span text:style-name="T1">- odloke in druge občinske akte </text:span><text:line-break/><text:span text:style-name="T1">- prostorske in druge plane razvoja </text:span><text:line-break/><text:span text:style-name="T1">- občinski proračun </text:span><text:line-break/><text:span text:style-name="T1">- zaključni račun </text:span><text:line-break/><text:line-break/><text:span text:style-name="T1">Feed back! </text:span><text:line-break/><text:span text:style-name="T1">Povratna informacija. </text:span><text:line-break/><text:line-break/><text:span text:style-name="T1">Razlike med koncesijsko pogodbo, odločbo in aktom? </text:span><text:line-break/><text:span text:style-name="T1">Koncesija za opravljanje javne službe se lahko da z zakonom ali odlokom občine ali z odločbo pristojnega organa v skladu z </text:span><text:soft-page-break/><text:span text:style-name="T1">zakonom oziroma odlokom(akt o koncesiji). </text:span><text:line-break/><text:span text:style-name="T1">S pogodbo o koncesiji s uredijo razmerja v zvezi z upravljanjem javne službe med koncedentom in koncesionarjem ter določijo pogoji, pod katerimi mora koncesionar opravljati javno službo. </text:span><text:line-break/><text:span text:style-name="T1">Koncedent pa lahko tudi odvzame koncesijo(z odločbo), če koncesionar ne opravlja javne službe v skladu s predpisi, aktom in pogodbo o koncesiji. </text:span><text:line-break/><text:span text:style-name="T1">Razlike: akt se izda na začetku postopka(odobritev), s pogodbo se uredijo razmerja in z odločbo se razmerje prekine. </text:span><text:line-break/><text:line-break/><text:span text:style-name="T1">Kateri zakon ureja negospodarske javne službe? </text:span><text:line-break/><text:span text:style-name="T1">Zakon o zavodih. </text:span><text:line-break/><text:line-break/><text:span text:style-name="T1">Katera sta dva najpomembnejša zakona, ki urejata položaj javnih uslužbencev? </text:span><text:line-break/><text:span text:style-name="T1">Zakon o delovnih razmerjih in Zakon o sistemu plač v javnem sektorju. </text:span><text:line-break/><text:line-break/><text:span text:style-name="T1">Temeljne oblike gospodarskih javnih služb! </text:span><text:line-break/><text:span text:style-name="T1">- režijski obrat </text:span><text:line-break/><text:span text:style-name="T1">- javni gospodarski zavod </text:span><text:line-break/><text:span text:style-name="T1">- javno podjetje </text:span><text:line-break/><text:span text:style-name="T1">- koncesija </text:span><text:line-break/><text:span text:style-name="T1">- vlaganje javnega kapitala v dejavnost oseb zasebnega prava </text:span><text:line-break/><text:line-break/><text:span text:style-name="T1">Katere so zadnje spremembe v Ustavi RS? </text:span><text:line-break/><text:span text:style-name="T1">Ustavni zakon o spremembah 121., 140. in 143. člena Ustave Republike Slovenije, 2006. </text:span><text:line-break/><text:line-break/><text:span text:style-name="T1">Kaj je to javno pooblastilo in kako se izdaja? </text:span><text:line-break/><text:span text:style-name="T1">Javno pooblastilo pomeni, da lahko organizacije, ki so sicer zunaj organizma državnih organov, v določenih primerih uresničujejo svoje naloge s pomočjo izdajanja aktov oblastne narave. </text:span><text:line-break/><text:line-break/><text:span text:style-name="T1">Kje so urejene pristojnosti ministrstev? </text:span><text:line-break/><text:span text:style-name="T1">V Zakonu o državni upravi. </text:span><text:line-break/><text:line-break/><text:span text:style-name="T1">S kakšno večino sprejema vlada odloke? </text:span><text:line-break/><text:span text:style-name="T1">Navadno(večina opredeljenih glasov navzočih poslancev). </text:span><text:line-break/><text:line-break/><text:span text:style-name="T1">Konstruktivna nezaupnica! </text:span><text:line-break/><text:span text:style-name="T1">Gre za orodje v rokah parlamenta s katerim lahko doseže prenehanje funkcije vlade. Ker pa država ne more delovati brez vlade, nimamo pri nas navadne nezaupnice ampak konstruktivno, ki pomeni, da se vlada razreši le, če se izvoli nov mandatar. Ni obdobja brez vlade. Pri nas je povzeta po nemškem vzoru. Konstruktivna nezaupnica se izglasuje z večino vseh glasov (46 glasov). Predlog za nezaupnico pa mora podati vsaj 10 glasov. </text:span><text:line-break/><text:line-break/><text:span text:style-name="T1">Kam spada inšpektorat? </text:span><text:line-break/><text:span text:style-name="T1">Funkcija državne uprave. </text:span><text:line-break/><text:line-break/><text:span text:style-name="T1">Ali je v Ustavi RS kakšna izjema od prepovedi retroaktivne veljave pravnih aktov? </text:span><text:line-break/><text:span text:style-name="T1">Neprava retroaktivnost - (pokojninski sistem), novi sistem velja za nove upokojence, za tiste, ki so se upokojili pred uveljavitvijo tega sistema to ne velja. </text:span><text:line-break/><text:line-break/><text:span text:style-name="T1">Naštej funkcije vlade! </text:span><text:line-break/><text:span text:style-name="T1">Funkcije vlade so politično izvršilne in upravne. Kot organ izvršilne oblasti opravlja in ima vlada naslednje funkcije: </text:span><text:line-break/><text:span text:style-name="T1">- določa, usmerja in usklajuje izvajanje politike države(v skladu z ustavo in zakoni) </text:span><text:line-break/><text:span text:style-name="T1">- izdaja predpise in sprejema druge ukrepe, ki so potrebni za zagotovitev razvoja države in za urejenost razmer na vseh področjih iz pristojnosti države </text:span><text:line-break/><text:span text:style-name="T1">- predlaga DZ v sprejem zakone, DP, nacionalne programe in druge splošne akte, s katerimi se določajo dolgoročne politične usmeritve za posamezna področja iz pristojnosti države </text:span><text:line-break/><text:soft-page-break/><text:span text:style-name="T1">- s proračunskim memorandumom predstavi DZ temeljne cilje in naloge ekonomske, socialne in proračunske politike vlade ter globalne okvire javnih financ za naslednje leto </text:span><text:line-break/><text:span text:style-name="T1">- izvršuje pravice in dolžnosti, ki pripadajo RS kot ustanoviteljici zavodov, gospodarskih družb in drugih organizacij </text:span><text:line-break/><text:span text:style-name="T1">- zastopa RS kot pravno osebo </text:span><text:line-break/><text:span text:style-name="T1">- upravlja z nepremičninami in drugim premoženjem RS </text:span><text:line-break/><text:line-break/><text:span text:style-name="T1">Kot najvišji organ državne uprave ima vlada naslednje funkcije: </text:span><text:line-break/><text:span text:style-name="T1">- vodenje in usmerjanje državne uprave prek ministrov </text:span><text:line-break/><text:span text:style-name="T1">- nadzorovanje dela ministrstev </text:span><text:line-break/><text:span text:style-name="T1">- dajanje smernic za izvajanje politike in za izvrševanje zakonov in drugih aktov </text:span><text:line-break/><text:span text:style-name="T1">- skrb za usklajeno izvrševanje nalog ministrstev </text:span><text:line-break/><text:span text:style-name="T1">- urejanje delovnega časa v državni upravi ter sprejemanje organizacijskih, kadrovskih in drugih ukrepov za delo vlade in ministrstev </text:span><text:line-break/><text:span text:style-name="T1">- odločanje o sporih glede pristojnosti med ministrstvi ter med ministrstvi in nosilci javnih pooblastil. </text:span><text:line-break/><text:line-break/><text:span text:style-name="T1">Kdo odloča o pritožbi zoper odločbo upravnega organa? </text:span><text:line-break/><text:span text:style-name="T1">Ko organ 1. stopnje pritožbo preizkusi, odloča o njej ministrstvo(2. stopnja). </text:span><text:line-break/><text:line-break/><text:span text:style-name="T1">Naštej značilnosti upravnopravnega razmerja! </text:span><text:line-break/><text:span text:style-name="T1">Eden izmed subjektov je zmeraj državni organ ali organizacija, ki ima javno pooblastilo. Gre za razmerje dveh neenakopravnih subjektov. Odloča se o pravicah in obveznostih subjektov. Pravice in obveznosti veljajo samo, če so bile ugotovljene v predpisanem postopku. </text:span><text:line-break/><text:line-break/><text:span text:style-name="T1">Lastni finančni viri občine! </text:span><text:line-break/><text:span text:style-name="T1">Nepremičnine, premičnine, denarna sredstva, pravice. </text:span><text:line-break/><text:line-break/><text:span text:style-name="T1">Katere splošne akte izdaja občinski svet? </text:span><text:line-break/><text:span text:style-name="T1">- statut občine </text:span><text:line-break/><text:span text:style-name="T1">- odloke in druge občinske akte </text:span><text:line-break/><text:span text:style-name="T1">- prostorske in druge plane razvoja </text:span><text:line-break/><text:span text:style-name="T1">- občinski proračun </text:span><text:line-break/><text:span text:style-name="T1">- zaključni račun </text:span><text:line-break/><text:line-break/><text:span text:style-name="T1">Resorno, teritorialno in funkcionalno načelo ustanavljanja upravnih organov! </text:span><text:line-break/><text:span text:style-name="T1">Resorno – glede na področje delovanja. Teritorialno – glede na ozemlje. Funkcionalno – glede na naloge. </text:span><text:line-break/><text:line-break/><text:span text:style-name="T1">Pravna ureditev informacij javnega značaja! </text:span><text:line-break/><text:span text:style-name="T1">Zakon o dostopu do informacij javnega značaja. </text:span><text:line-break/><text:span text:style-name="T1">Pravni akti vlade! </text:span><text:line-break/><text:span text:style-name="T1">Uredbe, odloki, poslovnik, proračunski memorandum. </text:span><text:line-break/><text:line-break/><text:span text:style-name="T1">Gospodarske javne službe! </text:span><text:line-break/><text:span text:style-name="T1">Zakon o gospodarskih javnih službah. </text:span><text:line-break/><text:line-break/><text:span text:style-name="T1">Nedržavna javna uprava! </text:span><text:line-break/><text:span text:style-name="T1">Gre za dejavnosti lokalne samouprave, javnih služb in nosilcev javnih pooblastil. </text:span><text:line-break/><text:line-break/><text:span text:style-name="T1">Subjektivni, objektivni interes! </text:span><text:line-break/><text:span text:style-name="T1">Subjektivni interes je prepričanje posameznika, da je nekaj v njegovo korist po njegovih vrednostnih kriterijih. Objektivni interes je nekaj kar je v korist posameznika po družbeno sprejetih vrednostnih merilih. </text:span><text:line-break/><text:line-break/><text:span text:style-name="T1">Razlika uradnik, javni uslužbenec! </text:span><text:line-break/><text:span text:style-name="T1">Javni uslužbenec je širši pojem. Pojem javnega uslužbenca zajema uradnike in strokovno – tehnične javne uslužbence. </text:span><text:line-break/><text:line-break/><text:soft-page-break/><text:span text:style-name="T1">Značilnosti webrovega modela! </text:span><text:line-break/><text:span text:style-name="T1">Specializacija, hierarhična struktura, formalna komunikacija, brezosebnost v odnosih. </text:span><text:line-break/><text:line-break/><text:span text:style-name="T1">Bistvena značilnost teritorialne organizacije! </text:span><text:line-break/><text:span text:style-name="T1">Je oblastna organizacija. </text:span><text:line-break/><text:line-break/><text:span text:style-name="T1">Funkcije državne uprave! </text:span><text:line-break/><text:span text:style-name="T1">- sodelovanje pri oblikovanju politik </text:span><text:line-break/><text:span text:style-name="T1">- izvršilne naloge </text:span><text:line-break/><text:span text:style-name="T1">- inšpekcijski nadzor </text:span><text:line-break/><text:span text:style-name="T1">- spremljanje stanja družbe </text:span><text:line-break/><text:span text:style-name="T1">- razvojne naloge </text:span><text:line-break/><text:span text:style-name="T1">- zagotavljanje javnih služb </text:span><text:line-break/><text:line-break/><text:span text:style-name="T1">Kaj je informacija javnega značaja? </text:span><text:line-break/><text:span text:style-name="T1">Je informacija, ki izvira iz delovnega področja organa, nahaja pa se v obliki dokumenta, zadeve, dosjeja, registra, evidence ali dokumentarnega gradiva, ki ga je organ izdelal sam, v sodelovanju z drugimi organi ali pridobil od drugih oseb.</text:span><text:line-break/><text:line-break/><text:span text:style-name="T1">Pojem centralizacija! </text:span><text:line-break/><text:span text:style-name="T1">S pojmom centralizma razumemo osredotočenje opravlja upravnih nalog v centralnih organih oziroma v popolni odvisnosti od centra po neposrednih direktivah in pod kontrolo centralnih organov. </text:span><text:line-break/><text:line-break/><text:span text:style-name="T1">Kdaj je vlada ustanovljena? </text:span><text:line-break/><text:span text:style-name="T1">Šteje se, da je vlada nastopila funkcijo, če je imenovanih več kot dve tretjini ministrov, pri čemer se ne vštevajo ministri brez resorja. Predsednik vlade mora v desetih dneh po nastopu funkcije vlade predlagati še neimenovane ministre, oziroma obvestiti Državni zbor, katere resorje bo začasno, vendar ne dlje kot za tri mesece, prevzel sam ali jih poveril drugemu ministru. </text:span><text:line-break/><text:line-break/><text:span text:style-name="T1">Kdaj preneha funkcija predsedniku vlade, ministrom? </text:span><text:line-break/><text:span text:style-name="T1">Predsednik vlade mora predlagati imenovanje ministrov v roku petnajst dni po svoji izvolitvi. Če predsednik vlade v roku iz prejšnjega odstavka ne predloži sestave vlade, mu lahko Državni zbor določi rok, v katerem mora predložiti predlog za sestavo vlade. Če tudi po izteku tega roka predsednik vlade ne predloži predloga za imenovanje članov vlade, Državni zbor ugotovi, da je predsedniku vlade prenehala funkcija. </text:span><text:line-break/><text:span text:style-name="T1">Če Državni zbor tudi v treh mesecih po nastopu funkcije vlade ne imenuje še neimenovanih ministrov, Državni zbor ugotovi, da je funkcija predsedniku vlade in ministrom prenehala. </text:span><text:line-break/><text:line-break/><text:span text:style-name="T1">Kdaj funkcija preneha državnemu sekretarju? </text:span><text:line-break/><text:span text:style-name="T1">Ko preneha funkcija ministra. </text:span><text:line-break/><text:line-break/><text:span text:style-name="T1">Kdo vodi upravno enoto? </text:span><text:line-break/><text:span text:style-name="T1">Načelnik. </text:span><text:line-break/><text:span text:style-name="T1">Ustavna obtožba predsednika vlade in ministrov! </text:span><text:line-break/><text:span text:style-name="T1">Empeachment, ustavna obtožba. Predsednika vlade ali ministre lahko državni zbor pred ustavnim sodiščem obtoži kršitve ustave in zakonov, storjene pri opravljanju njihovih funkcij. </text:span><text:line-break/><text:line-break/><text:span text:style-name="T1">Kdo lahko zahteva nezaupnico? </text:span><text:line-break/><text:span text:style-name="T1">Najmanj 10 poslancev. </text:span><text:line-break/><text:line-break/><text:span text:style-name="T1">Proračunski memorandum (vsebina)? </text:span><text:line-break/><text:span text:style-name="T1">S proračunskim memorandumom vlada predstavi državnemu zboru temeljen cilje in naloge ekonomske, socialne in proračunske politike vlade ter globalne okvire celotnih javnih financ za naslednje leto. </text:span><text:line-break/><text:line-break/><text:span text:style-name="T1">Ukrepi inšpektorja, ko ugotovi nepravilnosti? </text:span><text:line-break/><text:span text:style-name="T1">- opomin </text:span><text:line-break/><text:soft-page-break/><text:span text:style-name="T1">- ukrepi za odpravo nepravilnosti </text:span><text:line-break/><text:span text:style-name="T1">- poda lahko kazensko ovadbo za KD, ki se preganja po UD </text:span><text:line-break/><text:span text:style-name="T1">- pristojnemu organu predlaga sprejem ukrepov </text:span><text:line-break/><text:line-break/><text:span text:style-name="T1">Kaj izdajo ministrstva za izvajanje predpisov? </text:span><text:line-break/><text:span text:style-name="T1">Pravilnike, odredbe, navodila. </text:span><text:line-break/><text:line-break/><text:span text:style-name="T1">Faze ustanavljanja občin! </text:span><text:line-break/><text:span text:style-name="T1">Vložitev predloga, zakonodajni postopek, postopek konstituiranja. </text:span><text:line-break/><text:line-break/><text:span text:style-name="T1">V katerih primerih se ustanovi občina s posebnim statusom? </text:span><text:line-break/><text:span text:style-name="T1">Kadar je izražen poseben interes države za ohranitev poselitve in razvoj posameznih območij, lahko Državni zbor občinam na teh območjih podeli poseben status. </text:span><text:line-break/><text:line-break/><text:span text:style-name="T1">Gospodarske javne službe, ki se nanašajo na varstvo okolja! </text:span><text:line-break/><text:span text:style-name="T1">Obvezne državne gospodarske javne službe varstva okolja so: </text:span><text:line-break/><text:span text:style-name="T1">- ravnanje z radioaktivnimi odpadki in njihovo odlaganje, </text:span><text:line-break/><text:span text:style-name="T1">- sežiganje komunalnih odpadkov, </text:span><text:line-break/><text:span text:style-name="T1">- ravnanje z živalskimi odpadki, ki so po predpisih na področju veterinarstva stranski živalski proizvodi kategorije 1 in 2, </text:span><text:line-break/><text:span text:style-name="T1">- zbiranje, predelava ali odstranjevanje določenih vrst drugih odpadkov, </text:span><text:line-break/><text:span text:style-name="T1">- izvajanje meritev, pregledovanje in čiščenje kurilnih naprav, dimnih vodov in zračnikov zaradi varstva okolja in učinkovite rabe energije, varstva človekovega zdravja in varstva pred požarom ter </text:span><text:line-break/><text:span text:style-name="T1">- monitoring hidroloških, erozijskih, geoloških, seizmoloških ter drugih geofizikalnih pojavov in monitoring stanja okolja. </text:span><text:line-break/><text:line-break/><text:span text:style-name="T1">Kdaj lahko vlada predlaga ustavnemu sodišču, da zadrži izvrševanje občinskega predpisa? </text:span><text:line-break/><text:span text:style-name="T1">Če meni, da bi z njegovo izvršitvijo nastale večje motnje v izvrševanju nalog občine in bi zato nastale škodljive posledice za zdravje ljudi, večja gospodarska škoda ali kršitev ustavnih ali zakonskih pravic občanov. </text:span><text:line-break/><text:line-break/><text:span text:style-name="T1">Interesna zveza občin! </text:span><text:line-break/><text:span text:style-name="T1">Dve ali več občin lahko zaradi skupnega urejanja in izvajanja posameznih upravnih nalog ter zaradi izvajanja skupnih razvojnih in investicijskih programov, z aktom o ustanovitvi, ki ga sprejmejo njihovi občinski sveti, ustanovijo enonamenske ali večnamenske interesne zveze. </text:span><text:line-break/><text:span text:style-name="T1">Zveza ima svet, ki ga sestavlja župani občin ustanoviteljic ter z aktom o ustanovitvi zveze določeno število predstavnikov občinskih svetov občin ustanoviteljic. Vsaka od ustanoviteljic mora imeti vsaj enega člana sveta in nobena ne more imeti več kot polovice članov sveta. </text:span><text:line-break/><text:line-break/><text:span text:style-name="T1">Javne službe v EU! </text:span><text:line-break/><text:span text:style-name="T1">Značilnosti so univerzalne storitve, trajnost, kvaliteta storitev, dostopnost, varstvo potrošnikov. </text:span><text:line-break/><text:line-break/><text:span text:style-name="T1">Kaj zagotavlja servisna funkcija javne uprave? </text:span><text:line-break/><text:span text:style-name="T1">Zagotavlja javne dobrine in javne storitve, ki so nujno potrebne za zadovoljevanje potreb posameznikov. </text:span><text:line-break/><text:line-break/><text:line-break/><text:line-break/><text:span text:style-name="T1">Opredelite pojem javne uprave! </text:span><text:line-break/><text:span text:style-name="T1">Javna uprava je celotna dejavnost, ki omogoča uresničevanje veljavnega pravnega reda in zagotavlja opravljanje vseh javnih zadev. </text:span><text:line-break/><text:line-break/><text:span text:style-name="T1">Opredelite pojem lokalne samouprave! </text:span><text:line-break/><text:span text:style-name="T1">Je pravnosistemska institucija odločanja o lastnih zadevah v lokalni skupnosti. </text:span><text:line-break/><text:line-break/><text:span text:style-name="T1">Kaj je to kibernetika? </text:span><text:line-break/><text:span text:style-name="T1">Veda o samouravnavajočih sistemih. </text:span><text:line-break/><text:line-break/><text:soft-page-break/><text:span text:style-name="T1">Kdo razreši župana? </text:span><text:line-break/><text:span text:style-name="T1">Državni zbor na predlog vlade. </text:span><text:line-break/><text:line-break/><text:span text:style-name="T1">Naloge pokrajine! </text:span><text:line-break/><text:span text:style-name="T1">Pokrajina bo opravljala predvsem naloge: </text:span><text:line-break/><text:span text:style-name="T1">- na področju ekonomskega, socialnega in kulturnega razvoja svojega območja, </text:span><text:line-break/><text:span text:style-name="T1">- na področju urejanja prostora in varstva okolja ter prometa in zvez na pokrajinski ravni, </text:span><text:line-break/><text:span text:style-name="T1">- zagotavljanja javnih gospodarskih služb pokrajinskega pomena, </text:span><text:line-break/><text:span text:style-name="T1">- zagotavljanja javnih negospodarskih služb pokrajinskega pomena. </text:span><text:line-break/><text:line-break/><text:span text:style-name="T1">Ali je imenovanje oz. predlaganje ministrov tajno ali javno? </text:span><text:line-break/><text:span text:style-name="T1">Javno. </text:span><text:line-break/><text:line-break/><text:span text:style-name="T1">Kakšna služba je inšpektorat? </text:span><text:line-break/><text:span text:style-name="T1">Funkcija državne uprave. Oblastna služba. </text:span><text:line-break/><text:line-break/><text:span text:style-name="T1">Kaj je to javna zadeva? </text:span><text:line-break/><text:span text:style-name="T1">Zadeva, ki je skupnega pomena za vse prebivalce in organizacije na določenem območju in ki se opravlja na način, ki vključuje možnost oblastne intervencije države. </text:span><text:line-break/><text:line-break/><text:span text:style-name="T1">Javni interes! </text:span><text:line-break/><text:span text:style-name="T1">Tisto, kar šteje družba, organizirana v državo ali drugo pravnoorganizacijsko teritorialno enoto oziroma skupnost po svojih vrednostnih merilih za svojo korist. </text:span><text:line-break/><text:line-break/><text:span text:style-name="T1">Ljudje v javni upravi! </text:span><text:line-break/><text:span text:style-name="T1">Javni uslužbenci in funkcionarji. </text:span><text:line-break/><text:line-break/><text:span text:style-name="T1">Elementi samoupravnosti! </text:span><text:line-break/><text:span text:style-name="T1">Funkcionalni, organizacijski, materialni, pravni, teritorialni, ekonomski, informacijski… </text:span><text:line-break/><text:line-break/><text:span text:style-name="T1">Ukrepi inšpektorjev ob odkritju nepravilnosti! </text:span><text:line-break/><text:span text:style-name="T1">- opomin </text:span><text:line-break/><text:span text:style-name="T1">- ukrepi za odpravo nepravilnosti </text:span><text:line-break/><text:span text:style-name="T1">- poda lahko kazensko ovadbo za KD, ki se preganja po UD </text:span><text:line-break/><text:span text:style-name="T1">- pristojnemu organu predlaga sprejem ukrepov </text:span><text:line-break/><text:line-break/><text:span text:style-name="T1">Naštej temeljne zakone za državno upravo, lokalno samoupravo in javno službo! </text:span><text:line-break/><text:span text:style-name="T1">Zakon o državni upravi, Zakon o lokalni samoupravi, Zakon o gospodarskih javnih službah in Zakon o zavodih. </text:span><text:line-break/><text:line-break/><text:span text:style-name="T1">Ime in priimek ministra za javno upravo! </text:span><text:line-break/><text:span text:style-name="T1">Gregor Virant. </text:span><text:line-break/><text:line-break/><text:span text:style-name="T1">Ravni kibernetike! </text:span><text:line-break/><text:span text:style-name="T1">Institucionalna, instrumentalna, neposredno uresničevanje. </text:span><text:line-break/><text:line-break/><text:span text:style-name="T1">Temeljna organizacijska enota v ministrstvu? </text:span><text:line-break/><text:span text:style-name="T1">Direktorat. </text:span><text:line-break/><text:line-break/><text:span text:style-name="T1">Predmet upravnopravne znanosti! </text:span><text:line-break/><text:span text:style-name="T1">Upravnopravna znanost proučuje splošne pravne norme upravnega prava. </text:span><text:line-break/><text:line-break/><text:span text:style-name="T1">Značilnosti upravnopravnega razmerja! </text:span><text:line-break/><text:span text:style-name="T1">Gre za neenakovredno razmerje. </text:span><text:line-break/><text:soft-page-break/><text:span text:style-name="T1">Kaj je negativni feed-back? </text:span><text:line-break/><text:span text:style-name="T1">Negativni feed back pokaže slabosti in na tej podlagi vodstvo korigira akcijo. Brez povratnih informacij sistem ali organizacija delujeta neučinkovito (na slepo). </text:span><text:line-break/><text:line-break/><text:span text:style-name="T1">Železni zakon oligarhije? </text:span><text:line-break/><text:span text:style-name="T1">Uspešno delovanje organizacije zahteva specializirano delitev dela, ki nadzoruje delo »od zgoraj«. Članstvo političnih strank in sindikatov prepušča v glavnem vse svojim vodjem. Pogosto odločajo vodje in ne zbori vseh članov. Na ta način organizacija, ki je bila ustvarjena, da bo zastopala svoje člane, na koncu onemogoča njihovo sodelovanje in odločanje. Michels trdi, da organizacije nujno proizvajajo oligarhijo; t.j. vladavino majhne elite. </text:span><text:line-break/><text:line-break/><text:span text:style-name="T1">Ali imamo podpredsednika vlade? </text:span><text:line-break/><text:span text:style-name="T1">Ne. </text:span><text:line-break/><text:line-break/><text:span text:style-name="T1">Opredeli javni sektor-v organizacijskem smislu! </text:span><text:line-break/><text:span text:style-name="T1">Gre za skupek subjektov, ki opravljajo naloge javne uprave. </text:span><text:line-break/><text:line-break/><text:span text:style-name="T1">Koliko članov ima občinski svet? </text:span><text:line-break/><text:span text:style-name="T1">Od 7 do 45 članov. </text:span><text:line-break/><text:line-break/><text:span text:style-name="T1">Ali je župan član občinskega sveta? </text:span><text:line-break/><text:span text:style-name="T1">Da. Župan predstavlja občinski svet, pa tudi sklicuje in vodi seje. </text:span><text:line-break/><text:line-break/><text:span text:style-name="T1">Kdo imenuje državnega sekretarja! </text:span><text:line-break/><text:span text:style-name="T1">Vlada na predlog predsednika vlade ali ministra. </text:span><text:line-break/><text:line-break/><text:span text:style-name="T1">Karierni in odprti sistem napredovanja! </text:span><text:line-break/><text:span text:style-name="T1">Karierni(klasični) sistem pomeni, da oseba prične ob pričetku zaposlitve na dnu. Odprti(pozicijski sistem) pomeni, da se napreduje na osnovi natečajev. </text:span><text:line-break/><text:line-break/><text:span text:style-name="T1">Javne službe, formalni in materialni pomen! </text:span><text:line-break/><text:span text:style-name="T1">Po materialnem pojmovanju je pomembna vsebina javne službe in ne izvajalec, ki jo opravlja. Po formalnem pojmovanju pa je pomemben le izvajalec javne službe, kar pomeni, da ima neka dejavnost značaj javne službe le, če jo izvaja oseba javnega prava. </text:span><text:line-break/><text:line-break/><text:span text:style-name="T1">Pravne vrednote! </text:span><text:line-break/><text:span text:style-name="T1">So pomembna vrsta prepričanj o tem kaj je prav in kaj ni prav, kaj je dobro in zaželeno in kaj je slabo in nezaželeno. </text:span><text:line-break/><text:line-break/><text:span text:style-name="T1">Webrov model! </text:span><text:line-break/><text:span text:style-name="T1">Specializacija, hierarhična struktura, formalna komunikacija, brezosebnost v odnosih. </text:span><text:line-break/><text:line-break/><text:span text:style-name="T1">Ali imamo 3 kohezijske regije? </text:span><text:line-break/><text:span text:style-name="T1">Kohezijska regija je funkcionalna ozemeljska enota za izvajanje skupnih nalog občin in države, še posebej v povezavi z izvajanjem kohezijske politike EU v Republiki Sloveniji. </text:span><text:line-break/><text:span text:style-name="T1">V RS imamo skladno z NUTS2, 2 kohezijski regiji. </text:span><text:line-break/><text:line-break/><text:span text:style-name="T1">Ali imamo 12 razvojnih regij? </text:span><text:line-break/><text:span text:style-name="T1">RS je na ravni NUTS3 razdeljena na 12 razvojnih regij. </text:span><text:line-break/><text:line-break/><text:span text:style-name="T1">Naštej mestne občine! </text:span><text:line-break/><text:span text:style-name="T1">MO Maribor, MO Ljubljana, MO Nova Gorica, MO Koper, MO Velenje, MO Celje, MO Murska Sobota, MO Novo Mesto, MO Ptuj, MO Kranja, MO Slovenj Gradec. </text:span><text:line-break/><text:line-break/><text:span text:style-name="T1">Kdo predstavlja organ v sestavi? </text:span><text:line-break/><text:span text:style-name="T1">Direktor. </text:span><text:line-break/><text:soft-page-break/><text:line-break/><text:span text:style-name="T1">Ali je župan član občinskega sveta? </text:span><text:line-break/><text:span text:style-name="T1">Da. Župan predstavlja občinski svet, pa tudi sklicuje in vodi seje. </text:span><text:line-break/><text:line-break/><text:span text:style-name="T1">Razlike med resornim, teritorialnim in funkcionalnim načinom ustanavljanja upravnih enot? </text:span><text:line-break/><text:span text:style-name="T1">Resorno – po področju, teritorialno – po ozemlju, funkcionalno – po nalogah. </text:span><text:line-break/><text:line-break/><text:span text:style-name="T1">Kako se glasuje o ministrih? </text:span><text:line-break/><text:span text:style-name="T1">Javno. Glasuje se tako, da se potrdi ali pa ne celotna lista predlaganih ministrov. </text:span><text:line-break/><text:line-break/><text:span text:style-name="T1">Kaj je temeljna organizacijska enota ministrstva? </text:span><text:line-break/><text:span text:style-name="T1">Direktorat. </text:span><text:line-break/><text:line-break/><text:span text:style-name="T1">Kaj spada v javni sektor? </text:span><text:line-break/><text:span text:style-name="T1">Državna uprava, javne službe in lokalna samouprava ter nosilci javnih pooblastil. </text:span><text:line-break/><text:line-break/><text:span text:style-name="T1">Ali je lahko minister tudi župan v občini z manj kot 5000 ljudmi? </text:span><text:line-break/><text:span text:style-name="T1">Ne. </text:span><text:line-break/><text:line-break/><text:span text:style-name="T1">Kdo odloča o pritožbi zoper odločbo upravnega organa? </text:span><text:line-break/><text:span text:style-name="T1">Ministrstvo. </text:span><text:line-break/><text:line-break/><text:span text:style-name="T1">Nepremičninski sklad! </text:span><text:line-break/><text:span text:style-name="T1">Upravlja ga vlada. </text:span><text:line-break/><text:line-break/><text:span text:style-name="T1">Kdo opravlja nadzor nad upravnimi zadevami na lokalni ravni? </text:span><text:line-break/><text:span text:style-name="T1">Vlada in ministrstva, vsako na svojem področju. </text:span><text:line-break/><text:line-break/><text:span text:style-name="T1">Na seji senata je prisotnih 16 članov od 25 in je en glasoval ZA in en PROTI, 14 pa se jih vzdrži. Ali je odlok samoupravne skupnosti sprejet ali ne? </text:span><text:line-break/><text:span text:style-name="T1">Ne. </text:span><text:line-break/><text:line-break/><text:span text:style-name="T1">Kdo nadzira upravljanje javnega podjetja, ki ga je ustanovila samoupravna lokalna skupnost? </text:span><text:line-break/><text:span text:style-name="T1">Vlada ali lokalna skupnost ga samo ustanovita, nadalje pa se uporabljajo predpisi Zakona o gospodarskih družbah. </text:span><text:line-break/><text:line-break/><text:span text:style-name="T1">Kakšen nadzor opravlja računsko sodišče nad samoupravnimi lokalnimi skupnostmi? </text:span><text:line-break/><text:span text:style-name="T1">Nadzor nad finančnim poslovanjem. </text:span><text:line-break/><text:line-break/><text:span text:style-name="T1">Kaj je materialna in formalna JU? </text:span><text:line-break/><text:span text:style-name="T1">Javno upravo lahko definiramo v: </text:span><text:line-break/><text:span text:style-name="T1">- funkcionalnem smislu(materialna javna uprava) – javna uprava je v javnih zadevah, vključuje pa dejavnost državne uprave, javnih služb, lokalne samouprave in nosilcev javnih pooblastil </text:span><text:line-break/><text:span text:style-name="T1">- organizacijskem smislu(formalna javna uprava) – javna uprava je skupek subjektov, ki opravljajo naloge javne uprave </text:span><text:line-break/><text:line-break/><text:line-break/><text:span text:style-name="T1">Kdo voli podžupana? </text:span><text:line-break/><text:span text:style-name="T1">Imenuje in razreši ga župan. </text:span><text:line-break/><text:line-break/><text:span text:style-name="T1">Kdo ustanovi javi zavod/javni sklad? </text:span><text:line-break/><text:span text:style-name="T1">Javne zavode ustanovijo republika, občine, mesto in druge z zakonom pooblaščene javne pravne osebe. Samoupravna narodnostna skupnost ima pravico soustanoviti ali tudi sama ustanoviti javni zavod, ki opravlja dejavnost, pomembno za uresničevanje pravic narodnosti. Soustanovitelj javnega zavoda so lahko tudi druge pravne in fizične osebe. </text:span><text:line-break/><text:line-break/><text:soft-page-break/><text:span text:style-name="T1">Kdo nadzira odloke v občini? </text:span><text:line-break/><text:span text:style-name="T1">Občinski svet.</text:span> </text:p>
      <text:p text:style-name="P1"/>
      <text:p text:style-name="P1"><text:span text:style-name="T1">Interpelacija </text:span><text:line-break/><text:span text:style-name="T1">Interpelacija je eno izmed sredstev kontrole in odgovornosti vlade in ministrov </text:span><text:line-break/><text:span text:style-name="T1">Po določbah 118. člena ustave lahko najmanj deset poslancev sproži v državnem zboru </text:span><text:line-break/><text:span text:style-name="T1">interpelacijo o delu vlade ali posameznega ministra, v njej pa mora biti jasno </text:span><text:line-break/><text:span text:style-name="T1">postavljeno in obrazloženo vprašanje, ki je njen predmet. Interpelacija se vloži v pisni </text:span><text:line-break/><text:span text:style-name="T1">obliki predsedniku državnega zbora, ki z njo takoj seznani poslance, pošlje pa jo tudi </text:span><text:line-break/><text:span text:style-name="T1">predsedniku vlade oziroma ministru, na katerega se nanaša. </text:span><text:line-break/><text:span text:style-name="T1">Temu vprašanju nato sledi obravnava v državnem zboru, lahko pa tudi glasovanje o zaupnici. </text:span><text:line-break/><text:span text:style-name="T1">Predsednik vlade ali minister, na katerega se nanaša interpelacija, ima pravico kratko obrazložiti pisni odgovor ali ustno odgovoriti na interpelacijo. </text:span><text:line-break/><text:span text:style-name="T1">Interpelacijo uporabijo največkrat člani opozicije kot sredstvo kritike vlade oziroma ministrov in ugotavljanje njihove odgovornosti, predstavlja pa lahko tudi pomembno sredstvo, da se v javnosti vzpodbudi zanimanje za kakšno pomembno zadevo. </text:span><text:line-break/><text:line-break/><text:span text:style-name="T1">Sistemizacija delovnih mest in kadrovski načrt </text:span><text:line-break/><text:span text:style-name="T1">Vsak državni organ, uprava lokalne skupnosti in oseba javnega prava morajo imeti akt o </text:span><text:line-break/><text:span text:style-name="T1">sistemizaciji delovnih mest, v katerem so v skladu z notranjo organizacijo določena </text:span><text:line-break/><text:span text:style-name="T1">delovna mesta, potrebna za izvajanje nalog. Pri vsakem delovnem mestu se v sistemizaciji </text:span><text:line-break/><text:span text:style-name="T1">določijo najmanj opis nalog in pogoji za zasedbo delovnega mesta. K sistemizaciji organa državne </text:span><text:line-break/><text:span text:style-name="T1">uprave je potrebno pridobiti soglasje vlade. Sistemizacijo delovnih mest v občinski upravi </text:span><text:line-break/><text:span text:style-name="T1">na predlog tajnika občine določi župan. Sistemizacija mora biti sestavljena v skladu s </text:span><text:line-break/><text:span text:style-name="T1">kadrovskim načrtom, tako da število funkcionarjev in sistemiziranih delovnih mest ni višje </text:span><text:line-break/><text:span text:style-name="T1">od števila, dovoljenega v kadrovskem načrtu. </text:span><text:line-break/><text:line-break/><text:span text:style-name="T1">Upravna enota </text:span><text:line-break/><text:span text:style-name="T1">Število UE v Slo: 58 </text:span><text:line-break/><text:span text:style-name="T1">Ustanovijo se za opravljanje upravnih nalog, ki jih je zaradi njihove narave potrebno organizirati teritorialno. </text:span><text:line-break/><text:span text:style-name="T1">Območja upravnih enot določi vlada z uredbo. Območje upravne enote praviloma obsega območje ene ali več lokalnih skupnosti. </text:span><text:line-break/><text:span text:style-name="T1">Pristojnosti: </text:span><text:line-break/><text:span text:style-name="T1">Upravne enote odločajo na prvi stopnji v upravnih stvareh iz državne pristojnosti, če z zakonom za posamezne upravne stvari ni določeno drugače. </text:span><text:line-break/><text:span text:style-name="T1">Upravne enote opravljajo tudi druge upravne naloge iz državne pristojnosti, določene z zakoni, ki urejajo posamezna področja. </text:span><text:line-break/><text:span text:style-name="T1">Notranja organizacija UE: </text:span><text:line-break/><text:span text:style-name="T1">Notranjo organizacijo upravne enote določi načelnica oziroma načelnik upravne enote s soglasjem vlade </text:span><text:line-break/><text:line-break/><text:span text:style-name="T1">BEHAVIORISTIČNE TEORIJE </text:span><text:line-break/><text:span text:style-name="T1">Behaviorizem je smer v psihologiji,, ki se osredotočena pa preučevanje na zunaj opaznega vedenja in gleda na učenje kot ustvarjanje zvez med dražljaji (S - stimulus) in reakcijami (R ) </text:span><text:line-break/><text:span text:style-name="T1">S – (O) – R. Mentalni procesi (mišljenje, predstave, cilji, pričakovanja….) v organizmu dostopni objektivnemu raziskovanju.</text:span><text:line-break/><text:line-break/><text:span text:style-name="T1">Naloge direktorja občinske uprave </text:span><text:line-break/><text:span text:style-name="T2">• </text:span><text:span text:style-name="T1">izdaja odločbe v upravnem postopku na prvi stopnji ter pooblašča v skladu z zakonom javne uslužbence občinske uprave za opravljanje posameznih dejanj v upravnem postopku oziroma za odločanje v upravnem postopku na prvi stopnji, </text:span><text:line-break/><text:span text:style-name="T2">• </text:span><text:span text:style-name="T1">opravlja najzahtevnejše naloge občinske uprave in sodeluje v projektnih skupinah, </text:span><text:line-break/><text:span text:style-name="T2">• </text:span><text:span text:style-name="T1">koordinira in usklajuje delo občinske uprave, </text:span><text:line-break/><text:span text:style-name="T2">• </text:span><text:span text:style-name="T1">zagotavlja opravljanje strokovnih in drugih nalog, ki so skupne vsem notranjim organizacijskim enotam, </text:span><text:line-break/><text:span text:style-name="T2">• </text:span><text:span text:style-name="T1">opravlja druge organizacijske naloge v zvezi z delovanjem občinske uprave ter skrbi za sodelovanje z državnimi in drugimi organi ter organizacijami v občini, </text:span><text:line-break/><text:span text:style-name="T2">• </text:span><text:span text:style-name="T1">opravlja druge naloge po odredbi ali pooblastilu župana. </text:span><text:line-break/><text:span text:style-name="T1">Direktor občinske uprave lahko pooblasti za posamezne naloge, ki še niso zajete v opisu del in nalog v aktu, ki ureja sistemizacijo delovnih mest v občinski upravi, vodje posameznih enot.</text:span> </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Trebuchet M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23:16:45</meta:creation-date>
    <meta:editing-duration>P15824DT17H31M44S</meta:editing-duration>
    <meta:document-statistic meta:table-count="0" meta:image-count="0" meta:object-count="0" meta:page-count="13" meta:paragraph-count="2" meta:word-count="4053" meta:character-count="29514" meta:non-whitespace-character-count="24903"/>
    <meta:generator>LibreOffice/3.5$Linux_X86_64 LibreOffice_project/350m1$Build-2</meta:generator>
    <meta:user-defined meta:name="Info 1"/>
    <meta:user-defined meta:name="Info 2"/>
    <meta:user-defined meta:name="Info 3"/>
    <meta:user-defined meta:name="Info 4"/>
  </office:meta>
</office:document-meta>
</file>