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8028in" fo:margin-left="-0.0785in" table:align="left" style:writing-mode="lr-tb"/>
    </style:style>
    <style:style style:name="Table1.A" style:family="table-column">
      <style:table-column-properties style:column-width="4.0458in"/>
    </style:style>
    <style:style style:name="Table1.B" style:family="table-column">
      <style:table-column-properties style:column-width="0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Palatino Linotype" fo:font-size="11pt" style:font-size-asian="11pt" style:font-name-complex="Palatino Linotype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Palatino Linotype" fo:font-size="11pt" style:font-size-asian="11pt" style:font-name-complex="Palatino Linotype" style:font-size-complex="10pt"/>
    </style:style>
    <style:style style:name="P8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/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9" style:family="paragraph" style:parent-style-name="Standard">
      <style:paragraph-properties fo:margin-left="0in" fo:margin-right="0.1181in" fo:text-align="justify" style:justify-single-word="false" fo:text-indent="0in" style:auto-text-indent="false"/>
      <style:text-properties style:font-name="Palatino Linotype" fo:font-size="11pt" style:font-size-asian="11pt" style:font-name-complex="Palatino Linotype" style:font-size-complex="11pt"/>
    </style:style>
    <style:style style:name="P10" style:family="paragraph" style:parent-style-name="Standard">
      <style:paragraph-properties fo:margin-left="0in" fo:margin-right="0.1181in" fo:text-align="justify" style:justify-single-word="false" fo:text-indent="0in" style:auto-text-indent="false"/>
      <style:text-properties fo:color="#000000" style:font-name="Palatino Linotype" fo:font-size="11pt" style:font-size-asian="11pt" style:font-name-complex="Palatino Linotype" style:font-size-complex="10pt"/>
    </style:style>
    <style:style style:name="P11" style:family="paragraph" style:parent-style-name="Standard">
      <style:paragraph-properties fo:margin-left="0in" fo:margin-right="0.1181in" fo:text-align="justify" style:justify-single-word="false" fo:text-indent="0in" style:auto-text-indent="false"/>
      <style:text-properties fo:color="#000000" style:font-name="Palatino Linotype" fo:font-size="11pt" fo:language="en" fo:country="GB" style:font-size-asian="11pt" style:font-name-complex="Palatino Linotype" style:font-size-complex="10pt"/>
    </style:style>
    <style:style style:name="P12" style:family="paragraph" style:parent-style-name="Standard" style:list-style-name="WW8Num1">
      <style:paragraph-properties fo:margin-left="0.1972in" fo:margin-right="0.1972in" fo:text-align="justify" style:justify-single-word="false" fo:text-indent="-0.1972in" style:auto-text-indent="false"/>
      <style:text-properties fo:color="#000000" style:font-name="Palatino Linotype" fo:font-size="11pt" style:font-size-asian="11pt" style:font-name-complex="Palatino Linotype" style:font-size-complex="11pt"/>
    </style:style>
    <style:style style:name="P13" style:family="paragraph" style:parent-style-name="Standard">
      <style:paragraph-properties fo:margin-left="0in" fo:margin-right="0.1972in" fo:text-align="justify" style:justify-single-word="false" fo:text-indent="0in" style:auto-text-indent="false"/>
      <style:text-properties fo:color="#000000" style:font-name="Palatino Linotype" fo:font-size="11pt" style:font-size-asian="11pt" style:font-name-complex="Palatino Linotype" style:font-size-complex="11pt"/>
    </style:style>
    <style:style style:name="P14" style:family="paragraph" style:parent-style-name="Standard">
      <style:paragraph-properties fo:margin-left="0in" fo:margin-right="0.1972in" fo:text-align="justify" style:justify-single-word="false" fo:text-indent="0in" style:auto-text-indent="false"/>
      <style:text-properties style:font-name="Palatino Linotype" fo:font-size="11pt" style:font-size-asian="11pt" style:font-name-complex="Palatino Linotype" style:font-size-complex="11pt"/>
    </style:style>
    <style:style style:name="P15" style:family="paragraph" style:parent-style-name="Standard" style:list-style-name="WW8Num3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style:font-size-asian="11pt" style:font-name-complex="Palatino Linotype" style:font-size-complex="11pt"/>
    </style:style>
    <style:style style:name="P16" style:family="paragraph" style:parent-style-name="Standard" style:list-style-name="WW8Num3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style:font-size-asian="11pt" style:font-size-complex="11pt"/>
    </style:style>
    <style:style style:name="P17" style:family="paragraph" style:parent-style-name="Standard" style:list-style-name="WW8Num3">
      <style:paragraph-properties fo:margin-left="0.1972in" fo:margin-right="0in" fo:text-align="justify" style:justify-single-word="false" fo:text-indent="-0.1972in" style:auto-text-indent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8" style:family="paragraph" style:parent-style-name="Standard" style:list-style-name="WW8Num3">
      <style:paragraph-properties fo:margin-left="0.5909in" fo:margin-right="0in" fo:text-align="justify" style:justify-single-word="false" fo:text-indent="-0.1972in" style:auto-text-indent="false">
        <style:tab-stops>
          <style:tab-stop style:position="0.5909in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Palatino Linotype" fo:font-size="11pt" style:font-size-asian="11pt" style:font-name-complex="Palatino Linotype" style:font-size-complex="11pt"/>
    </style:style>
    <style:style style:name="P20" style:family="paragraph" style:parent-style-name="Heading">
      <style:text-properties style:font-name="Palatino Linotype" fo:font-size="14pt" style:text-underline-style="none" style:font-size-asian="14pt" style:font-name-complex="Palatino Linotype"/>
    </style:style>
    <style:style style:name="P21" style:family="paragraph" style:parent-style-name="Heading" style:master-page-name="Standard">
      <style:paragraph-properties style:page-number="auto"/>
      <style:text-properties style:font-name="Palatino Linotype" fo:font-size="14pt" style:font-size-asian="14pt" style:font-name-complex="Palatino Linotype"/>
    </style:style>
    <style:style style:name="P22" style:family="paragraph" style:parent-style-name="Body_20_Text_20_2">
      <style:paragraph-properties style:line-height-at-least="0.0693in" fo:text-align="justify" style:justify-single-word="false"/>
      <style:text-properties style:font-name="Palatino Linotype" fo:font-size="11pt" style:font-size-asian="11pt" style:font-size-complex="11pt"/>
    </style:style>
    <style:style style:name="P23" style:family="paragraph" style:parent-style-name="Body_20_Text_20_2">
      <style:paragraph-properties style:line-height-at-least="0.0693in" fo:text-align="justify" style:justify-single-word="false"/>
      <style:text-properties fo:font-variant="normal" fo:text-transform="none" style:font-name="Palatino Linotype" fo:font-size="11pt" fo:font-weight="normal" style:font-size-asian="11pt" style:font-weight-asian="normal" style:font-name-complex="Palatino Linotype" style:font-size-complex="11pt"/>
    </style:style>
    <style:style style:name="T1" style:family="text">
      <style:text-properties style:text-underline-style="none" style:font-name-complex="Palatino Linotype"/>
    </style:style>
    <style:style style:name="T2" style:family="text">
      <style:text-properties style:font-name-complex="Palatino Linotype"/>
    </style:style>
    <style:style style:name="T3" style:family="text">
      <style:text-properties style:font-name-complex="Palatino Linotype" style:font-size-complex="11pt"/>
    </style:style>
    <style:style style:name="T4" style:family="text">
      <style:text-properties style:font-name-complex="Palatino Linotype" style:font-weight-complex="bold"/>
    </style:style>
    <style:style style:name="T5" style:family="text">
      <style:text-properties fo:text-transform="uppercase" fo:font-size="11pt" style:font-size-asian="11pt" style:font-name-complex="Palatino Linotype" style:font-size-complex="11pt"/>
    </style:style>
    <style:style style:name="T6" style:family="text">
      <style:text-properties fo:color="#000000" style:font-name-complex="Palatino Linotype"/>
    </style:style>
    <style:style style:name="T7" style:family="text">
      <style:text-properties fo:color="#000000" style:font-name-complex="Palatino Linotype" style:font-size-complex="10pt"/>
    </style:style>
    <style:style style:name="T8" style:family="text">
      <style:text-properties fo:font-variant="normal" fo:text-transform="none" fo:font-weight="normal" style:font-weight-asian="normal" style:font-name-complex="Palatino Linotype"/>
    </style:style>
    <style:style style:name="T9" style:family="text">
      <style:text-properties fo:font-variant="normal" fo:text-transform="none" fo:color="#000000" style:font-name-complex="Palatino Linotype"/>
    </style:style>
    <style:style style:name="T10" style:family="text">
      <style:text-properties fo:language="en" fo:country="GB" style:font-name-complex="Palatino Linotype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Palatino Linotype"/>
    </style:style>
    <style:style style:name="T13" style:family="text">
      <style:text-properties fo:font-weight="bold" style:font-weight-asian="bold" style:font-name-complex="Palatino Linotype" style:font-weight-complex="bold"/>
    </style:style>
    <style:style style:name="T14" style:family="text">
      <style:text-properties style:text-underline-style="solid" style:text-underline-width="auto" style:text-underline-color="font-color" style:font-name-complex="Palatino Linotyp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VOD V JAVNO UPRAVO 2012/13</text:p>
      <text:p text:style-name="P20">(nosilec izr. prof. dr. Miro Haček, vaje izvaja doc. dr. Irena Bačlija)</text:p>
      <text:p text:style-name="P6"/>
      <text:list xml:id="list1474933311" text:style-name="WW8Num2">
        <text:list-item>
          <text:p text:style-name="P8">Namen/cilji predmeta</text:p>
        </text:list-item>
      </text:list>
      <text:p text:style-name="P9">Osnovni cilj predmeta je študenta na vsebinsko celovit način seznaniti z osnovami upravne znanosti; pri tem naj študent doseže predvsem zadovoljivo stopnjo spoznavanja in razumevanja klasične in sodobnejše upravne teorije in koncepte.</text:p>
      <text:p text:style-name="P2"/>
      <text:list xml:id="list1673379400" text:continue-numbering="true" text:style-name="WW8Num2">
        <text:list-item>
          <text:p text:style-name="P8">Vsebina predmeta in časovni razpored predavanj</text:p>
        </text:list-item>
      </text:list>
      <text:list xml:id="list9734880251" text:style-name="WW8Num1">
        <text:list-item>
          <text:p text:style-name="P12">Znanost o upravi kot znanstvena disciplina (razvoj, metode raziskovanja, razmerja do drugih znanosti); (tri pedagoške ure)</text:p>
        </text:list-item>
        <text:list-item>
          <text:p text:style-name="P12">Pojem uprave in upravljanja (semantika, razvoj pojma); (tri pedagoške ure)</text:p>
        </text:list-item>
        <text:list-item>
          <text:p text:style-name="P12">Uprava kot družbeni pojav (njen zgodovinski razvoj, posebej v zvezi s pojavom države); (dve pedagoški uri)</text:p>
        </text:list-item>
        <text:list-item>
          <text:p text:style-name="P12">Kontekst uprave (družbeni, politični, gospodarski razvoj države in splošnega dobra in ustrezne spremembe v upravi); (dve pedagoški uri)</text:p>
        </text:list-item>
        <text:list-item>
          <text:p text:style-name="P12">Funkcije oziroma naloge uprave (štiri osnovne skupine funkcij: monopol sile, regulacija, javne službe, odgovornost za dobrobit najšibkejših skupin); (dve pedagoški uri)</text:p>
        </text:list-item>
        <text:list-item>
          <text:p text:style-name="P12">Strukture uprave (osnovni pojmi o temah: organizacija in organiziranje; teritorialne delitve; lokalna uprava in samouprava; centralizacija in decentralizacija; participacija in samoupravljanje; institucija in institucionalizacija; spreminjanje upravnih struktur); (štiri pedagoške ure)</text:p>
        </text:list-item>
        <text:list-item>
          <text:p text:style-name="P12">Organizacija in delovno področje državne uprave v Republiki Sloveniji (funkcija vlade in organov državne uprave); (šest pedagoških ur)</text:p>
        </text:list-item>
        <text:list-item>
          <text:p text:style-name="P12">Procesi modernizacije javne uprave v Sloveniji in v svetu (štiri pedagoške ure)</text:p>
        </text:list-item>
      </text:list>
      <text:p text:style-name="P13"/>
      <text:p text:style-name="P22"><text:span text:style-name="T6">Razpored predavanj (sreda, 14.15-15.45, P21): </text:span><text:span text:style-name="T8">20. in 27. februar, 6., 13., 20. in 27. marec, 3., 10., 17. in 24. april, 8., 15., 22. in 29. maj ter 5. junij 2013.</text:span></text:p>
      <text:p text:style-name="P23"/>
      <text:p text:style-name="P22"><text:span text:style-name="T6">Razpored VAJ (PONEDELJEK; </text:span><text:span text:style-name="T9">obramboslovje </text:span><text:span text:style-name="T6">8-10 P5, </text:span><text:span text:style-name="T9">mednarodni odnosi </text:span><text:span text:style-name="T6">12-14 P15): </text:span><text:span text:style-name="T8">4., 11., 18. in 25. marec, 1., 8., 15. in 22. april, 6., 13., 20. in 27. maj 2013.</text:span></text:p>
      <text:p text:style-name="P14"/>
      <text:list xml:id="list1386135944" text:continue-list="list1673379400" text:style-name="WW8Num2">
        <text:list-item>
          <text:p text:style-name="P8">Osnovna študijska literatura</text:p>
        </text:list-item>
      </text:list>
      <text:p text:style-name="P10">OBVEZNA LITERATURA</text:p>
      <text:p text:style-name="P7">Brezovšek, Marjan in Bačlija, Irena (2011): Sodobna upravna misel, FDV, Ljubljana.</text:p>
      <text:p text:style-name="P7">Brezovšek, Marjan in Črnčec, Damir (2010): Demokratična uprava in tajnost podatkov, druga izdaja, FDV, Ljubljana.</text:p>
      <text:p text:style-name="P10"/>
      <text:p text:style-name="P10">PRIPOROČENA LITERATURA</text:p>
      <text:p text:style-name="P10">Brezovšek, Marjan in Haček, Miro (2003): Globalizacija in državna uprava, FDV, Ljubljana.</text:p>
      <text:p text:style-name="P11">Peters, Guy in Pierre, John (2003): The handbook of public administration. SAGE, London.</text:p>
      <text:p text:style-name="P10">Brezovšek, Marjan (2000): Kako do zanesljive uprave? Teorija in praksa 2/2000.</text:p>
      <text:p text:style-name="P2"/>
      <text:list xml:id="list294095739" text:continue-numbering="true" text:style-name="WW8Num2">
        <text:list-item>
          <text:p text:style-name="P8">Metode ocenjevanja </text:p>
        </text:list-item>
      </text:list>
      <text:list xml:id="list808885679" text:style-name="WW8Num3">
        <text:list-item>
          <text:p text:style-name="P15">Končno oceno pri predmetu sestavljata ocena pisnega preizkusa znanja (60%) in ocena vaj (40%)</text:p>
        </text:list-item>
        <text:list-item>
          <text:p text:style-name="P16"><text:span text:style-name="T12">Pisni</text:span><text:span text:style-name="T2"> </text:span><text:span text:style-name="T12">izpit</text:span><text:span text:style-name="T2"> je </text:span><text:span text:style-name="T13">esejskega</text:span><text:span text:style-name="T2"> tipa, na vsakem izpitnem roku so postavljena štiri različna vprašanja (po dve iz predpisane literature/seminarja in po dve iz predavanj), od katerih vsak študent po lastni presoji <text:s/>izbere tri, na katere potem pisno odgovarja. Vsako vprašanje se ocenjuje z ocenami od 0 do 10, za pozitivno oceno je potreben zbir ocen v višini najmanj 18 (v katerikoli kombinaciji). Zagovori in popravki pridobljenih ocen na istem izpitnem roku niso mogoči, možno je enkratno </text:span><text:soft-page-break/><text:span text:style-name="T2">popravljanje ocene ob predložitvi prošnje nosilcu predmeta na enem naslednjih izpitnih rokov v časovnem roku 6 mesecev od pridobitve ocene.</text:span></text:p>
        </text:list-item>
        <text:list-item>
          <text:p text:style-name="P15">Udeležba na predavanjih ni obvezna</text:p>
        </text:list-item>
        <text:list-item>
          <text:p text:style-name="P16"><text:span text:style-name="T2">Pogoj za pristop na izpit je </text:span><text:span text:style-name="T14">pozitivna ocena vaj</text:span><text:span text:style-name="T2">. Kratki esej v obsegu </text:span><text:span text:style-name="T14">največ</text:span><text:span text:style-name="T2"> dve obojestransko tiskani A4 strani je potrebno oddati na vajah </text:span><text:span text:style-name="T14">osebno</text:span><text:span text:style-name="T2"> in se mora vsebinsko nanašati na temo, ki je predpisana; študenti sami najdejo vsaj dva </text:span><text:span text:style-name="T14">pisna</text:span><text:span text:style-name="T2"> vira literature in ju navedejo tudi v eseju. Na koncu eseja je obvezno potrebno navesti vsaj eno vprašanje, ki bi ga študentje želeli zastaviti v zvezi s podano temo. Za pravilno strukturiran in oddan esej vsak študent prejme </text:span><text:span text:style-name="T14">eno točko</text:span><text:span text:style-name="T2">. Dodatno </text:span><text:span text:style-name="T14">točko</text:span><text:span text:style-name="T2"> se lahko na posameznem srečanju pridobi s sodelovanjem v razpravi ali/in z 15-minutno poglobljeno predstavitvijo podane teme (slednjo lahko na posameznem srečanju opravita največ dva študenta skupaj po predhodni napovedi). Enkrat na semester lahko vsak študent </text:span><text:span text:style-name="T14">namesto</text:span><text:span text:style-name="T2"> kratkega odda daljši esej na eno od predvidenih tem v obsegu vsaj 25.000 znakov s presledki vred in vsaj šestimi dejansko uporabljenimi viri literature (in tremi zastavljenimi vprašanji) in za to prejme </text:span><text:span text:style-name="T14">tri točke</text:span><text:span text:style-name="T2">. Število zbranih točk na koncu semestra predstavlja oceno vaj. </text:span></text:p>
        </text:list-item>
        <text:list-item>
          <text:p text:style-name="P17">Razpored vaj po skupinah</text:p>
          <text:list>
            <text:list-item>
              <text:p text:style-name="P18">Skupina obramboslovje 1 (A-K): 4. in 18. marec, 1. in 15. april, 6. in 20. maj 2013</text:p>
            </text:list-item>
            <text:list-item>
              <text:p text:style-name="P18">Skupina obramboslovje 2 (L-Ž): 11. in 25. marec, 8. in 22. april; 13. in 27. maj 2013 </text:p>
            </text:list-item>
            <text:list-item>
              <text:p text:style-name="P18">Skupina MO 1 (A-K): 4. in 18. marec, 1. in 15. april, 6. in 20. maj 2013</text:p>
            </text:list-item>
            <text:list-item>
              <text:p text:style-name="P18">Skupina MO 2 (L-Ž): 11. in 25. marec, 8. in 22. april; 13. in 27. maj 2013 </text:p>
            </text:list-item>
          </text:list>
        </text:list-item>
      </text:list>
      <text:p text:style-name="P1"><text:span text:style-name="T2">f) </text:span><text:span text:style-name="T12">Teme vaj</text:span></text:p>
      <text:p text:style-name="P19">I. Birokratska organizacija: prednosti, pomanjkljivosti, kritika</text:p>
      <text:p text:style-name="P19">II. Tajni podatki in njihovo varovanje</text:p>
      <text:p text:style-name="P19">III. Novi javni management in njegova kritika</text:p>
      <text:p text:style-name="P19">IV. Uspešnost in učinkovitost v javni upravi</text:p>
      <text:p text:style-name="P19">V. Korupcija v javni upravi in ujetje države</text:p>
      <text:p text:style-name="P19">VI. Prednosti in pomanjkljivosti e-uprave</text:p>
      <text:p text:style-name="P2"/>
      <text:list xml:id="list1385898715" text:continue-list="list294095739" text:style-name="WW8Num2">
        <text:list-item>
          <text:p text:style-name="P8">Način pridobivanja kreditnih točk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Oblika dela študentov in študentk</text:p>
          </table:table-cell>
          <table:table-cell table:style-name="Table1.B1" office:value-type="string">
            <text:p text:style-name="P5">št. KT</text:p>
          </table:table-cell>
        </table:table-row>
        <table:table-row table:style-name="Table1.1">
          <table:table-cell table:style-name="Table1.A1" office:value-type="string">
            <text:p text:style-name="P2">Predavanja, vaje</text:p>
          </table:table-cell>
          <table:table-cell table:style-name="Table1.B1" office:value-type="string">
            <text:p text:style-name="P2">2</text:p>
          </table:table-cell>
        </table:table-row>
        <table:table-row table:style-name="Table1.1">
          <table:table-cell table:style-name="Table1.A1" office:value-type="string">
            <text:p text:style-name="P4">Krajša seminarska naloga ali krajši pisni izdelki</text:p>
          </table:table-cell>
          <table:table-cell table:style-name="Table1.B1" office:value-type="string">
            <text:p text:style-name="P2">1</text:p>
          </table:table-cell>
        </table:table-row>
        <table:table-row table:style-name="Table1.1">
          <table:table-cell table:style-name="Table1.A1" office:value-type="string">
            <text:p text:style-name="P3">Ustni izpit ali izpit esejskega tipa</text:p>
          </table:table-cell>
          <table:table-cell table:style-name="Table1.B1" office:value-type="string">
            <text:p text:style-name="P2">2</text:p>
          </table:table-cell>
        </table:table-row>
        <table:table-row table:style-name="Table1.1">
          <table:table-cell table:style-name="Table1.A1" office:value-type="string">
            <text:p text:style-name="P2">SKUPAJ</text:p>
          </table:table-cell>
          <table:table-cell table:style-name="Table1.B1" office:value-type="string">
            <text:p text:style-name="P2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letter-kerning="true" style:font-name-asian="Times New Roman" style:font-size-asian="12pt" style:language-asian="sl" style:country-asian="SI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Body_20_Text_20_2" style:display-name="Body Text 2" style:family="paragraph" style:parent-style-name="Standard">
      <style:paragraph-properties fo:line-height="150%"/>
      <style:text-properties fo:text-transform="uppercase" fo:font-weight="bold" style:font-weight-asian="bold" style:font-weight-complex="bold"/>
    </style:style>
    <style:style style:name="Subtitle" style:family="paragraph" style:parent-style-name="Naslov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IV/IME PREDMETA: UVOD V JAVNO UPRAVO (Introduction to Public Administration)</dc:title>
    <meta:initial-creator>Miro Haček</meta:initial-creator>
    <meta:creation-date>2012-12-18T19:10:00</meta:creation-date>
    <dc:creator>Irena_Baclija</dc:creator>
    <dc:date>2012-12-19T15:11:00</dc:date>
    <meta:print-date>2006-10-08T13:59:00</meta:print-date>
    <meta:editing-cycles>5</meta:editing-cycles>
    <meta:editing-duration>PT23S</meta:editing-duration>
    <meta:document-statistic meta:table-count="1" meta:image-count="0" meta:object-count="0" meta:page-count="2" meta:paragraph-count="51" meta:word-count="774" meta:character-count="2721" meta:non-whitespace-character-count="4289"/>
    <meta:generator>LibreOffice/3.5$Linux_X86_64 LibreOffice_project/350m1$Build-2</meta:generator>
    <meta:user-defined meta:name="AppVersion">12.0000</meta:user-defined>
    <meta:user-defined meta:name="Company">FD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