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style:font-name-asian="Calibri1" style:font-name-complex="Calibri1"/>
    </style:style>
    <style:style style:name="P3" style:family="paragraph" style:parent-style-name="Standard">
      <style:paragraph-properties fo:margin-top="0in" fo:margin-bottom="0in" fo:line-height="100%"/>
      <style:text-properties style:text-underline-style="solid" style:text-underline-width="auto" style:text-underline-color="font-color" style:font-name-asian="Calibri1" style:font-name-complex="Calibri1"/>
    </style:style>
    <style:style style:name="P4" style:family="paragraph" style:parent-style-name="Standard">
      <style:paragraph-properties fo:margin-top="0in" fo:margin-bottom="0in" fo:line-height="100%"/>
      <style:text-properties fo:font-style="italic" style:text-underline-style="solid" style:text-underline-width="auto" style:text-underline-color="font-color" style:font-name-asian="Calibri1" style:font-style-asian="italic" style:font-name-complex="Calibri1"/>
    </style:style>
    <style:style style:name="P5" style:family="paragraph" style:parent-style-name="Standard" style:master-page-name="Standard">
      <style:paragraph-properties fo:margin-top="0in" fo:margin-bottom="0in" fo:line-height="100%" style:page-number="auto"/>
    </style:style>
    <style:style style:name="P6" style:family="paragraph" style:parent-style-name="List_20_Paragraph" style:list-style-name="WWNum1">
      <style:paragraph-properties fo:margin-top="0in" fo:margin-bottom="0in" fo:line-height="100%"/>
    </style:style>
    <style:style style:name="P7" style:family="paragraph" style:parent-style-name="List_20_Paragraph" style:list-style-name="WWNum2">
      <style:paragraph-properties fo:margin-top="0in" fo:margin-bottom="0in" fo:line-height="100%"/>
    </style:style>
    <style:style style:name="P8" style:family="paragraph" style:parent-style-name="List_20_Paragraph" style:list-style-name="WWNum3">
      <style:paragraph-properties fo:margin-top="0in" fo:margin-bottom="0in" fo:line-height="100%"/>
    </style:style>
    <style:style style:name="P9" style:family="paragraph" style:parent-style-name="List_20_Paragraph" style:list-style-name="WWNum4">
      <style:paragraph-properties fo:margin-top="0in" fo:margin-bottom="0in" fo:line-height="100%"/>
    </style:style>
    <style:style style:name="P10" style:family="paragraph" style:parent-style-name="List_20_Paragraph" style:list-style-name="WWNum5">
      <style:paragraph-properties fo:margin-top="0in" fo:margin-bottom="0in" fo:line-height="100%"/>
    </style:style>
    <style:style style:name="P11" style:family="paragraph" style:parent-style-name="List_20_Paragraph" style:list-style-name="WWNum6">
      <style:paragraph-properties fo:margin-top="0in" fo:margin-bottom="0in" fo:line-height="100%"/>
    </style:style>
    <style:style style:name="P12" style:family="paragraph" style:parent-style-name="List_20_Paragraph" style:list-style-name="WWNum7">
      <style:paragraph-properties fo:margin-top="0in" fo:margin-bottom="0in" fo:line-height="100%"/>
    </style:style>
    <style:style style:name="P13" style:family="paragraph" style:parent-style-name="List_20_Paragraph" style:list-style-name="WWNum8">
      <style:paragraph-properties fo:margin-top="0in" fo:margin-bottom="0in" fo:line-height="100%"/>
    </style:style>
    <style:style style:name="P14" style:family="paragraph" style:parent-style-name="List_20_Paragraph" style:list-style-name="WWNum9">
      <style:paragraph-properties fo:margin-top="0in" fo:margin-bottom="0in" fo:line-height="100%"/>
    </style:style>
    <style:style style:name="P15" style:family="paragraph" style:parent-style-name="List_20_Paragraph" style:list-style-name="WWNum10">
      <style:paragraph-properties fo:margin-top="0in" fo:margin-bottom="0in" fo:line-height="100%"/>
    </style:style>
    <style:style style:name="P16" style:family="paragraph" style:parent-style-name="List_20_Paragraph">
      <style:paragraph-properties fo:margin-top="0in" fo:margin-bottom="0in" fo:line-height="100%"/>
      <style:text-properties style:font-name-asian="Calibri1" style:font-name-complex="Calibri1"/>
    </style:style>
    <style:style style:name="T1" style:family="text">
      <style:text-properties fo:color="#92d050" style:font-name-asian="Calibri1" style:font-name-complex="Calibri1"/>
    </style:style>
    <style:style style:name="T2" style:family="text">
      <style:text-properties style:font-name-asian="Calibri1" style:font-name-complex="Calibri1"/>
    </style:style>
    <style:style style:name="T3" style:family="text">
      <style:text-properties style:text-underline-style="solid" style:text-underline-width="auto" style:text-underline-color="font-color" style:font-name-asian="Calibri1" style:font-name-complex="Calibri1"/>
    </style:style>
    <style:style style:name="T4" style:family="text">
      <style:text-properties fo:font-weight="bold" style:font-name-asian="Calibri1" style:font-weight-asian="bold" style:font-name-complex="Calibri1"/>
    </style:style>
    <style:style style:name="T5" style:family="text">
      <style:text-properties fo:font-style="italic" style:font-name-asian="Calibri1" style:font-style-asian="italic" style:font-name-complex="Calibri1"/>
    </style:style>
    <style:style style:name="T6" style:family="text">
      <style:text-properties fo:color="#ff0000" style:font-name-asian="Calibri1"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orija javne uprave <text:s text:c="2"/>28.2.2011</text:span></text:p>
      <text:p text:style-name="P2"/>
      <text:p text:style-name="P1"><text:span text:style-name="T3">Pojem uprava ima vsaj 2 osnovna pomena:</text:span></text:p>
      <text:list xml:id="list497503079" text:style-name="WWNum1">
        <text:list-item>
          <text:p text:style-name="P6"><text:span text:style-name="T2">Zbir upravnih organizacij (upravna organizacija) – organizacijska oz. subjektivna definicija, ker izhaja iz pojma subjekta uprave</text:span></text:p>
        </text:list-item>
        <text:list-item>
          <text:p text:style-name="P6"><text:span text:style-name="T2">Označuje določeno dejavnost (upravljanje) – funkcionalna oz. objektivna definicija</text:span></text:p>
        </text:list-item>
      </text:list>
      <text:p text:style-name="P2"/>
      <text:p text:style-name="P1"><text:span text:style-name="T3">Vrsta definicij uprave:</text:span></text:p>
      <text:list xml:id="list1839328483" text:style-name="WWNum2">
        <text:list-item>
          <text:p text:style-name="P7"><text:span text:style-name="T2">Vsebinske: <text:s/>kaj je uprava?</text:span></text:p>
        </text:list-item>
        <text:list-item>
          <text:p text:style-name="P7"><text:span text:style-name="T2">Formalne: <text:s/>uprava je tisto, kar določa neka vrsta predpisov</text:span></text:p>
        </text:list-item>
        <text:list-item>
          <text:p text:style-name="P7"><text:span text:style-name="T2">Pozitivne</text:span></text:p>
        </text:list-item>
        <text:list-item>
          <text:p text:style-name="P7"><text:span text:style-name="T2">Negativne (kaj ni uprava?): <text:s/>ni niti sodstvo, niti zakonodaja, je pa državna dejavnost; s tem se je veliko ukvarjala avstrijska pravna šola</text:span></text:p>
        </text:list-item>
      </text:list>
      <text:p text:style-name="P2"/>
      <text:p text:style-name="P1"><text:span text:style-name="T3">Upravna organizacija </text:span></text:p>
      <text:p text:style-name="P1"><text:span text:style-name="T2">Je takšna organizacija, v kateri ljudje kot stalen poklic izvajajo družbene naloge na podlagi trajne dodelitve dolžnosti in pooblastil. Je skupina ljudi, ki s svojim sodelovanjem skuša doseči svoj cilj.</text:span></text:p>
      <text:p text:style-name="P1"><text:span text:style-name="T2">Njene značilnosti so:</text:span></text:p>
      <text:list xml:id="list1994996686" text:style-name="WWNum3">
        <text:list-item>
          <text:p text:style-name="P8"><text:span text:style-name="T2">družbeni značaj</text:span></text:p>
        </text:list-item>
        <text:list-item>
          <text:p text:style-name="P8"><text:span text:style-name="T2">trajna dodelitev dolžnosti in pooblastil, ki zagotavlja trajnost</text:span></text:p>
        </text:list-item>
        <text:list-item>
          <text:p text:style-name="P8"><text:span text:style-name="T2">profesionalizem zaposlenih</text:span></text:p>
        </text:list-item>
      </text:list>
      <text:p text:style-name="P2"/>
      <text:p text:style-name="P1"><text:span text:style-name="T3">Upravljanje </text:span></text:p>
      <text:p text:style-name="P1"><text:span text:style-name="T2">Je kontinuirana dejavnost povezovanja več ljudi v akcijo, da bi se izvedle določene dejavnosti. Upravljanje poteka po sistemu pravil, s katerimi so določeni postopki, opredeljene metode in hkrati tudi interesi, ki jih je treba zasledovati.</text:span></text:p>
      <text:p text:style-name="P1"><text:span text:style-name="T2">Značilnosti upravljanja so:</text:span></text:p>
      <text:list xml:id="list2029141683" text:style-name="WWNum4">
        <text:list-item>
          <text:p text:style-name="P9"><text:span text:style-name="T2">Transmisijski značaj: je posrednik med političnimi cilji in njihovim uresničevanjem. Cilj je postavljen s politično odločitvijo, dosega pa se z akcijo ljudi.</text:span></text:p>
        </text:list-item>
        <text:list-item>
          <text:p text:style-name="P9"><text:span text:style-name="T2">Dinamičnost: stalno prilagajanje glede metod in sredstev</text:span></text:p>
        </text:list-item>
        <text:list-item>
          <text:p text:style-name="P9"><text:span text:style-name="T2">Dvojni značaj pravil regulacije oz. urejanja: dejavnost upravljanja je regulirana s tehničnimi pravili in interesnimi normami</text:span></text:p>
        </text:list-item>
        <text:list-item>
          <text:p text:style-name="P9"><text:span text:style-name="T2">Kontinuiteta: izhaja iz trajnosti potreb in iz trajnega značaja sistema norm, ki predstavlja okvir uprave kot dejavnosti</text:span></text:p>
        </text:list-item>
      </text:list>
      <text:p text:style-name="P2"/>
      <text:p text:style-name="P1"><text:span text:style-name="T3">Bistvo uprave</text:span></text:p>
      <text:p text:style-name="P1"><text:span text:style-name="T2">Bistvo uprave lahko spoznamo le, če spoznamo glavne značilnosti in vsebino upravne dejavnosti oz. upravnega delovanja.</text:span></text:p>
      <text:p text:style-name="P1"><text:span text:style-name="T2">Dejavnost je glede na organizacijo vedno primarna (temeljna).</text:span></text:p>
      <text:p text:style-name="P1"><text:span text:style-name="T2">Organizacija je sredstvo (instrument), ki omogoča opravljanje določene dejavnosti.</text:span></text:p>
      <text:p text:style-name="P1"><text:span text:style-name="T2">Z različnimi dejavnostmi se zagotavljajo dobrine za zadovoljitev potreb družbe in njenih članov. Za opravljanje različnih dejavnosti je treba vzpostaviti različne organizacije, ki bodo omogočale opravljanje teh dejavnosti. Organizacija mora biti vedno prilagojena posebnostim določene dejavnosti in ne obratno.</text:span></text:p>
      <text:p text:style-name="P2"/>
      <text:p text:style-name="P1"><text:span text:style-name="T2">Uprava in upravljanje se nanašata na isti družbeni pojav.</text:span></text:p>
      <text:p text:style-name="P1"><text:span text:style-name="T2">Vsebina pojma upravljanje se nanaša na funkcionalno pojmovanje uprave. Funkcionalno pojmovanje upravljanja oz. vsebina upravljanja se nanaša na:</text:span></text:p>
      <text:list xml:id="list1601511460" text:style-name="WWNum5">
        <text:list-item>
          <text:p text:style-name="P10"><text:span text:style-name="T2">proces odločanja (Bučar)</text:span></text:p>
        </text:list-item>
        <text:list-item>
          <text:p text:style-name="P10"><text:span text:style-name="T2">pomožno dejavnost (drugi predstavniki slovenske upravne znanosti)</text:span></text:p>
        </text:list-item>
      </text:list>
      <text:p text:style-name="P16"/>
      <text:p text:style-name="P16"/>
      <text:p text:style-name="P16"/>
      <text:p text:style-name="P16"/>
      <text:list xml:id="list176172296" text:style-name="WWNum6">
        <text:list-item>
          <text:p text:style-name="P11"><text:span text:style-name="T3">Proces odločanja</text:span></text:p>
        </text:list-item>
      </text:list>
      <text:p text:style-name="P1"><text:soft-page-break/><text:span text:style-name="T2">Upravljanje se nanaša na proces odločanja o skupnih ciljih in načinih za njihovo uresničitev. Ta dejavnost poteka preko različnih faz, ki skupaj tvorijo upravni proces. Te faze so:</text:span></text:p>
      <text:list xml:id="list295291804" text:style-name="WWNum7">
        <text:list-item>
          <text:p text:style-name="P12"><text:span text:style-name="T4">Zbiranje informacij</text:span><text:span text:style-name="T2">, ugotavljanje dejanskega stanja oz. družbenih potreb</text:span></text:p>
        </text:list-item>
        <text:list-item>
          <text:p text:style-name="P12"><text:span text:style-name="T4">Oblikovanje različnih alternativ </text:span><text:span text:style-name="T2">na podlagi dejanskega stanu</text:span></text:p>
        </text:list-item>
        <text:list-item>
          <text:p text:style-name="P12"><text:span text:style-name="T4">Izbor med alternativami </text:span><text:span text:style-name="T2">(odločitev v ožjem smislu)</text:span></text:p>
        </text:list-item>
        <text:list-item>
          <text:p text:style-name="P12"><text:span text:style-name="T4">Nadzor</text:span><text:span text:style-name="T2"> nad izvajanjem odločitev</text:span></text:p>
        </text:list-item>
      </text:list>
      <text:p text:style-name="P16"/>
      <text:p text:style-name="P1"><text:span text:style-name="T2">Upravljanje torej zajema sam proces odločanja in vso strokovno pomoč pri odločanju. To je najširša možna opredelitev pojma upravljanje in zajema celoten proces družbenega odločanja (ne samo upravno ali politično), organizacijsko gledano pa to dejavnost opravljajo družbeni, politični in upravni sistemi. Klasična uprava je zgolj eden izmed delov v tem sistemu.</text:span></text:p>
      <text:p text:style-name="P2"/>
      <text:list xml:id="list1506085722" text:style-name="WWNum8">
        <text:list-item>
          <text:p text:style-name="P13"><text:span text:style-name="T3">Pomožna dejavnost</text:span></text:p>
        </text:list-item>
      </text:list>
      <text:p text:style-name="P1"><text:span text:style-name="T2">Upravljanje je nujno potrebna pomožna dejavnost, ki omogoča, da lahko nemoteno potekajo procesi v temeljni dejavnosti (npr. izobraževanje, proizvodnja čevljev). Ta definicija je ožja od prve in zajema zgolj instrumentalni del uprave (uprava kot sredstvo) in razlikuje med temeljno in upravno dejavnostjo.</text:span></text:p>
      <text:p text:style-name="P1"><text:span text:style-name="T2">Upravna dejavnost pomeni dejavnost s pomožnimi nalogami, ki omogočajo temeljno dejavnost.</text:span></text:p>
      <text:p text:style-name="P2"/>
      <text:p text:style-name="P1"><text:span text:style-name="T5">Upravna dejavnost in temeljna dejavnost <text:s/></text:span></text:p>
      <text:p text:style-name="P1"><text:span text:style-name="T2">Upravna dejavnost mora biti prilagojena temeljni dejavnosti, toda ima neke posebne značilnosti oz. lastnosti, zaradi katerih jo lahko obravnavamo kot celoto. Čeprav pomožna, je nujno potrebna, ker neposredno omogoča opravljanje temeljne dejavnosti.</text:span></text:p>
      <text:p text:style-name="P1"><text:span text:style-name="T2">Rezultati upravljanja se kažejo v temeljni dejavnosti (v outputu organizacije) in ne v sami upravi.</text:span></text:p>
      <text:p text:style-name="P1"><text:span text:style-name="T2">Upravljanje ne more biti samo sebi namen, ampak je zmeraj namenjeno določeni temeljni dejavnosti (ustvarjanju določenih dobrin za zadovoljevanje potreb ljudi in družbe kot celote).</text:span></text:p>
      <text:p text:style-name="P1"><text:span text:style-name="T2">Uprava ima na vseh družbenih področjih ima enako vlogo in naravo.</text:span></text:p>
      <text:p text:style-name="P2"/>
      <text:p text:style-name="P1"><text:span text:style-name="T2">Uprava je vedno umska dejavnost, temeljna dejavnost pa je lahko umska ali fizična.</text:span></text:p>
      <text:p text:style-name="P1"><text:span text:style-name="T2">Uprava je univerzalni sodobni pojav povsod tam, kjer je organizirano človekovo delo.</text:span></text:p>
      <text:p text:style-name="P1"><text:span text:style-name="T2">Uprava je interdisciplinarna dejavnost, kar pomeni, da se jo proučuje z različnih vidikov: pravnega, politološkega, psihološkega, sociološkega itd.</text:span></text:p>
      <text:p text:style-name="P1"><text:span text:style-name="T2">Uprava je nujna sestavina vsakega človekovega delovanja.</text:span></text:p>
      <text:p text:style-name="P2"/>
      <text:p text:style-name="P1"><text:span text:style-name="T3">Upravljanje </text:span></text:p>
      <text:p text:style-name="P1"><text:span text:style-name="T2">Upravljanje pomeni določanje ciljev in izvrševanje teh ciljev:</text:span></text:p>
      <text:list xml:id="list2101292808" text:style-name="WWNum9">
        <text:list-item>
          <text:p text:style-name="P14"><text:span text:style-name="T2">Usmerjati, dajati smisel nečemu (element določanja smeri)</text:span></text:p>
        </text:list-item>
        <text:list-item>
          <text:p text:style-name="P14"><text:span text:style-name="T2">Izvrševanje določenih aktivnosti (element izvrševanja dejanj, ki omogoča dosego cilja)</text:span></text:p>
        </text:list-item>
      </text:list>
      <text:p text:style-name="P2"/>
      <text:p text:style-name="P1"><text:span text:style-name="T2">V čem je smisel tega razlikovanja? Ker sta ta dva elementa ločena pri družbenem upravljanju (npr. v državi državni zbor določi cilje, izvršuje pa jih uprava).</text:span></text:p>
      <text:p text:style-name="P1"><text:span text:style-name="T2">Pri osebnem upravljanju lahko sam tako odločam kot izvršujem.</text:span></text:p>
      <text:p text:style-name="P2"/>
      <text:p text:style-name="P1"><text:span text:style-name="T2">Osebni in družbeni cilji niso povsem ločeni.</text:span></text:p>
      <text:p text:style-name="P1"><text:span text:style-name="T2">Družbeno upravljanje lahko poteka v ožjih skupnostih ali v skupnosti kot celoti.</text:span></text:p>
      <text:p text:style-name="P1"><text:span text:style-name="T2">Javno in družbeno nista sinonima. Javno obsega vse, kar se nanaša na celotno skupnost, družbo. Javno torej pomeni splošno družbeno.</text:span></text:p>
      <text:p text:style-name="P2"/>
      <text:p text:style-name="P1"><text:span text:style-name="T3">Javno upravljanje</text:span></text:p>
      <text:p text:style-name="P1"><text:span text:style-name="T2">O javnem upravljanju govorimo, kadar gre za upravljanje s tistimi družbenimi zadevami, za katere je zainteresirana družba v celoti oz. kadar gre za splošni družbeni interes (javni interes = splošni družbeni interes).</text:span></text:p>
      <text:p text:style-name="P1"><text:soft-page-break/><text:span text:style-name="T2">Javno je zmeraj tudi družbeno, kar je družbeno, pa ni nujno javno (v smislu celotne skupnosti).</text:span></text:p>
      <text:p text:style-name="P1"><text:span text:style-name="T2">Javno upravljanje je upravljanje skupnih družbenih zadev oz. dejavnosti, ki so v skupnem interesu celotne družbe. Sestavljeno je iz različnih funkcij, je torej sestavljen pojav.</text:span></text:p>
      <text:p text:style-name="P2"/>
      <text:p text:style-name="P1"><text:span text:style-name="T5">Funkcije javnega upravljanja</text:span></text:p>
      <text:p text:style-name="P1"><text:span text:style-name="T2">Funkcije javnega upravljanja povedo, katere in kakšne dejavnosti se opravljajo v okviru javnega upravljanja, da bi se dosegel postavljeni cilj. Kdo in v kakšni obliki jih opravlja, na kakšen način, s katerimi ljudmi in sredstvi. </text:span></text:p>
      <text:p text:style-name="P2"/>
      <text:p text:style-name="P1"><text:span text:style-name="T2">3 osnovne funkcije javnega upravljanja so:</text:span></text:p>
      <text:p text:style-name="P1"><text:span text:style-name="T3">Politična funkcija</text:span></text:p>
      <text:p text:style-name="P1"><text:span text:style-name="T2">Sestavljajo jo dejavnosti, s katerimi se določa politika ali s katerimi se odloča o najbolj splošnih ciljih skupnosti (določanje ciljev, ugotavljanje smeri, splošen nadzor).</text:span></text:p>
      <text:p text:style-name="P1"><text:span text:style-name="T2">V državi to funkcijo opravlja državni zbor kot predstavniško telo.</text:span></text:p>
      <text:p text:style-name="P2"/>
      <text:p text:style-name="P1"><text:span text:style-name="T3">Izvršilna funkcija </text:span></text:p>
      <text:p text:style-name="P1"><text:span text:style-name="T2">Sem spadajo dejavnosti organiziranja, ukazovanja, izvrševanja, koordiniranja in nadzorovanja (podobno Fayolu v podjetju).</text:span></text:p>
      <text:p text:style-name="P1"><text:span text:style-name="T2">Gre za eno izmed stopenj konkretizacije sprejetih odločitev. Z njihovo pomočjo je omogočeno uresničevanje sprejetih najsplošnejših ciljev skupnosti.</text:span></text:p>
      <text:p text:style-name="P1"><text:span text:style-name="T2">To funkcijo v državi opravlja vlada.</text:span></text:p>
      <text:p text:style-name="P2"/>
      <text:p text:style-name="P1"><text:span text:style-name="T3">Poslovodno-administrativna funkcija</text:span></text:p>
      <text:p text:style-name="P1"><text:span text:style-name="T2">Je funkcija neposrednega uresničevanja odločitev. Sestavljajo jo razna strokovna in tehnična opravila, ki so potrebna za dejansko izvedbo sprejetih odločitev. Obsega vodenje procesa dela, zagotavljanje discipline, izdaja delovnih nalogov itd.</text:span></text:p>
      <text:p text:style-name="P1"><text:span text:style-name="T2">To funkcijo v državi opravlja uprava.</text:span></text:p>
      <text:p text:style-name="P2"/>
      <text:p text:style-name="P1"><text:span text:style-name="T2">Javna uprava v najširšem smislu obsega:</text:span></text:p>
      <text:p text:style-name="P1"><text:span text:style-name="T5">Državno upravo</text:span></text:p>
      <text:p text:style-name="P1"><text:span text:style-name="T5">Lokalno samoupravo</text:span></text:p>
      <text:p text:style-name="P1"><text:span text:style-name="T5">Javne službe</text:span></text:p>
      <text:p text:style-name="P1"><text:span text:style-name="T5">Javni sektor</text:span></text:p>
      <text:p text:style-name="P2"/>
      <text:p text:style-name="P1"><text:span text:style-name="T3">Državna uprava </text:span></text:p>
      <text:p text:style-name="P1"><text:span text:style-name="T2">Državna uprava upravlja z uporabo oblasti.</text:span></text:p>
      <text:p text:style-name="P1"><text:span text:style-name="T2">Je celokupnost dejavnosti upravljanja, ki sodi v izvršilno in poslovodno funkcijo javnega upravljanja in katerih bistvena značilnost je med drugim ta, da se opravljajo z uporabo državne prisile. Gre za vse tiste dejavnosti, pri katerih se nosilec teh dejavnosti pojavlja kot nosilec oblasti, kot subjekt z močnejšo voljo, ne glede na to, ali je del državnega aparata ali pa spada med nedržavne ali družbene organe upravljanja, ki imajo javna pooblastila za opravljanje določenih dejavnosti.</text:span></text:p>
      <text:p text:style-name="P2"/>
      <text:p text:style-name="P1"><text:span text:style-name="T3">Javna uprava</text:span></text:p>
      <text:p text:style-name="P1"><text:span text:style-name="T2">Je celokupnost vseh dejavnosti upravljanja, ki sodijo v izvršilno in poslovodno funkcijo javnega upravljanja ne glede na to, če jih opravljajo državni organi uprave, drugi državni organi ali organizacije izven državnega organizma in ne glede na to, če nastopajo oblastno ali ne.</text:span></text:p>
      <text:p text:style-name="P1"><text:span text:style-name="T2">Javna uprava je ožji pojem od pojma upravljanja. Je del procesa javnega upravljanja, ki poteka na operativno-strokovni ravni. Javna uprava pomeni izdajo ali izvrševanje izvedbenih splošnih in posamičnih aktov.</text:span></text:p>
      <text:p text:style-name="P1"><text:span text:style-name="T2">Javna uprava v najširšem smislu je sestavljena in je skupni funkcionalni in organizacijski pojem za vsa 4 področja skupaj: državno upravo, lokalno samoupravo, javne službe in javni sektor.</text:span></text:p>
      <text:p text:style-name="P2"/>
      <text:p text:style-name="P3"/>
      <text:p text:style-name="P3"><text:soft-page-break/></text:p>
      <text:p text:style-name="P3"/>
      <text:p text:style-name="P1"><text:span text:style-name="T3">Državna uprava <text:s/></text:span></text:p>
      <text:p text:style-name="P1"><text:span text:style-name="T2"><text:s/>Je sredstvo države za izvajanje njene prvenstveno oblastne funkcije. Državna uprava pri izvajanju te funkcije v glavnem s svojimi abstraktnimi in konkretnimi odločitvami na praven način ureja odnose v družbi.</text:span></text:p>
      <text:p text:style-name="P1"><text:span text:style-name="T2">S širšega vidika spada v to funkcijo tudi neposredno izvajanje prisile (je njen nujen sestavni del), ki pa mora biti posledica pravnih odločitev (uprave, parlamenta itd.), sicer gre za samovoljo.</text:span></text:p>
      <text:p text:style-name="P1"><text:span text:style-name="T2">Ta funkcija je sestavljena iz:</text:span></text:p>
      <text:list xml:id="list1251633861" text:style-name="WWNum10">
        <text:list-item>
          <text:p text:style-name="P15"><text:span text:style-name="T2">Izvrševanja predpisov,</text:span></text:p>
        </text:list-item>
        <text:list-item>
          <text:p text:style-name="P15"><text:span text:style-name="T2">Odločanja v upravnih zadevah in</text:span></text:p>
        </text:list-item>
        <text:list-item>
          <text:p text:style-name="P15"><text:span text:style-name="T2">Izvrševanja upravnega nadzorstva.</text:span></text:p>
        </text:list-item>
      </text:list>
      <text:p text:style-name="P2"/>
      <text:p text:style-name="P1"><text:span text:style-name="T2">Organizacijsko opravljajo to funkcijo vlada in ministrstva</text:span></text:p>
      <text:p text:style-name="P1"><text:span text:style-name="T2">Državna uprava opravlja tudi naloge strokovno-tehnične uprave, ki jih sestavljajo zlasti zbiranje informacij (npr. spremljanje celotnega stanja na posameznih področjih) in oblikovanje alternativ za podporo upravnega odločanja (npr. predlaganje predpisov).</text:span></text:p>
      <text:p text:style-name="P1"><text:span text:style-name="T2">Organizacije, ki to funkcijo opravljajo so vlada in ministrstva (npr. strokovne službe vlade, posebne upravne organizacije v okviru ministrstva).</text:span></text:p>
      <text:p text:style-name="P1"><text:span text:style-name="T2">Pospeševalne oz. servisne naloge državne uprave so naloge, kjer vlada in ministrstva z neoblastnimi ukrepi pospešujejo razvoj drugih delov družbenega sistema (npr. gospodarstvo, drobno gospodarstvo, turizem itd.)</text:span></text:p>
      <text:p text:style-name="P2"/>
      <text:p text:style-name="P1"><text:span text:style-name="T3">Lokalna samouprava </text:span></text:p>
      <text:p text:style-name="P1"><text:span text:style-name="T2">Lokalna samouprava je način upravljanja v družbenih zadevah, ki neposredno temelji na lokalni skupnosti.</text:span></text:p>
      <text:p text:style-name="P1"><text:span text:style-name="T2">Lokalna samouprava je pravna institucija. Pravno ureja razmerja v lokalni skupnosti na področju odločanja o skupnih zadevah. To odločanje mora biti avtonomno oz. neodvisno od države – imeti mora vsaj eno zadevo v svoji lastni pristojnosti. Gre za institucionalizirano avtonomijo odločanja o lastnih zadevah v lokalnih skupnostih.</text:span></text:p>
      <text:p text:style-name="P1"><text:span text:style-name="T2">Pri lokalni samoupravi gre za izvedeno in odvisno odločanje od države.</text:span></text:p>
      <text:p text:style-name="P1"><text:span text:style-name="T2">Lokalna samouprava oz. lokalni teritorialni upravni sistem obsega občine in pokrajine.</text:span></text:p>
      <text:p text:style-name="P1"><text:span text:style-name="T2">V Sloveniji imamo dvotirni upravni sistem (občine in upravne enote).</text:span></text:p>
      <text:p text:style-name="P2"/>
      <text:p text:style-name="P1"><text:span text:style-name="T3">Javne službe <text:s/></text:span></text:p>
      <text:p text:style-name="P1"><text:span text:style-name="T5">Materialna definicija</text:span><text:span text:style-name="T2">: javne službe so dejavnosti, ki zagotavljajo javne dobrine in javne storitve. Gre za tiste dobrine, ki so nujno potrebne za delovanje posameznega družbenega sistema, pa jih iz različnih razlogov ni mogoče ustrezno zagotoviti preko sistema tržne menjave.</text:span></text:p>
      <text:p text:style-name="P1"><text:span text:style-name="T5">Pravna definicija</text:span><text:span text:style-name="T2">: javne službe so tiste dejavnosti, ki jih država določi kot takšne in za njih vzpostavi poseben pravni režim. Kot dejavnost javne službe se lahko izvajajo družbene dejavnosti (šolstvo, zdravstvo, kultura, šport) in dejavnosti materialne infrastrukture (ceste, pošta, kanalizacija, vodovod).</text:span></text:p>
      <text:p text:style-name="P2"/>
      <text:p text:style-name="P1"><text:span text:style-name="T3">Javni sektor </text:span></text:p>
      <text:p text:style-name="P1"><text:span text:style-name="T2">Kriterij za določitev javnega sektorja je lastništvo države. Sem sodi vse tisto, kar je v lasti države, ne glede na to, na katerem področju se nahaja. Javne službe spadajo v javni sektor.</text:span></text:p>
      <text:p text:style-name="P4"/>
      <text:p text:style-name="P4"/>
      <text:p text:style-name="P1"><text:span text:style-name="T2">Izpitno vprašanje:</text:span><text:span text:style-name="T6"> Kaj je bistvo uprave? = Opiši funkcionalno pojmovanje/pojem upra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isa</meta:initial-creator>
    <dc:creator>Vanja</dc:creator>
    <meta:editing-cycles>5</meta:editing-cycles>
    <meta:creation-date>2011-06-24T21:07:00</meta:creation-date>
    <dc:date>2011-10-02T18:48:00</dc:date>
    <meta:editing-duration>PT3S</meta:editing-duration>
    <meta:generator>LibreOffice/3.5$Linux_X86_64 LibreOffice_project/350m1$Build-2</meta:generator>
    <meta:document-statistic meta:table-count="0" meta:image-count="0" meta:object-count="0" meta:page-count="4" meta:paragraph-count="111" meta:word-count="1571" meta:character-count="10056" meta:non-whitespace-character-count="9750"/>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