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style>
    <style:style style:name="P2" style:family="paragraph" style:parent-style-name="Standard">
      <style:paragraph-properties fo:margin-top="0in" fo:margin-bottom="0in" fo:line-height="100%" fo:text-align="justify" style:justify-single-word="false"/>
      <style:text-properties style:font-name-asian="Calibri1" style:font-name-complex="Calibri1"/>
    </style:style>
    <style:style style:name="P3" style:family="paragraph" style:parent-style-name="Standard">
      <style:paragraph-properties fo:margin-top="0in" fo:margin-bottom="0in" fo:line-height="100%" fo:text-align="justify" style:justify-single-word="false"/>
      <style:text-properties fo:font-weight="bold" style:font-name-asian="Calibri1" style:font-weight-asian="bold" style:font-name-complex="Calibri1"/>
    </style:style>
    <style:style style:name="P4" style:family="paragraph" style:parent-style-name="Standard">
      <style:paragraph-properties fo:margin-top="0in" fo:margin-bottom="0in" fo:line-height="100%" fo:text-align="justify" style:justify-single-word="false"/>
      <style:text-properties fo:color="#92d050" style:font-name-asian="Calibri1" style:font-name-complex="Calibri1"/>
    </style:style>
    <style:style style:name="P5" style:family="paragraph" style:parent-style-name="Standard">
      <style:paragraph-properties fo:margin-top="0in" fo:margin-bottom="0in" fo:line-height="100%" fo:text-align="justify" style:justify-single-word="false"/>
      <style:text-properties style:text-underline-style="solid" style:text-underline-width="auto" style:text-underline-color="font-color" style:font-name-asian="Calibri1" style:font-name-complex="Calibri1"/>
    </style:style>
    <style:style style:name="P6" style:family="paragraph" style:parent-style-name="Standard" style:master-page-name="Standard">
      <style:paragraph-properties fo:margin-top="0in" fo:margin-bottom="0in" fo:line-height="100%" fo:text-align="justify" style:justify-single-word="false" style:page-number="auto"/>
    </style:style>
    <style:style style:name="P7" style:family="paragraph" style:parent-style-name="List_20_Paragraph" style:list-style-name="WWNum1">
      <style:paragraph-properties fo:margin-top="0in" fo:margin-bottom="0in" fo:text-align="justify" style:justify-single-word="false"/>
    </style:style>
    <style:style style:name="P8" style:family="paragraph" style:parent-style-name="List_20_Paragraph">
      <style:paragraph-properties fo:margin-top="0in" fo:margin-bottom="0in" fo:line-height="100%" fo:text-align="justify" style:justify-single-word="false"/>
    </style:style>
    <style:style style:name="P9" style:family="paragraph" style:parent-style-name="List_20_Paragraph" style:list-style-name="WWNum2">
      <style:paragraph-properties fo:margin-top="0in" fo:margin-bottom="0in" fo:line-height="100%" fo:text-align="justify" style:justify-single-word="false"/>
    </style:style>
    <style:style style:name="P10" style:family="paragraph" style:parent-style-name="List_20_Paragraph" style:list-style-name="WWNum7">
      <style:paragraph-properties fo:margin-top="0in" fo:margin-bottom="0in" fo:line-height="100%" fo:text-align="justify" style:justify-single-word="false"/>
    </style:style>
    <style:style style:name="P11" style:family="paragraph" style:parent-style-name="List_20_Paragraph" style:list-style-name="WWNum8">
      <style:paragraph-properties fo:margin-top="0in" fo:margin-bottom="0in" fo:line-height="100%" fo:text-align="justify" style:justify-single-word="false"/>
    </style:style>
    <style:style style:name="P12" style:family="paragraph" style:parent-style-name="List_20_Paragraph" style:list-style-name="WWNum10">
      <style:paragraph-properties fo:margin-top="0in" fo:margin-bottom="0in" fo:line-height="100%" fo:text-align="justify" style:justify-single-word="false"/>
    </style:style>
    <style:style style:name="P13" style:family="paragraph" style:parent-style-name="List_20_Paragraph" style:list-style-name="WWNum9">
      <style:paragraph-properties fo:margin-top="0in" fo:margin-bottom="0in" fo:line-height="100%" fo:text-align="justify" style:justify-single-word="false"/>
    </style:style>
    <style:style style:name="P14" style:family="paragraph" style:parent-style-name="List_20_Paragraph" style:list-style-name="WWNum11">
      <style:paragraph-properties fo:margin-top="0in" fo:margin-bottom="0in" fo:line-height="100%" fo:text-align="justify" style:justify-single-word="false"/>
    </style:style>
    <style:style style:name="P15" style:family="paragraph" style:parent-style-name="List_20_Paragraph" style:list-style-name="WWNum5">
      <style:paragraph-properties fo:margin-top="0in" fo:margin-bottom="0in" fo:line-height="100%" fo:text-align="justify" style:justify-single-word="false"/>
    </style:style>
    <style:style style:name="P16" style:family="paragraph" style:parent-style-name="List_20_Paragraph" style:list-style-name="WWNum12">
      <style:paragraph-properties fo:margin-top="0in" fo:margin-bottom="0in" fo:line-height="100%" fo:text-align="justify" style:justify-single-word="false"/>
    </style:style>
    <style:style style:name="P17" style:family="paragraph" style:parent-style-name="List_20_Paragraph" style:list-style-name="WWNum13">
      <style:paragraph-properties fo:margin-top="0in" fo:margin-bottom="0in" fo:line-height="100%" fo:text-align="justify" style:justify-single-word="false"/>
    </style:style>
    <style:style style:name="P18" style:family="paragraph" style:parent-style-name="List_20_Paragraph" style:list-style-name="WWNum14">
      <style:paragraph-properties fo:margin-top="0in" fo:margin-bottom="0in" fo:line-height="100%" fo:text-align="justify" style:justify-single-word="false"/>
    </style:style>
    <style:style style:name="P19" style:family="paragraph" style:parent-style-name="List_20_Paragraph" style:list-style-name="WWNum15">
      <style:paragraph-properties fo:margin-top="0in" fo:margin-bottom="0in" fo:line-height="100%" fo:text-align="justify" style:justify-single-word="false"/>
    </style:style>
    <style:style style:name="P20" style:family="paragraph" style:parent-style-name="List_20_Paragraph" style:list-style-name="WWNum6">
      <style:paragraph-properties fo:margin-top="0in" fo:margin-bottom="0in" fo:line-height="100%" fo:text-align="justify" style:justify-single-word="false"/>
    </style:style>
    <style:style style:name="P21" style:family="paragraph" style:parent-style-name="List_20_Paragraph">
      <style:paragraph-properties fo:margin-top="0in" fo:margin-bottom="0in" fo:line-height="100%" fo:text-align="justify" style:justify-single-word="false"/>
      <style:text-properties style:font-name-asian="Calibri1" style:font-name-complex="Calibri1"/>
    </style:style>
    <style:style style:name="P22" style:family="paragraph" style:parent-style-name="List_20_Paragraph">
      <style:paragraph-properties fo:margin-left="0.1972in" fo:margin-right="0in" fo:margin-top="0in" fo:margin-bottom="0in" fo:line-height="100%" fo:text-align="justify" style:justify-single-word="false" fo:text-indent="0in" style:auto-text-indent="false"/>
    </style:style>
    <style:style style:name="T1" style:family="text">
      <style:text-properties fo:color="#92d050" style:font-name-asian="Calibri1" style:font-name-complex="Calibri1"/>
    </style:style>
    <style:style style:name="T2" style:family="text">
      <style:text-properties fo:color="#92d050" fo:font-weight="bold" style:font-name-asian="Calibri1" style:font-weight-asian="bold" style:font-name-complex="Calibri1"/>
    </style:style>
    <style:style style:name="T3" style:family="text">
      <style:text-properties style:font-name-asian="Calibri1" style:font-name-complex="Calibri1"/>
    </style:style>
    <style:style style:name="T4" style:family="text">
      <style:text-properties fo:font-weight="bold" style:font-name-asian="Calibri1" style:font-weight-asian="bold" style:font-name-complex="Calibri1"/>
    </style:style>
    <style:style style:name="T5" style:family="text">
      <style:text-properties style:text-underline-style="solid" style:text-underline-width="auto" style:text-underline-color="font-color" style:font-name-asian="Calibri1" style:font-name-complex="Calibri1"/>
    </style:style>
    <style:style style:name="T6" style:family="text">
      <style:text-properties fo:font-style="italic" style:font-name-asian="Calibri1" style:font-style-asian="italic"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orija javne uprave <text:s text:c="2"/>14.3.2011</text:span></text:p>
      <text:p text:style-name="P2"/>
      <text:p text:style-name="P1"><text:span text:style-name="T3">TEMELJNI POJMI 3: JAVNA UPRAVA</text:span></text:p>
      <text:p text:style-name="P2"/>
      <text:list xml:id="list21735613061" text:style-name="WWNum1">
        <text:list-item>
          <text:p text:style-name="P7"><text:span text:style-name="T3">Različne definicije javne uprave (James Wilson, Fletcher, Ira Sharkansky, Richard Stillman, Rosen Bloom)</text:span></text:p>
        </text:list-item>
        <text:list-item>
          <text:p text:style-name="P7"><text:span text:style-name="T3">Pojem javne uprave</text:span></text:p>
        </text:list-item>
        <text:list-item>
          <text:p text:style-name="P7"><text:span text:style-name="T3">Družbeni pomen javne uprave</text:span></text:p>
        </text:list-item>
        <text:list-item>
          <text:p text:style-name="P7"><text:span text:style-name="T3">Merila za dejavnosti javne uprave</text:span></text:p>
        </text:list-item>
        <text:list-item>
          <text:p text:style-name="P7"><text:span text:style-name="T3">Splošni družbeni interes (javni interes) kot temelj</text:span></text:p>
        </text:list-item>
        <text:list-item>
          <text:p text:style-name="P7"><text:span text:style-name="T3">Naloge sodobne javne uprave</text:span></text:p>
        </text:list-item>
        <text:list-item>
          <text:p text:style-name="P7"><text:span text:style-name="T3">Težnje v razvoju sodobne javne uprave</text:span></text:p>
        </text:list-item>
        <text:list-item>
          <text:p text:style-name="P7"><text:span text:style-name="T3">Celovit okvir za študij javne uprave</text:span></text:p>
        </text:list-item>
      </text:list>
      <text:p text:style-name="P2"/>
      <text:list xml:id="list194056820" text:style-name="WWNum2">
        <text:list-item>
          <text:p text:style-name="P9"><text:span text:style-name="T2">RAZLIČNE DEFINICIJE JAVNE UPRAVE</text:span></text:p>
        </text:list-item>
      </text:list>
      <text:p text:style-name="P8"><text:span text:style-name="T3">Enostaven pristop k javni upravi se nanaša na 2 različni a povezani dejavnosti:</text:span></text:p>
      <text:list xml:id="list568097069" text:style-name="WWNum7">
        <text:list-item>
          <text:p text:style-name="P10"><text:span text:style-name="T3">na profesionalno prakso (javna uprava) – stvarno delovanje. Gre za upravljanje različnih področij v razmerju do družbene politike, ki niso zasebna, družinska, trgovska ali individualna.</text:span></text:p>
        </text:list-item>
        <text:list-item>
          <text:p text:style-name="P10"><text:span text:style-name="T3">na akademsko področje (Javna uprava) – panožni, disciplinarni študij različnih vidikov</text:span></text:p>
        </text:list-item>
      </text:list>
      <text:p text:style-name="P22"><text:span text:style-name="T3">Definicije so določene s krajem in časom nastanka.</text:span></text:p>
      <text:p text:style-name="P2"/>
      <text:p text:style-name="P1"><text:span text:style-name="T4">JAMES WILSON</text:span></text:p>
      <text:p text:style-name="P1"><text:span text:style-name="T3">Zanika možnost za teoretično proučevanje in <text:s/>opredeljevanje javne uprave.</text:span></text:p>
      <text:p text:style-name="P1"><text:span text:style-name="T3">Javna uprava je beseda za skupek urejenih institucij ustanovljenih, da nepopolni ljudje uporabljajo pomanjkljive postopke s katerimi prekrijejo nerešljive probleme.</text:span></text:p>
      <text:p text:style-name="P1"><text:span text:style-name="T3">Definicije poudarjajo organizacijsko in funkcionalno vrednost javne uprave, na drugi strani pa javno upravo obravnavajo kot znanost, vedenje, znanje ter pravila, ki se jih moramo držati pri uresničevanju določene politike. </text:span></text:p>
      <text:p text:style-name="P2"/>
      <text:p text:style-name="P1"><text:span text:style-name="T3">Oznaka JAVNA izvorno kaže na razlikovanje med zasebno in javno sfero. V tem smislu je javna uprava neko telo, ki je dobilo politična pooblastila in sredstva potrebna za zadovoljevanje splošnih interesov, in katerega skrajni cilj je obči interes.</text:span></text:p>
      <text:p text:style-name="P2"/>
      <text:p text:style-name="P1"><text:span text:style-name="T4">FLETCHER</text:span></text:p>
      <text:p text:style-name="P1"><text:span text:style-name="T3">Opredeljuje javno upravo kot:</text:span></text:p>
      <text:list xml:id="list1016882333" text:style-name="WWNum8">
        <text:list-item>
          <text:p text:style-name="P11"><text:span text:style-name="T3">aktivnost oz. dejavnost javnih uslužbencev</text:span></text:p>
        </text:list-item>
        <text:list-item>
          <text:p text:style-name="P11"><text:span text:style-name="T3">kot strukturo uprave, tj. institucije in odnosi s katerimi se uresničuje dejavnost javnih uslužbencev</text:span></text:p>
        </text:list-item>
        <text:list-item>
          <text:p text:style-name="P11"><text:span text:style-name="T3">proučevanje prvega in drugega, tj. znanstvena disciplina</text:span></text:p>
        </text:list-item>
      </text:list>
      <text:p text:style-name="P2"/>
      <text:p text:style-name="P1"><text:span text:style-name="T4">IRA SHARKANSKY</text:span></text:p>
      <text:p text:style-name="P1"><text:span text:style-name="T3">Definira javno upravo kot znanstveno disciplino, ki ima temelje v politični znanosti in prispeva k razumevanju širšega političnega procesa, dodaja pa, da javno upravo sestavljajo javni uslužbenci, ki sprejemajo pomembne odločitve v upravnih organih.</text:span></text:p>
      <text:p text:style-name="P2"/>
      <text:p text:style-name="P1"><text:span text:style-name="T4">STILLMAN</text:span></text:p>
      <text:p text:style-name="P1"><text:span text:style-name="T3">Javna uprava je proces javnega upravljanja, ki je sestavljen iz akcij vključenih ali udeležencev, <text:s/>v uresničevanje namer ali želja vlade. To je stalni aktivni del vlade, ki skrbi za izvrševanje zakonov, kot jih sprejemajo zakonodajna telesa. </text:span></text:p>
      <text:p text:style-name="P2"/>
      <text:p text:style-name="P3"/>
      <text:p text:style-name="P3"/>
      <text:p text:style-name="P3"/>
      <text:p text:style-name="P1"><text:span text:style-name="T4">BLOOM</text:span></text:p>
      <text:p text:style-name="P1"><text:soft-page-break/><text:span text:style-name="T3">Javna uprava je uporaba menedžerskih, političnih in pravnih teorij in procesov, da bi se uresničil zakonodajni, izvršni in sodni mandat (=pooblastilo) oblasti v nudenju regulatorne in servisne funkcije za družbo kot celoto ali nek njen del.</text:span></text:p>
      <text:p text:style-name="P1"><text:span text:style-name="T3">Večina definicij pojma javna uprava ima naslednje skupne točke - javna uprava (povzeto po Stillman):</text:span></text:p>
      <text:list xml:id="list1528322895" text:style-name="WWNum10">
        <text:list-item>
          <text:p text:style-name="P12"><text:span text:style-name="T3">se uvršča v sfero izvršilne veje oblasti</text:span></text:p>
        </text:list-item>
        <text:list-item>
          <text:p text:style-name="P12"><text:span text:style-name="T3">skrbi za implementacijo javnih politik (npr. pri oblikovanju <text:s/>politik, izvrševanju politik)</text:span></text:p>
        </text:list-item>
        <text:list-item>
          <text:p text:style-name="P12"><text:span text:style-name="T3">je vpletena v upoštevanja vreden obseg problemov, ki se nanašajo na človekovo ravnanje in napore</text:span></text:p>
        </text:list-item>
        <text:list-item>
          <text:p text:style-name="P12"><text:span text:style-name="T3">je sfera oz. področje, ki ga je mogoče na različne načine ločevati od zasebnega sektorja</text:span></text:p>
        </text:list-item>
        <text:list-item>
          <text:p text:style-name="P12"><text:span text:style-name="T3">je proizvodnja javnih dobrin in storitev</text:span></text:p>
        </text:list-item>
        <text:list-item>
          <text:p text:style-name="P12"><text:span text:style-name="T3">je ukoreninjena v pravni sistem in je kot taka namenjena izvrševanju zakonov</text:span></text:p>
        </text:list-item>
      </text:list>
      <text:p text:style-name="P2"/>
      <text:p text:style-name="P1"><text:span text:style-name="T3">Javna uprava je zbir struktur in procesov katerih končni cilj je oblikovanje in izvrševanje politik s katerimi se uresničuje javni interes. S tem se ta pojem povezuje s pojmom dobrega upravljanja ali javnega upravljanja.</text:span></text:p>
      <text:p text:style-name="P4"/>
      <text:list xml:id="list2173561406" text:continue-list="list194056820" text:style-name="WWNum2">
        <text:list-item>
          <text:p text:style-name="P9"><text:span text:style-name="T2">POJEM JAVNE UPRAVE</text:span></text:p>
        </text:list-item>
      </text:list>
      <text:p text:style-name="P1"><text:span text:style-name="T3">Z javno upravo imamo (po omenjenih definicijah) opravka v državnih organizacijah, ki so organizirane po teritorialnem principu ter v nekaterih vrstah organizacij funkcionalnega in personalnega tipa, ki opravljajo naloge javnega pomena oz. javne zadeve.</text:span></text:p>
      <text:p text:style-name="P2"/>
      <text:p text:style-name="P1"><text:span text:style-name="T3">Upravni sistemi</text:span></text:p>
      <text:list xml:id="list1420532792" text:style-name="WWNum9">
        <text:list-item>
          <text:p text:style-name="P13"><text:span text:style-name="T3">Teritorialni – centralni (država) in lokalni (občine)</text:span></text:p>
        </text:list-item>
        <text:list-item>
          <text:p text:style-name="P13"><text:span text:style-name="T3">Funkcionalni (javne službe)</text:span></text:p>
        </text:list-item>
        <text:list-item>
          <text:p text:style-name="P13"><text:span text:style-name="T3">Personalni ali asociacijski (društva, stranke, združenja)</text:span></text:p>
        </text:list-item>
      </text:list>
      <text:p text:style-name="P2"/>
      <text:p text:style-name="P1"><text:span text:style-name="T3">Upravni sistemi so organizacije, ki v urejeni družbi zagotavljajo dobrine, ki so za obstoj družbe nujno potrebne, do njih pa ni mogoče priti z delom posameznikov, pa tudi ne s pomočjo organizacij, ki delujejo po načelu tržnih zakonitosti (tj. po načelu ekvivalentne menjave), pač pa le s pomočjo državnih organizacij in organizacij, ki se opirajo na državo (npr. občine). Država namreč lahko z uporabo oblasti prerazporeja ustvarjeno energijo tako, da jo po fiskalni poti (z davki, pristojbinami) vzame posameznikov ali posameznim podsistemom in jo usmeri v drug organ enote oz. podsisteme kot so javna varnost, urbanizem, šolstvo itd. Na ta način omogoča delovanje organizmov, ki izvajajo te dejavnosti javnega pomena.</text:span></text:p>
      <text:p text:style-name="P2"/>
      <text:p text:style-name="P1"><text:span text:style-name="T3">Javna uprava je torej uprava v javnih zadevah.</text:span></text:p>
      <text:p text:style-name="P1"><text:span text:style-name="T3">Javne zadeve so tiste zadeve, ki se tičejo družbe kot celote in ki zadevajo družbene koristi.</text:span></text:p>
      <text:p text:style-name="P4"/>
      <text:list xml:id="list194056920" text:continue-list="list2173561406" text:style-name="WWNum2">
        <text:list-item>
          <text:p text:style-name="P9"><text:span text:style-name="T2">DRUŽBENI POMEN JAVNE UPRAVE</text:span></text:p>
        </text:list-item>
      </text:list>
      <text:p text:style-name="P1"><text:span text:style-name="T3">Javna uprava v sodobnem smislu je nastala šele v novejšem času kot posledica razvoja industrializacije (izum pranega stroja itd.). Industrializacija je namreč omogočila množično proizvodnjo, zanjo pa so potrebni usposobljeni ljudje, splošna pismenost prebivalstva, osnovno zdravstveno varstvo, prometna infrastruktura.</text:span></text:p>
      <text:p text:style-name="P1"><text:span text:style-name="T3">To je povezano tudi z razvojem javne uprave. Vse te dejavnosti je morala prevzeti najprej država (poleg klasičnih policijskih in vojaških). S tem je državni aparat zelo narasel. Mnoge dejavnosti je uprava opravljala sama, druge pa je vključila v strokovno-tehnično upravo oz. država je postala največji delodajalec in proizvajalec vsakovrstnih dobrin in storitev.</text:span></text:p>
      <text:p text:style-name="P2"/>
      <text:p text:style-name="P1"><text:span text:style-name="T3">V 20. stoletju se je ta zgodovinski razvoj prevesil v korist službe in zato se državna uprava od začetka 20. stoletja označuje kot javna uprava (servis državljanov), ki dela za vso javnost, ne le za državo, torej ne le kot subjekt sebi oz. zase.</text:span></text:p>
      <text:p text:style-name="P2"/>
      <text:p text:style-name="P1"><text:span text:style-name="T3">Pomen javne uprave je mnogostranski:</text:span></text:p>
      <text:list xml:id="list969762873" text:style-name="WWNum11">
        <text:list-item>
          <text:p text:style-name="P14"><text:soft-page-break/><text:span text:style-name="T3">tehnična vloga za življenje in razvoj družbe – brez nje ne bi bilo tega razvoja</text:span></text:p>
        </text:list-item>
        <text:list-item>
          <text:p text:style-name="P14"><text:span text:style-name="T3">politični pomen – JU se je od oblastne funkcije transformirala v upravo javnih služb)</text:span></text:p>
        </text:list-item>
        <text:list-item>
          <text:p text:style-name="P14"><text:span text:style-name="T3">socialno-politični pomen – s svojimi dejavnostmi naj bi zmanjšala socialne razlike med ljudmi ter omogočila načeloma vsem prebivalcem uporabo številnih javnih dobrin ne glede na materialni položaj</text:span></text:p>
        </text:list-item>
      </text:list>
      <text:p text:style-name="P21"/>
      <text:list xml:id="list1951971286" text:continue-list="list194056920" text:style-name="WWNum2">
        <text:list-item>
          <text:p text:style-name="P9"><text:span text:style-name="T2">MERILA ZA DEJAVNOSTI JAVNE UPRAVE (PO BUČARJU)</text:span></text:p>
        </text:list-item>
      </text:list>
      <text:p text:style-name="P1"><text:span text:style-name="T3">Dejavnosti javne uprave so dejavnosti, ki zagotavljajo naslednje vrste dobrin:</text:span></text:p>
      <text:list xml:id="list715947510" text:style-name="WWNum5">
        <text:list-item>
          <text:p text:style-name="P15"><text:span text:style-name="T3">Dobrine, ki so na voljo vsem ljudem ne glede na materialni oz. socialni položaj. V sodobni družbi so to osnovno izobraževanje, osnovno zdravstveno varstvo, pravna varnost, osebna varnost)</text:span></text:p>
        </text:list-item>
        <text:list-item>
          <text:p text:style-name="P15"><text:span text:style-name="T3">Dobrine, ki jih je posameznikom zaradi splošnega družbenega interesa treba vsiliti. To so nekatere obvezne storitve, kot so cepljenje, obvezna uporaba komunalnih storitev, karantena itd.</text:span></text:p>
        </text:list-item>
        <text:list-item>
          <text:p text:style-name="P15"><text:span text:style-name="T3">Dobrine, pri katerih ni mogoče ugotoviti neposrednega uporabnika ali pa so uporabnik vsi ljudje, ki pridejo s temi dobrinami v stik, vendar jih ni mogoče ugotoviti in zaračunati storitev. Npr. uporaba cest, pločnikov, varstvo narave itd.</text:span></text:p>
        </text:list-item>
        <text:list-item>
          <text:p text:style-name="P15"><text:span text:style-name="T3">Dobrine, katerih proizvajalci so po naravi stvari v monopolnem položaju nasproti uporabnikom (tudi sicer ima javna uprava monopol). Načelo trga ne pride v poštev, vsaj ne v celoti, ker ni mogoča konkurenca oz. ker se po naravi stvari lahko pojavlja na določenem področju samo ta proizvajalec.</text:span></text:p>
        </text:list-item>
      </text:list>
      <text:p text:style-name="P2"/>
      <text:list xml:id="list39448160" text:continue-list="list1951971286" text:style-name="WWNum2">
        <text:list-item>
          <text:p text:style-name="P9"><text:span text:style-name="T2">SPLOŠNI DRUŽBENI INTERES (JAVNI INTERES)</text:span></text:p>
        </text:list-item>
      </text:list>
      <text:p text:style-name="P1"><text:span text:style-name="T3">Splošni družbeni interes je interes določene družbene skupnosti oz. nekaj, kar šteje družba, organizirana v državo ali drugo teritorialno skupnost za svojo korist. Nosilec splošnega družbenega interesa je država oz. njene ožje teritorialne enote, če gre za njihove interese.</text:span></text:p>
      <text:p text:style-name="P1"><text:span text:style-name="T3">Splošni družbeni interes je skupni interes članov sistema (prebivalcev določene državne skupnosti), vendar ni vsota teh interesov.</text:span></text:p>
      <text:p text:style-name="P1"><text:span text:style-name="T3">Uveljavljanje splošnega družbenega interesa je povezano s konflikti oz. tudi s prevlado neke ožje koalicije, ki ima dovolj moči, da lahko razglasi svoje interese kot splošno družbene.</text:span></text:p>
      <text:p text:style-name="P1"><text:span text:style-name="T3">Oblikovanje splošnega družbenega interesa je politični proces, nanj vpliva veliko dejavnikov (ne/materialni, ne/zavestni): različne neformalne skupine, svetovni nazor, etična načela, podzavestni dejavniki, javni organi in organizacije.</text:span></text:p>
      <text:p text:style-name="P1"><text:span text:style-name="T3">Javni interes je primaren in stoji pred interesom posameznika.</text:span></text:p>
      <text:p text:style-name="P2"/>
      <text:list xml:id="list715947610" text:continue-numbering="true" text:style-name="WWNum2">
        <text:list-item>
          <text:p text:style-name="P9"><text:span text:style-name="T2">NALOGE SODOBNE JAVNE UPRAVE</text:span></text:p>
        </text:list-item>
      </text:list>
      <text:p text:style-name="P1"><text:span text:style-name="T3">Po Šmidovniku so to:</text:span></text:p>
      <text:list xml:id="list462480065" text:style-name="WWNum12">
        <text:list-item>
          <text:p text:style-name="P16"><text:span text:style-name="T3">Policijske naloge</text:span></text:p>
        </text:list-item>
        <text:list-item>
          <text:p text:style-name="P16"><text:span text:style-name="T3">Javne službe</text:span></text:p>
        </text:list-item>
        <text:list-item>
          <text:p text:style-name="P16"><text:span text:style-name="T3">Pospeševalne naloge</text:span></text:p>
        </text:list-item>
        <text:list-item>
          <text:p text:style-name="P16"><text:span text:style-name="T3">Skrb za obstoj sistema</text:span></text:p>
        </text:list-item>
        <text:list-item>
          <text:p text:style-name="P16"><text:span text:style-name="T3">Kreativna vloga</text:span></text:p>
        </text:list-item>
      </text:list>
      <text:p text:style-name="P2"/>
      <text:p text:style-name="P1"><text:span text:style-name="T5">Policijske naloge </text:span></text:p>
      <text:p text:style-name="P1"><text:span text:style-name="T3">So najbolj tipične oblastne naloge državne uprave, pri katerih se država osredotoči na nadzor ravnanja državljanov v okviru ustave in zakonov.</text:span></text:p>
      <text:p text:style-name="P1"><text:span text:style-name="T3">Z njimi se zapoveduje ali prepoveduje določena ravnanja ljudi na različnih področjih.</text:span></text:p>
      <text:p text:style-name="P1"><text:span text:style-name="T3">Sem sodijo upravno-notranje zadeve (npr. potni list, osebna izkaznica itd.) - ki so večinoma v pristojnosti MNZ, po letu 2004 pa so določene zadeve v pristojnosti MJU, urbanizem (npr. lokacijska dovoljenja, črna gradnja), vse inšpekcijske službe, carinska kontrola. Gre torej za vsa področja, kjer država nastopa z oblastnimi, tj. policijskimi nalogami.</text:span></text:p>
      <text:p text:style-name="P1"><text:span text:style-name="T3">Je najstarejša funkcija javne uprave.</text:span></text:p>
      <text:p text:style-name="P1"><text:span text:style-name="T5">Javne službe <text:s/></text:span></text:p>
      <text:p text:style-name="P1"><text:span text:style-name="T3">So pomemben korak v razvoju družb, ker naj bi zagotavljale socialno pravičnost.</text:span></text:p>
      <text:p text:style-name="P2"/>
      <text:p text:style-name="P1"><text:span text:style-name="T5">Pospeševalne naloge državne uprave </text:span></text:p>
      <text:p text:style-name="P1"><text:soft-page-break/><text:span text:style-name="T3">Država jih izvaja tako v gospodarstvu kot negospodarstvu. Daje določeno pomoč kot dodatni impulz, da bi se te dejavnosti hitreje in uspešneje razvijale (npr. kmetijstvo).</text:span></text:p>
      <text:p text:style-name="P1"><text:span text:style-name="T5">Skrb za obstoj sistema </text:span></text:p>
      <text:p text:style-name="P1"><text:span text:style-name="T3">Je zagotavljanje obstoja družbenega in ustavnega sistema in je torej nasprotje entropije sistema.</text:span></text:p>
      <text:p text:style-name="P1"><text:span text:style-name="T3">Za obstoj sistema skrbijo vojska, policija, pravosodje, sistem vzgoje in izobraževanja (zlasti z vidika državljanske vzgoje in patriotizma), ustvarjanje blagovnih rezerv.</text:span></text:p>
      <text:p text:style-name="P2"/>
      <text:p text:style-name="P1"><text:span text:style-name="T5">Ustvarjalna ali kreativna vloga javne uprave </text:span></text:p>
      <text:p text:style-name="P1"><text:span text:style-name="T3">Izhaja iz njene kontinuitete, strokovnosti in tudi iz prednosti, ki jih ima kot relativno stabilen družbeni sistem.</text:span></text:p>
      <text:p text:style-name="P1"><text:span text:style-name="T3">Povezana je z inovativnostjo in konkurenčnostjo.</text:span></text:p>
      <text:p text:style-name="P1"><text:span text:style-name="T3">Sem sodijo različne nove dobrine in storitve (npr. e-uprava)</text:span></text:p>
      <text:p text:style-name="P3"/>
      <text:list xml:id="list288601615" text:continue-list="list715947610" text:style-name="WWNum2">
        <text:list-item>
          <text:p text:style-name="P9"><text:span text:style-name="T2">TEŽNJE V RAZVOJU SODOBNE JAVNE UPRAVE</text:span></text:p>
        </text:list-item>
      </text:list>
      <text:p text:style-name="P1"><text:span text:style-name="T3">Uprava je izvorno v razvoju najprej državna uprava in se spremeni v skladu z evolucijo države.</text:span></text:p>
      <text:p text:style-name="P1"><text:span text:style-name="T3">Skupaj z državo je uprava del institucionalne mreže družbe in se spreminja pod vplivom preobrazbe družbe kot celote v skladu s splošnim družbenim razvojem.</text:span></text:p>
      <text:p text:style-name="P1"><text:span text:style-name="T3">1660 je rojstvo državne uprave v današnjem pomenu. Glavne evropske monarhije tega obdobja (Anglija, Francija in Prusija) so hkrati izpeljale reforme državne organizacije, ki so bile nujni pogoj za uresničitev koncepta absolutistične monarhije. Pred tem je bila fevdalna razcepljenost in gre torej za prehod od patrimonialnega (dednega) na profesionalni način upravljanja. Legitimnost (=upravičenost) oblasti ne izhaja več iz lastništva nad zemljo, ampak iz monarhične institucije same. Danes pa imamo volitve – manjša kot je udeležba na volitvah, manjša je legitimnost oblasti. </text:span></text:p>
      <text:p text:style-name="P2"/>
      <text:p text:style-name="P1"><text:span text:style-name="T3">Stvarnost oblasti ni več utemeljena na vernosti fevdalcev, ampak na lojalnosti uradnikov in vojakov, ki jih je monarh plačal iz državnih in ne več iz svojih osebnih sredstev.</text:span></text:p>
      <text:p text:style-name="P1"><text:span text:style-name="T3">Uprava v sodobnem smislu v Evropi nastane torej z vzpostavitvijo sistema centraliziranih monarhij oz. prosvetljenega absolutizma.</text:span></text:p>
      <text:p text:style-name="P1"><text:span text:style-name="T3">Od tega časa dalje se država in državna uprava razvija skozi </text:span><text:span text:style-name="T5">4 izmenične faze koncentracije in dekoncentracije oblasti</text:span><text:span text:style-name="T3">:</text:span></text:p>
      <text:list xml:id="list1176421399" text:style-name="WWNum13">
        <text:list-item>
          <text:p text:style-name="P17"><text:span text:style-name="T3">koncentracija državne oblasti in uprave v rokah absolutističnega monarha</text:span></text:p>
        </text:list-item>
        <text:list-item>
          <text:p text:style-name="P17"><text:span text:style-name="T3">dekoncentracija v demokratičnih reformah in revolucijah 18. in 19. stoletja (Francija, ZDA)</text:span></text:p>
        </text:list-item>
        <text:list-item>
          <text:p text:style-name="P17"><text:span text:style-name="T3">ponovna koncentracija oblasti in uprave v prvih dveh četrtinah 20. stoletja, zlasti v totalitarnih državah</text:span></text:p>
        </text:list-item>
        <text:list-item>
          <text:p text:style-name="P17"><text:span text:style-name="T3">ponovno dekoncentracija pred koncem 20. stoletja z obnovo pluralizma (večstrankarstva), trga, uveljavljanjem človekovih pravic ipd.</text:span></text:p>
        </text:list-item>
      </text:list>
      <text:p text:style-name="P2"/>
      <text:p text:style-name="P1"><text:span text:style-name="T6">Za družbeni razvoj so značilne zlasti naslednje težnje</text:span><text:span text:style-name="T3">:</text:span></text:p>
      <text:list xml:id="list2050884309" text:style-name="WWNum14">
        <text:list-item>
          <text:p text:style-name="P18"><text:span text:style-name="T3">povečanje družbene gostote (v demografskem smislu, urbanizacija, povečanje komuniciranja, prometa, dela v organizacijah)</text:span></text:p>
        </text:list-item>
        <text:list-item>
          <text:p text:style-name="P18"><text:span text:style-name="T3">delitev dela</text:span></text:p>
        </text:list-item>
        <text:list-item>
          <text:p text:style-name="P18"><text:span text:style-name="T3">povečanje količine informacij</text:span></text:p>
        </text:list-item>
        <text:list-item>
          <text:p text:style-name="P18"><text:span text:style-name="T3">povečanje proizvodnje dobrin, blaga in storitev</text:span></text:p>
        </text:list-item>
        <text:list-item>
          <text:p text:style-name="P18"><text:span text:style-name="T3">širi se krog legitimnih interesov – to so tisti interesi, ki jih ljudje kot državljani skušajo uresničiti</text:span></text:p>
        </text:list-item>
      </text:list>
      <text:p text:style-name="P1"><text:span text:style-name="T3">Vse te spremembe ljudje doživljajo kot povečanje blagostanja, varnosti, dostojanstva človekovega življenja, človekove možnosti razvoja, da smo družba tveganja. </text:span></text:p>
      <text:p text:style-name="P1"><text:span text:style-name="T3">Uprava je družbeni pojav, ki se razvija v sklopu družbenega razvoja (ne samo obramba, ampak tudi socialne zadeve). Je eden od dejavnikov splošnega družbenega razvoja in ne pomeni zgolj oblasti nad državljani, ampak je tudi nujni regulator vse bolj zahtevnih družbenih procesov oz. servis državljanov.</text:span></text:p>
      <text:p text:style-name="P5"/>
      <text:p text:style-name="P1"><text:soft-page-break/><text:span text:style-name="T5">Glavne težnje v razvoju uprave so</text:span><text:span text:style-name="T3"> (težnje v razvoju uprave imajo izvor v družbenem razvoju):</text:span></text:p>
      <text:list xml:id="list696671025" text:style-name="WWNum15">
        <text:list-item>
          <text:p text:style-name="P19"><text:span text:style-name="T3">povečanje / rast uprave</text:span></text:p>
        </text:list-item>
        <text:list-item>
          <text:p text:style-name="P19"><text:span text:style-name="T3">diferenciacija znotraj uprave</text:span></text:p>
        </text:list-item>
        <text:list-item>
          <text:p text:style-name="P19"><text:span text:style-name="T3">profesionalizacija</text:span></text:p>
        </text:list-item>
        <text:list-item>
          <text:p text:style-name="P19"><text:span text:style-name="T3">omejevanje prisile</text:span></text:p>
        </text:list-item>
        <text:list-item>
          <text:p text:style-name="P19"><text:span text:style-name="T3">moderna javna uprava ima še dodatne značilnosti</text:span></text:p>
        </text:list-item>
      </text:list>
      <text:p text:style-name="P21"/>
      <text:p text:style-name="P1"><text:span text:style-name="T5">Težnja po porastu</text:span></text:p>
      <text:p text:style-name="P1"><text:span text:style-name="T3">Vse več zadev obeležuje družbene zadeve, ki jih opravljajo upravne organizacije. Povečuje se število in obseg upravnih organizacij. Upravni sistemi obsegajo vse več ljudi, organizacij, odstotek zaposlenih v upravi. Razvoj se nanaša na dejavnost uprave in na sredstva oblasti ter tudi na upravo kot nosilca javnih služb. V nekih obdobjih se uprava tudi zmanjšuje.</text:span></text:p>
      <text:p text:style-name="P1"><text:span text:style-name="T3">Razlog za množenje nalog je velikost nalog, ki jih mora določena skupnost obvladati ter vse večja medsebojna povezanost.</text:span></text:p>
      <text:p text:style-name="P2"/>
      <text:p text:style-name="P1"><text:span text:style-name="T5">Težnja po diferenciaciji</text:span></text:p>
      <text:p text:style-name="P1"><text:span text:style-name="T3">Upravne naloge so bile najprej enotne in jih je opravljala enotna upravna organizacija. Postopoma se izločijo posamezni deli, ki opravljajo samostojne naloge.</text:span></text:p>
      <text:p text:style-name="P1"><text:span text:style-name="T3">Horizontalna diferenciacija: novi deli upravnega aparata se oblikujejo na isti teritorialni ravni (npr. v centru).</text:span></text:p>
      <text:p text:style-name="P1"><text:span text:style-name="T3">Vertikalna diferenciacija: nastajajo nove diferencialne stopnje oz. ravni (npr. pokrajine). Povečuje se torej število stopenj.</text:span></text:p>
      <text:p text:style-name="P1"><text:span text:style-name="T3">Sprva so se naloge diferencirale na notranjo in zunanjo varnost, prisilno mobilizacijo za opravljanje javnih del, prisilno zbiranje sredstev za financiranje (davki). Sčasoma se zunanja varnost loči na zunanje zadeve in obrambo. Pri notranji varnosti pride do ločitve na naloge policije in naloge pravosodja. Iz finančnega resorja se je razvil gospodarski resor. V teh primerih govorimo o horizontalni diferenciaciji.</text:span></text:p>
      <text:p text:style-name="P1"><text:span text:style-name="T3">Klasični državni resorji so bili obramba, zunanje zadeve, notranje zadeve, pravosodje, finance. Kasneje so se razvili novi resorji, kot so gospodarstvo, sociala itd.</text:span></text:p>
      <text:p text:style-name="P1"><text:span text:style-name="T3"><text:s/></text:span></text:p>
      <text:p text:style-name="P1"><text:span text:style-name="T5">Težnja po profesionalizaciji</text:span></text:p>
      <text:p text:style-name="P1"><text:span text:style-name="T3">Delo javne uprave se vedno bolj ustaljuje, ostajajo bolj strokovni uslužbenci, laičnih je čedalje manj.</text:span></text:p>
      <text:p text:style-name="P1"><text:span text:style-name="T3">Pomembna so pravila stroke oz. načelo meritokracije.</text:span></text:p>
      <text:p text:style-name="P1"><text:span text:style-name="T3">Delovanje javne uprave ne poteka po sistemu plena (spoils system), saj v takem primeru lahko prihaja do političnega voluntarizma, samovolje.</text:span></text:p>
      <text:p text:style-name="P1"><text:span text:style-name="T3">Ta težnja se kaže tudi v plačnem sistemu – napreduje se po strokovnih kriterijih in ne po političnih.</text:span></text:p>
      <text:p text:style-name="P1"><text:span text:style-name="T3">V začetku je bilo vzdrževanje javnih uslužbencev na dvoru vladarja, nato se je njihovo delo plačevalo v naravi, še kasneje se jim je dodelila zemlja. Danes javni uslužbenci za svoje delo dobijo plačilo v denarju. S tem so javni uslužbenci ekonomsko vezani na družbo, kar zagotavlja profesionalnost v upravi.</text:span></text:p>
      <text:p text:style-name="P2"/>
      <text:p text:style-name="P1"><text:span text:style-name="T5">Težnja po omejevanju prisile</text:span></text:p>
      <text:p text:style-name="P1"><text:span text:style-name="T3">Prisila je zavestno delovanje zaradi vsilitve določenega ravnanja drugemu, ki ga ta ne bi izbral.</text:span></text:p>
      <text:p text:style-name="P1"><text:span text:style-name="T3">Vsaka uprava je bila na začetku prisilna (vojska, policija, prisilno zdravstvo itd.). Zaradi demokratizacije je prisila pričela upadati, v ospredje je prišlo nenasilno reševanje konfliktov, človekove pravice in svoboščine in razvoj uprave. Uprava ni več tako oblastna, pomemben del njenega delovanja so javne službe. Razvoj uprave je šel v smeri tehničnega razvoja, postopkov in javnih služb.</text:span></text:p>
      <text:p text:style-name="P1"><text:span text:style-name="T3">Vsaka kriza pa poveča prisilo (npr. terorizem, naravne nesreče itd.)</text:span></text:p>
      <text:p text:style-name="P2"/>
      <text:list xml:id="list568097169" text:continue-list="list288601615" text:style-name="WWNum2">
        <text:list-item>
          <text:p text:style-name="P9"><text:span text:style-name="T2">CELOVIT OKVIR ZA ŠTUDIJ JAVNE UPRAVE </text:span></text:p>
        </text:list-item>
      </text:list>
      <text:p text:style-name="P1"><text:span text:style-name="T3">Upravljanje je odločanje – vprašati se je treba: <text:s/></text:span></text:p>
      <text:p text:style-name="P1"><text:span text:style-name="T3">Odločanje: </text:span></text:p>
      <text:list xml:id="list288601515" text:style-name="WWNum6">
        <text:list-item>
          <text:p text:style-name="P20"><text:soft-page-break/><text:span text:style-name="T3">o čem (KAJ?)</text:span></text:p>
        </text:list-item>
        <text:list-item>
          <text:p text:style-name="P20"><text:span text:style-name="T3">kdo odloča oz. je vključen v odločanje (KDO?)</text:span></text:p>
        </text:list-item>
        <text:list-item>
          <text:p text:style-name="P20"><text:span text:style-name="T3">zakaj se sprejemajo odločitve (ZAKAJ?)</text:span></text:p>
        </text:list-item>
        <text:list-item>
          <text:p text:style-name="P20"><text:span text:style-name="T3">na kakšne načine se odločitve sprejemajo (KAKO?)</text:span></text:p>
        </text:list-item>
      </text:list>
      <text:p text:style-name="P2"/>
      <text:p text:style-name="P1"><text:span text:style-name="T3">Pomembno je denimo razmerje med demokracijo in učinkovitostjo. Novi javni management je osredotočen na učinkovitost. Pomembna je celovitost. Ko imam problem, običajno uporabim le določene vidike. Temelj je javni inte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fo:color="#92d050"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Vanja</dc:creator>
    <meta:editing-cycles>13</meta:editing-cycles>
    <meta:creation-date>2011-06-21T17:56:00</meta:creation-date>
    <dc:date>2011-10-02T18:49:00</dc:date>
    <meta:editing-duration>PT1M2S</meta:editing-duration>
    <meta:generator>LibreOffice/3.5$Linux_X86_64 LibreOffice_project/350m1$Build-2</meta:generator>
    <meta:document-statistic meta:table-count="0" meta:image-count="0" meta:object-count="0" meta:page-count="6" meta:paragraph-count="144" meta:word-count="2290" meta:character-count="13624" meta:non-whitespace-character-count="1349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