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line-height="100%" fo:text-align="justify" style:justify-single-word="false"/>
      <style:text-properties style:font-name-asian="Calibri1" style:font-name-complex="Calibri1"/>
    </style:style>
    <style:style style:name="P3" style:family="paragraph" style:parent-style-name="Standard" style:master-page-name="Standard">
      <style:paragraph-properties fo:margin-top="0in" fo:margin-bottom="0in" fo:line-height="100%" fo:text-align="justify" style:justify-single-word="false" style:page-number="auto"/>
    </style:style>
    <style:style style:name="P4" style:family="paragraph" style:parent-style-name="Standard" style:list-style-name="WWNum5">
      <style:paragraph-properties fo:margin-left="0.5in" fo:margin-right="0in" fo:margin-top="0in" fo:margin-bottom="0in" fo:text-align="justify" style:justify-single-word="false" fo:text-indent="-0.25in" style:auto-text-indent="false"/>
    </style:style>
    <style:style style:name="P5" style:family="paragraph" style:parent-style-name="Standard" style:list-style-name="WWNum6">
      <style:paragraph-properties fo:margin-left="0.5in" fo:margin-right="0in" fo:margin-top="0in" fo:margin-bottom="0in" fo:text-align="justify" style:justify-single-word="false" fo:text-indent="-0.25in" style:auto-text-indent="false"/>
    </style:style>
    <style:style style:name="P6" style:family="paragraph" style:parent-style-name="Standard" style:list-style-name="WWNum5">
      <style:paragraph-properties fo:margin-left="0.5in" fo:margin-right="0in" fo:margin-top="0in" fo:margin-bottom="0in" fo:text-align="justify" style:justify-single-word="false" fo:text-indent="-0.25in" style:auto-text-indent="false">
        <style:tab-stops>
          <style:tab-stop style:position="3.8398in"/>
        </style:tab-stops>
      </style:paragraph-properties>
    </style:style>
    <style:style style:name="P7" style:family="paragraph" style:parent-style-name="Standard" style:list-style-name="WWNum5">
      <style:paragraph-properties fo:margin-left="0.5in" fo:margin-right="0in" fo:margin-top="0in" fo:margin-bottom="0in" fo:text-align="justify" style:justify-single-word="false" fo:text-indent="-0.25in" style:auto-text-indent="false">
        <style:tab-stops>
          <style:tab-stop style:position="4.922in"/>
        </style:tab-stops>
      </style:paragraph-properties>
    </style:style>
    <style:style style:name="P8" style:family="paragraph" style:parent-style-name="Standard">
      <style:paragraph-properties fo:margin-left="0.1972in" fo:margin-right="0in" fo:margin-top="0in" fo:margin-bottom="0in" fo:line-height="100%" fo:text-align="justify" style:justify-single-word="false" fo:text-indent="0in" style:auto-text-indent="false"/>
      <style:text-properties style:font-name-asian="Calibri1" style:font-name-complex="Calibri1"/>
    </style:style>
    <style:style style:name="P9"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10"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asian="Calibri1" style:font-name-complex="Calibri1"/>
    </style:style>
    <style:style style:name="P11" style:family="paragraph" style:parent-style-name="List_20_Paragraph" style:list-style-name="WWNum10">
      <style:paragraph-properties fo:margin-top="0in" fo:margin-bottom="0in" fo:line-height="100%" fo:text-align="justify" style:justify-single-word="false"/>
    </style:style>
    <style:style style:name="P12" style:family="paragraph" style:parent-style-name="List_20_Paragraph" style:list-style-name="WWNum11">
      <style:paragraph-properties fo:margin-top="0in" fo:margin-bottom="0in" fo:line-height="100%" fo:text-align="justify" style:justify-single-word="false"/>
    </style:style>
    <style:style style:name="P13" style:family="paragraph" style:parent-style-name="List_20_Paragraph" style:list-style-name="WWNum12">
      <style:paragraph-properties fo:margin-top="0in" fo:margin-bottom="0in" fo:line-height="100%" fo:text-align="justify" style:justify-single-word="false"/>
    </style:style>
    <style:style style:name="P14" style:family="paragraph" style:parent-style-name="List_20_Paragraph" style:list-style-name="WWNum7">
      <style:paragraph-properties fo:margin-top="0in" fo:margin-bottom="0in" fo:line-height="100%" fo:text-align="justify" style:justify-single-word="false"/>
    </style:style>
    <style:style style:name="P15" style:family="paragraph" style:parent-style-name="List_20_Paragraph" style:list-style-name="WWNum7">
      <style:paragraph-properties fo:margin-left="0.2957in" fo:margin-right="0in" fo:margin-top="0in" fo:margin-bottom="0in" fo:line-height="100%" fo:text-align="justify" style:justify-single-word="false" fo:text-indent="-0.2957in" style:auto-text-indent="false"/>
    </style:style>
    <style:style style:name="P16" style:family="paragraph" style:parent-style-name="List_20_Paragraph">
      <style:paragraph-properties fo:margin-left="0.1972in" fo:margin-right="0in" fo:margin-top="0in" fo:margin-bottom="0in" fo:line-height="100%" fo:text-align="justify" style:justify-single-word="false" fo:text-indent="0in" style:auto-text-indent="false"/>
    </style:style>
    <style:style style:name="P17"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asian="Calibri1" style:font-name-complex="Calibri1"/>
    </style:style>
    <style:style style:name="T1" style:family="text">
      <style:text-properties fo:color="#92d050" style:font-name-asian="Calibri1" style:font-name-complex="Calibri1"/>
    </style:style>
    <style:style style:name="T2" style:family="text">
      <style:text-properties fo:color="#92d050" fo:font-weight="bold" style:font-name-asian="Calibri1" style:font-weight-asian="bold" style:font-name-complex="Calibri1"/>
    </style:style>
    <style:style style:name="T3" style:family="text">
      <style:text-properties style:font-name-asian="Calibri1" style:font-name-complex="Calibri1"/>
    </style:style>
    <style:style style:name="T4" style:family="text">
      <style:text-properties style:font-name-asian="Calibri1" style:font-name-complex="Calibri1" style:font-style-complex="italic"/>
    </style:style>
    <style:style style:name="T5" style:family="text">
      <style:text-properties fo:color="#ff0000" style:font-name-asian="Calibri1" style:font-name-complex="Calibri1"/>
    </style:style>
    <style:style style:name="T6" style:family="text">
      <style:text-properties fo:color="#ff0000" fo:font-weight="bold" style:font-name-asian="Calibri1" style:font-weight-asian="bold" style:font-name-complex="Calibri1"/>
    </style:style>
    <style:style style:name="T7" style:family="text">
      <style:text-properties fo:font-weight="bold" style:font-name-asian="Calibri1" style:font-weight-asian="bold" style:font-name-complex="Calibri1"/>
    </style:style>
    <style:style style:name="T8" style:family="text">
      <style:text-properties fo:font-style="italic" style:font-name-asian="Calibri1" style:font-style-asian="italic" style:font-name-complex="Calibri1"/>
    </style:style>
    <style:style style:name="T9" style:family="text">
      <style:text-properties style:text-underline-style="solid" style:text-underline-width="auto" style:text-underline-color="font-color" style:font-name-asian="Calibri1" style:font-name-complex="Calibri1"/>
    </style:style>
    <style:style style:name="gr1" style:family="graphic">
      <style:graphic-properties draw:stroke="solid" svg:stroke-width="0in" svg:stroke-color="#000000" draw:stroke-linejoin="round" draw:fill="none" fo:min-height="0.5626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style-name="gr1" svg:width="0.0996in" svg:height="0.563in" svg:x="3.5154in" svg:y="0.16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Teorija javne uprave <text:s text:c="2"/>21.3.2011</text:span></text:p>
      <text:p text:style-name="P2"/>
      <text:p text:style-name="P1"><text:span text:style-name="T3">ORGANIZACIJA KOT OKVIR ZA UPRAVLJANJE, UPRAVO, JAVNO UPRAVO</text:span></text:p>
      <text:list xml:id="list833288592" text:style-name="WWNum5">
        <text:list-item>
          <text:p text:style-name="P4"><text:span text:style-name="T3">UVOD: UPRAVLJANJE IN ORGANIZACIJA</text:span></text:p>
        </text:list-item>
        <text:list-item>
          <text:p text:style-name="P4"><text:span text:style-name="T3">DRUŽBENA VLOGA ORGANIZACIJE</text:span></text:p>
        </text:list-item>
        <text:list-item>
          <text:p text:style-name="P4"><text:span text:style-name="T3">POJEM ORGANIZCIJE:</text:span></text:p>
        </text:list-item>
      </text:list>
      <text:list xml:id="list1953956805" text:style-name="WWNum6">
        <text:list-item>
          <text:p text:style-name="P5"><text:span text:style-name="T3">organizacija – združba</text:span></text:p>
        </text:list-item>
        <text:list-item>
          <text:p text:style-name="P5"><text:span text:style-name="T3">organizacija – urejenost</text:span></text:p>
        </text:list-item>
        <text:list-item>
          <text:p text:style-name="P5"><text:span text:style-name="T5">organizacija in management</text:span></text:p>
        </text:list-item>
        <text:list-item>
          <text:p text:style-name="P5"><text:span text:style-name="T3">nekaj o teoriji organizacije</text:span></text:p>
        </text:list-item>
      </text:list>
      <text:list xml:id="list1471479525" text:continue-list="list833288592" text:style-name="WWNum5">
        <text:list-item>
          <text:p text:style-name="P4"><text:span text:style-name="T3">RAZLOGI ZA POVEZOVANJE LJUDI V ORGANIZACIJO (vrednote – interesi – potrebe – dobrine)</text:span></text:p>
        </text:list-item>
        <text:list-item>
          <text:p text:style-name="P4"><text:span text:style-name="T3">VRSTE ORGANIZACIJ (terit., funkc., asoc.)</text:span></text:p>
        </text:list-item>
        <text:list-item>
          <text:p text:style-name="P6"><text:span text:style-name="T3">SISTEMSKI POGLED NA ORGANIZACIJO <text:s text:c="29"/></text:span><text:span text:style-name="T6">glej 28.3.2011</text:span></text:p>
        </text:list-item>
        <text:list-item>
          <text:p text:style-name="P7"><text:span text:style-name="T3">TEORIJA O ORGANIZACIJSKEM RAVNOTEŽJU</text:span></text:p>
        </text:list-item>
        <text:list-item>
          <text:p text:style-name="P4"><text:span text:style-name="T3">KOALICIJSKA TEORIJA</text:span></text:p>
        </text:list-item>
      </text:list>
      <text:p text:style-name="P8"/>
      <text:list xml:id="list1446570431" text:style-name="WWNum7">
        <text:list-item>
          <text:p text:style-name="P15"><text:span text:style-name="T2">UPRAVLJANJE IN ORGANIZACIJA</text:span></text:p>
        </text:list-item>
      </text:list>
      <text:p text:style-name="P16"><text:span text:style-name="T3">Organizacija je okvir za upravo. Je sekundarnega pomena in pomeni sredstvo oz. instrument za upravo. <text:s/>Pojem organizacije je neločljivo povezan s pojmi javne uprave.</text:span></text:p>
      <text:p text:style-name="P16"><text:span text:style-name="T3">Hkrati brez organizacije ne moremo govoriti o upravljanju – vsi procesi upravljanja potekajo v organizacijah in je torej potrebno poznati tudi pojav, pomen in vlogo organizacije.</text:span></text:p>
      <text:p text:style-name="P16"><text:span text:style-name="T3">Organizacija je prostor, kjer poteka upravljanje kot proces – </text:span><text:span text:style-name="T4">organizacija</text:span><text:span text:style-name="T3"> je torej struktura, zgradba, </text:span><text:span text:style-name="T4">upravljanje</text:span><text:span text:style-name="T3"> pa funkcija. Oba pojma sta nerazdružljiva. Organizacija brez upravljanja ne vzdrži.</text:span></text:p>
      <text:p text:style-name="P17"/>
      <text:list xml:id="list2108515580" text:continue-numbering="true" text:style-name="WWNum7">
        <text:list-item>
          <text:p text:style-name="P15"><text:span text:style-name="T2">DRUŽBENA VLOGA ORGANIZACIJE </text:span></text:p>
        </text:list-item>
      </text:list>
      <text:p text:style-name="P9"><text:span text:style-name="T3">Pomen organizacije v sodobni družbi je ogromen, sodoben človek preživi velik del svojega življenja v organizacijah in večino potreb zadovoljuje preko organizacij. Način sodobnega življenja pogojuje povezovanje ljudi v razne družbene skupine, v katere so ljudje nujno povezani in vključeni zaradi zadovoljevanja ciljev in potreb. V organizaciji je moč in nemoč sodobnega človeka. Nemoč organizacije človeka tudi ogroža – ga odtujuje, je podrejen tej organizaciji. Organizacija omejuje svobodo človeka. Organizacija omogoča posameznikom, da opravljajo določene naloge, dosegajo cilje, ki jih kot posamezniki ne bi mogli. Organizirani posamezniki lahko dosežejo več kot neorganizirani. V organizaciji je opredeljen cilj, ki ga člani skušajo doseči, šele nato aktivnosti. Organizacije usmerja dejavnost članov s tem, da spodbuja dejavnost, ki omogoča doseg cilja. Ključna dejavnost uspešne organizacije: organizacije se mora prilagajati okolju (inovativnost) in se hitro spreminjati pod vplivi okolja, povečalo se je zadovoljstvo zaposlenih, ki je pogoj za učinkovitost. </text:span></text:p>
      <text:p text:style-name="P10"/>
      <text:list xml:id="list573117247" text:continue-numbering="true" text:style-name="WWNum7">
        <text:list-item>
          <text:p text:style-name="P15"><text:span text:style-name="T2">POJEM ORGANIZACIJE</text:span></text:p>
        </text:list-item>
      </text:list>
      <text:p text:style-name="P16"><text:span text:style-name="T3">Beseda organizacija ima več pomenov, ki so vsebinsko različni in jih moramo razlikovati.</text:span></text:p>
      <text:list xml:id="list1485554464" text:style-name="WWNum10">
        <text:list-item>
          <text:p text:style-name="P11"><text:span text:style-name="T3">Organizacija lahko pomeni neko podjetje ali katerokoli urejeno združbo ljudi in je sinonim za institucijo ali ustanovo.</text:span></text:p>
        </text:list-item>
        <text:list-item>
          <text:p text:style-name="P11"><text:span text:style-name="T3">Organizacija je stroj ali urejenost združbe, ubistvu pa gre za pravila in postopke in formalizirane in neformalne odnose, ki opredeljujejo vlogo posameznika in skupin v podjetju – za to uporabljamo pojem organiziranost/urejenost. </text:span></text:p>
        </text:list-item>
      </text:list>
      <text:p text:style-name="P8"/>
      <text:p text:style-name="P9"><text:span text:style-name="T3">Kadarkoli se zbere skupina ljudi, ki morajo biti določen čas skupaj in imajo vsaj minimalne skupne cilje, si vedno razdelijo delo in s tem organizirajo. Predmet proučevanja so zavestne organizacije in optimalna organiziranost, zanimajo nas javne organizacije.</text:span></text:p>
      <text:p text:style-name="P8"/>
      <text:p text:style-name="P9"><text:soft-page-break/><text:span text:style-name="T8">KAJ JE ORGANIZACIJA?</text:span></text:p>
      <text:p text:style-name="P8"/>
      <text:p text:style-name="P9"><text:span text:style-name="T7">DAVIS</text:span></text:p>
      <text:p text:style-name="P9"><text:span text:style-name="T3">Organizacija je skupina ljudi, ki deluje skupaj pod enotnim vodstvom, da bi dosegli skupne cilje.</text:span></text:p>
      <text:p text:style-name="P8"/>
      <text:p text:style-name="P9"><text:span text:style-name="T7">DAFT</text:span></text:p>
      <text:p text:style-name="P9"><text:span text:style-name="T3">Organizacije so socialne enote, ki so ciljno usmerjene in zgrajene kot sistem strukturiranih in koordiniranih aktivnosti ter so povezane s svojim okoljem.</text:span></text:p>
      <text:p text:style-name="P8"/>
      <text:p text:style-name="P9"><text:span text:style-name="T7">FRANCE BUČAR</text:span></text:p>
      <text:p text:style-name="P9"><text:span text:style-name="T3">Organizacija pomeni posebno obliko sodelovanja vrste udeležencev, ki so svoje sile združili, da bi skupno dosegli nek cilj, ki ga vsak zase ne more.</text:span></text:p>
      <text:p text:style-name="P8"/>
      <text:p text:style-name="P9"><text:span text:style-name="T7">PARSONS</text:span></text:p>
      <text:p text:style-name="P9"><text:span text:style-name="T3">Organizacije je družbeni sistem, oblikovan za dosego posebne vrste ciljev. Organizacije je združba ljudi, ki deluje na urejen način, pripadniki organizacije pa imajo skupen cilj zaradi katerega so se združili.</text:span></text:p>
      <text:p text:style-name="P8"/>
      <text:p text:style-name="P9"><text:span text:style-name="T7">VILA</text:span></text:p>
      <text:p text:style-name="P9"><text:span text:style-name="T3">Organizacija obstaja že od nekdaj, takoj ko se je dvoje, troje najprimitivnejših ljudi sporazumelo, da nekaj naredijo skupno; ne glede na kako primitivna je bila naloga so se morali dogovoriti kaj i kdo bo naredil določene stvari.</text:span></text:p>
      <text:p text:style-name="P8"/>
      <text:p text:style-name="P9"><text:span text:style-name="T7">HALL</text:span></text:p>
      <text:p text:style-name="P9"><text:span text:style-name="T3">Organizacije so ena najbolj vidnih sestavin sodobne družbe, obdajajo nas kjerkoli se nahajamo, rodimo se v njih in v njih tudi umremo, enostavno jim ne moremo ubežati in neizbežne so kot smrt in davki. Skupina ljudi vedno deluje tudi kot socialna skupina in ne samo kot urejen mehanizem. </text:span></text:p>
      <text:p text:style-name="P8"/>
      <text:p text:style-name="P9"><text:span text:style-name="T3">Organizacije lahko proučujemo z različnih zornih kotov (ekonomsko, psihološko, sociološko). Vzroki za različno poimenovanje so različni pristopi. Vse definicije organizacij lahko razdelimo v štiri skupine:</text:span></text:p>
      <text:list xml:id="list264008772" text:style-name="WWNum11">
        <text:list-item>
          <text:p text:style-name="P12"><text:span text:style-name="T3">definicije, ki organizacijo pojmujejo kot zavestno človekovo dejavnost</text:span></text:p>
        </text:list-item>
        <text:list-item>
          <text:p text:style-name="P12"><text:span text:style-name="T3">definicije, ki organizacijo razumejo kot sociotehnični sistem</text:span></text:p>
        </text:list-item>
        <text:list-item>
          <text:p text:style-name="P12"><text:span text:style-name="T3">definicije, ki organizacijo razumejo kot sestav medsebojnih razmerij</text:span></text:p>
        </text:list-item>
        <text:list-item>
          <text:p text:style-name="P12"><text:span text:style-name="T3">definicije, ki organizacijo razumejo kot znanstveno disciplino</text:span></text:p>
        </text:list-item>
      </text:list>
      <text:p text:style-name="P8"/>
      <text:p text:style-name="P9"><text:span text:style-name="T3">Organizacija kot urejenost: </text:span></text:p>
      <text:p text:style-name="P9"><text:span text:style-name="T3">Organizacija je struktura pravil in odgovornosti, ki je vzpostavljena, da bi dosegli vnaprej zastavljeni cilj. V pogovornem jeziku pogosto enačimo organizacijo (širši pojem) in organizacijsko strukturo - le formalni del organizacije. Organizacijske strukture so abstraktni koncept, saj jih v organizaciji ne moremo niti videti niti materialno opredeliti. Edino kar lahko posredno zasledimo je njihova prisotnost, ki se izraža v tem, da se pripadniki organizacije zavedajo svoje vloge in vloge svojih sodelavcev in vedo kje in kako se opravljajo določene aktivnosti, kdo in kje jih usmerja.</text:span></text:p>
      <text:p text:style-name="P8"/>
      <text:p text:style-name="P8"/>
      <text:p text:style-name="P9"><text:span text:style-name="T2">ORGANIZACIJA - ZDRUŽBA</text:span></text:p>
      <text:p text:style-name="P9"><text:span text:style-name="T3">Potrebe, interesi so osnova za združevanje. Vprašanje je ali ima posameznik iste cilje kot združba. Vsak posameznik ima lahko svoje cilje, vendar je v uspešnih organizacijah zagotovljeno, da cilji posameznikov ne rušijo skupnih ciljev. Bolj učinkovita je tista organizacija katere pripadniki imajo vsaj približno enake cilje. Manjše skupine ljudi se pogosto uspešno kosajo z večjimi, ker so njihovi pripadniki pripravljeni storiti vse za skupne cilje.</text:span></text:p>
      <text:p text:style-name="P9"><text:span text:style-name="T3">Naloga managementa v organizaciji je ta, da te cilje na razumen in učinkovit način uskladi. </text:span></text:p>
      <text:p text:style-name="P8"><text:soft-page-break/></text:p>
      <text:p text:style-name="P9"><text:span text:style-name="T3">Organiziranost združb glede na cilje združbe in cilje posameznikov:</text:span></text:p>
      <text:list xml:id="list877391350" text:style-name="WWNum12">
        <text:list-item>
          <text:p text:style-name="P13"><text:span text:style-name="T3">povsem neorganizirana združba - skupina posameznikov kjer vsak posameznik zastopa svoj interes</text:span></text:p>
        </text:list-item>
        <text:list-item>
          <text:p text:style-name="P13"><text:span text:style-name="T3">koalicija - vsak član ima svoj interes, vendar se zavedajo tudi skupnega cilja, zato je njihova dejavnost v združbi podrejena obema ciljema</text:span></text:p>
        </text:list-item>
        <text:list-item>
          <text:p text:style-name="P13"><text:span text:style-name="T3">ustanova ali podjetje - cilj je pripisan celotni združbi neodvisno od ciljev pripadnikov, posamezniki imajo še vedno osebne cilje, vendar so podrejeni skupnemu cilju ali mu vsaj ne nasprotujejo, prisotni so konflikti</text:span></text:p>
        </text:list-item>
        <text:list-item>
          <text:p text:style-name="P13"><text:span text:style-name="T3">zveza - cilji posameznika so popolnoma podrejeni zunanjemu cilju, zato sploh ne prihaja do konflikta interesov, ta oblika je redka; traja kratek čas</text:span></text:p>
        </text:list-item>
      </text:list>
      <text:p text:style-name="P8"/>
      <text:p text:style-name="P9"><text:span text:style-name="T2">ORGANIZACIJA - MANAGEMENT</text:span><text:span text:style-name="T3"> (Kakšne posledice ima združevanje ljudi?)</text:span></text:p>
      <text:p text:style-name="P9"><text:span text:style-name="T3">Skupina ljudi, ki sestavlja združbo s skupnimi cilji, si mora razdeliti delo. Če si ga ne bi razdelili, združba ne bi delovala ali pa bi bila njihova učinkovitost tako majhna, da ne bi mogla dosegati skupnega cilja. V urejenih združbah vsak posameznik opravlja določeno delo in ima določene pristojnosti, ki so soodvisne od dela ostalih pripadnikov. Delitev dela je temeljna značilnost organiziranih združb, ki pa ima za posledico vrsto problemov, od specializacije pripadnikov do usklajevanja medseboj soodvisnih aktivnosti.</text:span></text:p>
      <text:p text:style-name="P8"/>
      <text:p text:style-name="P9"><text:span text:style-name="T7">MINTZBERG</text:span></text:p>
      <text:p text:style-name="P9"><text:span text:style-name="T3">Vsaka človeška aktivnost, od izdelave lončenih izdelkov do izstrelitve človeka na luno, odpre dve temeljni in nasprotujoči si zahtevi: to je delitev dela na različne aktivnosti in koordinacijo teh aktivnosti, da se lahko opravi zastavljeno delo. Brez usklajevanja in usmerjanja bi prišlo do nesporazumov in zato moramo v vsako organizacijo vpeljati managerje, ki opravljajo vlogo usklajevalcev, usmerjevalcev in nadzornikov. Organizacij in organiziranosti brez managementa ni.</text:span></text:p>
      <text:p text:style-name="P8"/>
      <text:p text:style-name="P9"><text:span text:style-name="T8">Kaj je management?</text:span></text:p>
      <text:p text:style-name="P9"><text:span text:style-name="T3">Je proces izvajanja, planiranja, organiziranja, vodenja in kontrole ljudi in organizacijskih virov z namenom doseganja zastavljenih ciljev. </text:span></text:p>
      <text:p text:style-name="P9"><text:span text:style-name="T3">Različne opredelitve</text:span></text:p>
      <text:p text:style-name="P9"><text:span text:style-name="T3">VILLA: To je delo, ki ga opravljajo vodilni delavci.</text:span></text:p>
      <text:p text:style-name="P9"><text:span text:style-name="T3">KRALJ: Management pomeni proces vodenja podjetja k izidom, lahko pa je tudi organ v podjetju, ki to opravlja oz. so to vsi managerji v podjetju.</text:span></text:p>
      <text:p text:style-name="P9"><text:span text:style-name="T3">MOŽINA: Management je usklajevanje nalog in dejavnosti za dosego postavljenih ciljev.</text:span></text:p>
      <text:p text:style-name="P9"><text:span text:style-name="T3">PETER F. DRUCKER: Je proizvod in temeljni kamen sodobne industrijske in postindustrijske družbe. </text:span></text:p>
      <text:p text:style-name="P8"/>
      <text:p text:style-name="P9"><text:span text:style-name="T8">Razmejitev managementa in upravljanja</text:span></text:p>
      <text:p text:style-name="P9"><text:span text:style-name="T3">Upravljanje je funkcija lastništva in obsega razpolaganje z lastnino. V preteklosti je lastnik vodil podjetje neposredno in je bilo upravljanje in izvajanje funkcij managementa združeno v eni osebi. Z razvojem se začne <text:s/>proces delitve funkcij. Najprej sta se ločila lastništvo in management. Lastnik je prepustil neposredno vodenje podjetja profesionalnim in usposobljenim managerjem, obdržal pa je kontrolno funkcijo - v smislu odločanja o pomembnih vprašanjih o obstoju podjetja. S pojavom delniških družb pa je postalo lastništvo preveč razpršeno in upravljanje je postalo za lastnika prezahtevno, tako se je tudi upravljanje profesionaliziralo. Upravljanje je nadrejeno managementu in predstavlja določeno nadzorno funkcijo managementa, ki jo opravlja lastnik sam ali pa jo zaupa profesionalcem.</text:span></text:p>
      <text:p text:style-name="P8"/>
      <text:p text:style-name="P9"><text:span text:style-name="T3">Poznamo dva modela upravljanja:</text:span></text:p>
      <text:p text:style-name="P9"><text:span text:style-name="T3">ANGLEŠKI - Upravljanje je prepleteno z managementom in ni jasne razmejitve med nadzorno funkcijo upravljanja in izvajanjem funkcij managementa. Angleško pravo ne pozna nadzornega organa. Organi družbe so skupščina in upravni odbor. Člani upravnih odborov so direktorji družb, naloga upravnih odborov je opravljati vse tiste posle, ki so potrebni za normalno vodenje družbe.</text:span></text:p>
      <text:p text:style-name="P8"><text:soft-page-break/></text:p>
      <text:p text:style-name="P9"><text:span text:style-name="T3">NEMŠKI - Je veliko bolj jasen glede medsebojne razdelitve pristojnosti in odgovornosti. V nemški zakonodaji obstajajo skupščina, nadzorni odbor in <text:s/>upravni odbor. To so organi celotnega upravljanja družbe. Skupščino sestavljajo lastniki podjetja, nadzorni in upravni odbor pa lahko sestavljajo profesionalni managerji. Delo skupščine je temeljni del upravljalske funkcije.</text:span></text:p>
      <text:p text:style-name="P8"/>
      <text:p text:style-name="P9"><text:span text:style-name="T8">Razmejitev managementa in vodenja</text:span></text:p>
      <text:p text:style-name="P9"><text:span text:style-name="T3">Vodenje obsega usmerjanje sodelavcev k uresničevanju postavljenih ciljev. Je sestavni del procesa managementa, vodenje torej vsebuje samo tiste elemente, ki so povezani z usmerjanjem sodelavcev k doseganju postavljenih ciljev. Problemi s katerimi se srečujejo vodje pri tem (pri doseganju postavljenih ciljev): nadrejeni pričakuje, da bo postavljene cilje dosegel, sodelavci pa, da bo zagotovljeno tudi doseganje njihovih osebnih ambicij. </text:span></text:p>
      <text:p text:style-name="P8"/>
      <text:p text:style-name="P9"><text:span text:style-name="T9">Naloge managementa so</text:span><text:span text:style-name="T3">: planiranje - opredeljevanje ciljev, organiziranje - ustvarjanje ustreznih medsebojnih odnosov, vodenje ljudi, kontroliranje.</text:span></text:p>
      <text:p text:style-name="P9"><text:span text:style-name="T9">Vloge managerjev so</text:span><text:span text:style-name="T3">: medosebne - odnosi z ljudmi, formacijske - mreža stikov in informiranje, odločevalska - reševanje problemov, pogajanje, iskanje skupnega dogovora.</text:span></text:p>
      <text:p text:style-name="P8"/>
      <text:p text:style-name="P9"><text:span text:style-name="T2">NEKAJ O TEORIJI ORGANIZACIJE</text:span></text:p>
      <text:p text:style-name="P9"><text:span text:style-name="T3">Organizacije je glede na druge znanstvene discipline razmeroma mlada veda. Ker so človeške družbe izredno zapleteni organizmi, je torej teorija organizacije nestrukturirana veda, ki se ne more primerjati z naravoslovnimi vedami, ki temeljijo na skoraj popolni objektivnosti.</text:span></text:p>
      <text:p text:style-name="P8"/>
      <text:p text:style-name="P9"><text:span text:style-name="T3">Načel teorije organizacije ne moremo dokazati drugače kot s posrednimi, večinoma statističnimi argumenti, ki jih skoraj vedno lahko interpretiramo na različne načine in zato poznamo vrsto teorij, ki se v določenih elementih razlikujejo ali celo nasprotujejo, vendar to v ničemer ne zmanjšuje pomena njihovih izsledkov; pomeni le, da lahko določen problem vedno rešujemo na več različnih načinov, odvisno od okoliščin v katerih se nahajamo. </text:span></text:p>
      <text:p text:style-name="P9"><text:span text:style-name="T3">S teorijo organizacije razumemo celotnost znanstvenih spoznanj in dognanj, tez in antitez, ki razlagajo pojave sociotehničnih (družbenih) sistemov.</text:span></text:p>
      <text:p text:style-name="P8"/>
      <text:p text:style-name="P8"/>
      <text:list xml:id="list321031732" text:continue-list="list573117247" text:style-name="WWNum7">
        <text:list-item>
          <text:p text:style-name="P14"><text:span text:style-name="T2">RAZLOGI ZA POVEZOVANJE LJUDI V ORGANIZACIJO</text:span></text:p>
        </text:list-item>
      </text:list>
      <text:p text:style-name="P9"><text:span text:style-name="T3">Svoje potrebe ljudje zadovoljujejo z dobrinami, osnova za oblikovanje potreb so interesi - te pa se oblikujejo na podlagi posameznikovih vrednot. Navedene pojme lahko razvrstimo v verigo vrednote, interesi, potrebe, dobrine.</text:span></text:p>
      <text:p text:style-name="P8"/>
      <text:p text:style-name="P9"><text:span text:style-name="T3">VREDNOTE so filozofsko-etična kategorija, ki predstavlja osnovo in orientacijo za ravnanje ljudi. Zahteva določene cilje oz. etična načela. So vrsta prepričanj o tem kaj je prav in kaj ni prav, kaj je dobro in kaj slabo. Vrednote so torej izrazi osmišljanja človekovega življenja in snovanja oz. vsebina človečnosti in družbenosti. Vsak človek ima svoj vrednostni sistem, ki obsega vrsto vrednot, ki so razporejene v določeno hierarhijo. Čim višje v hierarhiji posameznika je neka vrednota tem bolj intenzivno si bo prizadeval za njeno uresničevanje. Za življenje v skupnosti so pomembne vrednote, ki se nanašajo na urejanje življenja in sožitja ljudi v skupnosti oz. družbene vrednote, in te so </text:span><text:span text:style-name="T9">generične</text:span><text:span text:style-name="T3"> (življenje, zdravje), </text:span><text:span text:style-name="T9">individualne</text:span><text:span text:style-name="T3"> (poštenost, pridnost) vrednote in </text:span><text:span text:style-name="T9">vrednote urejenosti družbenih odnosov</text:span><text:span text:style-name="T3"> - med temi so najpomembnejše <text:s/>pravne (red, zakonitost, pravičnost) vrednote.</text:span></text:p>
      <text:p text:style-name="P8"/>
      <text:p text:style-name="P9"><text:span text:style-name="T3">INTERESI so povezani z vrednotami, so odvisni od vrednot, ločimo pa jih na subjektivne in objektivne. </text:span></text:p>
      <text:p text:style-name="P9"><text:span text:style-name="T3">Subjektivni interes je prepričanje posameznika, da je nekaj v njegovo korist po njegovih vrednostnih ocenah. Nosilci subjektivnih interesov so ljudje posamezniki.</text:span></text:p>
      <text:p text:style-name="P9"><text:soft-page-break/><text:span text:style-name="T3">Objektivni interes pa je nekaj kar je v korist posameznika po družbeno sprejetih vrednostnih merilih. Nosilec tega interesa je določena družbena skupnost. </text:span></text:p>
      <text:p text:style-name="P9"><text:span text:style-name="T3">Za pravno ureditev pa je pomemben javni interes, to je interes določene družbene skupnosti. Javni interes je tisto, kar šteje družba organizirana v državo po svojih vrednostnih merilih za svojo korist.</text:span></text:p>
      <text:p text:style-name="P9"><text:span text:style-name="T3">Ravno interes po zadovoljevanju potreb v sodelovanju z drugimi člani družbe je temeljni element povezovanja ljudi v organizacije.</text:span></text:p>
      <text:p text:style-name="P8"/>
      <text:p text:style-name="P9"><text:span text:style-name="T3">POTREBE so osnova za človekovo ravnanje. Običajno s tem razumemo pomanjkanje nečesa, kar bi hoteli imeti. Človekove potrebe so raznovrstne: delimo jih na primarne in sekundarne. Človek se kot razumsko bitje zavestno odloča za zadovoljevanje potreb najprej skozi prizmo svojih subjektivnih interesov.</text:span></text:p>
      <text:p text:style-name="P8"/>
      <text:p text:style-name="P9"><text:span text:style-name="T3">DOBRINE so stvari, ki zadovoljujejo človekove potrebe, delijo se na primarne oz. materialne in sekundarne oz. nematerialne. Dobrine lahko delimo na tiste, ki jih posameznik pridobiva sam in tiste, ki jih lahko zagotovi le v sodelovanju z drugimi ljudmi. Dobrine lahko delimo tudi na neposredne (voda, zrak) in posredne oz. vmesne in odločitve v upravi imajo pretežno značaj posrednih dobrin - npr. gradbeno dovoljenje samo po sebi ni uporabna dobrina.</text:span></text:p>
      <text:p text:style-name="P8"/>
      <text:list xml:id="list833288692" text:continue-numbering="true" text:style-name="WWNum7">
        <text:list-item>
          <text:p text:style-name="P14"><text:span text:style-name="T2">VRSTE ORGANIZACIJ</text:span></text:p>
        </text:list-item>
      </text:list>
      <text:p text:style-name="P9"><text:span text:style-name="T3">Glede na cilje članov razlikujemo: delovne, družbene, politične organizacije, društva.</text:span></text:p>
      <text:p text:style-name="P9"><text:span text:style-name="T3">Glede na notranjo strukturo odnosov: centralizirane/decentralizirane, demokratične/avtokratične, prisilne/prostovoljne, visoke/nizke.</text:span></text:p>
      <text:p text:style-name="P9"><text:span text:style-name="T3">Glede na število članov v organizaciji: velike, srednje, majhne, mikro.</text:span></text:p>
      <text:p text:style-name="P9"><text:span text:style-name="T3">Glede na družbeno priznanost: legalne - družbeno dovoljene, nelegalne - usmerjene so k nedovoljenim ciljem.</text:span></text:p>
      <text:p text:style-name="P9"><text:span text:style-name="T3">Glede na formaliziranost odnosov: formalne, neformalne.</text:span></text:p>
      <text:p text:style-name="P9"><text:span text:style-name="T3">Glede na posebnosti organiziranja oz. vzorec nastajanja: shematske - oblikovane po istem vzorcu/pravilih, individualne - drugačna pravila in struk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color="#00000a" fo:font-weight="normal" style:font-weight-asian="normal"/>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Verdana"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Vanja</dc:creator>
    <meta:editing-cycles>24</meta:editing-cycles>
    <meta:creation-date>2011-06-21T17:57:00</meta:creation-date>
    <dc:date>2011-10-02T18:50:00</dc:date>
    <meta:editing-duration>PT1M12S</meta:editing-duration>
    <meta:generator>LibreOffice/3.5$Linux_X86_64 LibreOffice_project/350m1$Build-2</meta:generator>
    <meta:document-statistic meta:table-count="0" meta:image-count="0" meta:object-count="0" meta:page-count="5" meta:paragraph-count="94" meta:word-count="2060" meta:character-count="12967" meta:non-whitespace-character-count="1265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