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fo:color="#00000a" style:font-name="Calibri" fo:font-size="11pt" style:font-size-asian="11pt" style:font-name-complex="Calibri1"/>
    </style:style>
    <style:style style:name="P3" style:family="paragraph" style:parent-style-name="Standard">
      <style:paragraph-properties fo:margin-top="0in" fo:margin-bottom="0in" fo:line-height="100%" fo:text-align="justify" style:justify-single-word="false"/>
      <style:text-properties fo:color="#00000a" style:font-name="Calibri" fo:font-size="11pt" fo:font-style="italic" style:font-size-asian="11pt" style:font-style-asian="italic" style:font-name-complex="Calibri1"/>
    </style:style>
    <style:style style:name="P4" style:family="paragraph" style:parent-style-name="Standard">
      <style:paragraph-properties fo:margin-top="0in" fo:margin-bottom="0in" fo:line-height="100%" fo:text-align="justify" style:justify-single-word="false"/>
      <style:text-properties fo:color="#00000a" style:font-name="Calibri" fo:font-size="11pt" fo:font-weight="bold" style:font-size-asian="11pt" style:font-weight-asian="bold" style:font-name-complex="Calibri1"/>
    </style:style>
    <style:style style:name="P5" style:family="paragraph" style:parent-style-name="Standard">
      <style:paragraph-properties fo:margin-top="0in" fo:margin-bottom="0in" fo:line-height="100%" fo:text-align="justify" style:justify-single-word="false"/>
      <style:text-properties fo:color="#92d050" style:font-name="Calibri" fo:font-size="11pt" style:font-size-asian="11pt" style:font-name-complex="Calibri1"/>
    </style:style>
    <style:style style:name="P6" style:family="paragraph" style:parent-style-name="Standard" style:master-page-name="Standard">
      <style:paragraph-properties fo:margin-top="0in" fo:margin-bottom="0in" fo:line-height="100%" fo:text-align="justify" style:justify-single-word="false" style:page-number="auto"/>
    </style:style>
    <style:style style:name="P7" style:family="paragraph" style:parent-style-name="List_20_Paragraph" style:list-style-name="WWNum1">
      <style:paragraph-properties fo:margin-top="0in" fo:margin-bottom="0in" fo:line-height="100%" fo:text-align="justify" style:justify-single-word="false"/>
    </style:style>
    <style:style style:name="P8" style:family="paragraph" style:parent-style-name="List_20_Paragraph" style:list-style-name="WWNum9">
      <style:paragraph-properties fo:margin-top="0in" fo:margin-bottom="0in" fo:line-height="100%" fo:text-align="justify" style:justify-single-word="false"/>
    </style:style>
    <style:style style:name="P9" style:family="paragraph" style:parent-style-name="List_20_Paragraph" style:list-style-name="WWNum2">
      <style:paragraph-properties fo:margin-top="0in" fo:margin-bottom="0in" fo:line-height="100%" fo:text-align="justify" style:justify-single-word="false"/>
    </style:style>
    <style:style style:name="P10" style:family="paragraph" style:parent-style-name="List_20_Paragraph" style:list-style-name="WWNum3">
      <style:paragraph-properties fo:margin-top="0in" fo:margin-bottom="0in" fo:line-height="100%" fo:text-align="justify" style:justify-single-word="false"/>
    </style:style>
    <style:style style:name="P11" style:family="paragraph" style:parent-style-name="List_20_Paragraph" style:list-style-name="WWNum4">
      <style:paragraph-properties fo:margin-top="0in" fo:margin-bottom="0in" fo:line-height="100%" fo:text-align="justify" style:justify-single-word="false"/>
    </style:style>
    <style:style style:name="P12" style:family="paragraph" style:parent-style-name="List_20_Paragraph" style:list-style-name="WWNum5">
      <style:paragraph-properties fo:margin-top="0in" fo:margin-bottom="0in" fo:line-height="100%" fo:text-align="justify" style:justify-single-word="false"/>
    </style:style>
    <style:style style:name="P13" style:family="paragraph" style:parent-style-name="List_20_Paragraph" style:list-style-name="WWNum6">
      <style:paragraph-properties fo:margin-top="0in" fo:margin-bottom="0in" fo:line-height="100%" fo:text-align="justify" style:justify-single-word="false"/>
    </style:style>
    <style:style style:name="P14" style:family="paragraph" style:parent-style-name="List_20_Paragraph" style:list-style-name="WWNum7">
      <style:paragraph-properties fo:margin-top="0in" fo:margin-bottom="0in" fo:line-height="100%" fo:text-align="justify" style:justify-single-word="false"/>
    </style:style>
    <style:style style:name="P15" style:family="paragraph" style:parent-style-name="List_20_Paragraph" style:list-style-name="WWNum8">
      <style:paragraph-properties fo:margin-top="0in" fo:margin-bottom="0in" fo:line-height="100%" fo:text-align="justify" style:justify-single-word="false"/>
    </style:style>
    <style:style style:name="P16" style:family="paragraph" style:parent-style-name="List_20_Paragraph" style:list-style-name="WWNum12">
      <style:paragraph-properties fo:margin-top="0in" fo:margin-bottom="0in" fo:line-height="100%" fo:text-align="justify" style:justify-single-word="false"/>
    </style:style>
    <style:style style:name="P17" style:family="paragraph" style:parent-style-name="List_20_Paragraph" style:list-style-name="WWNum13">
      <style:paragraph-properties fo:margin-top="0in" fo:margin-bottom="0in" fo:line-height="100%" fo:text-align="justify" style:justify-single-word="false"/>
    </style:style>
    <style:style style:name="P18" style:family="paragraph" style:parent-style-name="List_20_Paragraph">
      <style:paragraph-properties fo:margin-top="0in" fo:margin-bottom="0in" fo:line-height="100%" fo:text-align="justify" style:justify-single-word="false"/>
      <style:text-properties fo:color="#00000a" style:font-name="Calibri" fo:font-size="11pt" style:font-size-asian="11pt" style:font-name-complex="Calibri1"/>
    </style:style>
    <style:style style:name="T1" style:family="text">
      <style:text-properties fo:color="#92d050" style:font-name="Calibri" fo:font-size="11pt" style:font-size-asian="11pt" style:font-name-complex="Calibri1"/>
    </style:style>
    <style:style style:name="T2" style:family="text">
      <style:text-properties fo:color="#92d050" style:font-name="Calibri" fo:font-size="11pt" fo:font-weight="bold" style:font-size-asian="11pt" style:font-weight-asian="bold" style:font-name-complex="Calibri1"/>
    </style:style>
    <style:style style:name="T3" style:family="text">
      <style:text-properties fo:color="#92d050" style:font-name="Calibri" fo:font-size="10pt" fo:font-weight="bold" style:font-size-asian="10pt" style:font-weight-asian="bold" style:font-name-complex="Calibri1"/>
    </style:style>
    <style:style style:name="T4" style:family="text">
      <style:text-properties fo:color="#00000a" style:font-name="Calibri" fo:font-weight="bold" style:font-weight-asian="bold" style:font-name-complex="Calibri1"/>
    </style:style>
    <style:style style:name="T5" style:family="text">
      <style:text-properties fo:color="#00000a" style:font-name="Calibri" fo:font-size="11pt" style:font-size-asian="11pt" style:font-name-complex="Calibri1"/>
    </style:style>
    <style:style style:name="T6" style:family="text">
      <style:text-properties fo:color="#00000a" style:font-name="Calibri" fo:font-size="11pt" style:text-underline-style="solid" style:text-underline-width="auto" style:text-underline-color="font-color" style:font-size-asian="11pt" style:font-name-complex="Calibri1"/>
    </style:style>
    <style:style style:name="T7" style:family="text">
      <style:text-properties fo:color="#00000a" style:font-name="Calibri" fo:font-size="11pt" style:text-underline-style="solid" style:text-underline-width="auto" style:text-underline-color="font-color" fo:font-weight="bold" style:font-size-asian="11pt" style:font-weight-asian="bold" style:font-name-complex="Calibri1"/>
    </style:style>
    <style:style style:name="T8" style:family="text">
      <style:text-properties fo:color="#00000a" style:font-name="Calibri" fo:font-size="11pt" fo:font-weight="bold" style:font-size-asian="11pt" style:font-weight-asian="bold" style:font-name-complex="Calibri1"/>
    </style:style>
    <style:style style:name="T9" style:family="text">
      <style:text-properties fo:color="#00000a" style:font-name="Calibri" fo:font-size="11pt" fo:font-style="italic" style:text-underline-style="solid" style:text-underline-width="auto" style:text-underline-color="font-color" style:font-size-asian="11pt" style:font-style-asian="italic"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orija javne uprave 18.4.2011</text:span></text:p>
      <text:p text:style-name="P2"/>
      <text:p text:style-name="P1"><text:span text:style-name="T4">PSIHOLOŠKE IN SOCIOLOŠKE SMERI</text:span></text:p>
      <text:list xml:id="list1850841990" text:style-name="WWNum1">
        <text:list-item>
          <text:p text:style-name="P7"><text:span text:style-name="T1">Vedenjski pristop (behaviorizem)</text:span></text:p>
        </text:list-item>
      </text:list>
      <text:p text:style-name="P1"><text:span text:style-name="T5">- </text:span><text:span text:style-name="T6">začetki </text:span><text:span text:style-name="T5">industrijske psihologije in vedenjske teorije</text:span></text:p>
      <text:p text:style-name="P1"><text:span text:style-name="T5">Elton Mayo</text:span></text:p>
      <text:p text:style-name="P1"><text:span text:style-name="T5">Chester Bernard</text:span></text:p>
      <text:p text:style-name="P1"><text:span text:style-name="T5">Mary Parker Follet</text:span></text:p>
      <text:p text:style-name="P2"/>
      <text:p text:style-name="P1"><text:span text:style-name="T5">- </text:span><text:span text:style-name="T6">moderna vedenjska teorija</text:span></text:p>
      <text:p text:style-name="P1"><text:span text:style-name="T5">Abraham Maslow</text:span></text:p>
      <text:p text:style-name="P1"><text:span text:style-name="T5">Chris Argyris</text:span></text:p>
      <text:p text:style-name="P1"><text:span text:style-name="T5">Douglas McGregor</text:span></text:p>
      <text:p text:style-name="P1"><text:span text:style-name="T5">Frederick Herzberg</text:span></text:p>
      <text:p text:style-name="P1"><text:span text:style-name="T5">Renis Likert</text:span></text:p>
      <text:p text:style-name="P1"><text:span text:style-name="T5">Peter Drucker</text:span></text:p>
      <text:p text:style-name="P2"/>
      <text:list xml:id="list18508419901" text:continue-numbering="true" text:style-name="WWNum1">
        <text:list-item>
          <text:p text:style-name="P7"><text:span text:style-name="T1">Situacijska šola (sociološki pristop)</text:span></text:p>
        </text:list-item>
      </text:list>
      <text:p text:style-name="P1"><text:span text:style-name="T5">Tom Burns/George M. Stalker</text:span></text:p>
      <text:p text:style-name="P1"><text:span text:style-name="T5">Joan Woodward</text:span></text:p>
      <text:p text:style-name="P1"><text:span text:style-name="T5">Paul R. Lawrence/Jay W. Lorsch</text:span></text:p>
      <text:p text:style-name="P5"/>
      <text:list xml:id="list1889894848" text:continue-numbering="true" text:style-name="WWNum1">
        <text:list-item>
          <text:p text:style-name="P7"><text:span text:style-name="T1">New public management (novo upravljanje javnega sektorja – NUJS; birokratski etos)</text:span></text:p>
        </text:list-item>
        <text:list-item>
          <text:p text:style-name="P7"><text:span text:style-name="T1">New public service (nova javna služba)</text:span></text:p>
        </text:list-item>
      </text:list>
      <text:p text:style-name="P5"/>
      <text:p text:style-name="P5"/>
      <text:p text:style-name="P1"><text:span text:style-name="T5">Psihološke in sociološke smeri so nastale, ker je klasična teorija zanemarjala človeški faktor, vlogo in položaj posameznika. Tehnična načela organizacije ne pripeljejo vedno do želenih rezultatov. Psihologi, sociologi dokazujejo, da se boljši rezultati lahko dosežejo v organizacijah, ki niso zgrajene na hierarhičnih načelih (timske mreže, projektno delo. Psihološke smeri izhajajo iz ugotovitve, da je človek zapleteno psiho-fizično bitje z lastnimi problemi, ki opredeljujejo tudi njegovo obnašanje v organizaciji. Ukvarjajo se z individualno psihološko orientacijo in motivacijo. Človekovo ravnanje motivira ravnanje okolja v katerem živi. Delavec v organizaciji ne reagira na vzpodbude avtomatično kot stroj, pač pa reagira pogosto nepredvidljivo in nepričakovano. Na obnašanje in na reagiranje človeka v organizaciji in s tem tudi na njegovo delovno učinkovitost vplivajo razen materialnih vzpodbud tudi elementi kot so zadovoljstvo pri delu, občutek varnosti, svobode, samostojnosti, solidarnosti v skupini.</text:span></text:p>
      <text:p text:style-name="P2"/>
      <text:list xml:id="list698278945" text:style-name="WWNum9">
        <text:list-item>
          <text:p text:style-name="P8"><text:span text:style-name="T2">VEDENJSKI PRISTOP</text:span></text:p>
        </text:list-item>
      </text:list>
      <text:p text:style-name="P1"><text:span text:style-name="T5">Prvi začetnik je industrijski psiholog Avstralec </text:span><text:span text:style-name="T8">Mayo</text:span><text:span text:style-name="T5">. Povezal je metode klasičnih psihologov z antropološkimi metodami in jih prilagodil raziskovanju industrijske družbe. Sodeloval je pri mnogih raziskovanjih, kjer je prišla v ospredje neformalna raziskovalna dejavnost. Ne glede na to kako so se spreminjali fizični pogoji dela, so na produktivnost dela najbolj vplivali človeški vidiki njihovega delovnega okolja. Niti denarne nagrade niti strah pred odpuščanjem niso najbolj odločilni dejavniki produktivnosti. Najpomembnejši dejavniki so povezani s človekom in socialnim okoljem pri delu. To pomeni, da je potrebno organizacijo proučevati ne samo s tehnične, ampak tudi s človeške oz. družbene strani. Najpomembnejša je neformalna skupina, ki s svojimi formalnimi pritiski vpliva na delo zaposlenih močneje kot denarne vzpodbude. <text:s/>Znanstveni menedžment je iz učinkovitosti izvajal zadovoljstvo delavcev. Mayo je to obrnil na glavo – iz zadovoljstva delavcev izhaja učinkovitost. Skupno obema pa je sklad in harmonija, konflikt pa je samo ovira za to. Pri znanstvenem menedžmentu je harmonija neko normalno stanje, pri Mayu pa se harmonija gradi z zavestno družbeno akcijo. Skupno obema je usmeritev k praktični uporabi. Zasluga Maya je uvedba empiričnih raziskovanj. </text:span></text:p>
      <text:p text:style-name="P2"/>
      <text:p text:style-name="P1"><text:span text:style-name="T8">Chester Bernard</text:span></text:p>
      <text:p text:style-name="P1"><text:soft-page-break/><text:span text:style-name="T5">Tudi on je povezal spoznanja klasičnih teoretikov z vedenjskim pristopom, ki je nadomestil mehanistični pogled na organizacijo. Svoje ugotovitve je objavil v knjigi Izvršilne funkcije (1938). Pri svojem raziskovanju je izhajal iz predpostavke, da se posameznik mora povezovati in sodelovati z drugimi ljudmi. Za vstop v skupino se posameznik odloča z namenom zadovoljevanja lastnih potreb in ciljev, s čimer prihaja v odnos s cilji skupine. Organizacija lahko preživi samo kadar je dovolj učinkovita, da dosega svoje cilje in dovolj uspešna, da zadovoljuje individualne motive. Organizacija je kooperativni sistem, ki zavestno povezuje delovanje in sile dveh ali več posameznikov. Uvaja razlikovanje racionalnosti, logičnosti organizacije in nelogičnosti posameznika. Pripravljenost na sodelovanje je rezultat zadovoljstva ali nezadovoljstva članov in je zato odvisno od njihove osebne presoje zadovoljstva, ki jim ga članstvo v taki združbi prinaša. Razmerja in odnosi med zaposlenimi temeljijo na osebni in ne formalni ravni, ki pa se postopoma sistematizirajo in organizirajo. Neformalno organiziranje pomembno vpliva na delovanje in zaznavo njihovih članov. Menedžerji morajo skrbeti, da zaposleni delujejo v skladu s svojimi delovnimi nalogami in jim vzpodbuditi čut za sodelovanje ter iz njih izvabiti čim večjo delovno vnemo. Naloga menedžerjev je oblikovanje in posredovanje ciljev ustanove, kjer ima velik pomen predvsem prenašanje avtoritete na nižje ravni. Pri koordinaciji je torej pomembno, da cilje organizacije osvojijo tudi tisti na nižjih ravneh. Bistvena sposobnost vodje je, da ve kdaj mora odločiti in kdaj ni treba odločiti.</text:span></text:p>
      <text:p text:style-name="P2"/>
      <text:p text:style-name="P1"><text:span text:style-name="T8">Mary Parker Follet</text:span></text:p>
      <text:p text:style-name="P1"><text:span text:style-name="T5">Zanimala se je predvsem za človeško stran v podjetju in mnogi jo štejejo za začetnico teorije medčloveških odnosov. Po njenem mnenju obstajajo načela, ki so skupna vsem oblikam upravljanja, tako da se menedžerji v gospodarstvu kot tudi politična uprava soočajo z izzivi povezanimi z nadzorom, močjo, medsebojnim sodelovanjem in konflikti. Gre torej za znanstveni pristop k nadzoru in vodenju posameznikov pri njihovem delu v okolju medsebojnih in družbenih odnosov. Odgovore je iskala v analizi temeljnih motivov posameznikov, ki se tvorijo v njihovih odnosih z ostalimi znotraj družbenih skupin, ki jih obdajajo. Postavila je štiri temeljna načela uspešnega upravljanja katerega bistvo je koordinacija (pri Fayolu je to ukazovanje):</text:span></text:p>
      <text:list xml:id="list1354069652" text:continue-list="list1889894848" text:style-name="WWNum2">
        <text:list-item>
          <text:p text:style-name="P9"><text:span text:style-name="T5">Koordinacija z neposrednim stikom odgovornih ljudi s prizadetimi ne glede na njihov položaj v podjetju – to je horizontalna komunikacija.</text:span></text:p>
        </text:list-item>
        <text:list-item>
          <text:p text:style-name="P9"><text:span text:style-name="T5">Koordinacija je potrebna že v poprejšnjih fazah tako, da so ljudje vključeni že v sam proces odločanja in ne samo kasneje vpeljani v fazo izvrševanja odločitev.</text:span></text:p>
        </text:list-item>
        <text:list-item>
          <text:p text:style-name="P9"><text:span text:style-name="T5">Koordinacija je obratni odnos vseh dejavnikov v danih razmerah oz. potrebno je upoštevati medsebojno povezanost.</text:span></text:p>
        </text:list-item>
        <text:list-item>
          <text:p text:style-name="P9"><text:span text:style-name="T5">Koordinacija je stalen proces, kar izraža potrebo po ponovnem urejanju procesa, ki ga vzdržujemo s pomočjo usklajevanja. Vsak novi proces povzroča nove probleme, ki pa so povezani tudi s predhodnim procesom. To načelo izraža idejo dinamičnega vodenja.</text:span></text:p>
        </text:list-item>
      </text:list>
      <text:p text:style-name="P2"/>
      <text:p text:style-name="P1"><text:span text:style-name="T5">Vodenje je za Mary socialni proces. Vodja mora vsakemu posamezniku določiti polne odgovornosti, kar prinaša tudi izobraževanja in usposabljanje podrejenih in ne zgolj slepo sledenje vodji. Ukaz se depersonalizira, kar pomeni, da oseba ne daje več ukaza drugi osebi, pač pa obe upoštevata in sprejemata ukaze na podlagi danih razmer. Pri reševanju konfliktov obstajajo tri metode:</text:span></text:p>
      <text:list xml:id="list1685354884" text:continue-list="list1354069652" text:style-name="WWNum3">
        <text:list-item>
          <text:p text:style-name="P10"><text:span text:style-name="T5">Dominacija – v praksi pogosta, na dolgi rok neučinkovita</text:span></text:p>
        </text:list-item>
        <text:list-item>
          <text:p text:style-name="P10"><text:span text:style-name="T5">Kompromis – vsakdo nekaj izgubi</text:span></text:p>
        </text:list-item>
        <text:list-item>
          <text:p text:style-name="P10"><text:span text:style-name="T5">Metoda integracije – najučinkovitejša, s to metodo povežemo želje vseh sodelujočih tako, da nobena stran ničesar ne izgubi. Z njo ustvarimo novo celoto, zato ta zahteva ustvarjalno mišljenje – to dopušča medsebojne razlike v stališčih, ki prispevajo k oblikovanju uspešnejše organizacije. </text:span></text:p>
        </text:list-item>
      </text:list>
      <text:p text:style-name="P3"/>
      <text:p text:style-name="P1"><text:span text:style-name="T9">Moderna vedenjska teorija</text:span></text:p>
      <text:p text:style-name="P1"><text:soft-page-break/><text:span text:style-name="T5">Avtorji moderne vedenjske teorije so težili predvsem k iskanju harmonije med človeškim faktorjem organizacijo v smislu prilagoditve človeških potreb in pričakovanj zahtevam in ciljem podjetij. Razvila se je v 60-ih letih in izstopila in sence fayolizma in taylorizma. </text:span></text:p>
      <text:p text:style-name="P2"/>
      <text:p text:style-name="P1"><text:span text:style-name="T8">Abraham Maslow</text:span></text:p>
      <text:p text:style-name="P1"><text:span text:style-name="T5">S svojo teorijo motivacije je človekove potrebe razvrstil v pet nivojev z različno stopnjo pomembnosti:</text:span></text:p>
      <text:list xml:id="list967401249" text:continue-list="list1685354884" text:style-name="WWNum4">
        <text:list-item>
          <text:p text:style-name="P11"><text:span text:style-name="T5">Osnovne potrebe</text:span></text:p>
        </text:list-item>
        <text:list-item>
          <text:p text:style-name="P11"><text:span text:style-name="T5">Potrebe po varnosti</text:span></text:p>
        </text:list-item>
        <text:list-item>
          <text:p text:style-name="P11"><text:span text:style-name="T5">Potrebe po pripadnosti</text:span></text:p>
        </text:list-item>
        <text:list-item>
          <text:p text:style-name="P11"><text:span text:style-name="T5">Statusne potrebe</text:span></text:p>
        </text:list-item>
        <text:list-item>
          <text:p text:style-name="P11"><text:span text:style-name="T5">Samoizpolnitev</text:span></text:p>
        </text:list-item>
      </text:list>
      <text:p text:style-name="P2"/>
      <text:p text:style-name="P1"><text:span text:style-name="T5">Osnovne potrebe so najbolj primarne in imajo dokler niso zadoščene za posameznika največjo težo. Motivacijo povzročajo namreč nezadovoljene potrebe. Ker imajo potrebe nižjega nivoja prednosti pred potrebami višjega nivoja, potrebe po samoizpolnitvi nastopijo šele, ko posameznik zadovolji vse ostale potrebe. Ljudje se po lestvici potreb premikajo v obe smeri in v primeru, če so nižje potrebe ponovno ogrožene, se zopet usmerijo k njihovemu zadovoljevanju. Z razvojem se razvijajo tudi človekove potrebe, ki niso zgolj potrebe po materialni nagradi, ampak si ljudje želijo tudi spoštovanja in priznanja <text:s/>s strani drugih in nadrejenih. </text:span></text:p>
      <text:p text:style-name="P2"/>
      <text:p text:style-name="P1"><text:span text:style-name="T8">Chris Argyris</text:span></text:p>
      <text:p text:style-name="P1"><text:span text:style-name="T5">Proučeval je vodenje in organizacijsko učenje. S svojo teorijo zrelosti in nezrelosti je ugotovil, da obstaja konflikt med cilji združbe in cilji posameznika. V njegovih idejah prepoznamo težnjo po odpravi neskladij in doseganju harmonije med posameznikom in organizacijo. <text:s/>Formalna organizacija ohranja posameznike na stopnji nezrelosti, ker je vse predpisano, ker omejujejo njihovo iniciativo in zmožnost izražanja sebe in svojih sposobnosti. Da bi presegli takšno stanje, je potrebno uvesti vodenje, ki spodbuja sodelovanje zaposlenih, odpravlja njihovo apatijo, odvisnost in pomaga posamezniku doseči samoizpolnitev ob istočasnem doseganju ciljev organizacije. Harmonija tako predstavlja zrelost ljudi zaposlenih v prosvetljeni v organizaciji.</text:span></text:p>
      <text:p text:style-name="P2"/>
      <text:p text:style-name="P1"><text:span text:style-name="T8">Douglas McGregor</text:span></text:p>
      <text:p text:style-name="P1"><text:span text:style-name="T5">Temeljni prispevek tega avtorja predstavlja njegova teorija x in y. Menedžerje pri oblikovanju vodstvenega stila in odnosa do podrejenih vodi njihova lastna interpretacija človeške narave in vedenja. Na tej podlagi uporabljajo različne načine organiziranja, vodenja, motiviranja in nadzorovanja zaposlenih. Teorija x se naslanja na tradicionalne poglede, izhaja iz prepričanj, da so ljudje leni in zato potrebujejo prisilo in usmeritve, da prevzamejo odgovornost. Ker se je v empiričnih raziskavah izkazalo, da se ta spoznanja ne ujemajo s predpostavkami je razvil teorijo y, ki je nadzorovanje in kontrolo nadomestila z integracijo s pomočjo novih predpostavk o človeški naravi. Te so:</text:span></text:p>
      <text:list xml:id="list413393169" text:continue-list="list967401249" text:style-name="WWNum5">
        <text:list-item>
          <text:p text:style-name="P12"><text:span text:style-name="T5">človek v povprečju ne sovraži dela</text:span></text:p>
        </text:list-item>
        <text:list-item>
          <text:p text:style-name="P12"><text:span text:style-name="T5">zunanjo kontrolo in grožnjo s kaznijo nadomesti lastna kontrola in usmerjanje</text:span></text:p>
        </text:list-item>
        <text:list-item>
          <text:p text:style-name="P12"><text:span text:style-name="T5">predanost ciljem podjetja je odvisna od sistema nagrajevanja, ki pa mora služiti tudi samopotrjevanju zaposlenih</text:span></text:p>
        </text:list-item>
        <text:list-item>
          <text:p text:style-name="P12"><text:span text:style-name="T5">človek se nauči odgovornosti ne samo sprejeti, pač pa tudi poiskati</text:span></text:p>
        </text:list-item>
        <text:list-item>
          <text:p text:style-name="P12"><text:span text:style-name="T5">ljudje so sposobni domiselnosti, ustvarjalnosti in bistroumnosti za reševanje problemov</text:span></text:p>
        </text:list-item>
        <text:list-item>
          <text:p text:style-name="P12"><text:span text:style-name="T5"><text:s/>intelektualni potenciali zaposlenih so le delno izrabljeni.</text:span></text:p>
        </text:list-item>
      </text:list>
      <text:p text:style-name="P2"/>
      <text:p text:style-name="P2"/>
      <text:p text:style-name="P1"><text:span text:style-name="T5">Teorija y omogoča harmonijo med cilji podjetja in cilji posameznika. Posameznik svoje cilje najlažje doseže, če pripomore k uspešnemu delovanju podjetja. Menedžerji morajo opustiti neposredno nadzorovanje, ukazovanje in določanje nalog ter postati bolj tehnični svetovalci. </text:span><text:soft-page-break/><text:span text:style-name="T5">Podrejenim je potrebno omogočiti svobodo pri delu, spodbujati njihovo ustvarjalnost in njihovo lastno kontrolo pri delu. Človekovo vedenje je odvisno predvsem od tega kako z njim ravnajo menedžerji.</text:span></text:p>
      <text:p text:style-name="P4"/>
      <text:p text:style-name="P4"/>
      <text:p text:style-name="P4"/>
      <text:p text:style-name="P1"><text:span text:style-name="T8">Frederick Herzberg</text:span></text:p>
      <text:p text:style-name="P1"><text:span text:style-name="T5">Proučeval je pričakovanja zaposlenih pri delu in cilje, ki jih najbolj pritegnejo. V nasprotju z Maslowom izhaja iz ciljev delovanja in ne potreb. Individualne cilje je imenoval motivacijski faktorji. Vzdrževalni ali higienski faktorji so prva skupina motivacijskih elementov, ki temelji na fizioloških potrebah človeka. Faktorji, ki neposredno spodbujajo ustvarjalnost in produktivnost pri delu pa so motivatorji, ki izvirajo iz samega dela in temeljijo na višjih potrebah in spodbujajo rast in razvoj človekove osebnosti.</text:span></text:p>
      <text:p text:style-name="P1"><text:span text:style-name="T5">Motivatorji so:</text:span></text:p>
      <text:list xml:id="list1261903459" text:continue-list="list413393169" text:style-name="WWNum6">
        <text:list-item>
          <text:p text:style-name="P13"><text:span text:style-name="T5">znanje za uspeh pri delu</text:span></text:p>
        </text:list-item>
        <text:list-item>
          <text:p text:style-name="P13"><text:span text:style-name="T5">odgovornost</text:span></text:p>
        </text:list-item>
        <text:list-item>
          <text:p text:style-name="P13"><text:span text:style-name="T5">ustvarjalnost</text:span></text:p>
        </text:list-item>
        <text:list-item>
          <text:p text:style-name="P13"><text:span text:style-name="T5">izzivi pri delu</text:span></text:p>
        </text:list-item>
        <text:list-item>
          <text:p text:style-name="P13"><text:span text:style-name="T5">napredovanje</text:span></text:p>
        </text:list-item>
      </text:list>
      <text:p text:style-name="P1"><text:span text:style-name="T5">Samo motivatorji spodbujajo učinkovitejše delovanje zaposlenih.</text:span></text:p>
      <text:p text:style-name="P4"/>
      <text:p text:style-name="P1"><text:span text:style-name="T8">Renis Likert</text:span></text:p>
      <text:p text:style-name="P1"><text:span text:style-name="T5">Razvil je participativni model organizacije, ki je zanikal klasične organizacijske modele. Večino svojega življenja je posvetil proučevanju sistemov vodenja v združbah. Sistemi vodenja se med seboj razlikujejo glede na udeleženost podrejenih pri odločanju in tako prehajajo od avtoritativnega k participativnemu modelu vodenja. Slednji temelji na treh osnovnih načelih:</text:span></text:p>
      <text:list xml:id="list1615130546" text:continue-list="list1261903459" text:style-name="WWNum7">
        <text:list-item>
          <text:p text:style-name="P14"><text:span text:style-name="T5">podpirajoči odnosi</text:span></text:p>
        </text:list-item>
        <text:list-item>
          <text:p text:style-name="P14"><text:span text:style-name="T5">timske oblike organizacije</text:span></text:p>
        </text:list-item>
        <text:list-item>
          <text:p text:style-name="P14"><text:span text:style-name="T5">zelo uspešno doseganje <text:s/>ciljev</text:span></text:p>
        </text:list-item>
      </text:list>
      <text:p text:style-name="P2"/>
      <text:p text:style-name="P1"><text:span text:style-name="T5">Združba je uspešnejša kadar zaposleni ne delujejo kot posamezniki, pač pa kot člani uspešnih delovnih skupin z visokimi cilji. Vodje si morajo zato prizadevati, da ustvarijo takšne delovne skupine, ki so vključene v celotno ustanovo in v medsebojnih odnosih vezane druga na drugo. Komuniciranje ni razvito samo vertikalno, pač pa tudi horizontalno med vsemi zainteresiranimi posamezniki in skupinami. </text:span></text:p>
      <text:p text:style-name="P4"/>
      <text:p text:style-name="P1"><text:span text:style-name="T8">Peter Drucker</text:span></text:p>
      <text:p text:style-name="P1"><text:span text:style-name="T5">Njegov pomemben dosežek je zasnova ciljnega vodenja, ki je posebna oblika participativnega vodenja in se nanaša na vse ravni delovnih mest, vodenja v podjetju z izjemo neposrednih izvrševalcev. Ciljno vodenje je proces v katerem nadrejeni skupaj s podrejenimi postavljajo svoje skupne cilje, opredeljujejo področja odgovornosti vsakega posameznika v skladu z rezultati, ki se od njega pričakujejo. Zunanjo kontrolo nadomesti samokontrola in podrejeni imajo vso potrebno samostojnost za doseganje postavljenih ciljev.</text:span></text:p>
      <text:p text:style-name="P2"/>
      <text:p text:style-name="P1"><text:span text:style-name="T7">Skupne značilnosti psiholoških teorij:</text:span></text:p>
      <text:list xml:id="list6982789451" text:continue-list="list1615130546" text:style-name="WWNum8">
        <text:list-item>
          <text:p text:style-name="P15"><text:span text:style-name="T5">Psihološka teorija obravnava organizacijo kot družbeni (odprt) sistem in ne samo kot ekonomski oz. tehnični sistem. Družbeni sistem izraža zlasti neformalna organizacija. </text:span></text:p>
        </text:list-item>
        <text:list-item>
          <text:p text:style-name="P15"><text:span text:style-name="T5">Posameznika motivirajo poleg ekonomskih tudi različni psihološki in socialni dejavniki oz. posameznik ni le racionalno, ampak tudi emocionalno bitje. Njegovo obnašanje določajo tudi občutki, čustva in stališča.</text:span></text:p>
        </text:list-item>
        <text:list-item>
          <text:p text:style-name="P15"><text:span text:style-name="T5">Neformalna skupina ima pomembno vlogo pri določanju vrednot, stališč in storilnosti delavcev</text:span></text:p>
        </text:list-item>
      </text:list>
      <text:p text:style-name="P1"><text:soft-page-break/><text:span text:style-name="T5">Kritika: Ta teorija je usmerjena samo na posameznika in delovno skupino, zanemarja pa širši okvir organizacije. Precenjuje vlogo človeškega dejavnika. Vloga konfliktov je večinoma ocenjena negativno.</text:span></text:p>
      <text:p text:style-name="P18"/>
      <text:p text:style-name="P18"/>
      <text:p text:style-name="P18"/>
      <text:p text:style-name="P18"/>
      <text:p text:style-name="P18"/>
      <text:list xml:id="list1455387625" text:continue-list="list698278945" text:style-name="WWNum9">
        <text:list-item>
          <text:p text:style-name="P8"><text:span text:style-name="T2">SOCIOLOŠKI PRISTOP</text:span></text:p>
        </text:list-item>
      </text:list>
      <text:p text:style-name="P1"><text:span text:style-name="T5">Situacijska šola izhaja iz teze, da ne obstaja ena organizacijska struktura/stil vodenja, ki bi bila visoko učinkovita za vse oblike združb in podjetij. Podjetja se razlikujejo glede na organizacijske oz. situacijske spremenljivke. Organizacijsko strukturo ali procese določajo specifične razmere v katerih podjetje posluje in to so tako imenovane situacijske ali kontingenčne spremenljivke. </text:span></text:p>
      <text:p text:style-name="P1"><text:span text:style-name="T5">Situacijska šola je usmerjena predvsem v menedžersko funkcijo organiziranja. Razvila se je predvsem v 60-ih letih 20. stoletja. </text:span></text:p>
      <text:p text:style-name="P2"/>
      <text:p text:style-name="P1"><text:span text:style-name="T5">Britanska sociologa </text:span><text:span text:style-name="T8">Tom Burns</text:span><text:span text:style-name="T5"> in </text:span><text:span text:style-name="T8">George M. Stalker </text:span><text:span text:style-name="T5">sta opredelila dva skrajna tipa organizacije, ki sta ju imenovala organski in mehanistični del organizacije. Mehanistična organizacija je učinkovitejša v stabilnem okolju in bolj ali manj ustreza Webrovemu opisu birokratskega modela. V razmerah nestabilnega in stalno spreminjajočega se trga, ki zahteva stalno prilagajanje je najučinkovitejša organska struktura organizacije. Ta zahteva iznajdljivost zaposlenih, ki morajo imeti znanje in sposobnosti za oblikovanje novih rešitev ne glede na to kateri ravni hierarhije pripadajo. Organski model je neka vrste participativna organizacija, ukazovanje prevzema obliko svetovanja, hierarhija pa je bolj rezultat znanja in sposobnosti in ne senioritete.</text:span></text:p>
      <text:p text:style-name="P2"/>
      <text:p text:style-name="P2"/>
      <text:p text:style-name="P1"><text:span text:style-name="T8">Joan Woodward</text:span></text:p>
      <text:p text:style-name="P1"><text:span text:style-name="T5">Angleška sociologinja je raziskala zlasti povezanost med tehnologijo in strukturo organizacije.</text:span></text:p>
      <text:p text:style-name="P2"/>
      <text:p text:style-name="P1"><text:span text:style-name="T8">Paul R. Lawrence in Jay W. Lorsch</text:span></text:p>
      <text:p text:style-name="P1"><text:span text:style-name="T5">Izpostavita zlasti okolje kot najpomembnejši faktor, ki določa strukturo organizacij. Uspešnejša so tista podjetja, ki svojo organizacijsko strukturo prilagodijo zahtevam okolja, pri čemer mora biti struktura vsake enote podjetja usklajena z njej lastnim okolje. Ne obstaja neka najboljša organizacijska struktura, pač pa različne strukture, katerih ustreznost potrdi šele njihova usklajenost z okoljem.</text:span></text:p>
      <text:p text:style-name="P2"/>
      <text:p text:style-name="P2"/>
      <text:list xml:id="list1728238194" text:continue-numbering="true" text:style-name="WWNum9">
        <text:list-item>
          <text:p text:style-name="P8"><text:span text:style-name="T2">NOVO UPRAVLJANJE JAVNEGA SEKTORJA</text:span></text:p>
        </text:list-item>
      </text:list>
      <text:p text:style-name="P1"><text:span text:style-name="T5">Razvilo se je v 80-ih letih. Z zahtevami po večji učinkovitosti ter glede na spreminjajoče se okolje, zlasti pa še na krizne razmere se je pojavila tudi zahteva po znižanju izdatkov in iskanje učinkovitejših pristopov k vodenju javnega sektorja. Eden izmed odgovorov na te zahteve je uvajanje načel NUJS-a. pojem NUJS označuje koncept, ki vpeljuje v upravljanje javnega sektorja pozitivne elemente iz upravljanja in delovanja privatnega sektorja. Ti elementi se nanašajo predvsem na ekonomijo in ekonomiko poslovanja, pristope in metodologije upravljanja in vodenja, delovne metode in tehnike ter podjetniški način razmišljanja in delovanja. Novo upravljanje javnega sektorja poudarja usmerjenost k ljudem, tako uporabnikom kot zaposlenim. Glede opredelitve poslanstva organizacije ter strategije njenega delovanja vpeljuje predvsem učinkovitost storitev ter uvajanje novih načinov ter metod dela. </text:span></text:p>
      <text:p text:style-name="P2"/>
      <text:p text:style-name="P1"><text:span text:style-name="T8">Elementi NUJS-a so predvsem:</text:span></text:p>
      <text:list xml:id="list241880932" text:style-name="WWNum12">
        <text:list-item>
          <text:p text:style-name="P16"><text:span text:style-name="T5">Usmerjenost k rezultatom</text:span></text:p>
        </text:list-item>
        <text:list-item>
          <text:p text:style-name="P16"><text:span text:style-name="T5">Usmerjenost k strankam oz. uporabnikom</text:span></text:p>
        </text:list-item>
        <text:list-item>
          <text:p text:style-name="P16"><text:span text:style-name="T5">Prenova delovnih procesov</text:span></text:p>
        </text:list-item>
        <text:list-item>
          <text:p text:style-name="P16"><text:soft-page-break/><text:span text:style-name="T5">Nova organiziranost in novi načini vodenja</text:span></text:p>
        </text:list-item>
        <text:list-item>
          <text:p text:style-name="P16"><text:span text:style-name="T5">Uvajanje novih delovnih metod in preoblikovanje delovnega mesta</text:span></text:p>
        </text:list-item>
        <text:list-item>
          <text:p text:style-name="P16"><text:span text:style-name="T5">Povečanje učinkovitosti in uspešnosti</text:span></text:p>
        </text:list-item>
        <text:list-item>
          <text:p text:style-name="P16"><text:span text:style-name="T5">Delegiranje oz. pooblaščanje in povečanje avtonomije</text:span></text:p>
        </text:list-item>
        <text:list-item>
          <text:p text:style-name="P16"><text:span text:style-name="T5">Prenos izvajanja posameznih nalog zunanjim izvajalcem (nižji stroški)</text:span></text:p>
        </text:list-item>
        <text:list-item>
          <text:p text:style-name="P16"><text:span text:style-name="T5">Opredelitev in razmejitev <text:s/>odgovornosti</text:span></text:p>
        </text:list-item>
        <text:list-item>
          <text:p text:style-name="P16"><text:span text:style-name="T5">Vzpostavitev kompetitivnosti/tekmovalnosti in vsaj kvazi tržnih elementov</text:span></text:p>
        </text:list-item>
      </text:list>
      <text:p text:style-name="P2"/>
      <text:p text:style-name="P2"/>
      <text:p text:style-name="P1"><text:span text:style-name="T8">Poznamo štiri modele NUJS-a:</text:span></text:p>
      <text:list xml:id="list1815626136" text:style-name="WWNum13">
        <text:list-item>
          <text:p text:style-name="P17"><text:span text:style-name="T5">Model zagotavljanja učinkovitosti – predstavlja odgovor na kritike javnega sektorja glede potratnosti in prevelike birokracije/javni sektor naj bo bolj poslovno usmerjen, predvsem pa učinkovit.</text:span></text:p>
        </text:list-item>
        <text:list-item>
          <text:p text:style-name="P17"><text:span text:style-name="T5">Ploščenje in decentralizacija – manj hierarhičnih ravni, večja fleksibilnost organizacij, večja avtonomija enot, dodeljevanje del zunanjim izvajalcem.</text:span></text:p>
        </text:list-item>
        <text:list-item>
          <text:p text:style-name="P17"><text:span text:style-name="T5">Vzpostavljanje poslovne odličnosti – zavrača strogo racionalen pristop, poudarja organizacijsko kulturo oz. vlogo vrednot, kulture pri obnašanju zaposlenih.</text:span></text:p>
        </text:list-item>
        <text:list-item>
          <text:p text:style-name="P17"><text:span text:style-name="T5">Usmerjenost k zagotavljanju javnih storitev – predstavlja združitev idej, vprašanja privatnega in javnega sektorja, poudarja poslanstvo javne službe, glavni poudarek pa je na kakovosti storitev. </text:span></text:p>
        </text:list-item>
      </text:list>
      <text:p text:style-name="P2"/>
      <text:p text:style-name="P1"><text:span text:style-name="T8">Kritika NUJS-a (birokratskega etosa)</text:span></text:p>
      <text:p text:style-name="P1"><text:span text:style-name="T5">Usmerjen je samo na uporabnika/potrošnika/klienta. Ne poudarja vloge državlj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0pt" style:language-complex="en" style:country-complex="US"/>
    </style:default-style>
    <style:default-style style:family="paragraph">
      <style:paragraph-properties fo:margin-top="0in" fo:margin-bottom="0.111in" fo:line-height="120%" fo:hyphenation-ladder-count="no-limit" style:text-autospace="ideograph-alpha" style:punctuation-wrap="hanging" style:line-break="strict" style:tab-stop-distance="0.4917in" style:writing-mode="page"/>
      <style:text-properties fo:color="#000000" style:font-name="Times New Roman" fo:font-size="12pt" fo:language="en" fo:country="US" style:letter-kerning="true" style:font-name-asian="백묵 돋움" style:font-size-asian="12pt" style:language-asian="en" style:country-asian="US" style:font-name-complex="Times New Roman1"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417in" fo:line-height="100%"/>
      <style:text-properties fo:font-variant="small-caps" fo:color="#0f243e" style:font-name="Cambria" fo:font-size="16pt" fo:letter-spacing="0.0138in"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835in" fo:margin-bottom="0.0417in" fo:line-height="100%"/>
      <style:text-properties fo:font-variant="small-caps" fo:color="#17365d" style:font-name="Cambria" fo:font-size="14pt" fo:letter-spacing="0.0138in"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835in" fo:margin-bottom="0.0417in" fo:line-height="100%"/>
      <style:text-properties fo:font-variant="small-caps" fo:color="#1f497d" style:font-name="Cambria" fo:letter-spacing="0.0138in" style:font-name-complex="F" style:font-size-complex="12pt"/>
    </style:style>
    <style:style style:name="Heading_20_4" style:display-name="Heading 4" style:family="paragraph" style:parent-style-name="Standard" style:next-style-name="Text_20_body" style:default-outline-level="4" style:class="text">
      <style:paragraph-properties fo:margin-top="0.139in" fo:margin-bottom="0.0693in" fo:line-height="100%" fo:padding-left="0in" fo:padding-right="0in" fo:padding-top="0in" fo:padding-bottom="0.0138in" fo:border-left="none" fo:border-right="none" fo:border-top="none" fo:border-bottom="0.51pt solid #71a0dc"/>
      <style:text-properties fo:font-variant="small-caps" fo:color="#3071c3" style:font-name="Cambria" fo:letter-spacing="0.0138in"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139in" fo:margin-bottom="0.0693in" fo:line-height="100%" fo:padding-left="0in" fo:padding-right="0in" fo:padding-top="0in" fo:padding-bottom="0.0138in" fo:border-left="none" fo:border-right="none" fo:border-top="none" fo:border-bottom="0.51pt solid #548dd4"/>
      <style:text-properties fo:font-variant="small-caps" fo:color="#3071c3" style:font-name="Cambria" fo:letter-spacing="0.0138in" style:font-name-complex="F"/>
    </style:style>
    <style:style style:name="Heading_20_6" style:display-name="Heading 6" style:family="paragraph" style:parent-style-name="Standard" style:next-style-name="Text_20_body" style:default-outline-level="6" style:class="text">
      <style:paragraph-properties fo:margin-top="0.139in" fo:margin-bottom="0.0693in" fo:padding-left="0in" fo:padding-right="0in" fo:padding-top="0in" fo:padding-bottom="0.0138in" fo:border-left="none" fo:border-right="none" fo:border-top="none" fo:border-bottom="0.99pt dotted #938953"/>
      <style:text-properties fo:font-variant="small-caps" fo:color="#938953" style:font-name="Cambria" fo:letter-spacing="0.0138in" style:font-name-complex="F"/>
    </style:style>
    <style:style style:name="Heading_20_7" style:display-name="Heading 7" style:family="paragraph" style:parent-style-name="Standard" style:next-style-name="Text_20_body" style:default-outline-level="7" style:class="text">
      <style:paragraph-properties fo:margin-top="0.139in" fo:margin-bottom="0.0693in" fo:line-height="100%" fo:padding-left="0in" fo:padding-right="0in" fo:padding-top="0in" fo:padding-bottom="0.0138in" fo:border-left="none" fo:border-right="none" fo:border-top="none" fo:border-bottom="0.99pt dotted #938953"/>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Heading_20_8" style:display-name="Heading 8" style:family="paragraph" style:parent-style-name="Standard" style:next-style-name="Text_20_body" style:default-outline-level="8" style:class="text">
      <style:paragraph-properties fo:margin-top="0.139in" fo:margin-bottom="0.0417in" fo:line-height="100%"/>
      <style:text-properties fo:font-variant="small-caps" fo:color="#938953" style:font-name="Cambria" fo:font-size="8pt" fo:letter-spacing="0.0138in" fo:font-weight="bold" style:font-size-asian="8pt" style:font-weight-asian="bold" style:font-name-complex="F" style:font-size-complex="8pt"/>
    </style:style>
    <style:style style:name="Heading_20_9" style:display-name="Heading 9" style:family="paragraph" style:parent-style-name="Standard" style:next-style-name="Text_20_body" style:default-outline-level="9" style:class="text">
      <style:paragraph-properties fo:margin-top="0.139in" fo:margin-bottom="0.0417in" fo:line-height="100%"/>
      <style:text-properties fo:font-variant="small-caps" fo:color="#938953" style:font-name="Cambria" fo:font-size="8pt" fo:letter-spacing="0.0138in" style:font-size-asian="8pt" style:font-name-complex="F" style:font-size-complex="8pt"/>
    </style:style>
    <style:style style:name="caption" style:family="paragraph" style:paren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Heading" style:next-style-name="Subtitle" style:default-outline-level="" style:class="chapter">
      <style:paragraph-properties fo:line-height="100%" fo:text-align="center" style:justify-single-word="false" fo:orphans="2" fo:widows="2" style:writing-mode="lr-tb"/>
      <style:text-properties fo:font-variant="small-caps" fo:color="#17365d" style:font-name="Cambria1" fo:font-size="36pt" fo:letter-spacing="0.0035in" fo:font-weight="bold" style:font-size-asian="36pt" style:font-weight-asian="bold" style:font-name-complex="F" style:font-size-complex="36pt" style:font-weight-complex="bold"/>
    </style:style>
    <style:style style:name="Subtitle" style:family="paragraph" style:parent-style-name="Heading" style:next-style-name="Text_20_body" style:default-outline-level="" style:class="chapter">
      <style:paragraph-properties fo:margin-top="0.1665in" fo:margin-bottom="0.4165in" fo:line-height="100%" fo:text-align="center" style:justify-single-word="false" fo:orphans="2" fo:widows="2" style:writing-mode="lr-tb"/>
      <style:text-properties fo:font-variant="small-caps" fo:color="#938953" fo:font-size="14pt" fo:letter-spacing="0.0035in" fo:font-style="italic" style:font-size-asian="14pt" style:font-style-asian="italic" style:font-size-complex="14pt" style:font-style-complex="italic"/>
    </style:style>
    <style:style style:name="No_20_Spacing" style:display-name="No Spacing" style:family="paragraph" style:parent-style-name="Standard" style:default-outline-level="">
      <style:paragraph-properties fo:margin-top="0in" fo:margin-bottom="0in" fo:line-height="10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style:font-name-complex="F"/>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fo:font-variant="small-caps" fo:color="#0f243e" style:font-name="Cambria" fo:font-size="16pt" fo:letter-spacing="0.0138in" style:font-size-asian="16pt" style:font-name-complex="F" style:font-size-complex="16pt"/>
    </style:style>
    <style:style style:name="Naslov_20_2_20_Znak" style:display-name="Naslov 2 Znak" style:family="text" style:parent-style-name="Default_20_Paragraph_20_Font">
      <style:text-properties fo:font-variant="small-caps" fo:color="#17365d" style:font-name="Cambria" fo:font-size="14pt" fo:letter-spacing="0.0138in" style:font-size-asian="14pt" style:font-name-complex="F" style:font-size-complex="14pt"/>
    </style:style>
    <style:style style:name="Naslov_20_3_20_Znak" style:display-name="Naslov 3 Znak" style:family="text" style:parent-style-name="Default_20_Paragraph_20_Font">
      <style:text-properties fo:font-variant="small-caps" fo:color="#1f497d" style:font-name="Cambria" fo:font-size="12pt" fo:letter-spacing="0.0138in" style:font-size-asian="12pt" style:font-name-complex="F" style:font-size-complex="12pt"/>
    </style:style>
    <style:style style:name="Naslov_20_4_20_Znak" style:display-name="Naslov 4 Znak" style:family="text" style:parent-style-name="Default_20_Paragraph_20_Font">
      <style:text-properties fo:font-variant="small-caps" fo:color="#3071c3" style:font-name="Cambria" fo:letter-spacing="0.0138in" fo:font-weight="bold" style:font-weight-asian="bold" style:font-name-complex="F" style:font-weight-complex="bold"/>
    </style:style>
    <style:style style:name="Naslov_20_5_20_Znak" style:display-name="Naslov 5 Znak" style:family="text" style:parent-style-name="Default_20_Paragraph_20_Font">
      <style:text-properties fo:font-variant="small-caps" fo:color="#3071c3" style:font-name="Cambria" fo:letter-spacing="0.0138in" style:font-name-complex="F"/>
    </style:style>
    <style:style style:name="Naslov_20_6_20_Znak" style:display-name="Naslov 6 Znak" style:family="text" style:parent-style-name="Default_20_Paragraph_20_Font">
      <style:text-properties fo:font-variant="small-caps" fo:color="#938953" style:font-name="Cambria" fo:letter-spacing="0.0138in" style:font-name-complex="F"/>
    </style:style>
    <style:style style:name="Naslov_20_7_20_Znak" style:display-name="Naslov 7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Naslov_20_8_20_Znak" style:display-name="Naslov 8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style>
    <style:style style:name="Naslov_20_9_20_Znak" style:display-name="Naslov 9 Znak" style:family="text" style:parent-style-name="Default_20_Paragraph_20_Font">
      <style:text-properties fo:font-variant="small-caps" fo:color="#938953" style:font-name="Cambria" fo:font-size="8pt" fo:letter-spacing="0.0138in" style:font-size-asian="8pt" style:font-name-complex="F" style:font-size-complex="8pt"/>
    </style:style>
    <style:style style:name="Naslov_20_Znak" style:display-name="Naslov Znak" style:family="text" style:parent-style-name="Default_20_Paragraph_20_Font">
      <style:text-properties fo:font-variant="small-caps" fo:color="#17365d" style:font-name="Cambria" fo:font-size="36pt" fo:letter-spacing="0.0035in" style:font-size-asian="36pt" style:font-name-complex="F" style:font-size-complex="36pt"/>
    </style:style>
    <style:style style:name="Podnaslov_20_Znak" style:display-name="Podnaslov Znak" style:family="text" style:parent-style-name="Default_20_Paragraph_20_Font">
      <style:text-properties fo:font-variant="small-caps" fo:color="#938953" fo:font-size="14pt" fo:letter-spacing="0.0035in"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position="0% 100%" fo:letter-spacing="0.0138in" fo:font-style="italic" fo:font-weight="bold" style:letter-kerning="false" style:font-style-asian="italic" style:font-weight-asian="bold" style:font-style-complex="italic" style:font-weight-complex="bold"/>
    </style:style>
    <style:style style:name="Citat_20_Znak" style:display-name="Citat Znak" style:family="text" style:parent-style-name="Default_20_Paragraph_20_Font">
      <style:text-properties fo:color="#5a5a5a" fo:font-size="10pt" fo:font-style="italic" style:font-size-asian="10pt" style:font-style-asian="italic" style:font-size-complex="10pt" style:font-style-complex="italic"/>
    </style:style>
    <style:style style:name="Intenziven_20_citat_20_Znak" style:display-name="Intenziven citat Znak" style:family="text" style:parent-style-name="Default_20_Paragraph_20_Font">
      <style:text-properties fo:font-variant="small-caps" fo:color="#365f91" style:font-name="Cambria" fo:font-size="10pt" style:font-size-asian="10pt" style:font-name-complex="F" style:font-size-complex="10pt"/>
    </style:style>
    <style:style style:name="Subtle_20_Emphasis" style:display-name="Subtle Emphasis" style:family="text">
      <style:text-properties fo:font-variant="small-caps" fo:color="#5a5a5a" style:text-line-through-styl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mbria" fo:letter-spacing="0.0138in" fo:font-style="italic" style:font-style-asian="italic" style:font-name-complex="F" style:font-style-complex="italic"/>
    </style:style>
    <style:style style:name="Intense_20_Reference" style:display-name="Intense Reference" style:family="text">
      <style:text-properties fo:font-variant="small-caps" fo:color="#17365d" style:font-name="Cambria" fo:letter-spacing="0.0138in" fo:font-style="italic" fo:font-weight="bold" style:font-style-asian="italic" style:font-weight-asian="bold" style:font-name-complex="F" style:font-style-complex="italic" style:font-weight-complex="bold"/>
    </style:style>
    <style:style style:name="Book_20_Title" style:display-name="Book Title" style:family="text">
      <style:text-properties fo:font-variant="small-caps" fo:color="#17365d" style:font-name="Cambria" fo:letter-spacing="0.0071in" style:text-underline-style="solid" style:text-underline-width="auto" style:text-underline-color="font-color" fo:font-weight="bold" style:font-weight-asian="bold" style:font-name-complex="F"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ja</meta:initial-creator>
    <dc:creator>Vanja</dc:creator>
    <meta:editing-cycles>23</meta:editing-cycles>
    <meta:creation-date>2011-04-24T14:39:00</meta:creation-date>
    <dc:date>2011-10-02T18:53:00</dc:date>
    <meta:editing-duration>PT10M6S</meta:editing-duration>
    <meta:generator>LibreOffice/3.5$Linux_X86_64 LibreOffice_project/350m1$Build-2</meta:generator>
    <meta:document-statistic meta:table-count="0" meta:image-count="0" meta:object-count="0" meta:page-count="6" meta:paragraph-count="106" meta:word-count="2380" meta:character-count="14051" meta:non-whitespace-character-count="1489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