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Times New Roman" fo:font-size="12pt" fo:letter-spacing="normal" fo:background-color="#ffffff" style:font-name-asian="Times New Roman1" style:font-size-asian="12pt" style:font-name-complex="Times New Roman1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.5in" style:auto-text-indent="false"/>
    </style:style>
    <style:style style:name="P5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.5in" style:auto-text-indent="false"/>
      <style:text-properties fo:color="#00000a" style:text-position="0% 0%" style:font-name="Times New Roman" fo:font-size="12pt" fo:letter-spacing="normal" fo:background-color="#ffffff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.5in" fo:margin-right="0in" fo:margin-top="0in" fo:margin-bottom="0in" fo:line-height="0.1665in" fo:text-align="start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margin-top="0in" fo:margin-bottom="0in" fo:line-height="0.1665in" fo:text-align="start" style:justify-single-word="false" fo:text-indent="-0.25in" style:auto-text-indent="false"/>
    </style:style>
    <style:style style:name="P8" style:family="paragraph" style:parent-style-name="Standard">
      <style:paragraph-properties fo:margin-left="0.5in" fo:margin-right="0in" fo:margin-top="0in" fo:margin-bottom="0in" fo:line-height="0.1665in" fo:text-align="start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.25in" fo:margin-right="0in" fo:margin-top="0in" fo:margin-bottom="0in" fo:line-height="0.1665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.25in" style:auto-text-indent="false"/>
    </style:style>
    <style:style style:name="P11" style:family="paragraph" style:parent-style-name="Standard">
      <style:paragraph-properties fo:margin-left="0.25in" fo:margin-right="0in" fo:margin-top="0in" fo:margin-bottom="0in" fo:line-height="0.1665in" fo:text-align="start" style:justify-single-word="false" fo:text-indent="0.25in" style:auto-text-indent="false"/>
    </style:style>
    <style:style style:name="T1" style:family="text">
      <style:text-properties fo:color="#00000a" style:text-position="0% 0%" style:font-name="Times New Roman" fo:font-size="12pt" fo:letter-spacing="normal" fo:background-color="#ffffff" style:font-name-asian="Times New Roman1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PRAVNO PRAVO IN UPRAVNI POSTOPEK</text:span></text:p>
      <text:p text:style-name="P2"/>
      <text:p text:style-name="P1"><text:span text:style-name="T1">UPRAVNI POSTOPEK</text:span></text:p>
      <text:p text:style-name="P2"/>
      <text:p text:style-name="P1"><text:span text:style-name="T1">1. TEMELJNA NAČELA</text:span></text:p>
      <text:p text:style-name="P2"/>
      <text:p text:style-name="P1"><text:span text:style-name="T1">A) NAČELO ZAKONITOSTI</text:span></text:p>
      <text:p text:style-name="P1"><text:span text:style-name="T1">= upravni organi morajo pri odločanju o pravicah in dolžnostih državljanov in njihovih organizacij ravnati po </text:span></text:p>
      <text:p text:style-name="P4"><text:span text:style-name="T1">zakonu in drugih predpisih</text:span></text:p>
      <text:p text:style-name="P1"><text:span text:style-name="T1">= vsaka odločitev v upravni stvari mora imeti osnovo v splošnem pravnem aktu</text:span></text:p>
      <text:p text:style-name="P1"><text:span text:style-name="T1">= na te akte so vezani tudi nedržavni organi, kadar odločajo na podlagi javnih pooblastil</text:span></text:p>
      <text:p text:style-name="P1"><text:span text:style-name="T1">= principi pravne države zahtevajo, da organ, ki odloča v upravnem postopku, upošteva tako materialne </text:span></text:p>
      <text:p text:style-name="P4"><text:span text:style-name="T1">odločbe o splošnih pravnih aktih kot tudi pravila postopka</text:span></text:p>
      <text:p text:style-name="P2"/>
      <text:p text:style-name="P1"><text:span text:style-name="T1">= odločbe zakona o ZUP imajo SUBSIDIARNI ZNAČAJ = na tistih upravnih področjih, za katera je z </text:span></text:p>
      <text:p text:style-name="P4"><text:span text:style-name="T1">zakonom predpisan posebnim postopek v posameznih vprašanjih, ravna po tem posebnem postopku</text:span></text:p>
      <text:p text:style-name="P4"><text:span text:style-name="T1">(pobiranje davkov, carinjenje…); v vseh drugih vprašanjih pa ravna organ po zakonu o splošnem </text:span></text:p>
      <text:p text:style-name="P6"><text:span text:style-name="T1">upravnem pravu – ZUP</text:span></text:p>
      <text:p text:style-name="P1"><text:span text:style-name="T1">P: carinjenje poteka na osnovi carinskega postopka, oblika odločbe ali vabila pa bo organ uporabljal ZUP</text:span></text:p>
      <text:p text:style-name="P2"/>
      <text:p text:style-name="P1"><text:span text:style-name="T1">= vse delovanje državnih organov ni podvrženo pravilom UP</text:span></text:p>
      <text:p text:style-name="P1"><text:span text:style-name="T1">= po njem se morajo ravnati organi le pri svojem upravno-pravnem ali oblastnem delovanju, kadar odločajo o </text:span></text:p>
      <text:p text:style-name="P4"><text:span text:style-name="T1">pravicah in obveznostih strank v neki upravni zadevi</text:span></text:p>
      <text:p text:style-name="P1"><text:span text:style-name="T1">UPRAVNA ZADEVA = družbeni odnos, v katerem je prisotna z zakonom določena javna korist</text:span></text:p>
      <text:p text:style-name="P2"/>
      <text:p text:style-name="P1"><text:span text:style-name="T1">= upravni organi opravljajo vrsto drugih nalog (vodenje evidenc; priprava predlogov zakonov in predpisov; </text:span></text:p>
      <text:p text:style-name="P4"><text:span text:style-name="T1">izdelovanje analiz in poročil o stanju na svojem področju; nadzorovanje izvrševanja aktov; </text:span></text:p>
      <text:p text:style-name="P4"><text:span text:style-name="T1">sprejemanje različnih aktov poslovanja – sklenitev pogodbe o nabavi pisalne mize ali računalnika…)</text:span></text:p>
      <text:p text:style-name="P1"><text:span text:style-name="T1">= v teh zadevah jih NE vežejo pravila upravnega postopka</text:span></text:p>
      <text:p text:style-name="P1"><text:span text:style-name="T1">= upravni postopek NE velja za delo sodišč – ravnajo po svojih procesnih zakonih (zakon o kazenskem </text:span></text:p>
      <text:p text:style-name="P4"><text:span text:style-name="T1">postopku, zakon o pravdnem postopku – za premoženjske spore)</text:span></text:p>
      <text:p text:style-name="P2"/>
      <text:p text:style-name="P1"><text:span text:style-name="T1">= kadar vrhovno sodišče odloča o upravni zadevi, ravna po ZAKONU O UPRAVNIH SPORIH</text:span></text:p>
      <text:p text:style-name="P1"><text:span text:style-name="T1">= stranka, ki z odločbo (tudi po drugostopenjski odločbi, izdani po pritožbi v UP), dano v upravnem postopku </text:span></text:p>
      <text:p text:style-name="P4"><text:span text:style-name="T1">ni zadovoljna, lahko nastopi s tožbo zoper upravni organ pred vrhovnim sodiščem RS</text:span></text:p>
      <text:p text:style-name="P1"><text:span text:style-name="T1">= sodišče nastopa kot razsodnik (neodvisni razsojevalec) med upravnim organom (ki poskrbi za uveljavljanje </text:span></text:p>
      <text:p text:style-name="P4"><text:span text:style-name="T1">svojih koristi in v sodbi ni nevtralen!) in stranko ter s sodbo reši spor</text:span></text:p>
      <text:p text:style-name="P1"><text:span text:style-name="T1">= takšno odločanje je pomembno za zagotavljanje pravne varnosti</text:span></text:p>
      <text:p text:style-name="P2"><text:soft-page-break/></text:p>
      <text:p text:style-name="P1"><text:span text:style-name="T1">= načelo zakonitosti veže državne upravne organe tudi, ko odločajo PO PROSTEM PREUDARKU</text:span></text:p>
      <text:p text:style-name="P1"><text:span text:style-name="T1">= ko je organ v enakem dejanskem stanju upravičen izbirati med več možnostmi, pri čemer je vsaka izmed </text:span></text:p>
      <text:p text:style-name="P4"><text:span text:style-name="T1">njih zakonita</text:span></text:p>
      <text:p text:style-name="P1"><text:span text:style-name="T1">= organ mora sprejeti takšno odločitev, ki najbolj ustreza javnemu interesu – PRIMERNOST</text:span></text:p>
      <text:p text:style-name="P1"><text:span text:style-name="T1">= odločba mora biti izdana v mejah pooblastila in v skladu z namenom, zaradi katerega je bilo pooblastilo </text:span></text:p>
      <text:p text:style-name="P4"><text:span text:style-name="T1">dano (P: izdaja orožnega lista)</text:span></text:p>
      <text:p text:style-name="P2"/>
      <text:p text:style-name="P1"><text:span text:style-name="T1">= načelo zakonitosti veže organe pri VEZANIH AKTIH = organ mora dati pozitivno odločbo, če stranka </text:span></text:p>
      <text:p text:style-name="P4"><text:span text:style-name="T1">izpolnjuje pogoje in negativno, če jih ne!</text:span></text:p>
      <text:p text:style-name="P2"/>
      <text:p text:style-name="P1"><text:span text:style-name="T1">B) NAČELO VARSTVA PRAVIC DRŽAVLJANOV</text:span></text:p>
      <text:p text:style-name="P1"><text:span text:style-name="T1">= pri odločanju o upravnih stvareh morajo državni organi omogočiti strankam, da čim lažje uveljavijo in </text:span></text:p>
      <text:p text:style-name="P4"><text:span text:style-name="T1">zavarujejo svoje pravice</text:span></text:p>
      <text:p text:style-name="P1"><text:span text:style-name="T1">= paziti je treba, da stranka ne uveljavlja pravic na škodo pravic drugih ali v nasprotju z javno koristjo, ki je </text:span></text:p>
      <text:p text:style-name="P4"><text:span text:style-name="T1">opredeljena z zakonom</text:span></text:p>
      <text:p text:style-name="P2"/>
      <text:p text:style-name="P2"/>
      <text:p text:style-name="P1"><text:span text:style-name="T1">= uradna oseba mora stranko opozoriti, ko ima ta možnost uveljaviti kakršno koli PRAVICO</text:span></text:p>
      <text:p text:style-name="P1"><text:span text:style-name="T1">= OBVEZNOSTI = stranki je treba naložiti zanjo najugodnejše ukrepe, če je z njimi mogoče doseči namen </text:span></text:p>
      <text:p text:style-name="P4"><text:span text:style-name="T1">zakona</text:span></text:p>
      <text:p text:style-name="P1"><text:span text:style-name="T1">= če zahtevek stranke ni jasen, UO pozove stranko, da ga pojasni ali dopolni</text:span></text:p>
      <text:p text:style-name="P2"/>
      <text:p text:style-name="P1"><text:span text:style-name="T1">C) NAČELO UČINKOVITOSTI IN EKONOMIČNOSTI</text:span></text:p>
      <text:p text:style-name="P1"><text:span text:style-name="T1">= organi, ko odločajo o upravnih stvareh, morajo zagotoviti učinkovito uresničevanje pravic in interesov </text:span></text:p>
      <text:p text:style-name="P4"><text:span text:style-name="T1">državljanov in njihovih organizacij</text:span></text:p>
      <text:p text:style-name="P1"><text:span text:style-name="T1">= zakonodajalec s tem prepreči počasno in nemarno delo državnih organov; obravnavanje človeka kot spis ali </text:span></text:p>
      <text:p text:style-name="P4"><text:span text:style-name="T1">primer; brezčutnost v poslovanju ali kanclijščino – privede v birokratizem (državni uslužbenci dajejo </text:span></text:p>
      <text:p text:style-name="P4"><text:span text:style-name="T1">prednost svojim os interesom pred splošnimi družbenimi interesi)</text:span></text:p>
      <text:p text:style-name="P2"/>
      <text:p text:style-name="P1"><text:span text:style-name="T1">= načelo ekonomičnosti zahteva, da z manjšo uporabo sredstev, časa in osebnih naporov dosežemo enak </text:span></text:p>
      <text:p text:style-name="P4"><text:span text:style-name="T1">učinek, oziroma večji učinek ob enaki porabi časa, sredstev in os napora</text:span></text:p>
      <text:p text:style-name="P1"><text:span text:style-name="T1">= v tem smislu mora ravnati vsak od 40 000 zaposlenih v slo državni upravi</text:span></text:p>
      <text:p text:style-name="P2"/>
      <text:p text:style-name="P1"><text:span text:style-name="T1">Č) NAČELO MATERIALNE RESNICE</text:span></text:p>
      <text:p text:style-name="P1"><text:span text:style-name="T1">= v UP je potrebno ugotoviti resnično stanje stvari + v ta namen ugotoviti vsa dejstva, ki so pomembna za </text:span></text:p>
      <text:p text:style-name="P4"><text:span text:style-name="T1">zakonito in pravilno odločbo</text:span></text:p>
      <text:p text:style-name="P1"><text:span text:style-name="T1">= za ugotovitev objektivnega stanja lahko organ, ki vodi postopek, izvede vsak dokaz in ni vezan le na predloge strank</text:span></text:p>
      <text:p text:style-name="P1"><text:span text:style-name="T1">= glavni namen postopkov pred sodiščem je razrešitev spora, upravni organ pa mora v </text:span><text:soft-page-break/><text:span text:style-name="T1">postopku uveljaviti </text:span></text:p>
      <text:p text:style-name="P4"><text:span text:style-name="T1">javni interes, kot je opredeljeno v pravnih predpisih</text:span></text:p>
      <text:p text:style-name="P1"><text:span text:style-name="T1">FORMALNA RESNICA = nasprotna odkrivanju resnice v smislu skladnosti med našim mišljenjem in </text:span></text:p>
      <text:p text:style-name="P4"><text:span text:style-name="T1">Stvarnostjo: če bi bilo treba šteti za resnico kar izjavita 2 priči</text:span></text:p>
      <text:p text:style-name="P1"><text:span text:style-name="T1">MATERIALNA RESNICA = uradna oseba, ki vodi postopek po uradni dolžnosti, mora z vsemi možnimi </text:span></text:p>
      <text:p text:style-name="P4"><text:span text:style-name="T1">sredstvi doseči prepričanje o skladnosti miselne predstave s stvarnimi dejstvi</text:span></text:p>
      <text:p text:style-name="P4"><text:span text:style-name="T1">Izjema je JAVNA LISTINA, saj se resničnost njene vsebine predpostavlja</text:span></text:p>
      <text:p text:style-name="P5"/>
      <text:p text:style-name="P1"><text:span text:style-name="T1">D) NAČELO ZASLIŠANJA STRANKE</text:span></text:p>
      <text:p text:style-name="P1"><text:span text:style-name="T1">= pred izdajo odločbe mora organ omogočiti stranki izjavo o dejstvih in okoliščinah, ki so pomembne za </text:span></text:p>
      <text:p text:style-name="P4"><text:span text:style-name="T1">odločitev o upravni zadevi</text:span></text:p>
      <text:p text:style-name="P1"><text:span text:style-name="T1">SKRAJŠANI in MANDATNI POSTOPEK = izjemoma je mogoče izdati odločbo brez poprejšnjega zaslišanja </text:span></text:p>
      <text:p text:style-name="P1"><text:span text:style-name="T1">= uradna oseba ni dolžna verjeti izjavam stranke, lahko za ugotovitev dejstev izvede še druge dokaze</text:span></text:p>
      <text:p text:style-name="P2"/>
      <text:p text:style-name="P1"><text:span text:style-name="T1">E) NAČELO PROSTE PRESOJE DOKAZOV</text:span></text:p>
      <text:p text:style-name="P1"><text:span text:style-name="T1">= da noben dokaz nima formalno večje veljave od drugega</text:span></text:p>
      <text:p text:style-name="P1"><text:span text:style-name="T1">= pooblaščena oseba po svojem prepričanju ter skrbni in vestni presoji odloči, katera dejstva šteje za dokazana</text:span></text:p>
      <text:p text:style-name="P1"><text:span text:style-name="T1">= s tem je podana tudi njena osebna človeška odgovornost za rešitev upravne zadeve</text:span></text:p>
      <text:p text:style-name="P1"><text:span text:style-name="T1">= v postopku dokazovanja mora uradna oseba presoditi vsak dokaz posebej in vse skupaj; na podlagi celotnega </text:span></text:p>
      <text:p text:style-name="P4"><text:span text:style-name="T1">postopka določiti, katera dejstva je šteti za dokazana</text:span></text:p>
      <text:p text:style-name="P1"><text:span text:style-name="T1">= zavzeto stališče je potrebno tudi pojasniti in utemeljiti v obrazložitvi ODLOČBE</text:span></text:p>
      <text:p text:style-name="P1"><text:span text:style-name="T1">= ta del odločbe mora biti skrbno izdelan, saj je potrebno prepričati naslovljence v zakonitost in pravilnost </text:span></text:p>
      <text:p text:style-name="P1"><text:span text:style-name="T1">OBRAZLOŽITEV = izhaja iz izreka odločbe in mora biti z njim skladna ter iz izreka tudi logično in </text:span></text:p>
      <text:p text:style-name="P4"><text:span text:style-name="T1">argumentirano izvedena</text:span></text:p>
      <text:p text:style-name="P1"><text:span text:style-name="T1">DOKAZOVANJE poteka z listinami, pričami, izvedenci, ogledi in izjavami stranke</text:span></text:p>
      <text:p text:style-name="P1"><text:span text:style-name="T1">= s temi dokaznimi sredstvi ugotavljamo dejstva, ki so pomembna za odločitev v upravni stvari, oziroma </text:span></text:p>
      <text:p text:style-name="P4"><text:span text:style-name="T1">uporabimo tista dokazna sredstva, ki so za posamezno zadevo najbolj primerna</text:span></text:p>
      <text:p text:style-name="P2"/>
      <text:p text:style-name="P1"><text:span text:style-name="T1">F) NAČELO SAMOSTOJNOSTI</text:span></text:p>
      <text:p text:style-name="P1"><text:span text:style-name="T1">= princip izhaja iz vse večje strokovnosti državne uprave</text:span></text:p>
      <text:p text:style-name="P1"><text:span text:style-name="T1">= organ, ki vodi UP, samostojno odloča v mejah pravic, ki mu jih daje zakon</text:span></text:p>
      <text:p text:style-name="P1"><text:span text:style-name="T1">= pomen PRAVILA USTREZNIH STROK in OBJEKTIVEN PRISTOP k reševanju upravnih zadev</text:span></text:p>
      <text:p text:style-name="P1"><text:span text:style-name="T1">= na delo uradne osebe ne smejo vplivati PS, poznanstva ali IS</text:span></text:p>
      <text:p text:style-name="P1"><text:span text:style-name="T1">G) NAČELO DVOSTOPNOSTI – PRAVICA DO PRITOŽBE zoper odločbo, izdano na 1 stopnji</text:span></text:p>
      <text:p text:style-name="P1"><text:span text:style-name="T1">= organizacija pravnih organov mora biti prilagojena temu načelu</text:span></text:p>
      <text:p text:style-name="P1"><text:span text:style-name="T1">PRVOSTOPENJKI UPRAVNI ORGANI = običajno bliže terenu, poznajo krajevne razmere</text:span></text:p>
      <text:p text:style-name="P1"><text:span text:style-name="T1">DRUGOSTOPENJSKI ORGAN = bolj objektiven pri odločanju, ima pregled nad odločitvami v podobnih </text:span></text:p>
      <text:p text:style-name="P4"><text:span text:style-name="T1">primerih, strokovno bolj usposobljen za reševanje podobnih primerov</text:span></text:p>
      <text:p text:style-name="P1"><text:span text:style-name="T1">= pri odločanju o upravni zadevi je pogosto koristno, da odločitev pretehta še drug organ, da je čim bolj </text:span></text:p>
      <text:p text:style-name="P4"><text:soft-page-break/><text:span text:style-name="T1">premišljena z dejanskega in upravnega vidika</text:span></text:p>
      <text:p text:style-name="P2"/>
      <text:p text:style-name="P1"><text:span text:style-name="T1">PRAVICA DO PRITOŽBE izhaja iz ustavne pravice do pravnega sredstva – 25 člen ustave RS </text:span></text:p>
      <text:p text:style-name="P1"><text:span text:style-name="T1">= urejena z zakonom, stranka se ji ne more odreči, pravica do pritožbe ji ne ugasne</text:span></text:p>
      <text:p text:style-name="P1"><text:span text:style-name="T1">= prav tako stranka ne izgubi pravice do pritožbe, če v odločbi manjka pouk o pravnem sredstvu ali je ta pouk </text:span></text:p>
      <text:p text:style-name="P4"><text:span text:style-name="T1">napačen – zaradi napačnega pouka o pravnem sredstvu stranka ne sme utrpeti škodljivih posledic</text:span></text:p>
      <text:p text:style-name="P1"><text:span text:style-name="T1">= vsakomur je zagotovljena pravica do pritožbe ali drugega pravnega sredstva proti odločbam sodišč in drugih </text:span></text:p>
      <text:p text:style-name="P4"><text:span text:style-name="T1">DR organov, organov lokalnih skupnosti in nosilcev pooblastil, s katerimi ti odločajo o njegovih </text:span></text:p>
      <text:p text:style-name="P4"><text:span text:style-name="T1">pravicah dolžnostih ali pravnih interesih</text:span></text:p>
      <text:p text:style-name="P1"><text:span text:style-name="T1">= kadar zakon predpiše izjemo od načela dvostopnosti, ali ko pritožba ni mogoča, mora biti na drug način </text:span></text:p>
      <text:p text:style-name="P4"><text:span text:style-name="T1">zagotovljeno varstvo pravic in zakonitosti (P: neposredno upravni spor, nepravdni postopek pred </text:span></text:p>
      <text:p text:style-name="P4"><text:span text:style-name="T1">sodiščem, ustavna pritožba…)</text:span></text:p>
      <text:p text:style-name="P2"/>
      <text:p text:style-name="P1"><text:span text:style-name="T1">H) NAČELO PRAVNOMOČNOSTI</text:span></text:p>
      <text:p text:style-name="P1"><text:span text:style-name="T1">= pravnomočne postanejo le odločbe v korist stranke – favorabilne konstitutivne odločbe), zavrnilne ali </text:span></text:p>
      <text:p text:style-name="P4"><text:span text:style-name="T1">dekleratorne pa ne!</text:span></text:p>
      <text:p text:style-name="P1"><text:span text:style-name="T1">FORMALNO PRAVNOMOČNA = odločba, zoper katero NI več mogoča pritožba niti upravni spor</text:span></text:p>
      <text:p text:style-name="P1"><text:span text:style-name="T1">= veže se na možnost izpodbijanja pravnega akta</text:span></text:p>
      <text:p text:style-name="P1"><text:span text:style-name="T1">= upravna odločba postane FP, ko je ni več mogoče izpodbijati z rednim pravnim sredstvom</text:span></text:p>
      <text:p text:style-name="P1"><text:span text:style-name="T1">= FP veže zlasti stranko, saj odločbe ne more več spodbijati s pritožbo v pravnem postopku ali tožbo </text:span></text:p>
      <text:p text:style-name="P4"><text:span text:style-name="T1">upravnem sporu</text:span></text:p>
      <text:p text:style-name="P1"><text:span text:style-name="T1">MATERIALNO PRAVNOMOČNA = tista FP upravna odločba, s katero je stranka pridobila kakšno pravico </text:span></text:p>
      <text:p text:style-name="P4"><text:span text:style-name="T1">ali ji je bila naložena kakšna obveznost</text:span></text:p>
      <text:p text:style-name="P1"><text:span text:style-name="T1">= MP zadeva vsebino odločbe in veže tako stranko kot upravni organ</text:span></text:p>
      <text:p text:style-name="P1"><text:span text:style-name="T1">= MP izhaja iz splošnega CIVILIZACIJSKEGA PRINCIPA pravne DR o pridobljenih pravicah</text:span></text:p>
      <text:p text:style-name="P1"><text:span text:style-name="T1">= ta princip je pogoj za pravno varnost in stabilnost družbenih odnosov</text:span></text:p>
      <text:p text:style-name="P2"/>
      <text:p text:style-name="P1"><text:span text:style-name="T1">= v upravnem postopku se ne rešujejo spori med strankami tako kot v postopkih na sodišču</text:span></text:p>
      <text:p text:style-name="P1"><text:span text:style-name="T1">= državni organ stranki neko pravico prizna ali pa ne</text:span></text:p>
      <text:p text:style-name="P1"><text:span text:style-name="T1">= kadar je stranki neka pravica priznana, ji le-te ne more več odvzeti</text:span></text:p>
      <text:p text:style-name="P1"><text:span text:style-name="T1">= v primeru NEGATIVNE ODLOČBE, ko stranki pravica ni priznana ali ji je naložena neka obveznost, pa je </text:span></text:p>
      <text:p text:style-name="P4"><text:span text:style-name="T1">mogoče, da upravni organ takšno pravico prizna kdaj pozneje, ko se okoliščine spremenijo, ali da </text:span></text:p>
      <text:p text:style-name="P4"><text:span text:style-name="T1">stranko odveže neke obveznosti (P: območje postane zazidljivo in je mogoče izdati lokacijsko ali </text:span></text:p>
      <text:p text:style-name="P4"><text:span text:style-name="T1">gradbeno dovoljenje, ki je bilo ob prvem zaprosu zavrnjeno – v takem in podobnih primerih je </text:span></text:p>
      <text:p text:style-name="P4"><text:span text:style-name="T1">vztrajanje na MP nesmiselno)</text:span></text:p>
      <text:p text:style-name="P1"><text:span text:style-name="T1">ABSOLUTNA PRAVNOMOČNOST = absolutno prepoveduje ponovno odločanje o isti </text:span><text:soft-page-break/><text:span text:style-name="T1">stvari</text:span></text:p>
      <text:p text:style-name="P1"><text:span text:style-name="T1">= za upravne organe neustrezna</text:span></text:p>
      <text:p text:style-name="P1"><text:span text:style-name="T1">IZREDNA PRAVNA SREDSTVA</text:span></text:p>
      <text:p text:style-name="P1"><text:span text:style-name="T1">= v primeru velikih nepravilnosti ali nezakonitosti je mogoče ponovno preizkusiti MP odločbe</text:span></text:p>
      <text:p text:style-name="P1"><text:span text:style-name="T1">= odprava, razveljavitev, sprememba pravnomočne materialne odločbe</text:span></text:p>
      <text:p text:style-name="P1"><text:span text:style-name="T1">DOKONČNOST ODLOČBE </text:span></text:p>
      <text:p text:style-name="P1"><text:span text:style-name="T1">= zoper katero ni več možna pritožba – odločba drugostopenjskega organa ali potek roka za pritožbo</text:span></text:p>
      <text:p text:style-name="P1"><text:span text:style-name="T1">IZVRŠLJIVA ODLOČBA</text:span></text:p>
      <text:p text:style-name="P1"><text:span text:style-name="T1">= na osnovi katere je mogoče zoper zavezanca, ki ne izpolni obveznosti prostovoljno, uporabiti prisilno </text:span></text:p>
      <text:p text:style-name="P4"><text:span text:style-name="T1">sredstvo</text:span></text:p>
      <text:p text:style-name="P1"><text:span text:style-name="T1">= izvršitev upravne odločbe se izvede po upravni ali sodni poti (odvisno od narave obveznosti, ali ima denarno </text:span></text:p>
      <text:p text:style-name="P4"><text:span text:style-name="T1">ali ne-denarno obliko</text:span></text:p>
      <text:p text:style-name="P1"><text:span text:style-name="T1">= včasih je treba izvršbo uresničiti z dejanji drugih oseb ali izvesti izvršbo v zavarovanje</text:span></text:p>
      <text:p text:style-name="P2"/>
      <text:p text:style-name="P1"><text:span text:style-name="T1">I) NAČELO POMOČI NEUKI STRANKI</text:span></text:p>
      <text:p text:style-name="P1"><text:span text:style-name="T1">= organ, ki vodi postopek, mora skrbeti, da nevednost in neukost stranke nista v škodo pravic, ki ji gredo po </text:span></text:p>
      <text:p text:style-name="P4"><text:span text:style-name="T1">zakonu</text:span></text:p>
      <text:p text:style-name="P1"><text:span text:style-name="T1">= uradna oseba mora opozarjati stranke na njihove pravice in pravne posledice njihovih dejanj v pravnem </text:span></text:p>
      <text:p text:style-name="P4"><text:span text:style-name="T1">postopku – stranke v pravnem postopku običajno nimajo posebnega pravnega svetovalca – odvetnika</text:span></text:p>
      <text:p text:style-name="P2"/>
      <text:p text:style-name="P1"><text:span text:style-name="T1">PRAVICA DO UPORABE SVOJEGA JEZIKA IN PISAVE</text:span></text:p>
      <text:p text:style-name="P1"><text:span text:style-name="T1">= 62. člen ustave RS določa, da ima vsak pravico, da pri uresničevanju svojih pravic in dolžnosti ter v </text:span></text:p>
      <text:p text:style-name="P4"><text:span text:style-name="T1">postopku pred državnimi in drugimi organi, ki opravljajo javno službo uporablja svoj jezik in pisavo na </text:span></text:p>
      <text:p text:style-name="P4"><text:span text:style-name="T1">način, ki ga določa zakon</text:span></text:p>
      <text:p text:style-name="P1"><text:span text:style-name="T1">= upoštevati je treba ustavno odločbo, ki pravi, da je v Slo uradni jezik slovenščina (oz. italijanščina in </text:span></text:p>
      <text:p text:style-name="P4"><text:span text:style-name="T1">madžarščina na območjih, kjer živita narodnostni manjšini) – 11 člen ustave RS</text:span></text:p>
      <text:p text:style-name="P1"><text:span text:style-name="T1">= stranka, ki ne zna jezika, v katerem teče postopek, ima pravico spremljati postopek preko tolmača</text:span></text:p>
      <text:p text:style-name="P1"><text:span text:style-name="T1"><text:s/></text:span></text:p>
      <text:p text:style-name="P1"><text:span text:style-name="T1">2.PRISTOJNOSTI</text:span></text:p>
      <text:p text:style-name="P2"/>
      <text:p text:style-name="P1"><text:span text:style-name="T1">A) STVARNA IN KRAJEVNA PRISTOJNOST</text:span></text:p>
      <text:p text:style-name="P1"><text:span text:style-name="T1">= pravica in dolžnost določenega organa na določenem ozemlju,da izda odločbo o neki upravni stvari</text:span></text:p>
      <text:p text:style-name="P1"><text:span text:style-name="T1">=pristojnost je določena z zakonom in je stranke ne morejo spreminjati</text:span></text:p>
      <text:p text:style-name="P1"><text:span text:style-name="T1">STVARNA PRISTOJNOST</text:span></text:p>
      <text:p text:style-name="P1"><text:span text:style-name="T1">= sem spada tisti krog zadev, ki so z materialnimi predpisi odrejene v reševanje posameznih vrsti upravnih </text:span></text:p>
      <text:p text:style-name="P4"><text:span text:style-name="T1">organov</text:span></text:p>
      <text:p text:style-name="P1"><text:span text:style-name="T1">= naloge – pristojnosti uprave izvršujejo v Slo ministrstva </text:span></text:p>
      <text:p text:style-name="P1"><text:span text:style-name="T1">= zakon o organizaciji in delovnem področju ministrstev določa, za kakšne vrste zadev je pristojno posamezno </text:span></text:p>
      <text:p text:style-name="P1"><text:span text:style-name="T1">P MŠS predšolska vzgoja in priprava otrok na šolo, obvezno osnovnošolsko izobraževanje, osnovno glasbeno </text:span></text:p>
      <text:p text:style-name="P4"><text:soft-page-break/><text:span text:style-name="T1">izobraževanje, na izobraževanje in usposabljanje otrok in mladostnikov z motnjami v razvoju, na </text:span></text:p>
      <text:p text:style-name="P4"><text:span text:style-name="T1">položaj in družbeno zaščito otrok, na srednje izobraževanje, na področje visokega šolstva, na dijaške in </text:span></text:p>
      <text:p text:style-name="P4"><text:span text:style-name="T1">študentske domove, na izobraževanje italijanske in madžarske manjšine in Romov, na izobraževanje </text:span></text:p>
      <text:p text:style-name="P4"><text:span text:style-name="T1">Slovencev v Aut, Hun in Itl, na dopolnilni pouk slo jezika za Slovence po svetu, na športno vzgojo in </text:span></text:p>
      <text:p text:style-name="P4"><text:span text:style-name="T1">rekreacijo, na preventivno in korektivno športno dejavnost, na selektivni vrhunski šport, na pripravo </text:span></text:p>
      <text:p text:style-name="P4"><text:span text:style-name="T1">sistemskih in drugih rešitev, na pripravo meril za financiranje javne službe, na vzpostavitev bilance </text:span></text:p>
      <text:p text:style-name="P4"><text:span text:style-name="T1">nepremičnin in pripravo programa investicij in investicijskega vzdrževanja, na oblikovanje info </text:span></text:p>
      <text:p text:style-name="P4"><text:span text:style-name="T1">sistema s področja šolstva in športa, na vzpostavljanje kadrovske evidence in izobraževanja </text:span></text:p>
      <text:p text:style-name="P4"><text:span text:style-name="T1">pedagoških, andragoških in drugih strokovnih delavcev ter na napredovanje in nazive</text:span></text:p>
      <text:p text:style-name="P1"><text:span text:style-name="T1">= odločanje ministrstev je organizirano dvostopenjsko: </text:span></text:p>
      <text:p text:style-name="P1"><text:span text:style-name="T1">= na prvi stopnji odločajo upravne enote znotraj katerih je prisoten tisti del, v katerega delovno področje spada </text:span></text:p>
      <text:p text:style-name="P4"><text:span text:style-name="T1">po svoji naravi oz vsebini</text:span></text:p>
      <text:p text:style-name="P1"><text:span text:style-name="T1">= kadar ni mogoče dognati, kateri del uprave je na svoji stopnji pristojen za reševanje, izda o takšni zadevi </text:span></text:p>
      <text:p text:style-name="P4"><text:span text:style-name="T1">odločbo tisti del, ki izvaja naloge obče uprave</text:span></text:p>
      <text:p text:style-name="P1"><text:span text:style-name="T1">KRAJEVNA PRISTOJNOST<text:line-break/>= določa, kateri stvarno pristojen organ naj na določenem območju rešuje konkretno upravno zadevo</text:span></text:p>
      <text:p text:style-name="P1"><text:span text:style-name="T1">= z zakonom je določeno, da za nepremičnino odgovarja organ, na območju katerega je nepremičnina</text:span></text:p>
      <text:p text:style-name="P1"><text:span text:style-name="T1">= za zadeve, kjer kot stranka nastopa podjetje ali obrt, je krajevno pristojen organ, na območju katerega se </text:span></text:p>
      <text:p text:style-name="P4"><text:span text:style-name="T1">dejavnost opravlja</text:span></text:p>
      <text:p text:style-name="P1"><text:span text:style-name="T1">= v zadevah, ki se tičejo dejavnosti kakšnega državnega organa ali samoupravne skupnosti, je krajevno </text:span></text:p>
      <text:p text:style-name="P4"><text:span text:style-name="T1">pristojen organ, na območju katerega je sedež take stranke v postopku</text:span></text:p>
      <text:p text:style-name="P1"><text:span text:style-name="T1">= kadar se upravna zadeva nanaša na ladjo ali letalo, je krajevno pristojen organ z območja matičnega letališča </text:span></text:p>
      <text:p text:style-name="P4"><text:span text:style-name="T1">ali pristanišča</text:span></text:p>
      <text:p text:style-name="P1"><text:span text:style-name="T1">= v vseh zadevah fizičnih oseb je pristojen organ, na območju katerega ima stranka stalno prebivališče</text:span></text:p>
      <text:p text:style-name="P1"><text:span text:style-name="T1">= če stranka nima stalnega prebivališča, se krajevna pristojnost določi po začasnem prebivališču</text:span></text:p>
      <text:p text:style-name="P1"><text:span text:style-name="T1">= kadar po teh kriterijih ni mogoče določiti pristojnosti, je za reševanje upravne zadeve pristojen organ, na </text:span></text:p>
      <text:p text:style-name="P4"><text:span text:style-name="T1">območju katerega je nastal povod za postopek – SUBSINDIRANA PRISTOJNOST</text:span></text:p>
      <text:p text:style-name="P2"/>
      <text:p text:style-name="P1"><text:span text:style-name="T1">B) SPOR O PRISTOJNOSTI</text:span></text:p>
      <text:p text:style-name="P1"><text:span text:style-name="T1">POTZITIVNI SPOR O PRISTOJNOSTI</text:span></text:p>
      <text:p text:style-name="P1"><text:span text:style-name="T1">= kadar si dvoje ali več organov lasti pristojnost o isti pravni zadevi</text:span></text:p>
      <text:p text:style-name="P1"><text:span text:style-name="T1">NEGATIVNI SPOR O PRISTOJNOSTI = KOMPETENČNI KONFLIKT</text:span></text:p>
      <text:p text:style-name="P1"><text:span text:style-name="T1">= kadar dva ali več organov zavračajo pristojnost</text:span></text:p>
      <text:p text:style-name="P1"><text:span text:style-name="T1">= odloča višji organ, ali organ, ki so mu organi v sporu odgovorni</text:span></text:p>
      <text:p text:style-name="P1"><text:soft-page-break/><text:span text:style-name="T1">= natančna pravila za reševanje sporov o pristojnosti vsebujejo ustrezni zakoni</text:span></text:p>
      <text:p text:style-name="P2"/>
      <text:p text:style-name="P1"><text:span text:style-name="T1">C) PRAVNA POMOČ</text:span></text:p>
      <text:p text:style-name="P1"><text:span text:style-name="T1">= opravljanje posameznih dejanj v upravnem postopku</text:span></text:p>
      <text:p text:style-name="P1"><text:span text:style-name="T1">= izvede jih nepristojen organ na prošnjo pristojnega organa </text:span></text:p>
      <text:p text:style-name="P1"><text:span text:style-name="T1">P: zaslišanje prič, ogled, zavarovanje dokazov, dostava spisov…</text:span></text:p>
      <text:p text:style-name="P1"><text:span text:style-name="T1">= kakšno dejanje se tako opravi hitreje, z manj stroški</text:span></text:p>
      <text:p text:style-name="P1"><text:span text:style-name="T1">= v skladu z načelom učinkovitosti in ekonomičnosti, je pomoč med upravnimi organi obvezna</text:span></text:p>
      <text:p text:style-name="P1"><text:span text:style-name="T1">= izvajanje pravne pomoči olajšuje in pospeši potek upravnega postopka v posamični upravni zadevi</text:span></text:p>
      <text:p text:style-name="P1"><text:span text:style-name="T1">P: postopek vodi organ v LJ, zaslišujejo v MB – prihranijo stroški potovanja in poraba časa</text:span></text:p>
      <text:p text:style-name="P2"/>
      <text:p text:style-name="P1"><text:span text:style-name="T1">Č) IZLOČITEV URADNE OSEBE</text:span></text:p>
      <text:p text:style-name="P1"><text:span text:style-name="T1">= upravni postopek vodijo uradne osebe v državnih pravnih organih</text:span></text:p>
      <text:p text:style-name="P1"><text:span text:style-name="T1">= odločbe o UP izdaja predstojnik upravnega organa </text:span></text:p>
      <text:p text:style-name="P1"><text:span text:style-name="T1">= lahko pooblasti pod določenimi pogoji drugo osebo istega organa</text:span></text:p>
      <text:p text:style-name="P2"/>
      <text:p text:style-name="P1"><text:span text:style-name="T1">= UP ne sme voditi in o njem odločati (izločitev obvezna po zakonu) uradna oseba, ki je </text:span></text:p>
      <text:p text:style-name="P8"><text:span text:style-name="T1">a)<text:tab/>s stranko sorodnik na ravni črti (oče – sin)</text:span></text:p>
      <text:p text:style-name="P7"><text:span text:style-name="T1">b)<text:tab/>v stranski črti do 4 kolena (bratranec – sestrična)</text:span></text:p>
      <text:p text:style-name="P7"><text:span text:style-name="T1">c)<text:tab/>če je s stranko v svaštvu</text:span></text:p>
      <text:p text:style-name="P7"><text:span text:style-name="T1">d)<text:tab/>če je odnos posvojenec – posvojitelj </text:span></text:p>
      <text:p text:style-name="P1"><text:span text:style-name="T1">= izločitev je potrebna, če je uradna oseba v isti zadevi pooblaščenec, izvedenec ali priča</text:span></text:p>
      <text:p text:style-name="P1"><text:span text:style-name="T1">= uradna oseba ne sme voditi postopka na drugi stopnji, če je bila udeležena v postopku na 1. stopnji</text:span></text:p>
      <text:p text:style-name="P1"><text:span text:style-name="T1">= stranka sme zahtevati izločitev, kadar sumi v nepristranost (sodelovanje med uradno os in stranko=</text:span></text:p>
      <text:p text:style-name="P1"><text:span text:style-name="T1"><text:tab/>v takem primeru izločitev ni obvezna – o njej odloča predstojnik upravnega organa</text:span></text:p>
      <text:p text:style-name="P1"><text:span text:style-name="T1"><text:s/></text:span></text:p>
      <text:p text:style-name="P1"><text:span text:style-name="T1">3. STRANKA</text:span></text:p>
      <text:p text:style-name="P2"/>
      <text:p text:style-name="P1"><text:span text:style-name="T1">A) OPREDELITEV STRAKE IN NJENA PROCESNA SPOSOBNOST</text:span></text:p>
      <text:p text:style-name="P1"><text:span text:style-name="T1">= oseba, na zahtevo katere je uveden upravni postopek ali oseba zoper katero je bil uveden postopek</text:span></text:p>
      <text:p text:style-name="P1"><text:span text:style-name="T1">AKTIVNA STRANKA = prošnja za izdajo PL</text:span></text:p>
      <text:p text:style-name="P1"><text:span text:style-name="T1">PASIVNA STRANKA = organ določi stranki, da odstrani črno gradnjo</text:span></text:p>
      <text:p text:style-name="P1"><text:span text:style-name="T1">INTERVENIENT ali STRANSKI UDELEŽENEC = sosedje stranke, ki poda vlogo za izdajo lokac dovoljenja</text:span></text:p>
      <text:p text:style-name="P1"><text:span text:style-name="T1">= vsaka fizična ali pravna oseba</text:span></text:p>
      <text:p text:style-name="P1"><text:span text:style-name="T1">FIZIČNA OSEBA = vsak človek, ki je nosilec pravic in dolžnosti </text:span></text:p>
      <text:p text:style-name="P4"><text:span text:style-name="T1">PRAVNA SPOSOBNOST = lastnost fizične osebe, pridobi jo z rojstvom (sužnji je niso imeli)</text:span></text:p>
      <text:p text:style-name="P1"><text:span text:style-name="T1">PRAVNA OSEBA = posebno združenje ljudi in premoženja za določen namen</text:span></text:p>
      <text:p text:style-name="P1"><text:span text:style-name="T1">= podjetje, šola, občina, društvo…</text:span></text:p>
      <text:p text:style-name="P1"><text:span text:style-name="T1">= nosilec pravic in dolžnosti, ki niso neposredno pravice in obveznosti njenih članov oz fizičnih oseb, ki jo </text:span></text:p>
      <text:p text:style-name="P4"><text:span text:style-name="T1">sestavljajo (dolg podjetja lahko izterjamo samo od podjetja in premoženja, ne pa od zaposlenih in </text:span></text:p>
      <text:p text:style-name="P4"><text:span text:style-name="T1">njihovega premoženja)</text:span></text:p>
      <text:p text:style-name="P1"><text:span text:style-name="T1">= pravno sposobnost pridobi z registracijo ali vpisom v določene javne knjige </text:span></text:p>
      <text:p text:style-name="P1"><text:span text:style-name="T1">= obseg pravic in obveznosti pravne os je odvisen od njene narave = POSEBNA </text:span><text:soft-page-break/><text:span text:style-name="T1">PRAVNA SPOSOBNOST</text:span></text:p>
      <text:p text:style-name="P2"/>
      <text:p text:style-name="P1"><text:span text:style-name="T1">= stranke v UP so lahko tudi DR organi, skupine oseb, naselja in drugi, ki sicer nimajo lastnosti pravne os, če </text:span></text:p>
      <text:p text:style-name="P4"><text:span text:style-name="T1">so lahko nosilci pravic in obveznosti, o katerih se odloča v UP</text:span></text:p>
      <text:p text:style-name="P1"><text:span text:style-name="T1">= udeleženci so lahko tudi samoupravne skupnosti, sindikati, politične organizacije in društva, kadar gre za </text:span></text:p>
      <text:p text:style-name="P4"><text:span text:style-name="T1">pravice njihovih članov</text:span></text:p>
      <text:p text:style-name="P2"/>
      <text:p text:style-name="P1"><text:span text:style-name="T1">PROCESNA SPOSOBNOST = nujno potrebna za nastopanje v UP</text:span></text:p>
      <text:p text:style-name="P1"><text:span text:style-name="T1">= posebna oblika poslovne sposobnosti – stranka sama opravlja dejanja v UP</text:span></text:p>
      <text:p text:style-name="P1"><text:span text:style-name="T1">= ima jo stranka, ki je popolnoma poslovno – opravilno sposobna</text:span></text:p>
      <text:p text:style-name="P1"><text:span text:style-name="T1">= sama prevzema pravice in si nalaga obveznosti</text:span></text:p>
      <text:p text:style-name="P1"><text:span text:style-name="T1">= v našem pravnem sistemu fizična os z 18 letom, pravna pa s konstituiranjem (izvolitev organov preko </text:span></text:p>
      <text:p text:style-name="P4"><text:span text:style-name="T1">katerih deluje oz opravlja svoja dejanja v upravnem postopku)</text:span></text:p>
      <text:p text:style-name="P1"><text:span text:style-name="T1">= izjema delne procesne sposobnosti fizične os pred 18 letom, če se zaposli in popolno, če se poroči</text:span></text:p>
      <text:p text:style-name="P2"/>
      <text:p text:style-name="P1"><text:span text:style-name="T1">B) ZAKONITI IN ZAČASNI ZASTOPNIK</text:span></text:p>
      <text:p text:style-name="P1"><text:span text:style-name="T1">= osebo, ki ni procesno sposobna zastopa ZAKONITI ZASTOPNIK – ki ima že na podlagi zakona pooblastilo </text:span></text:p>
      <text:p text:style-name="P4"><text:span text:style-name="T1">za zastopanje procesno nesposobne stranke </text:span></text:p>
      <text:p text:style-name="P1"><text:span text:style-name="T1">P: starši za otroka, direktor za podjetje (oblikujejo voljo stranke)</text:span></text:p>
      <text:p text:style-name="P1"><text:span text:style-name="T1">= kadar procesno nesposobna os nima zakonitega zastopnika, ji postavi organ ZAČASNEGA ZASTOPNIKA</text:span></text:p>
      <text:p text:style-name="P1"><text:span text:style-name="T1">= mora biti utemeljen z nujnostjo zadeve in drugimi izjemnimi okoliščinami</text:span></text:p>
      <text:p text:style-name="P1"><text:span text:style-name="T1">P: organ ga imenuje če je treba opraviti kakšno dejanje zoper osebo, katere prebivališče ni znano ali če med </text:span></text:p>
      <text:p text:style-name="P4"><text:span text:style-name="T1">potekom stranka huje zboli</text:span></text:p>
      <text:p text:style-name="P2"/>
      <text:p text:style-name="P1"><text:span text:style-name="T1">C) SKUPNI PREDSTAVNIK</text:span></text:p>
      <text:p text:style-name="P1"><text:span text:style-name="T1">= če na stopa več strank hkrati, morajo navesti, kdo izmed njih to bo</text:span></text:p>
      <text:p text:style-name="P1"><text:span text:style-name="T1">= če stranke tega ne storijo, upravni organ sam določi njihovega skupnega predstavnika za določeno skupino </text:span></text:p>
      <text:p text:style-name="P4"><text:span text:style-name="T1">pravno zadevo</text:span></text:p>
      <text:p text:style-name="P2"/>
      <text:p text:style-name="P1"><text:span text:style-name="T1">Č) POOBLAŠČENEC</text:span></text:p>
      <text:p text:style-name="P1"><text:span text:style-name="T1">= vsak popolnoma poslovno ali procesno sposoben, ki ga stranka določi v postopku</text:span></text:p>
      <text:p text:style-name="P1"><text:span text:style-name="T1">= razen, če gre za dejanja, pri katerih mora stranka sama dajati izjave (posredovanje volje stranke)</text:span></text:p>
      <text:p text:style-name="P2"/>
      <text:p text:style-name="P1"><text:span text:style-name="T1">D) STROKOVNI POMOČNIK</text:span></text:p>
      <text:p text:style-name="P1"><text:span text:style-name="T1">= stranki daje pojasnila in nasvete; praviloma ne zastopa le svetuje</text:span></text:p>
      <text:p text:style-name="P1"><text:span text:style-name="T1">= običajno je to odvetnik</text:span></text:p>
      <text:p text:style-name="P1"><text:span text:style-name="T1">= stranka lahko strokovnega pomočnika izrecno pooblasti za zastopanje</text:span></text:p>
      <text:p text:style-name="P1"><text:span text:style-name="T1">= zaradi načela o pouku in načela o varstvu pravic in koristi strank, se pomočnik zelo redko pojavlja v UP</text:span></text:p>
      <text:p text:style-name="P1"><text:span text:style-name="T1"><text:s/></text:span></text:p>
      <text:p text:style-name="P1"><text:span text:style-name="T1">4. VLOGE, VABILA, ZAPISNIK</text:span></text:p>
      <text:p text:style-name="P2"/>
      <text:p text:style-name="P1"><text:span text:style-name="T1">A) VLOGE</text:span></text:p>
      <text:p text:style-name="P1"><text:span text:style-name="T1">= načini in sredstva, s katerimi se stranke obračajo na upravni organ</text:span></text:p>
      <text:p text:style-name="P1"><text:span text:style-name="T1">= prošnje, predlogi, pritožbe, zahteve, ugovori, </text:span></text:p>
      <text:p text:style-name="P1"><text:soft-page-break/><text:span text:style-name="T1">= dajejo se v ustni in pisno obliki</text:span></text:p>
      <text:p text:style-name="P1"><text:span text:style-name="T1">= vloga mora biti razumljiva in mora obsegati:</text:span></text:p>
      <text:p text:style-name="P8"><text:span text:style-name="T1">a)<text:tab/>navedbo organa, na katerega je naslovljena</text:span></text:p>
      <text:p text:style-name="P7"><text:span text:style-name="T1">b)<text:tab/>označite pravne osebe</text:span></text:p>
      <text:p text:style-name="P7"><text:span text:style-name="T1">c)<text:tab/>predlog iz zahtevek vložnika</text:span></text:p>
      <text:p text:style-name="P7"><text:span text:style-name="T1">d)<text:tab/>priimek in ime vložnika, njegovo prebivališče in lastnoročni podpis</text:span></text:p>
      <text:p text:style-name="P1"><text:span text:style-name="T1">= če je vloga pomanjkljiva ali nerazumljiva, napoti organ stranko na popravek ali dopolnitev vloge</text:span></text:p>
      <text:p text:style-name="P1"><text:span text:style-name="T1">= če stranka tega ne stori, se šteje, da vloga ni bila vložena</text:span></text:p>
      <text:p text:style-name="P2"/>
      <text:p text:style-name="P1"><text:span text:style-name="T1">B) VABILO</text:span></text:p>
      <text:p text:style-name="P1"><text:span text:style-name="T1">= povabi upravni organ stranko k sodelovanju v upravnem postopku</text:span></text:p>
      <text:p text:style-name="P1"><text:span text:style-name="T1">= vabilo mora vsebovati:</text:span></text:p>
      <text:p text:style-name="P8"><text:span text:style-name="T1">a)<text:tab/>navedbo pravnega organa</text:span></text:p>
      <text:p text:style-name="P7"><text:span text:style-name="T1">b)<text:tab/>priimek, ime in naslov povabljene osebe</text:span></text:p>
      <text:p text:style-name="P7"><text:span text:style-name="T1">c)<text:tab/>kraj in čas prihoda</text:span></text:p>
      <text:p text:style-name="P7"><text:span text:style-name="T1">d)<text:tab/>opozorilo na pravne posledice, ki nastopijo, če se kdo vabilu pravočasno ne odzove</text:span></text:p>
      <text:p text:style-name="P1"><text:span text:style-name="T1">= ima pisno obliko</text:span></text:p>
      <text:p text:style-name="P1"><text:span text:style-name="T1">=v njem morajo biti precizno navedene omenjene sestavine</text:span></text:p>
      <text:p text:style-name="P1"><text:span text:style-name="T1">= stranka mora običajno prinesti vabilo k upravnemu organu</text:span></text:p>
      <text:p text:style-name="P1"><text:span text:style-name="T1">= kadar v vabilu ni opozorila na pravne posledice v primeru neopravičenega izostanka, takšne posledice ne </text:span></text:p>
      <text:p text:style-name="P4"><text:span text:style-name="T1">morejo nastopiti</text:span></text:p>
      <text:p text:style-name="P1"><text:span text:style-name="T1">= če pa je navedeno opozorilo k vabilu in se stranka vabilu neopravičeno ne odzove, jo je mogoče denarno </text:span></text:p>
      <text:p text:style-name="P4"><text:span text:style-name="T1">kaznovati, oz prisilno privesti</text:span></text:p>
      <text:p text:style-name="P2"/>
      <text:p text:style-name="P1"><text:span text:style-name="T1">C) ZAPISNIK</text:span></text:p>
      <text:p text:style-name="P1"><text:span text:style-name="T1">= v UP ga je treba opraviti samo ob ustni obravnavi</text:span></text:p>
      <text:p text:style-name="P1"><text:span text:style-name="T1">= o manj važnih dejanjih, ki bistveno ne vplivajo na odločitev v upravni stvari, pa ga ni potrebno izdelati, </text:span></text:p>
      <text:p text:style-name="P4"><text:span text:style-name="T1">ampak pripravi uradna oseba o tem na samem spisu URADNI ZAZNAMEK z navedbo datuma</text:span></text:p>
      <text:p text:style-name="P1"><text:span text:style-name="T1">= ima naravo uradne listine</text:span></text:p>
      <text:p text:style-name="P1"><text:span text:style-name="T1">= opis, ki je v zapisniku se šteje za resničen odraz tistega, kar se je v UP pri nekem dejanju dogajalo</text:span></text:p>
      <text:p text:style-name="P1"><text:span text:style-name="T1">= stranka po opravljenem dejanju zapisnik tudi podpiše</text:span></text:p>
      <text:p text:style-name="P1"><text:span text:style-name="T1">= stranki in upravnemu organu ni potrebno še enkrat ali z drugimi sredstvi dokazovati, kaj je storjeno v UP</text:span></text:p>
      <text:p text:style-name="P1"><text:span text:style-name="T1">= stranka in vsakdo, ki izkaže pravno korist, ima pravico pregledati zapisnik in celoten spis o določeni upravni </text:span></text:p>
      <text:p text:style-name="P4"><text:span text:style-name="T1">zadevi – na svoje stroške lahko prepisuje podatke iz spisa ter zahteva podatke o poteku postopka</text:span></text:p>
      <text:p text:style-name="P2"/>
      <text:p text:style-name="P1"><text:span text:style-name="T1"><text:s/></text:span></text:p>
      <text:p text:style-name="P1"><text:span text:style-name="T1">5. VROČANJE</text:span></text:p>
      <text:p text:style-name="P1"><text:span text:style-name="T1">= dejanje izročitve spisa (vabilo, odločba, sklep…) tistemu, ki mu je namenjen</text:span></text:p>
      <text:p text:style-name="P1"><text:span text:style-name="T1">= praviloma se opravi ob delavnikih, podnevi, v stanovanju, poslovnem prostoru ali na delovnem mestu</text:span></text:p>
      <text:p text:style-name="P1"><text:span text:style-name="T1">= izven navedenih prostorov se lahko opravi, če je naslovnik pripravljen sprejeti spis</text:span></text:p>
      <text:p text:style-name="P1"><text:span text:style-name="T1">= zaradi posebnih razlogov (elementarne nesreče) je mogoče izvesti vročitev tudi v nedeljo, na državni praznik </text:span></text:p>
      <text:p text:style-name="P4"><text:span text:style-name="T1">ali ponoči</text:span></text:p>
      <text:p text:style-name="P1"><text:soft-page-break/><text:span text:style-name="T1">= pomembna za pravnomočnost odločbe in njeno dokončnost in izvršljivost</text:span></text:p>
      <text:p text:style-name="P1"><text:span text:style-name="T1">= odločba nima pravnega učinka dokler ni vročena stranki</text:span></text:p>
      <text:p text:style-name="P1"><text:span text:style-name="T1">= če stranki odločba ni vročena, ne more postati niti pravnomočna niti dokončna in izvršljiva</text:span></text:p>
      <text:p text:style-name="P1"><text:span text:style-name="T1">= rok za pritožbo zoper odločbo 1 stopnje prične šteti od dneva, ko je bila stranki vročena<text:line-break/>= spisi se vročajo</text:span></text:p>
      <text:p text:style-name="P8"><text:span text:style-name="T1">a)<text:tab/>po pošti</text:span></text:p>
      <text:p text:style-name="P7"><text:span text:style-name="T1">b)<text:tab/>po uradni osebi</text:span></text:p>
      <text:p text:style-name="P7"><text:span text:style-name="T1">c)<text:tab/>naslovnika povabi k sebi organ, da prevzame spis</text:span></text:p>
      <text:p text:style-name="P2"/>
      <text:p text:style-name="P1"><text:span text:style-name="T1">A) NEPOSREDNO IN POSREDNO VROČANJE</text:span></text:p>
      <text:p text:style-name="P1"><text:span text:style-name="T1">= praviloma je treba spis vročiti naslovniku</text:span></text:p>
      <text:p text:style-name="P1"><text:span text:style-name="T1">= kadar ga ni v stanovanju, lahko kateremu od odraslih članov gospodinjstva, hišniku, sosedu, če v to privolijo</text:span></text:p>
      <text:p text:style-name="P1"><text:span text:style-name="T1">= kadar se spis izroča na delovnem mestu pa sodelavcu, če v to privoli</text:span></text:p>
      <text:p text:style-name="P1"><text:span text:style-name="T1">= če vročevalec ugotovi, da je naslovnik odsoten in ni možna posredna vročitev, je treba spis vrniti organu, ki </text:span></text:p>
      <text:p text:style-name="P4"><text:span text:style-name="T1">ga je izdal in mu sporočiti, kje je naslovnik</text:span></text:p>
      <text:p text:style-name="P1"><text:span text:style-name="T1">= spis se vroči naslovniku = NEPOSREDNA VROČITEV ali pa komu drugemu = POSREDNA VROČITEV</text:span></text:p>
      <text:p text:style-name="P1"><text:span text:style-name="T1">= kadar pa ne eden ne drug način vročitve ni možen, pusti vročevalec na vratih stanovanja ali poslovnega </text:span></text:p>
      <text:p text:style-name="P4"><text:span text:style-name="T1">prostora pisno sporočilo, kje je spis – s tem je vročevanje končano</text:span></text:p>
      <text:p text:style-name="P2"/>
      <text:p text:style-name="P1"><text:span text:style-name="T1">B) OBVEZNO OSEBNO VROČANJE</text:span></text:p>
      <text:p text:style-name="P8"><text:span text:style-name="T1">a)<text:tab/>predpisano z zakonom</text:span></text:p>
      <text:p text:style-name="P7"><text:span text:style-name="T1">b)<text:tab/>ga odredi organ</text:span></text:p>
      <text:p text:style-name="P7"><text:span text:style-name="T1">c)<text:tab/>kadar začne od dneva vročitve teči rok, ki ga ni več mogoče podaljšati = PREKLUZIVNI ROK</text:span></text:p>
      <text:p text:style-name="P1"><text:span text:style-name="T1">= če naslovnika ni mogoče najti, pusti vročevalec pri enem od odraslih članov gospodinjstva, hišniku, sosedu </text:span></text:p>
      <text:p text:style-name="P4"><text:span text:style-name="T1">ali sodelavcu pisno obvestilo, naj bo naslovnik ob določeni uri na kraju izročitve zaradi sprejema spisa</text:span></text:p>
      <text:p text:style-name="P4"><text:span text:style-name="T1">tem osebam ni več mogoče pustiti spisa, temveč le obvestilo za naslovnika</text:span></text:p>
      <text:p text:style-name="P1"><text:span text:style-name="T1">= če tudi potem naslovnik ne pride na označeni kraj, pusti vročevalec na vratih stanovanja ali poslovnega </text:span></text:p>
      <text:p text:style-name="P4"><text:span text:style-name="T1">prostora pisno sporočilo, kje je spis – s tem se šteje vročitev za opravljeno</text:span></text:p>
      <text:p text:style-name="P2"/>
      <text:p text:style-name="P1"><text:span text:style-name="T1">C) VROČILNICA</text:span></text:p>
      <text:p text:style-name="P1"><text:span text:style-name="T1">= potrdilo, listina o vročitvi spisa</text:span></text:p>
      <text:p text:style-name="P1"><text:span text:style-name="T1">= podpišeta jo prejemnik in vročevalec</text:span></text:p>
      <text:p text:style-name="P1"><text:span text:style-name="T1">= prejemnik z besedami napiše datum prejetega spisa</text:span></text:p>
      <text:p text:style-name="P1"><text:span text:style-name="T1">= če prejemnik noče podpisati vročilnice, označi to vročevalec na tem potrdilu in navede dan izročitve</text:span></text:p>
      <text:p text:style-name="P1"><text:span text:style-name="T1">= s tem se šteje vročitev za opravljeno</text:span></text:p>
      <text:p text:style-name="P1"><text:span text:style-name="T1">= pri posrednem izročanju vročevalec označi na vročilnici, komu je spis predal in v kakšnem razmerju je </text:span></text:p>
      <text:p text:style-name="P4"><text:span text:style-name="T1">prejemnik z naslovnikom</text:span></text:p>
      <text:p text:style-name="P2"/>
      <text:p text:style-name="P1"><text:span text:style-name="T1"><text:s/></text:span></text:p>
      <text:p text:style-name="P1"><text:span text:style-name="T1">6. ROKI IN STROŠKI POSTOPKA</text:span></text:p>
      <text:p text:style-name="P2"/>
      <text:p text:style-name="P1"><text:span text:style-name="T1">A) POJEM ROKA IN VRSTE ROKOV</text:span></text:p>
      <text:p text:style-name="P1"><text:span text:style-name="T1">= določeno časovno obdobje, v katerem je potrebno opraviti neko dejanje v postopku </text:span><text:soft-page-break/><text:span text:style-name="T1">(vložiti pritožbo)</text:span></text:p>
      <text:p text:style-name="P6"><text:span text:style-name="T1">ali časovno obdobje, ki mora preteči, da bi se lahko opravilo neko dejanje v postopku (pritožba zaradi molka upravnega organa je mogoča šele, ko poteče rok za izdajo odločbe</text:span></text:p>
      <text:p text:style-name="P1"><text:span text:style-name="T1">= roki so lahko</text:span></text:p>
      <text:p text:style-name="P8"><text:span text:style-name="T1">a)<text:tab/>določeni z zakonom = ZAKONITI ROKI, ki jih uradna oseba praviloma ne more podaljševati oz spreminjati</text:span></text:p>
      <text:p text:style-name="P7"><text:span text:style-name="T1">b)<text:tab/>roki, ki jih določi uradna oseba in jih le-ta lahko tudi spreminja oz podaljšuje</text:span></text:p>
      <text:p text:style-name="P1"><text:span text:style-name="T1">= roke računamo po dnevih, mesecih in letih – tednov ni!!!</text:span></text:p>
      <text:p text:style-name="P1"><text:span text:style-name="T1">= če se rok šteje po dnevih, se v rok NE šteje dan, v katerem se je pripetil dogodek, od katerega je treba šteti </text:span></text:p>
      <text:p text:style-name="P4"><text:span text:style-name="T1">začetek roka</text:span></text:p>
      <text:p text:style-name="P1"><text:span text:style-name="T1">= rok, ki je določen po mesecih ali letih, se konča s potekom tistega dne v mesecu ali letu, ki se po številki </text:span></text:p>
      <text:p text:style-name="P4"><text:span text:style-name="T1">ujema z dnem, ko se je zgodil dogodek, od katerega se šteje rok; če tega dne <text:s/>mesecu ni, se šteje zadnji </text:span></text:p>
      <text:p text:style-name="P6"><text:span text:style-name="T1">dan v zadnjem mesecu</text:span></text:p>
      <text:p text:style-name="P1"><text:span text:style-name="T1">= začetka in teka rokov ne ovirajo nedelje ali državni prazniki</text:span></text:p>
      <text:p text:style-name="P1"><text:span text:style-name="T1">= če je zadnji dan nedelja ali državni praznik, izteče rok s pretekom prvega naslednjega delovnega dne</text:span></text:p>
      <text:p text:style-name="P1"><text:span text:style-name="T1">= na osnovi teh pravil štejemo, da je vloga pravočasno vložena, če prispe k organu preden izteče rok</text:span></text:p>
      <text:p text:style-name="P1"><text:span text:style-name="T1">= če je vloga poslana priporočeno po pošti, se dan oddaje šteje za dan vročitve upravnemu organu</text:span></text:p>
      <text:p text:style-name="P2"/>
      <text:p text:style-name="P1"><text:span text:style-name="T1">B) VRNITEV V PREJŠNJE STANJE = RESTITUTIO IN INTEGRUM</text:span></text:p>
      <text:p text:style-name="P1"><text:span text:style-name="T1">= vložiti ga je treba organu, pri katerem bi bilo treba opraviti zamujeno dejanje – ta organ odloči o predlogu</text:span></text:p>
      <text:p text:style-name="P1"><text:span text:style-name="T1">= stranki, ki</text:span></text:p>
      <text:p text:style-name="P8"><text:span text:style-name="T1">a)<text:tab/>je iz opravičenih razlogov zamudila kakšno dejanje v postopku</text:span></text:p>
      <text:p text:style-name="P7"><text:span text:style-name="T1">b)<text:tab/>ni pravočasno oddala vloge pristojnemu organu, ker jo je iz nevednosti izročila nepristojnemu organu</text:span></text:p>
      <text:p text:style-name="P7"><text:span text:style-name="T1">c)<text:tab/>je po očitni pomoti prekoračila rok za 3 dni </text:span></text:p>
      <text:p text:style-name="P1"><text:span text:style-name="T1">= in bi zaradi tega izgubila kakšno pravico, dovoli upravni organ predlog vrnitev v prejšnje stanje </text:span></text:p>
      <text:p text:style-name="P2"/>
      <text:p text:style-name="P1"><text:span text:style-name="T1">= predlog za vrnitev v prejšnje stanje je treba vložiti v 8 dneh po prenehanju roka za zamudo</text:span></text:p>
      <text:p text:style-name="P1"><text:span text:style-name="T1">SUBJEKTIVNI ROK = če je stranka izvedela za svojo napako kasneje, poda prošnjo v 8 dneh od dne</text:span></text:p>
      <text:p text:style-name="P1"><text:span text:style-name="T1">OBJEKTIVNI ROK = po 3 mesecih od dneva zamude ni več mogoče predlagati vrnitve v prejšnje stanje</text:span></text:p>
      <text:p text:style-name="P2"/>
      <text:p text:style-name="P1"><text:span text:style-name="T1">RED PRI DELU</text:span></text:p>
      <text:p text:style-name="P1"><text:span text:style-name="T1">= zaradi normalnega poteka postopka lahko uradna os udeleženca </text:span></text:p>
      <text:p text:style-name="P8"><text:span text:style-name="T1">a)<text:tab/>opomni, kadar ta moti delo v postopku</text:span></text:p>
      <text:p text:style-name="P7"><text:span text:style-name="T1">b)<text:tab/>odstrani in mu postavi pooblaščenca</text:span></text:p>
      <text:p text:style-name="P7"><text:span text:style-name="T1">c)<text:tab/>kaznuje z denarno kaznijo</text:span></text:p>
      <text:p text:style-name="P2"/>
      <text:p text:style-name="P1"><text:span text:style-name="T1">C) STROŠKI POSTOPKA</text:span></text:p>
      <text:p text:style-name="P1"><text:span text:style-name="T1">SPLOŠNI STROŠKI = izdatki organa za njegovo delo, za plače uslužbencev in materialni stroški</text:span></text:p>
      <text:p text:style-name="P1"><text:span text:style-name="T1">= nosi jih organ, oz državni proračun</text:span></text:p>
      <text:p text:style-name="P1"><text:span text:style-name="T1">POSEBNI STROŠKI = denarni izdatki, ki nastanejo zaradi vodenja UP v posamični – </text:span><text:soft-page-break/><text:span text:style-name="T1">individualni zadevi </text:span></text:p>
      <text:p text:style-name="P1"><text:span text:style-name="T1">= potni stroški uradnih oseb, izdatki za priče, izvedence, tolmače, oglede…</text:span></text:p>
      <text:p text:style-name="P1"><text:span text:style-name="T1">= gredo v breme tistega, ki je postopek povzročil</text:span></text:p>
      <text:p text:style-name="P1"><text:span text:style-name="T1">= če se postopek, ki je bil uveden po uradni dolžnosti konča ugodno za stranko, trpi stroške državni organ, ki </text:span></text:p>
      <text:p text:style-name="P4"><text:span text:style-name="T1">je postopek uvedel, če pa se konča neugodno za stranko, trpi stroške stranka</text:span></text:p>
      <text:p text:style-name="P1"><text:span text:style-name="T1">= vsaka stranka krije svoje stroške, ki jih ima zaradi postopka: stroški za prihod k organu, zaradi zamude časa, </text:span></text:p>
      <text:p text:style-name="P4"><text:span text:style-name="T1">izdatki za takse, pravno zastopanje in strokovna pomoč</text:span></text:p>
      <text:p text:style-name="P1"><text:span text:style-name="T1">= organ v odločbi, s katero se konča postopek določi, kdo nosi stroške postopka, koliko znašajo ter komu in v </text:span></text:p>
      <text:p text:style-name="P4"><text:span text:style-name="T1">kakšnem roku jih je treba plačati; če to ni določeno z odločbo, je potrebno izdati o stroških poseben </text:span></text:p>
      <text:p text:style-name="P6"><text:span text:style-name="T1">sklep</text:span></text:p>
      <text:p text:style-name="P1"><text:span text:style-name="T1">= organ, ki vodi postopek, lahko stranko delno ali v celoti oprosti plačila stroškov, če stranka ne more plačati </text:span></text:p>
      <text:p text:style-name="P4"><text:span text:style-name="T1">stroškov, ker bi bilo zaradi tega ogroženo njeno preživljanje ali preživljanje družine – oprostitev </text:span></text:p>
      <text:p text:style-name="P4"><text:span text:style-name="T1">stroškov velja za izdatke organa in plačila taks, ne pa za stroške same, ki jih ima stranka v zvezi s <text:tab/>postopkom</text:span></text:p>
      <text:p text:style-name="P1"><text:span text:style-name="T1"><text:s/></text:span></text:p>
      <text:p text:style-name="P1"><text:span text:style-name="T1">7. POSTOPEK NA PRVI STOPNJI</text:span></text:p>
      <text:p text:style-name="P5"/>
      <text:p text:style-name="P1"><text:span text:style-name="T1">A) UVEDBA POSTOPKA NA ZAHTEVEK STRANK</text:span></text:p>
      <text:p text:style-name="P1"><text:span text:style-name="T1">= pravni postopek začne organ </text:span></text:p>
      <text:p text:style-name="P8"><text:span text:style-name="T1">a)<text:tab/>po uradni dolžnosti = če tako določa zakon ali kakšen drug na zakonu temelječ predpis ali če ugotovi ali izve, da je glede na obstoječe dejansko stanje treba za varstvo javne koristi uvesti upravni postopek</text:span></text:p>
      <text:p text:style-name="P9"><text:span text:style-name="T1">= upravni postopek je uveden brž ko opravi pristojni organ v ta namen kakršno koli dejanje</text:span></text:p>
      <text:p text:style-name="P8"><text:span text:style-name="T1">b)<text:tab/>na zahtevo stranke </text:span></text:p>
      <text:p text:style-name="P1"><text:span text:style-name="T1">= upravni organ vodi praviloma postopek za vsako zadevo posebej<text:line-break/></text:span></text:p>
      <text:p text:style-name="P1"><text:span text:style-name="T1">ZDRUŽITEV STVARI V EN POSTOPEK:</text:span></text:p>
      <text:p text:style-name="P1"><text:span text:style-name="T1">= kadar se pravice in obveznosti strank opirajo na isto dejansko stanje in če je organ za vse zadeve pristojen, je </text:span></text:p>
      <text:p text:style-name="P4"><text:span text:style-name="T1">lahko uveden EN SAM postopek</text:span></text:p>
      <text:p text:style-name="P1"><text:span text:style-name="T1">= pod enakimi pogoji lahko stranka uveljavlja v enem postopku več različnih zahtevkov</text:span></text:p>
      <text:p text:style-name="P1"><text:span text:style-name="T1">P: izdaja PL za več oseb, razlastitveni postopek za lastnike zemljišč, preko katerega bo speljana cesta</text:span></text:p>
      <text:p text:style-name="P1"><text:span text:style-name="T1">= več upravnih zadev se lahko združi v vsaki fazi postopka, torej tudi šele na drugi stopnji</text:span></text:p>
      <text:p text:style-name="P2"/>
      <text:p text:style-name="P1"><text:span text:style-name="T1">RAZŠIRJENI ALI SPREMENJENI POSTOPEK<text:line-break/>= po uvedbi postopka lahko stranka do izdaje odločbe na 1. stopnji svoj zahtevek razširi ali postavi namesto </text:span></text:p>
      <text:p text:style-name="P4"><text:span text:style-name="T1">prejšnjega zahtevka drug zahtevek</text:span></text:p>
      <text:p text:style-name="P1"><text:span text:style-name="T1">= mora se opirati na bistveno enako dejansko stanje</text:span></text:p>
      <text:p text:style-name="P1"><text:span text:style-name="T1">= če organ, ki vodi postopek, ne dovoli spremembe ali razširitve zahtevka, izda o tem sklep, zoper katerega je </text:span></text:p>
      <text:p text:style-name="P4"><text:span text:style-name="T1">dovoljena posebna pritožba</text:span></text:p>
      <text:p text:style-name="P1"><text:span text:style-name="T1">UMIK ZADEVE</text:span></text:p>
      <text:p text:style-name="P1"><text:span text:style-name="T1">= stranka ima ves čas med postopkom pravico svoj zahtevek umakniti</text:span></text:p>
      <text:p text:style-name="P1"><text:span text:style-name="T1">= o tem izda organ poseben sklep</text:span></text:p>
      <text:p text:style-name="P1"><text:soft-page-break/><text:span text:style-name="T1">= kadar je nadaljevanje postopka v javnem interesu ali če to zahteva nasprotna stranka, pristojni organ </text:span></text:p>
      <text:p text:style-name="P4"><text:span text:style-name="T1">postopek nadaljuje</text:span></text:p>
      <text:p text:style-name="P2"/>
      <text:p text:style-name="P1"><text:span text:style-name="T1">B) POROVNAVA</text:span></text:p>
      <text:p text:style-name="P1"><text:span text:style-name="T1">= se sklene, kadar je v UP udeleženih več strank z nasprotujočimi si zahtevki (v UP izjema)</text:span></text:p>
      <text:p text:style-name="P1"><text:span text:style-name="T1">= uradna oseba, ki vodi UP, si mora ves čas prizadevati, da se stranke poravnajo</text:span></text:p>
      <text:p text:style-name="P1"><text:span text:style-name="T1">= mora biti jasna in odločna, ne sme viti v škodo javni ali pravni koristi drugih</text:span></text:p>
      <text:p text:style-name="P1"><text:span text:style-name="T1">= vpiše se v zapisnik in je sklenjena, ko stranke preberejo ali podpišejo zapisnik (moč izvršljivosti odločbe)</text:span></text:p>
      <text:p text:style-name="P1"><text:span text:style-name="T1">= organ, pred katerim je bila sklenjena poravnava, izda sklep, s katerim v celoti ali deloma ustavi postopek</text:span></text:p>
      <text:p text:style-name="P2"/>
      <text:p text:style-name="P1"><text:span text:style-name="T1">C) UGOTOVITVENI IN SKRAJŠANI POSTOPEK</text:span></text:p>
      <text:p text:style-name="P1"><text:span text:style-name="T1">= pred izdajo odločbe je treba ugotoviti vsa dejstva in okoliščine, ki so za odločitev pomembne in omogočiti </text:span></text:p>
      <text:p text:style-name="P4"><text:span text:style-name="T1">strankam, da uveljavijo ter zavarujejo svoje pravice in pravne koristi</text:span></text:p>
      <text:p text:style-name="P1"><text:span text:style-name="T1">= v ugotovitvenem postopku je potrebno ugotavljati materialno resnico in spoštovati načelo zaslišanja stranke</text:span></text:p>
      <text:p text:style-name="P1"><text:span text:style-name="T1">= uradna os lahko med postopkom ves čas dopolnjuje dokaze o dejanskem stanju in izvaja dokaze tudi o tistih </text:span></text:p>
      <text:p text:style-name="P4"><text:span text:style-name="T1">dejstvih, ki v postopku še niso bila navedena</text:span></text:p>
      <text:p text:style-name="P1"><text:span text:style-name="T1">PREISKOVALNO NAČELO</text:span></text:p>
      <text:p text:style-name="P1"><text:span text:style-name="T1">= zbiranje dejanskega oz dokaznega gradiva je predvsem naloga uradne osebe same</text:span></text:p>
      <text:p text:style-name="P2"/>
      <text:p text:style-name="P1"><text:span text:style-name="T1">= postopek je treba voditi ekonomično in koncentrirano – načelo učinkovitosti in ekonomičnosti</text:span></text:p>
      <text:p text:style-name="P1"><text:span text:style-name="T1">= vsaka stranka mora navesti dejansko stanje, na katero opira svoj zahtevek, po resnici in določno</text:span></text:p>
      <text:p text:style-name="P1"><text:span text:style-name="T1">= stranka poda svojo izjavo ustno ali pisno</text:span></text:p>
      <text:p text:style-name="P1"><text:span text:style-name="T1">= uradna os, ki vodi UP mora po potrebi opozoriti stranko na njene pravice v postopku in na pravne posledice </text:span></text:p>
      <text:p text:style-name="P4"><text:span text:style-name="T1">njenih dejanj ali opustitev v postopku – načelo pomoči neuki stranki</text:span></text:p>
      <text:p text:style-name="P2"/>
      <text:p text:style-name="P1"><text:span text:style-name="T1">SKRAJŠANI UGOTOVITVENI POSTOPEK</text:span></text:p>
      <text:p text:style-name="P8"><text:span text:style-name="T1">a)<text:tab/>kadar za ugotovitev dejstev, pomembnih za odločitev, ni potrebno opraviti kakšno posebno dejanje v postopku – združena ugotovitveni postopek in odločanje o upravni stvari</text:span></text:p>
      <text:p text:style-name="P7"><text:span text:style-name="T1">b)<text:tab/>kadar je stranka v svoji zahtevi navedla vsa dejstva in dokaze, na podlagi katerih je mogoče ugotoviti dejansko stanje stvari</text:span></text:p>
      <text:p text:style-name="P7"><text:span text:style-name="T1">c)<text:tab/>če je mogoče to stanje ugotoviti na podlagi splošno znanih dejstev (P: poplave 1992)</text:span></text:p>
      <text:p text:style-name="P7"><text:span text:style-name="T1">d)<text:tab/>če je mogoče to stanje ugotoviti na podlagi dejstev, ki so znana organu (P: sprejem slo ustave 23.12.)</text:span></text:p>
      <text:p text:style-name="P7"><text:span text:style-name="T1">e)<text:tab/>če je mogoče ugotoviti stanje stvari na podlagi uradnih podatkov, ki jih ima organ (P: ali je nekdo poročen – ugotovi iz poročne matične knjige)</text:span></text:p>
      <text:p text:style-name="P7"><text:span text:style-name="T1">f)<text:tab/>če je s predpisom določeno da se zadeva lahko reši na podlagi verjetno izkazanih dejstev in okoliščin, kadar iz njih izhaja, da je treba zahtevku stranke ugoditi)</text:span></text:p>
      <text:p text:style-name="P1"><text:span text:style-name="T1">IZJEMOMA JE MOGOČE DOLOČITI PO SKRAJŠANEM POSTOKU</text:span></text:p>
      <text:p text:style-name="P8"><text:span text:style-name="T1">g)<text:tab/>kadar je potrebno sprejeti nujne ukrepe v javnem interesu in so dejstva vsaj verjetno izkazana (P: mobilizacija prebivalstva ob elementarni nesreči)</text:span></text:p>
      <text:p text:style-name="P1"><text:span text:style-name="T1">POSEBEN UGOTOVITVENI POSTOPEK je treba izvesti, ko</text:span></text:p>
      <text:p text:style-name="P8"><text:span text:style-name="T1">a)<text:tab/>mora uradna oseba za ugotovitev dejstev, na osnovi katerih sprejme odločitev, </text:span><text:soft-page-break/><text:span text:style-name="T1">izvesti eno ali več dejanj postopka</text:span></text:p>
      <text:p text:style-name="P7"><text:span text:style-name="T1">b)<text:tab/>je treba naknadno omogočiti strankam, da uveljavijo in zavarujejo svoje pravice</text:span></text:p>
      <text:p text:style-name="P2"/>
      <text:p text:style-name="P1"><text:span text:style-name="T1">= posamezna dejanja ugotovitvenega postopka določa v skladu s predpisi uradna oseba, ki vodi postopek</text:span></text:p>
      <text:p text:style-name="P1"><text:span text:style-name="T1">= uradna oseba določi, kateri dokazi in v kakšnem vrstnem redu se izvedejo + določi ustne obravnave in </text:span></text:p>
      <text:p text:style-name="P4"><text:span text:style-name="T1">zaslišanja, odloča o predlogih in izjavah strank</text:span></text:p>
      <text:p text:style-name="P1"><text:span text:style-name="T1">= stranka ima pravico, da se udeležuje ugotovitvenega postopka in ima vse do izdaje odločbe pravico </text:span></text:p>
      <text:p text:style-name="P4"><text:span text:style-name="T1">dopolnjevati in pojasnjevati svoje trditve</text:span></text:p>
      <text:p text:style-name="P1"><text:span text:style-name="T1">= pristojni organ ne sme izdati odločbe, preden ne da stranki možnost, da se izjavi o dejstvih in okoliščinah, na </text:span></text:p>
      <text:p text:style-name="P4"><text:span text:style-name="T1">katere se mora opirati odločba</text:span></text:p>
      <text:p text:style-name="P2"/>
      <text:p text:style-name="P1"><text:span text:style-name="T1">Č) PREDHODNO VPRAŠANJE</text:span></text:p>
      <text:p text:style-name="P1"><text:span text:style-name="T1">= samostojna pravna enota, ki spada v pristojnost sodišča ali kakšnega drugega organa</text:span></text:p>
      <text:p text:style-name="P1"><text:span text:style-name="T1">P: ugotovitev obstoja lastninske pravice, za kar je pristojno sodišče, organ pa mora imeti odgovor na to </text:span></text:p>
      <text:p text:style-name="P4"><text:span text:style-name="T1">vprašanje, ker je sprožen postopek za izdajo gradbenega dovoljenja</text:span></text:p>
      <text:p text:style-name="P1"><text:span text:style-name="T1">= predhodno vprašanje lahko:</text:span></text:p>
      <text:p text:style-name="P8"><text:span text:style-name="T1">a)<text:tab/>upravni organ reši sam (rešitev je veljavna samo za posamični primer, ni pa to vprašanje splošno rešeno)</text:span></text:p>
      <text:p text:style-name="P9"><text:span text:style-name="T1">P: če upravni organ sam ugotovi, ali je nekdo lastnik parcele ali ne, je to mogoče vedno ugotavljati pred sodiščem; odločitev upravnega organa velja samo za izdajo gradbenega dovoljenja</text:span></text:p>
      <text:p text:style-name="P8"><text:span text:style-name="T1">b)<text:tab/>s sklepom prekine postopek in počaka z odločitvijo o upravni zadevi dokler predhodnega vprašanja ne reši pristojni organ</text:span></text:p>
      <text:p text:style-name="P1"><text:span text:style-name="T1">= upravni organ mora prekiniti UP, kadar gre za ugotavljanje obstoja kaznivega dejanja in storilčeve kazenske </text:span></text:p>
      <text:p text:style-name="P4"><text:span text:style-name="T1">odgovornosti, obstaja ugotovitev zakonske zveze ali ugotovitev očetovstva ali kadar kakšen zakon to </text:span></text:p>
      <text:p text:style-name="P6"><text:span text:style-name="T1">izrecno določa</text:span></text:p>
      <text:p text:style-name="P2"/>
      <text:p text:style-name="P1"><text:span text:style-name="T1">D) USTNA OBRAVNAVA</text:span></text:p>
      <text:p text:style-name="P1"><text:span text:style-name="T1">= uradna oseba, ki vodi postopek, lahko razpiše ustno obravnavo po lastnem preudarku ali na predlog stranke, </text:span></text:p>
      <text:p text:style-name="P4"><text:span text:style-name="T1">kadar meni, da bi to koristilo razjasnitvi upravne zadeve</text:span></text:p>
      <text:p text:style-name="P1"><text:span text:style-name="T1">= v UP je obvezna ustna obravnava, ko</text:span></text:p>
      <text:p text:style-name="P8"><text:span text:style-name="T1">a)<text:tab/>je v postopku udeleženih več strank z nasprotujočimi si interesi</text:span></text:p>
      <text:p text:style-name="P7"><text:span text:style-name="T1">b)<text:tab/>kadar je potrebno opraviti ogled, zaslišanje priče ali izvedenca</text:span></text:p>
      <text:p text:style-name="P1"><text:span text:style-name="T1">= je javna (praviloma)</text:span></text:p>
      <text:p text:style-name="P1"><text:span text:style-name="T1">= opraviti se mora brez zavlačevanja in prekinitev</text:span></text:p>
      <text:p text:style-name="P1"><text:span text:style-name="T1">= v izjemnih primerih je mogoče javnost v celoti ali delu obravnave izključiti (če gre za okoliščine, ki </text:span></text:p>
      <text:p text:style-name="P4"><text:span text:style-name="T1">pomenijo uradno ali poklicno tajnost, če je treba obravnavati odnose v kakšni družini</text:span></text:p>
      <text:p text:style-name="P1"><text:span text:style-name="T1">= najpogosteje se opravi na sedežu organa – upošteva se načelo ekonomičnosti; lahko pa tudi na kakšnem </text:span></text:p>
      <text:p text:style-name="P4"><text:span text:style-name="T1">drugem kraju (če je potreben ogled, se opravi na kraju ogleda)</text:span></text:p>
      <text:p text:style-name="P1"><text:span text:style-name="T1">= uradna oseba sestavi ZAPISNIK: </text:span></text:p>
      <text:p text:style-name="P8"><text:span text:style-name="T1">a)<text:tab/>obsega opis poteka in vsebine opravljenih dejanj in podanih izjav na obravnavi</text:span></text:p>
      <text:p text:style-name="P7"><text:span text:style-name="T1">b)<text:tab/>navedene so vse listine, ki so bile uporabljene na ustni obravnavi</text:span></text:p>
      <text:p text:style-name="P7"><text:span text:style-name="T1">c)<text:tab/>izjave strank opiše uradna oseba čim bolj natančno</text:span></text:p>
      <text:p text:style-name="P7"><text:soft-page-break/><text:span text:style-name="T1">d)<text:tab/>piše se med samim potekom obravnave</text:span></text:p>
      <text:p text:style-name="P7"><text:span text:style-name="T1">e)<text:tab/>na koncu uradna oseba prebere zapisnik udeležencem, ki ga podpišejo, oz dajo morebitne pripombe</text:span></text:p>
      <text:p text:style-name="P2"/>
      <text:p text:style-name="P1"><text:span text:style-name="T1">E) DOKAZOVANJE</text:span></text:p>
      <text:p text:style-name="P1"><text:span text:style-name="T1">= v UP dokazujemo dejstva, ki so pomembna za odločitev v upravni stvari</text:span></text:p>
      <text:p text:style-name="P1"><text:span text:style-name="T1">= vse, kar je primerno za ugotavljanje stanja stvari in kar ustreza posameznemu primeru (listine, priče, izjave </text:span></text:p>
      <text:p text:style-name="P4"><text:span text:style-name="T1">strank in izvedencev, ogledi…)</text:span></text:p>
      <text:p text:style-name="P1"><text:span text:style-name="T1">= dokaze je treba izvesti potem, ko uradna oseba ugotovi, kaj je v dejanskem pogledu sporno in je treba </text:span></text:p>
      <text:p text:style-name="P4"><text:span text:style-name="T1">dokazovati</text:span></text:p>
      <text:p text:style-name="P1"><text:span text:style-name="T1">= dokazovati ni treba splošno znanih – notornih dejstev, katerih obstoj zakon domneva</text:span></text:p>
      <text:p text:style-name="P2"/>
      <text:p text:style-name="P1"><text:span text:style-name="T1">LISTINE:</text:span></text:p>
      <text:p text:style-name="P1"><text:span text:style-name="T1">= je treba vložiti v izvirni obliki ali v uradno overjenem prepisu</text:span></text:p>
      <text:p text:style-name="P1"><text:span text:style-name="T1">= mikrofilmska kopija ali reprodukcija te listine je izenačena z originalom, če jo je izdal DR organ, oz </text:span></text:p>
      <text:p text:style-name="P4"><text:span text:style-name="T1">organizacija s takimi pooblastili (možnost dokazovanja, da se mikrofilmska kopija razlikuje od </text:span></text:p>
      <text:p text:style-name="P4"><text:span text:style-name="T1">izvirne listine – originala)</text:span></text:p>
      <text:p text:style-name="P1"><text:span text:style-name="T1">JAVNE LISTINE </text:span></text:p>
      <text:p text:style-name="P1"><text:span text:style-name="T1">= izda jo državni organ ali organizacija z javnimi pooblastili (spričevalo srednje šole)</text:span></text:p>
      <text:p text:style-name="P1"><text:span text:style-name="T1">= kar se v njej potrjuje ali odloča je resnično; ni potrebno dokazovati na drug način</text:span></text:p>
      <text:p text:style-name="P1"><text:span text:style-name="T1">= če se dokazujejo v javni listini neresnična dejstva, to ni <text:s/>breme imetnika listine</text:span></text:p>
      <text:p text:style-name="P1"><text:span text:style-name="T1">ZASEBNE LISTINE <text:s/></text:span></text:p>
      <text:p text:style-name="P1"><text:span text:style-name="T1">= ne izdajo jih državni organi in nimajo predpisane oblike</text:span></text:p>
      <text:p text:style-name="P1"><text:span text:style-name="T1">= njihovo vsebino je potrebno dokazovati še na druge načine</text:span></text:p>
      <text:p text:style-name="P2"/>
      <text:p text:style-name="P1"><text:span text:style-name="T1">POTRDILA</text:span></text:p>
      <text:p text:style-name="P1"><text:span text:style-name="T1">= DR organi in organizacije z javnimi pooblastili jih izdajajo </text:span></text:p>
      <text:p text:style-name="P1"><text:span text:style-name="T1">= o dejstvih, o katerih vodijo uradno evidenco (matične knjige…)</text:span></text:p>
      <text:p text:style-name="P1"><text:span text:style-name="T1">= potrdilo izda organ stranki na njeno zahtevo tistega dne, ko je potrdilo zahtevala, najpozneje po v 15 dneh</text:span></text:p>
      <text:p text:style-name="P2"/>
      <text:p text:style-name="P1"><text:span text:style-name="T1">PRIČA</text:span></text:p>
      <text:p text:style-name="P1"><text:span text:style-name="T1">= je v UP lahko vsak, ki je zmožen opaziti dejstvo, o katerem naj priča in to svoje znanje lahko posreduje </text:span></text:p>
      <text:p text:style-name="P4"><text:span text:style-name="T1">organu</text:span></text:p>
      <text:p text:style-name="P1"><text:span text:style-name="T1">= vsak, ki je povabljen kot priča, se mora vabilu odzvati</text:span></text:p>
      <text:p text:style-name="P1"><text:span text:style-name="T1">= kot priča ne sme biti zaslišan nekdo, ki bi s svojo izpovedjo prekršil dolžnost varovanja uradne, državne ali </text:span></text:p>
      <text:p text:style-name="P4"><text:span text:style-name="T1">vojaške tajnosti, dokler ga pristojni organ ne odveže te dolžnosti</text:span></text:p>
      <text:p text:style-name="P1"><text:span text:style-name="T1">PRIČANJE</text:span></text:p>
      <text:p text:style-name="P1"><text:span text:style-name="T1">= splošna dolžnost vsakogar, ki lahko priča</text:span></text:p>
      <text:p text:style-name="P1"><text:span text:style-name="T1">= priča sme ne odgovoriti na vprašanje, če bi s tem spravila v hudo sramoto, kazenski pregon ali premoženjsko </text:span></text:p>
      <text:p text:style-name="P4"><text:span text:style-name="T1">škodo sebe, sorodnika na ravni črti ali do vštetega tretjega kolena, skrbnika, varovanca, posvojitelja ali </text:span></text:p>
      <text:p text:style-name="P4"><text:span text:style-name="T1">posvojenca + če bi s tem prekršila poslovno, poklicno, umetniško ali znanstveno tajnost, kakor tudi o </text:span></text:p>
      <text:p text:style-name="P4"><text:span text:style-name="T1">tistem, kar ji je stranka zaupala kot svojemu pooblaščencu ali verskemu spovedniku</text:span></text:p>
      <text:p text:style-name="P1"><text:span text:style-name="T1">= priče se zaslišuje vsako zase, brez navzočnosti tistih prič, ki bodo zaslišane pozneje</text:span></text:p>
      <text:p text:style-name="P1"><text:soft-page-break/><text:span text:style-name="T1">= priča, ki je bila že zaslišana, se ne sme odstraniti brez dovoljenja uradne osebe, ki vodi postopek</text:span></text:p>
      <text:p text:style-name="P1"><text:span text:style-name="T1">= pred zaslišanjem je treba pričo opozoriti, da mora govoriti resnico in da je lahko zaprisežena na svojo </text:span></text:p>
      <text:p text:style-name="P4"><text:span text:style-name="T1">spoved ter na posledice krive izpovedi</text:span></text:p>
      <text:p text:style-name="P2"/>
      <text:p text:style-name="P1"><text:span text:style-name="T1">USTNA IZJAVA STRANKE</text:span></text:p>
      <text:p text:style-name="P1"><text:span text:style-name="T1">= porabi se kot dokazno gradivo v postopku, kadar za ugotovitev nekega dejstva ni neposrednega dokaza ali se </text:span></text:p>
      <text:p text:style-name="P4"><text:span text:style-name="T1">takšna dejstva ne morejo ugotoviti na podlagi drugih dokaznih sredstev</text:span></text:p>
      <text:p text:style-name="P1"><text:span text:style-name="T1">= stranka je za lažne izjave kazensko in materialno odgovorna</text:span></text:p>
      <text:p text:style-name="P1"><text:span text:style-name="T1">= izjava se presoja po načelu proste presoje dokazov</text:span></text:p>
      <text:p text:style-name="P2"/>
      <text:p text:style-name="P2"/>
      <text:p text:style-name="P1"><text:span text:style-name="T1">DOKAZ Z IZVEDENCI</text:span></text:p>
      <text:p text:style-name="P1"><text:span text:style-name="T1">= kadar je za ugotovitev kakšnega dejstva potrebno strokovno znanje, ki ga uradna oseba nima</text:span></text:p>
      <text:p text:style-name="P1"><text:span text:style-name="T1">= izvedenec je vsaka fizična oseba, ki ima ustrezno strokovno znanje (računovodja, zdravnik, geolog, </text:span></text:p>
      <text:p text:style-name="P4"><text:span text:style-name="T1">prometni strokovnjak…)</text:span></text:p>
      <text:p text:style-name="P1"><text:span text:style-name="T1">= poda izvid (ugotovitev dejstev) in mnenje (presoja ugotovljenih dejstev)</text:span></text:p>
      <text:p text:style-name="P1"><text:span text:style-name="T1">= vsak, kdor ima potrebno znanje, mora prevzeti dolžnost izvedenstva</text:span></text:p>
      <text:p text:style-name="P1"><text:span text:style-name="T1">= izvedenec lahko odreče svoje pričanje iz enakih razlogov kot priča lahko odreče svoje pričanje</text:span></text:p>
      <text:p text:style-name="P1"><text:span text:style-name="T1">TOLMAČI = izvedenci za jezik, osebe, ki se sporazumevajo z gluho ali nemo osebo</text:span></text:p>
      <text:p text:style-name="P2"/>
      <text:p text:style-name="P1"><text:span text:style-name="T1">OGLED</text:span></text:p>
      <text:p text:style-name="P1"><text:span text:style-name="T1">= kadar mora upravna oseba neposredno s čutili zaznati neko pravno pomembno dejstvo</text:span></text:p>
      <text:p text:style-name="P1"><text:span text:style-name="T1">= opravi na sedežu organa, če je predmet mogoče prenesti, ali na kraju, kjer leži predmet ogleda </text:span></text:p>
      <text:p text:style-name="P4"><text:span text:style-name="T1">(nepremičnine in predmeti, ki bi se lahko poškodovali pri dostavi)</text:span></text:p>
      <text:p text:style-name="P1"><text:span text:style-name="T1">= stranke so lahko navzoče pri ogledu</text:span></text:p>
      <text:p text:style-name="P1"><text:span text:style-name="T1">= lastnik stvari mora ogled dopustiti</text:span></text:p>
      <text:p text:style-name="P1"><text:span text:style-name="T1">= škoda, ki nastane zaradi ogleda, šteje v stroške postopka in jo je treba lastniku povrniti</text:span></text:p>
      <text:p text:style-name="P2"/>
      <text:p text:style-name="P1"><text:span text:style-name="T1">DOKAZ ZA ZAVAROVANJE</text:span></text:p>
      <text:p text:style-name="P1"><text:span text:style-name="T1">= ko obstaja strah, da se kakšen dokaz kasneje ne bo mogel izvesti – v vsaki fazi postopka in tudi med </text:span></text:p>
      <text:p text:style-name="P4"><text:span text:style-name="T1">postopkom</text:span></text:p>
      <text:p text:style-name="P1"><text:span text:style-name="T1">= opravi se po uradni dolžnosti ali na predlog stranke</text:span></text:p>
      <text:p text:style-name="P1"><text:span text:style-name="T1">= o zavarovanju dokazov poda organ poseben sklep, zoper katerega je mogoča pritožba</text:span></text:p>
      <text:p text:style-name="P2"/>
      <text:p text:style-name="P1"><text:span text:style-name="T1"><text:s/></text:span></text:p>
      <text:p text:style-name="P1"><text:span text:style-name="T1">8. ODLOČBA IN SKLEP</text:span></text:p>
      <text:p text:style-name="P2"/>
      <text:p text:style-name="P1"><text:span text:style-name="T1">A) POJEM IN SESTAVINE ODLOČBE</text:span></text:p>
      <text:p text:style-name="P1"><text:span text:style-name="T1">= je posamični oblastni upravni akt, s katerim organ odloči o pravici ali dolžnosti stranke v določeni upravni </text:span></text:p>
      <text:p text:style-name="P4"><text:span text:style-name="T1">stvari</text:span></text:p>
      <text:p text:style-name="P1"><text:span text:style-name="T1">= praviloma ima pisno obliko</text:span></text:p>
      <text:p text:style-name="P1"><text:span text:style-name="T1">= obsega</text:span></text:p>
      <text:p text:style-name="P8"><text:span text:style-name="T1">a)<text:tab/>uvod </text:span></text:p>
      <text:p text:style-name="P9"><text:span text:style-name="T1">= ime organa, ki izdaja odločbo + navedbo predpisa o njegovi predstojnosti + ime stranke + kratko oznako </text:span></text:p>
      <text:p text:style-name="P11"><text:soft-page-break/><text:span text:style-name="T1">zadeve, ki je predmet postopka + kadar o stvari določa kolegijski organ, naveden dan seje tega organa, </text:span></text:p>
      <text:p text:style-name="P11"><text:span text:style-name="T1">na kateri je bilo odločeno o tej zadevi)</text:span></text:p>
      <text:p text:style-name="P8"><text:span text:style-name="T1">b)<text:tab/>dispozitiv – izrek = najpomembnejši del odločbe </text:span></text:p>
      <text:p text:style-name="P9"><text:span text:style-name="T1">= določi se o pravni zadevi, ki je bila predmet postopka</text:span></text:p>
      <text:p text:style-name="P9"><text:span text:style-name="T1">= mora biti kratek in določen</text:span></text:p>
      <text:p text:style-name="P9"><text:span text:style-name="T1">= brez dispozitiva ni odločbe, saj samo dispozitiv postane dokončen, izvršljiv in pravnomočen</text:span></text:p>
      <text:p text:style-name="P9"><text:span text:style-name="T1">= z njim se lahko določi tudi o stroških postopka</text:span></text:p>
      <text:p text:style-name="P8"><text:span text:style-name="T1">c)<text:tab/>obrazložitev</text:span></text:p>
      <text:p text:style-name="P9"><text:span text:style-name="T1">= dejanski del (kratka pojasnitev zahtevka stranke in razlogi, ki so bili odločilni za presojo dokazov + pojasnilo zakaj kakšnemu zahtevku stranke ni bilo ugodeno</text:span></text:p>
      <text:p text:style-name="P9"><text:span text:style-name="T1">= pravni del navaja pravne predpise in pravne razloge, ki glede na ugotovljeno dejansko stanje narekujejo odločitev, ki je razvidna iz dispozitiva odločbe</text:span></text:p>
      <text:p text:style-name="P1"><text:span text:style-name="T1">= dejanski in pravni se največkrat med seboj v konkretni odločbi prepletata in tvorita zaokroženo celoto</text:span></text:p>
      <text:p text:style-name="P1"><text:span text:style-name="T1">= v ENOSTAVNI UPRAVNI STVARI, kadar se zahtevku stranke ugodi, lahko odločba vsebuje skrajšano </text:span></text:p>
      <text:p text:style-name="P10"><text:span text:style-name="T1">obrazložitev + kadar je v postopku udeležena ena sama stranka in gre za enostavnejšo zadevo</text:span></text:p>
      <text:p text:style-name="P1"><text:span text:style-name="T1">= obrazložitev odločbe, ki je bila izdana po PROSTEM PREUDARKU, mora navajati še predpis, ki pooblašča </text:span></text:p>
      <text:p text:style-name="P10"><text:span text:style-name="T1">organ k odločanju po prostem preudarku in razloge za odločitev</text:span></text:p>
      <text:p text:style-name="P8"><text:span text:style-name="T1">d)<text:tab/>pouk o pravnem sredstvu</text:span></text:p>
      <text:p text:style-name="P9"><text:span text:style-name="T1">= stranki se sporoči, če lahko zoper odločbo vloži pritožbo (pri kom + v kakšnem roku jo je treba vložiti), </text:span></text:p>
      <text:p text:style-name="P11"><text:span text:style-name="T1">začne upravni spor ali kakšen drug postopek pred sodiščem</text:span></text:p>
      <text:p text:style-name="P9"><text:span text:style-name="T1">= če je pravni pouk napačen in se je stranka po njem ravnala, ne more imeti škodljivih posledic za stranko</text:span></text:p>
      <text:p text:style-name="P8"><text:span text:style-name="T1">e)<text:tab/>ime organa s številko in datumom odločbe</text:span></text:p>
      <text:p text:style-name="P7"><text:span text:style-name="T1">f)<text:tab/>podpis uradne osebe</text:span></text:p>
      <text:p text:style-name="P7"><text:span text:style-name="T1">g)<text:tab/>žig organa (če je prilagojena za mehanografsko obdelavo, ima namesto podpisa in pečata faksimile)</text:span></text:p>
      <text:p text:style-name="P1"><text:span text:style-name="T1">= stranki se jo izroči v izvirniku ali v overjenem prepisu</text:span></text:p>
      <text:p text:style-name="P1"><text:span text:style-name="T1">SKUPNA ODLOČBA</text:span></text:p>
      <text:p text:style-name="P1"><text:span text:style-name="T1">= če upravna zadeva prizadeva več oseb, se lahko izda vsem skupaj ena odločba (osebe morajo biti navedene v </text:span></text:p>
      <text:p text:style-name="P4"><text:span text:style-name="T1">dispozitivu, v obrazložitvi pa morajo biti za vsako posamezno osebo navedeni razlogi, ki se nanašajo </text:span></text:p>
      <text:p text:style-name="P4"><text:span text:style-name="T1">nanjo)</text:span></text:p>
      <text:p text:style-name="P1"><text:span text:style-name="T1">ZAZNAMEK NA SPISU</text:span></text:p>
      <text:p text:style-name="P1"><text:span text:style-name="T1">= o stvareh manjšega pomena ima odločba samo dispozitiv v taki obliki</text:span></text:p>
      <text:p text:style-name="P1"><text:span text:style-name="T1">= če stranki ugodi in njen zahtevek ne posega v javno korist ali korist drugega</text:span></text:p>
      <text:p text:style-name="P1"><text:span text:style-name="T1">= običajno se sproži ustno, če pa stranka zahteva, ji je treba izdati odločbo v pisni obliki</text:span></text:p>
      <text:p text:style-name="P1"><text:span text:style-name="T1">= nima zaznamka in jo je mogoče izdati tudi na predpisanem obrazcu</text:span></text:p>
      <text:p text:style-name="P2"/>
      <text:p text:style-name="P1"><text:span text:style-name="T1">B) DELNA, DOPOLNILNA IN ZAČASNA ODLOČBA</text:span></text:p>
      <text:p text:style-name="P1"><text:span text:style-name="T1">DELNA ODLOČBA = odločba po točkah</text:span></text:p>
      <text:p text:style-name="P1"><text:span text:style-name="T1">= kadar upravni organ odloča o kakšni zadevi v več točkah in so samo nekatere izmed njih zrele za odločitev</text:span></text:p>
      <text:p text:style-name="P1"><text:span text:style-name="T1">DOPOLNILNA ODLOČBA</text:span></text:p>
      <text:p text:style-name="P1"><text:span text:style-name="T1">= kadar pristojni organ v izdani odločbi ni rešil vseh vprašanj, ki so bila predmet postopka</text:span></text:p>
      <text:p text:style-name="P1"><text:span text:style-name="T1">= izda se brez novega ugotovljenega postopka, če je bila zahteva dosti razjasnjena že v </text:span><text:soft-page-break/><text:span text:style-name="T1">prejšnjem </text:span></text:p>
      <text:p text:style-name="P4"><text:span text:style-name="T1">ugotovitvenem postopku</text:span></text:p>
      <text:p text:style-name="P1"><text:span text:style-name="T1">ZAČASNA ODLOČBA = razveljavi se po končanem UP</text:span></text:p>
      <text:p text:style-name="P1"><text:span text:style-name="T1">= med postopkom v določenih primerih</text:span></text:p>
      <text:p text:style-name="P1"><text:span text:style-name="T1">= začasno se zredijo razmerja ali vprašanja</text:span></text:p>
      <text:p text:style-name="P2"/>
      <text:p text:style-name="P1"><text:span text:style-name="T1">C) ROKI ZA ODDAJO ODLOČBE</text:span></text:p>
      <text:p text:style-name="P1"><text:span text:style-name="T1">= v 1 mesecu od dne, ko je stranka vložila pravilno sestavljeno vlogo, če pred odločitvijo ni potreben poseben </text:span></text:p>
      <text:p text:style-name="P1"><text:span text:style-name="T1">UGOTOVITVENI POSTOPEK, takrat je rok za oddajo 2 meseca</text:span></text:p>
      <text:p text:style-name="P1"><text:span text:style-name="T1">= 2 meseca velja tudi za postopek uveden po URADNI DOLŽNOSTI</text:span></text:p>
      <text:p text:style-name="P2"/>
      <text:p text:style-name="P1"><text:span text:style-name="T1">MOLK UPRAVNEGA ORGANA</text:span></text:p>
      <text:p text:style-name="P1"><text:span text:style-name="T1">= situacija, pri kateri ima stranka pravico do pritožbe kot bi bil njen zahtevek zavrnjen </text:span></text:p>
      <text:p text:style-name="P1"><text:span text:style-name="T1">= zaradi racionalnosti, ekonomičnosti in pravne varnosti <text:s/>državljanov, čeprav upravni organ še ni storil ničesar</text:span></text:p>
      <text:p text:style-name="P2"/>
      <text:p text:style-name="P1"><text:span text:style-name="T1">POPRAVKI</text:span></text:p>
      <text:p text:style-name="P1"><text:span text:style-name="T1">= upravni organ, ki je izdal odločbo sme vsak čas popraviti pomote v imenih ali številkah, pisne ali računske </text:span></text:p>
      <text:p text:style-name="P4"><text:span text:style-name="T1">pomote in druge očitne pomote v odločbi</text:span></text:p>
      <text:p text:style-name="P1"><text:span text:style-name="T1">= pravni učinek takšnega popravka nastopi od dne, od katerega pravno učinkuje popravljena odločba</text:span></text:p>
      <text:p text:style-name="P2"/>
      <text:p text:style-name="P1"><text:span text:style-name="T1">Č) SKLEP O UP</text:span></text:p>
      <text:p text:style-name="P1"><text:span text:style-name="T1">= s sklepom odloči upravni organ o vprašanjih, ki zadevajo potek UP = POSTOPKOVNA VPRAŠANJA in o POSTRANSKIH VPRAŠANJIH = o katerih ni določeno v odločbi (izločitev uradne osebe, določitev stroškov </text:span></text:p>
      <text:p text:style-name="P4"><text:span text:style-name="T1">postopka, vprašanja reda v postopku…)</text:span></text:p>
      <text:p text:style-name="P1"><text:span text:style-name="T1">= s sklepom ni mogoče odločiti o upravni stvari, temveč le o formalno-pravnih razmerjih v postopku </text:span></text:p>
      <text:p text:style-name="P4"><text:span text:style-name="T1">(sklep, s katerim se zavrže pomanjkljiva vloga, o ustavitvi postopka zaradi obravnave)</text:span></text:p>
      <text:p text:style-name="P1"><text:span text:style-name="T1">= zoper sklep je mogoča pritožba le, če je z zakonom to izrecno predvideno</text:span></text:p>
      <text:p text:style-name="P1"><text:span text:style-name="T1">= druge sklepe lahko spodbijajo prizadeti v pritožbi zoper odločbo</text:span></text:p>
      <text:p text:style-name="P1"><text:span text:style-name="T1">= pritožba e zadrži izvršitve sklepa in torej nima suspenzivnega učinka, kot ga ima pritožba zoper odločbo</text:span></text:p>
      <text:p text:style-name="P1"><text:span text:style-name="T1"><text:s/></text:span></text:p>
      <text:p text:style-name="P1"><text:span text:style-name="T1">9. PRAVNA SREDSTVA</text:span></text:p>
      <text:p text:style-name="P1"><text:span text:style-name="T1">= je institut, ustanova pravnega reda, ki omogoča, da se odpravijo nezakoniti konkretni upravni akti in </text:span></text:p>
      <text:p text:style-name="P4"><text:span text:style-name="T1">varujejo pravice državljanov in njihovih organizacij</text:span></text:p>
      <text:p text:style-name="P1"><text:span text:style-name="T1">= z njimi ugotavljamo skladnost posamičnih norm v odločbi s splošnimi pravnimi normami</text:span></text:p>
      <text:p text:style-name="P2"/>
      <text:p text:style-name="P1"><text:span text:style-name="T1">A) REDNA IN IZREDNA PRAVNA SREDSTVA</text:span></text:p>
      <text:p text:style-name="P1"><text:span text:style-name="T1">REDNO PRAVNO SREDSTVO<text:line-break/>= pritožba, s katero izpodbijamo zakonitost upravnega akta, izdanega na prvi stopnji</text:span></text:p>
      <text:p text:style-name="P1"><text:span text:style-name="T1">= z vložitvijo pritožbe se postopek nadaljuje do odločitve o pritožbi </text:span></text:p>
      <text:p text:style-name="P1"><text:span text:style-name="T1">= po tej odločitvi postane pravni akt oziroma odločba </text:span></text:p>
      <text:p text:style-name="P1"><text:span text:style-name="T1">DOKONČEN (ni ga več mogoče spodbijati z rednimi pravnimi sredstvi)</text:span></text:p>
      <text:p text:style-name="P2"/>
      <text:p text:style-name="P1"><text:span text:style-name="T1">IZREDNA PRAVNA SREDSTVA</text:span></text:p>
      <text:p text:style-name="P8"><text:span text:style-name="T1">a)<text:tab/>obnova postopka (najbolj pogosta)</text:span></text:p>
      <text:p text:style-name="P7"><text:soft-page-break/><text:span text:style-name="T1">b)<text:tab/>sprememba in odprava odločbe v zvezi z upravnim sporom</text:span></text:p>
      <text:p text:style-name="P7"><text:span text:style-name="T1">c)<text:tab/>zahteva za varstvo zakonitosti</text:span></text:p>
      <text:p text:style-name="P7"><text:span text:style-name="T1">d)<text:tab/>odprava in razveljavitev odločbe po nadzorstveni pravici</text:span></text:p>
      <text:p text:style-name="P7"><text:span text:style-name="T1">e)<text:tab/>razveljavitev in sprememba pravnomočne odločbe s privolitvijo ali zahtevo stranke</text:span></text:p>
      <text:p text:style-name="P7"><text:span text:style-name="T1">f)<text:tab/>izredna razveljavitev</text:span></text:p>
      <text:p text:style-name="P7"><text:span text:style-name="T1">g)<text:tab/>izrek odločbe z ničlo</text:span></text:p>
      <text:p text:style-name="P2"/>
      <text:p text:style-name="P1"><text:span text:style-name="T1">UPRAVNI SPOR</text:span></text:p>
      <text:p text:style-name="P1"><text:span text:style-name="T1">= ko so izčrpana vsa pravna sredstva je mogoče sprožiti upravni spor pred vrhovnim sodiščem</text:span></text:p>
      <text:p text:style-name="P1"><text:span text:style-name="T1">= samo proti posamičen pravni akt, ki je bil izdan na drugi stopnji</text:span></text:p>
      <text:p text:style-name="P2"/>
      <text:p text:style-name="P1"><text:span text:style-name="T1">B) PRITOŽBA – SUSPENZIVNI IN DEVOLUTIVNI UČINEK</text:span></text:p>
      <text:p text:style-name="P1"><text:span text:style-name="T1">= pravico do pritožbe zoper odločbo, ki je bila izdana na prvi stopnji ima predvsem stranka</text:span></text:p>
      <text:p text:style-name="P1"><text:span text:style-name="T1">= zaradi varstva javnih koristi pa jo lahko vloži tudi državni tožilec ali pravobranilec</text:span></text:p>
      <text:p text:style-name="P1"><text:span text:style-name="T1">= pritožba zoper odločbo na drugi stopnji ni več mogoča – drugostopenjska odločba je v UP dokončna</text:span></text:p>
      <text:p text:style-name="P1"><text:span text:style-name="T1">DEVOLUTIVNI UČINEK PRITOŽBE </text:span></text:p>
      <text:p text:style-name="P1"><text:span text:style-name="T1">= o pritožbi zoper prvostopenjsko odločbo (UE) ima organ druge stopnje (ministrstvo)</text:span></text:p>
      <text:p text:style-name="P1"><text:span text:style-name="T1">= v UP je nekaj sprememb – ko lahko že organ 1. stopnje na osnovi pritožbe spremeni svojo odločitev</text:span></text:p>
      <text:p text:style-name="P1"><text:span text:style-name="T1">= vložiti jo je treba v roku 15 dni od vročitve prvostopenjske odločbe</text:span></text:p>
      <text:p text:style-name="P1"><text:span text:style-name="T1">= dokler teče rok za pritožbo, se odločba zoper katero se pritožuje ne more izvesti (15 dni)</text:span></text:p>
      <text:p text:style-name="P1"><text:span text:style-name="T1">ODLOŽNI ALI SUSPENZIVNI UČINEK PRITOŽBE</text:span></text:p>
      <text:p text:style-name="P1"><text:span text:style-name="T1">= ko organ 2. stopnje odloča o pritožbi, do izdaje drugostopenjske odločbe</text:span></text:p>
      <text:p text:style-name="P1"><text:span text:style-name="T1">= veljajo ista pravila kot za devolutivni učinek glede izvršitve</text:span></text:p>
      <text:p text:style-name="P1"><text:span text:style-name="T1">P izjema zakon o dohodnini, kjer piše, da pritožba ne zadrži izvršitve odločbe</text:span></text:p>
      <text:p text:style-name="P2"/>
      <text:p text:style-name="P1"><text:span text:style-name="T1">C) VSEBINA PRITOŽBE</text:span></text:p>
      <text:p text:style-name="P8"><text:span text:style-name="T1">a)<text:tab/>številko in datum odločbe, ki jo izpodbijamo</text:span></text:p>
      <text:p text:style-name="P7"><text:span text:style-name="T1">b)<text:tab/>naveden organ, ki je izdal izpodbijano odločbo</text:span></text:p>
      <text:p text:style-name="P7"><text:span text:style-name="T1">c)<text:tab/>izjava pritožnika, v katerem pogledu z odločbo ni zadovoljen </text:span></text:p>
      <text:p text:style-name="P7"><text:span text:style-name="T1">d)<text:tab/>posebna utemeljitev ali obrazložitev ni potrebna</text:span></text:p>
      <text:p text:style-name="P1"><text:span text:style-name="T1">= v pritožbi lahko navaja pritožnik tudi nova dejstva in nove dokaze, vendar mora pojasniti, zakaj jih ni </text:span></text:p>
      <text:p text:style-name="P4"><text:span text:style-name="T1">navedel že v postopku na 1. stopnji; v pritožbi je mogoče uveljavljati le tista dejstva, ki so že obstajala </text:span></text:p>
      <text:p text:style-name="P4"><text:span text:style-name="T1">ob izdaji prvostopenjske odločbe</text:span></text:p>
      <text:p text:style-name="P2"/>
      <text:p text:style-name="P1"><text:span text:style-name="T1">Č) ODLOČANJE ORGANA 1. STOPNJE V ZVEZI S PRITOŽBO</text:span></text:p>
      <text:p text:style-name="P1"><text:span text:style-name="T1">= pritožbo izročimo organu, ki je izdal odločbo na 1. stopnji (kljub temu, da bo o odločbi odločal organ 2. st)</text:span></text:p>
      <text:p text:style-name="P1"><text:span text:style-name="T1">= če je pritožba poslana naravnost organu 2. stopnje, jo ta pošlje organu 1. st, kjer so vsi spisi – ta ugotovi</text:span></text:p>
      <text:p text:style-name="P8"><text:span text:style-name="T1">a)<text:tab/>če je pritožba dovoljena</text:span></text:p>
      <text:p text:style-name="P7"><text:span text:style-name="T1">b)<text:tab/>če je bila oddana pravočasno</text:span></text:p>
      <text:p text:style-name="P7"><text:span text:style-name="T1">c)<text:tab/>če jo je vložila prava oseba</text:span></text:p>
      <text:p text:style-name="P1"><text:span text:style-name="T1">ZAVRŽE = iz formalnih razlogov (zamuda roka…)</text:span></text:p>
      <text:p text:style-name="P1"><text:span text:style-name="T1">ZAVRNE = če ni vsebinsko urejena</text:span></text:p>
      <text:p text:style-name="P1"><text:span text:style-name="T1">= kadar že sam prvostopenjski organ spozna, da je pritožba upravičena, lahko sam reši stvar drugače in </text:span></text:p>
      <text:p text:style-name="P4"><text:soft-page-break/><text:span text:style-name="T1">izpodbijano odločbo nadomesti z novo; zoper novo odločbo ima stranka zopet pravico do pritožbe</text:span></text:p>
      <text:p text:style-name="P1"><text:span text:style-name="T1">= kadar pa organ 1. stopnje meni, da pritožba ni utemeljena in izpodbijane obtožbe ne nadomesti z novo, mora </text:span></text:p>
      <text:p text:style-name="P4"><text:span text:style-name="T1">pritožbo skupaj s celim spisom, ki se nanaša na zadevo poslati organu 2. stopnje, ki je pristojen za </text:span></text:p>
      <text:p text:style-name="P4"><text:span text:style-name="T1">odločanje o pritožbi</text:span></text:p>
      <text:p text:style-name="P2"/>
      <text:p text:style-name="P1"><text:span text:style-name="T1">D) ODLOČANJE ORGANA 2. STOPNJE O PRITOŽBI</text:span></text:p>
      <text:p text:style-name="P1"><text:span text:style-name="T1">= najprej ugotovi, če je bila pritožba vložena pravočasno, če je sploh dovoljena in če jo je poslala upravičena </text:span></text:p>
      <text:p text:style-name="P4"><text:span text:style-name="T1">oseba – če ena izmed teh pogojev ne ustreza, jo zavrže</text:span></text:p>
      <text:p text:style-name="P1"><text:span text:style-name="T1">= organ 2. stopnje lahko pritožbo</text:span></text:p>
      <text:p text:style-name="P8"><text:span text:style-name="T1">a)<text:tab/>kot neutemeljeno zavrne</text:span></text:p>
      <text:p text:style-name="P9"><text:span text:style-name="T1">= če ugotovi, da je bil postopek 1. stopnje pravilen in odločba utemeljena po zakonu</text:span></text:p>
      <text:p text:style-name="P9"><text:span text:style-name="T1">= če so bile v postopku napake, ki pa niso mogle vplivati na odločitev</text:span></text:p>
      <text:p text:style-name="P8"><text:span text:style-name="T1">b)<text:tab/>izreče odločbo 1. stopnje z ničlo</text:span></text:p>
      <text:p text:style-name="P9"><text:span text:style-name="T1">= v celoti ali delno</text:span></text:p>
      <text:p text:style-name="P9"><text:span text:style-name="T1">= če se je v postopku na prvi stopnji zgodila velika nepravilnost</text:span></text:p>
      <text:p text:style-name="P9"><text:span text:style-name="T1">= če so razlogi navedeni v kakšnem posebnem zakoniku </text:span></text:p>
      <text:p text:style-name="P9"><text:span text:style-name="T1">+ če je bila posledica absolutne nepristojnosti upravnega organa </text:span></text:p>
      <text:p text:style-name="P9"><text:span text:style-name="T1">+ ob odsotnosti strankine zahteve </text:span></text:p>
      <text:p text:style-name="P9"><text:span text:style-name="T1">+ neizvršljivosti odločbe </text:span></text:p>
      <text:p text:style-name="P9"><text:span text:style-name="T1">+ dejstva, da bi z izvršitvijo odločbe zavezanec storil kaznivo dejanje</text:span></text:p>
      <text:p text:style-name="P8"><text:span text:style-name="T1">c)<text:tab/>odpravi odločbo 1. stopnje in sam drugače reši zadevo</text:span></text:p>
      <text:p text:style-name="P9"><text:span text:style-name="T1">= SPREMENI, ko ugotovi, da je cilj možno doseči z drugimi, za stranko bolj ugodnimi sredstvi</text:span></text:p>
      <text:p text:style-name="P9"><text:span text:style-name="T1">= drugostopenjski organ sme rešiti zadevo samo v prid pritožnika, če s tem ne posega v pravice drugega</text:span></text:p>
      <text:p text:style-name="P9"><text:span text:style-name="T1">= sprememba v škodo pritožnika je mogoča le, ko so podani razlogi za ničnost odločbe</text:span></text:p>
      <text:p text:style-name="P8"><text:span text:style-name="T1">d)<text:tab/>odpravi odločbo 1. stopnje in vrne zadevo organu 1. stopnje v ponovni postopek</text:span></text:p>
      <text:p text:style-name="P10"><text:span text:style-name="T1">= kadar organ 1. stopnje ne izda odločbe v predpisanem roku (1 ali 2 meseca), se lahko stranka pritoži </text:span></text:p>
      <text:p text:style-name="P10"><text:span text:style-name="T1">kakor bi bil njen zahtevek zavrnjen</text:span></text:p>
      <text:p text:style-name="P9"><text:span text:style-name="T1">= v primeru molka upravnega organa, bo organ 2 st zahteval od organa 1 st, da izda odločbo</text:span></text:p>
      <text:p text:style-name="P9"><text:span text:style-name="T1">= če pa razlogi, zaradi katerih odločba ni bila izvršena pravočasno niso upravičeni, reši stvar z dokončno odločbo organ 2. stopnje sam</text:span></text:p>
      <text:p text:style-name="P8"><text:span text:style-name="T1">e)<text:tab/>odpravi odločbo 1 stopnje in pošlje zadevo v reševanje pristojnemu organu</text:span></text:p>
      <text:p text:style-name="P2"/>
      <text:p text:style-name="P1"><text:span text:style-name="T1">ODPRAVA ODLOČBE</text:span></text:p>
      <text:p text:style-name="P1"><text:span text:style-name="T1">= v celoti ali delno</text:span></text:p>
      <text:p text:style-name="P1"><text:span text:style-name="T1">= zadevo reši sam, ali jo vrne v ponovno reševanje organu prve stopnje</text:span></text:p>
      <text:p text:style-name="P1"><text:span text:style-name="T1">FORMALNO-PRAVNI RAZLOGI ODPRAVE</text:span></text:p>
      <text:p text:style-name="P8"><text:span text:style-name="T1">a)<text:tab/>neupoštevanje pravil o pristojnosti</text:span></text:p>
      <text:p text:style-name="P7"><text:span text:style-name="T1">b)<text:tab/>nepopolno ali zmotno ugotovljena dejstva</text:span></text:p>
      <text:p text:style-name="P7"><text:span text:style-name="T1">c)<text:tab/>neupoštevanje bistvenih pravil postopka</text:span></text:p>
      <text:p text:style-name="P7"><text:span text:style-name="T1">d)<text:tab/>zmotna presoja dokazov</text:span></text:p>
      <text:p text:style-name="P7"><text:span text:style-name="T1">e)<text:tab/>napačno izveden sklep glede dejanskega stanja</text:span></text:p>
      <text:p text:style-name="P7"><text:span text:style-name="T1">f)<text:tab/>nejasen dispozitiv, ki je v nasprotju z obrazložitvijo</text:span></text:p>
      <text:p text:style-name="P1"><text:span text:style-name="T1">MATERIALNO-PRAVNI RAZLOGI ZA ODPRAVO ODLOČBE</text:span></text:p>
      <text:p text:style-name="P8"><text:span text:style-name="T1">a)<text:tab/>napačna uporaba kakšnega materialnega predpisa (P: pokojninski zakon, zakon o državljanstvu…)</text:span></text:p>
      <text:p text:style-name="P7"><text:soft-page-break/><text:span text:style-name="T1">b)<text:tab/>nesmotrna uporaba prostega preudarka</text:span></text:p>
      <text:p text:style-name="P2"/>
      <text:p text:style-name="P1"><text:span text:style-name="T1">=odločba o pritožbi mora biti izdana najkasneje v 2 mesecih od vložene pritožbe</text:span></text:p>
      <text:p text:style-name="P1"><text:span text:style-name="T1">= če odločba ni bila vročena pritožitelju, ta lahko s posebno vlogo zahteva izdajo odločbe o pritožbi</text:span></text:p>
      <text:p text:style-name="P1"><text:span text:style-name="T1">= če tudi v naslednjih 7 dneh ne prejme odločbe, lahko začne upravni spor</text:span></text:p>
      <text:p text:style-name="P2"/>
      <text:p text:style-name="P2"/>
      <text:p text:style-name="P1"><text:span text:style-name="T1">E) OBNOVA POSTOPKA</text:span></text:p>
      <text:p text:style-name="P1"><text:span text:style-name="T1">= izredno pravno sredstvo</text:span></text:p>
      <text:p text:style-name="P1"><text:span text:style-name="T1">= omogoča, da se ponovi UP, ki je o kakšni zadevi že končan z odločbo zoper katero ni več rednega pravnega </text:span></text:p>
      <text:p text:style-name="P4"><text:span text:style-name="T1">sredstva = dokončna odločba</text:span></text:p>
      <text:p text:style-name="P1"><text:span text:style-name="T1">= predlaga jo lahko stranka ali jo začne upravni organ, ki je izdal dokončno odločbo</text:span></text:p>
      <text:p text:style-name="P1"><text:span text:style-name="T1">= razlogi so</text:span></text:p>
      <text:p text:style-name="P8"><text:span text:style-name="T1">a)<text:tab/>če se izve za nova dejstva ali pridobi možnost uporabiti nove dokaze, ki bi lahko privedli do drugačne </text:span></text:p>
      <text:p text:style-name="P10"><text:span text:style-name="T1">odločbe v prejšnjem postopku</text:span></text:p>
      <text:p text:style-name="P8"><text:span text:style-name="T1">b)<text:tab/>če je bila odločba izdana na podlagi ponarejene listine ali krivega pričanja ali kaznivega dejanja</text:span></text:p>
      <text:p text:style-name="P7"><text:span text:style-name="T1">c)<text:tab/>če se odločba opira na predhodno vprašanje, ki ga je pristojni organ kasneje drugače rešil</text:span></text:p>
      <text:p text:style-name="P7"><text:span text:style-name="T1">d)<text:tab/>če je pri izdaji odločbe sodelovala uradna oseba, ki bi morala biti izločena po zakonu</text:span></text:p>
      <text:p text:style-name="P2"/>
      <text:p text:style-name="P1"><text:span text:style-name="T1">ROKI ZA OBNOVO POSTOPKA</text:span></text:p>
      <text:p text:style-name="P1"><text:span text:style-name="T1">= odvisni od obnovitvenega razloga</text:span></text:p>
      <text:p text:style-name="P1"><text:span text:style-name="T1">SUBJEKTIVNI ROK </text:span></text:p>
      <text:p text:style-name="P1"><text:span text:style-name="T1">= en mesec in začne teči od dneva, ko je stranka zvedela za obnovitveni razlog, oziroma ga je lahko uporabila</text:span></text:p>
      <text:p text:style-name="P1"><text:span text:style-name="T1">OBJEKTIVNI ROK</text:span></text:p>
      <text:p text:style-name="P1"><text:span text:style-name="T1">= po preteku 5 let od vročitve odločbe stranki obnova ni več mogoča </text:span></text:p>
      <text:p text:style-name="P1"><text:span text:style-name="T1">= izjemoma je mogoča obnovitev po tem roku, če </text:span></text:p>
      <text:p text:style-name="P8"><text:span text:style-name="T1">a)<text:tab/>odločba temelji na kaznivem dejanju</text:span></text:p>
      <text:p text:style-name="P7"><text:span text:style-name="T1">b)<text:tab/>odločba temelji na kasneje drugače rešenem predhodnem vprašanju ali na sodbi, ki je bila kasneje razveljavljena </text:span></text:p>
      <text:p text:style-name="P2"/>
      <text:p text:style-name="P1"><text:span text:style-name="T1">= o predlogu za obnovo postopka odloča organ, kije izdal dokončno pravno odločbo</text:span></text:p>
      <text:p text:style-name="P1"><text:span text:style-name="T1">= organ preizkusi, </text:span></text:p>
      <text:p text:style-name="P8"><text:span text:style-name="T1">a)<text:tab/>če je predlog za obnovo pravočasen </text:span></text:p>
      <text:p text:style-name="P7"><text:span text:style-name="T1">b)<text:tab/>če ga je podala upravičena oseba</text:span></text:p>
      <text:p text:style-name="P7"><text:span text:style-name="T1">c)<text:tab/>če je obnovitveni razlog verjetno izkazan</text:span></text:p>
      <text:p text:style-name="P1"><text:span text:style-name="T1">= če ti pogoji niso izpolnjeni, bo organ s sklepom predlog za obnovo ZAVRGEL</text:span></text:p>
      <text:p text:style-name="P1"><text:span text:style-name="T1">= če pa so pogoji izpolnjeni, organ ugotovi ali je obnovitveni razlog takšen, da bi privedel do drugačne </text:span></text:p>
      <text:p text:style-name="P4"><text:span text:style-name="T1">odločbe</text:span></text:p>
      <text:p text:style-name="P1"><text:span text:style-name="T1">= če obnovitveni razlog ni takšne narave, z odločbo predlog ZAVRNE</text:span></text:p>
      <text:p text:style-name="P1"><text:span text:style-name="T1">= če organ sklepa ne zavrne in ne zavrže, izda sklep o obnovitvi postopka</text:span></text:p>
      <text:p text:style-name="P2"/>
      <text:p text:style-name="P1"><text:span text:style-name="T1">= na osnovi obnovljenega postopka izda odločbo s katero lahko</text:span></text:p>
      <text:p text:style-name="P8"><text:span text:style-name="T1">a)<text:tab/>pusti v veljavi prejšnjo odločbo</text:span></text:p>
      <text:p text:style-name="P7"><text:span text:style-name="T1">b)<text:tab/>prejšnjo odločbo nadomesti z novo</text:span></text:p>
      <text:p text:style-name="P1"><text:span text:style-name="T1">= zoper odločbo, ki je bil izdana v obnovljenem postopku je možna pritožba le, če jo je izdal organ 1. stopnje</text:span></text:p>
      <text:p text:style-name="P1"><text:soft-page-break/><text:span text:style-name="T1">= sicer upravni spor ni mogoč!</text:span></text:p>
      <text:p text:style-name="P2"/>
      <text:p text:style-name="P1"><text:span text:style-name="T1"><text:s/></text:span></text:p>
      <text:p text:style-name="P1"><text:span text:style-name="T1">10. IZVRŠBA</text:span></text:p>
      <text:p text:style-name="P1"><text:span text:style-name="T1">= dejavnost, ki na prisilni način vzpostavi soglasje med stanjem, ki ga zahteva dispozitiv odločbe in dejanskim </text:span></text:p>
      <text:p text:style-name="P4"><text:span text:style-name="T1">stanjem</text:span></text:p>
      <text:p text:style-name="P1"><text:span text:style-name="T1">= stranke se v pravem postopku večinoma ravnajo po izdanem posamičnem pravnem aktu (odločba, sklep) </text:span></text:p>
      <text:p text:style-name="P4"><text:span text:style-name="T1">prostovoljno</text:span></text:p>
      <text:p text:style-name="P1"><text:span text:style-name="T1">= kadar se stranke ne obnašajo v skladu z izdano upravno odločbo ali sklepom ali sklenjeno poravnavo, jih je </text:span></text:p>
      <text:p text:style-name="P4"><text:span text:style-name="T1">treba k temu prisiliti</text:span></text:p>
      <text:p text:style-name="P1"><text:span text:style-name="T1">= odločba 1. stopnje postane izvršljiva, ko poteče rok za pritožbo, če pritožba ni bila vložena</text:span></text:p>
      <text:p text:style-name="P1"><text:span text:style-name="T1">= če pritožba ni dovoljena ali je z zakonom določeno, da pritožba ne zadrži izvršitve, postane prvostopenjska </text:span></text:p>
      <text:p text:style-name="P4"><text:span text:style-name="T1">odločba izvršljiva z vročitvijo</text:span></text:p>
      <text:p text:style-name="P1"><text:span text:style-name="T1">= odločba 1. stopnje postane izvršljiva tudi, ko se stranki vroči odločba, s katero se pritožba zavrne ali zavrže</text:span></text:p>
      <text:p text:style-name="P1"><text:span text:style-name="T1">= odločba 2. stopnje, s katero je bila odločba 1. stopnje spremenjena, pa postane izvršljiva, ko se vroči stranki</text:span></text:p>
      <text:p text:style-name="P2"/>
      <text:p text:style-name="P1"><text:span text:style-name="T1">= v UP se opravi za izterjavo denarne terjatve ali, da se izpolni nedenarna obveznost</text:span></text:p>
      <text:p text:style-name="P1"><text:span text:style-name="T1">= če jo je mogoče izvesti na več načinov, jo izvedemo na način in s sredstvom, ki sta za stranko najmilejša</text:span></text:p>
      <text:p text:style-name="P1"><text:span text:style-name="T1">= izvršbo predlaga stranka ali pa se opravi po uradni dolžnosti</text:span></text:p>
      <text:p text:style-name="P1"><text:span text:style-name="T1">= opravi jo upravni organ (pri nedenarnih izvršbah) ali sodišče (denarne izvršbe – izjemoma s privolitvijo po </text:span></text:p>
      <text:p text:style-name="P4"><text:span text:style-name="T1">upravni poti)</text:span></text:p>
      <text:p text:style-name="P2"/>
      <text:p text:style-name="P1"><text:span text:style-name="T1">= mogoče jo je opraviti s</text:span></text:p>
      <text:p text:style-name="P8"><text:span text:style-name="T1">a)<text:tab/>posegom v denarne dohodke zavezanca (če gre za denarne obveznosti)</text:span></text:p>
      <text:p text:style-name="P7"><text:span text:style-name="T1">b)<text:tab/>z delovanjem drugih oseb na stroške zavezanca, kadar gre za nedenarne obveznosti (odstranitev črnje gradnje)</text:span></text:p>
      <text:p text:style-name="P7"><text:span text:style-name="T1">c)<text:tab/>s posredno prisilo proti zavezancu (denarna kazen, če se stranka ne odzove vabilu)</text:span></text:p>
      <text:p text:style-name="P7"><text:span text:style-name="T1">d)<text:tab/>z neposredno prisilo (prisilna privedba stranke k upravnem organu)</text:span></text:p>
      <text:p text:style-name="P2"/>
      <text:p text:style-name="P1"><text:span text:style-name="T1">UPRAVNO IZVRŠBO </text:span></text:p>
      <text:p text:style-name="P1"><text:span text:style-name="T1">= izvrši organ, ki je izdal odločbo na 1. stopnji + pomagati so mu dolžni organi za notranje zadeve</text:span></text:p>
      <text:p text:style-name="P1"><text:span text:style-name="T1">= organ mora izdati poseben sklep, s katerim se dovoli izvršba</text:span></text:p>
      <text:p text:style-name="P1"><text:span text:style-name="T1">= izvrši se na podlagi</text:span></text:p>
      <text:p text:style-name="P8"><text:span text:style-name="T1">a)<text:tab/>izvršljive odločbe</text:span></text:p>
      <text:p text:style-name="P7"><text:span text:style-name="T1">b)<text:tab/>sklepa o dovolitvi izvršbe</text:span></text:p>
      <text:p text:style-name="P1"><text:span text:style-name="T1">= pritožba je dovoljena samo na izvršbo, z njo pa ni moč izpodbijati odločbe, ki je predmet izvršbe</text:span></text:p>
      <text:p text:style-name="P2"/>
      <text:p text:style-name="P1"><text:span text:style-name="T1">IZVRŠBA V ZAVAROVANJE</text:span></text:p>
      <text:p text:style-name="P1"><text:span text:style-name="T1">= kadar je bila izvršitev izvršbe onemogočena ali znatno oteškočena jo je mogoče že pred izvršbo opraviti</text:span></text:p>
      <text:p text:style-name="P1"><text:span text:style-name="T1">= zoper sklep je možna pritožba, ki pa ne zadrži tega sklepa</text:span></text:p>
      <text:p text:style-name="P1"><text:span text:style-name="T1"><text:s/></text:span></text:p>
      <text:p text:style-name="P1"><text:soft-page-break/><text:span text:style-name="T1">11. DRŽAVLJANSTVO</text:span></text:p>
      <text:p text:style-name="P2"/>
      <text:p text:style-name="P1"><text:span text:style-name="T1">A) POJEM IN PRIDOBITEV DRŽAVLJANSTVA</text:span></text:p>
      <text:p text:style-name="P1"><text:span text:style-name="T1">= pravna vez med posameznikom (fizično osebo) in državo</text:span></text:p>
      <text:p text:style-name="P1"><text:span text:style-name="T1">= določen krog pravic in dolžnosti (kljub modernemu izenačevanju) še vedno rezerviran le za državljane</text:span></text:p>
      <text:p text:style-name="P1"><text:span text:style-name="T1">= volilna pravica, pravica in dolžnost sodelovati pri obrambi države…</text:span></text:p>
      <text:p text:style-name="P1"><text:span text:style-name="T1">= v skladu z veljavno zakonodajo se pridobi slo državljanstvo</text:span></text:p>
      <text:p text:style-name="P1"><text:span text:style-name="T1">1) PO RODU (najbolj pogosto)</text:span></text:p>
      <text:p text:style-name="P8"><text:span text:style-name="T1">a)<text:tab/>otrok dobi državljanstvo po svojih starših</text:span></text:p>
      <text:p text:style-name="P7"><text:span text:style-name="T1">b)<text:tab/>ne glede na kraj rojstva pridobi slovensko državljanstvo, če sta oba starša Slovenca</text:span></text:p>
      <text:p text:style-name="P7"><text:span text:style-name="T1">c)<text:tab/>če je vsaj eden od staršev državljan Slo in je rojen na območju RS</text:span></text:p>
      <text:p text:style-name="P1"><text:span text:style-name="T1">2) Z ROJSTVOM NA OBMOČJU RS</text:span></text:p>
      <text:p text:style-name="P8"><text:span text:style-name="T1">a)<text:tab/>otrok, ki je rojen ali najden na območju RS in ni znano, kdo so njegovi starši</text:span></text:p>
      <text:p text:style-name="P7"><text:span text:style-name="T1">b)<text:tab/>če ni znano, kdo sta otrokova starša ali če sta brez državljanstva – apatrida</text:span></text:p>
      <text:p text:style-name="P1"><text:span text:style-name="T1">= po tako pridobljenem načinu, lahko starši do dopolnjenega 18 leta zahtevajo spremembo, če se ugotovi, da </text:span></text:p>
      <text:p text:style-name="P4"><text:span text:style-name="T1">so starši tujci</text:span></text:p>
      <text:p text:style-name="P1"><text:span text:style-name="T1">3) Z NATURALIZACIJO</text:span></text:p>
      <text:p text:style-name="P1"><text:span text:style-name="T1">= na podlagi prošnje tujega državljana ali apatrida</text:span></text:p>
      <text:p text:style-name="P1"><text:span text:style-name="T1">= o tem odločajo pristojni DR organi – ministrstvo za not zadeve, ko preveri, če prosilec izpolnjuje pogoje</text:span></text:p>
      <text:p text:style-name="P8"><text:span text:style-name="T1">a)<text:tab/>starost najmanj 18 let</text:span></text:p>
      <text:p text:style-name="P7"><text:span text:style-name="T1">b)<text:tab/>odpust iz dosedanjega državljanstva</text:span></text:p>
      <text:p text:style-name="P7"><text:span text:style-name="T1">c)<text:tab/>življenje v slo min 10 let, od tega zadnjih 5 let neprekinjeno</text:span></text:p>
      <text:p text:style-name="P7"><text:span text:style-name="T1">d)<text:tab/>zagotovljeno stanovanje in vir preživetja</text:span></text:p>
      <text:p text:style-name="P7"><text:span text:style-name="T1">e)<text:tab/>obvladanje slovenskega jezika</text:span></text:p>
      <text:p text:style-name="P7"><text:span text:style-name="T1">f)<text:tab/>nekaznovanost</text:span></text:p>
      <text:p text:style-name="P7"><text:span text:style-name="T1">g)<text:tab/>da prosilcu ni bila izrečena prepoved bivanja v Sloveniji</text:span></text:p>
      <text:p text:style-name="P7"><text:span text:style-name="T1">h)<text:tab/>da sprejem v državljanstvo ne predstavlja nevarnost za javni red in ali obrambo države</text:span></text:p>
      <text:p text:style-name="P1"><text:span text:style-name="T1">= za izseljenca ali osebo poročeno s Slovencem so ti pogoji omiljeni (1,5 let živeti neprekinjeno če poročen)</text:span></text:p>
      <text:p text:style-name="P1"><text:span text:style-name="T1">IZREDNA NATURALIZACIJA</text:span></text:p>
      <text:p text:style-name="P1"><text:span text:style-name="T1">= za tujca, ki ima posebne zasluge za državo na kulturnem, znanstvenem ali političnem področju</text:span></text:p>
      <text:p text:style-name="P1"><text:span text:style-name="T1">POSEBNA OBLIKA NATURALIZACIJE</text:span></text:p>
      <text:p text:style-name="P1"><text:span text:style-name="T1">= sprejem državljanov YU republik, ki so dne 23.12 1990 živeli v Slo ali imeli stalno bivališče v Slo</text:span></text:p>
      <text:p text:style-name="P1"><text:span text:style-name="T1">+ so v naslednjih 6 mesecih oddale vlogo za pridobitev državljanstva RS</text:span></text:p>
      <text:p text:style-name="P1"><text:span text:style-name="T1">4) PO MEDNARODNI POGODBI</text:span></text:p>
      <text:p text:style-name="P1"><text:span text:style-name="T1">= ureja primere dvojnega državljanstva in ob spremembi državnih meja</text:span></text:p>
      <text:p text:style-name="P1"><text:span text:style-name="T1">= osebe s Slo državljanstvom se na ozemlju RS štejejo kot Slovenci z vsemi pravicami in dolžnostmi</text:span></text:p>
      <text:p text:style-name="P2"/>
      <text:p text:style-name="P1"><text:span text:style-name="T1">= o pridobitvi državljanstva odloča upravni organ po prostem preudarku</text:span></text:p>
      <text:p text:style-name="P1"><text:span text:style-name="T1">= v odločbi mora organ navesti razloge za svojo odločitev – v primeru </text:span></text:p>
      <text:p text:style-name="P1"><text:span text:style-name="T1">NEGATIVNE ODLOČBE še posebej pomembno, oz kadar se prošnji za državljanstvo ne ugodi</text:span></text:p>
      <text:p text:style-name="P1"><text:span text:style-name="T1">= na tej osnovi lahko pritožbeni organ ali sodišče v upravnem sporu presoja, če je prvostopenjski organ </text:span></text:p>
      <text:p text:style-name="P4"><text:span text:style-name="T1">uporabil diskrecijsko pravico <text:s/>oziroma pravico do prostega preudarka v skladu z namenom takšnega </text:span></text:p>
      <text:p text:style-name="P4"><text:soft-page-break/><text:span text:style-name="T1">zakonskega pooblastila</text:span></text:p>
      <text:p text:style-name="P2"/>
      <text:p text:style-name="P1"><text:span text:style-name="T1">B) EVIDENCE O DRŽAVLJANSTVU</text:span></text:p>
      <text:p text:style-name="P1"><text:span text:style-name="T1">= od leta 1976 se evidentira v rojstni matični knjigi – prej v državljanski knjigi</text:span></text:p>
      <text:p text:style-name="P1"><text:span text:style-name="T1">= pri novorojenčku je potrebno najprej ugotoviti državljanstvo staršev, če ni možno, se vpiše kasneje</text:span></text:p>
      <text:p text:style-name="P1"><text:span text:style-name="T1">= osebe, ki niso rojene v Slo + ki so dobile državljanstvo z naturalizacijo, vpišejo državljanstvo naknadno</text:span></text:p>
      <text:p text:style-name="P1"><text:span text:style-name="T1">= vpis državljanstva v matično knjigo nima KONSTITUIVNEGA akta, državljanstvo je moč dokazovati tudi z </text:span></text:p>
      <text:p text:style-name="P4"><text:span text:style-name="T1">drugimi listinami</text:span></text:p>
      <text:p text:style-name="P2"/>
      <text:p text:style-name="P1"><text:span text:style-name="T1">CENTRALNA EVIDENCA O DRŽAVLJANSTVU</text:span></text:p>
      <text:p text:style-name="P1"><text:span text:style-name="T1">= vodi jo ministrstvo za notranje zadeve</text:span></text:p>
      <text:p text:style-name="P1"><text:span text:style-name="T1">= vsebuje</text:span></text:p>
      <text:p text:style-name="P8"><text:span text:style-name="T1">a)<text:tab/>ime in priimek</text:span></text:p>
      <text:p text:style-name="P7"><text:span text:style-name="T1">b)<text:tab/>datum in kraj rojstva</text:span></text:p>
      <text:p text:style-name="P7"><text:span text:style-name="T1">c)<text:tab/>EMŠO</text:span></text:p>
      <text:p text:style-name="P7"><text:span text:style-name="T1">d)<text:tab/>Stalno ali začasno prebivališče</text:span></text:p>
      <text:p text:style-name="P7"><text:span text:style-name="T1">e)<text:tab/>Info o vpisu v rojstno matično knjigo (oz v knjigo o državljanstvu)</text:span></text:p>
      <text:p text:style-name="P7"><text:span text:style-name="T1">f)<text:tab/>Za državljane RS, ki imajo tudi tuje državljanstvo, vsebuje še podatke o tujem državljanstvu in čas njegove pridobitve</text:span></text:p>
      <text:p text:style-name="P2"/>
      <text:p text:style-name="P1"><text:span text:style-name="T1">C) PRENEHANJE DRŽAVLJANSTVA</text:span></text:p>
      <text:p text:style-name="P1"><text:span text:style-name="T1">1. z odpustom</text:span></text:p>
      <text:p text:style-name="P1"><text:span text:style-name="T1">= najbolj pogosto</text:span></text:p>
      <text:p text:style-name="P1"><text:span text:style-name="T1">= zaprosi oseba, ki ima tuje državljanstvo ali dokaže, da ga bo pridobila, ki dejansko živi v tujini</text:span></text:p>
      <text:p text:style-name="P1"><text:span text:style-name="T1">= dopolniti mora 18 let, izpolniti vojaško obveznost, pravne, davčne in preživninske dolžnosti</text:span></text:p>
      <text:p text:style-name="P1"><text:span text:style-name="T1">= zoper njo ne sme teči kazenski postopek</text:span></text:p>
      <text:p text:style-name="P1"><text:span text:style-name="T1">= prosilcu neha veljati državljanstvo, ko mu je vročena odločba o odpustu iz državljanstva</text:span></text:p>
      <text:p text:style-name="P1"><text:span text:style-name="T1">2. z odrekom</text:span></text:p>
      <text:p text:style-name="P1"><text:span text:style-name="T1">= polnoletni slo državljan, ki se je rodil v tujini in tam živi, se lahko do dopolnjenega 25 leta odreče</text:span></text:p>
      <text:p text:style-name="P1"><text:span text:style-name="T1">= v primeru, da ima oseba že tuje državljanstvo in izbira med dvema</text:span></text:p>
      <text:p text:style-name="P1"><text:span text:style-name="T1">3. z odvzemom</text:span></text:p>
      <text:p text:style-name="P1"><text:span text:style-name="T1">= osebi, ki ima slo in tuje državljanstvo in dejansko živi v tujini, če s svojim delom škoduje interesom RS</text:span></text:p>
      <text:p text:style-name="P1"><text:span text:style-name="T1">= če ta oseba pripada organizaciji, ki hoče zrušiti ustavni red RS in sama deluje tako</text:span></text:p>
      <text:p text:style-name="P1"><text:span text:style-name="T1">= če je državljan član tuje obveščevalne organizacije in deluje proti interesom RS</text:span></text:p>
      <text:p text:style-name="P1"><text:span text:style-name="T1">= če je državljanstvo odvzeto staršem ali enemu izmed njih, to ne vpliva na državljanstvo otroka</text:span></text:p>
      <text:p text:style-name="P1"><text:span text:style-name="T1">= odvzem državljanstva enemu izmed zakoncev nima posledic na državljanstvo drugega</text:span></text:p>
      <text:p text:style-name="P1"><text:span text:style-name="T1">4. po mednarodni pogodbi</text:span></text:p>
      <text:p text:style-name="P8"><text:span text:style-name="T1">a)<text:tab/>ob prenehanju obstoja določenih držav</text:span></text:p>
      <text:p text:style-name="P7"><text:span text:style-name="T1">b)<text:tab/> z delitvijo države</text:span></text:p>
      <text:p text:style-name="P7"><text:span text:style-name="T1">c)<text:tab/>če na ozemlju države nastanejo nove države</text:span></text:p>
      <text:p text:style-name="P1"><text:span text:style-name="T1"><text:s/></text:span></text:p>
      <text:p text:style-name="P1"><text:span text:style-name="T1">12. OSEBNA STANJA</text:span></text:p>
      <text:p text:style-name="P2"/>
      <text:p text:style-name="P1"><text:span text:style-name="T1">A) OSEBNO IME IN OSEBNA IZKAZNICA</text:span></text:p>
      <text:p text:style-name="P1"><text:span text:style-name="T1">= označuje posamezno fizično osebo</text:span></text:p>
      <text:p text:style-name="P1"><text:soft-page-break/><text:span text:style-name="T1">= je človekova pravica in dolžnost, vsakdo dolžan v pravno urejenih odnosih z drugimi uporabljati svoje ime</text:span></text:p>
      <text:p text:style-name="P1"><text:span text:style-name="T1">= sestavljeno je iz imena in priimka (vsako lahko sestoji iz največ dveh besed)</text:span></text:p>
      <text:p text:style-name="P1"><text:span text:style-name="T1">= novorojenemu otroku dasta ima sporazumno starša, priimek pa dobi po enem izmed staršev</text:span></text:p>
      <text:p text:style-name="P1"><text:span text:style-name="T1">= če se starša o imenu ne moreta sporazumeti + če starši niso znani, ime določi organ socialnega varstva</text:span></text:p>
      <text:p text:style-name="P1"><text:span text:style-name="T1">=če je otrok posvojen, določi ime posvojitelj </text:span></text:p>
      <text:p text:style-name="P1"><text:span text:style-name="T1">= če že ima ime, mu lahko da svoj ali drug nov priimek, če je star 10 let mora sam v to privoliti</text:span></text:p>
      <text:p text:style-name="P1"><text:span text:style-name="T1">= ob sklenitvi zakonske zveze se zakonca sporazumeta</text:span></text:p>
      <text:p text:style-name="P8"><text:span text:style-name="T1">a)<text:tab/>da si za priimek vzameta priimek enega izmed njiju</text:span></text:p>
      <text:p text:style-name="P7"><text:span text:style-name="T1">b)<text:tab/>da obdržita vsak svoj priimek</text:span></text:p>
      <text:p text:style-name="P7"><text:span text:style-name="T1">c)<text:tab/>vsak doda priimek partnerja</text:span></text:p>
      <text:p text:style-name="P7"><text:span text:style-name="T1">d)<text:tab/>eden vzame priimek zakonca in mu doda svoj priimek</text:span></text:p>
      <text:p text:style-name="P1"><text:span text:style-name="T1">= ob prenehanju zakonske zveze obdrži vsak zakonec svoj priimek, ki ga je imel pred poroko</text:span></text:p>
      <text:p text:style-name="P1"><text:span text:style-name="T1">= v roku 6 mesecev morata zakonca upravnemu organu podati zahtevo za prevzem prejšnjega priimka</text:span></text:p>
      <text:p text:style-name="P2"/>
      <text:p text:style-name="P1"><text:span text:style-name="T1">SPREMEMBA IMENA</text:span></text:p>
      <text:p text:style-name="P1"><text:span text:style-name="T1">= vsak državljan ima pravico ga spremeniti</text:span></text:p>
      <text:p text:style-name="P1"><text:span text:style-name="T1">= za mladoletno osebo zaprosijo starši, če je star več kot 10 let, potrebujejo njegovo privolitev</text:span></text:p>
      <text:p text:style-name="P1"><text:span text:style-name="T1">= o spremembi odloča upravni organ, ki je pristojen za notranje zadeve na območju, kjer ima prosilec stalno </text:span></text:p>
      <text:p text:style-name="P4"><text:span text:style-name="T1">bivališče; dokončno odločbo o spremembi pošlje upravni organ pristojnemu matičarju in drugim </text:span></text:p>
      <text:p text:style-name="P4"><text:span text:style-name="T1">organom, ki vodijo evidence o osebnih stanjih prebivalcev </text:span></text:p>
      <text:p text:style-name="P2"/>
      <text:p text:style-name="P1"><text:span text:style-name="T1">OSEBNA IZKAZNICA</text:span></text:p>
      <text:p text:style-name="P1"><text:span text:style-name="T1">= z njo se kot z javno listino dokazuje identiteta osebe – istovetnost</text:span></text:p>
      <text:p text:style-name="P1"><text:span text:style-name="T1">= vsebuje</text:span></text:p>
      <text:p text:style-name="P8"><text:span text:style-name="T1">a)<text:tab/>ime in priimek</text:span></text:p>
      <text:p text:style-name="P7"><text:span text:style-name="T1">b)<text:tab/>rojstni datum in kraj rojstva</text:span></text:p>
      <text:p text:style-name="P7"><text:span text:style-name="T1">c)<text:tab/>registrska številka</text:span></text:p>
      <text:p text:style-name="P7"><text:span text:style-name="T1">d)<text:tab/>fotografija imetnika</text:span></text:p>
      <text:p text:style-name="P7"><text:span text:style-name="T1">e)<text:tab/>podatki o stalnem prebivališču</text:span></text:p>
      <text:p text:style-name="P7"><text:span text:style-name="T1">f)<text:tab/>EMŠO</text:span></text:p>
      <text:p text:style-name="P7"><text:span text:style-name="T1">g)<text:tab/>Pečat in podpis uradne osebe, ki je izdala izkaznico</text:span></text:p>
      <text:p text:style-name="P1"><text:span text:style-name="T1">= potrebno jo je imeti s seboj in jo pokazati pooblaščeni osebi za legitimiranje</text:span></text:p>
      <text:p text:style-name="P1"><text:span text:style-name="T1">= dobi jo oseba starejša od 18 let</text:span></text:p>
      <text:p text:style-name="P1"><text:span text:style-name="T1">= sprememba podatkov se vpiše v staro OI ali pa izda upravni organ novo OI</text:span></text:p>
      <text:p text:style-name="P1"><text:span text:style-name="T1">= o izdanih OI vodi upravni organ posebno evidenco – register in kartoteko</text:span></text:p>
      <text:p text:style-name="P2"/>
      <text:p text:style-name="P1"><text:span text:style-name="T1">B) MATIČNE KNJIGE</text:span></text:p>
      <text:p text:style-name="P1"><text:span text:style-name="T1">= o osebnem stanju prebivalcev vodi upravni organ </text:span></text:p>
      <text:p text:style-name="P8"><text:span text:style-name="T1">a)<text:tab/>rojstno matično knjigo</text:span></text:p>
      <text:p text:style-name="P7"><text:span text:style-name="T1">b)<text:tab/>poročno matično knjigo</text:span></text:p>
      <text:p text:style-name="P7"><text:span text:style-name="T1">c)<text:tab/>matično knjigo umrlih</text:span></text:p>
      <text:p text:style-name="P1"><text:span text:style-name="T1">= matične knjige in izpiski, ki jih dobimo na podlagi matičnih knjig imajo veljavo listin</text:span></text:p>
      <text:p text:style-name="P1"><text:span text:style-name="T1">= za vodenje matičnih knjig je pristojen UO za notranje zadeve, neposredno delo pa opravlja za to posebej </text:span></text:p>
      <text:p text:style-name="P4"><text:span text:style-name="T1">usposobljeni <text:s/>in pooblaščen uradnik – matičar</text:span></text:p>
      <text:p text:style-name="P1"><text:soft-page-break/><text:span text:style-name="T1">1. NAČELO ENOTNOSTI</text:span></text:p>
      <text:p text:style-name="P1"><text:span text:style-name="T1">= v vsej državi je treba voditi matične knjige na enak način</text:span></text:p>
      <text:p text:style-name="P1"><text:span text:style-name="T1">2. NAČELO OFICIALNOSTI</text:span></text:p>
      <text:p text:style-name="P1"><text:span text:style-name="T1">= UO mora voditi matične knjige po uradni dolžnosti in vpisovati vanje predpisane podatke o dejstvih, na </text:span></text:p>
      <text:p text:style-name="P4"><text:span text:style-name="T1">katere veže pravni red določene posledice (rojstvo, poroka, smrt)</text:span></text:p>
      <text:p text:style-name="P1"><text:span text:style-name="T1">3. NAČELO JAVNOSTI<text:line-break/>= pravico vpogleda ima vsak, na katerega se podatki nanašajo</text:span></text:p>
      <text:p text:style-name="P1"><text:span text:style-name="T1">+ vsak, ki izkaže pravni interes</text:span></text:p>
      <text:p text:style-name="P1"><text:span text:style-name="T1">= vpogled je možno opraviti ob prisotnosti matičarja</text:span></text:p>
      <text:p text:style-name="P1"><text:span text:style-name="T1">4. NAČELO VERODOSTOJNOSTI</text:span></text:p>
      <text:p text:style-name="P1"><text:span text:style-name="T1">= dejstva, ki so vpisana se štejejo za resnična</text:span></text:p>
      <text:p text:style-name="P2"/>
      <text:p text:style-name="P1"><text:span text:style-name="T1">V ROJSTNO MATIČNO KNJIGO se vpisujejo</text:span></text:p>
      <text:p text:style-name="P8"><text:span text:style-name="T1">a)<text:tab/>podatki o rojstvu: ime in priimek; spol; dan, mesec in ura ter kraj rojstva; državljanstvo novorojenca</text:span></text:p>
      <text:p text:style-name="P7"><text:span text:style-name="T1">b)<text:tab/>EMŠO</text:span></text:p>
      <text:p text:style-name="P7"><text:span text:style-name="T1">c)<text:tab/>podatki o otrokovih starših: ime in priimek; datum in kraj rojstva; državljanstvo; stalno prebivališče</text:span></text:p>
      <text:p text:style-name="P7"><text:span text:style-name="T1">d)<text:tab/>drugi podatki o osebnem stanju, oz njegovih spremembah ( priznanje očetovstva, skrbništvo, posvojitev)</text:span></text:p>
      <text:p text:style-name="P1"><text:span text:style-name="T1">= matičar vpiše v rojstno knjigo otroka v kraju, v katerem se je otrok rodil</text:span></text:p>
      <text:p text:style-name="P1"><text:span text:style-name="T1">= rojstvo otroka v bolnišnici ali porodnišnici javi ta, če pa se je otrok rodil doma, to stori oče – v 15 dneh</text:span></text:p>
      <text:p text:style-name="P2"/>
      <text:p text:style-name="P1"><text:span text:style-name="T1">V POROČNI MATIČNI KNJIGI so podatki</text:span></text:p>
      <text:p text:style-name="P8"><text:span text:style-name="T1">a)<text:tab/>o sklenitvi zakonske zveze: datum in kraj poroke; ime in priimek zakoncev pred sklenitvijo zakonske zveze in po njej; matični številki zakoncev; njuno državljanstvo; stalno prebivališče</text:span></text:p>
      <text:p text:style-name="P7"><text:span text:style-name="T1">b)<text:tab/>o osebnih imenih staršev zakoncev</text:span></text:p>
      <text:p text:style-name="P7"><text:span text:style-name="T1">c)<text:tab/>o osebnih imenih in prebivališčih prič pri sklenitvi zakonske zveze</text:span></text:p>
      <text:p text:style-name="P7"><text:span text:style-name="T1">d)<text:tab/>o osebnem imenu osebe, pred katero je bila zakonska zveza sklenjena</text:span></text:p>
      <text:p text:style-name="P7"><text:span text:style-name="T1">e)<text:tab/>o imenu in priimku matičarja</text:span></text:p>
      <text:p text:style-name="P7"><text:span text:style-name="T1">f)<text:tab/>o prenehanju ali neveljavnosti zakonske zveze</text:span></text:p>
      <text:p text:style-name="P7"><text:span text:style-name="T1">g)<text:tab/>o spremembi osebnega imena zakoncev</text:span></text:p>
      <text:p text:style-name="P7"><text:span text:style-name="T1">h)<text:tab/>o pooblaščencu, če je zastopal enega od zakoncev</text:span></text:p>
      <text:p text:style-name="P2"/>
      <text:p text:style-name="P1"><text:span text:style-name="T1">V MATIČNE KNJIGO UMRLIH vpiše matičar</text:span></text:p>
      <text:p text:style-name="P8"><text:span text:style-name="T1">a)<text:tab/>osebno ime umrlega; njegov spol; dan, mesec, leto in uro ter kraj smrti; rojstne podatke umrlega; njegovo EMŠO; državljanstvo in stalno prebivališče</text:span></text:p>
      <text:p text:style-name="P7"><text:span text:style-name="T1">b)<text:tab/>osebno ime staršev in če je bil poročen tudi osebno ime zakonca</text:span></text:p>
      <text:p text:style-name="P7"><text:span text:style-name="T1">c)<text:tab/>osebno ime tistega, ki je prijavil smrt, oziroma naslov organizacije</text:span></text:p>
      <text:p text:style-name="P7"><text:span text:style-name="T1">d)<text:tab/>razglasitev pogrešanega za mrtvega</text:span></text:p>
      <text:p text:style-name="P1"><text:span text:style-name="T1">= smrt je treba vpisati v matično knjigo umrlih matičnega območja, na katerem je kraj, kjer je smrt nastopila</text:span></text:p>
      <text:p text:style-name="P1"><text:span text:style-name="T1">= smrt lahko prijavijo svojci, organizacija ali zdravnik (predložiti je potrebno potrdilo zdravnika)</text:span></text:p>
      <text:p text:style-name="P2"/>
      <text:p text:style-name="P1"><text:span text:style-name="T1">= na zahtevo zainteresirane osebe izdaja matičar izpiske in potrdila iz matičnih knjig</text:span></text:p>
      <text:p text:style-name="P1"><text:span text:style-name="T1">= te listine je potrebno izdati najkasneje v 15 dneh po prošnji stranke</text:span></text:p>
      <text:p text:style-name="P1"><text:span text:style-name="T1">= če matičar ne stori, se lahko stranka pritoži, saj veljajo pravila o molku uradne osebe</text:span></text:p>
      <text:p text:style-name="P2"/>
      <text:p text:style-name="P1"><text:span text:style-name="T1">C) POTNE LISTINE </text:span></text:p>
      <text:p text:style-name="P1"><text:span text:style-name="T1">= rabimo jih za potovanje v druge države</text:span></text:p>
      <text:p text:style-name="P1"><text:soft-page-break/><text:span text:style-name="T1">= z njo dokazujemo svojo istovetnost in državljanstvo</text:span></text:p>
      <text:p text:style-name="P1"><text:span text:style-name="T1">= je javna listina, ki jo izda na osnovi osebne vloge stranke upravni organ za notranje zadeve</text:span></text:p>
      <text:p text:style-name="P2"/>
      <text:p text:style-name="P1"><text:span text:style-name="T1">1. POTNI LIST</text:span></text:p>
      <text:p text:style-name="P1"><text:span text:style-name="T1">= najbolj pogosta potna listina</text:span></text:p>
      <text:p text:style-name="P1"><text:span text:style-name="T1">= izdan je na dobo 10 let, osebam mlajšim od 18 let na 5 let in otrokom na 2 leti</text:span></text:p>
      <text:p text:style-name="P2"/>
      <text:p text:style-name="P1"><text:span text:style-name="T1">2.SKUPINSKI POTNI LIST</text:span></text:p>
      <text:p text:style-name="P1"><text:span text:style-name="T1">= izda upravni organ za min 5 in največ 50 oseb, ki skupaj potujejo v tujino in se vračajo v državo</text:span></text:p>
      <text:p text:style-name="P1"><text:span text:style-name="T1">= izdan je za eno potovanje in velja eno leto</text:span></text:p>
      <text:p text:style-name="P2"/>
      <text:p text:style-name="P2"/>
      <text:p text:style-name="P1"><text:span text:style-name="T1">3. DIPLOMATSKI POTNI LIST</text:span></text:p>
      <text:p text:style-name="P1"><text:span text:style-name="T1">= izda zunanje ministrstvo določenim državnim funkcionarjem in družinskim članom (predsednik republike, </text:span></text:p>
      <text:p text:style-name="P4"><text:span text:style-name="T1">vlade; uslužbenec diplomatskega ali konzularnega predstavništva)</text:span></text:p>
      <text:p text:style-name="P1"><text:span text:style-name="T1">= izdan je za 5 let</text:span></text:p>
      <text:p text:style-name="P2"/>
      <text:p text:style-name="P1"><text:span text:style-name="T1">4. POTNI LIST ZA VRNITEV</text:span></text:p>
      <text:p text:style-name="P1"><text:span text:style-name="T1">= dobi slo državljan, ki je v tujini ostal brez potne listine</text:span></text:p>
      <text:p text:style-name="P1"><text:span text:style-name="T1">= veljavnost je praviloma 30 dni, nikakor pa ne more biti daljša od 60 dni</text:span></text:p>
      <text:p text:style-name="P2"/>
      <text:p text:style-name="P1"><text:span text:style-name="T1">5. VIZUMI</text:span></text:p>
      <text:p text:style-name="P1"><text:span text:style-name="T1">= kot posebno dovoljenje za prihod in odhod iz države ali za prehod čez državo</text:span></text:p>
      <text:p text:style-name="P1"><text:span text:style-name="T1">= izdajajo diplomatska in konzularna predstavništva te države</text:span></text:p>
      <text:p text:style-name="P1"><text:span text:style-name="T1">= RS je z vsemi e državami sklenila dogovor o reciprociete na osnovi vzajemnosti</text:span></text:p>
      <text:p text:style-name="P2"/>
      <text:p text:style-name="P1"><text:span text:style-name="T1">= o izdaji potne listine odloča upravni organ v upravnem postopku</text:span></text:p>
      <text:p text:style-name="P1"><text:span text:style-name="T1">= vlogo lahko UP zavrne na zahtevo sodišča prošnjo zavrne, če je zoper prosilca uveden kazenski postopek</text:span></text:p>
      <text:p text:style-name="P1"><text:span text:style-name="T1">+ na zahtevo organa za notranje zadeve, če je bil prosilec že kaznovan <text:s/>za kaznivo dejanje, ki je povezano s </text:span></text:p>
      <text:p text:style-name="P4"><text:span text:style-name="T1">tujino (mednarodni terorizem, tihotapstvo…)</text:span></text:p>
      <text:p text:style-name="P1"><text:span text:style-name="T1">+ na zahtevo upravnega organa, pristojnega za obrambo, kadar obstajajo posebni interesi obrambe države</text:span></text:p>
      <text:p text:style-name="P2"/>
      <text:p text:style-name="P1"><text:span text:style-name="T1">= vsak državljan ima lahko samo eno potno listino iste vrste</text:span></text:p>
      <text:p text:style-name="P1"><text:span text:style-name="T1">= prepovedano jo je posojati drugemu, oz uporabiti tujo potno listino kot svojo</text:span></text:p>
      <text:p text:style-name="P1"><text:span text:style-name="T1">= če potno listino izgubimo, oz pogrešamo, dobimo novo šele, ko prejšnjo prekličemo v UR RS</text:span></text:p>
      <text:p text:style-name="P1"><text:span text:style-name="T1"><text:s/></text:span></text:p>
      <text:p text:style-name="P1"><text:span text:style-name="T1">13. UPRAVNO-PRAVNO UREJANJE OKOLJA</text:span></text:p>
      <text:p text:style-name="P2"/>
      <text:p text:style-name="P1"><text:span text:style-name="T1">OKOLJE</text:span></text:p>
      <text:p text:style-name="P1"><text:span text:style-name="T1">= je celovitost vseh življenjskih pogojev za posameznika in družbene skupine</text:span></text:p>
      <text:p text:style-name="P1"><text:span text:style-name="T1">= človekovo naravno okolje: rastline, živali, mikroorganizme, tla, vodo in zrak</text:span></text:p>
      <text:p text:style-name="P1"><text:span text:style-name="T1">= zaradi človekovega poseganja v naravno okolje je treba človekovo ravnanje urejati s pravnimi normami in </text:span></text:p>
      <text:p text:style-name="P4"><text:span text:style-name="T1">tudi ukrepi državnih organov</text:span></text:p>
      <text:p text:style-name="P1"><text:span text:style-name="T1">= temeljni cilj je varstvo zdravja in življenja ljudi danes in v prihodnosti</text:span></text:p>
      <text:p text:style-name="P1"><text:span text:style-name="T1">= moderna DR poleg splošne politike tudi neposredno vpliva na obnašanje ljudi in družb org v zvezi z okoljem</text:span></text:p>
      <text:p text:style-name="P1"><text:soft-page-break/><text:span text:style-name="T1">INDIVIDUALNI UPRAVNI AKTI</text:span></text:p>
      <text:p text:style-name="P1"><text:span text:style-name="T1">= z njimi je pravnim subjektom (fizičnim, pravnim osebam) naloženo, naj nekaj storijo, dopustijo ali opustijo</text:span></text:p>
      <text:p text:style-name="P1"><text:span text:style-name="T1">= upravno kontrolno delovanje za izvrševanje zakonov ima zlasti</text:span></text:p>
      <text:p text:style-name="P8"><text:span text:style-name="T1">a)<text:tab/>obvezno prijavo posegov v okolje</text:span></text:p>
      <text:p text:style-name="P9"><text:span text:style-name="T1">= predhodna odobritev nekega delovanja</text:span></text:p>
      <text:p text:style-name="P9"><text:span text:style-name="T1">= osnova za izdajo dokumenta (gradbeno, obratovalno delovanje)</text:span></text:p>
      <text:p text:style-name="P9"><text:span text:style-name="T1">= potrebno prijaviti naknadne spremembe v tehnološkem procesu, obsegu proizvodnje ali spreminjanju podobe kraja (posebno pomembno pri nevarnih snoveh, odplakah in izpuhih) </text:span></text:p>
      <text:p text:style-name="P9"><text:span text:style-name="T1">= če niso izpolnjeni vsi predpisi, lahko upravni organ zadrži ali odkloni izdajo dovoljenja</text:span></text:p>
      <text:p text:style-name="P8"><text:span text:style-name="T1">b)<text:tab/>predhodno odobritev za posege v okolje</text:span></text:p>
      <text:p text:style-name="P7"><text:span text:style-name="T1">c)<text:tab/>pooblastila za izrekanje prepovedi poseganja v okolje</text:span></text:p>
      <text:p text:style-name="P7"><text:span text:style-name="T1">d)<text:tab/>nadzor nad posegi v okolje</text:span></text:p>
      <text:p text:style-name="P1"><text:span text:style-name="T1">ZADRŽKI</text:span></text:p>
      <text:p text:style-name="P1"><text:span text:style-name="T1">= pri posegih v okolje zelo značilni</text:span></text:p>
      <text:p text:style-name="P1"><text:span text:style-name="T1">= dovoljujemo, če…</text:span></text:p>
      <text:p text:style-name="P1"><text:span text:style-name="T1">= običajno sledi predhodni ogled objekta</text:span></text:p>
      <text:p text:style-name="P1"><text:span text:style-name="T1">VEZANA ODLOČBA</text:span></text:p>
      <text:p text:style-name="P1"><text:span text:style-name="T1">= prvi odločbi o odobritvi sledi nova, ki ugotavlja, da izvedeni projekt ustreza predpisu in v prvi odločbi </text:span></text:p>
      <text:p text:style-name="P4"><text:span text:style-name="T1">postavljenim pogojem</text:span></text:p>
      <text:p text:style-name="P1"><text:span text:style-name="T1">ENOTNA ODLOČBA</text:span></text:p>
      <text:p text:style-name="P1"><text:span text:style-name="T1">= na področju urbanizma, energetike, vodnega gospodarstva, sodeluje več upravnih organov</text:span></text:p>
      <text:p text:style-name="P1"><text:span text:style-name="T1">= izdajo eno odločbo, h kateri se potegne mnenja vseh pristojnih organov – resorjev, oziroma se upoštevajo </text:span></text:p>
      <text:p text:style-name="P4"><text:span text:style-name="T1">vsi specialni predpisi, ki urejajo posamezne sestavine človekovega okolja</text:span></text:p>
      <text:p text:style-name="P2"/>
      <text:p text:style-name="P1"><text:span text:style-name="T1">POSEBNOSTI</text:span></text:p>
      <text:p text:style-name="P8"><text:span text:style-name="T1">a)<text:tab/>javna objava zahtevka predlagatelja</text:span></text:p>
      <text:p text:style-name="P7"><text:span text:style-name="T1">b)<text:tab/>pravica javnosti, da pregleda priloženo dokumentacijo</text:span></text:p>
      <text:p text:style-name="P7"><text:span text:style-name="T1">c)<text:tab/>pravica zainteresiranih, da dajo k predlogu ali zahtevku predloge</text:span></text:p>
      <text:p text:style-name="P7"><text:span text:style-name="T1">d)<text:tab/>pritegne se izvedence – eksperte v odločanje</text:span></text:p>
      <text:p text:style-name="P1"><text:span text:style-name="T1">= v postopku na področju varstva okolja se v javni objavi navadno določi tudi rok za priglasitev udeležbe </text:span></text:p>
      <text:p text:style-name="P4"><text:span text:style-name="T1">javnosti in različnih strokovnih združenj ter zastopnikov javnih interesov (varuh človekovih pravic) v </text:span></text:p>
      <text:p text:style-name="P4"><text:span text:style-name="T1">teh interesih</text:span></text:p>
      <text:p text:style-name="P1"><text:span text:style-name="T1">DELNE IN PREDHODNE ODLOČBE</text:span></text:p>
      <text:p text:style-name="P1"><text:span text:style-name="T1">= pri velikih projektih izraz racionalnosti, na osnovi takšnih odločb investitor šele odloča ali se bo lotil nekega </text:span></text:p>
      <text:p text:style-name="P4"><text:span text:style-name="T1">projekta ali ne (predhodna lokacijska odločba)</text:span></text:p>
      <text:p text:style-name="P1"><text:span text:style-name="T1">= že med delovanjem je mogoče prepovedati njegovo nadaljnje delo, če kontrola pokaže, da niso izpolnjeni </text:span></text:p>
      <text:p text:style-name="P4"><text:span text:style-name="T1">vsi v odločbi določeni pogoji (izredna razveljavitev odločbe)</text:span></text:p>
      <text:p text:style-name="P2"/>
      <text:p text:style-name="P1"><text:span text:style-name="T1">DOLGOROČNI CILJI VARSTVA OKOLJA</text:span></text:p>
      <text:p text:style-name="P8"><text:span text:style-name="T1">a)<text:tab/>trajno ohranjanje vitalnosti narave in ekološkega ravnotežja</text:span></text:p>
      <text:p text:style-name="P7"><text:span text:style-name="T1">b)<text:tab/>ohranjanje raznovrstnosti in kakovosti naravnih dobrin ter ohranjanje rodovitnosti zemljišč</text:span></text:p>
      <text:p text:style-name="P7"><text:span text:style-name="T1">c)<text:tab/>ohranjanje in obnavljanje pestrosti ter kulturne podobe krajine</text:span></text:p>
      <text:p text:style-name="P7"><text:span text:style-name="T1">d)<text:tab/>zmanjševanje porabe naravnih virov, snovi in energije</text:span></text:p>
      <text:p text:style-name="P1"><text:soft-page-break/><text:span text:style-name="T1">= povečati uporabo obnovljivih naravnih virov, prepričevati različne nevarnosti za okolje in odpraviti <text:tab/>poškodbe naravnega okolja; spreminjanje proizvodnih tehnologij tako, da uporabljajo čim manj virov </text:span></text:p>
      <text:p text:style-name="P4"><text:span text:style-name="T1">in so čim manj obremenilne za okolje (zmanjševanje obsega škodljivih odpadkov in uporaba </text:span></text:p>
      <text:p text:style-name="P4"><text:span text:style-name="T1">neškodljivih in razgradljivih kemikalij)</text:span></text:p>
      <text:p text:style-name="P2"/>
      <text:p text:style-name="P1"><text:span text:style-name="T1">Za varstvo okolja skrbijo</text:span></text:p>
      <text:p text:style-name="P8"><text:span text:style-name="T1">a)<text:tab/>republika s prejemanjem predpisov in izvajanjem pravnega nadzora</text:span></text:p>
      <text:p text:style-name="P9"><text:span text:style-name="T1">= vlada in ministrstva, republiški inšpektor za nadzorstvo na področju varstva okolja</text:span></text:p>
      <text:p text:style-name="P9"><text:span text:style-name="T1">= DZ sprejme nacionalni program varstva okolja</text:span></text:p>
      <text:p text:style-name="P8"><text:span text:style-name="T1">b)<text:tab/>občine in lokalne skupnosti</text:span></text:p>
      <text:p text:style-name="P7"><text:span text:style-name="T1">c)<text:tab/>podjetja, ki opravljajo dejavnost varstva okolja in ustrezne javne službe</text:span></text:p>
      <text:p text:style-name="P7"><text:span text:style-name="T1">d)<text:tab/>ustrezna strokovna društva in združenja ter posamezniki</text:span></text:p>
      <text:p text:style-name="P1"><text:span text:style-name="T1"><text:s/></text:span></text:p>
      <text:p text:style-name="P1"><text:span text:style-name="T1">4. POOBLASTILA ORGANOV ZA NOTRANJE ZADEVE IN UPRAVNO KAZNOVANJE</text:span></text:p>
      <text:p text:style-name="P2"/>
      <text:p text:style-name="P1"><text:span text:style-name="T1">1. POOBLASTILA ORGANOV ZA NOTRANJE ZADEVE</text:span></text:p>
      <text:p text:style-name="P1"><text:span text:style-name="T1">= pooblaščene uradne osebe, ki imajo pooblastila, določena v zakonodaji o not zadevah, kazenskem postopku, </text:span></text:p>
      <text:p text:style-name="P4"><text:span text:style-name="T1">prekrških…</text:span></text:p>
      <text:p text:style-name="P1"><text:span text:style-name="T1">= uporabljajo opozorila, legitimiranje, pridržanje oseb in preiskavo, uporabo streljanja</text:span></text:p>
      <text:p text:style-name="P2"/>
      <text:p text:style-name="P1"><text:span text:style-name="T1">A) LEGITIMIRANJE</text:span></text:p>
      <text:p text:style-name="P1"><text:span text:style-name="T1">1. za ugotavljanje istovetnosti sumljivih oseb ali oseb, ki jim j treba odvzeti prostost</text:span></text:p>
      <text:p text:style-name="P1"><text:span text:style-name="T1">= pooblaščena uradna oseba na ukaz predstojnika ali na upravičeno zahtevo drugih državljanov oz zoper </text:span></text:p>
      <text:p text:style-name="P4"><text:span text:style-name="T1">storilce kaznivih dejanj in prekrškov</text:span></text:p>
      <text:p text:style-name="P1"><text:span text:style-name="T1">2. za zbiranje osebnih podatkov oseb v kazenskem postopku ali postopku o prekršku</text:span></text:p>
      <text:p text:style-name="P1"><text:span text:style-name="T1">= če ni mogoče dobiti podatkov z legitimacijo, opravi uradna oseba identifikacijo na policijski postaji</text:span></text:p>
      <text:p text:style-name="P2"/>
      <text:p text:style-name="P1"><text:span text:style-name="T1">B) PRIDRŽANJE OSEBE</text:span></text:p>
      <text:p text:style-name="P1"><text:span text:style-name="T1">= ki moti ali ogroža javni red ali mir</text:span></text:p>
      <text:p text:style-name="P1"><text:span text:style-name="T1">= traja lahko max 24 ur</text:span></text:p>
      <text:p text:style-name="P1"><text:span text:style-name="T1">= ker gre za poseg nad svobodno osebo, mora uradna oseba poučiti pridržanega, da ima pravico do odvetnika </text:span></text:p>
      <text:p text:style-name="P4"><text:span text:style-name="T1">in da mi ni dolžna dajati izjav</text:span></text:p>
      <text:p text:style-name="P1"><text:span text:style-name="T1">= pridržati je možno tudi osebo, ki je bila zaloten ob kaznivem dejanju ali prekršku in obstaja sum, da bo s tem </text:span></text:p>
      <text:p text:style-name="P4"><text:span text:style-name="T1">nadaljevala ali ga ponovila, oziroma pobegnila</text:span></text:p>
      <text:p text:style-name="P2"/>
      <text:p text:style-name="P1"><text:span text:style-name="T1">C) HIŠNA PREISKAVA</text:span></text:p>
      <text:p text:style-name="P1"><text:span text:style-name="T1">= v z ustavo zagotovljena nedotaknjenost stanovanja se lahko posega</text:span></text:p>
      <text:p text:style-name="P8"><text:span text:style-name="T1">a)<text:tab/>na osnovi odredbe sodnika za prekrške ali sodnika</text:span></text:p>
      <text:p text:style-name="P7"><text:span text:style-name="T1">b)<text:tab/>če kdo kliče na pomoč</text:span></text:p>
      <text:p text:style-name="P7"><text:span text:style-name="T1">c)<text:tab/>če je treba prijeti storilca kaznivega dejanja</text:span></text:p>
      <text:p text:style-name="P7"><text:span text:style-name="T1">d)<text:tab/>če je to nujno potrebno za varnost premoženja</text:span></text:p>
      <text:p text:style-name="P7"><text:span text:style-name="T1">e)<text:tab/>kadar je to potrebno zaradi zavarovanja dokazov</text:span></text:p>
      <text:p text:style-name="P7"><text:span text:style-name="T1">f)<text:tab/>kadar je treba v stanovanje, v katerem je nekdo, ki ga je treba prijeti po odredbi pristojnega državnega organa</text:span></text:p>
      <text:p text:style-name="P1"><text:span text:style-name="T1">= imetniku stanovanja izda uradna oseba potrdilo o vstopu v njegovo stanovanje, uradna oseba pa mora o tem </text:span></text:p>
      <text:p text:style-name="P4"><text:soft-page-break/><text:span text:style-name="T1">dejanju napisati poročilo</text:span></text:p>
      <text:p text:style-name="P1"><text:span text:style-name="T1">= pri hišni preiskavi morata biti navzoča 2 polnoletna državljana kot priči</text:span></text:p>
      <text:p text:style-name="P1"><text:span text:style-name="T1">= k preiskavi mora biti povabljen tudi imetnik stanovanja</text:span></text:p>
      <text:p text:style-name="P1"><text:span text:style-name="T1">= opraviti se sme samo ob hujših prekrških, če je verjetno, da se bodo pri posamezniku našli predmeti ali </text:span></text:p>
      <text:p text:style-name="P4"><text:span text:style-name="T1">sledovi, ki bi bili lahko pomembni za postopek v prekršku ali se pričakuje, da bo mogoče obdolženca </text:span></text:p>
      <text:p text:style-name="P4"><text:span text:style-name="T1">prijeti v stanovanju</text:span></text:p>
      <text:p text:style-name="P2"/>
      <text:p text:style-name="P1"><text:span text:style-name="T1">Č) OSEBNA PREISKAVA</text:span></text:p>
      <text:p text:style-name="P1"><text:span text:style-name="T1">= če je verjetno, da se bodo pri posamezniku našli predmeti ali sledovi, ki bi bili lahko pomembni za vodenje </text:span></text:p>
      <text:p text:style-name="P4"><text:span text:style-name="T1">postopka o prekršku</text:span></text:p>
      <text:p text:style-name="P1"><text:span text:style-name="T1">= lahko jo opravi samo oseba istega spola</text:span></text:p>
      <text:p text:style-name="P1"><text:span text:style-name="T1">= o preiskavi se napiše zapisnik</text:span></text:p>
      <text:p text:style-name="P2"/>
      <text:p text:style-name="P1"><text:span text:style-name="T1">D) PREGLED OSEB, PRTLJAGE IN OSEBVNIH SREDSTEV</text:span></text:p>
      <text:p text:style-name="P1"><text:span text:style-name="T1">= je potreben zaradi varnosti javnega pr0meta</text:span></text:p>
      <text:p text:style-name="P1"><text:span text:style-name="T1">= utemeljen mora biti s sumom, da so pri osebi ali v tovoru naprave, oz snovi, s katerimi je lahko ogrožena </text:span></text:p>
      <text:p text:style-name="P4"><text:span text:style-name="T1">splošna varnost ljudi in premoženja</text:span></text:p>
      <text:p text:style-name="P1"><text:span text:style-name="T1">= če obstaja sum, da so takšne naprave v pošiljki, jo sme uradna ose izločiti iz prometa in jo dati v pregled </text:span></text:p>
      <text:p text:style-name="P4"><text:span text:style-name="T1">ustreznemu strokovnjaku</text:span></text:p>
      <text:p text:style-name="P2"/>
      <text:p text:style-name="P1"><text:span text:style-name="T1">E) PRISILNA SREDSTVA</text:span></text:p>
      <text:p text:style-name="P1"><text:span text:style-name="T1">= uporaba fizične sile, gumijevke, plinskih sredstev, sredstev za vklepanje in vezanje, vodnega curka, </text:span></text:p>
      <text:p text:style-name="P4"><text:span text:style-name="T1">službenega psa, posebnih motornih vozil, sredstev za prisilno upravljanje vozil in strelnega orožja</text:span></text:p>
      <text:p text:style-name="P1"><text:span text:style-name="T1">= smejo se uporabljati pod določenimi pogoji – če ni mogoče z drugimi sredstvi zagotoviti javnega reda ali </text:span></text:p>
      <text:p text:style-name="P4"><text:span text:style-name="T1">miru ali zagotoviti izvajanja zakona</text:span></text:p>
      <text:p text:style-name="P1"><text:span text:style-name="T1">= najprej je potrebno uporabiti milejše, nato hujše</text:span></text:p>
      <text:p text:style-name="P1"><text:span text:style-name="T1">= o vsaki uporabi prisilnega sredstva mora uradna os napisati poročilo in ga predati nadrejenemu – starešini</text:span></text:p>
      <text:p text:style-name="P1"><text:span text:style-name="T1">= vsebovati mora podatke o vrsti prisilnega sredstva, proti komu je bilo uporabljeno in v kakšnih okoliščinah</text:span></text:p>
      <text:p text:style-name="P1"><text:span text:style-name="T1">= če je uradna os uporabila prisilno sredstvo nezakonito, je disciplinsko, odškodninsko in kazensko odgovorna</text:span></text:p>
      <text:p text:style-name="P2"/>
      <text:p text:style-name="P1"><text:span text:style-name="T1">B UPRAVNO KAZNOVANJE</text:span></text:p>
      <text:p text:style-name="P1"><text:span text:style-name="T1">= uradne osebe imajo pristojnost kršitelja denarno kaznovati</text:span></text:p>
      <text:p text:style-name="P1"><text:span text:style-name="T1">= izterjava denarne kazni na kraju storitve prekrška je izjema pravila, da je treba za storjeni prekršek izdati </text:span></text:p>
      <text:p text:style-name="P4"><text:span text:style-name="T1">odločbo, ki je izvršljiva šele po njeni pravnomočnosti</text:span></text:p>
      <text:p text:style-name="P1"><text:span text:style-name="T1">ORGANSKI MANDAT = ko uradna os na kraju prekrška ustno naznani in izda denarno kazen</text:span></text:p>
      <text:p text:style-name="P4"><text:span text:style-name="T1">= sploh ne izda pisne odločbe</text:span></text:p>
      <text:p text:style-name="P1"><text:span text:style-name="T1">= s plačilom denarne kazni se storilec odpoveduje pravici do ugovora in pritožbe – soglaša z ugotovitvijo</text:span></text:p>
      <text:p text:style-name="P1"><text:span text:style-name="T1">= če odkloni plačilo, in ne plača kazni niti po prejemu plačilnega naloga ima storilec pravico do pritožbe</text:span></text:p>
      <text:p text:style-name="P2"/>
      <text:p text:style-name="P1"><text:soft-page-break/><text:span text:style-name="T1">= če storilec ne plača denarne kazni takoj, jo mora v 8 dneh od prejema plačilnega naloga</text:span></text:p>
      <text:p text:style-name="P1"><text:span text:style-name="T1">= če v tem roku kazen ni poravnana, pošlje uradna os plačilni nalog organu, pristojnemu za izterjavo davkov</text:span></text:p>
      <text:p text:style-name="P1"><text:span text:style-name="T1">= plačilni nalog je pravna osnova za izvršbo, oz prisilno izterjavo denarja</text:span></text:p>
      <text:p text:style-name="P2"/>
      <text:p text:style-name="P1"><text:span text:style-name="T1">UGOVOR<text:line-break/>= v roku 8 dni je možno vložiti pri organu, čigar uslužbenec je izrekel denarno kazen</text:span></text:p>
      <text:p text:style-name="P1"><text:span text:style-name="T1">= ustno ali pisno</text:span></text:p>
      <text:p text:style-name="P1"><text:span text:style-name="T1">= sodnik za prekrške odloči o ugovoru</text:span></text:p>
      <text:p text:style-name="P1"><text:span text:style-name="T1">= zoper odločitev sodnika za prekrške je možna pritožba na republiški sekretariat za prekrške</text:span></text:p>
      <text:p text:style-name="P1"><text:span text:style-name="T1">= ugovor in pritožba zadržita izvršitev izrečene denarne kazni</text:span></text:p>
      <text:p text:style-name="P2"/>
      <text:p text:style-name="P1"><text:span text:style-name="T1">PREKRŠEK</text:span></text:p>
      <text:p text:style-name="P1"><text:span text:style-name="T1">= je ravnanje, ki nasprotuje predpisom javnega reda in miru</text:span></text:p>
      <text:p text:style-name="P1"><text:span text:style-name="T1">= zaradi manjše nevarnosti v primerjavi s kaznivimi dejanji, je predvidena upravna kazen</text:span></text:p>
      <text:p text:style-name="P1"><text:span text:style-name="T1">1. NAČELO ZAKONITOSTI</text:span></text:p>
      <text:p text:style-name="P1"><text:span text:style-name="T1">= nikomur ne sme biti izrečena sankcija za prekršek, če dejanje ni bilo z zakonom določeno kot prekršek </text:span></text:p>
      <text:p text:style-name="P4"><text:span text:style-name="T1">preden je bilo storjeno, in ni bila napisana sankcija za prekršek</text:span></text:p>
      <text:p text:style-name="P1"><text:span text:style-name="T1">SANKCIJE</text:span></text:p>
      <text:p text:style-name="P8"><text:span text:style-name="T1">a)<text:tab/>kazni</text:span></text:p>
      <text:p text:style-name="P9"><text:span text:style-name="T1">= denarna kazen ali zapor samo za hujše prekrške, s katerimi sta ogrožena zdravje in življenje ljudi</text:span></text:p>
      <text:p text:style-name="P8"><text:span text:style-name="T1">b)<text:tab/>opomin</text:span></text:p>
      <text:p text:style-name="P9"><text:span text:style-name="T1">= prekršek, ki je bil storjen v olajševalnih okoliščinah</text:span></text:p>
      <text:p text:style-name="P8"><text:span text:style-name="T1">c)<text:tab/>varstveni ukrepi</text:span></text:p>
      <text:p text:style-name="P9"><text:span text:style-name="T1">= da bi se preprečilo,da bi storilec ponavljal prekrške</text:span></text:p>
      <text:p text:style-name="P9"><text:span text:style-name="T1">= odvzem predmetov + začasen motornega vozila + prepoved samostojnega opravljanja poklica ali dejavnosti + prepoved vožnje motornega vozila + odstranitev tujca iz države</text:span></text:p>
      <text:p text:style-name="P1"><text:span text:style-name="T1">= nihče ne sme obdržati premoženjske koristi, ki jo je pridobil s prekrškom</text:span></text:p>
      <text:p text:style-name="P8"><text:span text:style-name="T1">d)<text:tab/>vzgojni ukrepi</text:span></text:p>
      <text:p text:style-name="P9"><text:span text:style-name="T1">= ukor: če mladostnik stori prekršek zaradi lahkomiselnosti</text:span></text:p>
      <text:p text:style-name="P9"><text:span text:style-name="T1">= oddaja v disciplinski center: za določeno št ur ob nedeljah in praznikih ali na dan (max 7 dni)</text:span></text:p>
      <text:p text:style-name="P9"><text:span text:style-name="T1">= strožje nadzorstvo: starši, posvojitelj, rejnik, skrbnik, organ soc varstva</text:span></text:p>
      <text:p text:style-name="P2"/>
      <text:p text:style-name="P1"><text:span text:style-name="T1">ODGOVORNOST ZA PREKRŠEK</text:span></text:p>
      <text:p text:style-name="P1"><text:span text:style-name="T1">= predpostavlja obstoj prištevnosti in krivde</text:span></text:p>
      <text:p text:style-name="P1"><text:span text:style-name="T1">= mogoče ga je storiti iz malomarnosti ali naklepom</text:span></text:p>
      <text:p text:style-name="P1"><text:span text:style-name="T1">= individualna, ni pa odgovoren, če je storil pod prisilo</text:span></text:p>
      <text:p text:style-name="P1"><text:span text:style-name="T1">= pri prekrških je ogrožen javni red in mir, ki ga opredeljujejo pravila, ki omogočajo sožitje ljudi in </text:span></text:p>
      <text:p text:style-name="P4"><text:span text:style-name="T1">državljanska disciplina, ki je potrebna zaradi varstva državljanov</text:span></text:p>
      <text:p text:style-name="P2"/>
      <text:p text:style-name="P1"><text:span text:style-name="T1">Postopek o prekrških se vse bolj razlikuje od splošnega upravnega postopka, približal se je kazenskemu pravu</text:span></text:p>
      <text:p text:style-name="P1"><text:span text:style-name="T1">Pravila o prekrških se prištevajo k kaznovalnemu pravu in nehajo biti del upravnega pra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1" meta:paragraph-count="1125" meta:word-count="11867" meta:character-count="73009" meta:non-whitespace-character-count="61995"/>
    <meta:generator>LibreOffice/3.5$Linux_X86_64 LibreOffice_project/350m1$Build-2</meta:generator>
  </office:meta>
</office:document-meta>
</file>