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list-style-name="WW8Num5">
      <style:paragraph-properties fo:text-align="justify" style:justify-single-word="false"/>
      <style:text-properties fo:font-size="11pt" style:font-size-asian="11pt" style:font-size-complex="11pt"/>
    </style:style>
    <style:style style:name="P5" style:family="paragraph" style:parent-style-name="Standard" style:list-style-name="WW8Num2">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autospace="none"/>
      <style:text-properties fo:font-size="11pt" style:font-size-asian="11pt" style:font-size-complex="11pt"/>
    </style:style>
    <style:style style:name="P7" style:family="paragraph" style:parent-style-name="Standard">
      <style:paragraph-properties style:text-autospace="none"/>
      <style:text-properties fo:font-size="11pt" style:font-size-asian="11pt" style:font-size-complex="11pt"/>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autospace="none"/>
      <style:text-properties fo:font-size="11pt" fo:language="en" fo:country="US"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autospace="none"/>
      <style:text-properties fo:font-size="11pt" fo:language="en" fo:country="US" style:text-underline-style="solid" style:text-underline-width="auto" style:text-underline-color="font-color" style:font-size-asian="11pt" style:font-size-complex="11pt"/>
    </style:style>
    <style:style style:name="P14" style:family="paragraph" style:parent-style-name="Standard">
      <style:paragraph-properties fo:text-align="justify" style:justify-single-word="false" style:text-autospace="none"/>
      <style:text-properties fo:font-size="11pt" fo:language="en" fo:country="US" style:text-underline-style="solid" style:text-underline-width="auto" style:text-underline-color="font-color" fo:background-color="#ffff00" style:font-size-asian="11pt" style:font-size-complex="11pt"/>
    </style:style>
    <style:style style:name="P15" style:family="paragraph" style:parent-style-name="Standard">
      <style:paragraph-properties fo:text-align="justify" style:justify-single-word="false" style:text-autospace="none"/>
      <style:text-properties fo:font-size="11pt" fo:language="en" fo:country="US" style:font-size-asian="11pt" style:font-size-complex="11pt"/>
    </style:style>
    <style:style style:name="P16" style:family="paragraph" style:parent-style-name="Standard">
      <style:paragraph-properties style:text-autospace="none"/>
      <style:text-properties fo:font-size="11pt" fo:language="en" fo:country="US" style:font-size-asian="11pt" style:font-size-complex="11pt"/>
    </style:style>
    <style:style style:name="P17" style:family="paragraph" style:parent-style-name="Standard">
      <style:paragraph-properties fo:text-align="center" style:justify-single-word="false" style:text-autospace="none"/>
      <style:text-properties fo:font-size="11pt" fo:language="en" fo:country="US" style:font-size-asian="11pt" style:font-size-complex="11pt"/>
    </style:style>
    <style:style style:name="P18" style:family="paragraph" style:parent-style-name="Standard">
      <style:paragraph-properties fo:line-height="150%" fo:text-align="justify" style:justify-single-word="false" style:text-autospace="none"/>
      <style:text-properties fo:font-size="11pt" fo:language="en" fo:country="US" style:font-size-asian="11pt" style:font-size-complex="11pt"/>
    </style:style>
    <style:style style:name="P19" style:family="paragraph" style:parent-style-name="Standard">
      <style:paragraph-properties fo:text-align="justify" style:justify-single-word="false" style:text-autospace="none"/>
      <style:text-properties fo:font-size="11pt" fo:language="en" fo:country="US" fo:font-weight="bold" style:font-size-asian="11pt" style:font-weight-asian="bold" style:font-size-complex="11pt" style:font-weight-complex="bold"/>
    </style:style>
    <style:style style:name="P20" style:family="paragraph" style:parent-style-name="Standard">
      <style:paragraph-properties style:text-autospace="none"/>
      <style:text-properties fo:font-size="11pt" fo:language="en" fo:country="US"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autospace="none"/>
      <style:text-properties fo:font-size="11pt" fo:language="en" fo:country="US" fo:font-style="italic" style:font-size-asian="11pt" style:font-style-asian="italic" style:font-size-complex="11pt" style:font-style-complex="italic"/>
    </style:style>
    <style:style style:name="P22" style:family="paragraph" style:parent-style-name="Standard">
      <style:paragraph-properties style:text-autospace="none"/>
      <style:text-properties fo:font-size="11pt" fo:language="en" fo:country="US" fo:font-style="italic" style:font-size-asian="11pt" style:font-style-asian="italic" style:font-size-complex="11pt" style:font-style-complex="italic"/>
    </style:style>
    <style:style style:name="P23" style:family="paragraph" style:parent-style-name="Standard">
      <style:paragraph-properties fo:text-align="justify" style:justify-single-word="false" style:text-autospace="none"/>
      <style:text-properties fo:font-size="11pt" fo:language="en" fo:country="US"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fo:text-align="justify" style:justify-single-word="false" style:text-autospace="none"/>
      <style:text-properties fo:font-size="11pt" fo:language="en" fo:country="US" fo:font-style="italic" fo:font-weight="bold" style:font-size-asian="11pt" style:font-style-asian="italic" style:font-weight-asian="bold" style:font-size-complex="11pt" style:font-style-complex="italic"/>
    </style:style>
    <style:style style:name="P25" style:family="paragraph" style:parent-style-name="Standard">
      <style:paragraph-properties fo:text-align="justify" style:justify-single-word="false" style:text-autospace="none"/>
      <style:text-properties fo:font-size="11pt" fo:font-style="italic" style:font-size-asian="11pt" style:font-style-asian="italic" style:font-size-complex="11pt" style:font-style-complex="italic"/>
    </style:style>
    <style:style style:name="P26" style:family="paragraph" style:parent-style-name="Standard">
      <style:paragraph-properties style:text-autospace="none"/>
      <style:text-properties fo:font-size="11pt" fo:font-style="italic" style:font-size-asian="11pt" style:font-style-asian="italic" style:font-size-complex="11pt" style:font-style-complex="italic"/>
    </style:style>
    <style:style style:name="P27" style:family="paragraph" style:parent-style-name="Standard">
      <style:paragraph-properties fo:text-align="justify" style:justify-single-word="false"/>
      <style:text-properties fo:color="#000000" fo:font-size="11pt" style:font-size-asian="11pt" style:font-size-complex="11pt"/>
    </style:style>
    <style:style style:name="P28"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29" style:family="paragraph" style:parent-style-name="Standard">
      <style:paragraph-properties fo:margin-left="0.25in" fo:margin-right="0in" fo:text-align="justify" style:justify-single-word="false" fo:text-indent="0in" style:auto-text-indent="false" style:text-autospace="none"/>
      <style:text-properties fo:font-size="11pt" style:font-size-asian="11pt" style:font-size-complex="11pt"/>
    </style:style>
    <style:style style:name="P30" style:family="paragraph" style:parent-style-name="Standard">
      <style:paragraph-properties fo:margin-left="0.25in" fo:margin-right="0in" fo:text-indent="0in" style:auto-text-indent="false" style:text-autospace="none"/>
      <style:text-properties fo:font-size="11pt" fo:language="en" fo:country="US" fo:font-style="italic" style:text-underline-style="solid" style:text-underline-width="auto" style:text-underline-color="font-color" fo:background-color="#ffff00" style:font-size-asian="11pt" style:font-style-asian="italic" style:font-size-complex="11pt" style:font-style-complex="italic"/>
    </style:style>
    <style:style style:name="P31" style:family="paragraph" style:parent-style-name="Standard">
      <style:paragraph-properties fo:margin-left="0.25in" fo:margin-right="0in" fo:text-align="justify" style:justify-single-word="false" fo:text-indent="0in" style:auto-text-indent="false" style:text-autospace="none"/>
      <style:text-properties fo:font-size="11pt" fo:language="en" fo:country="US" fo:font-style="italic" style:font-size-asian="11pt" style:font-style-asian="italic" style:font-size-complex="11pt" style:font-style-complex="italic"/>
    </style:style>
    <style:style style:name="P32" style:family="paragraph" style:parent-style-name="Standard">
      <style:paragraph-properties fo:margin-left="0.25in" fo:margin-right="0in" fo:text-indent="0in" style:auto-text-indent="false" style:text-autospace="none"/>
      <style:text-properties fo:font-size="11pt" fo:language="en" fo:country="US" style:font-size-asian="11pt" style:font-size-complex="11pt"/>
    </style:style>
    <style:style style:name="P33" style:family="paragraph" style:parent-style-name="Standard">
      <style:paragraph-properties fo:margin-left="0.25in" fo:margin-right="0in" fo:text-align="justify" style:justify-single-word="false" fo:text-indent="0in" style:auto-text-indent="false" style:text-autospace="none"/>
      <style:text-properties fo:font-size="11pt" fo:language="en" fo:country="US" style:font-size-asian="11pt" style:font-size-complex="11pt"/>
    </style:style>
    <style:style style:name="P34" style:family="paragraph" style:parent-style-name="Standard">
      <style:paragraph-properties fo:margin-left="0.25in" fo:margin-right="0in" fo:text-align="justify" style:justify-single-word="false" fo:text-indent="0in" style:auto-text-indent="false"/>
      <style:text-properties fo:color="#000000" fo:font-size="11pt" style:font-size-asian="11pt" style:font-size-complex="11pt"/>
    </style:style>
    <style:style style:name="P35" style:family="paragraph" style:parent-style-name="Standard">
      <style:paragraph-properties fo:margin-left="0.25in" fo:margin-right="0in" fo:margin-top="0in" fo:margin-bottom="0.139in" fo:text-align="justify" style:justify-single-word="false" fo:text-indent="0in" style:auto-text-indent="false" style:text-autospace="none"/>
      <style:text-properties fo:font-size="11pt" fo:language="en" fo:country="US" style:text-underline-style="solid" style:text-underline-width="auto" style:text-underline-color="font-color" fo:font-weight="bold" style:font-size-asian="11pt" style:font-weight-asian="bold" style:font-size-complex="11pt"/>
    </style:style>
    <style:style style:name="P36" style:family="paragraph" style:parent-style-name="Standard">
      <style:paragraph-properties fo:margin-left="0.25in" fo:margin-right="0in" fo:margin-top="0in" fo:margin-bottom="0.139in" fo:text-align="justify" style:justify-single-word="false" fo:text-indent="0in" style:auto-text-indent="false" style:text-autospace="none"/>
      <style:text-properties fo:font-size="11pt" fo:language="en" fo:country="US" style:font-size-asian="11pt" style:font-size-complex="11pt"/>
    </style:style>
    <style:style style:name="P37" style:family="paragraph" style:parent-style-name="Standard">
      <style:paragraph-properties fo:margin-left="0.25in" fo:margin-right="0in" fo:margin-top="0in" fo:margin-bottom="0.139in" fo:text-align="justify" style:justify-single-word="false" fo:text-indent="0in" style:auto-text-indent="false" style:text-autospace="none"/>
      <style:text-properties fo:font-size="11pt" style:font-size-asian="11pt" style:font-size-complex="11pt"/>
    </style:style>
    <style:style style:name="P38" style:family="paragraph" style:parent-style-name="Standard">
      <style:paragraph-properties fo:margin-left="0.25in" fo:margin-right="0in" fo:margin-top="0in" fo:margin-bottom="0.139in" fo:text-align="justify" style:justify-single-word="false" fo:text-indent="0in" style:auto-text-indent="false" style:text-autospace="none"/>
      <style:text-properties fo:font-size="11pt" fo:font-weight="bold" style:font-size-asian="11pt" style:font-weight-asian="bold" style:font-size-complex="11pt"/>
    </style:style>
    <style:style style:name="P39" style:family="paragraph" style:parent-style-name="Standard">
      <style:paragraph-properties fo:margin-left="0.25in" fo:margin-right="0in" fo:margin-top="0in" fo:margin-bottom="0.139in" fo:text-align="justify" style:justify-single-word="false" fo:text-indent="0in" style:auto-text-indent="false" style:text-autospace="none"/>
      <style:text-properties fo:font-size="11pt" fo:font-weight="bold" style:font-size-asian="11pt" style:font-weight-asian="bold" style:font-size-complex="11pt" style:font-weight-complex="bold"/>
    </style:style>
    <style:style style:name="P40" style:family="paragraph" style:parent-style-name="Standard">
      <style:paragraph-properties fo:margin-top="0in" fo:margin-bottom="0.139in" style:text-autospace="none"/>
      <style:text-properties fo:font-size="11pt" fo:font-weight="bold" style:font-size-asian="11pt" style:font-weight-asian="bold" style:font-size-complex="11pt" style:font-weight-complex="bold"/>
    </style:style>
    <style:style style:name="P41" style:family="paragraph" style:parent-style-name="Standard">
      <style:paragraph-properties fo:margin-top="0in" fo:margin-bottom="0.139in" fo:text-align="justify" style:justify-single-word="false" style:text-autospace="none"/>
      <style:text-properties fo:font-size="11pt" fo:font-weight="bold" style:font-size-asian="11pt" style:font-weight-asian="bold" style:font-size-complex="11pt" style:font-weight-complex="bold"/>
    </style:style>
    <style:style style:name="P42" style:family="paragraph" style:parent-style-name="Standard">
      <style:paragraph-properties fo:margin-top="0in" fo:margin-bottom="0.139in" fo:text-align="justify" style:justify-single-word="false" style:text-autospace="none"/>
      <style:text-properties fo:font-size="11pt" style:font-size-asian="11pt" style:font-size-complex="11pt"/>
    </style:style>
    <style:style style:name="P43" style:family="paragraph" style:parent-style-name="Standard">
      <style:paragraph-properties fo:margin-top="0in" fo:margin-bottom="0.139in" fo:text-align="justify" style:justify-single-word="false" style:text-autospace="none"/>
      <style:text-properties fo:font-size="11pt" fo:language="en" fo:country="US" style:font-size-asian="11pt" style:font-size-complex="11pt"/>
    </style:style>
    <style:style style:name="P44" style:family="paragraph" style:parent-style-name="Standard">
      <style:paragraph-properties fo:margin-top="0in" fo:margin-bottom="0.139in" fo:text-align="justify" style:justify-single-word="false" style:text-autospace="none"/>
      <style:text-properties fo:font-size="11pt" fo:language="en" fo:country="US" fo:font-style="italic" fo:font-weight="bold" style:font-size-asian="11pt" style:font-style-asian="italic" style:font-weight-asian="bold" style:font-size-complex="11pt" style:font-style-complex="italic" style:font-weight-complex="bold"/>
    </style:style>
    <style:style style:name="P45" style:family="paragraph" style:parent-style-name="Standard">
      <style:paragraph-properties fo:margin-top="0in" fo:margin-bottom="0.139in" fo:text-align="justify" style:justify-single-word="false" style:text-autospace="none"/>
      <style:text-properties fo:font-size="11pt" fo:language="en" fo:country="US" fo:font-weight="bold" style:font-size-asian="11pt" style:font-weight-asian="bold" style:font-size-complex="11pt" style:font-weight-complex="bold"/>
    </style:style>
    <style:style style:name="P46" style:family="paragraph" style:parent-style-name="Standard">
      <style:paragraph-properties fo:margin-top="0in" fo:margin-bottom="0.139in" fo:text-align="justify" style:justify-single-word="false" style:text-autospace="non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47" style:family="paragraph" style:parent-style-name="Standard">
      <style:paragraph-properties fo:margin-top="0in" fo:margin-bottom="0.139in" fo:text-align="justify" style:justify-single-word="false" style:text-autospace="none"/>
      <style:text-properties fo:font-size="11pt" fo:font-style="italic" style:font-size-asian="11pt" style:font-style-asian="italic" style:font-size-complex="11pt" style:font-style-complex="italic"/>
    </style:style>
    <style:style style:name="P48" style:family="paragraph" style:parent-style-name="Standard">
      <style:paragraph-properties fo:margin-top="0in" fo:margin-bottom="0.139in" fo:text-align="justify"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49" style:family="paragraph" style:parent-style-name="Standard" style:list-style-name="L1">
      <style:paragraph-properties fo:margin-left="0.5in" fo:margin-right="0in" fo:margin-top="0in" fo:margin-bottom="0.139in" fo:text-align="justify" style:justify-single-word="false" fo:text-indent="-0.25in" style:auto-text-indent="false" style:text-autospace="none"/>
      <style:text-properties fo:font-size="11pt" style:font-size-asian="11pt" style:font-size-complex="11pt"/>
    </style:style>
    <style:style style:name="P50" style:family="paragraph" style:parent-style-name="Standard" style:list-style-name="L1">
      <style:paragraph-properties fo:margin-left="0.5in" fo:margin-right="0in" fo:margin-top="0in" fo:margin-bottom="0.139in" fo:text-align="justify" style:justify-single-word="false" fo:text-indent="-0.25in" style:auto-text-indent="false" style:text-autospace="none"/>
      <style:text-properties fo:font-size="11pt" fo:language="en" fo:country="US" style:font-size-asian="11pt" style:font-size-complex="11pt"/>
    </style:style>
    <style:style style:name="P51" style:family="paragraph" style:parent-style-name="Standard" style:list-style-name="L1">
      <style:paragraph-properties fo:margin-left="0.5in" fo:margin-right="0in" fo:text-align="justify" style:justify-single-word="false" fo:text-indent="-0.25in" style:auto-text-indent="false" style:text-autospace="none"/>
      <style:text-properties fo:font-size="11pt" style:font-size-asian="11pt" style:font-size-complex="11pt"/>
    </style:style>
    <style:style style:name="P52" style:family="paragraph" style:parent-style-name="Standard" style:list-style-name="L1">
      <style:paragraph-properties fo:margin-left="0.5in" fo:margin-right="0in" fo:text-indent="-0.25in" style:auto-text-indent="false" style:text-autospace="none"/>
      <style:text-properties fo:font-size="11pt" style:font-size-asian="11pt" style:font-size-complex="11pt"/>
    </style:style>
    <style:style style:name="P53" style:family="paragraph" style:parent-style-name="Standard" style:list-style-name="L1">
      <style:paragraph-properties fo:margin-left="0.5in" fo:margin-right="0in" fo:text-align="justify" style:justify-single-word="false" fo:text-indent="-0.25in" style:auto-text-indent="false" style:text-autospace="none"/>
      <style:text-properties fo:font-size="11pt" fo:language="en" fo:country="US" style:font-size-asian="11pt" style:font-size-complex="11pt"/>
    </style:style>
    <style:style style:name="P54" style:family="paragraph" style:parent-style-name="Standard" style:list-style-name="L1">
      <style:paragraph-properties fo:margin-left="0.5in" fo:margin-right="0in" fo:text-indent="-0.25in" style:auto-text-indent="false" style:text-autospace="none"/>
      <style:text-properties fo:font-size="11pt" fo:language="en" fo:country="US" style:font-size-asian="11pt" style:font-size-complex="11pt"/>
    </style:style>
    <style:style style:name="P55" style:family="paragraph" style:parent-style-name="Standard" style:list-style-name="L1">
      <style:paragraph-properties fo:margin-left="0.5in" fo:margin-right="0in" fo:text-align="justify" style:justify-single-word="false" fo:text-indent="-0.25in" style:auto-text-indent="false" style:text-autospace="none"/>
      <style:text-properties fo:font-size="11pt" fo:language="en" fo:country="US" fo:font-weight="bold" style:font-size-asian="11pt" style:font-weight-asian="bold" style:font-size-complex="11pt" style:font-weight-complex="bold"/>
    </style:style>
    <style:style style:name="P56" style:family="paragraph" style:parent-style-name="Standard" style:list-style-name="L1">
      <style:paragraph-properties fo:margin-left="0.5in" fo:margin-right="0in" fo:text-align="justify" style:justify-single-word="false" fo:text-indent="-0.25in" style:auto-text-indent="false" style:text-autospace="none"/>
      <style:text-properties fo:font-size="11pt" fo:font-weight="bold" style:font-size-asian="11pt" style:font-weight-asian="bold" style:font-size-complex="11pt" style:font-weight-complex="bold"/>
    </style:style>
    <style:style style:name="P57" style:family="paragraph" style:parent-style-name="Standard" style:list-style-name="L1">
      <style:paragraph-properties fo:margin-left="0.5in" fo:margin-right="0in" fo:text-align="justify" style:justify-single-word="false" fo:text-indent="-0.25in" style:auto-text-indent="false" style:text-autospace="none"/>
      <style:text-properties fo:color="#808080" fo:font-size="11pt" fo:font-style="italic" style:font-size-asian="11pt" style:font-style-asian="italic" style:font-size-complex="11pt" style:font-style-complex="italic"/>
    </style:style>
    <style:style style:name="P58" style:family="paragraph" style:parent-style-name="Standard" style:list-style-name="L1">
      <style:paragraph-properties fo:margin-left="0.25in" fo:margin-right="0in" fo:text-align="justify" style:justify-single-word="false" fo:text-indent="-0.25in" style:auto-text-indent="false" style:text-autospace="none"/>
      <style:text-properties fo:font-size="11pt" style:font-size-asian="11pt" style:font-size-complex="11pt"/>
    </style:style>
    <style:style style:name="P59" style:family="paragraph" style:parent-style-name="Standard" style:list-style-name="L1">
      <style:paragraph-properties fo:margin-left="0.25in" fo:margin-right="0in" fo:text-indent="-0.25in" style:auto-text-indent="false" style:text-autospace="none"/>
      <style:text-properties fo:font-size="11pt" style:font-size-asian="11pt" style:font-size-complex="11pt"/>
    </style:style>
    <style:style style:name="P60" style:family="paragraph" style:parent-style-name="Standard" style:list-style-name="L1">
      <style:paragraph-properties fo:margin-left="0.25in" fo:margin-right="0in" fo:text-align="justify" style:justify-single-word="false" fo:text-indent="-0.25in" style:auto-text-indent="false" style:text-autospace="none"/>
      <style:text-properties fo:font-size="11pt" fo:language="en" fo:country="US" style:font-size-asian="11pt" style:font-size-complex="11pt"/>
    </style:style>
    <style:style style:name="P61" style:family="paragraph" style:parent-style-name="Standard" style:list-style-name="L1">
      <style:paragraph-properties fo:margin-left="0.25in" fo:margin-right="0in" fo:text-indent="-0.25in" style:auto-text-indent="false" style:text-autospace="none"/>
      <style:text-properties fo:font-size="11pt" fo:language="en" fo:country="US" style:font-size-asian="11pt" style:font-size-complex="11pt"/>
    </style:style>
    <style:style style:name="P62" style:family="paragraph" style:parent-style-name="Standard" style:list-style-name="L1">
      <style:paragraph-properties fo:margin-left="0.25in" fo:margin-right="0in" fo:text-align="justify" style:justify-single-word="false" fo:text-indent="-0.25in" style:auto-text-indent="false" style:text-autospace="none"/>
      <style:text-properties fo:font-size="11pt" fo:language="en" fo:country="US" style:text-underline-style="solid" style:text-underline-width="auto" style:text-underline-color="font-color" style:font-size-asian="11pt" style:font-size-complex="11pt"/>
    </style:style>
    <style:style style:name="P63" style:family="paragraph" style:parent-style-name="Standard" style:list-style-name="L1">
      <style:paragraph-properties fo:margin-left="0.25in" fo:margin-right="0in" fo:text-align="justify" style:justify-single-word="false" fo:text-indent="-0.25in" style:auto-text-indent="false" style:text-autospace="none"/>
      <style:text-properties fo:font-size="11pt" fo:language="en" fo:country="US" style:text-underline-style="solid" style:text-underline-width="auto" style:text-underline-color="font-color" fo:background-color="#ffff00" style:font-size-asian="11pt" style:font-size-complex="11pt"/>
    </style:style>
    <style:style style:name="P64" style:family="paragraph" style:parent-style-name="Standard" style:list-style-name="L1">
      <style:paragraph-properties fo:margin-left="0.25in" fo:margin-right="0in" fo:text-align="justify" style:justify-single-word="false" fo:text-indent="-0.25in" style:auto-text-indent="false" style:text-autospace="none"/>
      <style:text-properties fo:font-size="11pt" style:text-underline-style="solid" style:text-underline-width="auto" style:text-underline-color="font-color" fo:background-color="#ffff00" style:font-size-asian="11pt" style:font-size-complex="11pt"/>
    </style:style>
    <style:style style:name="P65" style:family="paragraph" style:parent-style-name="Standard" style:list-style-name="L1">
      <style:paragraph-properties fo:margin-left="0.75in" fo:margin-right="0in" fo:text-align="justify" style:justify-single-word="false" fo:text-indent="-0.25in" style:auto-text-indent="false" style:text-autospace="none"/>
      <style:text-properties fo:font-size="11pt" style:font-size-asian="11pt" style:font-size-complex="11pt"/>
    </style:style>
    <style:style style:name="P66" style:family="paragraph" style:parent-style-name="Standard" style:list-style-name="L1">
      <style:paragraph-properties fo:margin-left="0.75in" fo:margin-right="0in" fo:text-align="justify" style:justify-single-word="false" fo:text-indent="-0.25in" style:auto-text-indent="false" style:text-autospace="none"/>
      <style:text-properties fo:font-size="11pt" fo:language="en" fo:country="US" style:font-size-asian="11pt" style:font-size-complex="11pt"/>
    </style:style>
    <style:style style:name="P67" style:family="paragraph" style:parent-style-name="Standard">
      <style:paragraph-properties fo:margin-left="0.5in" fo:margin-right="0in" fo:text-align="justify" style:justify-single-word="false" fo:text-indent="0in" style:auto-text-indent="false" style:text-autospace="none"/>
      <style:text-properties fo:font-size="11pt" style:font-size-asian="11pt" style:font-size-complex="11pt"/>
    </style:style>
    <style:style style:name="P68" style:family="paragraph" style:parent-style-name="Standard">
      <style:paragraph-properties fo:margin-left="0.5in" fo:margin-right="0in" fo:text-align="justify" style:justify-single-word="false" fo:text-indent="0in" style:auto-text-indent="false" style:text-autospace="none"/>
      <style:text-properties fo:font-size="11pt" fo:language="en" fo:country="US" style:font-size-asian="11pt" style:font-size-complex="11pt"/>
    </style:style>
    <style:style style:name="P69" style:family="paragraph" style:parent-style-name="Standard" style:list-style-name="L1">
      <style:paragraph-properties fo:margin-left="0.4957in" fo:margin-right="0in" fo:text-align="justify" style:justify-single-word="false" fo:text-indent="-0.248in" style:auto-text-indent="false" style:text-autospace="none"/>
      <style:text-properties fo:font-size="11pt" style:font-size-asian="11pt" style:font-size-complex="11pt"/>
    </style:style>
    <style:style style:name="P70" style:family="paragraph" style:parent-style-name="Standard" style:list-style-name="L1">
      <style:paragraph-properties fo:margin-left="0.4957in" fo:margin-right="0in" fo:text-align="justify" style:justify-single-word="false" fo:text-indent="-0.248in" style:auto-text-indent="false" style:text-autospace="none"/>
      <style:text-properties fo:font-size="11pt" fo:language="en" fo:country="US" style:font-size-asian="11pt" style:font-size-complex="11pt"/>
    </style:style>
    <style:style style:name="P71" style:family="paragraph" style:parent-style-name="Standard" style:list-style-name="L1">
      <style:paragraph-properties fo:margin-left="0.248in" fo:margin-right="0in" fo:text-align="justify" style:justify-single-word="false" fo:text-indent="-0.248in" style:auto-text-indent="false" style:text-autospace="none"/>
      <style:text-properties fo:font-size="11pt" style:font-size-asian="11pt" style:font-size-complex="11pt"/>
    </style:style>
    <style:style style:name="P72" style:family="paragraph" style:parent-style-name="Standard" style:list-style-name="L1">
      <style:paragraph-properties fo:margin-left="0.248in" fo:margin-right="0in" fo:text-align="justify" style:justify-single-word="false" fo:text-indent="-0.248in" style:auto-text-indent="false" style:text-autospace="none"/>
      <style:text-properties fo:font-size="11pt" fo:language="en" fo:country="US" style:font-size-asian="11pt" style:font-size-complex="11pt"/>
    </style:style>
    <style:style style:name="P73" style:family="paragraph" style:parent-style-name="Standard" style:list-style-name="L1">
      <style:paragraph-properties fo:margin-left="1in" fo:margin-right="0in" fo:text-align="justify" style:justify-single-word="false" fo:text-indent="-0.25in" style:auto-text-indent="false" style:text-autospace="none"/>
      <style:text-properties fo:font-size="11pt" style:font-size-asian="11pt" style:font-size-complex="11pt"/>
    </style:style>
    <style:style style:name="P74" style:family="paragraph" style:parent-style-name="Standard" style:list-style-name="L1">
      <style:paragraph-properties fo:margin-left="1in" fo:margin-right="0in" fo:text-indent="-0.25in" style:auto-text-indent="false" style:text-autospace="none"/>
      <style:text-properties fo:font-size="11pt" style:font-size-asian="11pt" style:font-size-complex="11pt"/>
    </style:style>
    <style:style style:name="P75" style:family="paragraph" style:parent-style-name="Standard" style:list-style-name="L1">
      <style:paragraph-properties fo:margin-left="1in" fo:margin-right="0in" fo:text-align="justify" style:justify-single-word="false" fo:text-indent="-0.25in" style:auto-text-indent="false" style:text-autospace="none"/>
      <style:text-properties fo:font-size="11pt" fo:language="en" fo:country="US" style:font-size-asian="11pt" style:font-size-complex="11pt"/>
    </style:style>
    <style:style style:name="P76" style:family="paragraph" style:parent-style-name="Standard" style:list-style-name="L1">
      <style:paragraph-properties fo:margin-left="1in" fo:margin-right="0in" fo:text-indent="-0.25in" style:auto-text-indent="false" style:text-autospace="none"/>
      <style:text-properties fo:font-size="11pt" fo:language="en" fo:country="US" style:font-size-asian="11pt" style:font-size-complex="11pt"/>
    </style:style>
    <style:style style:name="P77" style:family="paragraph" style:parent-style-name="Standard" style:list-style-name="L1">
      <style:paragraph-properties fo:margin-left="0.4472in" fo:margin-right="0in" fo:text-indent="-0.25in" style:auto-text-indent="false" style:text-autospace="none"/>
      <style:text-properties fo:font-size="11pt" style:font-size-asian="11pt" style:font-size-complex="11pt"/>
    </style:style>
    <style:style style:name="P78" style:family="paragraph" style:parent-style-name="Standard" style:list-style-name="L1">
      <style:paragraph-properties fo:margin-left="0.4472in" fo:margin-right="0in" fo:text-align="justify" style:justify-single-word="false" fo:text-indent="-0.25in" style:auto-text-indent="false" style:text-autospace="none"/>
      <style:text-properties fo:font-size="11pt" style:font-size-asian="11pt" style:font-size-complex="11pt"/>
    </style:style>
    <style:style style:name="P79" style:family="paragraph" style:parent-style-name="Standard" style:list-style-name="L1">
      <style:paragraph-properties fo:margin-left="0.6437in" fo:margin-right="0in" fo:text-align="justify" style:justify-single-word="false" fo:text-indent="-0.25in" style:auto-text-indent="false" style:text-autospace="none"/>
      <style:text-properties fo:font-size="11pt" style:font-size-asian="11pt" style:font-size-complex="11pt"/>
    </style:style>
    <style:style style:name="P80" style:family="paragraph" style:parent-style-name="Standard" style:list-style-name="L1">
      <style:paragraph-properties fo:margin-left="0.6437in" fo:margin-right="0in" fo:text-align="justify" style:justify-single-word="false" fo:text-indent="-0.25in" style:auto-text-indent="false" style:text-autospace="none"/>
      <style:text-properties fo:font-size="11pt" fo:language="en" fo:country="US" style:font-size-asian="11pt" style:font-size-complex="11pt"/>
    </style:style>
    <style:style style:name="P81" style:family="paragraph" style:parent-style-name="Standard">
      <style:paragraph-properties fo:margin-left="0.0984in" fo:margin-right="0in" fo:text-align="justify" style:justify-single-word="false" fo:text-indent="0in" style:auto-text-indent="false" style:text-autospace="none"/>
      <style:text-properties fo:font-size="11pt" fo:language="en" fo:country="US" style:font-size-asian="11pt" style:font-size-complex="11pt"/>
    </style:style>
    <style:style style:name="P82" style:family="paragraph" style:parent-style-name="Standard">
      <style:paragraph-properties fo:margin-left="1in" fo:margin-right="0in" fo:text-indent="0in" style:auto-text-indent="false" style:text-autospace="none"/>
      <style:text-properties fo:font-size="11pt" fo:language="en" fo:country="US" style:font-size-asian="11pt" style:font-size-complex="11pt"/>
    </style:style>
    <style:style style:name="P83" style:family="paragraph" style:parent-style-name="Standard" style:list-style-name="L1">
      <style:paragraph-properties fo:margin-left="0.2811in" fo:margin-right="0in" fo:text-align="justify" style:justify-single-word="false" fo:text-indent="-0.25in" style:auto-text-indent="false" style:text-autospace="none"/>
      <style:text-properties fo:font-size="11pt" style:font-size-asian="11pt" style:font-size-complex="11pt"/>
    </style:style>
    <style:style style:name="P84" style:family="paragraph" style:parent-style-name="Standard" style:list-style-name="L1">
      <style:paragraph-properties fo:margin-left="0.2811in" fo:margin-right="0in" fo:text-align="justify" style:justify-single-word="false" fo:text-indent="-0.25in" style:auto-text-indent="false" style:text-autospace="none"/>
      <style:text-properties fo:font-size="11pt" fo:language="en" fo:country="US" style:font-size-asian="11pt" style:font-size-complex="11pt"/>
    </style:style>
    <style:style style:name="P85" style:family="paragraph" style:parent-style-name="Standard" style:list-style-name="L1">
      <style:paragraph-properties fo:margin-left="0.5457in" fo:margin-right="0in" fo:text-indent="-0.25in" style:auto-text-indent="false" style:text-autospace="none"/>
      <style:text-properties fo:font-size="11pt" style:font-size-asian="11pt" style:font-size-complex="11pt"/>
    </style:style>
    <style:style style:name="P86" style:family="paragraph" style:parent-style-name="Standard" style:list-style-name="L1">
      <style:paragraph-properties fo:margin-left="0.5457in" fo:margin-right="0in" fo:text-indent="-0.25in" style:auto-text-indent="false" style:text-autospace="none"/>
      <style:text-properties fo:font-size="11pt" fo:language="en" fo:country="US" style:font-size-asian="11pt" style:font-size-complex="11pt"/>
    </style:style>
    <style:style style:name="P87" style:family="paragraph" style:parent-style-name="Standard" style:list-style-name="L1">
      <style:paragraph-properties fo:margin-left="0.698in" fo:margin-right="0in" fo:text-align="justify" style:justify-single-word="false" fo:text-indent="-0.25in" style:auto-text-indent="false" style:text-autospace="none"/>
      <style:text-properties fo:font-size="11pt" style:font-size-asian="11pt" style:font-size-complex="11pt"/>
    </style:style>
    <style:style style:name="P88" style:family="paragraph" style:parent-style-name="Standard">
      <style:paragraph-properties fo:margin-left="0.698in" fo:margin-right="0in" fo:text-align="justify" style:justify-single-word="false" fo:text-indent="0in" style:auto-text-indent="false" style:text-autospace="none"/>
      <style:text-properties fo:font-size="11pt" fo:language="en" fo:country="US" style:font-size-asian="11pt" style:font-size-complex="11pt"/>
    </style:style>
    <style:style style:name="P89" style:family="paragraph" style:parent-style-name="Standard">
      <style:paragraph-properties fo:margin-left="0.448in" fo:margin-right="0in" fo:text-align="justify" style:justify-single-word="false" fo:text-indent="0in" style:auto-text-indent="false" style:text-autospace="none"/>
      <style:text-properties fo:font-size="11pt" fo:language="en" fo:country="US" style:font-size-asian="11pt" style:font-size-complex="11pt"/>
    </style:style>
    <style:style style:name="P90" style:family="paragraph" style:parent-style-name="Standard" style:list-style-name="L1">
      <style:paragraph-properties fo:margin-left="0.6563in" fo:margin-right="0in" fo:text-align="justify" style:justify-single-word="false" fo:text-indent="-0.25in" style:auto-text-indent="false" style:text-autospace="none"/>
      <style:text-properties fo:font-size="11pt" style:font-size-asian="11pt" style:font-size-complex="11pt"/>
    </style:style>
    <style:style style:name="P91" style:family="paragraph" style:parent-style-name="Standard" style:list-style-name="L1">
      <style:paragraph-properties fo:margin-left="0.6563in" fo:margin-right="0in" fo:text-align="justify" style:justify-single-word="false" fo:text-indent="-0.25in" style:auto-text-indent="false" style:text-autospace="none"/>
      <style:text-properties fo:font-size="11pt" fo:language="en" fo:country="US" style:font-size-asian="11pt" style:font-size-complex="11pt"/>
    </style:style>
    <style:style style:name="P92" style:family="paragraph" style:parent-style-name="Standard">
      <style:paragraph-properties fo:margin-left="0.6563in" fo:margin-right="0in" fo:text-align="justify" style:justify-single-word="false" fo:text-indent="0in" style:auto-text-indent="false" style:text-autospace="none"/>
      <style:text-properties fo:font-size="11pt" fo:language="en" fo:country="US" style:font-size-asian="11pt" style:font-size-complex="11pt"/>
    </style:style>
    <style:style style:name="P93" style:family="paragraph" style:parent-style-name="Standard" style:master-page-name="Standard">
      <style:paragraph-properties fo:text-align="justify" style:justify-single-word="false" style:page-number="auto"/>
      <style:text-properties fo:color="#ff0000" fo:font-weight="bold" style:font-weight-asian="bold"/>
    </style:style>
    <style:style style:name="P94" style:family="paragraph" style:parent-style-name="Navaden_20__28_splet_29_">
      <style:paragraph-properties fo:text-align="justify" style:justify-single-word="false"/>
    </style:style>
    <style:style style:name="P95" style:family="paragraph" style:parent-style-name="Navaden_20__28_splet_29_">
      <style:paragraph-properties fo:text-align="justify" style:justify-single-word="false"/>
      <style:text-properties fo:color="#000000" fo:font-size="11pt" style:font-size-asian="11pt" style:font-size-complex="11pt"/>
    </style:style>
    <style:style style:name="P96" style:family="paragraph" style:parent-style-name="Navaden_20__28_splet_29_">
      <style:paragraph-properties fo:text-align="justify" style:justify-single-word="false"/>
      <style:text-properties fo:color="#000000"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underline-style="none"/>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background-color="#ffff00" style:font-style-asian="italic" style:font-style-complex="italic"/>
    </style:style>
    <style:style style:name="T9" style:family="text">
      <style:text-properties fo:color="#000000" fo:font-size="11pt" style:font-size-asian="11pt" style:font-size-complex="11pt"/>
    </style:style>
    <style:style style:name="T10" style:family="text">
      <style:text-properties fo:color="#000000" fo:font-size="11pt" style:text-underline-style="none" style:font-size-asian="11pt" style:font-size-complex="11pt"/>
    </style:style>
    <style:style style:name="T11" style:family="text">
      <style:text-properties fo:language="en" fo:country="US"/>
    </style:style>
    <style:style style:name="T12" style:family="text">
      <style:text-properties fo:language="en" fo:country="US" style:text-underline-style="solid" style:text-underline-width="auto" style:text-underline-color="font-color"/>
    </style:style>
    <style:style style:name="T13" style:family="text">
      <style:text-properties fo:language="en" fo:country="US" style:text-underline-style="solid" style:text-underline-width="auto" style:text-underline-color="font-color" fo:font-weight="bold" style:font-weight-asian="bold" style:font-weight-complex="bold"/>
    </style:style>
    <style:style style:name="T14" style:family="text">
      <style:text-properties fo:language="en" fo:country="US" style:text-underline-style="solid" style:text-underline-width="auto" style:text-underline-color="font-color" fo:background-color="#ffff00"/>
    </style:style>
    <style:style style:name="T15" style:family="text">
      <style:text-properties fo:language="en" fo:country="US" fo:font-style="italic" fo:font-weight="bold" style:font-style-asian="italic" style:font-weight-asian="bold" style:font-style-complex="italic" style:font-weight-complex="bold"/>
    </style:style>
    <style:style style:name="T16" style:family="text">
      <style:text-properties fo:language="en" fo:country="US" fo:font-style="italic" style:text-underline-style="solid" style:text-underline-width="auto" style:text-underline-color="font-color" style:font-style-asian="italic" style:font-style-complex="italic"/>
    </style:style>
    <style:style style:name="T17" style:family="text">
      <style:text-properties fo:language="en" fo:country="US" fo:font-style="italic" style:font-style-asian="italic" style:font-style-complex="italic"/>
    </style:style>
    <style:style style:name="T18" style:family="text">
      <style:text-properties fo:language="en" fo:country="US" fo:font-weight="bold" style:font-weight-asian="bold"/>
    </style:style>
    <style:style style:name="T19" style:family="text">
      <style:text-properties fo:language="en" fo:country="U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background-color="#ffff00"/>
    </style:style>
    <style:style style:name="T23" style:family="text">
      <style:text-properties fo:background-color="#ffff00"/>
    </style:style>
    <style:style style:name="T24" style:family="text">
      <style:text-properties style:font-name="Cambria Math" style:font-name-complex="Cambria Math"/>
    </style:style>
    <text:list-style style:name="L1" text:consecutive-numbering="true">
      <text:list-level-style-bullet text:level="1" text:style-name="WW8NumSt5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Uvod v zgodovino političnih idej </text:p>
      <text:p text:style-name="P1"/>
      <text:p text:style-name="P3">1. <text:span text:style-name="T1">Odnos do zgodovine političnih idej:</text:span> </text:p>
      <text:p text:style-name="P3">se je gradil na slovenskem do stopnje, so smo na akademski ravni leta 1959 dobili prvo knjigo Jožeta Goričarja z naslovom Oris zgodovine političnih teorij. Politična misel je teoretična in ideološka projekcija stanja, ki jo je možno zaslediti v stvarnosti zgodovine.</text:p>
      <text:p text:style-name="P3"/>
      <text:p text:style-name="P3">2. <text:span text:style-name="T1">Dobe in obdobja:</text:span> </text:p>
      <text:p text:style-name="P3">Zgodovina proti ideologiji: zgodovina je politični konsenz dobe <text:s/>tem, kaj postaviti v temelje da bi lažje realizirali neko zastavljeno smer, razumevanje in občutenje dejstev pa se odvijajo s posredovanjem političnega konsenza, ni samo poročanje o preteklosti, temveč tudi zagovor veljavnosti filozofske konceptualizacije sveta. Ideologija je določen pogled na zgodovino, ki se v realnem še vedno odvija. V nekaterih zgostitvah političnih razmerij lahko trajajo samo nekaj let, v drugih pa takšen pogled prevlada in postane vladajoč, ter načrtno piše ali uporablja zgodovino za legitimiranje svoje politične drže.</text:p>
      <text:p text:style-name="P3"/>
      <text:p text:style-name="P3">3. <text:span text:style-name="T1">Zgodovinska dogajanja</text:span> so predstavljena različno: skozi več dob (zlata, srebrna, bakrena), biblijsko, atensko, itd. če pa upoštevamo moralno skupnost, je politična kultura moderne države v stanju nedoletnosti v primerjavi z antično in nobena država ni dosegla večje stopnje svobode in enakosti, kot atenska. Opora na antično in rimsko misel se je moderni kazala kot najboljša popotnica za doseganje civilizacijskih ciljev. Za <text:span text:style-name="T1">Machiavellija</text:span> (15., 16. stoletje) je zgodovina arzenal izkušenj s katerim utemeljujemo pravilnost odločitev. <text:span text:style-name="T1">Jean Baptiste Vico</text:span> je videl zgodovinska dogajanja v ponavljajočih se ciklih treh različnih dob – božanske, heroične, človeške. Ideja o družbenem razvoju pri nje zamenja do tedaj vladajočo predstavo družbe kot statične, negibljive in nespremenljive. <text:span text:style-name="T1">Adam Smith</text:span> razlaga različne dobe glede na razlike v načinu proizvodnje in našteva 4 dobe: lov in <text:s/>ribolov, pastirstvo, poljedelstvo in doba trgovine. <text:span text:style-name="T1">Adam Ferguson</text:span> je izhajal iz delitve na divjaštvo in barbarizem ter civilizacijo, <text:span text:style-name="T1">Condorcet</text:span> pa je zgodovino delil na tri obdobja: </text:p>
      <text:list xml:id="list680435760" text:style-name="WW8Num5">
        <text:list-item>
          <text:p text:style-name="P4">od mračnega primitivizma do nastanka jezika</text:p>
        </text:list-item>
        <text:list-item>
          <text:p text:style-name="P4">od nastanka jezika do nastanka pisave </text:p>
        </text:list-item>
        <text:list-item>
          <text:p text:style-name="P4">vse ostalo </text:p>
        </text:list-item>
      </text:list>
      <text:p text:style-name="P3"/>
      <text:p text:style-name="P3">4. Pristopi in metode:</text:p>
      <text:p text:style-name="P9">4.1 Naslonitev na Hegla: </text:p>
      <text:p text:style-name="P3">koncept celote je pri Kantu še naslonjen na naravo, s Heglom pa gre čez naravo, tudi v državo kot dejanskost konkretne svobode. Hegel trdi da je v znanosti vsebina bistveno vezana na obliko, ko resnica dobi obliko se usposobi za svobodno mišljenje. Plitkost mišljenja je zgrajena na domnevi, da resničnega ne moremo spoznati. Znanost o državi ima samo ta namen,da razume in pokaže države kot nekaj, kar je v sebi umno, spoznati jo mora takšno kakršna je. Zgodovina filozofije pokaže, kako ta vsebina pripada filozofiji kot znanosti. Po vsebini vsekakor pripada politologiji in mora biti obravnavana kot politična znanost. Heglovo klasifikacijo pristopov na področju zgodovine filozofije lahko uporabljamo tudi na področju zgodovine političnih idej, gre za 3 prevladujoče pristope: </text:p>
      <text:list xml:id="list2023679914" text:continue-numbering="true" text:style-name="WW8Num5">
        <text:list-item>
          <text:p text:style-name="P4">ZPI kot zaloga mnenj: politična ideja ni mnenje, takoj ko nekdo v politični ideji vidi mnenje, vemo da ne pozna politologije in bistvenega mišljenja nasploh</text:p>
        </text:list-item>
        <text:list-item>
          <text:p text:style-name="P4">Dokazovanje nepomembnosti PI in politike na osnovi ZPI</text:p>
        </text:list-item>
        <text:list-item>
          <text:p text:style-name="P4">Pojasnjevanje različnosti političnih idej: za začetek političnih idej oziroma filozofije je nujno, da e mišljenje osamosvoji tistega kar je naravno. </text:p>
        </text:list-item>
      </text:list>
      <text:p text:style-name="P3">Hegel je legitimiranje z naravi zamenjal z legitimiranjem s politiko, z državo. </text:p>
      <text:p text:style-name="P3"/>
      <text:p text:style-name="P9">4.2 Marksizem:</text:p>
      <text:p text:style-name="P27"><text:span text:style-name="T3">Marksízem</text:span> je dobil ime po nemškem mislecu <text:a xlink:type="simple" xlink:href="http://sl.wikipedia.org/wiki/Karl_Marx"><text:span text:style-name="Internet_20_link"><text:span text:style-name="T4">Karlu Marxu</text:span></text:span></text:a> (1818-1883) in predstavlja smer v filozofiji, ki izhaja iz njegovih razmišljanj. Vključuje specifično razumevanje človeka, družbe in zgodovine. Marksizem sebe v najširšem smislu razume kot misel, ki na prvo mesto postavlja pravico in svobodo, da človek uresniči vse svoje zmožnosti. Vključuje tako <text:a xlink:type="simple" xlink:href="http://sl.wikipedia.org/wiki/Filozofija"><text:span text:style-name="Internet_20_link"><text:span text:style-name="T4">filozofsko vedenje</text:span></text:span></text:a> kot <text:a xlink:type="simple" xlink:href="http://sl.wikipedia.org/w/index.php?title=Politična_ekonomija&amp;action=edit&amp;redlink=1"><text:span text:style-name="Internet_20_link"><text:span text:style-name="T4">politično ekonomijo</text:span></text:span></text:a>, <text:a xlink:type="simple" xlink:href="http://sl.wikipedia.org/wiki/Sociologija"><text:span text:style-name="Internet_20_link"><text:span text:style-name="T4">sociologijo</text:span></text:span></text:a> in <text:a xlink:type="simple" xlink:href="http://sl.wikipedia.org/wiki/Materializem"><text:span text:style-name="Internet_20_link"><text:span text:style-name="T4">materialistični</text:span></text:span></text:a> pogled na vse pojave v <text:a xlink:type="simple" xlink:href="http://sl.wikipedia.org/wiki/Narava"><text:span text:style-name="Internet_20_link"><text:span text:style-name="T4">naravi</text:span></text:span></text:a> in družbi. S celovitostjo pogledov predstavlja <text:a xlink:type="simple" xlink:href="http://sl.wikipedia.org/wiki/Svetovni_nazor"><text:span text:style-name="Internet_20_link"><text:span text:style-name="T4">svetovni nazor</text:span></text:span></text:a>. Umestimo ga lahko tudi kot politično <text:a xlink:type="simple" xlink:href="http://sl.wikipedia.org/wiki/Doktrina"><text:span text:style-name="Internet_20_link"><text:span text:style-name="T4">doktrino</text:span></text:span></text:a>, ne nazadnje v <text:soft-page-break/>smislu Marksovega izreka<text:line-break/><text:span text:style-name="T5">»Filozofi so svet samo različno interpretirali; gre pa zato, da ga spremenimo«</text:span>. </text:p>
      <text:p text:style-name="P94"><text:span text:style-name="T9">Marksistična misel je postala doktrina večine političnih strank, ki so zagovarjale interese delavstva oziroma </text:span><text:a xlink:type="simple" xlink:href="http://sl.wikipedia.org/wiki/Proletariat"><text:span text:style-name="Internet_20_link"><text:span text:style-name="T10">proletariata</text:span></text:span></text:a><text:span text:style-name="T9">. Prva politična stranka, ki je prevzela njegove podmene, je bila nemška socialno demokratska stranka, ki je marksizem prevzela proti koncu 19. stoletja. Toda politični program so kmalu prilagodili v skladu z </text:span><text:a xlink:type="simple" xlink:href="http://sl.wikipedia.org/w/index.php?title=Revizionizem&amp;action=edit&amp;redlink=1"><text:span text:style-name="Internet_20_link"><text:span text:style-name="T10">revizionističnimi</text:span></text:span></text:a><text:span text:style-name="T9"> tendencami, tako da čista marksistična misel kmalu izgine iz političnega prostora. Iz nje sicer izhajajo </text:span><text:a xlink:type="simple" xlink:href="http://sl.wikipedia.org/wiki/Komunizem"><text:span text:style-name="Internet_20_link"><text:span text:style-name="T10">komunistične</text:span></text:span></text:a><text:span text:style-name="T9"> stranke, toda marksizma in komunizma ne moremo povsem izenačevati. Marksizem oziroma </text:span><text:a xlink:type="simple" xlink:href="http://sl.wikipedia.org/wiki/Dialektika"><text:span text:style-name="Internet_20_link"><text:span text:style-name="T10">materialistična dialektika</text:span></text:span></text:a><text:span text:style-name="T9">, kakor jo je mogoče poimenovati, sloni na temeljnem pojmu »</text:span><text:a xlink:type="simple" xlink:href="http://sl.wikipedia.org/wiki/Praksa"><text:span text:style-name="Internet_20_link"><text:span text:style-name="T10">praksa</text:span></text:span></text:a><text:span text:style-name="T9">«, ki pomeni zavedno spreminjanje sveta. Vse, kar naj bi nam bilo dano, sta zgodovina in naše izkušnje, ki naj bi se prenašale iz roda v rod. Ta del marksizma je poimenovan tudi </text:span><text:a xlink:type="simple" xlink:href="http://sl.wikipedia.org/wiki/Materializem"><text:span text:style-name="Internet_20_link"><text:span text:style-name="T10">zgodovinski materializem</text:span></text:span></text:a><text:span text:style-name="T9">. Marx je v svojih delih izražal ideje, da se zasebna lastnina ukine in da se združuje humanizem s komunizmom.</text:span></text:p>
      <text:p text:style-name="P95">Marx je v predgovoru k delu H kritiki politične ekonomije predstavil svoj pogled na družbo. Med drugim je zapisal, da je družba zgrajena na ekonomskih temeljih, na kateri stoji politična in pravna nadgradnja oziroma <text:span text:style-name="T5">super-struktura</text:span>, ki ji ustrezajo oblike družbene misli. Marx vir družbenih sprememb vidi v preoblikovanju ekonomskih odnosov, ki so rezultat razvoja produkcijskih sil.</text:p>
      <text:p text:style-name="P96">4.3 Hermenevtika (iz besede tolmačiti besedila):</text:p>
      <text:p text:style-name="P95">Kot metodološki postopek odkrivanja pomena; nastane v novem veku in se je nanašal na iskanje podobnosti pozitivnih znakov. V 18. stoletju avtor postane ključen za definiranje teksta ali umetniškega dela in njegovega pomena. Hermenevtični krog je postopek odkrivanja pomena oziroma razlaganje neke izjave politične ideje ali namena, je krožno približevanje pomenu izjave. Razumevanje se namreč giblje od celote k posameznemu delu in nazaj k celoti, cilj je poskus razjasnitve namena avtorja in njegove ideje. Kritična hermenevtika se lahko začne šele tam, ko spoznamo da je zanikanje vseh predsodkov ravno tako samo bitka za priznanje vladajoče ideologije. Naloga hermenevtičnega raziskovanja je, da ozavesti lastna predvidevanja, pred-mnenja, predsodke, ter se na ta način približa razumevanju besedila, ta pa se mora gibati v področju smiselnega. Razumevanje je mišljena kot dejavnost temeljnega pomena za človeško bivanje. Pri vsem tem je posebej pomemben dostop do politične realnosti. Samo ukana analitičnega uma je, da dva zgodovinska horizonta vidi kot dve ločeni, zaprti entiteti.</text:p>
      <text:p text:style-name="P95">Najpomembnejši <text:span text:style-name="T1">cilj zgodovinskega vedenja</text:span> ni vedenje o preteklosti, pač pa razumevanje sedanjosti. Namen zgodovine je torej rekonstrukcija pretekle misli s sedanjo mislijo. Preteklost je pogoj za sedanjost v zgodovini, ne pa tudi v naravi, zato je zgodovina usmerjena v sedanjost. Preteklost živi v sedanjosti predvsem z določanjem okvirov verjetnega. Naloga hermenevtične interpretacije ni iskanje ene in edine resnice, pač pa podati eno izmed možnih interpretacij.</text:p>
      <text:p text:style-name="P95">S hermenevtiko lako odkrijemo samo del zgodbe, oziroma tisti del diskurza ki se sprašuje o tem kaj je kdo rekel in zakaj je to rekel in kakšen je bil njegov namen znotraj konvencionalnih pravil oblikovanja znanja. Hermenevtika na splošno ne posega v pravila oblikovanja diskurza.</text:p>
      <text:p text:style-name="P96">4.4 Konvencionalisti in kontekstualisti </text:p>
      <text:p text:style-name="P95">Pristopi cambriške šole k oblikovanju političnih idej se razlikujejo glede na vir perspektive: njihove predstavnike označujemo kot konvencionaliste, kontekstualiste in biografiste. </text:p>
      <text:p text:style-name="P95">Skinnerja in njegove učence prištevamo med <text:span text:style-name="T1">konvencionaliste</text:span>, ker zagovarjajo tezo, da če hočemo razumeti politične ideje, jih moramo preučevati znotraj konvencij/debat časa njihovega nastanka. Pocock in kontekstualisti trdijo, da so paradigme tiste, ki določajo avtorjeve namene in da se vsako znanje lahko giblje samo znotraj teh paradigem. Dunn in biografisti pa trdijo, da so za razumevanje PI <text:soft-page-break/>pomembni osebni dogodki in izkušnje avtorjev, ter situacije ki so nanje vplivale. Politične ideje je vsekakor potrebno preučevati v zgodovinskih kontekstih njihovega nastanka.</text:p>
      <text:p text:style-name="P95"><text:span text:style-name="T1">Kanonski pristop</text:span> preučevanja ZPI: teksti naj bi vsebovali vedno relevantne politične ideje, ki so imele razlagalno moč tudi za sodobne probleme. Enota analize je politična ideje in ne avtor ali kontekst. Ena od največjih napak metodološkega postopka razumevanja zgodovinskega dogajanja v preteklosti je prezentizem. Gre za napako ko ne samo nezavedno spremenimo pomen nekega besedila, ampak tudi zavestno vsilimo interpretacijo. Ključ do pravega razumevanja besedil je v odkritju tega, kar je avtor želel <text:s/>narediti s pisanjem in pri pisanju besedila. Besedilo potrebuje sobesedilo zato, ker je pomen besedila konvencionalen, kar pomeni da je vpeto v konvencije jezika in kulture, ter ga je zaradi tega mogoče razumeti samo, če razumemo konvencije ki ga obdajajo, ki omogočajo da nastane. Od avtorja je pomembno kako nam po predstavil politično misel, idejo. <text:span text:style-name="T1">Skinnerjev</text:span> prispevek k drugačnemu preučevanju političnih idej je predvsem v tem, da je vzbudil zanimanje za to, kaj je nekdo želel narediti z določenim govornim dejanjem, manj pa kaj je povedal. Skinner ima prav tako svoje predpostavke ki jih označuje za problematične: predvideva obstoj besedila brez bralca, saj le ta biva neodvisno od bralca. Različni pomeni besedila pse lahko razvijejo različno, npr da se odkrijejo šele sčasoma, kar pomeni da jih ni mogoče enačiti z avtorjem, ampak je tu tudi problem bralca, ki bere na osnovi svojih predpostavk. Skinnerjev metodološki pristop k preučevanju politoloških besedil temelji na prepričanju, da je jezik nevtralno orodje, s katerim avtor odraža svoje namene. </text:p>
      <text:p text:style-name="P95"><text:span text:style-name="T1">Kontekstualisti</text:span>: želijo odkriti kompleksen namen avtorja kot način določanja pomena ideje. Jasno izpostavijo da ideje nimajo transhistoričnih pomenov ampak a se oblikujejo v dialoškem procesu oblikovanja pomena. Najpomembnejši predstavnik kontekstualistične veje cambriške šole je Pocock. Kontekstualisti trdijo, da zgodovinski pomeni izhajajo iz jezikovnih struktur določene družbe. Jezik po Pococku ne deluje strukturalistično, ampak kot struktura znotraj katere sta mogoči kontingenca in inovativnost.</text:p>
      <text:p text:style-name="P95"><text:span text:style-name="T1">Genealogija proti hermenevtiki</text:span>: genealogija kot postopek diskurzitivne analize se razlikuje od hermenevtike, saj ne poskuša odkriti realnosti, temveč se zaveda, da v družboslovju nimamo opraviti z lastno-obstoječimi realnimi objekti, ki bi jih interpretirali, ampak z notranje refleksivnimi družboslovnimi koncepti ki prekrivajo realnost. Genealogija poskuša odkriti zgodbe ki pomagajo odkriti lastnosti sedanjosti. Hermenevtika pa si je le zadala nalogo da odkrije realnosti ki se skriva za preteklimi podobami. </text:p>
      <text:p text:style-name="P8">5. Predmet preučevanja </text:p>
      <text:p text:style-name="P2"/>
      <text:p text:style-name="P9">5.1 začetek moderne politične misli</text:p>
      <text:p text:style-name="P3">Se kaže že v humanizmu in renesansi s sekularno državo (cerkev je ločena od države). Humanisti so ustvarili nov jezik javne razprave o državljanstvu in državi, razvije se retorika. Učitelji etike so poudarjali, da človek ni rojen le zase, temveč tudi za druge in njihovo skrb in vodstvo. Republike 16. in 17. stoletja so bile, tudi če so suverenost pripisovale ljudstvu, daleč od ljudskih republik ali demokracij. Vse oblike moderne države so se razvile šele v zadnjih 200 letih. V zgodovini političnih idej je za <text:span text:style-name="T1">začetnika moderne politične misli največkrat postavljen Machiavelli </text:span>(15., 16. st, napisal delo Vladar). Za moderno politično življenje je tipična značilnost nacionalna država, ki je prevzela, ohranila ali razvila oblike absolutistične države, država pa se je hkrati znebila tudi teoloških vezi, ki so bile zanje značilne v srednjem veku.</text:p>
      <text:p text:style-name="P3">Machiavelli je bil namreč glas Firenc – mesta ki je želelo postati Italija. V času nadvlade Papeške države na Apeninskem polotoku v 16. st je bil njegov poziv k združitvi italijanskih mestnih državic pod eno krono proglašen kot bogokletno, nemoralno. Machiavelli je bil narejen za začetnika moderne politične misli – bil je kot eden največjih sovražnikov novega reda, bogokletnež. Njegov greh ni samo to kar je napisal, pač pa celotna politična zgodba in mreža političnih razmerij. Zavzel se je za poznavanje človekove narave kot predpogoj dobrega vladanja. In ker je človekova narava sprijena in ljudje ne držijo besede, naj tudi vladar deluje temu skladno.</text:p>
      <text:p text:style-name="P9"/>
      <text:p text:style-name="P3"><text:soft-page-break/><text:span text:style-name="T1">Bacon</text:span> (15 in 16. st) kot velik zagovornik prepričanja, da je treba zasnovati spoznanja na empiriji, na dejstvih in naravi, je Machiavellija hvalil, saj je pri svojih analizah izhajal iz tega, kar je bilo dejansko res, ne pa iz tega kaj si kdo izmisli. <text:span text:style-name="T1">Spinozzo</text:span> je skušal množice poučiti, kaj je dober vladar, Rousseau pa je trdil, da je Machiavelli navidez dajal nauke kraljem, v resnici pa je delil koristne nauke ljudstvu. Delo Vladar je Machiavelli napisal zato, da bi opogumil in z nasveti obkrožil medičejsko rodbino ki ji je delo posvetil z namenom in v spodbudo, da poprime vajeti Italije in jo reši iz rok barbarov. Namen njegovega pisanja je bil vzpostaviti nacionalno državo. Največ slave pa je požel na račun ločitve morale od politike, zato so ga razglašali za nemoralneža. <text:span text:style-name="T1">Thomas Hobbes</text:span> je imel veliko željo vzpostaviti miselni okvir na mirno in stabilno državo, v kateri bo možno mirno trgovanje in varna lastnina, v sebi nosi poudarek na močni državi, njegova teorija prinaša individualizem in zaščito posameznika. Naravno stanje ki ga je imel Hobbes za začetno točko svoje politične analize, ni nič drugega kot stanje državljanske vojne v Angliji in nasploh stanje politične razcepljenosti, nestrpnosti kot ostanek srednjeveške preteklosti. <text:s/></text:p>
      <text:p text:style-name="P3"/>
      <text:p text:style-name="P3">ZPI se ukvarja s preučevanjem miselnih vzorcev in političnih načrtov: z razcepitvijo tvorb in dogajanj osvetliti organsko zakonitost, ter z razsvetljevanjem preteklosti bolje razumeti sedanjost. Organizirati iskanje znanstvenih zakonitosti je bil meščanski projekt, projekt uvajanja tržne družbe, kapitalistične družbe in privatne lastnine. </text:p>
      <text:p text:style-name="P3"/>
      <text:p text:style-name="P9">5.2 Narava, družba in politika</text:p>
      <text:p text:style-name="P3">Pomemben kriterij za umeščanje politične misli predstavlja tudi razmerje narava-družba-politika (država). Praviloma gre za stopnjevanje razvoja človeštva stran od narave v politično prihodnost. Aristotel je bil prepričan da je človek politična žival, Akvinski pa je trdil, da modrost posnema naravo, Machiavelli se je skliceval, da so dobre vladarje šolali po grški mitologiji. Dober vladar naj bi obvladal tako živalsko, kot človeško naravo. <text:span text:style-name="T1">Moderna politična misel </text:span>začenja z delitvijo na naravno stanje in stanje države, ki ju povezuje <text:span text:style-name="T1">družbena pogodba. </text:span>Boj za obstanek se neha šele s korenito spremembo produktivnega življenja. Šele s tem izstopa človek v določenem pomenu dokončno iz živalskega kraljestva v človeško. Pri Marxu se razpon med naravo, družbo in državo raztegne še na odpravo države. Marx govori o alternativi, ki je imanentna zgodovini človeštva in se raztega med komunizmom in barbarstvom. Najvišja stopnja civilizacije je najbolj zaostrila barbarstvo.</text:p>
      <text:p text:style-name="P3"/>
      <text:p text:style-name="P9">5.3 Od boga k naravi </text:p>
      <text:p text:style-name="P3">Moderna doba se dogaja z zamenjavo ideje boga z idejo narave. Dojemanje sveta skozi religijo se začne s sklicevanjem na Biblijo, nadaljuje pa se skozi Machiavellijevo razpravo v Vladarju. <text:span text:style-name="T1">Bodin se </text:span>je v svojem najpomembnejšem delu šest knjig o republiki ukvarjal največ s konceptom suverenosti. Zavzel se je za nedeljeno suverenost, popolno oblast v rokah suverena. Zato so ga nogi obsojali da je utemeljeval absolutno monarhijo in tiranijo. Za Bodina je vladar samo zemeljska podoba boga. V Leviathanu iz leta 1651 Hobbes ugotavlja: dokler ljudje živijo brez ene skupne oblasti ki jih vse drži v strahu, živijo v stanju ki se imenuje vojna, kjer je vsak proti vsakemu. V Leviathanu je človek razumno bitje in največje delo narave, umetni človek ki je prav tako del narave pa se imenuje skupnost ali država/veliki Leviathan. Locke je trdil, da ljudje zapuščajo naravno stanje in stopajo v državo, z namenom da obvarujejo svojo lastnino. </text:p>
      <text:p text:style-name="P3">Porajalo se je vprašanje <text:span text:style-name="T1">zakaj pride do</text:span> <text:span text:style-name="T1">prehoda iz naravnega v politično stanje</text:span>?<text:span text:style-name="T1"> </text:span></text:p>
      <text:list xml:id="list1742703551" text:continue-numbering="true" text:style-name="WW8Num5">
        <text:list-item>
          <text:p text:style-name="P4">Rousseau: ker so ljudje prispeli do točke, ko so ovire, ki škodujejo njihovemu ohranjanju v naravnem stanju močnejše od sil, s katerimi si vsak lahko pomaga da bi še naprej obstajal v tem stanju. Urejanje razmerij ljudi na naraven način začne ogrožati človeški rod, zato je nujen skok iz narave v družbeno pogodbo, v politiko, v državo.</text:p>
        </text:list-item>
        <text:list-item>
          <text:p text:style-name="P4">Montesquieu: zakoni so nujni, izhajajo iz narave stvari, vsa bitja imajo svoje zakone, v naravnem stanju vladata enakost in mir, vojna pa se začne z družbo.</text:p>
        </text:list-item>
      </text:list>
      <text:p text:style-name="P3"/>
      <text:p text:style-name="P3"/>
      <text:p text:style-name="P3"/>
      <text:p text:style-name="P3"/>
      <text:p text:style-name="P3"/>
      <text:p text:style-name="P3"/>
      <text:p text:style-name="P9"><text:soft-page-break/>5.4 Posameznik in država</text:p>
      <text:p text:style-name="P3">Kaj je človek, posameznik? </text:p>
      <text:list xml:id="list1361248236" text:continue-numbering="true" text:style-name="WW8Num5">
        <text:list-item>
          <text:p text:style-name="P4">Akvinski: človek je po naravi družbeno in državno-tvorno bitje, ki živi v skupnosti, nekdo ga more voditi k cilju in je služen Bogu. Najboljša oblika vladanja po Akvineskemu je kraljestvo. Posameznika vidi skozi razum, ki mu ga podeli bog in nima svoje volje. </text:p>
        </text:list-item>
        <text:list-item>
          <text:p text:style-name="P4">Machiavelli: samo kralji in knezi nastopajo kot popolni posamezniki, modernost pa njegovi misli daje ideja o osebni volji. Ljudje sicer nastopajo že osvobojeni popolne božje nadvlade, vendar vselej kot množica. </text:p>
        </text:list-item>
        <text:list-item>
          <text:p text:style-name="P4">Hobbers: ljudje kot posamezniki postanejo akterji, posameznik ima najprej telo in duha, iz katerih črpajo naravne moči. Raziskovanje posameznika je nujno za prehod v razpravo o državi in politiki. Posamezniki si morajo priznati enakost iz varnostnih razlogov, imajo že svobodno voljo s katero se ščiti pred drugimi ko vstopa v družbeno pogodbo/ državo. </text:p>
        </text:list-item>
        <text:list-item>
          <text:p text:style-name="P4">Filmer: človek je po svoji naravi kralj ali podanik, samo eden ima pravico da je Adamov naslednik in zato vrhovni kralj</text:p>
        </text:list-item>
      </text:list>
      <text:p text:style-name="P3"/>
      <text:p text:style-name="P3"><text:span text:style-name="T1">Ideja družbene pogodbe</text:span> in naravnih človekovih pravic postavlja mesto posameznika v razmerju do države, posameznik ni samo del skupnosti, pač pa postane podložnik. Priznana mu je individualnost, v ospredju je oposamljanje s procesom lastninjenja. Namen družbene pogodbe je natančna ločitev pravic in dolžnosti, ki pripadajo državljanom in suverenu. Tisto kar človek z družbeno pogodbo izgubi, sta njegova naravna svoboda in pravica do prilaščanja, dobi pa pravico nad že pridobljeno lastnino. Ideja države pa je da naredi človeka bolj močnega in aktivnega, saj je potreba po državi najbolj nujna potreba osebnosti. Z idejo o urejenem svetu so nastale institucije, kot so družbena pogodba – (npr družba sebičnih posameznikov ki z ustanovitvijo vlade ne presežejo lastnih sebičnih namenov, ampak jih še bolj utrdijo), delitev oblasti na 3 veje, ...</text:p>
      <text:p text:style-name="P3"/>
      <text:p text:style-name="P3"><text:span text:style-name="T1">Razmerje med državo in posameznikom: </text:span>njuno razmerje se je zmehčalo z vmesnim členom ki ga prestavlja <text:span text:style-name="T1">civilna družba</text:span>. Ta se enači tudi z meščansko družbo. V civilni družbi posameznik lahko živi svobodo lastnine in svoje narave, temu nasproti pa država nastopa kot meja. Pri Heglu in Marxu civilna družba izgubi absolutno pozitiven naboj, saj pade sama vase in propade, ali pa je predmet kritike in sprememb. Konec 12. stoletja postane civilna družba sinonim za mnoštvo od države neodvisnih združenj, ki jih tvorijo posamezniki, organizirani po načelu prostovoljnosti. </text:p>
      <text:p text:style-name="P3"/>
      <text:p text:style-name="P9">5.5 Fizika kot zbor političnih idej</text:p>
      <text:p text:style-name="P3">Fizika je prva znanost in forma zavedanja moderne, je ideologija. Fizika je imanentna politologiji, tam kjer je politologija najbolj pri sebi, tam je najbolj ujeta v fiziko, velja pa tudi obratno. Obe znanosti sta refleksija istih političnih razmerij, obe govorita isti državi, kaj o njej čutita, predelata in servirata kot absolutno ločenost. Primer: telesa kot države imajo meje ali omejitve, ki se morajo braniti z odločnimi silami in vakuum političnih sil ne more obsojati ker bi takoj okupirala okoliška telesa ali države. Sodobno razumevanje politike, ki je v osnovi liberalno, ni nastalo v praznem prostoru. Oblikovalo se je na konsenzu ki jo obdajata Newtonovi zakoni in kraljeva oblast. </text:p>
      <text:p text:style-name="P3"/>
      <text:p text:style-name="P3">Svoboda je tam kjer ni kralja – francoska revolucija. Narava je politično zacementirano postala prava realnost, naravoslovje pa državna ideologija. Moderna politika se je začela prav s politično emancipacijo. Meščan ali pripadnik civilne družbe pa je živi posameznik, ki ni prepoznan kot tak, temveč kot atom. Kot najmanjši delec snovi, kot element družbe, ki samo sebe razume skozi naravo in naravoslovje. Kot atom se povezuje z drugimi posamezniki in ne spreminja identitete. Edino osama zagotavlja avtonomijo in neodvisnost. Svoboda se konča tam, kjer se začne svoboda drugega. Gibanje posameznikov je natančno določljivo z vektorsko vsoto, vsakega posameznika pa vodijo isti zakoni obnašanja, zato je zamenljiv z drugimi. Problem nastane, ker vsak posameznik sam sebe dojema kot dejavnik sprememb in čaka z mislijo, da se vse dogaja po od njega neodvisnih zakonih, ki so nujni. Razmerje med posameznikom in državo je mehansko: posameznik je pred državo. </text:p>
      <text:p text:style-name="P3"/>
      <text:p text:style-name="P3"/>
      <text:p text:style-name="P3"/>
      <text:p text:style-name="P3"/>
      <text:p text:style-name="P3"><text:soft-page-break/></text:p>
      <text:p text:style-name="P9">5.6. Politične ideje kot ideologija</text:p>
      <text:p text:style-name="P3">5.6.1 O konceptih ideologije</text:p>
      <text:p text:style-name="P3"/>
      <text:p text:style-name="P3">Ideologija je vezana na Baconov koncept idej. Ideologija kot lažna zavest se oblikuje v 16. in 17. stoletju. Anti-dogmatski manifesti Bacona so najavili boj proti idolom kolektivnih predsodkov. Ideologija je znanost ki izčiščuje koncepte tako, da jih testira z izkustvom in pri tem izloči tiste, ki padejo na tem preverjanju. Ideologija naj bi kasneje dosegla takšno stopnjo zaupanja kot matematika in fizika. Ideologija je sfera življenja ljudi, ki se ne nanaša na materialno reprodukcijo, torej gre za družbene forme zavesti: morala, pravo, umetnost, religija, znanost, .. in se vpenja na družbeno bazo, pri tem pa velja da je zavest osveščena bit. Ideologija je teren, na katerem se ljudje zavejo družbenih odnosov in konfliktov. Ideologija vlada tam kjer obstajajo odnosi moči ki so za same ljudi nevidni, posredovani in s tem ublaženi. Za Webbra je ideologija predsodek, ki ga je treba preučiti, za Pareta vse kar je duhovno. Vsekakor je znanost o idejah, o izvoru idej. Prvotna zavest ni ideologija, ta nastane z delitvijo dela na fizično in umsko</text:p>
      <text:p text:style-name="P9"/>
      <text:p text:style-name="P9">5.6.2 Primer mita in pravljic</text:p>
      <text:p text:style-name="P3">V grških mitih se lahko naučimo, kako je politika obvladovanje emocij pri akterjih. Darwin je s svojo teorijo pomembno dogradil politično stališče meščanskega gibanja ki favorizira naravne zakone in ukinja božjo posredovanje človeka. Prvi primer metafore človeškega telesa je izražanje enotnosti države v Isokratovem sedmem govoru: duša države ni nič drugega kot njena politična skupnost, ki ima enako moč kot um nad telesom. Isokrat je poudarjal sodelovanje vseh državljanov v političnem življenju. Aristotel v delu Politika pravi, da je očitno da je država stvaritev narave in da je človek po naravi politična žival. S stališča teorije metafor lahko govorimo o poosebljanju. Okvir razprave se prenese na primerjavo med telesom in državo. Vladar je glava telesa, ki je podrejen samo bogu. Ostala analiza je namenjena članom telesa: srce telesa je senat, roke so vojaki, trebuh so finančni uradniki, delavci so stopala. Hierarhija posameznih vlog, je določena z metaforo telesnosti, je natančno določena in fiksirana, onemogoča politično participacijo mimo vnaprej podanih božjih vlog, kaj šele revolucijo. Kasneje se je začela razvijati ideja individualizma, kjer je posameznik sam, brez gospodarja ali varne družbene pozicije, njegova dejanja povzročajo kaos. </text:p>
      <text:p text:style-name="P3"/>
      <text:p text:style-name="P3">Metafora urnega mehanizma je bila zelo pripravna za čas, ko so politične in družbene spremembe ljudi spravile v gibanje. Rojeval se je svobodni posameznik, ki je prodajal svojo telesno moč kakor je želel. Metafora urnega mehanizma ni samo opisovala, temveč predpisovala tako glede posameznika, kot glede države. </text:p>
      <text:p text:style-name="P3"/>
      <text:p text:style-name="P3">V delu <text:span text:style-name="T1">Leviathan (1651)</text:span> piše: življenje ni nič drugega kot gibanje udov, katerega izvor je v nekem ključnem notranjem delu, zakaj ne bi rekli, da imajo vsi avtomati umetno življenje? Srce = vzmet, živci = žice, sklep= kolesca ki omogočajo gibanje.<text:span text:style-name="T11">V Bibliji je Leviatan stvar velikih proporcev, v Bibliji je upodobljena kot neka morska pošast. Leviatan je sinonim za državo, ki prisiljuje, ki odreka dolo</text:span>čene pravice in svoboščine. Angleži vse po 2.sv niso imeli takega socialnega skrbstva, kot ga imamo mi, to je šele uvedba vlade po 2. sv. Leviatan izhaja iz bibličnega poimenovanja in poimenuje nekaj kar je velikih razsežnosti. </text:p>
      <text:p text:style-name="P3"/>
      <text:p text:style-name="P3"/>
      <text:list xml:id="list1522334345" text:style-name="WW8Num2">
        <text:list-item>
          <text:p text:style-name="P5">PREDAVANJE </text:p>
        </text:list-item>
      </text:list>
      <text:p text:style-name="P28"/>
      <text:p text:style-name="P40"><text:span text:style-name="T11">Anti</text:span>čna tradicija političnega/Antične tradicije političnega?</text:p>
      <text:p text:style-name="P43"><text:span text:style-name="T6">»Miti« o primernih pristopih k materiji ZPI</text:span> (Zinn, The Politics of History 1990)</text:p>
      <text:list xml:id="list619886034" text:style-name="L1">
        <text:list-item>
          <text:p text:style-name="P49"><text:span text:style-name="T11">Potrebno je biti objektiven (neobjektivnost- zavedamo se ozkosti naše ambicije, vizije, ki je nujno v naboru izluš</text:span>či le nekatere; večinska demokracija sredi 19. Stoletja je bila večinoma sužnjelastništvo – vključuje zahteve druge, pomeni našo sposobnost vživljanja v druge, vedno znova pa poskušamo razumeti pozicijo drugih)</text:p>
        </text:list-item>
        <text:list-item>
          <text:p text:style-name="P49"><text:soft-page-break/><text:span text:style-name="T11">Izvajati je potrebno »neangažirano« znanost (znanost mora biti namenjena, da imamo dobre objave in da mogo</text:span>če kaj pokomentiramo, ne pomeni lastnega znanja; znanost je potrebno razumeti nekaj kar lahko vpliva na razvoj družbeno političnega okolja)</text:p>
        </text:list-item>
        <text:list-item>
          <text:p text:style-name="P49"><text:span text:style-name="T11">Znanstvenik mora biti racionalen – izogibati se emotivnosti (emocija je nekaj kar lahko lažje doseže nek u</text:span>činek; emotivnost prispeva k temu da lahko dobimo boljši vpogled)</text:p>
        </text:list-item>
        <text:list-item>
          <text:p text:style-name="P49"><text:span text:style-name="T11">Pomembna in nujna je specializacija/disciplina (politologija ne sme posegati in tudi drugi ne v njo… politologija ima »fetiš« na državo, na drugi strani imamo druge discipline, ki so prevzele nekaj drugega; pol. pozablja na obdobja, ki se ne za</text:span>čnejo z antiko </text:p>
        </text:list-item>
      </text:list>
      <text:p text:style-name="P46"><text:span text:style-name="T11">Izvor politi</text:span>čne organizacije</text:p>
      <text:list xml:id="list971407012" text:continue-numbering="true" text:style-name="L1">
        <text:list-item>
          <text:p text:style-name="P49"><text:span text:style-name="T11">Politi</text:span>čna organizacija (država) kot nov fenomen (manj kot 1% človekove eksistence), <text:span text:style-name="T11">99% celotne zgodovine so ljudje živelo v (relativno) egalitarnih skupnostih, znotraj katerih so se odlo</text:span>čitve sprejemale neposredno in soglasno. <text:span text:style-name="T11">Prehodne oblike politi</text:span>čnih organizacij: plemena, mestne države, imperiji. <text:span text:style-name="T11">Nastanek politi</text:span>čne organizacije povezan z nastankom intenzivnega kmetovanja in/ali udomačitvijo kultur in živali. <text:span text:style-name="T11">Nomadske skupine lovcev in nabiralcev nadomestijo skupnosti, ki so teritorialno ustaljene. </text:span></text:p>
        </text:list-item>
      </text:list>
      <text:p text:style-name="P42"><text:span text:style-name="T12">Demokracija</text:span><text:span text:style-name="T11">: nekaj kar so sprva svarili pred njo, vladavina pomeni raj, ne pomeni vladavino ljudstva. Politi</text:span>čna organizacija, je teritorialno omejena, je relativno mlada organizacija, če se pojavi nov fenomen nastane nova država, ideja za nacionalno državo je 99% naša vrsta živela v drugih oblikah političnega organiziranja. Predstava nacionalne države dobi drugačen pomen: postavlja nova vprašanja – nove prehodne oblike pol. organiziranja; kaj je faktor ki je prispeval da lahko govorimo o pol. organiziranju (antropologija – 2 faktorja: dominacija nad živalmi in kmetovanje). </text:p>
      <text:p text:style-name="P42"><text:span text:style-name="T12">Posledice:</text:span><text:span text:style-name="T20"> </text:span><text:span text:style-name="T11">Dominacija nad naravo in ljudmi</text:span>, <text:span text:style-name="T11">Relativno materialno obilje</text:span>, <text:span text:style-name="T11">Družbene neenakosti</text:span>, <text:span text:style-name="T11">Osebna lstnina <text:s/>konflikt svoboda versus enakost, individualno versus kolektivno</text:span>, <text:span text:style-name="T11">Specializacija</text:span>, <text:span text:style-name="T11">Števil</text:span>čna rast skupin, <text:span text:style-name="T11">Hierarhija</text:span>, <text:span text:style-name="T11">Pojavijo se novi instrumenti, ki rešujejo vprašanje svobode.</text:span></text:p>
      <text:p text:style-name="P41"><text:span text:style-name="T11">GRŠKA DEDIŠ</text:span>ČINA</text:p>
      <text:list xml:id="list1621786383" text:continue-numbering="true" text:style-name="L1">
        <text:list-item>
          <text:p text:style-name="P49"><text:span text:style-name="T11">Mnoštvo nasprotujo</text:span>čih si tradicij, <text:span text:style-name="T11">Redukcija na mislece, ki podpirajo statizem in hiearhi</text:span>čnost, <text:span text:style-name="T11">Druga tradicija, ki nudi kritiko etatizma, dominacije, eksploatacije – tradicija upora:</text:span></text:p>
        </text:list-item>
      </text:list>
      <text:p text:style-name="P41"><text:span text:style-name="T11">ANTI</text:span>ČNE KONCEPCIJE POLITIČNEGA</text:p>
      <text:p text:style-name="P42"><text:span text:style-name="T15">Špartanska koncepcija</text:span><text:span text:style-name="T6">: </text:span><text:span text:style-name="T11">Dale</text:span>č od današnjih predstav o demokraciji in njenih značilnosti, <text:span text:style-name="T11">Državljanstvo kot naravni status</text:span>, <text:span text:style-name="T11">Državljanstvo kot stvar javne sfere in delovanja </text:span>, <text:span text:style-name="T11">Etni</text:span>čna in razredna pogojenost, <text:span text:style-name="T11">Status državljana ni dosmrten (cilj: respublika, javna stvar – namen vzgoje? Vzgoja naj bi prispevala k dolo</text:span>čenim vrlinam, ki so potrebne, <text:span text:style-name="T11">Državljanstvo nezdružljivo s fizi</text:span>čnim delom in obrtjo, saj vključuje le za vodenje in varnost, <text:span text:style-name="T11">Pomen vzgoje, ki prispeva k državljanskim spretnostim in vrlinam</text:span>, <text:span text:style-name="T11">Državljanske dolžnosti (sodelovanje v vodenju, spoštovanje zakonov, vojaško suženje)</text:span></text:p>
      <text:p text:style-name="P44">Atenska koncepcija:</text:p>
      <text:p text:style-name="P42"><text:span text:style-name="T11">Odmik od špartanske koncepcije, kljub nadgrajevanju <text:s/>le-te: aspiracije po stabilnosti, redu, predanosti posameznikov državi</text:span>, <text:span text:style-name="T11">Plato nadaljuje s špartansko idejo o delitvi dela znotraj posameznih slojev državljanov</text:span>, <text:span text:style-name="T11">Nadaljevanje dihotomije služenja državi in ekonomske produkcije – to je naloga sužnjev (kmetovanje) in prebivalcev brez državljanstva (obrt, trgovina)</text:span>, <text:span text:style-name="T11">Pomen javnega izobraževalnega sistema, ki naj bi prenašal državljanske vrline</text:span>, <text:span text:style-name="T11">Dednost statusa</text:span>, <text:span text:style-name="T11">Za razliko od špartanske koncepcije Plato ni predvideval relativne stopnje politi</text:span>čne enakosti znotraj razreda državljanov, <text:span text:style-name="T11">Razred državljanov ni bil homogen, saj ga cepita dve delitve: po (pod)razred in starosti</text:span></text:p>
      <text:p text:style-name="P43"/>
      <text:p text:style-name="P44"><text:soft-page-break/>REPUBLIKANSKA TRADICIJA</text:p>
      <text:p text:style-name="P42"><text:span text:style-name="T11">Koncepcija državljanstva kot vklju</text:span>čenost državljanov v javne zadeve z namenom skupnega dobrega, <text:span text:style-name="T11">Poudarek na odgovornem izpolnjevanju državljanskih dolžnosti</text:span>, <text:span text:style-name="T11">Ena poglavitnih dolžnosti državljanov je sodelovanje v javnem življenju – apatija nezaželena in nesprejemljiva</text:span>, <text:span text:style-name="T11">Vzpostavljanje in negovanje skupnostnih vezi – bratovš</text:span>čine državljanov, ki živijo v harmoničnem soglasju, <text:span text:style-name="T11">Državljanske vrline so širok koncept, ki vklju</text:span>čujejo vse od <text:span text:style-name="T7">vrednost, telesnih in umskih sposobnosti, visokih moralnih načel, poznavanja javnih zadev pa vse do vojaške discipline</text:span>. <text:span text:style-name="T11">Namen koncepta državljanstva je poskus povezave posameznika in države v neko organsko celoto</text:span>. <text:span text:style-name="T11">Takšna povezava naj bi zagotavljala pravi</text:span>čno in stabilno republikansko ureditev političnega sistema ter hkrati individualne svobode posameznika</text:p>
      <text:p text:style-name="P45">GRŠKA TRADICIJA UPORA</text:p>
      <text:p text:style-name="P42"><text:span text:style-name="T16">HERAKLIT</text:span><text:span text:style-name="T17"> </text:span><text:span text:style-name="T11">(c. 500 pr.n.š.)</text:span>,<text:span text:style-name="T11">Edina konstanta spreminjanje</text:span>, <text:span text:style-name="T11">S tezo o </text:span>človeški in kozmični enotnosti presega raven pragmatizma in predvsem egoizma, <text:span text:style-name="T11">Pesimisti</text:span>čen pogled na posameznika!!</text:p>
      <text:p text:style-name="P42"><text:span text:style-name="T16">SOFOKLEJ</text:span><text:span text:style-name="T7"> </text:span><text:span text:style-name="T11">Antigona (c. 441 pr.n.š.) kot poziv k uporu proti oblasti, ki generira krivi</text:span>čne (človeške) zakone </text:p>
      <text:p text:style-name="P42"><text:span text:style-name="T16">SOKRAT</text:span><text:span text:style-name="T12"> </text:span><text:span text:style-name="T11">(c. 469-399)</text:span> <text:span text:style-name="T11">Poziv k preizpraševanju vsake avtoritete</text:span>, <text:span text:style-name="T11">Vsak posameznik ima neodtujljivo pravico do lastnega mnenja, do svobode misli in delovanja</text:span>, <text:span text:style-name="T11">Demokracija ni samo odlo</text:span>čanje z večino – demokracija temelji na strinjanju, <text:span text:style-name="T11">Razuma posameznika ne sme omejevati nobena avtoriteta</text:span></text:p>
      <text:p text:style-name="P12">Epikurejci, ciniki, stoiki</text:p>
      <text:p text:style-name="P15">*ekstremni individualizem</text:p>
      <text:p text:style-name="P15">*antistatizem</text:p>
      <text:p text:style-name="P15">*internacionalizem/kozmopolitanizem</text:p>
      <text:p text:style-name="P6"><text:span text:style-name="T11">Dve podobni filozofski šoli, ki pa imata druga</text:span>čno pozicijo v pogledu na samo civilizacijo. <text:s/>Gre za priznavanje ugodnosti in priložnosti in pomena civilizacije. Ta skepsa oz. <text:span text:style-name="T20">antistatizem</text:span> (=zavračenje države), je tista skupna točka. Druga skupna točka je <text:span text:style-name="T20">ekstremni individualizem</text:span>, zavračanje Polisa, ki bi bil razumljen na etnični osnovi. Vsi delamo za enega, vsi smo povezani preko nekih krvnih vezi. Pomembno je razumet in gradit demokracijo na ravni kozmosa!! Epikurejci, kjer imamo poudarjanje, da cilj ni služenje, odrekanje, ampak zasledovanje lastnih interesov. </text:p>
      <text:p text:style-name="P15"/>
      <text:p text:style-name="P6"><text:span text:style-name="T11">*Ali to lahko vodi v smer ekstremnega liberalizma, ali izgradnjo demokrati</text:span>čne skupnosti? Ali lahko ekstremni individualizem vodi do skupnosti/nastanka skupnosti? Ali je ekstremni individualizem pogoj za demokracijo? ...nekomu pomagaš da boš imel nekaj od tega.</text:p>
      <text:p text:style-name="P15">*Ali je rešitev res naiven izhod iz družbe, vrnitev k naravi. Ali je rešitev izboljševanje, nagradnja družbe. </text:p>
      <text:p text:style-name="P15"/>
      <text:p text:style-name="P6"><text:span text:style-name="T11">Vsi ti avtorji so bili aktualni, ker so že takrat nudili </text:span><text:span text:style-name="T17">vizijo druga</text:span><text:span text:style-name="T5">čne politične skupnosti</text:span>, ki ne bo vezana na Polis. Meje, ki so porozne, ki so odprte, ki omogočajo vključevanje drugih. Imamo začetek ideje kozmopolitskega državljanstva. Dejansko vezano na etnos, znotraj cinikov oz. pri cinikih je državljanstvo stvar demosa. Ne takrat, tudi danes. Država ni samo stvar našega naroda, ampak tudi stvar političnega članstva. Meja med etnosom in demosom ni bila nikoli jasno zarisana. <text:span text:style-name="T12">Pomembna dilema, rekonfiguracija, je razmerje med zakonom in naravo. </text:span></text:p>
      <text:p text:style-name="P15"/>
      <text:p text:style-name="P6"><text:span text:style-name="T17">Aristip</text:span><text:span text:style-name="T11">: ustanovitelj hedonisti</text:span>čne šole/filozofije – užitek kot najvišji cilj</text:p>
      <text:p text:style-name="P15"/>
      <text:p text:style-name="P15"><text:span text:style-name="T8">Ciniki</text:span> </text:p>
      <text:p text:style-name="P6"><text:span text:style-name="T11">Antisten: vrnitev k naravi!! kjer ne bo privatne lastnine, zakonskih zvez in religije (svojevrsten življenjski asketizem). Njegov u</text:span>čenec Diogen poda še bolj radikalno kritiko civilizacije. <text:span text:style-name="T11">Za doseganje cilja – popolne svobode – je potrebno zavre</text:span>či vse konvencije, zmanjšati vse potrebe, se otresti vseh predsodkov in strahov. <text:s/><text:span text:style-name="T11">Prva kritika suženjstva + antropocentrizma <text:s/>bratstvo vseh ljudi, kakor tudi vseh živih bitij</text:span>.<text:span text:style-name="T11"> Prva ideja “svetovnega državljanstva” (za</text:span>četek panteističnega razumevanja- <text:soft-page-break/>nadgradijo Stoiki). <text:span text:style-name="T11">Radikalna (re)interpretacija dveh klju</text:span>čnih konceptov: <text:span text:style-name="T5">Physis </text:span>in <text:span text:style-name="T5">Nomos. </text:span>Zavračajo <text:span text:style-name="T5">Nomos</text:span>! <text:span text:style-name="T11">Physis: naravna oblika, </text:span>človekova narava. <text:span text:style-name="T11">Nomos: obi</text:span>čaj, navada, zakon. <text:span text:style-name="T11">Ciniki zavra</text:span>čajo nomos v korist phusisa (cilj je živeti v skladu z naravo). Zavračajo zavračajo tudi arbitrarno oblast <text:span text:style-name="T5">polis</text:span>-a, kakor tudi vse običaje in navade, ki omejujejo svobodo posameznika </text:p>
      <text:p text:style-name="P6"><text:span text:style-name="T11">- ve</text:span>čina mislecev poskuša povezati oba koncepta – e.g., Aristotel govori o zakonih, ki bi določali naravno pojavljanje stvari </text:p>
      <text:p text:style-name="P15">- s poudarjanjem svobode in krativnost zelo blizu klasikom liberalizma</text:p>
      <text:p text:style-name="P15"/>
      <text:p text:style-name="P15"><text:span text:style-name="T8">Stoiki</text:span> </text:p>
      <text:p text:style-name="P6"><text:span text:style-name="T11">dodatna nadgradnja in odmik, poudarjajo prednosti civilizacije, vidijo rešitev v zakonih narave, ki so nad vsemi obi</text:span>čaji in pisanimi zakoni<text:span text:style-name="T11">. Stoiki v številnih pogledih predstavljajo izteg cinikov. V številnih primerih pa predstavljajo nadgradnjo in nek odmik. Vprašanje civilizacije. Ni svoboda samo izstop iz politi</text:span>čnih odnosov, ampak je svoboda nekaj več. <text:span text:style-name="T11">Stoicizem mo</text:span>čan na periferiji antične Grčije – oblast in demokracija nista kompatibilni?</text:p>
      <text:p text:style-name="P6"><text:span text:style-name="T11">Sokrat pokaže, da so lahko zakoni krivi</text:span>čni, javno mnenje napačno, a vseeno ne nudi alternativnega principa, ki bi vodil naše delovanje (izpostavlja vprašanje dobrega in vrlin)</text:p>
      <text:p text:style-name="P15"/>
      <text:p text:style-name="P6"><text:span text:style-name="T12">Kaj je pri stoikih druga</text:span><text:span text:style-name="T20">čnega, novega</text:span>? Zagotovo je novo <text:span text:style-name="T5">širjenje politične skupnosti, ne samo na polis ampak kozmos</text:span>. <text:span text:style-name="T5">Panteizem</text:span> je tista novost, ki dela in rezultira v drugačnih političnih rešitvah. Druga prav tako pomembna zadeva je drugačno <text:span text:style-name="T5">razumevanje posameznika</text:span>. Podoben pristop k razumevanju odnosa najdemo pri stoikih. Gre za razumevanje posameznika in svobode, ki ne razume posameznika kot zaprtega, ampak je družba harmonična povezava vseh posameznikov, ki v zasledovanju svojih interesov vključujejo druge. Drugačno razumevanje posameznika in svobode, kot ga najdemo v klasičnem liberalizmu. <text:span text:style-name="T5">Svoboda</text:span> ni stvar izolacije, ampak priznavanje svobode tudi drugim!</text:p>
      <text:p text:style-name="P15"/>
      <text:list xml:id="list2166433997" text:continue-numbering="true" text:style-name="L1">
        <text:list-item>
          <text:p text:style-name="P60">Zeno<text:span text:style-name="T5">: </text:span>ostra kritika Platonovega državnega komunizma in v Republiki nudi vizijo svobode brez vlade in jo širi na sužnje, barbare in preostanek sveta.</text:p>
        </text:list-item>
        <text:list-item>
          <text:p text:style-name="P58"><text:span text:style-name="T11">V idealni družbi ni prisile, sodiš</text:span>č, policije, vojske, šol, denarja in zakonov</text:p>
        </text:list-item>
        <text:list-item>
          <text:p text:style-name="P58"><text:span text:style-name="T11">izhodiš</text:span>če in cilj njegove filozofije/teorije narava – življenje v skladu z naravo; narava = bog</text:p>
        </text:list-item>
        <text:list-item>
          <text:p text:style-name="P60">Panteizem: narava = Bog</text:p>
        </text:list-item>
        <text:list-item>
          <text:p text:style-name="P58"><text:span text:style-name="T11">Druga</text:span>če razumejo posameznika (nismo le individualna, ampak tudi socialna bitja)</text:p>
        </text:list-item>
        <text:list-item>
          <text:p text:style-name="P58"><text:span text:style-name="T11">Družba je harmoni</text:span>čna povezava posameznikov!!</text:p>
        </text:list-item>
        <text:list-item>
          <text:p text:style-name="P60">Svoboda ni stvar izolacije, ampak je vsestranska, je stvar združevanja. </text:p>
        </text:list-item>
        <text:list-item>
          <text:p text:style-name="P58"><text:span text:style-name="T11">družba pogoj </text:span>človekove eksistence, saj zunaj družbe posameznik ne more biti svoboden niti ne more obstajati kot človeško bitje (»univerzalna ljubezen«)</text:p>
        </text:list-item>
        <text:list-item>
          <text:p text:style-name="P58"><text:span text:style-name="T11">podano je holisti</text:span>čno pojmovanje družbe, po katerem celota (družba) ni enaka vsoti njenih sestavnih delov (posameznikov)</text:p>
        </text:list-item>
        <text:list-item>
          <text:p text:style-name="P58"><text:span text:style-name="T11">individualnost ni stvar izolacije, temve</text:span>č vsestranskega priznavanja svobode; ni stvar zaprtosti, temveč stvar združevanja</text:p>
        </text:list-item>
      </text:list>
      <text:p text:style-name="P16"/>
      <text:p text:style-name="P30">Epikurejci</text:p>
      <text:list xml:id="list163716944" text:continue-numbering="true" text:style-name="L1">
        <text:list-item>
          <text:p text:style-name="P58"><text:span text:style-name="T11">za </text:span>človeka je samoumevno, »da ima pravico živeti, da je svoboden in brez nevarnosti«. To so kasneje povzeli <text:a xlink:type="simple" xlink:href="http://sl.wikipedia.org/wiki/Demokracija"><text:span text:style-name="T20">demokratični</text:span></text:a><text:span text:style-name="T11"> misleci </text:span><text:a xlink:type="simple" xlink:href="http://sl.wikipedia.org/wiki/Francoska_revolucija"><text:span text:style-name="T12">francoske revolucije</text:span></text:a><text:span text:style-name="T11"> in drugi, kot na primer </text:span><text:a xlink:type="simple" xlink:href="http://sl.wikipedia.org/wiki/John_Locke"><text:span text:style-name="T12">John Locke</text:span></text:a><text:span text:style-name="T11">, ki je zapisal, da imajo ljudje pravico do »življenja, svobode in lastnine«. Te tri zna</text:span>čilnosti so prenašali vse do današnjosti, in tudi v ameriško gibanje za svobodo ter deklaracijo o neodvisnosti <text:a xlink:type="simple" xlink:href="http://sl.wikipedia.org/wiki/Thomas_Jefferson"><text:span text:style-name="T20">Thomasa Jeffersona</text:span></text:a><text:span text:style-name="T11"> kot »življenje, svoboda in težnja po sre</text:span>či«.</text:p>
        </text:list-item>
        <text:list-item>
          <text:p text:style-name="P58"><text:span text:style-name="T11">Eni prvih, ki prenehajo s </text:span>čaščenjem Bogov (Epikur)</text:p>
        </text:list-item>
        <text:list-item>
          <text:p text:style-name="P58"><text:span text:style-name="T11">Ugodje kot dobro!? (fizi</text:span>čno, mentalno)</text:p>
        </text:list-item>
      </text:list>
      <text:p text:style-name="P32"/>
      <text:p text:style-name="P30">Skeptiki</text:p>
      <text:list xml:id="list1690545346" text:continue-numbering="true" text:style-name="L1">
        <text:list-item>
          <text:p text:style-name="P59"><text:span text:style-name="T11">v center te šole uvrš</text:span>čamo Sofiste iz 5. st. pr. n. št.: Vsaka trditev naj bo podvržena dvomu.</text:p>
        </text:list-item>
        <text:list-item>
          <text:p text:style-name="P61">Kritika Stoicizma in njihovega dogmatizma</text:p>
        </text:list-item>
        <text:list-item>
          <text:p text:style-name="P59"><text:span text:style-name="T11">Skepticizem vse od 3. stol pa do renesanse v senci dogmati</text:span>čnega krščanstva</text:p>
        </text:list-item>
      </text:list>
      <text:p text:style-name="P7"><text:soft-page-break/></text:p>
      <text:p text:style-name="P45">Onkraj kulturnega boja</text:p>
      <text:list xml:id="list1188632756" text:continue-numbering="true" text:style-name="L1">
        <text:list-item>
          <text:p text:style-name="P49"><text:span text:style-name="T11">S transc. Se prvi</text:span>č v zgo ameriške književnosti pojavi želja po udejanjanju ideje, da je pisatelj je oziroma mora postati dejanski oblikovalec sveta</text:p>
        </text:list-item>
        <text:list-item>
          <text:p text:style-name="P50">Pisatelj je tako pridobil novo vlogo – vlogo duhovnika <text:s/>ali celo preroka</text:p>
        </text:list-item>
        <text:list-item>
          <text:p text:style-name="P49"><text:span text:style-name="T11">V predgovoru k prvi izdaji </text:span><text:span text:style-name="T12">Travnih bilk Whitman</text:span><text:span text:style-name="T11"> zapiše, da se pesnik ne sme zadovoljiti z umetelnostjo svojih verzov, pa</text:span>č pa mora postati prerok, videc, učitelj in moralist v smislu zagovarjanja prihodnosti in demokracije (izhaja iz prepričanja da nova država ZDA ne zagotavlja ciljev, niso dosegli popolne neodvisnosti, kulturne neodvisnosti)</text:p>
        </text:list-item>
      </text:list>
      <text:p text:style-name="P45">Boj proti avtoritarizmu in tradicionalnemu</text:p>
      <text:list xml:id="list768433560" text:continue-numbering="true" text:style-name="L1">
        <text:list-item>
          <text:p text:style-name="P49"><text:span text:style-name="T11">Boj potekal na ve</text:span>č ravneh – v literaturi, kjer se je bojeval proti tradicionalnim formam kulturnega izražanja, kakor tudi v vsakdanjem življenju</text:p>
        </text:list-item>
        <text:list-item>
          <text:p text:style-name="P49"><text:span text:style-name="T11">Emerson in Thoreau opozarjata na mla</text:span>čnost, ki vlada v ameriški literaturi in zaradi katere so številni ameriški literati zgolj imitatorji »britanskih očetov«</text:p>
        </text:list-item>
        <text:list-item>
          <text:p text:style-name="P49"><text:span text:style-name="T11">Emerson napotek pesnikom v njegovi pesmi </text:span><text:span text:style-name="T17">Merlin</text:span><text:span text:style-name="T11"> (1847): cilj pesnika ne sme biti literarna forma, pa</text:span>č pa zgolj substanca, kjer je dovoljena inovativnost</text:p>
        </text:list-item>
        <text:list-item>
          <text:p text:style-name="P49"><text:span text:style-name="T11">Emerson – Narava (1849): napaka da ni mogo</text:span>če ustvarjati nove zgodovine, ustvarjamo reproduciramo tisto kar je mogoče obnoviti. Obračamo se k preteklim referencam, zakaj nebi imeli lastne kulture,… </text:p>
        </text:list-item>
      </text:list>
      <text:p text:style-name="P41"><text:span text:style-name="T11">Lo</text:span>čenost sfer</text:p>
      <text:list xml:id="list640550839" text:continue-numbering="true" text:style-name="L1">
        <text:list-item>
          <text:p text:style-name="P49"><text:span text:style-name="T11">Razlog za nerazumevanje v lo</text:span>čenosti sfer, v katerih se oba »koncepta« obravnavata</text:p>
        </text:list-item>
        <text:list-item>
          <text:p text:style-name="P49"><text:span text:style-name="T11">Cornel West v </text:span><text:span text:style-name="T17">The American Evasion of Philosophy</text:span><text:span text:style-name="T11">: interpretativna slepota rezultat zmotnega umeš</text:span>čanja transc. Zgolj v milje ameriške literarne renesanse, ne pa tudi povezovanja z evropskih političnim razvojem</text:p>
        </text:list-item>
        <text:list-item>
          <text:p text:style-name="P50">Staughton Lynd v knjigi <text:span text:style-name="T5">Intellectual Origins of American Radicalism</text:span> bere Thoreauja ob in skozi njegovega vrstnika Karla Marxa</text:p>
        </text:list-item>
        <text:list-item>
          <text:p text:style-name="P49"><text:span text:style-name="T11">Thoreauja in Marxaa ne povezuje samo nadvse podobna vizija politi</text:span>čne alternative, pač pa tudi literarni stil: na trenutke je »paralelizem skoraj neverjeten«</text:p>
        </text:list-item>
      </text:list>
      <text:p text:style-name="P45">Ontološka in epistemološka pozicija</text:p>
      <text:list xml:id="list703291551" text:continue-numbering="true" text:style-name="L1">
        <text:list-item>
          <text:p text:style-name="P49"><text:span text:style-name="T11">Vzniknil iz unitaristi</text:span>čnega religioznega gibanja, ki je zagovarjalo tudi svobodno interpretacijo Biblije</text:p>
        </text:list-item>
        <text:list-item>
          <text:p text:style-name="P49"><text:span text:style-name="T11">Obrnili hrbet krš</text:span>čanski dogmatiki, rešitev našli v idejo o duhovnem potencialu v vseh živi bitjih</text:p>
        </text:list-item>
        <text:list-item>
          <text:p text:style-name="P49">Človekov odnos do boga naj bi bil individualen, zato je tudi duhovnih kot posrednik med bogom in posameznikom nepotreben in nesmiseln</text:p>
        </text:list-item>
        <text:list-item>
          <text:p text:style-name="P49"><text:span text:style-name="T11">Ljudje nosijo v sebi zametke božanskosti, zaradi </text:span>česar imajo pravico in dolžnost nasprotovati vsaki vsiljeni tradiciji in avtoriteti.</text:p>
        </text:list-item>
        <text:list-item>
          <text:p text:style-name="P49"><text:soft-page-break/><text:span text:style-name="T11">Transc. Ima svoje epistemološko izhodiš</text:span>če v Kantovem filozofskem sistemu apriornih kategorij</text:p>
        </text:list-item>
        <text:list-item>
          <text:p text:style-name="P49"><text:span text:style-name="T11">Kant je Lockovo filozofijo zavrnil z osvetlitvijo vrste idej in implicitnih form, do katerih </text:span>človek ne pride z izkustvom, ampak je preko njih možno priti do izkustva</text:p>
        </text:list-item>
        <text:list-item>
          <text:p text:style-name="P49"><text:span text:style-name="T11">To nasprotje mogo</text:span>če še najbolj prikaže Emerson v svojem eseju <text:span text:style-name="T5">The Transcendentalist</text:span>.</text:p>
        </text:list-item>
      </text:list>
      <text:p text:style-name="P45">Redifinirani jaz</text:p>
      <text:list xml:id="list308159075" text:continue-numbering="true" text:style-name="L1">
        <text:list-item>
          <text:p text:style-name="P49"><text:span text:style-name="T11">V delu </text:span><text:span text:style-name="T17">Nature</text:span><text:span text:style-name="T11"> (1849) Emerson zapiše o kozmi</text:span>čni enotnosti:</text:p>
        </text:list-item>
      </text:list>
      <text:p text:style-name="P47"><text:span text:style-name="T11">Stojim na razgaljenih tleh – moja glava plava v veselem zraku, povzdignjena v neskon</text:span>čno vesolje – in vsaka manjvredna sebičnost izgine. Postanem prosevno zrklo. Nisem nič. Vidim vse. Tokovi totalnega bitja krožijo znotraj mene; sem del ali kos Boga.</text:p>
      <text:list xml:id="list327340694" text:continue-numbering="true" text:style-name="L1">
        <text:list-item>
          <text:p text:style-name="P49"><text:span text:style-name="T11">Walt Whitman pa v središ</text:span>če svoje pesmi <text:span text:style-name="T5">Song of Myself</text:span> (1855) postavi ravno redefinirani romantični jaz: <text:span text:style-name="T17">Opevam sebe in se slavim</text:span><text:span text:style-name="T5"> </text:span><text:span text:style-name="T17">n kar sem jaz dognal, to dognal boš ti,Kajti sleherni atom mojega telesa je tudi tvojega!</text:span></text:p>
        </text:list-item>
      </text:list>
      <text:p text:style-name="P45">Posameznik vs. Družba</text:p>
      <text:list xml:id="list1277344526" text:continue-numbering="true" text:style-name="L1">
        <text:list-item>
          <text:p text:style-name="P49"><text:span text:style-name="T11">Individualnost ni enaka individualnosti utemeljeni v liberalni doktrini, kjer je vsak posameznik zaprta celota</text:span>, <text:span text:style-name="T11">S tezo o </text:span>človeški in kozmični enotnosti transc. Presegajo raven liberalnega pragmatizma in predvsem egoizma, saj je vsak posameznik moralno zaobvezan oz. odgovoren za druge, <text:span text:style-name="T11">Emerson o redefiniranju posameznika in njegovega jaza zapiše:</text:span> <text:span text:style-name="T11">Vsaka nadrobnost v naravi, list, kaplja, kristal, trenutek </text:span>časa, je povezana s celoto in je deležna popolnosti celote. Vsak delec je mirkokozmus, ki zvesto odseva podobo sveta.</text:p>
        </text:list-item>
      </text:list>
      <text:p text:style-name="P45">Svoboda</text:p>
      <text:list xml:id="list1240000614" text:continue-numbering="true" text:style-name="L1">
        <text:list-item>
          <text:p text:style-name="P49"><text:span text:style-name="T11">Po liberalni poziciji je svoboda posameznika omejena s svobodo drugih</text:span>, <text:span text:style-name="T11">Resni</text:span>čno svobodni smo samo tedaj, če so dejansko vsi ljudje enako svobodni, kot smo mi sami – samo s svobodo drugih postanemo resnično svobodni, Čim številčnejši so svobodni ljudje, ki nas obdajajo in čim globlja in večja je njihova svoboda, tem večja, globlja in širša postaja naša svoboda, <text:span text:style-name="T11">Svoboda drugih torej ne pomeni omejevanja in zanikanja naše svobode, še ve</text:span>č, je njena nujna predpostavka in potrditev</text:p>
        </text:list-item>
      </text:list>
      <text:p text:style-name="P35">Sodobni liberalizem</text:p>
      <text:p text:style-name="P36">Intelektualni temelji liberalizma</text:p>
      <text:p text:style-name="P37"><text:span text:style-name="T11">Liberalizem ima svojo zgodovino že v Rimu in Gr</text:span>čiji (sofisti najbližje liberalnim idejam, poznali so razliko med naravnim in pogodbenim stanjem družbe, zagovarjali so univerzalno enakost med ljudmi). Kot politični tok se razvije šele v 17. stoletju, razpad fevdalnega sistema, francoska in ameriška revolucija na koncu 18. stoletja so vplivali na razvoj liberalizma. Adam Smith omenja liberalno zamisel o enakosti, svobodi in pravičnosti.</text:p>
      <text:p text:style-name="P37">Značilnosti liberalizma:</text:p>
      <text:p text:style-name="P37">-Zagovarjanje primarne individualnosti pred zahtevami družbene kolektivitete, Legitimen tisti družbeni red, ki med ljudmi ne dela razlike glede na njihovo vrednost in moralni status, zagovarja enotnost vseh ljudi ne glede na njihovo rasno, etično pripadnost in pripisuje sekundarni pomen njihovemu historičnemu in kulturnemu formiranju, Osnovni sistem idej liberalizma je nacionalno pogojen in v različnih kulturah dobi, različne poteze</text:p>
      <text:p text:style-name="P38">Predhodniki liberalizma:</text:p>
      <text:p text:style-name="P37"><text:soft-page-break/><text:span text:style-name="T2">Hobbes</text:span>: izhajal iz hipotetičnega naravnega stanja v katerem se ljudje nenehno bojujejo na smrt drug proti drugemu. Življenje človeka ohrani le neomejena avtoriteta suverene oblasti, ki uporablja prisilo. Je brezkompromisni zagovornik liberalizma.</text:p>
      <text:p text:style-name="P37"><text:span text:style-name="T2">Spinoza</text:span>: predpostavlja za ključno pri ljudeh nagnjenje k samoohranitvi, vendar pa za razliko od Hobbesa za pogoj družbene blaginje predpostavlja mir in svobodo, medsebojno odvisna. Posameznik more imeti pogoje, da sev svetu potrjuje kot posameznik. Zajamčena svoboda misli, izražanja in združevanja.</text:p>
      <text:p text:style-name="P37"><text:span text:style-name="T2">Locke</text:span>: povezal je ključne elite liberalne ideje (pravica do lastne lastnine, do individualne svobode) v koherentno tradicijo iz katere liberalizem še danes črpa moč.</text:p>
      <text:p text:style-name="P37"><text:span text:style-name="T2">Montesquieu</text:span>: Duh zakonov- postavi se v bran ustavne ureditve in pravne države pred raznimi oblikami despotizma in tiranije</text:p>
      <text:p text:style-name="P37"><text:span text:style-name="T2">Condorcet:</text:span> Zgodovina človeškega napredka- zagovarja doktrino o človekovi izpopolnjivosti.</text:p>
      <text:p text:style-name="P37"><text:span text:style-name="T2">Adam Smith</text:span>: vplival na oblikovanje liberalnih načel v Bogastvo narodov. Po njegovem je šel razvoj družbe skozi različna obdobja in sisteme vse do njegove kulminacije v svobodnem podjetniškem sistemu. 19. stoletje je bila zlata doba liberalne teorije in prakse. 1. svetovna vojna ta svet postavi navzdol, ljudje so spet začeli služiti državi, gibanje po EU je bilo omejeno, 2. svetovna vojna pride do ponovne oživitve klasičnih liberalnih idej- revizionistični liberalizem. Sem sodi Havek- države naj se oklenejo klasičnega liberalizma,omejene vlade in pravne države. Na začetku 70. let ponovno oživela razmišljanja v liberalno usmerjeni politični filozofiji. Rawls: razvije koncepcijo ki je postavila v ospredje klasični liberalni ideal individualne svobode v okviru strogo konstitucionalnega reda. Zagotovilo svobode videl v uporabi temeljnih veščin (svoboda govora, združevanja, gibanja), svoboden je, kdor razpolagas temi pravicami.Pojem svobode in liberalizem, negativni (Locke, Kant, Mill, Smith) in pozitivni (Hegel) koncept svobode. Hegel- individualna svoboda je priložnost za samouresničevanje, sestavni del so tudi sredstva s katerimi je to mogoče doseči. Njegov koncept kritizirali sodobni liberalci, da sta dva pojma in ker enači svobodo z močjo, s katero razpolaga vsak konkretni človek. Kant in Spinoza +koncept v smislu avtonomije in samoodločanja posameznika.</text:p>
      <text:p text:style-name="P39">Moderni in klasični liberalizem</text:p>
      <text:p text:style-name="P28">Moderni razume svobodo kot avtonomijo, ki jo omogočajo vladno zagotavljanje ekonomskih resursov in vladni popravki tržnih gibanj. Klasični so se zavedali velikega pomena ohranitve zveze med pravico do lastnine in svobode človeka. Liberalizem je odgovor modernega človeka na nove zgodovinske okoliščine, ko je tradicionalni družbeni red razpadel in je bilo potrebno na novo definirati dopustljivo moč in meje politične oblasti. Gre za iskanje načel političnih pravičnosti v okviru katere bodo ljudje uskladili svoje različne poglede na dobro življenje in na razumni svet. Na človekovo naravo liberalizma gleda skozi moderno izkušnjo različnosti in konfliktov v svetu morale.</text:p>
      <text:p text:style-name="P28"/>
      <text:list xml:id="list766743008" text:continue-list="list1522334345" text:style-name="WW8Num2">
        <text:list-item>
          <text:p text:style-name="P5">predavanje</text:p>
        </text:list-item>
      </text:list>
      <text:p text:style-name="P48"><text:span text:style-name="T11">ORIS ANARHISTI</text:span>ČNE POLITIČNE MISLI</text:p>
      <text:p text:style-name="P43"><text:span text:style-name="T5">Kaj je anarhizem?</text:span> Kaos, bojna ladja, nasilneži, priseljenci, atentati,… </text:p>
      <text:p text:style-name="P45">Kaj je anarhizem?</text:p>
      <text:list xml:id="list701249905" text:continue-list="list1240000614" text:style-name="L1">
        <text:list-item>
          <text:p text:style-name="P49"><text:span text:style-name="T11">Socialno-ekonomska, politi</text:span>čna teorija in praksa, katere cilj je doseči <text:span text:style-name="T5">anarhijo</text:span> – stanje brez vladarja</text:p>
        </text:list-item>
        <text:list-item>
          <text:p text:style-name="P50">Cilja na vzpostavitev družbe, ki bi temeljila na pravici, enakosti in bratstvu in v katri bi bila odpravljena vsa sredstva državne in družbene prisile</text:p>
        </text:list-item>
        <text:list-item>
          <text:p text:style-name="P49"><text:soft-page-break/><text:span text:style-name="T11">Nasprotuje vsem oblikam hierarhije, izkoriš</text:span>čanja in avtoritete in posledično njenima glavnima oblikama: <text:span text:style-name="T6">državi in kapitalizmu</text:span></text:p>
        </text:list-item>
        <text:list-item>
          <text:p text:style-name="P53">Dominacija in hierarhija, ne zgolj ekonomska eksploatacija in razredni boj</text:p>
        </text:list-item>
        <text:list-item>
          <text:p text:style-name="P51"><text:span text:style-name="T11">Za</text:span>četek(»avtentičnih«) anarhističnih idej gre tako iskati v 17. In 18. Stol, v delih Gerrarda Winstanleya in predvsem Williama Godwina <text:span text:style-name="T5">Raziskava o načelih politične privlačnosti</text:span> <text:s/></text:p>
        </text:list-item>
        <text:list-item>
          <text:p text:style-name="P53">Anarhizem ne poudarja antistatizma, niti naivne družbe kjer nebi bilo pravil ali avtoritete, nikoli ni nudil poenostavljene interpretacije, da enkrat ko bo konec držav da bo vsega konec. </text:p>
        </text:list-item>
      </text:list>
      <text:p text:style-name="P15"/>
      <text:p text:style-name="P15">Anarhizem kot:</text:p>
      <text:list xml:id="list1479649020" text:continue-numbering="true" text:style-name="L1">
        <text:list-item>
          <text:p text:style-name="P53">Vizijo idealne, neprisilne neavtoritativne družbe (pol. filozofija)</text:p>
        </text:list-item>
        <text:list-item>
          <text:p text:style-name="P51"><text:span text:style-name="T11">Kritiko obstoje</text:span>če družbe in njenih institucij, ki temelji na omenjeni proti-avtoritativni ideji (pol. teorija)</text:p>
        </text:list-item>
        <text:list-item>
          <text:p text:style-name="P51"><text:span text:style-name="T11">Pojmovanje </text:span>človekove narave, ki opravičuje upanje na bistven napredek v smeri približevanja idealu (ont. Pozicija)</text:p>
        </text:list-item>
        <text:list-item>
          <text:p text:style-name="P51"><text:span text:style-name="T11">Strategijo doseganje sprememb, vklju</text:span>čuje oblikovanje neprisilnih, neavtoritativnih in decentraliziranih alternativ (pol. praksa)</text:p>
        </text:list-item>
      </text:list>
      <text:p text:style-name="P6"><text:span text:style-name="T11">Pol. filo in po. Teorija se ne vklju</text:span>čujeta, naša kritika je nujno pogojena z našimi normativnimi pozicijami pol. razdelava, v osnovi ni mogoče delati razlik med temi točkami</text:p>
      <text:p text:style-name="P15"/>
      <text:p text:style-name="P15">O (ne)razumevanju anarhizma</text:p>
      <text:list xml:id="list1662762708" text:continue-numbering="true" text:style-name="L1">
        <text:list-item>
          <text:p text:style-name="P53">Amorfnost in kontradiktornost</text:p>
        </text:list-item>
        <text:list-item>
          <text:p text:style-name="P51"><text:span text:style-name="T11">Pogovori o anarhizmu, prav tako pa tudi razli</text:span>čne koncepcije anarhizma znotraj sodobne pol. teorije, vse prevečkrat povezane z nerazumevanjem ter pristranskimi sodbami</text:p>
        </text:list-item>
        <text:list-item>
          <text:p text:style-name="P53">David Graeber: »klasiki« anarhizma prikazani kot agitatorji, pamfletisti in moralisti in kot relevantni teoretiki in filozofi</text:p>
        </text:list-item>
        <text:list-item>
          <text:p text:style-name="P53">Murray Bookchin vidi vrednost anarhizma v dejstvu</text:p>
        </text:list-item>
      </text:list>
      <text:p text:style-name="P15"/>
      <text:p text:style-name="P6"><text:span text:style-name="T11">»da je anarhizem prakti</text:span>čno sam načel ekološko problematiko, feministično problematiko, komunalne zadeve, probleme samoorganiziranja, vprašanje razpoložljivih konceptov samoupravljanja; torej teme, ki so danes v ospredju znamenitega »socialnega vprašanja«. Ta vprašanja je načel iz svoje substance kot teorija in praksa, ki je usmerjena proti hierarhiji in dominaciji… danes anarhistične teorije ne vsebujejo mistične vrnitve k »naravnemu človeku«, nezrelega antistatizma, zavračanje potrebe po organiziranju nasilja in terorizma kot vizijo direktne akcije nespametnega zavračanja sofisticirane in izdelane teorije</text:p>
      <text:p text:style-name="P15"/>
      <text:p text:style-name="P6"><text:span text:style-name="T11">Ob koncu 19. stol anarhizem dobi mo</text:span>č razširjenja, Anderson – ob koncu 19. Stol je mreža predstavljala osnovno ogrodje prvega globalnega napredka. </text:p>
      <text:p text:style-name="P15"/>
      <text:list xml:id="list1293081958" text:continue-numbering="true" text:style-name="L1">
        <text:list-item>
          <text:p text:style-name="P55">O anarhizmu in državi</text:p>
        </text:list-item>
        <text:list-item>
          <text:p text:style-name="P51"><text:span text:style-name="T11">Država percepirana kot konservativna sila, ki avtorizira, regulira in organizira zanikanje in omejevanje napredka (vklju</text:span>čno s širjenjem svobode) ali pa ga uporablja v sbvojo korist in v korist privilegiranega razreda</text:p>
        </text:list-item>
        <text:list-item>
          <text:p text:style-name="P51"><text:span text:style-name="T11">Država ne temelji na družbeni pogodbi kot poudarjajo mnogi »liberalni teologi« pa</text:span>č pa na družbenem konfliktu</text:p>
        </text:list-item>
        <text:list-item>
          <text:p text:style-name="P51"><text:span text:style-name="T11">Harold Barclay (</text:span><text:span text:style-name="T17">People Without Government: An Anthropology of Anarchy</text:span><text:span text:style-name="T11">, 1989): anarhije niso le utopi</text:span>čne želje, pač pa nuja in celo pravilo človeške zgodovine, zlasti če upoštevamo, da je homo sapiens z istimi intelektualnimi in kognitivnimi sposobnostmi kar 99% svoje zgodovine živel v egalitarnih družbenih ureditvah ter brez vlad in držav:</text:p>
        </text:list-item>
      </text:list>
      <text:p text:style-name="P29"><text:span text:style-name="T11">»Anarhija ni v nobenem pogledu nenavadna; je popolnoma obi</text:span>čajna oblika politične skupnosti oz. politične organizacije. Ne samo, da je običajna pač pa je verjetno najstarejša oblika politične skupnosti in tista, ki je najbolj zaznamovala človeško zgodovino.«</text:p>
      <text:p text:style-name="P33"/>
      <text:p text:style-name="P29"><text:soft-page-break/><text:span text:style-name="T11">Anarhisti</text:span>čno gibanje: 4. Maj doseglo 8urni delavnik, šele kasneje so ga naredili za praznik na 1. maj </text:p>
      <text:list xml:id="list1267128000" text:continue-numbering="true" text:style-name="L1">
        <text:list-item>
          <text:p text:style-name="P66">Anarhizem presegel negativno »fetišizacijo« države: ne gre zgolj za anti-statizem</text:p>
        </text:list-item>
        <text:list-item>
          <text:p text:style-name="P65"><text:span text:style-name="T11">Anarhizem svojo referen</text:span>čno točko postavil v koncept dominacije, ki vključuje tudi ekspoatacijo, ki pa nima nujno ekonomskega pomena</text:p>
        </text:list-item>
        <text:list-item>
          <text:p text:style-name="P65"><text:span text:style-name="T11">Anarhizem zastavlja širše in pomembnejše vprašanje, ne zgolj vprašanje razrednega antagonizma, pa</text:span>č pa hierarhije in dominacije kot take</text:p>
        </text:list-item>
        <text:list-item>
          <text:p text:style-name="P65"><text:span text:style-name="T11">Revolucija nampre</text:span>č po oceni Gustava Landauerja</text:p>
        </text:list-item>
      </text:list>
      <text:p text:style-name="P15"/>
      <text:p text:style-name="P6"><text:span text:style-name="T11">»zadeva vse aspekte </text:span>človekovega življenja; ne zgolj državo, razredno strukturo, industrijo in trgovino, umetnost, izobraževanje… pot k novi, boljši družbeni ureditvi vodi po temni in usodni cesti naših nagonov ter naše duše. Svet lahko oblikujemo le od znotraj nazven.«</text:p>
      <text:p text:style-name="P15"/>
      <text:list xml:id="list1218928657" text:continue-numbering="true" text:style-name="L1">
        <text:list-item>
          <text:p text:style-name="P53">Prav tako spremenil percepcijo države</text:p>
        </text:list-item>
        <text:list-item>
          <text:p text:style-name="P51"><text:span text:style-name="T11">Država kot »stanje, odnos med ljudmi« (Landauer), ki ga mora </text:span>čim prej nasloviti, ne pa ga zavračati svoje teoretske čistosti ali onotološke načelnosti</text:p>
        </text:list-item>
        <text:list-item>
          <text:p text:style-name="P51"><text:span text:style-name="T11">Gustav Landauer zagovarjal mnenje, da država ni nekaj, kar bi se dalo uni</text:span>čiti z revolucijo <text:s/>svobodne družbe ni mogoče doseči z zamenjavo stare ureditve z novo, pač pa jo le s širjenjem sfer svobode do te mere, da končno prevladajo celotnemu družbenemu življenju:</text:p>
        </text:list-item>
      </text:list>
      <text:p text:style-name="P15"/>
      <text:p text:style-name="P6"><text:span text:style-name="T11">»Lahko prevrnemo mizo in razbijemo okensko steklo; vendar so vsi, ki smatrajo državo za takšno stvar… da jo lahko razbitjem tudi že uni</text:span>čimo, domišljavi gobezdači in naivni častilci besed</text:p>
      <text:p text:style-name="P19"/>
      <text:list xml:id="list452275962" text:continue-numbering="true" text:style-name="L1">
        <text:list-item>
          <text:p text:style-name="P55">O anarhizmu in avtoriteti</text:p>
        </text:list-item>
        <text:list-item>
          <text:p text:style-name="P51"><text:span text:style-name="T11">Anarhizem ne nasprotuje avtoriteti per se – torej tehni</text:span>čni kompetentnosti in ekspertnemu znanju – pač pa zgolj neupravičeni, vsiljeni avtoriteti oz. t.i. avtoritarizmu</text:p>
        </text:list-item>
      </text:list>
      <text:p text:style-name="P15"/>
      <text:p text:style-name="P15"/>
      <text:p text:style-name="P6"><text:span text:style-name="T11">Avtoriteta mora biti upravi</text:span>čena, svobodna, nevsiljena, neobvezna. Funkcionalno specifična, temeljiti pa mora na kompetentnosti in soglasju</text:p>
      <text:p text:style-name="P15"/>
      <text:list xml:id="list1771862187" text:continue-numbering="true" text:style-name="L1">
        <text:list-item>
          <text:p text:style-name="P51"><text:span text:style-name="T11">Struktura avtoriteta, hierarhije in dominacije iskati, identificirati ter nato izzvati v vseh aspektih življenja; </text:span>če zanje ni mogoče najti opravičila, so te strukture nelegitimne in jih je zatorej treba odpraviti, da se širi obseg človekove svobode</text:p>
        </text:list-item>
        <text:list-item>
          <text:p text:style-name="P53">Preizpraševanju podvrže tudi vse institucije, ki se na prvi pogled zdijo nevtralne, neodvisne, pa tudi vse institucije, ki so v preteklosti morebiti bile celo koristne in smotrne.</text:p>
        </text:list-item>
      </text:list>
      <text:p text:style-name="P15"/>
      <text:list xml:id="list679645340" text:continue-numbering="true" text:style-name="L1">
        <text:list-item>
          <text:p text:style-name="P56"><text:span text:style-name="T11">O anarhizmu in politi</text:span>čni moči</text:p>
        </text:list-item>
        <text:list-item>
          <text:p text:style-name="P51"><text:span text:style-name="T11">Anarhizma nikoli ni ozna</text:span>čevala kratkovidna kritika moči, saj je bil sposoben zaznati in naslavljati dominacijo (nad-moč) kot tisto koncepcijo moči, ki jo je potrebno in možno odstraniti</text:p>
        </text:list-item>
        <text:list-item>
          <text:p text:style-name="P51"><text:span text:style-name="T11">Kljub temu zahteve po odpravi monopolov mo</text:span>či, občasno vodile v teoretski purizem, ki je onemogočil poglobljeno obravnavo in refleksijo politične moči kot nujnosti političnega boja in stvarnosti sleherne anarhistične politične skupnosti prihodnosti</text:p>
        </text:list-item>
        <text:list-item>
          <text:p text:style-name="P51"><text:span text:style-name="T11">Uri Gordonu (anarchy Alive!. 2007) lo</text:span>či:</text:p>
        </text:list-item>
      </text:list>
      <text:p text:style-name="P67"><text:span text:style-name="T11">mo</text:span>č-za, ki jo lahko enačimo s političnimi resursi oz. osnovno sposobnostjo spreminjati realnost;</text:p>
      <text:p text:style-name="P67"><text:span text:style-name="T11">mo</text:span>č-nad, ki pomeni uporabo moči-za za dominacijo v hierarhičnih in prisilnih situacijah</text:p>
      <text:p text:style-name="P67"><text:span text:style-name="T11">mo</text:span>č-z, ki pomeni uporabo moči-za pri neprisilnem vplivanju in pobudah med enakopravnimi posamezniki.</text:p>
      <text:list xml:id="list1190052401" text:continue-numbering="true" text:style-name="L1">
        <text:list-item>
          <text:p text:style-name="P51"><text:span text:style-name="T11">Ozko razumevanje mo</text:span>či kot represivne in nikoli produktivne sploh edina senčna stran anarhistične pol. filozofije</text:p>
        </text:list-item>
        <text:list-item>
          <text:p text:style-name="P51"><text:soft-page-break/><text:span text:style-name="T11">Simplikifacija obravnave se ne nanaša samo na njeno percepcijo pa</text:span>č pa tudi na njeno lokalizacijo</text:p>
        </text:list-item>
        <text:list-item>
          <text:p text:style-name="P51"><text:span text:style-name="T11">Anarhizem danes sposoben detektirati tudi mikro-tehnologije mo</text:span>či ne le znotraj pač pa tudi in predvsem onkraj države</text:p>
        </text:list-item>
        <text:list-item>
          <text:p text:style-name="P51"><text:span text:style-name="T11">Anarhizem mora še naprej širiti obseg svoje kritike onkraj države in kapitalizma, posledi</text:span>čno tudi mesta politične kontestacije…</text:p>
        </text:list-item>
      </text:list>
      <text:p text:style-name="P15"/>
      <text:list xml:id="list132826267" text:continue-numbering="true" text:style-name="L1">
        <text:list-item>
          <text:p text:style-name="P55">O anarhizmu in demokraciji</text:p>
        </text:list-item>
        <text:list-item>
          <text:p text:style-name="P51"><text:span text:style-name="T11">V aktualnih razpravah o demokraciji mogo</text:span>če detektirati dva glavna načina njene obravnave:</text:p>
        </text:list-item>
        <text:list-item>
          <text:p text:style-name="P65"><text:span text:style-name="T11">Kot besedilo, katere rojstvo gre iskati v anti</text:span>čni Grčiji;</text:p>
        </text:list-item>
        <text:list-item>
          <text:p text:style-name="P65"><text:span text:style-name="T11">Ter kot egalitarne odlo</text:span>čevalske procedure in vsakodnevne prakse, katere so v Antiki postopoma pričeli označevati kot »demokratične«</text:p>
        </text:list-item>
        <text:list-item>
          <text:p text:style-name="P53">Hegemonska predstava demokracije prevzela zgolj besedo, a hkrati zavrnila njeno vsebino</text:p>
        </text:list-item>
        <text:list-item>
          <text:p text:style-name="P51"><text:span text:style-name="T11">Demokracije ni mogo</text:span>če omejevati zgolj na sfero politike, pač pa mora ta nujno vključevati celotno družbeno in ekonomsko življenje</text:p>
        </text:list-item>
        <text:list-item>
          <text:p text:style-name="P53">Demokracija interpretirana kot praxis – kot svobodna in kreativna dejavnost v vsakdanjem življenju – in ne kot prefabriciran institucionalni design</text:p>
        </text:list-item>
        <text:list-item>
          <text:p text:style-name="P51"><text:span text:style-name="T11">Demokracija ni stvar dolo</text:span>čenega načina produkcije in konsumpcije pač pa je v prvi vrsti stvar svobode</text:p>
        </text:list-item>
        <text:list-item>
          <text:p text:style-name="P51"><text:span text:style-name="T11">Anarhizem zavra</text:span>ča formo predstavniške demokracije</text:p>
        </text:list-item>
      </text:list>
      <text:p text:style-name="P15"/>
      <text:p text:style-name="P15"/>
      <text:p text:style-name="P6"><text:span text:style-name="T11">Glasovanja z ve</text:span>čino ne le inherentno opresivna anomalija, ki vodi do tiranije večine, pač pa tudi nadvse razdvajajoč in hkrati homegonizirajoč institut</text:p>
      <text:p text:style-name="P15"/>
      <text:p text:style-name="P15"/>
      <text:p text:style-name="P19">ANARHIZEM: IDEOLOGIJA ALI METODOLOGIJA?</text:p>
      <text:p text:style-name="P15"/>
      <text:list xml:id="list1840850833" text:continue-numbering="true" text:style-name="L1">
        <text:list-item>
          <text:p text:style-name="P51"><text:span text:style-name="T11">Fleksibilen sklop idej v neprestanem spreminjanju, ki je odprt za modifikacije v lu</text:span>či novih spoznanj</text:p>
        </text:list-item>
        <text:list-item>
          <text:p text:style-name="P51"><text:span text:style-name="T11">Anarhizem nikoli ni bil rezultat posameznih anarhisti</text:span>čnih »mislecev« pač pa je vedno bil, je, in bo stvar ljudi</text:p>
        </text:list-item>
      </text:list>
      <text:p text:style-name="P33"/>
      <text:p text:style-name="P29"><text:span text:style-name="T11">»anarhizem je bil rojen med ljudmi. Poln življenja in kreativne energije bo ostal le toliko </text:span>časa, kolikor bo stvar ljudi«</text:p>
      <text:p text:style-name="P15"/>
      <text:list xml:id="list1455160797" text:continue-numbering="true" text:style-name="L1">
        <text:list-item>
          <text:p text:style-name="P51"><text:span text:style-name="T11">Skozi zgodovino anarhizem ni bil zgolj ideja in praksa samooklicanih anarhistov, pa</text:span>č pa so anarhizem velikokrat prakticirali tudi »navadni« ljudje, ne da bi se tega zavedali ali sploh slišali za besedo anarhizem.</text:p>
        </text:list-item>
        <text:list-item>
          <text:p text:style-name="P53">Po drugi strani se številni anarhisti namenoma ne deklarirajo za anarhiste: popolnoma emancipacija</text:p>
        </text:list-item>
      </text:list>
      <text:p text:style-name="P15"/>
      <text:p text:style-name="P19">(Pred)zgodovina anarhizma</text:p>
      <text:p text:style-name="P15"/>
      <text:list xml:id="list1541229313" text:continue-numbering="true" text:style-name="L1">
        <text:list-item>
          <text:p text:style-name="P53">Etimološki izvor besede gre iskati v grški besedo archos, (lat. Vladar, vodja, nadrejeni) s predpono an, ki pomeni brezvladno družbo oziroma družbo brez oblasti in avtoritete</text:p>
        </text:list-item>
        <text:list-item>
          <text:p text:style-name="P51"><text:span text:style-name="T11">Irwingu L. Horowitzu: poskus orisa zgodovine anarhisti</text:span>čne </text:p>
        </text:list-item>
      </text:list>
      <text:p text:style-name="P15"/>
      <text:p text:style-name="P19">Budizem in daoizem</text:p>
      <text:list xml:id="list1682871694" text:continue-numbering="true" text:style-name="L1">
        <text:list-item>
          <text:p text:style-name="P51"><text:span text:style-name="T11">Anarhisti</text:span>čne inspiracije in aspiracije lahko zasledimo že med japonskimi daoisti in budisti v 6. Oz. 5.stol pr.n.š.</text:p>
        </text:list-item>
        <text:list-item>
          <text:p text:style-name="P53">Temelj daoizma je koncept wu-wei: pomeni odsotnost vladarja</text:p>
        </text:list-item>
      </text:list>
      <text:p text:style-name="P34"><text:soft-page-break/></text:p>
      <text:p text:style-name="P27"/>
      <text:p text:style-name="P27"/>
      <text:p text:style-name="P27"/>
      <text:p text:style-name="P27"/>
      <text:p text:style-name="P27"/>
      <text:p text:style-name="P27"/>
      <text:p text:style-name="P27"/>
      <text:p text:style-name="P27"/>
      <text:p text:style-name="P10"><text:span text:style-name="T11">ZGODOVINA POLITI</text:span>ČNIH IDEJ – 2. KOLOKVIJ</text:p>
      <text:p text:style-name="P19"/>
      <text:p text:style-name="P6"><text:span text:style-name="T11">U</text:span>čenje danes nujno pomeni tudi neučenje. <text:span text:style-name="T11">To kar želimo videti, raziskovati, determinira naša orodja in rezultate.</text:span> <text:span text:style-name="T11">Naša materij ni neka negibna slika, ni nekaj kar je ostalo v preteklosti, ampak nekaj kar je vedno znova rezultat razmerja politi</text:span>čnih sil v družbi <text:s/>materija ZPI ni negibna slika!!! Vedno je rezultat razmerja političnih sil v družbi. Poleg tega to, kaj želimo videti, vedno determinira naša orodja in rezultate.</text:p>
      <text:p text:style-name="P15"/>
      <text:p text:style-name="P19">»Miti« o primernih pristopih k materiji ZPI (Zinn, 1990)</text:p>
      <text:p text:style-name="P15">1. izvajati je potrebno »neangažirano« znanost </text:p>
      <text:p text:style-name="P6"><text:span text:style-name="T11">2. potrebno je biti objektiven (toda: objektivnost izgubimo že s selekcijo tekstov, je le ideal, ki se mu želimo približati in ga moramo kriti</text:span>čno ovrednotiti)</text:p>
      <text:p text:style-name="P15">3. znanstvenik mora biti racionalen – izogibati se mora emotivnosti</text:p>
      <text:p text:style-name="P6"><text:span text:style-name="T11">4. pomembna in nujna je specializacija/disciplinarnost: nedisciplinarno raziskovanje (brez lo</text:span>čnic, meja med disciplinami) je nevarno.</text:p>
      <text:p text:style-name="P15"/>
      <text:p text:style-name="P15">»mit objektivnosti« - ni popolne objektivnosti (subjektivno vplivamo na izbor tematike, literature, naslova; objektivnost izgubimo že s selekcijo tekstov – to kar želimo videti vpliva na rezultate)</text:p>
      <text:p text:style-name="P15"/>
      <text:p text:style-name="P10"><text:span text:style-name="T11">Izvor politi</text:span>čne organizacije</text:p>
      <text:list xml:id="list1016205296" text:continue-numbering="true" text:style-name="L1">
        <text:list-item>
          <text:p text:style-name="P51"><text:span text:style-name="T11">politi</text:span>čna organizacija (država) kot nov fenomen (manj kot 1% človekove eksistence) (z domestikacijo, udomačitvijo?!?!)</text:p>
        </text:list-item>
        <text:list-item>
          <text:p text:style-name="P51"><text:span text:style-name="T11">99% celotne zgodovine so ljudje živeli v (relativno) egalitarnih skupnostih, znotraj katerih so se odlo</text:span>čitve sprejemale neposredno in soglasno</text:p>
        </text:list-item>
        <text:list-item>
          <text:p text:style-name="P51"><text:span text:style-name="T11">predhodne oblike politi</text:span>čnih organizacij: plemena, mestne države, imperiji</text:p>
        </text:list-item>
        <text:list-item>
          <text:p text:style-name="P51"><text:span text:style-name="T11">nastanek politi</text:span>čne organizacije povezan z nastankom intenzivnega kmetovanja in/ali udomačitvijo kultur in živali.nomadske skupine lovcev in nabiralcev nadomestijo skupnosti, ki so teritorialno ustaljene.</text:p>
        </text:list-item>
      </text:list>
      <text:p text:style-name="P15"/>
      <text:p text:style-name="P6"><text:span text:style-name="T19">Nastanek politi</text:span><text:span text:style-name="T2">čne organizacije</text:span> povezan z nastankom intenzivnega kmetovanja in/ali udomačitvijo kultur in živali. Nomadske skupine lovcev in nabiralcev nadomestijo skupnosti, ki so teritorialno ustaljene. </text:p>
      <text:p text:style-name="P15">Domestikacija</text:p>
      <text:p text:style-name="P19">Posledice</text:p>
      <text:list xml:id="list720818496" text:continue-numbering="true" text:style-name="L1">
        <text:list-item>
          <text:p text:style-name="P53">dominacija nad naravo in ljudmi</text:p>
        </text:list-item>
        <text:list-item>
          <text:p text:style-name="P53">relativno materialno obilje</text:p>
        </text:list-item>
        <text:list-item>
          <text:p text:style-name="P53">družbne neenakosti</text:p>
        </text:list-item>
        <text:list-item>
          <text:p text:style-name="P53">osebna lastnina <text:s/>konflikt svoboda versus enakost, individualno versus kolektivno</text:p>
        </text:list-item>
        <text:list-item>
          <text:p text:style-name="P53">specializacija</text:p>
        </text:list-item>
        <text:list-item>
          <text:p text:style-name="P51"><text:span text:style-name="T11">števil</text:span>čna rast skupin</text:p>
        </text:list-item>
        <text:list-item>
          <text:p text:style-name="P53">hierarhija</text:p>
        </text:list-item>
        <text:list-item>
          <text:p text:style-name="P51"><text:span text:style-name="T11">pojavijo se novi instrumenti (politi</text:span>čni režim oz. politična organizacija), ki rešujajo vprašanja svobode-enakosti, glavni ciljev in vizije skupnosti, lokacije moči, načina njene uporabe</text:p>
        </text:list-item>
      </text:list>
      <text:p text:style-name="P6"><text:soft-page-break/><text:span text:style-name="T11">//znotraj antropologije pridemo do zaklju</text:span>čka, da družba in država ne temeljita na družbeni pogodbi, ampak konflikta. To je nekaj popolnoma drugačnega, kar najdemo znotraj antropologije <text:s/>družba ne izhaja/izvira iz družbene pogodbe, ampak iz konflikta!</text:p>
      <text:p text:style-name="P15"/>
      <text:p text:style-name="P6"><text:span text:style-name="T19">Vprašanja demokracije:</text:span><text:span text:style-name="T11"> ali je (pre)glasovanje res demokrati</text:span>čno, ali ni zares demokratičen le konsenz? Domokracija mora namreč zaznavati tudi parcialne interese. Vprašanje ekonomskega predpogoja za resnično enakost v demokraciji + kako naj v demokratične procese vključimo nedržavljane (že stoletja namreč državljanstvo kot pogoj participacije!). Demokracijo pogosto iščemo tam, kjer jo najtežje najdemo.</text:p>
      <text:p text:style-name="P15"/>
      <text:p text:style-name="P15"/>
      <text:p text:style-name="P15"/>
      <text:p text:style-name="P10"><text:span text:style-name="T11">Grška dediš</text:span>čina <text:s text:c="83"/></text:p>
      <text:list xml:id="list472619653" text:continue-numbering="true" text:style-name="L1">
        <text:list-item>
          <text:p text:style-name="P51"><text:span text:style-name="T11">mnoštvo nasprotujo</text:span>čih si tradicij</text:p>
        </text:list-item>
        <text:list-item>
          <text:p text:style-name="P51"><text:span text:style-name="T11">redukcija na mislece, ki podpirajo statizem in hierarhi</text:span>čnost</text:p>
        </text:list-item>
        <text:list-item>
          <text:p text:style-name="P53">druga, podtalna tradicija, ki nudi lucidno kritiko etatizma, dominacije, eksploatacije – </text:p>
        </text:list-item>
      </text:list>
      <text:p text:style-name="P68"><text:span text:style-name="T7">tradicija upora</text:span>:</text:p>
      <text:p text:style-name="P15"><text:s/></text:p>
      <text:p text:style-name="P17"><text:span text:style-name="T20">daoizem</text:span> vs <text:span text:style-name="T20">konfucionizem</text:span></text:p>
      <text:p text:style-name="P15"/>
      <text:p text:style-name="P15">2 možnosti spoznavanja zgodovine!</text:p>
      <text:p text:style-name="P6"><text:span text:style-name="T12">daoizem</text:span><text:span text:style-name="T11">: v skladu s svojimi željami, svoboda, zavra</text:span>čanje avtoritete, da razvijaš svoje potenciale</text:p>
      <text:p text:style-name="P15"><text:span text:style-name="T20">konfucionizem</text:span>: poslušnost, hvalnica avtoritete</text:p>
      <text:p text:style-name="P15">Heraklit, Aristip, Antisten, Diogen <text:s text:c="15"/>vs <text:s text:c="22"/>Plato, Aristotel</text:p>
      <text:p text:style-name="P15">Winstanley, Godwin <text:s text:c="37"/>vs <text:s text:c="22"/>Machiavelli, Hobbes</text:p>
      <text:p text:style-name="P15">Kropotkin <text:s text:c="54"/>vs <text:s text:c="22"/>Spencer</text:p>
      <text:p text:style-name="P6"><text:span text:style-name="T11">Kropotkin (originalno branje Darwina; pravi, da je vzajemna vsaj toliko pomemben evolucijski faktor kakor tekmovanje: vzajemna pomo</text:span>č je mogoče ključen faktor za razvoj in obstanek posameznih vrst) versus Spencer (Darwin) etc.</text:p>
      <text:p text:style-name="P15">//stoiki: kozmopolitska demokracija</text:p>
      <text:p text:style-name="P15"/>
      <text:p text:style-name="P6"><text:span text:style-name="T13">ANTI</text:span><text:span text:style-name="T21">ČNE KONCEPCIJE POLITIČNEGA</text:span> (prevladujoči obravnavi)</text:p>
      <text:p text:style-name="P15"/>
      <text:p text:style-name="P19">Špartanska koncepcija:</text:p>
      <text:list xml:id="list456332626" text:continue-numbering="true" text:style-name="L1">
        <text:list-item>
          <text:p text:style-name="P51"><text:span text:style-name="T11">dale</text:span>č od današnjih predstav o demokraciji in njenih značilnostih, toda vseeno ena prvih oblik neposredne demokracije</text:p>
        </text:list-item>
        <text:list-item>
          <text:p text:style-name="P53">odnos med posameznikom in državo – dolžnost da deluje v državi – državljanstvo je delovanje + poslušnost (nikoli upor)</text:p>
        </text:list-item>
        <text:list-item>
          <text:p text:style-name="P53">državljanstvo kot naravni status</text:p>
        </text:list-item>
        <text:list-item>
          <text:p text:style-name="P53">državljanstvo kot stvar javne sfere in delovanja</text:p>
        </text:list-item>
        <text:list-item>
          <text:p text:style-name="P51"><text:span text:style-name="T11">etni</text:span>čna in razredna pogojenost (vojaška elita oz. špartiati)</text:p>
        </text:list-item>
        <text:list-item>
          <text:p text:style-name="P53">temelj: sužnjelastništvo, vojskovanje in vzgoja</text:p>
        </text:list-item>
        <text:list-item>
          <text:p text:style-name="P53">status državljana ni bil dosmrten</text:p>
        </text:list-item>
        <text:list-item>
          <text:p text:style-name="P51"><text:span text:style-name="T11">državljanstvo nezdružljivo s fizi</text:span>čnim delom in obrtjo, saj vključuje le za vodenje in varnost</text:p>
        </text:list-item>
        <text:list-item>
          <text:p text:style-name="P53">pomen vzgoje, ki prispeva k državljanskim spretnostim in vrlinam</text:p>
        </text:list-item>
        <text:list-item>
          <text:p text:style-name="P53">državljanske dolžnosti (sodelovanje v vodeju, spoštovanje zakonov, vojaško služenje)</text:p>
        </text:list-item>
        <text:list-item>
          <text:p text:style-name="P53">pravica do lastništva nad delom javne zemlje, ki zagotavlja minimalni dohodek</text:p>
        </text:list-item>
        <text:list-item>
          <text:p text:style-name="P51"><text:span text:style-name="T11">protiutež diarhiji – sodelovanje v </text:span><text:span text:style-name="T17">skupš</text:span><text:span text:style-name="T5">čini </text:span>(zakonodajni organ) in <text:span text:style-name="T5">svetu starejših </text:span>(sodni organ)</text:p>
        </text:list-item>
      </text:list>
      <text:p text:style-name="P19"/>
      <text:p text:style-name="P19">Atenska koncepcija</text:p>
      <text:p text:style-name="P6"><text:span text:style-name="T11">Odmik od špartanske koncepcije, zgolj nadgranja nekaterih elementov špartanske koncepcije – aspiracije po stabilnosti, redu, predanosti posameznikov državi... ( + nadaljevanje služenja državi), <text:s/></text:span><text:soft-page-break/><text:span text:style-name="T11">gradi na razumevanju politi</text:span>čne skupnosti. Državljanstvo in državljane razume kot subjekte, ki so predani tej javni stvari. Vrlina, da si kompetenten. Državljanstvo je uspeh politične skupnosti, je pogojen z javnim izobraževalnim sistemom. Na drugi strani avtorji govorijo ravno obratno. Politična skupnost mora temeljiti na demosu, mora biti organizirana horizontalno. Dober državljan ni samo tisti, ki je poslušen, ampak ki nudi drugačne rešitve, ki presega to ozko razumevanje demokracije. Demokracija ozka v Polisu: ženske, sužnji, tujci. V okviru Polisa demokracija oligarhija 20, 30 % ljudi. </text:p>
      <text:p text:style-name="P15"/>
      <text:p text:style-name="P15">Državljanstvo = poslušnost</text:p>
      <text:p text:style-name="P15"><text:s text:c="23"/>= pogojeno z izobraževanjem</text:p>
      <text:p text:style-name="P15"/>
      <text:list xml:id="list705593440" text:continue-numbering="true" text:style-name="L1">
        <text:list-item>
          <text:p text:style-name="P70">Platon v viziji idealne države nadaljuje s špartansko idejo o delitvi dela znotraj posameznih slojev državljanov (varuhi, vojaki, podjetniki)</text:p>
        </text:list-item>
        <text:list-item>
          <text:p text:style-name="P70">nadaljevanje dihotomije služenja državi in ekonomske produkcije – to je naloga sužnjev (kmetovanje) in prebivalcev brez državljanstva (obrt, trgovina)</text:p>
        </text:list-item>
        <text:list-item>
          <text:p text:style-name="P70">pomen javnega izobraževalnega sistema, ki naj bi prenašal državljanske vrline</text:p>
        </text:list-item>
        <text:list-item>
          <text:p text:style-name="P69"><text:span text:style-name="T11">za razliko od špartanske koncepcije Platon ni predvideval relativne stopnje politi</text:span>čne enakosti znotraj razreda državljanov; razred državljanov ni bil homogen, saj ga cepita dve delitvi: po (pod)razredu in starosti</text:p>
        </text:list-item>
        <text:list-item>
          <text:p text:style-name="P70">pomen javnega izobraževalnega sistema, ki naj bi prenašal državljanske vrline</text:p>
        </text:list-item>
        <text:list-item>
          <text:p text:style-name="P70">dednost statusa</text:p>
        </text:list-item>
      </text:list>
      <text:p text:style-name="P15"/>
      <text:p text:style-name="P19">Republikanska tradicija</text:p>
      <text:p text:style-name="P6"><text:span text:style-name="T11">Je tista klasi</text:span>čna tradicija. Delovanje za javno stvar. Ni samo stvar zasebništva. Poskušali so presegati idoitizem. Znotraj klasične tradicije imamo poudarek na poslušnosti, na republikanskih mitih sposobnostih (vrlinah, ki so nujne, da imamo fiksno in delujočo politično skupnost, do teh vrlin pridemo preko izobraževanja). Na drugi strani državljanstvo razumljeno kot nabor dolžnosti. </text:p>
      <text:p text:style-name="P15">*preseganje idiotizma + poslušnost, državljanske sposobnosti (vrline, do katerih pridemo z izobraževanjem) </text:p>
      <text:p text:style-name="P15">*kako naj deluje posameznik, da bo država funkcionirala – niso pomembne potrebe posameznika</text:p>
      <text:p text:style-name="P15"/>
      <text:list xml:id="list602161192" text:continue-numbering="true" text:style-name="L1">
        <text:list-item>
          <text:p text:style-name="P71"><text:span text:style-name="T11">koncepcija državljanstva kot vklju</text:span>čenost državljanov v javne zadeve z namenom skupnega dobrega</text:p>
        </text:list-item>
        <text:list-item>
          <text:p text:style-name="P72">poudarek na odgovornem izpolnjevanju državljanskih dolžnosti</text:p>
        </text:list-item>
        <text:list-item>
          <text:p text:style-name="P72">ena poglavitnih dolžnosti državljanov je sodelovanje v javnem življenju – apatija nezaželjena in nesprejemljiva</text:p>
        </text:list-item>
        <text:list-item>
          <text:p text:style-name="P71"><text:span text:style-name="T11">vzpostavljanje in negovanje skupnostnih vezi – bratovš</text:span>čine državljanov, ki živijo v harmoničnem soglasju</text:p>
        </text:list-item>
        <text:list-item>
          <text:p text:style-name="P72">velik pomen je na državljanskih vrlinah (gr. <text:span text:style-name="T5">arete</text:span>, lat. <text:span text:style-name="T5">virtus</text:span>), ki jih državljani pridobijo preko <text:span text:style-name="T5">izobraževanja </text:span>in <text:span text:style-name="T5">državne religije</text:span></text:p>
        </text:list-item>
        <text:list-item>
          <text:p text:style-name="P71"><text:span text:style-name="T11">državljanske vrline so širok koncept, ki vklju</text:span>čujejo vse od <text:span text:style-name="T5">vrednot</text:span>, <text:span text:style-name="T5">telesnih in umskih sposobnosti</text:span>, <text:span text:style-name="T5">visokih moralnih načel</text:span>, <text:span text:style-name="T5">poznavanja javnih zadev</text:span>, pa vse do <text:span text:style-name="T5">vojaške discipline</text:span></text:p>
        </text:list-item>
        <text:list-item>
          <text:p text:style-name="P72">namen koncepta državljanstva je poskus povezave posameznika in države v neko organsko celoto</text:p>
        </text:list-item>
        <text:list-item>
          <text:p text:style-name="P71"><text:span text:style-name="T11">takšna povezava naj bi zagotavljala pravi</text:span>čno in stabilno republikansko ureditev politične ga sistema ter hkrati individualno svobode državljanov</text:p>
        </text:list-item>
      </text:list>
      <text:p text:style-name="P15"/>
      <text:p text:style-name="P19">Grška tradicija upora</text:p>
      <text:p text:style-name="P6"><text:span text:style-name="T11">Avtorji, ki so že s svojimi pozicijami bili zelo progresivni. Na te avtorje naletimo samo, </text:span>če se poglobljeno ukvarjamo z grško politično mislijo. Dva teksta, ki na kratko pokrivata cinike in stoike. Imamo ogromno fragmentov, zapiskov, dialogov in drugih del, da lahko izgradimo koherentno in kredibilno sliko obeh filozofskih šol. Politološki kanon lahko gradi na Platonu, Aristotlu. Dosti težje pa je naredit antologijo, kjer teh primarnih virov ni. </text:p>
      <text:p text:style-name="P6"><text:soft-page-break/><text:span text:style-name="T12">Heraklit</text:span><text:span text:style-name="T11">, ki je poudarjal, da je edina konstanta spreminjanje/spremembe. Od popolnoma liberartarne pozicije, ga je lo</text:span>čil pogled na posameznika. Že takrat najdemo nastanek, da etnos ni enak demos. Politična skupnost mora biti nekaj drugačnega, kot pa narodna, krvna čistost. Politična skupnost mora bit nekaj, kar omogoča lažje opisovanje drugačnih, omogoča lažje vključevanje. Presegal je ozkost. S tezo o človeški in kozmični enotnosti presega raven pragmatizma in predvsem egoizma; pesimističen pogled na posameznika; disciplina, sila, vojna). <text:span text:style-name="T12">Sofoklej,</text:span><text:span text:style-name="T11"> zelo grobe teze. Najdemo poziv, teorijo, da je treba odnos posameznika in avtoritete razumeti druga</text:span>če. Dolžnost posameznika ob določenih priložnostih, situacijah, da krši to vez, da krši poslušnost, da obstaja t.i. višji zakon. Skorajda naravni zakon, ki je bolj pomemben kot pa človeški zakoni. Tukaj najdemo prvo utemeljitev človeške neposlušnosti. Antigona kot poziv k uporu proti oblasti, ki generera krivične (človeške!) zakone.</text:p>
      <text:p text:style-name="P6"><text:span text:style-name="T12">Sokrat</text:span><text:span text:style-name="T11">, pomembne nastavke k tradiciji upora. Znotraj Sokrata najdemo poziv k spraševanju avtoritete. Oblast ni nekaj kar ima nadvlado nad posamezniki. Demokracija prav tako ni mehanska demokracija, ki bi pomenila odlo</text:span>čanje za večino. Demokracija mora vključevat tudi proporcioalno razumevanje posameznika. Demokracija je bolj zapletena stvar <text:s/>je nekaj kar mora vključevat tudi skrb za posameznika, tudi skrb za enega, mora upoštevati tudi enega. <text:s text:c="2"/>Poziv k preizpraševanju vsake avtoritete, vsak posameznik ima neodtuljivo pravico da lastnega mnenja, do svobode misli in delovanja; demokracija ni samo odločanje z večino; razuma posameznika ne sme omejevati nobena avtoriteta <text:span text:style-name="T11">druga</text:span>čne pozicije avtorjev!</text:p>
      <text:p text:style-name="P33"/>
      <text:p text:style-name="P12">AMERIŠKI LIBERALIZEM</text:p>
      <text:p text:style-name="P19"/>
      <text:p text:style-name="P19">Radikalnost liberalizma?</text:p>
      <text:list xml:id="list2112702567" text:continue-numbering="true" text:style-name="L1">
        <text:list-item>
          <text:p text:style-name="P51"><text:span text:style-name="T11">Glavno sporo</text:span>čilo Smithovih del: zavračanje »surovih« in »podlih poskusov« »gospodarjev človeštva«, ki želijo slediti »ogabnemu načeku«: »Vse zase, nič za druge. »</text:p>
        </text:list-item>
        <text:list-item>
          <text:p text:style-name="P51"><text:span text:style-name="T11">Nasproti takšnemu patološkemu razmišljanju Smith postavi </text:span><text:span text:style-name="T12">koncept prostega trga</text:span><text:span text:style-name="T11">, ki naj bi vodil do ideala svobode in enakosti ter zagotavljal pravico vsakega posameznika do kreativnega in samoizpolnjujo</text:span>čega dela.</text:p>
        </text:list-item>
        <text:list-item>
          <text:p text:style-name="P51"><text:span text:style-name="T11">V poglavju </text:span><text:span text:style-name="T17">The expenses of the Sovereign or Commonwealth</text:span><text:span text:style-name="T11"> (Knjiga V, Poglavje I) zapiše: </text:span><text:span text:style-name="T17">„Razumevanje ve</text:span><text:span text:style-name="T5">čjega dela človeštva določa njihova vsakdanja zaposlitev. Tako človek, čigar celotno življenje je omejeno na opravljanje nekaj preprostih operacij, katerih učinki so verjetno vedno enaki, nima priložnosti uporabiti svojega uma, (…) in postane tako neumen in ignorantski kot človeško bitje sploh lahko postane. Na veliko veselje svoje države je popolnoma nesposoben presojanja. Njegova spretnost na delovnem mestu se torej razvija na račun njegovih intelektualnih in družbenih odlik. A to je položaj, v katerega je v vsaki ‚napredni‘ in ‚civilizirani‘ družbi pahnjen reven delavski sloj, torej velik del ljudi. (…) Drugače je v tako imenovanih ‚barbarskih‘ družbah, kot se jih pogosto imenuje. V teh družbah najrazličnejše zadolžitve slehernega posameznika silijo k uporabi lastnih sposobnosti, um pa ne pade v dremavo topoglavost, ki v ‚civiliziranih družbah‘ poneumlja velik sloj ljudi. V teh ‚barbarskih‘ družbah, kot jih imenujejo, je vsak posameznik državnik, ki je sposoben razsojati o interesih družbe…“</text:span></text:p>
        </text:list-item>
      </text:list>
      <text:p text:style-name="P15"/>
      <text:p text:style-name="P15">// avtorji nudili radikalno kritiko statusa quo. </text:p>
      <text:list xml:id="list1860050791" text:continue-numbering="true" text:style-name="L1">
        <text:list-item>
          <text:p text:style-name="P75">Ideja, da je vsak posameznik državnik, je zelo pomembna (radikalno). Delovanje trga, ki lahko vodi tudi ne samo v ekonomsko ampak tudi družbeno neenakost. </text:p>
        </text:list-item>
        <text:list-item>
          <text:p text:style-name="P73"><text:span text:style-name="T11">Hubot: ekonomska neenakost hitro rezultira/vodi v politi</text:span>čno neenakost</text:p>
        </text:list-item>
        <text:list-item>
          <text:p text:style-name="P73"><text:span text:style-name="T11">Ideja, da je vsak posameznik državnik, je tudi ideja ameriškega liberalizma <text:s/>ni avtoritete, ki bi lahko posameznika silila v dejanja, ki niso v skladu z njegovimi prepri</text:span>čanji!</text:p>
        </text:list-item>
      </text:list>
      <text:p text:style-name="P15"/>
      <text:p text:style-name="P10"><text:span text:style-name="T11">Ameriška politi</text:span>čna tradicija</text:p>
      <text:p text:style-name="P19"/>
      <text:list xml:id="list1336419348" text:continue-numbering="true" text:style-name="L1">
        <text:list-item>
          <text:p text:style-name="P77"><text:span text:style-name="T11">ZDA niso le ena izmed najstarejših predstavniških demokracij, pa</text:span>č pa so tudi država z bogato tradicijo <text:span text:style-name="T20">nezaupanja in nasprotovanja državi</text:span> na eni strani, ter odobravanja <text:span text:style-name="T20">in spoštovanja </text:span><text:soft-page-break/><text:span text:style-name="T20">osebne avtonomije </text:span>na drugi; danes predstavlja temeljni branik svobode mišljenja in govora - vir ekstremnega individualizma. </text:p>
        </text:list-item>
        <text:list-item>
          <text:p text:style-name="P51"><text:span text:style-name="T11">David DeLeon v </text:span><text:span text:style-name="T17">The American as Abarchist</text:span><text:span text:style-name="T11"> (1978) identificira tri dejavnike, ki so prispevali k oblikovanju povsem avtenti</text:span>čne politične tradicije: <text:span text:style-name="T20">protestantizem</text:span>, <text:span text:style-name="T20">kapitalizem</text:span> in sam <text:span text:style-name="T20">geografski prostor</text:span> <text:s/></text:p>
        </text:list-item>
        <text:list-item>
          <text:p text:style-name="P79"><text:span text:style-name="T11">anarhizem je glavna tradicija. Zaznamovala je tudi vse ostale pozicije. Vsi ti dejavniki so imeli prespraševat ta nov center mo</text:span>či. </text:p>
        </text:list-item>
        <text:list-item>
          <text:p text:style-name="P51"><text:span text:style-name="T11">protestantska etika in s tem pravica do osebnega mišljenja in vesti postala osnovna premisa ameriške politi</text:span>čne kulture</text:p>
        </text:list-item>
        <text:list-item>
          <text:p text:style-name="P53">danes predstavlja temeljni branik svobode mišljanja govora – vir ekstremnega individualizma</text:p>
        </text:list-item>
        <text:list-item>
          <text:p text:style-name="P51"><text:span text:style-name="T11">v takšnem prostoru ni bilo mogo</text:span>če oblikovati visoko centriranih in hierarhični struktur: odprtost političnega zemljevida omogočala eksodus in s tem krepitev individualizma </text:p>
        </text:list-item>
        <text:list-item>
          <text:p text:style-name="P51"><text:span text:style-name="T11">mnogi v anarhizmu vidijo najbolj izrazito ameriško politi</text:span>čno tradicijo, še več, politično tradicijo, ki je edina povsem avtentična</text:p>
        </text:list-item>
        <text:list-item>
          <text:p text:style-name="P51"><text:span text:style-name="T11">anarhizem = na</text:span>čin razumevanja politične avtoritete</text:p>
        </text:list-item>
        <text:list-item>
          <text:p text:style-name="P51"><text:span text:style-name="T11">v ameriški ustavi: svoboda, življenje, privatna lastnina (v</text:span>časih namesto tega »sreča«).</text:p>
        </text:list-item>
        <text:list-item>
          <text:p text:style-name="P53">Norman Ware: »edini <text:span text:style-name="T5">bona fide</text:span> ameriški radikalni tradiciji«</text:p>
        </text:list-item>
        <text:list-item>
          <text:p text:style-name="P51"><text:span text:style-name="T11">Lillian Symes in Travers Clementa: nedvomno filozofija, ki je najbolj doma</text:span>ča ameriškemu temparamentu«</text:p>
        </text:list-item>
        <text:list-item>
          <text:p text:style-name="P53">Staughton Lynd (2009b: 162) v knjigi <text:span text:style-name="T5">Intellectual Origins of American Radicalism </text:span>ugotavlja, da so »ameriški revolucionarji<text:span text:style-name="T5"> </text:span>vedno iskali družbo, v kateri bo država odmrla«</text:p>
        </text:list-item>
        <text:list-item>
          <text:p text:style-name="P52"><text:span text:style-name="T11">Ob</text:span>čutek neodvisnosti in individualnosti, ki se je razvil med samo-zanesenjaškimi (<text:span text:style-name="T5">self-reliant</text:span>) pionirji in priseljenci v 17. in 18. stoletju, sta glavni razlog, da je liberalizem v ZDA pridobil neke samosvoje (distinktivne) značilnosti in zaradi česar lahko danes upravičeno govorimo tudi kar o „ameriškem liberalizmu“</text:p>
        </text:list-item>
        <text:list-item>
          <text:p text:style-name="P54">priseljenci tudi brez branja Thomasa Paina prišli do spoznanja, da je <text:span text:style-name="T5">„družba v vsaki obliki blagoslov, medtem ko je država v svoji najboljši obliki le nujno zlo; v svoji najslabši obliki pa neznosno zlo“</text:span></text:p>
        </text:list-item>
        <text:list-item>
          <text:p text:style-name="P52"><text:span text:style-name="T11">Madison</text:span><text:span text:style-name="T17"> </text:span><text:span text:style-name="T11">je kot glavno nalogo vlade opredelil </text:span><text:span text:style-name="T17">„varovanje bogate manjšine pred ve</text:span><text:span text:style-name="T5">čino, ki si bi zaželela enake razdelitve lastnine ali drugega, podobno sprevrženega cilja“; John Jay </text:span>je zahteval, da <text:span text:style-name="T5">„morajo ljudje, ki so lastniki države z njo tudi upravljati“</text:span></text:p>
        </text:list-item>
      </text:list>
      <text:p text:style-name="P15"/>
      <text:p text:style-name="P10"><text:span text:style-name="T11">Za</text:span>četki radikalizma</text:p>
      <text:p text:style-name="P6"><text:span text:style-name="T11">V tekstu <text:s/>skušajte iskat prekrivanja med klasiki in med ameriškimi liberalnimi misleci. Ideje, ki so bile izvožene v novi svet, rodijo tam druga</text:span>čen rezultat.</text:p>
      <text:list xml:id="list571594353" text:continue-numbering="true" text:style-name="L1">
        <text:list-item>
          <text:p text:style-name="P51"><text:span text:style-name="T11">geografski prostor je omogo</text:span>čal, da so se ljudje selili in iskali »boljše«</text:p>
        </text:list-item>
        <text:list-item>
          <text:p text:style-name="P51"><text:span text:style-name="T11">leta 1636 Roger Williams opozarja, da predstavlja vsako vsiljeno prepri</text:span>čanje »oskrunitev duše«, saj ima vsak posameznik pravico »poskusiti prav vse stvari«</text:p>
        </text:list-item>
        <text:list-item>
          <text:p text:style-name="P51"><text:span text:style-name="T11">nova politi</text:span>čna misel: <text:span text:style-name="T7">vera v posameznika</text:span> <text:s/>prepričanje, da je posameznik sposoben biti povezan z ostalimi in neodvisen od novih avtoritet, po drugi strani pa iskanje dobre skupnosti (nasprotje) <text:s text:c="30"/>R. Williams</text:p>
        </text:list-item>
        <text:list-item>
          <text:p text:style-name="P51"><text:span text:style-name="T11">individuumi lahko postanemo le v skupnosti, skupnost pa je dobra le, </text:span>če temelji na našem egoizmu</text:p>
        </text:list-item>
        <text:list-item>
          <text:p text:style-name="P51"><text:span text:style-name="T11">v tem </text:span>času tudi Anne Hutchinson iniciira proto-anarhistično gibanje <text:span text:style-name="T5">antinomianov</text:span>, ki so se – kot nakazuje že samo ime – borili proti neupravičenim sponam (človeških) zakonov // pomembna figura pri začetkih ameriške politične tradicije: začela je delat zapiske nedeljskih maš za tiste, ki niso na maše mogli priti. Potem jih je začela še komentirat. Začela je izpostavljat pozicije duhovnikov, to je vodilo k spraševanju politične avtoritete v novem svetu. Izpostavila je vero v posameznika. Vsak posameznik je očiščen z božjo zaprisego. To branje, to razumevanje posameznika in družbe se samo nadaljuje. </text:p>
        </text:list-item>
        <text:list-item>
          <text:p text:style-name="P51"><text:span text:style-name="T11">sledili ideji, da pobožni ljudje niso ve</text:span>č vezani na zakone, saj so očiščeni z božjo zaprisego »s svetim duhom v nas«</text:p>
        </text:list-item>
        <text:list-item>
          <text:p text:style-name="P51"><text:soft-page-break/><text:span text:style-name="T11">po angleški revoluciji je prišlo do množi</text:span>čnega priseljevanja kvekerjev, ki s sklicevanjem na notranje versko spoznanje okrepijo splošno nezaupanja do (posvetnih) zakonov, podajanje političnih zapriseg, plačevanja davkov, vojaškega služenja...</text:p>
        </text:list-item>
        <text:list-item>
          <text:p text:style-name="P51"><text:span text:style-name="T11">v 18. stoletju so z novimi vali priseljencev Severno Ameriko dosegle tudi ideje razsvetljenstva, ki so </text:span><text:span text:style-name="T17">vero v </text:span><text:span text:style-name="T5">človekovo dobro</text:span> in možnost <text:span text:style-name="T5">neomejenga družbenega napredka</text:span> le še dodatno okrepile + povečale <text:span text:style-name="T5">nezaupanje do oblasti</text:span></text:p>
        </text:list-item>
        <text:list-item>
          <text:p text:style-name="P51"><text:span text:style-name="T11">s kolonialno ekspanzijo proti zahodu, stran od starega sveta, se je krepilo nezaupanje priseljencev do sleherne oblasti in pla</text:span>čevanja davkov</text:p>
        </text:list-item>
        <text:list-item>
          <text:p text:style-name="P51"><text:span text:style-name="T11">ob</text:span>čutek neodvisnosti in individualnosti sta glavni razlog, da je liberalizem v ZDA pridobil neke samosvoje (dinstinktivne) značilnosti !!!</text:p>
        </text:list-item>
        <text:list-item>
          <text:p text:style-name="P53">lahko govorimo tudi kar o »ameriškem liberalizmu«?</text:p>
        </text:list-item>
        <text:list-item>
          <text:p text:style-name="P51"><text:span text:style-name="T11">Ameriški liberalizem – prelomi evropski liberalizem, je druga</text:span>čen .... prelom!!</text:p>
        </text:list-item>
      </text:list>
      <text:p text:style-name="P15"/>
      <text:p text:style-name="P6"><text:span text:style-name="T11">v novem svetu ne najdemo interpretacije posameznike. Najdemo zelo podobno interpretacijo svobode, ki smo jo našli pri cinikih in stoikih (posamezniki ne medsebojno izklju</text:span>čujejo, ampak posamezniki neodvisni, avtentični, samo v delovanju z ostalimi).</text:p>
      <text:p text:style-name="P6"><text:span text:style-name="T11">Skupnost, druga družba, je rezultat našega egoizma, želimo, da so drugi ljudje tudi sre</text:span>čni, da so svobodni. </text:p>
      <text:p text:style-name="P15"/>
      <text:p text:style-name="P19">Dualnost ameriškega liberalizma</text:p>
      <text:p text:style-name="P15">*Priseljenci tudi brez branja Thomasa Paina prišli do spoznanja, da je <text:span text:style-name="T5">„družba v vsaki obliki blagoslov, medtem ko je država v</text:span> <text:span text:style-name="T5">svoji najboljši obliki le nujno zlo; v svoji najslabši obliki pa</text:span></text:p>
      <text:p text:style-name="P21">neznosno zlo“</text:p>
      <text:p text:style-name="P15">• v organiziranju vsakdanjega življenja tako uspešni, da je bil <text:span text:style-name="T5">Benjamin Franklin </text:span>delegate (zvezne) ustavne konvencije v Pensilvaniji prisiljen opozoriti:</text:p>
      <text:p text:style-name="P21">„Gospodje, kot vidite lahko družba v anarhiji v kateri živimo uspeva vsaj toliko kot poprej. Pazite, da naši spori ne bi trajali predolgo, saj lahko ljudje pridejo do spoznanja, da lahko zlahka uspevajo brez nas.“</text:p>
      <text:p text:style-name="P6"><text:span text:style-name="T11">• vsi ustavni o</text:span>četje sovražili demokracijo:</text:p>
      <text:p text:style-name="P6"><text:span text:style-name="T11">• </text:span><text:span text:style-name="T17">Madison </text:span><text:span text:style-name="T11">je kot glavno nalogo vlade opredelil </text:span><text:span text:style-name="T17">„varovanje bogate manjšine pred ve</text:span><text:span text:style-name="T5">čino, ki si bi zaželela enake razdelitve lastnine ali drugega, podobno sprevrženega cilja“</text:span></text:p>
      <text:p text:style-name="P15">• <text:span text:style-name="T5">John Jay </text:span>je zahteval, da <text:span text:style-name="T5">morajo ljudje, ki so lastniki države, z njo tudi upravljati</text:span></text:p>
      <text:p text:style-name="P15"/>
      <text:p text:style-name="P6"><text:span text:style-name="T11">Hofstimer govori, da so bili rastisti, niso verjeli v multietni</text:span>čno družbe, niso znal drugače uredit privatne lastnine. </text:p>
      <text:p text:style-name="P15">Vsi ameriški liberalni misleci niso sledili isti ideji</text:p>
      <text:p text:style-name="P15">Pain, Jefferson <text:s text:c="3"/>- <text:s text:c="5"/>Franklin, Madison, Jay</text:p>
      <text:p text:style-name="P15">Težko priti do kompromisa, kako naj bi izgledala država.</text:p>
      <text:p text:style-name="P15">Madison in Jay sta sovražila demokracijo, Pain pa je rekel da je družba blagoslov; država = nujno zlo ali neznosno zlo.</text:p>
      <text:p text:style-name="P19"/>
      <text:p text:style-name="P19">Thomas Jefferson</text:p>
      <text:list xml:id="list381683289" text:continue-numbering="true" text:style-name="L1">
        <text:list-item>
          <text:p text:style-name="P58"><text:span text:style-name="T11">liberalni mislec, ki prikaže kako blizu je liberalna misel nekim tokovom. Jefferson je zagovarjal, da je potrebno zgradit druga</text:span>čno, <text:span text:style-name="T20">brezvladno družbo</text:span>. Rekel je, da je najboljša vlada tista, ki najmanj vlada (približal se je anarhizmu) – treba je razviti drugačno, brezvladno družbo (»kot med našimi Indijanci«), brez vlade so ljudje bolj srečni. Opozarjal je pred nasilno in grabežljivo naravo države, ter kot idealno ureditev predlagal brezvladno družbo; anarhizmu se je povsem približal že z maksimo, da je <text:span text:style-name="T5">„najboljša vlada tista, ki vlada najmanj“.</text:span></text:p>
        </text:list-item>
        <text:list-item>
          <text:p text:style-name="P58"><text:span text:style-name="T11">ob dilemi, ali imeti vlado brez </text:span>časopisov ali časopise brez vlade, zapiše: <text:span text:style-name="T5">„Niti trenutek se ne bi obotavljal pred izbiro slednje.</text:span> <text:span text:style-name="T5">Prepričan sem, da ljudje, ki živijo brez vlad, uživajo neskončno</text:span> <text:span text:style-name="T5">več sreče.“</text:span></text:p>
        </text:list-item>
        <text:list-item>
          <text:p text:style-name="P58"><text:span text:style-name="T11">Problem je bil v tem, da je pisal in ustvarjal prehitro. Bil je predkapitalisti</text:span>čni avtor.</text:p>
        </text:list-item>
        <text:list-item>
          <text:p text:style-name="P58"><text:soft-page-break/><text:span text:style-name="T11">Vsi ti avtorji niso pisali za elite. Jefferson kot Paine, vsi so poskušali s svojimi teksti vplivat na ameriško družbo. Da bi se brali povsod. Kljub temu, da je bil pisan na zelo </text:span><text:span text:style-name="T17">razumljiv</text:span><text:span text:style-name="T11">, to ne pomeni, da ni bil tudi teoretsko mo</text:span>čan. </text:p>
        </text:list-item>
        <text:list-item>
          <text:p text:style-name="P60">Deklaracija o neodvisnosti je pomembna (1776). </text:p>
        </text:list-item>
        <text:list-item>
          <text:p text:style-name="P79"><text:span text:style-name="T11">avtoriteto je treba brzdati, dolžnost in pravica ljudi je, da vlado zamenja ali odpravo; ljudstvo ima v primeru despotizma oblasti ne le pravico, pa</text:span>č pa tudi dolžnost takšno vlado odpraviti</text:p>
        </text:list-item>
        <text:list-item>
          <text:p text:style-name="P79"><text:span text:style-name="T11">življenje, svoboda, iskanje sre</text:span>če</text:p>
        </text:list-item>
      </text:list>
      <text:p text:style-name="P15"><text:s/>ali najdemo takšne ideje že prej? Argumentiraj! (odgovor: bolj ne)</text:p>
      <text:p text:style-name="P15"/>
      <text:p text:style-name="P6"><text:span text:style-name="T17">„Mi trdimo, da so slede</text:span><text:span text:style-name="T5">če resnice umevne same po sebi: da so vsi</text:span> <text:span text:style-name="T5">ljudje ob rojstvu enaki, da jim je njihov Stvarnik dal neodtujljive pravice, med njimi pravico do življenja, svobode in iskanja sreče. Da bi zagotovili te pravice, so med ljudmi vzpostavljene vladavine, njihova pravična moč pa izhaja iz volje vladanih, tako da če kadarkoli katerakoli oblika vladavine ogrozi te smotre, ima ljudstvo pravico, da jo </text:span><text:span text:style-name="T7">zamenja ali odpravi</text:span><text:span text:style-name="T5"> [sic] in postavi novo (…), ki bo najprimernejša za njihovo varnost in srečo.“</text:span></text:p>
      <text:p text:style-name="P15"/>
      <text:list xml:id="list1610403018" text:continue-numbering="true" text:style-name="L1">
        <text:list-item>
          <text:p text:style-name="P58"><text:span text:style-name="T12">Poudarjanje upora</text:span><text:span text:style-name="T11">! Demokracija ni le stvar strinjanja, je tudi stvar kršitve, upora…!!! majhen upor vsake toliko </text:span>časa dobra stvar, saj je to zdravilo nujno potrebno za dobro stanje vlade.<text:span text:style-name="T5"> </text:span></text:p>
        </text:list-item>
      </text:list>
      <text:p text:style-name="P26"><text:span text:style-name="T11"><text:s text:c="6"/>„Drevo svobode mora biti vsake toliko </text:span>časa osveženo s krvjo domoljubov in tiranov. Četudi se bodo ljudje kdaj <text:s/></text:p>
      <text:p text:style-name="P26"><text:span text:style-name="T11"><text:s text:c="7"/>upora poslužili v napa</text:span>čnem trenutku in v napačen namen, je to vseeno boljše kot da se ga nikoli sploh ne bi <text:s/></text:p>
      <text:p text:style-name="P26"><text:span text:style-name="T11"><text:s text:c="8"/>poslužili. Upam, da bo duh upora proti vladi živ za ve</text:span>čno.“</text:p>
      <text:p text:style-name="P31"/>
      <text:list xml:id="list864759642" text:continue-numbering="true" text:style-name="L1">
        <text:list-item>
          <text:p text:style-name="P58"><text:span text:style-name="T11">V Sloveniji omejeno razumevanje demokracije (demokracija ni le politi</text:span>čni pluralizem in delitev oblasti na tri dele)</text:p>
        </text:list-item>
      </text:list>
      <text:p text:style-name="P81"/>
      <text:p text:style-name="P15">Pridemo do te dodatne skepse, do oblasti. </text:p>
      <text:p text:style-name="P15">Demokracija je pri številnih avtorjih razumljena tako, da vodi v neko fosilizacijo. Demokracija je nekaj v konstantnem nastajanju. Prihajanje skupaj. Coming together. </text:p>
      <text:p text:style-name="P22"/>
      <text:list xml:id="list1624852411" text:continue-numbering="true" text:style-name="L1">
        <text:list-item>
          <text:p text:style-name="P59"><text:span text:style-name="T11">že v 18. stoletju opozarjal na naraš</text:span>čajočo koncentracijo moči in bogastva znotraj nekaj bančnih institucij in industrijskih korporacij, prav tako pa je opozarjal na pojav novega razreda pred-kapitalistov – „aristokratov“.</text:p>
        </text:list-item>
      </text:list>
      <text:p text:style-name="P26"><text:span text:style-name="T11"><text:s text:c="5"/>„Ti se od ‚demokratov‘ lo</text:span>čijo v tem, da dvomijo v ljudi in se jih bojijo, zato jim tudi želijo odvzeti vso moč in jo </text:p>
      <text:p text:style-name="P22"><text:s text:c="7"/>predati višjim razredom. Na drugi strani pa se ‚demokrati‘ z ljudmi identificirajo, jim zaupajo, jih smatrajo za </text:p>
      <text:p text:style-name="P22"><text:s text:c="7"/>odkrite in poštene varuhe javnega interesa.“</text:p>
      <text:p text:style-name="P16"/>
      <text:list xml:id="list668744579" text:continue-numbering="true" text:style-name="L1">
        <text:list-item>
          <text:p text:style-name="P59"><text:span text:style-name="T11">Verjel je, da ima vsakdo dolo</text:span>čene neodtujljive pravice, ena takšnih je tudi svoboda (liberty) – svoboda kot neovirana volja omejena s svobodo drugih. Verjel je tudi, da ima vsakdo prirojen čut moralnosti v okviru katerega lahko razbere naravne pravice drugih</text:p>
        </text:list-item>
      </text:list>
      <text:p text:style-name="P19"/>
      <text:p text:style-name="P19">Thomas Paine</text:p>
      <text:p text:style-name="P6"><text:span text:style-name="T11">Še bližje anarhisti</text:span>čni poziciji, v smislu spraševanja avtoritete (ne v smislu ideologije)</text:p>
      <text:p text:style-name="P15">Paine govori, da je treba ponovno <text:span text:style-name="T20">rešit idejo družbe</text:span>: nasprotje med državo in družbo. </text:p>
      <text:p text:style-name="P15">Razlika država – družba, on je <text:span text:style-name="T5">na strani družbe</text:span>. Nasprotovanje vladi se je vse bolj krepilo.</text:p>
      <text:p text:style-name="P6"><text:span text:style-name="T11">Paine ima zelo zanimivo razumevanje posameznika, lahko re</text:span>čemo, da ima zelo zanimivo razumevanje družbe. Govori o vzajemni pomoči, govori, da je <text:span text:style-name="T5">potrebno sodelovat</text:span>. Govori o tem, da je mogoče družbo oblikovat na tak način, da obstaja vzajemna pomoč brez nove avtoritete, da obstaja vzajemnost med ljudmi brez vlade, centralne oblasti.</text:p>
      <text:p text:style-name="P15"/>
      <text:p text:style-name="P7"><text:soft-page-break/><text:span text:style-name="T11">*bližje anarhisti</text:span>čni poziciji; v svojem <text:span text:style-name="T5">Common Sense </text:span>(40) poda prodorno analizo razlik med družbo in vlado, katera je – z ekstremnim nezaupanjem v delovanje vlade – imela velik vpliv na kasnejše analize „klasikov anarhizma“. </text:p>
      <text:p text:style-name="P25"><text:span text:style-name="T11">Nekateri pisci so družbo in vlado zamenjali do te mere, da je med njima le malo razlike ali pa sploh ne. Ne le, da sta si razli</text:span>čni, različne imata tudi svoje izvore. Medtem ko je družba rezultat naših želja, je vlada rezultat naše podlosti; medtem ko družba promovira naše zadovoljstvo pozitivno – z združevanjem naše vdanosti, vlada negativno – z omejevanjem naših hib. Prva spodbuja druženje, druga ustvarja razlike. Prva je naš varuh, druga kaznovalec. Družba je v vsakem stanju blagoslov, medtem ko je vlada tudi v svoji najboljši različici nujno, v slabši pa nevzdržno zlo. Vlada je, tako kot obleka, znak izgubljene nedolžnosti.“</text:p>
      <text:p text:style-name="P16"/>
      <text:p text:style-name="P16">Poda tudi:</text:p>
      <text:list xml:id="list1597327245" text:continue-numbering="true" text:style-name="L1">
        <text:list-item>
          <text:p text:style-name="P76">argumente za neodvisnost ZDA od VB (otok ne more vladati celini, Amerika ni Britanski narod …)</text:p>
        </text:list-item>
        <text:list-item>
          <text:p text:style-name="P74"><text:span text:style-name="T11">zavra</text:span>čanje ustavnega monarhizma (in ustave VB kot tiranistične – zaradi monarhističnih in aristokratskih načel)</text:p>
        </text:list-item>
      </text:list>
      <text:p text:style-name="P82"/>
      <text:p text:style-name="P6"><text:span text:style-name="T11">*nasprotovanje vladi se je z leti le še krepilo kasneje je v delu </text:span><text:span text:style-name="T17">The Rights of Men </text:span><text:span text:style-name="T11">(47) v nasprotje vladi postavil pozitivne u</text:span>činke naravnih (družbenih) nagonov, ki jih je kasneje v znamenitem delu <text:span text:style-name="T5">Vzajemna pomoč </text:span>razdelal Peter Kropotkin. <text:span text:style-name="T5">„V veliki meri red, ki vlada med človeštvom, ni rezultat vlade. Svoj izvor ima v načelih družbe in naravnem ustroju ljudi. Obstajal je pred vlado in bi obstajal, če bi bila vlada ukinjena. Vzajemna odvisnost in recipročni vpliv, ki ga ima človek nad človekom in vsi deli civilizirane skupnosti drug nad drugimi, ustvarjajo veliko verigo povezav, ki jih drži skupaj.«</text:span></text:p>
      <text:p text:style-name="P15"/>
      <text:p text:style-name="P19"/>
      <text:p text:style-name="P19">Ralph Waldo Emerson</text:p>
      <text:p text:style-name="P15">Emerson je eden glavnih liberalnih mislecev v novem svetu. Razvija pozicijo, ki jo najdemo že pri Jeffersonu; <text:span text:style-name="T20">skepsa do države</text:span>, na drugi strani <text:span text:style-name="T20">zaupanje do posameznika</text:span> in <text:span text:style-name="T20">povezovanje posameznikov v družbo</text:span>! + upanje v posameznika v družbi. Pravi: vsaka država je pokvarjena.</text:p>
      <text:p text:style-name="P6"><text:span text:style-name="T11">Emerson državo ne razume samo kot neko neligitimno, nedemokrati</text:span>čno institucijo, ampak nekaj, kar je treba v novem svetu odpravit. </text:p>
      <text:p text:style-name="P6"><text:span text:style-name="T11">Vera v potencialno </text:span><text:span text:style-name="T12">popolnost razuma slehernega posameznika</text:span><text:span text:style-name="T11"> (naivno, a prvi</text:span>č srečamo tako vero v posameznika; prej skepsa do posameznika, da je nasilen, pokvarjen). !!!</text:p>
      <text:p text:style-name="P6"><text:span text:style-name="T11">Zakoni so sovražniki svobode in kreposti. Obstoj politi</text:span>čnih institucij vodi v kratenje človeškega dostojanstva.</text:p>
      <text:list xml:id="list144443263" text:continue-numbering="true" text:style-name="L1">
        <text:list-item>
          <text:p text:style-name="P79"><text:span text:style-name="T11">Rešitev te ena</text:span>čbe: <text:span text:style-name="T20">panteizem</text:span>! <text:s/>vera v skupno usodo, skupno odgovornost</text:p>
        </text:list-item>
        <text:list-item>
          <text:p text:style-name="P79"><text:span text:style-name="T11">(skupna) ideja ameriške politi</text:span>čne misli</text:p>
        </text:list-item>
        <text:list-item>
          <text:p text:style-name="P79"><text:span text:style-name="T11">Vsi smo ista zadeva, ista celota, kljub temu, da imamo razli</text:span>čna telesa (vera)</text:p>
        </text:list-item>
      </text:list>
      <text:p text:style-name="P15"/>
      <text:p text:style-name="P6"><text:span text:style-name="T11">Liberalizem kot neka sterilna struja, vendar je bil notranje razcepljen. Na eni strani najdemo strujo, ki je blizu avtorjem, ki smo jih brali. Znotraj Paina, Jeffersona,.. najdemo </text:span><text:span text:style-name="T17">približevanje skoraj anarhi</text:span><text:span text:style-name="T5">čni poziciji.</text:span> Tudi <text:span text:style-name="T5">skepsa do tiranije, trga</text:span>. Številni liberalni misleci so zapadli v to naivno interpretacijo. Rešitev <text:span text:style-name="T5">prosti trg</text:span>. Pri <text:span text:style-name="T22">transcendentalizmu</text:span> najdemo to <text:span text:style-name="T20">skepso do anomalij države, vlade in trga</text:span>. </text:p>
      <text:p text:style-name="P6"><text:span text:style-name="T11">Emerson je bil prvi, najpomembnejši avtor znotraj te skupine, v osnovi je postavil te transcendentalisti</text:span>čne parametre. Oba avtorja sta sledila njemu, sta bila njegova učenca. </text:p>
      <text:p text:style-name="P6"><text:span text:style-name="T11">Takrat ZDA nova država, imajo mo</text:span>čno vlado. Skepsa se zgolj kristalizira. Jefferson: problem je bil, da je pisal preveč zgodaj. Z Emersonom je bilo drugače. Začel se je nagel proces industrializacije, kapitalizem se pokaže v vseh svojih razsežnostih. Pri njemu ne najdemo zgolj <text:span text:style-name="T20">skepse do države</text:span>. To je samo en upor, ki ga Emerson nudi. Na drugi strani ponudi tudi zelo ostro <text:span text:style-name="T20">kritiko ekonomskega sistema</text:span>. Leta 1837 ZDA prenese kratka ekonomska depresija, Emerson pa zapiše: pravi, da je kapitalizem sistem sebičnosti, nezaupanja, prikrivanja, izkoriščanja prednosti in ne dajanja. Tukaj vidimo, da gre za bolj natančno kritiko, za nek prelom z evropsko tradicijo (za razliko od klasičnih liberalnih mislecev v Evropi nudi zelo jasno kritiko delovanja trga!!!!!!).</text:p>
      <text:p text:style-name="P15"/>
      <text:list xml:id="list2114218195" text:continue-numbering="true" text:style-name="L1">
        <text:list-item>
          <text:p text:style-name="P58"><text:soft-page-break/><text:span text:style-name="T11">Emerson nacionalno državo in njene zakone pojmoval kot sovražnike svobode in kreposti, saj že sam obstoj politi</text:span>čnih institucij vodi v kratenje človekovega dostojanstva.<text:span text:style-name="T5"> <text:s/>„Vsaka država je pokvarjena. Vrli ljudje se zakonom ne smejo preveč pokoriti. V zavesti se razvije neka divja <text:s/>svoboda. Z zaostrovanjem zakonov želja po svobodi vodi v otopitev zavesti.“</text:span></text:p>
        </text:list-item>
        <text:list-item>
          <text:p text:style-name="P58"><text:span text:style-name="T11">svojo libertarno vizijo gradi na veri v „potencialno popolnost razuma“ slehernega posameznika, in spoznanju, da „</text:span>človek vsebuje v sebi vse, kar je potrebno za njegovo vlado“</text:p>
        </text:list-item>
        <text:list-item>
          <text:p text:style-name="P58"><text:span text:style-name="T11">v eseju </text:span><text:span text:style-name="T17">Politics </text:span><text:span text:style-name="T11">Emerson zapiše:</text:span><text:span text:style-name="T17">„Manj kot imamo vlade, tem bolje; manj zakonov in manj mo</text:span><text:span text:style-name="T5">či. Zdravilo za zlorabe formalne oblasti je vpliv osebnega značaja, rast Posameznika [sic]. Država obstaja, da izobražuje modrega človeka, tako kot se s pojavom modrega človeka država konča. Pojav značaja namreč državo naredi odvečno; moder človek je država.“</text:span></text:p>
        </text:list-item>
        <text:list-item>
          <text:p text:style-name="P58"><text:span text:style-name="T11">Ameri</text:span>čane pozval naj se „odrečejo vladi, brez prestrašenega spraševanja ali se bodo lahko še vedno gradile ceste, dostavljala pisma in spoštovala osebna lastnina, ko bo naposled vlada nasilja končana“</text:p>
        </text:list-item>
        <text:list-item>
          <text:p text:style-name="P58"><text:span text:style-name="T11">temeljni postulat </text:span><text:span text:style-name="T12">Emersonove oziroma transcendentalisti</text:span><text:span text:style-name="T20">čne filozofije</text:span> je <text:span text:style-name="T5">panteizem </text:span>– prepričanje o vseprisotnosti božanskega v svetu, kjer je posledično sleherna stvar in bitje „mikrokozmos“ celotne stvarnosti:</text:p>
        </text:list-item>
        <text:list-item>
          <text:p text:style-name="P58"><text:span text:style-name="T11">ker v svetu vlada „višji zakon“ (</text:span><text:span text:style-name="T17">Higher Law</text:span><text:span text:style-name="T11">), </text:span>človek ne potrebuje človeških zakonov in države; namesto države Emerson predlaga <text:span text:style-name="T5">javna zborovanja in srečanja krajanov</text:span>, ki bi služila kot odločevalski forum. !!!</text:p>
        </text:list-item>
        <text:list-item>
          <text:p text:style-name="P58"><text:span text:style-name="T11">gospodarska depresija leta 1837 utrdila prepri</text:span>čanje, da je kapitalizem <text:span text:style-name="T5">„sistem sebičnosti . . . nezaupanja, prikrivanja . . . , izkoriščanja prednosti in ne dajanja.“</text:span></text:p>
        </text:list-item>
        <text:list-item>
          <text:p text:style-name="P58"><text:span text:style-name="T11">poziv, da „v kulturi </text:span>človeka ni ničesar bolj pomembnega kot pa upor nevarnostim trgovanja“, saj „[t]a invazija na naravo s strani trgovine, z njenim denarjem, krediti, parnikom, in železnico, grozi . . . z ustanovitvijo nove univerzalne monarhije, ki bo bolj tiranska kot Babilon ali Rim“</text:p>
        </text:list-item>
        <text:list-item>
          <text:p text:style-name="P58"><text:span text:style-name="T11">Eden temeljev Emersonove filozofije je </text:span><text:span text:style-name="T12">vera v skupnost</text:span><text:span text:style-name="T11"> – </text:span><text:span text:style-name="T12">ne le svoboda od, temve</text:span><text:span text:style-name="T20">č tudi svoboda za</text:span><text:span text:style-name="T2"> </text:span><text:span text:style-name="T5">(skupno vsem am. liberalistom). !!!</text:span></text:p>
        </text:list-item>
      </text:list>
      <text:p text:style-name="P19"/>
      <text:p text:style-name="P19">Henry David Thoreau</text:p>
      <text:p text:style-name="P6"><text:span text:style-name="T11">Nosi pomembne teoretske novosti. Avtor eseja Državljanska neposlušnost, ampak to je samo en poudarek, ki je pomemben pri njemu. Esej je tudi pomemben kot intervencija o razpravi o demokraciji. Zaradi nepla</text:span>čevanja davkov (nestrinjanje) zaprt za 2 dni. </text:p>
      <text:p text:style-name="P15">Pisal je skoraj stoletje za Jeffersonom, lahko je beležil negativne trende industrializacije. </text:p>
      <text:p text:style-name="P15">Prevodi njegovih esejev = antologija anarhizma.</text:p>
      <text:p text:style-name="P6"><text:span text:style-name="T11">*</text:span><text:span text:style-name="T12">Transcendentalisti</text:span><text:span text:style-name="T20">čni eksperiment</text:span>: živeti preprosto, v naravi, z njo !!</text:p>
      <text:p text:style-name="P15">*Vera v naravo + nestrinjanje s suženjstvom!</text:p>
      <text:p text:style-name="P6"><text:span text:style-name="T11">*Neodvisnost ne pomeni le politi</text:span>čne neodvisnosti</text:p>
      <text:p text:style-name="P6"><text:span text:style-name="T11">*Zagovor/utemeljitev pravice do upora in prakse državljanske nepokorš</text:span>čine</text:p>
      <text:p text:style-name="P15">*Vera v razum posameznika vs. Nezaupanje in sovražtvo do avtoritete</text:p>
      <text:p text:style-name="P6"><text:span text:style-name="T11">*Svoboda/neodvisnost ne le na politi</text:span>čnem polju, temveč tudi v ekonomski, družbeni in moralni sferi <text:span text:style-name="T23">!!!</text:span></text:p>
      <text:p text:style-name="P15"/>
      <text:p text:style-name="P6"><text:span text:style-name="T11">Nadgrajuje pozicije, ki jih najdemo pri Emersonu. Klju</text:span>čen zaradi dveh del: Walden or Life in the Woods; drugi pa On the Duty of Civil Disobedience. Zelo lahko delo. Ta preprostost, neposrednost ni minus, kvečjem plus. Ne samo naj <text:span text:style-name="T5">pokažejo hrbet novi</text:span> vladi, ampak celo podpira institut sužnjelastništva. Ta esej je preprost, in to je problem. </text:p>
      <text:p text:style-name="P6"><text:span text:style-name="T11">Thorune nudi kompleksno in zelo izdelano </text:span><text:span text:style-name="T12">teorijo demokracije</text:span><text:span text:style-name="T11">. Skepsa do avtoritete, </text:span><text:span text:style-name="T12">nezaupanje do avtoritete.</text:span><text:span text:style-name="T11"> Priprt, ker ni pla</text:span>čeval davkov. Začela se vojna z Mehiko. Thuro svobode ni nikoli razumel tako naivno. Pravi, da svoboda in demokracija nista samo stvar politične arene. Ne samo da smo enakopravni v politični areni, to še vedno do lahko vodi do popolnoma nedemokratičnih rešitev: potrebno je <text:span text:style-name="T5">demokracijo razširit tudi na polje politične ekonomije</text:span>. Ohranja se evropska praksa neuvrščenosti, izkoričanja. </text:p>
      <text:p text:style-name="P6"><text:span text:style-name="T11">Ve</text:span>činska demokracija je spet zelo slab substitut za pravo demokracijo. Prava demokracija pomeni iskanje skupnih rešitev, ne pomeni samo odločanje.</text:p>
      <text:p text:style-name="P6"><text:soft-page-break/><text:span text:style-name="T11">V eseju »Državljanska neposlušnost« boste našli zelo jasno </text:span><text:span text:style-name="T12">kritiko zakonov</text:span><text:span text:style-name="T11">. Zakoni so prej del problema kot rešitev. Demokracija mora pomenit to konstantno, zunanje, izstop. Demokracija ni zgolj to, da se strinjamo, ampak tudi to, da se ne strinjamo. </text:span>Če pogledamo ustavne očete, so bili vsi v prekršku. <text:span text:style-name="T5">( zagovor/utemeljitev pravice do upora in prakse državljanske nepokorščine)</text:span></text:p>
      <text:p text:style-name="P6"><text:span text:style-name="T11">Kaj je </text:span><text:span text:style-name="T12">demokracija danes</text:span><text:span text:style-name="T11">? <text:s/>pogovarjali smo se o pogovarjanju omejenega razumevanja demokracije danes (glej zgoraj pri Jeffersonu)? Pri nas je demokracija razumljena kot partiokracija, kot nekaj kar smo dobili, kar je narejeno, nek paket. Demokracija pomeni vklju</text:span>čenost, nek tok, fluidna zadeva. Pripravljenost posameznikov, da so sposobni demokracije. Pri nas pa je demokracija bila razumljena na ta vulgaren način, demokracija je nekaj kar nas vodi v pasivizacijo, glasovanje za že oblikovane opcije, stik z označevalci se konča, ko damo glas na volišču. Thoreau pravi, da ni glasovanje kar se od nas zahteva. Glasovanje lahko vodi v nedemokratične anomalije. Vzpon nacizma, sužnjelasništvo v ZDA,.. Ne sme biti samo glas, košček papirja, ampak ves vaš vpliv. </text:p>
      <text:p text:style-name="P6"><text:span text:style-name="T11">Alienacija od narave, dela, družbe,...Rešitev: vrnitev k naravi. »gozd je bolj veli</text:span>časten kot sleherna katedrala.« <text:s text:c="2"/><text:span text:style-name="T20">vera v naravo!!</text:span> <text:s text:c="2"/>za Emersona narava tudi prostor, ki nam kaže, da je življenje onkraj držav ne le možno, pač pa tudi nujno, če želimo, da bo človeški in družbeni habitus bolj svoboden.</text:p>
      <text:p text:style-name="P15"/>
      <text:p text:style-name="P15"/>
      <text:list xml:id="list1078430900" text:continue-numbering="true" text:style-name="L1">
        <text:list-item>
          <text:p text:style-name="P52"><text:span text:style-name="T11">v delu </text:span><text:span text:style-name="T17">Walden: or, Life in the Woods </text:span><text:span text:style-name="T11">Thoreau natan</text:span>čno opiše svoj<text:span text:style-name="T20"> transcendentalistični</text:span><text:span text:style-name="T2"> </text:span>eksperiment – živeti preprosto, v naravi in z njo, v materialnem pomanjkanju vendar v duhovnem bogastvu.</text:p>
        </text:list-item>
        <text:list-item>
          <text:p text:style-name="P52"><text:span text:style-name="T11">Svoje želje in zahteve utemeljuje z vero v naravno; se bistveno razlikuje od </text:span>človeških zakonov, zaradi česar naj bi vsi posamezniki zvesti svojemu libertarnemu nazoru, dajali večji pomen svobodno porajajočim se impulzom kot pa mehanskemu sledenju pravil.</text:p>
        </text:list-item>
        <text:list-item>
          <text:p text:style-name="P52"><text:span text:style-name="T11">Esej </text:span><text:span text:style-name="T17">Državljanska neposlušnost</text:span><text:span text:style-name="T11"> predstavlja enega izmed najpomembnejših zagovorov oziroma </text:span><text:span text:style-name="T12">utemeljitev pravice do upora in prakse državljanske nepokorš</text:span><text:span text:style-name="T20">čine</text:span>; razkriva vero v razum posameznika na eni strani, ter nezaupanje in sovraštvo do sleherne avtoritete na drugi. Poda tudi lucidno kritiko zakonov.</text:p>
        </text:list-item>
        <text:list-item>
          <text:p text:style-name="P52"><text:span text:style-name="T11">Svobode ni omejeval le na sfero politike, pa</text:span>č pa jo je logično razširil tudi na ekonomsko, družbeno in moralno sfero</text:p>
        </text:list-item>
        <text:list-item>
          <text:p text:style-name="P51"><text:span text:style-name="T11">Poudarja, da je vojna za neodvisnost ljudi sicer osvobodila politi</text:span>čno, vendar večino vseeno še vedno pustila zasužnjeno ekonomsko in moralno. <text:span text:style-name="T5">„Ali je to dežela svobodnih? Kaj pomeni, da si svoboden pred kraljem Georgem, vendar še vedno ostajaš suženj kralja Predsodka? Kaj pomeni, da si rojen svoboden, vendar ne živiš svoboden? Kakšna je vrednost politične svobode, razen sredstva za doseganje moralne svobode?</text:span></text:p>
        </text:list-item>
        <text:list-item>
          <text:p text:style-name="P51"><text:span text:style-name="T11">Kritiko uporabe ve</text:span>činskega odločanja tudi v moralnih zadevah oziroma v odločanju med dobrim in slabim.<text:span text:style-name="T17"> „Se mora državljan na ra</text:span><text:span text:style-name="T5">čun zakonodajalca samo za trenutek ali v zadnji stopnji odreči svoji vesti? Zakaj ima potem vsak človek vest? Mislim, da bi morali biti najprej ljudje in šele nato objekti. Edino pravico, ki jo imam pravico predpostavljati je, da v vsakem trenutku delam tisto, kar mislim, da je prav.“</text:span></text:p>
        </text:list-item>
        <text:list-item>
          <text:p text:style-name="P51"><text:span text:style-name="T11">Poda lucidno kritiko zakonov. </text:span><text:span text:style-name="T17">„zakon nikoli ne naredi ljudi niti za trohico pravi</text:span><text:span text:style-name="T5">čnejše; in ker ga spoštujejo, so celo dobronamerni vsak trenutek narejeni za agente krivice.“</text:span></text:p>
        </text:list-item>
        <text:list-item>
          <text:p text:style-name="P52"><text:span text:style-name="T11">Rešitev za osvoboditev iz tiranije vidi le v uporu – državljanski nepokorš</text:span>čini.</text:p>
        </text:list-item>
        <text:list-item>
          <text:p text:style-name="P52"><text:span text:style-name="T11">Thoreau ni pomemben le zaradi idej o uporu in državljanski nepokorš</text:span>čini, pač pa vsaj toliko tudi kot predhodnik socialne ekologije: v delih opisuje posledice industrializacije, modernega življenja, pehanja za dobičkom in oblastjo, ki nujno vodijo do alienacije od narave, dela, družbe in nenazadnje od samega sebe na osnovi spoznanja, da kapitalizem ni le glavni razlog za ohranjanje suženjstva na Jugu, pač pa da – z ustvarjanjem fiktivnih potreb in iluzornih predstav o ljudeh samih – nujno vodi tudi k „samozasužnjevanju“ sicer svobodnih ljudi, je Thoreau svoj <text:span text:style-name="T5">eksodus </text:span>našel v naravi.</text:p>
        </text:list-item>
        <text:list-item>
          <text:p text:style-name="P51"><text:span text:style-name="T11">Za Thoreauja je gozd bolj veli</text:span>časten in pomemben kot sleherna katedrala, za Emersona narava tudi prostor, ki nam kaže, da je življenje onkraj držav ne le možno, pač pa tudi nujno, če želimo, da bo človeški in družbeni habitus bolj svoboden, in bo ljudem zagotavljal večjo mero dobrega in svobode.<text:span text:style-name="T5">„Šel sem v gozd, ker sem želel živeti preudarno; ker sem se želel soočati </text:span><text:soft-page-break/><text:span text:style-name="T5">samo z bistvenimi dejstvi življenja; ker sem želel ugotoviti ali se lahko naučim tisto kar me lahko življenje nauči,in ne, da bom ob svoji smrti spoznal, da sploh nisem živel.“</text:span></text:p>
        </text:list-item>
      </text:list>
      <text:p text:style-name="P19"/>
      <text:p text:style-name="P19">Margaret Fuller:</text:p>
      <text:p text:style-name="P15">ena prvih feministk in zagovornic izobraževanja žensk</text:p>
      <text:p text:style-name="P6"><text:span text:style-name="T11">osredoto</text:span>čenost na posameznika, v splošnem blizu idejam transcedentalizma</text:p>
      <text:p text:style-name="P15"/>
      <text:p text:style-name="P20">Ami. liberalizem in svoboda</text:p>
      <text:list xml:id="list1403349816" text:continue-numbering="true" text:style-name="L1">
        <text:list-item>
          <text:p text:style-name="P58"><text:span text:style-name="T11">s tezo o </text:span>človeški in kozmični enotnosti presegajo raven liberalnega pragmatizma in egoizma, saj je vsak posameznik moralno zaobvezan oziroma odgovoren za druge</text:p>
        </text:list-item>
        <text:list-item>
          <text:p text:style-name="P84">individualnost ni enaka individualnosti utemeljeni v evropski lib. doktrini, kjer je vsak posameznik zaprta celota</text:p>
        </text:list-item>
        <text:list-item>
          <text:p text:style-name="P83"><text:span text:style-name="T11"><text:s/>po liberalni (idealisti</text:span>čni) poziciji je svoboda posameznik omejena s svobodo drugih </text:p>
        </text:list-item>
        <text:list-item>
          <text:p text:style-name="P83"><text:span text:style-name="T11">svoboda posameznika tako ni stvar izolacije, temve</text:span>č vsestranskega priznavanja svobode; ni stvar zaprtosti, temveč stvar združevanja</text:p>
        </text:list-item>
        <text:list-item>
          <text:p text:style-name="P83"><text:span text:style-name="T11"><text:s/>resni</text:span>čno svobodni smo samo tedaj, če so dejansko vsi ljudje (<text:span text:style-name="T5">ergo </text:span>abolicionizem, feminizem) enako svobodni, kot smo mi sami - samo s svobodo drugih postanemo resnično svobodni</text:p>
        </text:list-item>
        <text:list-item>
          <text:p text:style-name="P83"><text:span text:style-name="T11">svoboda drugih torej ne pomeni omejevanja ali zanikanja naše svobode, še ve</text:span>č, je njena nujna predpostavka in potrditev</text:p>
        </text:list-item>
      </text:list>
      <text:p text:style-name="P19"/>
      <text:p text:style-name="P19">Transcendentalizem</text:p>
      <text:p text:style-name="P19"/>
      <text:p text:style-name="P10"><text:span text:style-name="T11">Pristopi k zgodovini (politi</text:span>čnih idej) ZDA</text:p>
      <text:p text:style-name="P15"/>
      <text:p text:style-name="P23">Progresivna sinteza (1900-1945):</text:p>
      <text:p text:style-name="P15">• Charles A. Beard, Vernon L . Parrington, Frederick Jackson Turner</text:p>
      <text:p text:style-name="P15">• zgodovina ZDA kot zgodovina (ekonomskih) konfliktov</text:p>
      <text:p text:style-name="P6"><text:span text:style-name="T11">• Jefferson : Hamilton; agrarni J : industrijski/kapitalisti</text:span>čni S;</text:p>
      <text:p text:style-name="P15">liberalizem : konservativizem</text:p>
      <text:p text:style-name="P23">Konservativni konsenz (1945-1968):</text:p>
      <text:p text:style-name="P15">• homogenost ameriškega projekta</text:p>
      <text:p text:style-name="P15">• zgodovina brez prelomov – izjemi Državljanska vojna in New Deal</text:p>
      <text:p text:style-name="P6"><text:span text:style-name="T11">• dosežena družba obilja in pravi</text:span>čnosti + ideološki monizem</text:p>
      <text:p text:style-name="P23">Radikalno zgodovinopisje (1968-):</text:p>
      <text:p text:style-name="P6"><text:span text:style-name="T11">• ponovno odkritje rasizma, imperializma, revš</text:span>čine, izključevanja...</text:p>
      <text:p text:style-name="P15">• zgodovina »from the bottom up« (Jesse Lemisch)</text:p>
      <text:p text:style-name="P15">• zgodovina konfliktov, a ne zgolj ekonomskih</text:p>
      <text:p text:style-name="P15">• Jesse Lemisch, Eugene Genovese, Howard Zinn, Staughton Lynd</text:p>
      <text:p text:style-name="P15"/>
      <text:p text:style-name="P6"><text:span text:style-name="T11">Zdrs od utopije v novem svetu, do nove države. Ta zdrs, prelom, lahko beležimo med Deklaracijo o neodvisnosti, hitro pa so pozabili na zasledovanje sre</text:span>če. Bill of rights: life, liberty and private property, za to mora skrbet država. Konzervativno branje, sentimenti, so se širili v celotni ameriški družbi. Posledica te dualnosti v ZDA je to, da lahko zgodovino beremo na en ali drug način. Spregledala se je bolj progresivna sinteza. Imamo pa tudi 2 druga obdobja, kjer je bil naslovljen konflikt med 2 paradigmama. Ustvarjanje družbe, ne države. Na drugi strani imamo strujo, ki spet govori, da je potrebno ob osnovnem konfliktu, izpostavit tudi druge oblike konflikta – to je obdobje radikalnega zgodovinopisja. </text:p>
      <text:p text:style-name="P15"/>
      <text:p text:style-name="P6"><text:span text:style-name="T11">Progresivna sinteza je bila mo</text:span>čnejša struja do konca 2. sv. Charles Beard (skušal pokazat, da ustava ni bila nek demokratični instrument, ampak da je bila ustava dejansko poraz). Vsi ti avtorji so govorili, da zgodovina ZDA, ni zgodovina soglasja, ampak je zgodovina konflikta. Omejitev je bila, da je bil ta konflikt bolj ali manj ekonomski. Predvsem so govorili, da je šlo za spopad med liberalizmom in konzervatizmom.</text:p>
      <text:p text:style-name="P6"><text:soft-page-break/><text:span text:style-name="T11">Po 2. sv. beležimo kratko preusmeritev v konzervativni konsenz, kjer se ponovno skuša prikazat, da so ZDA zgodbe o uspehu. Mogo</text:span>če obstajata zgolj 2 epizodi, ki predstavljata turbolence: državljanska vojna in new deal. Ta epizoda se hitro konča. </text:p>
      <text:p text:style-name="P15"/>
      <text:p text:style-name="P6"><text:span text:style-name="T11">Zadnje obdobje: liberalizem se ne razume zgolj to, da so bili vsi podobni (vsi enako idejo, porebno je zgradit nov održavo – temu ni bilo ravno tako; sleherni proti do avtoritete in nove vlade; ta sklepsa se je krepila). Po porazu z oblikovanjem nove ustave, je prišlo do ponavljanja zgodbe. V osnovi je bila stvar podobna: nov center oblasti, novo vojsko, ki je prepre</text:span>čevala sleherni odpor. </text:p>
      <text:p text:style-name="P15"/>
      <text:p text:style-name="P19">Transcendentalizem</text:p>
      <text:list xml:id="list1199687142" text:continue-numbering="true" text:style-name="L1">
        <text:list-item>
          <text:p text:style-name="P51"><text:span text:style-name="T11">na eni strani </text:span><text:span text:style-name="T12">politi</text:span><text:span text:style-name="T20">čna teroija</text:span>, na drugi <text:span text:style-name="T20">literarna smer</text:span></text:p>
        </text:list-item>
        <text:list-item>
          <text:p text:style-name="P52"><text:span text:style-name="T11">na eni strani socialno-ekonomska, politi</text:span>čna teorija, na drugi literarna struja; pristop olajšuje dejstvo, da se transcendentalizmu izpodbija njegova literarna vrednost na račun njegove izrazite didaktičnosti <text:span text:style-name="T24">⇒</text:span> ekonomska, politična,filozofska ter teološka dela, katerih skupni imenovalec je družbena kritičnost.</text:p>
        </text:list-item>
        <text:list-item>
          <text:p text:style-name="P51"><text:span text:style-name="T11">pristop olajšuje dejstvo, da se transcendentalizmu izpodbija literarna vrednost na ra</text:span>čun izrazite didaktičnosti <text:s/>ekonomska, politična, filozofska ter teološka dela, katerih skupni imenovalec je družbena kritičnost</text:p>
        </text:list-item>
        <text:list-item>
          <text:p text:style-name="P51"><text:span text:style-name="T11">klju</text:span>čna dela transcendentalizma – <text:span text:style-name="T5">e.g</text:span>., <text:span text:style-name="T23">Thoreaujev</text:span> <text:span text:style-name="T5">Walden</text:span>, <text:span text:style-name="T23">Emersonov</text:span> <text:span text:style-name="T5">Nature</text:span>, <text:span text:style-name="T23">Whitmanove</text:span> <text:span text:style-name="T5">Travne bilke</text:span> – del ameriškega literarnega/politološkega kanona</text:p>
        </text:list-item>
        <text:list-item>
          <text:p text:style-name="P51"><text:span text:style-name="T11">politi</text:span>čna dimenzija transcendentalistov pogosto spregledena</text:p>
        </text:list-item>
        <text:list-item>
          <text:p text:style-name="P51"><text:span text:style-name="T11">Lawrence Buell: omenjena dela tega statusa niso pridobila toliko zaradi njihove estetke vrednosti kot pa zaradi njihovih politi</text:span>čnih implikacij in družbene kritičnosti //še danes se spregleda politična dimenzija. Veliko jih je skušalo izpodbijat vrednost besedil (niso lepa,...), kao da niso polja leposlovja.</text:p>
        </text:list-item>
        <text:list-item>
          <text:p text:style-name="P69"><text:span text:style-name="T11">transcendentalizma ni mogo</text:span>če enoznačno definirati, zato bi lahko zapisali staro in oguljeno frazo, da je definicij transcendentalizma toliko, kolikor je njenih poskusov: <text:span text:style-name="T5">literarna struja, katere epoha je časovno omejena na obdobje med 1830 do 1850, njena prostorska dimenzija pa na Novo Anglijo</text:span></text:p>
        </text:list-item>
        <text:list-item>
          <text:p text:style-name="P51"><text:span text:style-name="T11">s transcendentalizmom se prvi</text:span>č v zgodovini ameriške književnosti pojavi želja po udejanjanju ideje, da pisatelj je oziroma mora postati dejanski oblikovalec sveta</text:p>
        </text:list-item>
        <text:list-item>
          <text:p text:style-name="P53">pisatelj je tako pridobil novo vlogo – vlogo duhovnika ali celo preroka</text:p>
        </text:list-item>
        <text:list-item>
          <text:p text:style-name="P51"><text:span text:style-name="T11">v predgovoru k prvi izdaji Travnih bilk Whitman zapiše, da se pesnik ne sme zadovoljiti z umetelnostjo svojih verzov, pa</text:span>č pa mora postati prerok, videc, bard, učitelj in moralist v smislu zagovarjanja prihodnosti in demokracije:</text:p>
        </text:list-item>
      </text:list>
      <text:p text:style-name="P6"><text:span text:style-name="T11">“Pesnik je prerok . . . je posebnež . . . v sebi je popoln . . . drugi sicer niso ni</text:span>č slabši, le da ne vidijo vsega, kar vidi on. Prav tako pesnik ne poje v zboru . . . ne meni se za pravila . . . saj jih postavlja sam. Pesnik je oko ljudstva.”</text:p>
      <text:list xml:id="list115700504" text:continue-numbering="true" text:style-name="L1">
        <text:list-item>
          <text:p text:style-name="P51"><text:span text:style-name="T11">bolj proti tradicionalnemu (tradicionalnim vzorcem obnašanja, izražanja in delovanja) potekal na ve</text:span>č v ravneh – v literaturi, kjer se je bojeval proti tradicionalnim formam kulturnega izražanja, kakor tudi v vsakdanjem življenju</text:p>
        </text:list-item>
        <text:list-item>
          <text:p text:style-name="P51"><text:span text:style-name="T11">Emerson in Thoreau opozarjala na mla</text:span>čnost, ki vlada v ameriški literaturi, in zaradi katere so številni ameriški literati zgolj imitatorji britanskih »očetov«</text:p>
        </text:list-item>
        <text:list-item>
          <text:p text:style-name="P51"><text:span text:style-name="T11">Emersonov napotek pesnikom v njegovi pesmi Merlin (1847): cilj pesnika ne sme biti literarna forma, pa</text:span>č pa zgolj substanca, kjer je dovoljena inovativnost:</text:p>
        </text:list-item>
      </text:list>
      <text:p text:style-name="P68">Sijajen je umetnik,</text:p>
      <text:p text:style-name="P68">sijajne so oblike barda.</text:p>
      <text:p text:style-name="P68">Le-ta najne zapleta</text:p>
      <text:p text:style-name="P68">z omejitvami forme, ritma in metra</text:p>
      <text:list xml:id="list1821450373" text:continue-numbering="true" text:style-name="L1">
        <text:list-item>
          <text:p text:style-name="P78"><text:span text:style-name="T11">S. Lynd: Thoreauja in Marxa ne povezuje samo nadvse podobna vizija politi</text:span>čne alternative, pač pa tudi literarni stil, ki je poudarjal nasprotja in gnal zaključke do skrajnosti: na trenutke je „paralelizem skoraj neverjeten“; za Thoreauja kot za Marxa svoboda pomeni več kot zgolj politično demokracijo.</text:p>
        </text:list-item>
      </text:list>
      <text:p text:style-name="P68"><text:soft-page-break/></text:p>
      <text:p text:style-name="P6"><text:span text:style-name="T11">Transcendentalisti so brali ameriško zgodovino kot nek majhen uspeh. Res so kolonije dosegle neodvisnost, v vseh pogledih so ostale podrejene. </text:span>Če želimo neodvisnost in Painov cilj (družbo, ne državo), je cilj tudi kulturna neodvisnost. </text:p>
      <text:list xml:id="list789890276" text:continue-numbering="true" text:style-name="L1">
        <text:list-item>
          <text:p text:style-name="P51"><text:span text:style-name="T11">razlog za nerazumevanje v lo</text:span>čenosti sfer, v katerih se oba »koncepta« obravnata</text:p>
        </text:list-item>
        <text:list-item>
          <text:p text:style-name="P51"><text:span text:style-name="T11">Cornel West v The American Evasion of Philosophy: interpretativna slepota rezultat zmotnega umeš</text:span>čanja transcendentalizma zgolj v milje ameriške literarne renesanse, ne pa tudi povezovanja z evropskim političnim razvojem</text:p>
        </text:list-item>
        <text:list-item>
          <text:p text:style-name="P53">Staughton Lynd v knjigi Intellectual Origins of American Radicalism bere Thoreauja ob in skozi njegovega vrstnika Karla Marxa</text:p>
        </text:list-item>
        <text:list-item>
          <text:p text:style-name="P51"><text:span text:style-name="T11">Thoreauja in Marxa ne povezuje samo nadvse podobna vizija politi</text:span>čne alternative, pač pa tudi literarni stil: na trenutke je »paralelizem skoraj neverjeten«</text:p>
        </text:list-item>
        <text:list-item>
          <text:p text:style-name="P51"><text:span text:style-name="T11">za Thoreauja kot za Marxa svoboda pomeni ve</text:span>č kot zgolj politično demokracijo</text:p>
        </text:list-item>
      </text:list>
      <text:p text:style-name="P15"/>
      <text:p text:style-name="P6"><text:span text:style-name="T11">Ideje transcendentalizma poudarjajo pomen </text:span><text:span text:style-name="T12">samozanesenjaštv</text:span><text:span text:style-name="T11">a oziroma „zaupanja vase“ (</text:span><text:span text:style-name="T17">self-reliance</text:span><text:span text:style-name="T11">), saj je to pogoj, da sleherni </text:span>človek vzpostavi stik z božanstvom oziroma Nad-dušo <text:span text:style-name="T5">Over-Soul</text:span>) znotraj sebe.</text:p>
      <text:p text:style-name="P6"><text:span text:style-name="T11"><text:s/>s tezo o </text:span>človeški in kozmični enotnosti transcendentalisti presegajo raven liberalnega pragmatizma in predvsem egoizma, saj je vsak posameznik moralno zaobvezan oziroma odgovoren za druge</text:p>
      <text:p text:style-name="P6"><text:span text:style-name="T11"><text:s/>po liberalni (idealisti</text:span>čni) poziciji je svoboda posameznika omejena s svobodo drugih svoboda posameznika tako ni stvar izolacije, temveč vsestranskega priznavanja svobode; ni stvar zaprtosti, temveč stvar združevanja</text:p>
      <text:p text:style-name="P6"><text:span text:style-name="T11"><text:s/>resni</text:span>čno svobodni smo samo tedaj, če so dejansko vsi ljudje (<text:span text:style-name="T5">ergo </text:span>abolicionizem, feminizem) enako svobodni, kot smo mi sami - samo s svobodo drugih postanemo resnično svobodničim številčnejši so svobodni ljudje, ki nas obdajajo, in čim globlja in večja je njihova svoboda, tem večja, globlja in širša postaja naša svoboda</text:p>
      <text:p text:style-name="P19"/>
      <text:p text:style-name="P6"><text:span text:style-name="T19">Epistemološka pozicija: </text:span><text:span text:style-name="T11">transcendentalizem ima svoje epistemološko izhodiš</text:span>če v Kantovem filozofskem sistemu apriornih kategorij Kantov idealizem je Lockejevo filozofijo zavrnil z osvetlitvijo vrste idej in implicitnih form, do katerih človek ne pride z izkustvom, ampak je preko njih možno priti do izkustva. </text:p>
      <text:p text:style-name="P19"/>
      <text:p text:style-name="P19">Ontološka pozicija</text:p>
      <text:list xml:id="list761170440" text:continue-numbering="true" text:style-name="L1">
        <text:list-item>
          <text:p text:style-name="P51">časovno omejena na obdobje med letom 1830 in 1850, medtem ko je prostorska dimenzija omejena na območje Nove Anglije</text:p>
        </text:list-item>
        <text:list-item>
          <text:p text:style-name="P51"><text:span text:style-name="T11">vzniknil iz unitaristi</text:span>čnega regionalizma gibanja, ki je zagovarjalo tudi svobodno interpretacijo Biblije</text:p>
        </text:list-item>
        <text:list-item>
          <text:p text:style-name="P51"><text:span text:style-name="T11">obrnili hrbet krš</text:span>čanski dogmatiki, rešitev našli v ideji o duhovnem potencialu v vseh živih bitjih</text:p>
        </text:list-item>
        <text:list-item>
          <text:p text:style-name="P51">človekov odnos do boga naj bi bi bil indvidiualen, zato je tudi duhovnik kot posrednik med bogom in posameznikom nepotreben in nesmiseln</text:p>
        </text:list-item>
        <text:list-item>
          <text:p text:style-name="P51"><text:span text:style-name="T11">ljudje nosijo v sebi zametke božanskosti, zaradi </text:span>česar imajo pravico in dolžnosti nasprotovti vsaki vsiljeni tradiciji in avtoriteti</text:p>
        </text:list-item>
        <text:list-item>
          <text:p text:style-name="P51"><text:span text:style-name="T11">vsenavzo</text:span>ča božanskost spreminja svet v mikrokozmos, sleherno dušo posameznika pa v božansko dušo</text:p>
        </text:list-item>
      </text:list>
      <text:p text:style-name="P68"/>
      <text:p text:style-name="P15">//vsak posamenik je država v sebi. Vsak ima pravico do nespoštovanja avtoritete</text:p>
      <text:list xml:id="list829843722" text:continue-numbering="true" text:style-name="L1">
        <text:list-item>
          <text:p text:style-name="P51"><text:span text:style-name="T11">v delu Nature (1849) Emerson zapišeo kozmi</text:span>čni enotnosti: <text:span text:style-name="T5">Stojim na razgaljenih tleh, - moja glava plava v veselem zraku, povzdignjena v neskončno vesolje, – in vsaka manjvredna sebičnost izgine. Postanem prosevno zrklo. Nisem nič. Vidim vse. Tokovi totalnega bitja krožijo znotraj mene; sem del ali kos Boga!</text:span></text:p>
        </text:list-item>
        <text:list-item>
          <text:p text:style-name="P51"><text:soft-page-break/><text:span text:style-name="T11">Walt Whitman pa v središ</text:span>če svoje pesmi Song of Myself (1855) postavi ravno redefinirani romantični jaz:<text:span text:style-name="T17"> Opevam sebe in se slavim, in kar sem jaz dognal, to dognal boš ti,kajti sleherni atom mojega telesa del je tudi tvojega!</text:span></text:p>
        </text:list-item>
        <text:list-item>
          <text:p text:style-name="P57"><text:span text:style-name="T11">///iš</text:span>či diskontinuitete med evropskim in ameriškim liberalizmom</text:p>
        </text:list-item>
        <text:list-item>
          <text:p text:style-name="P53">individualnost ni imela individualnosti utemeljeni v liberalni doktrini, kjer je vsak posameznik zaprta celota</text:p>
        </text:list-item>
        <text:list-item>
          <text:p text:style-name="P51"><text:span text:style-name="T11">s tezo o </text:span>človeški in kozmični enotnosti transcendentalisti presegajo raven liberalnega pragmatizma in predvsem egoizma, saj je vsak posameznik moralno zaobvezan oziroma odgovoren za druge</text:p>
        </text:list-item>
        <text:list-item>
          <text:p text:style-name="P51"><text:span text:style-name="T11">Emerson o redefiniranju posameznika in njegovega jaza zapiše: </text:span><text:span text:style-name="T17">Vsaka nadrobnost v naravi, list, kaplja, kristla, trenutek </text:span><text:span text:style-name="T5">časa, je povezana s celoto in je deležna popolnosti celote. Vsak delec je mikrokozmos, ki zvesto odseva podobo sveta.</text:span></text:p>
        </text:list-item>
        <text:list-item>
          <text:p text:style-name="P57"><text:span text:style-name="T11">Ameriški liberalizem mogo</text:span>če: izpit???</text:p>
        </text:list-item>
      </text:list>
      <text:p text:style-name="P19">Raplh Waldo Emerson</text:p>
      <text:p text:style-name="P6"><text:span text:style-name="T11">Liberalizem kot neka sterilna struja, vendar je bil notranje razcepljen. Na eni strani najdemo strujo, ki je blizu avtorjem, ki smo jih brali. Znotraj Paina, Jeffersona,.. najdemo približevanje skoraj anarhi</text:span>čni poziciji. Tudi skepsa do tiranije, trga. Številni liberalni misleci so zapadli v to naivno interpretacijo. Rešitev prosti trg. Pri <text:span text:style-name="T23">transcendentalizmu</text:span> najdemo to skepso do anomanij države, vlade in trga. </text:p>
      <text:p text:style-name="P6"><text:span text:style-name="T11">Emerson je bil prvi, najpomembnejši avtor znotraj te skupine, v osnovi je postavil te transcendentalisti</text:span>čne parametre. Oba avtorja sta sledila njemu, sta bila njegova učenca. </text:p>
      <text:p text:style-name="P6"><text:span text:style-name="T11">Takrat ZDA nova država, imajo mo</text:span>čno vlado. Skepsa se zgolj kristalizira. Jefferson: problem je bil, da je pisal preveč zgodaj. Z Emersonom je bilo drugače. Začel se je nagel proces industrializacije, kapitalizem se pokaže v vseh svojih razsežnostih. Pri njemu ne najdemo zgolj <text:span text:style-name="T20">skepse do države</text:span>. To je samo en upor, ki ga Emerson nudi. Na drugi strani ponudi tudi zelo ostro <text:span text:style-name="T20">kritiko ekonomskega sistema</text:span>. Leta 1837 ZDA prenese kratka ekonomska depresija, Emerson pa zapiše: pravi, da je kapitalizem sistem sebičnosti, nezaupanja, prikrivanja, izkoriščanja prednosti in ne dajanja. Tukaj vidimo, da gre za bolj natančno kritiko, za nek prelom z evropsko tradicijo (za razliko od klasičnih liberalnih mislecev v Evropi nudi zelo jasno kritiko delovanja trga!!!!!!).</text:p>
      <text:p text:style-name="P15"/>
      <text:list xml:id="list888541139" text:continue-numbering="true" text:style-name="L1">
        <text:list-item>
          <text:p text:style-name="P58"><text:span text:style-name="T11">Emerson nacionalno državo in njene zakone pojmoval kot sovražnike svobode in kreposti, saj že sam obstoj politi</text:span>čnih institucij vodi v kratenje človekovega dostojanstva: <text:span text:style-name="T5">„Vsaka država je pokvarjena. Vrli ljudje se zakonom ne smejo</text:span> <text:span text:style-name="T5">preveč pokoriti. V zavesti se razvije neka divja svoboda. Z</text:span> <text:span text:style-name="T5">zaostrovanjem zakonov želja po svobodi vodi v otopitev zavesti.“</text:span></text:p>
        </text:list-item>
        <text:list-item>
          <text:p text:style-name="P58"><text:span text:style-name="T11">libertarno vizijo gradi na veri v „potencialno popolnost razuma“ slehernega posameznika, in spoznanju, da „</text:span>človek vsebuje v sebi vse, kar je potrebno za njegovo vlado“</text:p>
        </text:list-item>
        <text:list-item>
          <text:p text:style-name="P58"><text:span text:style-name="T11">temeljni postulat Emersonove oziroma transcendentalisti</text:span>čne filozofije je <text:span text:style-name="T5">panteizem </text:span>– prepričanje o vseprisotnosti božanskega v svetu, kjer je posledično sleherna stvar in bitje „mikrokozmos“ celotne stvarnosti: „Svet se zrcali v kaplji rose.“</text:p>
        </text:list-item>
        <text:list-item>
          <text:p text:style-name="P58"><text:span text:style-name="T11">ker v svetu vlada „višji zakon“ (</text:span><text:span text:style-name="T17">Higher Law</text:span><text:span text:style-name="T11">), </text:span>človek ne potrebuje človeških zakonov in države; namesto države Emerson predlaga javna zborovanja in srečanja krajanov, ki bi služila kot odločevalski forum</text:p>
        </text:list-item>
        <text:list-item>
          <text:p text:style-name="P58"><text:span text:style-name="T11">Ameri</text:span>čane pozval naj se „odrečejo vladi, brez prestrašenega spraševanja ali se bodo lahko še vedno gradile ceste, dostavljala pisma in spoštovala osebna lastnina, ko bo naposled vlada nasilja končana“</text:p>
        </text:list-item>
        <text:list-item>
          <text:p text:style-name="P58"><text:span text:style-name="T11">esej </text:span><text:span text:style-name="T17">Politics </text:span><text:span text:style-name="T11">: </text:span><text:span text:style-name="T17">„Manj kot imamo vlade, tem bolje; manj zakonov in manj</text:span><text:span text:style-name="T11"> </text:span><text:span text:style-name="T17">mo</text:span><text:span text:style-name="T5">či. Zdravilo za zlorabe formalne oblasti je vpliv osebnega</text:span> <text:span text:style-name="T5">značaja, rast Posameznika [sic]. Država obstaja, da izobražuje</text:span> <text:span text:style-name="T5">modrega človeka, tako kot se s pojavom modrega človeka</text:span> <text:span text:style-name="T5">država konča. Pojav značaja namreč državo naredi odvečno;</text:span> <text:span text:style-name="T5">moder človek je država.“</text:span></text:p>
        </text:list-item>
        <text:list-item>
          <text:p text:style-name="P58"><text:span text:style-name="T11">gospodarska depresija leta 1837 utrdila prepri</text:span>čanje, da je kapitalizem <text:span text:style-name="T5">„sistem sebičnosti . . . nezaupanja, prikrivanja . . . ,</text:span> <text:span text:style-name="T5">izkoriščanja prednosti in ne dajanja.“</text:span></text:p>
        </text:list-item>
        <text:list-item>
          <text:p text:style-name="P58"><text:span text:style-name="T11">poziv, da „</text:span><text:span text:style-name="T17">v kulturi </text:span><text:span text:style-name="T5">človeka ni ničesar bolj pomembnega kot pa upor nevarnostim trgovanja</text:span>“, saj „<text:span text:style-name="T5">[t]a invazija na naravo s strani trgovine, z njenim denarjem, krediti, parnikom, in železnico, grozi . . . z ustanovitvijo nove univerzalne monarhije, ki bo bolj tiranska kot Babilon ali Rim</text:span>“</text:p>
        </text:list-item>
      </text:list>
      <text:p text:style-name="P15"><text:soft-page-break/></text:p>
      <text:p text:style-name="P19">Henry David Thoreau</text:p>
      <text:p text:style-name="P6"><text:span text:style-name="T11">Nadgrajuje pozicije, ki jih najdemo pri Emersonu. Klju</text:span>čen zaradi dveh del: Walden or Life in the Woods; drugi pa On the Duty of Civil Disobedience. Zelo lahko delo. Ta preprostost, neposrednost ni minus, kvečjem plus. Ne samo naj <text:span text:style-name="T5">pokažejo hrbet novi</text:span> vladi, ampak celo <text:span text:style-name="T5">podpira institut sužnjelastništva</text:span>. Ta esej je preprost, in to je problem. </text:p>
      <text:p text:style-name="P15"/>
      <text:p text:style-name="P6"><text:span text:style-name="T11">Thoreau nudi kompleksno in zelo izdelano </text:span><text:span text:style-name="T12">teorijo demokracije</text:span><text:span text:style-name="T11">. Skepsa do avtoritete, </text:span><text:span text:style-name="T12">nezaupanje do avtoritete.</text:span><text:span text:style-name="T11"> Priprt, ker ni pla</text:span>čeval davkov. Začela se vojna z Mehiko. Thuro svobode ni nikoli razumel tako naivno. Pravi, da svoboda in demokracija nista samo stvar politične arene. Ne samo da smo enakopravni v politični areni, to še vedno do lahko vodi do popolnoma nedemokratičnih rešitev: potrebno je <text:span text:style-name="T5">demokracijo razširit tudi na polje politične ekonomije</text:span>. Ohranja se evropska praksa neuvrščenosti, izkoričanja. </text:p>
      <text:p text:style-name="P6"><text:span text:style-name="T11">Ve</text:span>činska demokracija je spet zelo slab substitut za pravo demokracijo. Prava demokracija pomeni iskanje skupnih rešitev, ne pomeni samo odločanje (glej zgoraj!)</text:p>
      <text:p text:style-name="P15"/>
      <text:p text:style-name="P6"><text:span text:style-name="T11">V eseju »Državljanska neposlušnost« boste našli zelo jasno </text:span><text:span text:style-name="T12">kritiko zakonov</text:span><text:span text:style-name="T11">. Zakoni so prej del problema kot rešitev. Demokracija mora pomenit to konstantno, zunanje, izstop. Demokracija ni zgolj to, da se strinjamo, ampak tudi to, da se ne strinjamo. </text:span>Če pogledamo ustavne očete, so bili vsi v prekršku. <text:span text:style-name="T5">( zagovor/utemeljitev pravice do upora in prakse državljanske nepokorščine)</text:span></text:p>
      <text:p text:style-name="P15"/>
      <text:p text:style-name="P6"><text:span text:style-name="T11">Kaj je </text:span><text:span text:style-name="T12">demokracija danes</text:span><text:span text:style-name="T11">, pogovarjali smo se o pogovarjanju omejenega razumevanja demokracije danes (glej zgoraj pri Jeffersonu)? Pri nas je demokracija razumljena kot partiokracija, kot nekaj kar smo dobili, kar je narejeno, nek paket. Demokracija pomeni vklju</text:span>čenost, nek tok, fluidna zadeva. Pripravljenost posameznikov, da so sposobni demokracije. Pri nas pa je demokracija bila razumljena na ta vulgaren način, demokracija je nekaj kar nas vodi v pasivizacijo, glasovanje za že oblikovane opcije, stik z označevalci se konča, ko damo glas na volišču. Thoreau pravi, da ni glasovanje kar se od nas zahteva. Glasovanje lahko vodi v nedemokratične anomalije. Vzpon nacizma, sužnjelasništvo v ZDA,.. Ne sme biti samo glas, košček papirja, ampak ves vaš vpliv. </text:p>
      <text:p text:style-name="P15"/>
      <text:p text:style-name="P6"><text:span text:style-name="T11">Najbolj problemati</text:span>čen aspekt pa je naivna pozicija. Priznal je premoč, rešitev je, da enostavno spregledamo to in gremo nazaj. Politični zemljevid ni bil popisan, lahko so šli stran. Na določeni točki je več 100.000 ljudi živelo stran od ameriške vlade. Imeli smo družbe, ki niso imele povezave z ameriškim...več 100.000 ljudi živelo stran, brez nekih centrov moči, šlo je za skupnosti, ki so bili bolj ali manj uspešni. Kapitazem ni bil glavni razlog za ohranjanje suženjstva. </text:p>
      <text:p text:style-name="P15"/>
      <text:p text:style-name="P6"><text:span text:style-name="T11">Alienacija od narave, dela, družbe,...Rešitev: vrnitev k naravi. »gozd je bolj veli</text:span>časten kot sleherna katedrala.« <text:s text:c="2"/><text:span text:style-name="T20">vera v naravo!!</text:span> <text:s text:c="2"/>za Emersona narava tudi prostor, ki nam kaže, da je življenje onkraj držav ne le možno, pač pa tudi nujno, če želimo, da bo človeški in družbeni habitus bolj svoboden.</text:p>
      <text:p text:style-name="P15"/>
      <text:list xml:id="list420362220" text:continue-numbering="true" text:style-name="L1">
        <text:list-item>
          <text:p text:style-name="P58"><text:span text:style-name="T11">vsako glasovanje definira kot igro z rahlim moralnim priokusom, igro s pravico in krivico, z moralnimi vprašanji; spremlja jo seveda stava:</text:span><text:span text:style-name="T17">“Glasovati za pravico niti ne pomeni zanjo sploh kaj</text:span><text:span text:style-name="T11"> </text:span><text:span text:style-name="T17">narediti. Pomeni slabotno izražanje želje, ki bi morala</text:span><text:span text:style-name="T11"> </text:span><text:span text:style-name="T17">prevladati. Pameten </text:span><text:span text:style-name="T5">človek pravice ne bo prepustil milosti</text:span> <text:span text:style-name="T5">naključja niti si ne bo želel, da bi prevladala prek oblasti</text:span> <text:span text:style-name="T5">večine. V dejanju množice je le malo vrline.”</text:span></text:p>
        </text:list-item>
        <text:list-item>
          <text:p text:style-name="P58"><text:span text:style-name="T11">rešitev za osvoboditev iz tiranije v državljanski nepokorš</text:span>čini,kjer vsak posameznik deluje v skladu z lastno vestjo in ne z diktati vsiljenih državnih zakonov.<text:span text:style-name="T5">“Dajte svoj celoten glas; ne zgolj košček papirja, ampak</text:span> <text:span text:style-name="T5">ves vaš vpliv. Če se manjšina prilagaja večini je nemočna;</text:span> <text:span text:style-name="T5">potem niti ni manjšina; vendar je neustavljiva, kadar ima ves</text:span> <text:span text:style-name="T5">svoj pomen.. . . . Nisem bil rojen, da bi me silili. Jaz bom</text:span> <text:span text:style-name="T5">dihal na svoj način!”</text:span></text:p>
        </text:list-item>
      </text:list>
      <text:p text:style-name="P15"/>
      <text:p text:style-name="P15"><text:span text:style-name="T2">Walt Whitman</text:span> <text:span text:style-name="T5">– Leaves of Grass</text:span></text:p>
      <text:p text:style-name="P6"><text:span text:style-name="T11">s pomankljivo izobrazbo, številni avtorji pa ga umeš</text:span>čajo v to skupino</text:p>
      <text:p text:style-name="P15"><text:soft-page-break/>v vsebini najdemo na isti strani prostitutko in delavca, delavca industrialca, kmeta brez zemlje, veleposestnika. Zanimiva tudi forma same knjige. Knjiga je pomembna: prosti verz korak naprej ali nazaj? Osnovna enota je stavek, misel. Ne gre za poezijo v strogem pomenu besede. </text:p>
      <text:p text:style-name="P15"/>
      <text:p text:style-name="P6"><text:span text:style-name="T12">Odzivi</text:span><text:span text:style-name="T11"> so bili zelo mešani, v tem širšem </text:span>časovnem spektru. Whitman je bil tako prisiljen rešit svojo biblijo novega sveta, da je Emersonu pismo brez odobritve priložil novim edicijam. </text:p>
      <text:p text:style-name="P15"/>
      <text:p text:style-name="P6"><text:span text:style-name="T11">Whitman zanimivih v vseh espektih. V njen najdemo </text:span><text:span text:style-name="T12">idejo komunalnega individualizma</text:span><text:span text:style-name="T11">. Obsedenost posameznika z njegovo svobodo in nuja izgradnje skupnosti, družbe. Na eni strani je potrebno skrbet, da imamo skupnost, medsebojno povezanost, pomo</text:span>č. Na drugi strani pa je izravnavanje težnje demokracije. Družba brez opozicije. Citat, ki pokaže kako poskuša Whitman skozi svoja besedila pokazat oziroma razkrit nek egalitaren izziv sveta. Tukaj imamo razumevanje posameznika: da pravice niso zero sum game. Thoreau oz. Whitman razume svobodo in pravice drugače. Moje pravice nujno morajo temeljit na tvojih pravicah, moja svoboda se ne konča s tvojo. Sovraštvo do vlade, države, politike. Med državljansko vojno se njegova skepsa okrepi. Pomagal je ranjenim. </text:p>
      <text:p text:style-name="P15"/>
      <text:list xml:id="list103345466" text:continue-numbering="true" text:style-name="L1">
        <text:list-item>
          <text:p text:style-name="P58"><text:span text:style-name="T11">raziskovalci ameriške zgodovine in literature ga vseeno upravi</text:span>čeno uvrščajo med transcendentaliste</text:p>
        </text:list-item>
        <text:list-item>
          <text:p text:style-name="P58"><text:span text:style-name="T11">za razliko od ostalih transcendentalistov je prihajal iz popolnoma druga</text:span>čnega okolja</text:p>
        </text:list-item>
        <text:list-item>
          <text:p text:style-name="P58"><text:span text:style-name="T11">politi</text:span>čnost zbirke v formi in vsebini</text:p>
        </text:list-item>
        <text:list-item>
          <text:p text:style-name="P58"><text:span text:style-name="T11">s prostim verzom odpravil dvome o obstoju samosvoje ameriške literaturekrši klasi</text:span>čno tradicijo verzne forme, ter kot osnovno pesniško enoto uporabi stavek, misel gre za neke vrste ritmično prozo, v glavnem brez rime in brez metra</text:p>
        </text:list-item>
      </text:list>
      <text:p text:style-name="P15"/>
      <text:p text:style-name="P13">Odzivi</text:p>
      <text:p text:style-name="P15">• Emerson pozdravil Whitmanov prvenec z besedami: »Pred vami je bogata kariera, uživajte v svobodnem in pogumnem mišljenju.«</text:p>
      <text:p text:style-name="P6"><text:span text:style-name="T11">• </text:span>čeprav je imel ob pisanju v mislih radikaliziranje »malih« ljudi,njegova zbirka ni bila deležna posebne pozornosti</text:p>
      <text:p text:style-name="P15">• delavskemu razredu nikoli ni bilo za transcendentalno iskanje</text:p>
      <text:p text:style-name="P6"><text:span text:style-name="T11">kozmi</text:span>čne resnice</text:p>
      <text:p text:style-name="P15">• nekatere recenzije:</text:p>
      <text:p text:style-name="P15"><text:s text:c="3"/>»a mass o stupid filth« (Rufus Griswold)</text:p>
      <text:p text:style-name="P15"><text:s text:c="3"/>»reckless and indecent« (Charles A. Dana)</text:p>
      <text:p text:style-name="P15"><text:s text:c="3"/>»a faraggo of rubbish... like the ravings of a drunkard« (Dublin Review)</text:p>
      <text:p text:style-name="P15"><text:s text:c="3"/>»one of the strangest compunds of transcendentalism, bombast, philosophy, folly, wisdom, wit <text:s/></text:p>
      <text:p text:style-name="P15"><text:s text:c="3"/>and dullness which it ever entered into the heart of man to conceive« (Brooklyn Daily Eagle)</text:p>
      <text:p text:style-name="P15"/>
      <text:p text:style-name="P13">Komunalni individualizem</text:p>
      <text:list xml:id="list248111399" text:continue-numbering="true" text:style-name="L1">
        <text:list-item>
          <text:p text:style-name="P58"><text:span text:style-name="T11">mo</text:span>čan egalitarni naboj</text:p>
        </text:list-item>
        <text:list-item>
          <text:p text:style-name="P60">v pesmi <text:span text:style-name="T5">A Thought by the Roadside</text:span>: “<text:span text:style-name="T5">O enakost – da bi prizadelo me, ker drugim kakor meni daješ</text:span> <text:span text:style-name="T5">možnosti in pravice enake – da za moje pravice nepogrešljivo ne</text:span> <text:span text:style-name="T5">bi bilo,</text:span> <text:span text:style-name="T5">da drugi posedujejo enake</text:span>.” (Whitman, 1983: 223)</text:p>
        </text:list-item>
        <text:list-item>
          <text:p text:style-name="P58"><text:span text:style-name="T11">Whitman poudarjal individualizem na eni strani – tako ne presene</text:span>ča, da njegova najslavnejša pesnitev nosi naslov <text:span text:style-name="T5">Pesem o</text:span> <text:span text:style-name="T5">sebi </text:span>– ter pomen solidarnosti na drugi</text:p>
        </text:list-item>
        <text:list-item>
          <text:p text:style-name="P58"><text:span text:style-name="T11">ideje in vrednote »komunalnega individualizma«, »ne zgolj zaradi spoznanja, da je – kljub vsem splošnim zakonom – to velika zakonitost narave, pa</text:span>č pa tudi kot zdravilo za izravnalne težnjedemokracije« (Whitman v Marshall, 1993: 184).</text:p>
        </text:list-item>
        <text:list-item>
          <text:p text:style-name="P58"><text:span text:style-name="T11">sovraštvo do države in politike: med ameriško državljansko vojno je v washingtonski bolnišnici služil kot bolni</text:span>čar</text:p>
        </text:list-item>
        <text:list-item>
          <text:p text:style-name="P58"><text:span text:style-name="T11">politike sveta cini</text:span>čno pojmoval kot »nesnago, ki plava na vrhu«, medtem ko je delavce in delavke v pesmi <text:span text:style-name="T5">To the</text:span> <text:span text:style-name="T5">States </text:span>pozval: “<text:span text:style-name="T5">Vsem državam in mestom ZDA,</text:span> <text:span text:style-name="T5">Pokorite se malo, upirajte se, kar se da,</text:span> <text:span text:style-name="T5">Enkrat ubogljivi, enkrat popolnoma zasužnjeni,</text:span> <text:span text:style-name="T5">Enkrat popolnoma zasužnjeni, noben narod, država ali</text:span> <text:span text:style-name="T5">mesto tega sveta</text:span> <text:span text:style-name="T5">svoje svobode nazaj ne pridobi</text:span>.” (Whitman, 1983: 7)</text:p>
        </text:list-item>
      </text:list>
      <text:p text:style-name="P12"><text:soft-page-break/></text:p>
      <text:p text:style-name="P11"><text:span text:style-name="T11">ORIS ANARHISTI</text:span>ČNE POLITIČNE MISLI</text:p>
      <text:p text:style-name="P15"/>
      <text:list xml:id="list2069058509" text:continue-numbering="true" text:style-name="L1">
        <text:list-item>
          <text:p text:style-name="P60"><text:span text:style-name="T23">Kaj je anarhizem</text:span>?</text:p>
        </text:list-item>
      </text:list>
      <text:p text:style-name="P6"><text:span text:style-name="T11">je socioekonomska, politi</text:span>čna teorija in praksa, katere cilj je doseči anarhijo – <text:span text:style-name="T20">stanje brez vladarja</text:span>. Cilja na vzpostavitev družbe, ki bo temeljila na solidarnosti, pravici, enakosti, bratstvu, in v kateri bi bila odpravljena vsa sredstva družbene in državne prisile !!!</text:p>
      <text:p text:style-name="P15"/>
      <text:p text:style-name="P6"><text:span text:style-name="T11">Nasprotuje vsem oblikam hierarhije, izkoriš</text:span>čanja in avtoritete in posledično njenima glavnima oblikama: <text:span text:style-name="T5">državi in kapitalizmu.</text:span> <text:s text:c="7"/>dominacija in hierarhija, ne zgolj ekonomska eksplotacija in razredni boj</text:p>
      <text:p text:style-name="P15"/>
      <text:list xml:id="list1085375357" text:continue-numbering="true" text:style-name="L1">
        <text:list-item>
          <text:p text:style-name="P51"><text:span text:style-name="T11">17., 18. stoletje: Winstanley in Godwin (delo: </text:span><text:span text:style-name="T17">Raziskava o na</text:span><text:span text:style-name="T5">čelih politične pravičnosti (Enquiry Concerning Political Justice)</text:span>) <text:s/>začetek (»avtentičnih«) anarhističnih idej</text:p>
        </text:list-item>
      </text:list>
      <text:p text:style-name="P68"/>
      <text:list xml:id="list934754491" text:continue-numbering="true" text:style-name="L1">
        <text:list-item>
          <text:p text:style-name="P51"><text:span text:style-name="T11">anarhizem kot politi</text:span>čni sistem se razvije v prvi polovici 19. stoletja !</text:p>
        </text:list-item>
      </text:list>
      <text:p text:style-name="P15"/>
      <text:list xml:id="list360019110" text:continue-numbering="true" text:style-name="L1">
        <text:list-item>
          <text:p text:style-name="P60"><text:span text:style-name="T23">Kako razumeti anarhizem</text:span>? </text:p>
        </text:list-item>
      </text:list>
      <text:p text:style-name="P6"><text:span text:style-name="T11">- anarhizem ni zgolj </text:span><text:span text:style-name="T12">politi</text:span><text:span text:style-name="T20">čna filozofija</text:span> (<text:span text:style-name="T5">kako naj bi bilo</text:span>), ampak je tudi <text:span text:style-name="T20">politična teorija</text:span> (<text:span text:style-name="T5">kako stvari delujejo</text:span>) <text:s/>temu pravimo analitično razlikovanje</text:p>
      <text:p text:style-name="P15"/>
      <text:p text:style-name="P6"><text:span text:style-name="T11">- razumeti ga moramo tudi kot </text:span><text:span text:style-name="T12">ontološko pozicijo</text:span><text:span text:style-name="T11"> in </text:span><text:span text:style-name="T12">politi</text:span><text:span text:style-name="T20">čno prakso</text:span>!</text:p>
      <text:p text:style-name="P6"><text:span text:style-name="T11">- anarhizem je potrebno razumeti ve</text:span>čplastno!!</text:p>
      <text:p text:style-name="P15"/>
      <text:p text:style-name="P16">Anarhizem kot (John Clark, 1974):</text:p>
      <text:list xml:id="list1507532578" text:continue-numbering="true" text:style-name="L1">
        <text:list-item>
          <text:p text:style-name="P86">vizija idealne, neprisilne, neavtoritativne družbe (POL. FILOZOFIJA);</text:p>
        </text:list-item>
        <text:list-item>
          <text:p text:style-name="P85"><text:span text:style-name="T11">kritika obstoje</text:span>če družbe in njenih institucij, ki temelji na omenjeni proti-avtoritativni ideji (POL. TEORIJA);</text:p>
        </text:list-item>
        <text:list-item>
          <text:p text:style-name="P85"><text:span text:style-name="T11">pojmovanje </text:span>človekove narave, ki upravičuje upanje na bistven napredek v smeri približevanja idealu (ONT. POZICIJA);</text:p>
        </text:list-item>
        <text:list-item>
          <text:p text:style-name="P85"><text:span text:style-name="T11">strategija doseganje sprememb, vklju</text:span>čujoč oblikovanje neprisilnih, neavtoritativnih in decentraliziranih alternativ (POL. PRAKSA).</text:p>
        </text:list-item>
      </text:list>
      <text:p text:style-name="P15"/>
      <text:p text:style-name="P6"><text:span text:style-name="T12">nasprotovanje avtoritarizmu</text:span><text:span text:style-name="T11"> !! nasprotovanje neupravi</text:span>čeni, vsiljeni avtoriteti, ne kakršnim koli pravilom, pravilom organizacij ipd.; nasprotuje le avtoritarizmu + priznava avtoriteto, a definira kakšna mora biti <text:s/><text:span text:style-name="T5">avtoriteta </text:span>mora biti upravičena, svobodna, nevsiljiva, neobvezna, funkcionalno specifična, temeljiti pa mora na kompetentnosti in soglasju. </text:p>
      <text:p text:style-name="P15"/>
      <text:p text:style-name="P7"><text:span text:style-name="T12">nerazumevanje anarhizma</text:span><text:span text:style-name="T11"> <text:s/>(glej zgornji odstavek) <text:s/>anarhizma ni mogo</text:span>če reducirati na anti-statizem, saj anarhizem nikoli ni imel omejene vizije deetatizma (zavračanje države) !!!! (etatizem  - sistem, v katerem si država lasti monopol odločanja v vsem družbenem življenju), pač pa je vedno nasprotoval vsem oblikam političnega, socialnega in ekonomskega izkoriščanja, ki omejujejo svobodo, enakost in solidarnost. </text:p>
      <text:p text:style-name="P15"/>
      <text:p text:style-name="P15"><text:span text:style-name="T5">- </text:span>Anarhizem nasprotuje vsiljeni avtoriteti in se zavzema za neobvezno avtoriteto (lahko narediš izstop, ne bom spoštoval). </text:p>
      <text:p text:style-name="P15">- anarhizem lahko razumemo kot sentiment, ideje</text:p>
      <text:p text:style-name="P15">- anarhizem ne sme biti razumljen kot ideologija</text:p>
      <text:p text:style-name="P6"><text:span text:style-name="T11">- John Clark je mogo</text:span>če dodal najboljšo definicijo anarhizma. Ne le vizija dobre družbe, ampak je anarhizem tudi specifična teorija, ki nudi kritiko statusa quo tu in sedaj. Anarhizem pomeni specifično razumevanje.<text:span text:style-name="T5"> </text:span></text:p>
      <text:p text:style-name="P15"/>
      <text:p text:style-name="P6"><text:span text:style-name="T11">*</text:span><text:span text:style-name="T12">Danes</text:span><text:span text:style-name="T11"> v številnih anarhisti</text:span>čnih krogih in delih najdemo dosti bolj sofisticirano teorijo države. Danes je država tista, ki omogoči proste politične participacije delovanja, vplivanja in je treba državo braniti, <text:soft-page-break/>da jo lahko nekoč ukinemo. Država lahko postane še bolj demokratična in bolj nelegitimna. Imamo transnacionalne korporacije, druge centre moči...</text:p>
      <text:p text:style-name="P6"><text:span text:style-name="T11">Anarhizem se nikoli ni ukvarjal z bojem delo - kapital. Anarhizem naslovi to vprašanje, ampak je gradil svoj politi</text:span>čni projekt na drugačnem razumevanju izkoriščanja. Anarhizem je bil sposoben nasloviti tematiko: okoljsko, vprašanje spolne neenakosti,...</text:p>
      <text:p text:style-name="P21"/>
      <text:p text:style-name="P21">*Anarhizem je bil tisti, ki je bil sposoben zaznat položaj številnih staroselskih skupnosti v ZDA,... je bil tisti, ki se je selil okoli sveta. Marx in Engels tega nista zaznala. Marx je razumel položaj staroselcev, kot tiste, ki jih je potrebno preoblikovat,... </text:p>
      <text:p text:style-name="P21"/>
      <text:p text:style-name="P25"><text:span text:style-name="T11">*Tekst: Gustav landa pravi, da država ni nek nabor institucij in države ne morem uni</text:span>čit s klasičnim uničevanjem stavkov, državo lahko presežem, naredim boljšo, če spremenim odnose. </text:p>
      <text:p text:style-name="P15"/>
      <text:list xml:id="list1606172526" text:continue-numbering="true" text:style-name="L1">
        <text:list-item>
          <text:p text:style-name="P62"><text:span text:style-name="T23">Anarhizem: ideologija ali metodologija</text:span>?</text:p>
        </text:list-item>
      </text:list>
      <text:p text:style-name="P6"><text:span text:style-name="T11">Anarhizem lahko danes razumemo na eni strani kot ideologijo, na drugi strani pa kot idejo, sentiment, tendenco. Obstaja težava, da iš</text:span>čemo in beremo anarhizem zgolj med samodeklariranimi anarhisti. Težava je ravno v tem. Kaj je z podobnimi avtorji, skupinami, ki so danes v popolnem prekrivanju s koordinatami anarhistične misli. Prav je, da poskušamo anarhizem malo osvežiti, malo odpreti. Imamo dve težavi: tiste, ki danes zavračajo tole in v pretkelosti tiste, ki nikoli niso slišali za to besedo, ampak so popolnoma v skladu s tem (primer tiste zvezne države Wahaka v Mehiki). </text:p>
      <text:p text:style-name="P15"/>
      <text:p text:style-name="P15">- Anarhizem je sklop idej v neprestanem spreminjanju</text:p>
      <text:p text:style-name="P6"><text:span text:style-name="T11">- Anarhizem je stvar ljudi (citat Kropotkina) <text:s/>anarhizem nikoli ni bil rezultat posameznih anarhisti</text:span>čnih „mislecev“, pač pa je vedno bil, je, in bo stvar ljudi: „Anarhizem je bil rojen med ljudmi. Poln življenja in kreativne energije bo ostal le toliko časa, kolikor bo stvar ljudi.“ (Peter Kropotkin)</text:p>
      <text:p text:style-name="P7"><text:span text:style-name="T11">- Nikoli ni bil zgolj ideja in praksa samooklicanih anarhistov, pa</text:span>č pa so ga velikokrat prakticirali tudi »navadni« ljudje, ne da bi se tega sploh zavedali ali slišali za besedo anarhizem. Po drugi strani pa se številni anarhisti namenoma ne deklarirajo za anarhiste: popolna emancipacija vsebuje tudi emancipacijo do identitete. Anarhizem je fleksibilen sklop idej v neprestanem spreminjanju, ki je odprt za modifikacije v luči novih spoznanj.</text:p>
      <text:p text:style-name="P15"/>
      <text:list xml:id="list928004897" text:continue-numbering="true" text:style-name="L1">
        <text:list-item>
          <text:p text:style-name="P63">(Pred)zgodovina anarhizma</text:p>
        </text:list-item>
      </text:list>
      <text:p text:style-name="P6"><text:span text:style-name="T11">Obstaja težava, ko se podajamo na pot prou</text:span>čevanja anarhizma. Naduto dejanje, da skušam proučevat anarhizem, da je tako težavno, da moramo vedno priznati premoč. Grubarčić pravi, da treba razumeti zgolj kot tendenco,..... Na to pot se moramo vedno podati z določeno mero skepse. </text:p>
      <text:p text:style-name="P7"><text:span text:style-name="T12">Etimološki izvor:</text:span><text:span text:style-name="T11"> Etimološki izvor besede gre iskati v grški besedi </text:span><text:span text:style-name="T17">archos</text:span><text:span text:style-name="T11"> ( lat. vladar, vodja, nadrejeni) s predpono ἀ </text:span><text:span text:style-name="T17">ν </text:span><text:span text:style-name="T11">(</text:span><text:span text:style-name="T17">an</text:span><text:span text:style-name="T11">, lat. brez), ki pomeni brezvladno dru</text:span>žbo oziroma družbo brez oblasti in avtoritete</text:p>
      <text:p text:style-name="P7"><text:span text:style-name="T11">Irwingu L. Horowitzu: »poskus orisa zgodovine anarhisti</text:span>čnemisli je „tvegano“ dejanje, saj je anarhizem po sentiment, ne pa zaključena ideologija«</text:p>
      <text:p text:style-name="P15"/>
      <text:p text:style-name="P7"><text:span text:style-name="T11">Andrej Gruba</text:span>čić: »anarhizem je potrebno razumeti zgolj kot tendenco v zgodovini človeške misli in prakse, kot tendenco, ki je ni mogoče zaobseči s splošno teorijo ideologije, saj se njegova vsebina in pojavna oblika spreminja skozi čas.«</text:p>
      <text:p text:style-name="P15"/>
      <text:list xml:id="list1438576092" text:continue-numbering="true" text:style-name="L1">
        <text:list-item>
          <text:p text:style-name="P63">Budizem in daoizem</text:p>
        </text:list-item>
      </text:list>
      <text:p text:style-name="P6"><text:span text:style-name="T11">Prva epizoda, kjer lahko najdemo številne primerjave, anarhisti</text:span>čne inspiracije in aspiracije, je budizem in daoizem, 6. in 5. stoletje pr. n. št. Najdemo neke nastavke znotraj daoizma v smislu zavračanja sleherne avtoritete, dominacije in hierarhije. Vsak posameznik je pojmovan ne le kot del družbe, pač pa tudi kot del organske narave, kar je značilno tudi za številne sodobne anarhistične struje. Tukaj najdemo neko prvo epizodo. Zametki, nastavki anarhističnih sentimentov, lahko potegnemo neke paralele. To je le par skupnih točk. </text:p>
      <text:p text:style-name="P15"/>
      <text:p text:style-name="P6"><text:soft-page-break/><text:span text:style-name="T11">• temelj daoizma je koncept </text:span><text:span text:style-name="T17">wu-wei</text:span><text:span text:style-name="T11">: </text:span>če ἀ <text:span text:style-name="T5">ν</text:span>ἀ <text:span text:style-name="T5">ρχός </text:span>pomeni odsotnost ἀ <text:span text:style-name="T5">ρχός </text:span>(vladarja), <text:span text:style-name="T5">wu-wei </text:span>pomeni odsotnost <text:span text:style-name="T5">wei</text:span>, pri čemer se <text:span text:style-name="T5">wei</text:span> nanaša na „umetno aktivnost, ki je v nasprotju z naravnim in spontanim razvojem“</text:p>
      <text:p text:style-name="P15">• delovanje v skladu z <text:span text:style-name="T5">wu-wei </text:span>zato naravno in pravilno, saj vodi do neprisiljenega in spontanega reda</text:p>
      <text:p text:style-name="P6"><text:span text:style-name="T11">• libertarni duh daoizma in budizma zavra</text:span>ča vsakršno hierarhijo in dominacijo</text:p>
      <text:p text:style-name="P15"/>
      <text:list xml:id="list1284564265" text:continue-numbering="true" text:style-name="L1">
        <text:list-item>
          <text:p text:style-name="P63">Antika</text:p>
        </text:list-item>
      </text:list>
      <text:p text:style-name="P6"><text:span text:style-name="T11">Antike ne gre obravnavati zgolj kot „izvora“ besed anarhija in anarhizem, pa</text:span>č pa tudi kot obdobje prvega resnega – teoretičnega in praktičnega – razmisleka o anarhiji in anarhizmu, tako v pozitivnem kot negativnem smislu (epikurejci, ciniki, stoiki, etc.)</text:p>
      <text:p text:style-name="P6"><text:span text:style-name="T11">Tudi v antiki najdemo zelo pomembne nastavke in približke k anarhisti</text:span>čni tradiciji/poziciji. Na eni strani najdemo v antiki tako pozitivne kot negativne nastavke. Dominantna struja, ki hoče razumet dobro družbo v okviru hierarhične države, ki je zamejena, fiksna, ki izhaja iz neke avtoritete. Potem antipod, ki so skušal razumet družbo drugače, skušal so zasledovat družbo in državo. </text:p>
      <text:list xml:id="list82765192" text:continue-numbering="true" text:style-name="L1">
        <text:list-item>
          <text:p text:style-name="P63">Herezija svobodnega duha</text:p>
        </text:list-item>
      </text:list>
      <text:p text:style-name="P6"><text:span text:style-name="T11">elementi anarhisti</text:span>čne misli tudi v srednjem veku, v krščanskih gibanjih, na primer pri zgodnjih <text:span text:style-name="T5">husitih</text:span>, <text:span text:style-name="T5">taboritih </text:span>in <text:span text:style-name="T5">anabaptistih</text:span></text:p>
      <text:p text:style-name="P6"><text:span text:style-name="T11">• svoje pojmovanje religiozne revolucije razširili na družbeno revolucijo – na uni</text:span>čenje obstoječega reda in njegovo nadomestitev z Božjim kraljestvom na Zemlji</text:p>
      <text:p text:style-name="P6"><text:span text:style-name="T11">• prvo proto-anarhisti</text:span>čno gibanje se pojavi ob koncu 12. stoletja v islamskem delu Španiji</text:p>
      <text:p text:style-name="P15">• šele stoletje kasneje ideje prevzamejo pariški intelektualci, zbrani okoli Williama Aurifexa</text:p>
      <text:p text:style-name="P6"><text:span text:style-name="T11">• gibanje imenovano „herezija svobodnega duha“ je bilo s svojo zahtevo – „Kruha, za božjo voljo!“ – deležna tolikšne popularnosti, da je s</text:span>časoma vzniknila praktično v vseh delih Evrope</text:p>
      <text:p text:style-name="P15">• krivoverci“ sovraštvo do Cerkve manifestirali z vdori na maše</text:p>
      <text:p text:style-name="P6"><text:span text:style-name="T11">• zavra</text:span>čali obljube o posmrtnem kraljestvu: zahtevali so raj na</text:p>
      <text:p text:style-name="P15">Zemlji, tu in zdaj</text:p>
      <text:p text:style-name="P6"><text:span text:style-name="T11">• </text:span>čeprav je Cerkev – z množičnimi eksekucijami – „herezijo“ kmalu zatrla, so se ideje „svobodnjakov“ z okrepljenimi trgovskimi stiki naglo širile v druge dežele</text:p>
      <text:p text:style-name="P6"><text:span text:style-name="T11">• heterogeno gibanje enakomiselnih skupin, katerih sporo</text:span>čilo se je prenašalo ustno:</text:p>
      <text:p text:style-name="P25"><text:span text:style-name="T11">Bog je bil svoboden in je ustvaril vse stvari za skupno uporabo. . . . Kraja je upravi</text:span>čena. Pojdite v gostišča in zavrnite plačilo. Če bo lastnik od vas zahteval denar, mora biti tepen. . . . Svoboden</text:p>
      <text:p text:style-name="P25"><text:span text:style-name="T11">posameznik ima pravico po</text:span>četi kar mu je volja. Pripadam svobodi narave, zato zadovoljujem vse potrebe moje narave. . . . Spolnost je nebeška radost; nebeška radost ne more biti pregrešna</text:p>
      <text:p text:style-name="P6"><text:span text:style-name="T11">• ideje so v 14. stoletju dosežejo Veliko Britanijo, kjer so zbudile zanimanje med študenti v Oxfordu, ki skupaj z radikalnimi duhovniki – tako imenovanimi </text:span><text:span text:style-name="T17">Hedgerow Priests </text:span><text:span text:style-name="T11">– ideje „svobodnega duha“ širijo med bera</text:span>če, vojake, dezerterje, brezposelne in nekvalificirane delavce urbanega podzemlja</text:p>
      <text:p text:style-name="P6"><text:span text:style-name="T11">• leta 1381 je zvišanje davkov, kot posledica iz</text:span>črpavajoče vojne s Francijo, sprožilo množičen kmečki upor</text:p>
      <text:p text:style-name="P6"><text:span text:style-name="T11">• „postopaški duhovnik“ John Ball je upornike bodril s svojo pridigo: </text:span><text:span text:style-name="T5">Če vsi izviramo iz istega očeta in iste matere, Adama in Eve, kako</text:span> <text:span text:style-name="T5">lahko gospodje govorijo ali potrdijo, da so bolj gosposki kot mi? Oni</text:span> <text:span text:style-name="T5">so oblečeni v žamet in saten, okrašeni s krznom, medtem ko smo mi</text:span> <text:span text:style-name="T5">odeti v revne cunje. Oni imajo vina, začimbe in odličen kruh, medtem</text:span> <text:span text:style-name="T5">ko imamo mi le rženo žganje, pokvarjen priokus in mrvice. Oni imajo</text:span> <text:span text:style-name="T5">prelepe rezidence in graščine, medtem ko imamo mi le težave in delo.</text:span> <text:span text:style-name="T5">Vendar vse, s čimer si ohranjajo svoj sijaj, prihaja od nas in našega</text:span> <text:span text:style-name="T5">dela. Dobri ljudje, v Angliji se stanje ne bo izboljšalo, vse dokler ne</text:span> <text:span text:style-name="T5">bodo vse stvari v skupni lasti, dokler ne bo odpravljeno razlikovanje</text:span> <text:span text:style-name="T5">med tlačani in plemiči, dokler ne bomo vsi v enakem položaju.</text:span></text:p>
      <text:p text:style-name="P6"><text:span text:style-name="T11">• anarhizem „svobodnega duha“ je najpopolnejšo obliko – tako v prakti</text:span>čni organiziranosti kot teoretski utemeljitvi – dosegel v Angliji, v 17. Stoletju leta 1649 je Gerrard Winstanley začel utopistični eksperiment s preprostim povabilom, da se jim ljudje v zameno za hrano, pijačo in oblačila, pridružijo v skupnosti <text:span text:style-name="T5">St. George’s Hill</text:span></text:p>
      <text:p text:style-name="P6"><text:span text:style-name="T11">• skupnost nikoli ni štela ve</text:span>č kot petdeset članov (tako imenovanih <text:span text:style-name="T5">diggerjev</text:span>), je njen pomen vseeno neprecenljiv, saj predstavlja začetek utopističnega eksperimentiranja z alternativnimi družbenimi ureditvami</text:p>
      <text:p text:style-name="P6"><text:soft-page-break/><text:span text:style-name="T11">• pomembnost eksperimenta lahko nenazadnje iš</text:span>čemo tudi v dejstvu, da je na osnovi izkušenj, pridobljenih v skupnosti <text:span text:style-name="T5">St.</text:span> <text:span text:style-name="T5">George’s Hill</text:span>, Winstanley napisal delo <text:span text:style-name="T5">The Law of Freedom</text:span> (<text:span text:style-name="T5">Zakon svobode</text:span>), ki velja za prvo teoretsko utemeljitev anarhizma</text:p>
      <text:p text:style-name="P15"/>
      <text:p text:style-name="P6"><text:span text:style-name="T11">Mreža, približek tega kar danes imenujemo alterglobalisti</text:span>čno gibanje; religiozno gibanje – nato pa se razširi na popoln politični program + proti ostalim oblikam nadzora, neenakosti.. (nasprotovanje Cerkve). </text:p>
      <text:p text:style-name="P6"><text:span text:style-name="T11">Tudi druge krš</text:span>čanske sekte. Eden napisal, da najdemo v teh sektah zelo pomembne približke. Gre za anarhistične skupine. So zanimive epizode, kako so vse te sekte poskušale neko religiozno revolucijo, neke cilje k božjim kraljestvom kasneje preseči z zahtevami, da morajo že tudi tu in zdaj biti realizirano to kraljestvo. Bolj zanimiva epizoda je prav herezija svobodnega duha. Prava mreža, ki je nastala naprej v islamskem delu Španije in kasneje se pojavi v Franciji. Zanimiva, ker je bila mreža. Mreža, ki dosega neko skupno delovanje, je sposobnna doseči neko skupno identiteto. Herezija je bila v tem pogledu zelo uspešna. Herezija je bila v osnovi religiozno gibanje, ki pa je svoj religiozni program zelo hitro razširila na popoln politični program. Če je nek osnovni cilj herezije bil nasprotovanje odpiranju cerkve, reševanje religije in vzpon dogmatičnosti, ki jo nudi cerkev, potem je herezija svobodnega duha to nasprotovanje razširila tudi proti ostalim oblikovanjem kontroliranja, nadziranja in ostalim oblikam neenakosti. Epizode herezije svobodnega duha so bile vedno zatrte. Pojavile so se nova nadaljevanja herezije. John Ball znani duhovnik, ki so bili del herezije.</text:p>
      <text:p text:style-name="P15"/>
      <text:p text:style-name="P7"><text:span text:style-name="T11">*Elementi anarhisti</text:span>čne misli tudi v srednjem veku, v krščanskih gibanjih, <text:s/>še posebej pa pri Thomasu Müntzerju, ki je svoje pojmovanje religiozne revolucije razširil na družbeno revolucijo – na uničenje obstoječega reda in njegovo nadomestitev z Božjim kraljestvom na Zemlji gibanje imenovano „herezija svobodnega duha“ je bilo s svojo zahtevo – „Kruha, za božjo voljo!“ – deležna tolikšne popularnosti, da je sčasoma vzniknila praktično v vseh delih Evrope.</text:p>
      <text:p text:style-name="P15"/>
      <text:list xml:id="list1975995040" text:continue-numbering="true" text:style-name="L1">
        <text:list-item>
          <text:p text:style-name="P63">Od anarhije do anarhizma</text:p>
        </text:list-item>
      </text:list>
      <text:p text:style-name="P7"><text:span text:style-name="T11">vse tisto prej je bila predzgodovina. Zgodovina (na slajdu s puš</text:span>čicami – to si preberi v skripti). Anarhizem se tako pojavi ob koncu 18. stoletja kot reakcija na razvoj centraliziranih (nacionalnih) držav na eni strani in pospešene industrializacije ter kapitalizma na drugi strani.</text:p>
      <text:p text:style-name="P7"><text:span text:style-name="T11">• šele s konecem fevdalizma prvi za</text:span>četki avtentične anarhistične misli – spajanje naraščajočega <text:span text:style-name="T20">čuta za individualnost</text:span> (renesansa) in <text:span text:style-name="T20">vere v napredek</text:span> (razsvetljenstvo)</text:p>
      <text:p text:style-name="P7"><text:span text:style-name="T11">• anarhisti</text:span>čna misel in praksa že med francosko revolucijo, vendar omejena zgolj na sans-culottes in enragés</text:p>
      <text:p text:style-name="P7"><text:span text:style-name="T11">• za</text:span>četke avtentičnih anarhističnih idej najdemo v delu Raziskava o načelih politične pravičnosti (Enquiry Concerning Political Justice, 1793) Williama Godwina <text:span text:style-name="T11">stoletje kasneje je prvi samooklicani anarhist Pierre-Joseph Proudhon</text:span> <text:span text:style-name="T11">zapisal izjavo: „Anarhija je red!“</text:span></text:p>
      <text:p text:style-name="P13"/>
      <text:list xml:id="list1632072149" text:continue-numbering="true" text:style-name="L1">
        <text:list-item>
          <text:p text:style-name="P64"><text:span text:style-name="T11">Soto</text:span>čje anarhizma</text:p>
        </text:list-item>
      </text:list>
      <text:p text:style-name="P6"><text:span text:style-name="T11">Kako razumeti anarhizem od 19. stoletja naprej. Anarhizem je najboljše razumeti kot </text:span><text:span text:style-name="T17">soto</text:span><text:span text:style-name="T5">čje liberalizma in socializma </text:span>(Rudolf Rocker). Če je cilj ali svoboda, ali enakost, sotočje anarhizma najdemo svobodo in enakost. </text:p>
      <text:p text:style-name="P15"/>
      <text:p text:style-name="P6"><text:span text:style-name="T11">nestrinjanje znotraj socialisti</text:span>čnega tabora (anarhizem vs. marksizem) doseže vrhunec na kongresu Prve Internacionale leta 1872: sklep o izključitvi Bakunina, zaradi nestrinjanja izključeni tudi drugi anarhisti in anarhistične organizacije: toda – ali je razkol bolj posledica osebnih razlik (Guerin) ali dejansko lom idejnih tokov (Rocker)? </text:p>
      <text:p text:style-name="P16"/>
      <text:list xml:id="list1658992805" text:continue-numbering="true" text:style-name="L1">
        <text:list-item>
          <text:p text:style-name="P58"><text:span text:style-name="T14">Kako anarhizem lo</text:span><text:span text:style-name="T22">čiti od marksizma</text:span> (izpit) !!!</text:p>
        </text:list-item>
      </text:list>
      <text:p text:style-name="P6"><text:span text:style-name="T11">To sta dve razli</text:span>čni politični misli, a meje med njima niso tako jasne – resnica je nekje vmes, ker obstajajo pomembne razlike med njima. Marksizem – Marx; anarhizem - Bakunin</text:p>
      <text:p text:style-name="P6"><text:span text:style-name="T11">Rocker pravi, da so cepitve, ki jih najdemo in nasprotja, da so bile te cepitve bolj pomembne cepitve, kot pa samo boj med 2 osebnostima. Šlo je za boj dveh razli</text:span>čnih političnih paradigem, opcij. S tem se ne strinja Gerom, ki pravi, da je šlo za nekomapatibilnost in da meje med marksizmom in anarhizmom <text:soft-page-break/>niso tako jasne. Resnica je nekje vmes, ker zagotovo obstajajo pomembne razlike med marksistično tradicijo in na drugi strani lahko rečemo, da ne gre spregledati teh popolnoma osebnih razmer, osebnih nestrinjanj. V tekstu najti neke novosti, momente, kjer se anarhizem približuje liberalizmu. Kjer se anarhizem loči od marksizma (morebitno vprašanje: Anarhizem, liberalizem – anarhizem in marsizem, diskontinuiteta). </text:p>
      <text:p text:style-name="P15"/>
      <text:p text:style-name="P6"><text:span text:style-name="T11">nestrinjanja znotraj socialisti</text:span>čnega tabora dosegla vrhunec na kongresu Prve Internacionale leta 1872: sklep o izključitvi Bakunina, zaradi nestrinjanja izključeni tudi drugi anarhisti in anarhistične organizacije</text:p>
      <text:p text:style-name="P15">• Rudolf Rocker:</text:p>
      <text:p text:style-name="P6"><text:span text:style-name="T11"><text:s text:c="12"/>• šlo za dve razli</text:span>čni koncepciji socializma, predvsem pa poti do njega</text:p>
      <text:p text:style-name="P15"><text:s text:c="12"/>• Marx in Bakunin sta sicer bila protagonista tega razcepa, vendar pa bi po do tega </text:p>
      <text:p text:style-name="P15"><text:s text:c="16"/>konflikta prišlo tudi brez njiju</text:p>
      <text:p text:style-name="P6"><text:span text:style-name="T11"><text:s text:c="12"/>• ne gre za nesoglasje med dvema osebnostnima, pa</text:span>č pa za nasprotovanje med dvema </text:p>
      <text:p text:style-name="P15"><text:s text:c="16"/>idejnima tokovoma</text:p>
      <text:p text:style-name="P6"><text:span text:style-name="T11">• tezo zavra</text:span>ča Daniel Guérin: ocenjuje, da je bil razcep med Bakuninom in Marxom večji, kot pa je bilo v resnici idejno razhajanje med anarhizmom in marksizmom</text:p>
      <text:p text:style-name="P6"><text:span text:style-name="T11">• David Graeber (2004): marksizem mogo</text:span>če razumeti <text:span text:style-name="T2">kot teoretski ali analitični diskurz o politični strategiji</text:span>, anarhizem pa kot <text:span text:style-name="T2">etični diskurz o politični praksi </text:span><text:span text:style-name="T24">⇒</text:span> tem pogledu je demarkacijska črta med<text:span text:style-name="T2"> </text:span>anarhizmom in marksizmom precej bolj porozna, kot jo riše Rocker.</text:p>
      <text:p text:style-name="P15"/>
      <text:p text:style-name="P25"><text:span text:style-name="T11">Klju</text:span>čni vzrok revolucionarnih sprememb</text:p>
      <text:p text:style-name="P6"><text:span text:style-name="T11">*Na eni strani marksisti</text:span>čna tradicija, ki pravi, da bo prišlo do zrušitve kapitalizma zaradi alienacije in eksplotacije</text:p>
      <text:p text:style-name="P6"><text:span text:style-name="T11">* Ljudje imajo instinkt po svobodi. Želja po kon</text:span>čanju zatiranja (kapitalizma) je univerzalna značilnost vseh ljudi, ne glede na njihovo razredno pripadnost.</text:p>
      <text:p text:style-name="P6"><text:span text:style-name="T11">Na drugi strani bo prišlo do sprememb zaradi ekonomske momenta, ker ljudje želijo živeti v druga</text:span>čni družbi, ki bo svobodna v vseh pogledih. Do sprememb bo prišlo ne glede na njihovo razredno pripadnost, zato je potrebno razumet akterja političnih sprememb drugače. Politične spremembe so nekaj kar naj bi potekalo spontano. Anarhizem presega to redukcionistično pozicijo.</text:p>
      <text:p text:style-name="P15"/>
      <text:p text:style-name="P25"><text:span text:style-name="T11">Klju</text:span>čni akter revolucionarnih sprememb</text:p>
      <text:p text:style-name="P6"><text:span text:style-name="T11">*Marx: klju</text:span>čni element sprememb je cvet proliteriata / urbano, kvalificirano delavstvo. Revolucija je možna samo tam, kjer predstavlja proletariat pomemben del celotne družbe. Revolucija naj bi potekala od zgoraj navzdol in iz industrializiranega centra proti periferiji.<text:span text:style-name="T11"> </text:span></text:p>
      <text:p text:style-name="P6"><text:span text:style-name="T11">Bakunin ne razume absolutno ni</text:span>č glede družbenerevolucije... Za njega ekonomski predpogoji ne obstajajo… Moč želje in ne ekonomski predpogoji so temelj njegove družbene revolucije.“</text:p>
      <text:p text:style-name="P6"><text:span text:style-name="T11">Politi</text:span>čne spremembe naj bi potekala od zgoraj navzdol (<text:span text:style-name="T5">„top-down“</text:span>) in <text:span text:style-name="T5">centrifugalno </text:span>– iz industrializiranega centra proti periferiji.</text:p>
      <text:p text:style-name="P6"><text:span text:style-name="T11">*Bakunin: proletariat je najmanj revolucionaren element družbe, so preve</text:span>č integrirani v sistem. Zato je potrebno razumet in računat na deklase elemente družbe, na proliteriat (študenti, brezposelni,...- lumpenproletariat?). Revolucija/spremembe naj bi potekale spontano, od spodaj navzgor in centripetalno - iz periferije proti centru. Ni mogoče govoriti o načrtu revolucije/sprememb.</text:p>
      <text:p text:style-name="P15"/>
      <text:p text:style-name="P21">Vloga znanstvene teorije</text:p>
      <text:p text:style-name="P6"><text:span text:style-name="T11">*Marx: teorija je klju</text:span>čni element, ki nam da znak/znanje, kdaj so razmere zrele za spremembe in zato svari, da bakuni in anarhisti ne razumejo političnih sprememb, ker nimajo znanja. <text:s/>Teorija je nujna za utemeljitev revolucionarnih sprememb, kakor tudi za razumevanje socioekonomskega razvoja družbe. Družbo vodijo znanstveni zakoni, ki jih lahko tolmačijo le izobraženi posamezniki. Izpostavlja njuno medsebojno nestrinjanje. Teorija je nujna za utemeljitev revolucionarnih sprememb, kakor tudi za razumevanje socioekonomskega razvoja družbe. Revolucija se po Bakuninu ne dela tako, da ljudi učiš, temveč tako, da jih pripelješ do upora in revolucije, ki je že sama po sebi vzgojna. „ Bakunin je človek brez teoretičnega znanja.“</text:p>
      <text:p text:style-name="P6"><text:soft-page-break/><text:span text:style-name="T11">*Bakunin: Za politi</text:span>čne spremembe ta znanstvena teorija ni ključna. Same spremembe so dovolj pomemben informativni element, ki prispeva k temu, da se ljudje potem znajdemo in pridobijo potrebno znanje. Marx pogublja delavce, ko jih želi narediti za teoretike, teorija ni potrebna.</text:p>
      <text:p text:style-name="P6"><text:span text:style-name="T11">teorija ni potrebna. Revolucija se po Bakuninu ne dela tako, da ljudi u</text:span>čiš, temveč tako, da jih pripelješ do upora in sprememb, ki so že sama po sebi vzgojne.</text:p>
      <text:p text:style-name="P15"/>
      <text:p text:style-name="P24">Vloga države</text:p>
      <text:p text:style-name="P6"><text:span text:style-name="T11">*Marx: mo</text:span>čna država je ključna v tem procesu. Država je bila ključno orodje, vzvod za doseganje pravičnosti družbe. Država je nujna pri prehodu v komunizem.</text:p>
      <text:p text:style-name="P6"><text:span text:style-name="T11">*Bakunin: države ni mogo</text:span>če uporabiti za revolucionarne spremembe. Država lahko hitro postane element izkoriščanja in je potrebno naredit politične spremembe onkraj države. </text:p>
      <text:p text:style-name="P15"/>
      <text:p text:style-name="P25"><text:span text:style-name="T11">Avantgardizem/ vloga politi</text:span>čnih strank</text:p>
      <text:p text:style-name="P6"><text:span text:style-name="T11">*Marx: da se spremembe omogo</text:span>čijo, je potrebna močna organizacija – stranka</text:p>
      <text:p text:style-name="P6"><text:span text:style-name="T11">Partija nadzoruje proces revolucionarnih sprememb in spremljanje odlo</text:span>čitev glede tranzicije v komunizem</text:p>
      <text:p text:style-name="P6"><text:span text:style-name="T11">*Bakunin: stranka je ostanek preteklosti; potrebno jo je prepre</text:span>čiti, da ne bo nove diktature ( nov razred politikov); diktatura proletariata bo vodila do diktature nad proletariatom. Ustanovitev nove politične stranke bi pomenila nov razred (poklicnih) politikov. Avantgatizem partije bo vodil do novega oblastništva. Diktatura proletariata“ bo vodila do „diktature nad proletariatom“.Diktatura in revolucija sta nekompatibilni <text:span text:style-name="T5">per se.</text:span></text:p>
      <text:p text:style-name="P6"><text:span text:style-name="T11">Zmagovalci v svojih od</text:span>čitavanjih. Tekma idej nikoli ni bila preveč poštena. Ko mi danes beremo politično zgodovino, predvsem zgodovino političnih idej, moramo upoštevati, da so števile stvari bile izpuščene zaradi tega. </text:p>
      <text:p text:style-name="P15"/>
      <text:list xml:id="list659095630" text:continue-numbering="true" text:style-name="L1">
        <text:list-item>
          <text:p text:style-name="P63">Ontologija anarhizma</text:p>
        </text:list-item>
      </text:list>
      <text:p text:style-name="P6"><text:span text:style-name="T11">O</text:span>čitki, da anarhizem gradi na utopičnih, naivnih idejah. Anarhizem ni zapadal v esencistično razumevanje človeka, človekova narava delno kontekstualistična. Priznava moment okolja, vpliv okolja na človeka, element zunanjih dejavnikov, ki človeka oblikujejo, ga potisnejo v eno ali drugo smer. Po drugi strani pa človek ne more le zrcalit okolja. Upor proti okolju? Vplivajo, da je družba eligitarna ali eogistična. Drug ekstrem pa je behavorizem, kjer je človek produkt okolja. Človek je pač prazen. Nekako je potrebno razumet anarhistično razumevanje človeka, kot moment okolja. Kako okolje vpliva na človeško naravo in ne zapade v to drugo skrajnost. Ni mogoče računat na človeško naravo, ne obstaja nekaj kar bi omogočalo upor proti zunanjim dejavnikom. </text:p>
      <text:p text:style-name="P15"/>
      <text:p text:style-name="P6"><text:span text:style-name="T11">Anarhisti</text:span>čna koncepcija človeka: NI pred-družbena</text:p>
      <text:p text:style-name="P6"><text:span text:style-name="T11"><text:s text:c="54"/>NI esencialisti</text:span>čna</text:p>
      <text:p text:style-name="P6"><text:span text:style-name="T11"><text:s text:c="54"/>JE kontekstualisti</text:span>čna (priznava moment okolja, širše družbeno </text:p>
      <text:p text:style-name="P6"><text:span text:style-name="T11"><text:s text:c="54"/>okolje + dualisti</text:span>čno razumevanje človekove narave)</text:p>
      <text:p text:style-name="P15"/>
      <text:p text:style-name="P15"/>
      <text:p text:style-name="P7"><text:span text:style-name="T19">Ontologija anarhizma</text:span><text:span text:style-name="T11">: </text:span><text:span text:style-name="T17">natura naturata </text:span><text:span text:style-name="T11">vs. </text:span><text:span text:style-name="T17">natura naturans </text:span><text:span text:style-name="T11">(kako stvari so </text:span><text:span text:style-name="T17">vs.</text:span><text:span text:style-name="T11"> kako bi lahko bile); Ontološka pozicija anarhizma ni naivna apoteoza </text:span>človeške narave, anarhistična koncepcija človekove narave je (delno) kontekstualistična: anarhizem zavrača behaviorizem kot drugo skrajnost, ki človeka reducira na neke vrste <text:span text:style-name="T5">tabulo raso</text:span>. </text:p>
      <text:p text:style-name="P16"/>
      <text:p text:style-name="P6"><text:span text:style-name="T11">-O</text:span>čitki, da anarhizem gradi na povsem utopičnem, poenostavljenem razumevanju človeka </text:p>
      <text:p text:style-name="P6"><text:span text:style-name="T11">- ontološka percepcija </text:span>človeka povsem “nerealistična”, oziroma v najboljšem primeru “normativna” ali “preskriptivna”, saj je v dosedanji zgodovini človeka in njegovo delovanje prej označevala nesvoboda in nekreativnost, kot pa svobodna in kreativna dejavnost. </text:p>
      <text:p text:style-name="P6"><text:span text:style-name="T11">- Takšni ugovori neupravi</text:span>čeni, saj definiranje človeka kot svobodnega in kreativnega bitja ne pomeni niti “deskriptivne” niti samo “normativne” obravnave, pač pa prej “ekspresivno” in “potencialno” obravnavo, v smislu, da izpostavlja človekov potencial.</text:p>
      <text:p text:style-name="P15"/>
      <text:p text:style-name="P6"><text:span text:style-name="T11">• anarhisti</text:span>čna koncepcija človekove narave nikoli ni bila preddružbena in esencialistična</text:p>
      <text:p text:style-name="P6"><text:soft-page-break/><text:span text:style-name="T11">• prej (delno) kontekstualisti</text:span>čna, saj njenih determinant ni iskala zgolj v človekovi esenci, pač pa jo je postavila v širše družbeno in kulturno okolje</text:p>
      <text:p text:style-name="P6"><text:span text:style-name="T11">• zakaj (delno) kontekstualisti</text:span>čna? anarhizem zavrača behaviorizem kot drugo skrajnost, ki človeka reducira na neke vrste <text:span text:style-name="T5">tabulo raso</text:span>, ki se zgolj prilagaja vsakokratni družbeni, ekonomski in politični ureditvi</text:p>
      <text:p text:style-name="P6"><text:span text:style-name="T11">• dialekti</text:span>čno razumevanje človekove narave: upošteva družbeno pogojenost človeka, a hkrati išče in potrjuje njeno večno inklinacijo k prostovoljnem odločanju za solidarnost, benevolenco in vzajemno pomoč</text:p>
      <text:p text:style-name="P15"/>
      <text:list xml:id="list1075265507" text:continue-numbering="true" text:style-name="L1">
        <text:list-item>
          <text:p text:style-name="P64"><text:span text:style-name="T11">Kropotkin in vzjamena pomo</text:span>č</text:p>
        </text:list-item>
      </text:list>
      <text:p text:style-name="P15">Lucidna kritika Huyleyeve, Spencerjeve razlage Darwina. </text:p>
      <text:p text:style-name="P15">T. H. Huxley in Herbert Spencer celotno življenje zreducirata na goli boj za obstanek</text:p>
      <text:p text:style-name="P6"><text:span text:style-name="T11">• Kropotkin za zakon narave proglasi zakon kooperacije in vzajemne pomo</text:span>či</text:p>
      <text:p text:style-name="P6"><text:span text:style-name="T11">• vzajemno pomo</text:span>č je mogoče smatrati za naravni zakon vsaj toliko kot medsebojni boj, ob tem da je vzajemna pomoč mnogo bolj pomemben dejavnik progresivne evolucije posameznih vrst</text:p>
      <text:p text:style-name="P6"><text:span text:style-name="T11">• v boju za življenje vzajemna pomo</text:span>č pravilo znotraj najbolj uspešnih vrst, podkrepi z vrsto najrazličnejših empiričnih podatkov</text:p>
      <text:p text:style-name="P6"><text:span text:style-name="T11">• Kropotkin opozori, da je boj za preživetje v prvi vrsti boj proti neugodnim ali celo sovražnim okoliš</text:span>činam, ne pa boj med osebki iste vrste <text:span text:style-name="T5">„Trdimo, da je v vseh pogojih vzajemna pomoč največja prednost v boju</text:span> <text:span text:style-name="T5">za preživetje. Živalske vrste, ki jo prostovoljno ali pod prisilo opustijo, so</text:span> <text:span text:style-name="T5">obsojene na propad, medtem ko imajo največje možnosti za preživetje in</text:span> <text:span text:style-name="T5">nadaljnji razvoj živali, ki se znajo najbolje dopolnjevati.“</text:span></text:p>
      <text:p text:style-name="P21"/>
      <text:p text:style-name="P6"><text:span text:style-name="T11">• „darwinisti</text:span>čni fundamentalisti“ poudarjajo, da boj med osebki iste vrste vodi do preživetja najuspešnejših</text:p>
      <text:p text:style-name="P6"><text:span text:style-name="T11">• Kropotkin identificira kot temeljno enoto boja posamezno živalsko vrsto kot celoto; pri tem so najuspešnejše in najbolj uspevajo tiste, znotraj katerih je stopnja sodelovanja in pomo</text:span>či med posameznimi osebki največja</text:p>
      <text:p text:style-name="P25"><text:span text:style-name="T11">„Živalske vrste, znotraj katerih se je na eni strani medsebojni boj zreduciral na najnižjo stopnjo, na drugi pa se je praksa vzajemne pomo</text:span>či najbolj razvila, so najštevilčnejše, najuspešnejše in najbolj odprte za nadaljnji razvoj. Medsebojno varstvo, ki je v tem primeru doseženo, možnost, da se doseže visoka starost in akumulira izkustvo, višja intelektualna razvitost in pridobivanje družbenih navad, zagotavljajo ohranitev vrste, njeno širjenje in nadaljnjo napredno evolucijo. Nedružbene vrste so, nasprotno, obsojene na propad.“</text:p>
      <text:p text:style-name="P15"/>
      <text:p text:style-name="P6"><text:span text:style-name="T11">• vzajemna pomo</text:span>č znotraj posameznih živalskih vrst je torej glavni dejavnik evolucije</text:p>
      <text:p text:style-name="P6"><text:span text:style-name="T11">• zaklju</text:span>ček ima revolucionarne konsekvence, saj sledi, da je (biološki in socialni) napredek (tudi znotraj družbe) mogoče dosegati le s prakso vzajemne pomoči in kooperacije, nikakor pa ne s silo in prisilo</text:p>
      <text:p text:style-name="P6"><text:span text:style-name="T11">• po Kropotkinu je te prvobitne instinkte mogo</text:span>če znova obuditi k življenju na dva načina:</text:p>
      <text:p text:style-name="P15">a) z ustreznimi <text:span text:style-name="T5">sredstvi ekonomske organizacije</text:span>, ki temelji na kooperativni podlagi, in</text:p>
      <text:p text:style-name="P6"><text:span text:style-name="T11">b) z </text:span><text:span text:style-name="T17">novim pristopom k moralnim sistemom</text:span><text:span text:style-name="T11">, ki bi morali izvirati iz na</text:span>čela „vzajemne pomoči“</text:p>
      <text:p text:style-name="P15"/>
      <text:p text:style-name="P6"><text:span text:style-name="T11">Kropotkin govori, </text:span>če že govorimo o boju v naravi, govorit o boju med posameznimimi vrstami. V tem primeru so tiste vrste, kjer je pomoč bolj uspešna, bolj prilagodljiva, in tiste vrste, kjer vzajemne pomoči ni in tiste vrste bi propadle. Kropotkin nudi poziv, da ne samo razumet naravo tam zunaj, ampak tudi družbo z drugačne perspektive. </text:p>
      <text:p text:style-name="P15"/>
      <text:p text:style-name="P6"><text:span text:style-name="T11">Zakon narave = zakon sodelovanja, vzajemne pomo</text:span>či, solidarnosti, prilagoditve. kaj bi bilo, če bi bila družba organizirana na tej ideji?</text:p>
      <text:p text:style-name="P15"/>
      <text:p text:style-name="P6"><text:span text:style-name="T11">Vzajemna pomo</text:span>č je pomemben evolucijski faktor (tako kot medsebojni boj – boj za preživetje – tisti, ki vzajemno pomoč opustijo, tiste vrste so bolj izpostavljene izumrtju). Kjer je vzajemna pomoč bolj razvita, tiste vrste ne propadejo hitro, so bolj uspešne.</text:p>
      <text:p text:style-name="P15"/>
      <text:p text:style-name="P6"><text:soft-page-break/><text:span text:style-name="T11">Konec 1968 prespraševanje. Demokracija kot jo poznamo, bi morala bit omejena. Ne sme prihajat do prevelikih zahtev držbe. Druga stvar, kako bi mi razumeli politi</text:span>čno skupnost, če bi izhajali iz drugačne pozicije? Kaj bi bilo, če bi glavna pozicija bila drugačna? Kaj, če bi bila ta od kropotkina. Kako bi bilo to?</text:p>
      <text:p text:style-name="P15"/>
      <text:p text:style-name="P6"><text:span text:style-name="T11">Današnja razlaga družbene organizacije temelji na piramidalni strukturi <text:s/>vladajo najboljši, drugi jim ob</text:span>časno dajejo legitimiteto. Kaj bi bilo, če tega koncepta ne bi poznali?</text:p>
      <text:p text:style-name="P15"/>
      <text:list xml:id="list146078332" text:continue-numbering="true" text:style-name="L1">
        <text:list-item>
          <text:p text:style-name="P60"><text:span text:style-name="T22">Kontradiktornost anarhizma</text:span> <text:s/>možnost prilagoditve, dinamike (dokaži na izpitu).</text:p>
        </text:list-item>
      </text:list>
      <text:p text:style-name="P6"><text:span text:style-name="T11">Ontološka pozicija: poudarja </text:span>človekov potencial, ni poenostavljena, naivna analiza človekove narave, je kontekstualistična (ne pred-družbena, esencialistična) <text:s/>dialektično razumevanje človeka in narave. </text:p>
      <text:p text:style-name="P15"/>
      <text:list xml:id="list74763822" text:continue-numbering="true" text:style-name="L1">
        <text:list-item>
          <text:p text:style-name="P63">Nerazumevanje anarhizma</text:p>
        </text:list-item>
      </text:list>
      <text:p text:style-name="P15">- amorfnost, kontradiktornost, nastavki za liberalizem, socializem</text:p>
      <text:p text:style-name="P15">- Graeber: »Klasiki anarhizma prikazani kot agigatorji, pamfletisti in moralisti in ne relevantni teoretiki.«</text:p>
      <text:p text:style-name="P6"><text:span text:style-name="T11">- pogovori o anarhizmu, prav tako pa tudi razli</text:span>čne koncepcije anarhizma znotraj sodobne politične teorije, vse prevečkrat povezane z nerazumevanjem ter pristranskimi sodbami</text:p>
      <text:p text:style-name="P15"/>
      <text:list xml:id="list1185533365" text:continue-numbering="true" text:style-name="L1">
        <text:list-item>
          <text:p text:style-name="P63">Anarhizem in država</text:p>
        </text:list-item>
      </text:list>
      <text:p text:style-name="P6"><text:span text:style-name="T11">- država v</text:span>časih: nelegitimna institucija</text:p>
      <text:p text:style-name="P6"><text:span text:style-name="T11">- država danes: delno odobravanje, nudi možnost participacije, zaš</text:span>čita.</text:p>
      <text:p text:style-name="P15"/>
      <text:p text:style-name="P15">Landaver: vsi aspekti družbenega življenja, ne samo država, svet lahko spreminjamo od znotraj navzven = stanje, odnos med ljudmi. </text:p>
      <text:p text:style-name="P15"/>
      <text:list xml:id="list78637474" text:continue-numbering="true" text:style-name="L1">
        <text:list-item>
          <text:p text:style-name="P80">Konservativna sila, ki avtorizira, regulira in organizira zanikanje in omejevanje napredka, oziroma ga uporablja v svojo korist/ korist elite. </text:p>
        </text:list-item>
      </text:list>
      <text:p text:style-name="P15"/>
      <text:p text:style-name="P6"><text:span text:style-name="T11">*država percepirana kot konservativna sila, ki avtorizira, regulira in organizira zanikanje in omejevanje napredka (vklju</text:span>čno s širjenjem svobode), ali pa ga uporablja v svojo korist in v korist privilegiranega razreda. Anarhizem presegel negativno „fetišizacijo“ države: ne gre zgolj za anti-statizem. Anarhizem zastavlja širše in pomembnejše vprašanje, ne zgolj vprašanje razrednega antagonizma, pač pa hierarhije in dominacije kot take. Država kot „stanje, odnos med ljudmi“ (Landauer), ki ga mora čim prej nasloviti, ne pa ga zaradi svoje teoretske čistosti ali ontološke načelnosti zavračat. Svobodne družbe ni mogoče doseči z zamenjavo stare ureditve z novo, pač pa jo le s širjenjem sfer svobode do te mere, da končno prevladajo celotnemu družbenemu življenju gradi na predpostavki o zmožnosti slehernega posameznika, da s svojimi – še tako majhnimi – gestami že tu in zdaj spreminja in soustvarja svet.</text:p>
      <text:p text:style-name="P15"/>
      <text:p text:style-name="P6"><text:span text:style-name="T11">•država ne temelji na družbeni pogodbi, kot poudarjajo mnogi “liberalni teologi”, pa</text:span>č pa na družbenem konfliktu</text:p>
      <text:p text:style-name="P6"><text:span text:style-name="T11">• Harold Barclay (</text:span><text:span text:style-name="T17">People Without Government: An Anthropology of Anarchy</text:span><text:span text:style-name="T11">, 1989): anarhije niso le utopi</text:span>čne želje, pač pa nuja in celo<text:span text:style-name="T5"> </text:span>pravilo človeške zgodovine, zlasti če upoštevamo, da je <text:span text:style-name="T5">homo sapiens </text:span>z istimi intelektualnimi in kognitivnimi sposobnostmi kar 99 % svoje<text:span text:style-name="T5"> </text:span>zgodovine živel v egalitarnih družbenih ureditvah brez vlad in držav:<text:span text:style-name="T5"> “Anarhija ni v nobenem pogledu nenavadna; je popolnoma običajna oblika politične skupnosti oziroma politične organizacije. Ne samo, da je običajna, pač pa je verjetno najstarejša oblikka politične skupnosti in tista, ki je najbolj zaznamovala človeško zgodovino.”</text:span></text:p>
      <text:p text:style-name="P15"><text:span text:style-name="T5">• </text:span>anarhizem presegel negativno „fetišizacijo“ države: ne gre zgolj za anti-statizem</text:p>
      <text:p text:style-name="P6"><text:span text:style-name="T11">• anarhizem svojo refere</text:span>čno točko postavil v koncept dominacije, ki detektira oziroma vključuje tudi eksploatacijo, ki pa nima nujno ekonomskega pomena – e.g., dominacijo moških nad ženskami, dominacijo birokracije ali tehnokracije nad delavci</text:p>
      <text:p text:style-name="P6"><text:soft-page-break/><text:span text:style-name="T11">• anarhizem zastavlja širše in pomembnejše vprašanje, ne zgolj vprašanje razrednega antagonizma, pa</text:span>č pa hierarhije in dominacije kot take</text:p>
      <text:p text:style-name="P6"><text:span text:style-name="T11">• revolucija namre</text:span>č po oceni Gustava Landauerja <text:span text:style-name="T5">“zadeva vse aspekte človekovega življenja; ne zgolj državo, razredno strukturo, industrijo in trgovino, umetnost, izobraževanje. . . . Pot k novi, boljši družbeni ureditvi vodi po temni in usodni cesti naših nagonov ter terra abscondita naše duše. Svet lahko oblikujemo le od znotraj navzven.”</text:span></text:p>
      <text:p text:style-name="P15">• prav tako spremenil percepcijo države</text:p>
      <text:p text:style-name="P6"><text:span text:style-name="T11">• država kot „stanje, odnos med ljudmi“ (Landauer), ki ga mora </text:span>čim prej nasloviti, ne pa ga zaradi svoje teoretske čistosti ali ontološke načelnosti zavračati</text:p>
      <text:p text:style-name="P6"><text:span text:style-name="T11">• Gustav Landauer (</text:span><text:span text:style-name="T17">Schwache Staatsmänner, schwächeres Volk!</text:span><text:span text:style-name="T11">, 1910) zagovarja</text:span>l <text:span text:style-name="T11">mnenje, da država ni nekaj, kar bi se dalo uni</text:span>čiti z revolucijo <text:span text:style-name="T24">⇒</text:span> svobodne družbe ni mogoče doseči z zamenjavo stare ureditve z novo, pač pa jo le s širjenjem sfer svobode do te mere, da končno prevladajo celotnemu družbenemu življenju: <text:span text:style-name="T5">“Lahko prevrnemo mizo in razbijemo okensko steklo; vendar so vsi,</text:span> <text:span text:style-name="T5">ki smatrajo državo za takšno stvar . . . , da jo lahko z razbitjem tudi že</text:span></text:p>
      <text:p text:style-name="P6"><text:span text:style-name="T17">uni</text:span><text:span text:style-name="T5">čimo, domišljavi gobezdači </text:span>[Wortemacher] <text:span text:style-name="T5">in naivni častilci besed </text:span>[Wortanbeter]<text:span text:style-name="T5">. Država je odnos med človeškimi bitji, način kako se ljudje obnašajo drug do drugega; in uničimo jo lahko z novimi odnosi, z drugačnim obnašanjem do drugih. . . . [M]i smo država – in bomo vse dokler se ne spremenimo, vse dokler ne ustvarimo institucij, ki konstituirajo pravo skupnost in družbo človeških bitij.”</text:span></text:p>
      <text:p text:style-name="P15"/>
      <text:list xml:id="list1119019318" text:continue-numbering="true" text:style-name="L1">
        <text:list-item>
          <text:p text:style-name="P63">Anarhizem in avtoriteta</text:p>
        </text:list-item>
      </text:list>
      <text:p text:style-name="P6"><text:span text:style-name="T11">ne nasprotuje avtoriteti </text:span><text:span text:style-name="T17">per se -</text:span><text:span text:style-name="T11"> torej tehni</text:span>čni kompetentnosti in ekspertnemu znanju, pač pa vsiljeni, nepravični avtoriteti (avtoritatizmu). Avtoriteta mora biti upravičena, svobodna, nevsiljena, neobvezna, funkcionalno specifična, temeljiti pa mora na kompetentnosti in soglasju. Če za obstoječe avtoritetne strukture ni mogoče najti opravičila, so te strukture nelegitimne, in jih je zatorej treba odpraviti, da se širi obseg človekove svobode (preizpraševanje!).</text:p>
      <text:p text:style-name="P6"><text:span text:style-name="T11">Strukture avtoritete, hierarhije in dominacije iskati, identificirati, ter nato izzvati v vseh aspektih življenja; </text:span>če zanje ni mogoče najti opravičila, so te strukture nelegitimne, in jih je zatorej treba</text:p>
      <text:p text:style-name="P6"><text:span text:style-name="T11">odpraviti, da se širi obseg </text:span>človekove svobode</text:p>
      <text:p text:style-name="P15">Preizpraševanju podvrže tudi vse institucije, ki se na prvi pogled zdijo nevtralne, neodvisne, pa tudi institucije, ki so v preteklosti morebiti bile celo koristne in smotrne</text:p>
      <text:p text:style-name="P15"/>
      <text:p text:style-name="P15"/>
      <text:list xml:id="list407224129" text:continue-numbering="true" text:style-name="L1">
        <text:list-item>
          <text:p text:style-name="P64"><text:span text:style-name="T11">Anarhizem in politi</text:span>čna moč</text:p>
        </text:list-item>
      </text:list>
      <text:p text:style-name="P6"><text:span text:style-name="T11">Politi</text:span>čna moč: je nadmoč, ki izvira v dominaciji, potrebno jo je odstraniti; išče jo zgolj znotraj države, represija <text:s/>ozko razumevanje, ne zajame produktivne moči. </text:p>
      <text:p text:style-name="P15"/>
      <text:p text:style-name="P6"><text:span text:style-name="T11">anarhizma nikoli ni ozna</text:span>čevala kratkovidna kritika moči, saj je bil sposoben zaznati in naslavljati dominacijo (nad-moč) kot tisto koncepcijo moči, ki jo je potrebno in možno odstraniti; kljub temu zahteve po odpravi monopolov moči, občasno vodile v teoretski purizem, ki je onemogočal poglobljeno obravnavo in refleksijo politične moči kot nujnosti političnega boja in stvarnosti sleherne anarhistične politične skupnosti prihodnosti s hibridizacijo in inkorporiranjem postruktiralizma anarhizem danes sposoben detektirati tudi mikro-tehnologije moči ne le znotraj, pač pa tudi in predvsem onkraj države anarhizem mora po Mayu še naprej širiti obseg svoje kritike onkraj države in kapitalizma, posledično tudi mesta politične kontestacije, pri tem pa končno nasloviti tudi vprašanje revolucionarne moči.</text:p>
      <text:p text:style-name="P15"/>
      <text:p text:style-name="P6"><text:span text:style-name="T11">• anarhizma nikoli ni ozna</text:span>čevala kratkovidna kritika moči, saj je bil sposoben zaznati in naslavljati dominacijo (nad-moč) kot tisto koncepcijo moči, ki jo je potrebno in možno odstraniti</text:p>
      <text:p text:style-name="P6"><text:span text:style-name="T11">• kljub temu zahteve po odpravi monopolov mo</text:span>či, občasno vodile v teoretski purizem, ki je onemogočal poglobljeno obravnavo in refleksijo politične moči kot nujnosti političnega boja in stvarnosti sleherne anarhistične politične skupnosti prihodnosti</text:p>
      <text:p text:style-name="P6"><text:span text:style-name="T11">• Uri Gordonu (</text:span><text:span text:style-name="T17">Anarchy Alive!</text:span><text:span text:style-name="T11">, 2007) lo</text:span>či:</text:p>
      <text:list xml:id="list1244149211" text:continue-numbering="true" text:style-name="L1">
        <text:list-item>
          <text:p text:style-name="P87"><text:span text:style-name="T11">mo</text:span>č-za (<text:span text:style-name="T5">power-to</text:span>), ki jo lahko enačimo s političnimi resursi oziroma osnovno </text:p>
        </text:list-item>
      </text:list>
      <text:p text:style-name="P88"><text:soft-page-break/>sposobnostjo spreminjati realnost;</text:p>
      <text:list xml:id="list1200544417" text:continue-numbering="true" text:style-name="L1">
        <text:list-item>
          <text:p text:style-name="P87"><text:span text:style-name="T11">mo</text:span>č-nad (<text:span text:style-name="T5">power-over</text:span>), ki pomeni uporabo moči-za za dominacijo v hierarhičnih in <text:s/></text:p>
        </text:list-item>
      </text:list>
      <text:p text:style-name="P88">prisilnih situacijah;</text:p>
      <text:list xml:id="list47015449" text:continue-numbering="true" text:style-name="L1">
        <text:list-item>
          <text:p text:style-name="P87"><text:span text:style-name="T11">mo</text:span>č-z (<text:span text:style-name="T5">power-with</text:span>), ki pomeni uporabo moči-za pri neprisilnem vplivanju in pobudah</text:p>
        </text:list-item>
      </text:list>
      <text:p text:style-name="P89"><text:s text:c="7"/>med enakopravnimi posamezniki.</text:p>
      <text:p text:style-name="P6"><text:span text:style-name="T11">• Todd May (</text:span><text:span text:style-name="T17">The Political Philosophy of Poststructuralist Anarchism</text:span><text:span text:style-name="T11">, 1989): ozko razumevanje mo</text:span>či kot represivne in<text:span text:style-name="T5"> </text:span>nikoli produktivne sploh edina senčna stran anarhistične<text:span text:style-name="T5"> </text:span>politične filozofije</text:p>
      <text:p text:style-name="P6"><text:span text:style-name="T11">• simplifikacija obravnave se ne nanaša samo na njeno percepcijo, pa</text:span>č pa tudi na njeno lokalizacijo</text:p>
      <text:p text:style-name="P6"><text:span text:style-name="T11">anarhizem v preteklosti pogosto prevzemal deterministi</text:span>čno in redukcionistično percepcijo moči, ki jo je lociral praviloma zgolj znotraj države</text:p>
      <text:p text:style-name="P6"><text:span text:style-name="T11">• anarhizem danes sposoben detektirati tudi mikro-tehnologije mo</text:span>či ne le znotraj, pač pa tudi in predvsem onkraj države</text:p>
      <text:p text:style-name="P6"><text:span text:style-name="T11">• anarhizem mora po Mayu še naprej širiti obseg svoje kritike onkraj države in kapitalizma, posledi</text:span>čno tudi mesta politične kontestacije, pri tem pa končno nasloviti tudi vprašanje</text:p>
      <text:p text:style-name="P6"><text:span text:style-name="T11"><text:s/>revolucionarne mo</text:span>či: <text:span text:style-name="T5">“Medtem ko imajo [anarhisti] dvo-delno razdelavo: moč</text:span> <text:span text:style-name="T5">(slabo) vs narava (dobro), imam jaz štiri-delno: kreativna moč/</text:span> <text:span text:style-name="T5">represivna moč in dobro/slabo. Kreativne moči tako ne</text:span> <text:span text:style-name="T5">razumem nujno kot dobro, kakor tudi represivne moči ne</text:span> <text:span text:style-name="T5">razumem nujno kot slabo. Vse je odvisno od tega, kaj se kreira</text:span> <text:span text:style-name="T5">ali zatira.”</text:span></text:p>
      <text:p text:style-name="P16"/>
      <text:list xml:id="list1999864082" text:continue-numbering="true" text:style-name="L1">
        <text:list-item>
          <text:p text:style-name="P63">Anarhizem in demokracija</text:p>
        </text:list-item>
      </text:list>
      <text:p text:style-name="P15">Demokracija: praxis = svobodno, kreativna dejavnost</text:p>
      <text:p text:style-name="P6"><text:span text:style-name="T11">= stvar svobode (NI na</text:span>čin produkcije, konzumacije)</text:p>
      <text:p text:style-name="P6"><text:span text:style-name="T11">zavra</text:span>čanje predstavništva (homogenizirajoč in razdvajajoč koncept) – dokaz demokracije: pasivna volila pravica</text:p>
      <text:p text:style-name="P15">direktna demokracija!</text:p>
      <text:p text:style-name="P15"/>
      <text:p text:style-name="P6"><text:span text:style-name="T11">v aktualnih razpravah o demokraciji mogo</text:span>če detektirati dva glavna načina njene obravnave: </text:p>
      <text:p text:style-name="P6"><text:span text:style-name="T11">1. kot besedo, katere rojstvo gre iskati v anti</text:span>čni Grčiji; </text:p>
      <text:p text:style-name="P6"><text:span text:style-name="T11">2. ter kot egalitarne odlo</text:span>čevalske procedure in vsakodnevne prakse, katere so v Antiki postopoma pričeli označevati kot “demokratične”. </text:p>
      <text:p text:style-name="P6"><text:span text:style-name="T11">Demokracije ni mogo</text:span>če omejevati zgolj na sfero politike (dosežek 18. stoletja), pač pa mora ta nujno vključevati celotno družbeno in ekonomsko življenje. Demokracija interpretirana kot<text:span text:style-name="T5"> praxis </text:span>– kot svobodna in kreativna dejavnost v vsakdanjem življenju – in ne kot prefabriciran institucionalni design. Anarhizem zavrača formo predstavniške demokracije, saj glasovanja z večino niso le inherentno opresivna anomalija, ki vodi do tiranije večine, pač pa tudi (paradoksalno) nadvse razdvajajoč in hkrati homogenizirajoč institut, ki rezultira v nestabilnih in enodimenzionalnih družbah.</text:p>
      <text:p text:style-name="P16"/>
      <text:p text:style-name="P15">• hegemonska predstava demokracije prevzela zgolj besedo, a hkrati zavrnila njeno vsebino</text:p>
      <text:p text:style-name="P6"><text:span text:style-name="T11">• demokracije ni mogo</text:span>če omejevati zgolj na sfero politike (dosežek 18. stoletja), pač pa mora ta nujno vključevati celotno družbeno in ekonomsko življenje</text:p>
      <text:p text:style-name="P6"><text:span text:style-name="T11">• demokracija ni stvar “politi</text:span>čne agorafobije” (Dupuis-Deri) in izključevanja, ki označuje in je hkrati rezultat predstavniške demokracije znotraj držav, pač pa stvar vključevanja in prakse</text:p>
      <text:p text:style-name="P15">znotraj transkulturnih skupnosti.</text:p>
      <text:p text:style-name="P15">• demokracija interpretirana kot <text:span text:style-name="T5">praxis </text:span>– kot svobodna in kreativna dejavnost v vsakdanjem življenju – in ne kot prefabriciran institucionalni design</text:p>
      <text:p text:style-name="P6"><text:span text:style-name="T11">• demokracija ni stvar dolo</text:span>čenega načina produkcije in konsumpcije, pač pa je v prvi vrsti stvar svobode</text:p>
      <text:p text:style-name="P6"><text:span text:style-name="T11">• anarhizem zavra</text:span>ča formo predstavniške demokracije</text:p>
      <text:p text:style-name="P15"/>
      <text:p text:style-name="P6"><text:span text:style-name="T11">glasovanja z ve</text:span>čino ne le inherentno opresivna anomalija, ki vodi do tiranije večine, pač pa tudi (paradoksalno) nadvse razdvajajoč in hkrati homogenizirajoč institut, ki rezultira v nestabilnih in enodimenzionalnih družbah</text:p>
      <text:p text:style-name="P6"><text:span text:style-name="T11">• </text:span>če je znotraj predstavniške demokracije glavna manifestacija oziroma dokaz demokratičnosti (pasivno) glasovanje oziroma izbira med že ponujenimi opcijami, potem znotraj anarhizma</text:p>
      <text:p text:style-name="P15"><text:soft-page-break/>“demokracija na steroidih” pomeni aktivno (so)oblikovanje teh opcij</text:p>
      <text:p text:style-name="P6"><text:span text:style-name="T11">• David Graeber (</text:span><text:span text:style-name="T17">Possibilities</text:span><text:span text:style-name="T11">, 2007): predstavniška demokracija v vseh svojih izpeljankah velika redkost v zgodovini politi</text:span>čne skupnosti, saj temelji na dveh predpogojih, ki pa le redko sovpadata:</text:p>
      <text:p text:style-name="P6"><text:span text:style-name="T11"><text:s text:c="10"/>1. prepri</text:span>čanju, da morajo ljudje imeti enak glas pri sprejemanju skupnih odločitev;</text:p>
      <text:p text:style-name="P6"><text:span text:style-name="T11"><text:s text:c="10"/>2. prisotnosti aparata prisile, ki je sposoben te odlo</text:span>čitve implementirati in zagotavljati </text:p>
      <text:p text:style-name="P15"><text:s text:c="14"/>njihovo spoštovanje</text:p>
      <text:p text:style-name="P6"><text:span text:style-name="T11">• v zgodovini redka obdobja, ko sta so</text:span>časno obstajala oba predpogoja:</text:p>
      <text:list xml:id="list1927539452" text:continue-numbering="true" text:style-name="L1">
        <text:list-item>
          <text:p text:style-name="P91">znotraj egalitarnih skupnosti tovrstni sistemi prisile percipirani kot nepotrebne in </text:p>
        </text:list-item>
      </text:list>
      <text:p text:style-name="P92">nesmiselne anomalije;</text:p>
      <text:list xml:id="list842683766" text:continue-numbering="true" text:style-name="L1">
        <text:list-item>
          <text:p text:style-name="P90"><text:span text:style-name="T11">v entitetah z izoblikovanimi mehanizmi kontrole in prisile pa politi</text:span>čne elite in oblastniki sploh nisi imeli predstave in potrebe, da zasledujejo in realizirajo ljudsko voljo.</text:p>
        </text:list-item>
      </text:list>
      <text:p text:style-name="P16"/>
      <text:p text:style-name="P6"><text:span text:style-name="T11">Eden izmed presežkov je bilo razumevanje demokracije. Lahko re</text:span>čemo, da znotraj družboslovja najdemo dva pristopa k vprašanju demokracije. Gre za to besedo, ki jo najdemo in kasneje začne označevati določene politične procese in skupnosti; gre ga razumeti kot neke ločevalske prakse. Kar je pomembno izpostaviti, ta hegemonska, klasična razlaga demokracije danes je prevzela zgolj besedo, v osnovi pa je popolnoma zavrnila pojem demokracije. Anarhizem: demokracija ni stvar politične arene; demokracijo je potrebno nujno razširiti tudi na družbo in ekonomijo. Znotraj anarhizma je demokracija razumljena bolj kompleksno. Ni samo stvar strankarske, politične arene, ampak gre za neko prakso tam zunaj. Koncept praksisa pomeni svobodno kreativno dejavnost. Anarhizem v svoji razdelavi demokracije poudarja ravno to, da manjka v aktualnih in preteklih obravnavah demokracije, prakse. Ne gole prakse, mapak prakse kot filozofskega koncepta. </text:p>
      <text:p text:style-name="P15"/>
      <text:p text:style-name="P15">Po eni strani predstavniška demokracija homogenizira družbo, po drugi strani pa jo razdvaja. </text:p>
      <text:p text:style-name="P15"/>
      <text:p text:style-name="P6"><text:span text:style-name="T11">Skok v 20. stoletje: gibanje za državljanske pravice predstavljena kot neka zadeva. Ob</text:span>časno je zdrsnilo nazaj. Skupina SNIC (?), skušal je realizirat idejo participitarne demokracije. Ideja: ali je demokracija bolj pomembna v smislu kvalitete, ali da smo učinkoviti. SNIC je v neki točki zapadel, da so sprejeli klasične oblike glasovanja z večino (zreduciralo manjšine: ženske,... kot neke elemente, ki rezultirajo v tem, da je organizacija v stagnaciji). To je tista dilema, ki se vedn pojavlja. To je nekaj kar spregledamo in je osnova našega: vprašanje demokracije in kako jo koncipirati v 21. stoletju. Anarhizem poudarja, da demokracija ni zgolj občasna prepustitev oz. občasno glasovanje ljudi za določene opcije, ampak pomeni demokracija sama vključevanje ljudi v opcije v katerih se bo odločalo. </text:p>
      <text:p text:style-name="P15"/>
      <text:list xml:id="list706746168" text:continue-numbering="true" text:style-name="L1">
        <text:list-item>
          <text:p text:style-name="P63">Nerazumevanje anarhizma</text:p>
        </text:list-item>
      </text:list>
      <text:p text:style-name="P6"><text:span text:style-name="T11">Prva zadeva je težava pri razumevanju anarhizma. Ena izmed težav, ki otežuje jasno obravnavo anarhizma je ve</text:span>čdimenzionalnost anarhizma. John Clark je dejal, da je anarhizem več stvari hkrati. Znotraj anarhizma lahko najdemo obravnavo idealne družbene ureditve. Na drugi strani lahko najdemo kritiko statusa quo. Najdemo lahko specifično obravnavo človeka. Specifičen pristop k politični praksi. </text:p>
      <text:p text:style-name="P15"/>
      <text:p text:style-name="P6"><text:span text:style-name="T11">Anarhizem nikoli ni bil zelo fiksna zadeva, vseskozi je bil v nekem spreminjanju, kar rezultira, da je tudi danes anarhizem zelo kompleksen in pogosto kontradiktoren. Kontradiktornost je velika prednost, ker omogo</text:span>ča prilagodljivost anarhizma. Vedno znova je bil sposoben nudit določene odgovore. Kontradiktorst rezultirala v tem, da so številne ideološke prakse zavračale anarhizem kot nek tok, ki ni močan. </text:p>
      <text:p text:style-name="P15"/>
      <text:p text:style-name="P6"><text:span text:style-name="T11">Anarhizem nikoli ni bil stvar tistih, ki bi nosili to identiteto. Anarziem lahko razumemo kot ideologijo, na drugi strani pa ga lahko razumemo kot metodologijo. Njegovo zgodovino lahko vle</text:span>čemo vse nazaj, ki niso nosile identitete. Kot politična opcija se oblikuje sredi 19. stoletja. </text:p>
      <text:p text:style-name="P15"/>
      <text:p text:style-name="P6"><text:span text:style-name="T11">Tudi tisti, ki so bili del anarhisti</text:span>čne tradicije, so pogosto zavrači to identiteto. Zato lahko rečemo, da zadnji poudarek prispeva k temu, da je obravnava anarhizma zelo težavna.</text:p>
      <text:p text:style-name="P15"/>
      <text:p text:style-name="P6"><text:soft-page-break/><text:span text:style-name="T11">Številni avtorji pravijo, da je anarhizem nudil popolnoma naivno in poenostavljeno razlago </text:span>človeka. Nudil je optimistično, ne da bi zanikal vpliv okolja. Vedno znova so poudarjali sposobnost za nekaj dobrega, za kreacijo. Anarhizem je poudarjal potencial človeka. </text:p>
      <text:p text:style-name="P15"/>
      <text:p text:style-name="P6"><text:span text:style-name="T11">Anarhizem ni nudil neke poenostavljene razlage. Poudarjal in zaznaval pa je pomen okolja, ki ne samo, da lahko pokvari </text:span>človeka (sili v neke pogubne procese), z drugačnimi družbenimi in ekonomskimi odnosi lahko spodbuja neko vedenje. Najbolj primerna oznaka za anarhistično razumevanje človeške narave je neko dialektično razumevanje.</text:p>
      <text:p text:style-name="P6"><text:span text:style-name="T11">Anarhizem poudarja, da je še nekaj na kar lahko ra</text:span>čunamo. Človek ni samo neka zrcalna slika okolja. </text:p>
      <text:p text:style-name="P15"/>
      <text:p text:style-name="P14">O (ne)razumevanju anarhizma</text:p>
      <text:p text:style-name="P13"/>
      <text:p text:style-name="P15">amorfnost in kontradiktornost</text:p>
      <text:p text:style-name="P6"><text:span text:style-name="T11">• pogovori o anarhizmu, prav tako pa tudi razli</text:span>čne koncepcije anarhizma znotraj sodobne politične teorije, vse prevečkrat povezane z nerazumevanjem ter pristranskimi sodbami</text:p>
      <text:p text:style-name="P15">• David Graeber: “klasiki” anarhizma prikazani kot agitatorji, pamfletisti in moralisti in ne kot relevantni teoretiki in filozofi</text:p>
      <text:p text:style-name="P6"><text:span text:style-name="T11">• Murray Bookchin vidi vrednost anarhizma v dejstvu </text:span><text:span text:style-name="T17">„da je anarhizem prakti</text:span><text:span text:style-name="T5">čno sam načel ekološko problematiko,</text:span> <text:span text:style-name="T5">feministično problematiko, komunalne zadeve, probleme</text:span> <text:span text:style-name="T5">samoorganiziranja, vprašanje razpoložljivih konceptov</text:span> <text:span text:style-name="T5">samoupravljanja; torej teme, ki so danes v ospredju znamenitega</text:span> <text:span text:style-name="T5">‚socialnega vprašanja‘. Ta vprašanja je načel iz svoje substance</text:span> <text:span text:style-name="T5">kot teorija in praksa, ki je usmerjena proti hierarhiji in</text:span> <text:span text:style-name="T5">dominaciji. . . . Danes anarhistične teorije ne vsebujejo mistične</text:span> <text:span text:style-name="T5">vrnitve k ‚naravnemu človeku‘, nezrelega antistatizma, zavračanje</text:span> <text:span text:style-name="T5">potrebe po organiziranju, nasilja in terorizma kot vizijo direktne</text:span> <text:span text:style-name="T5">akcije, nespametnega zavračanja sofisticirane in izdelane</text:span> <text:span text:style-name="T5">teorije . . .“</text:span></text:p>
      <text:p text:style-name="P15"/>
      <text:p text:style-name="P6"><text:span text:style-name="T11">Bogata zgodovina anarhisti</text:span>čne politične misli, tudi genialnost v smislu progresivnosti in zelo hitre iznajdbe rešitev. Rudi Rizman pravi, da je anarhizem najbolj okradena politična filozofija. Danes lahko najdemo nastavke znotraj liberalizma, marksizma,...bil je tisti, ki je nudil in naslavljal ta vprašanja. </text:p>
      <text:p text:style-name="P15"/>
      <text:p text:style-name="P6"><text:span text:style-name="T11">Anarhizem je bil sposoben prvi naslovit ta vprašanja, ker se ni ukvarjal s klasi</text:span>čnim bojem delo kapital. </text:p>
      <text:p text:style-name="P15"/>
      <text:p text:style-name="P6"><text:span text:style-name="T11">Citat: Buk</text:span>čin: Danes anarhistične teorije ne vsebujejo mistične, vrnitve k »naravnemu človeku«, nezrelega antistatizma, zavračanje potrebe po organiziranju, nasilja in terorizma kot vizijo direktne akcije, nespametnega zavračanja sofisticirane in izdelane teorije....«</text:p>
      <text:p text:style-name="P15"/>
      <text:p text:style-name="P6"><text:span text:style-name="T11">Ta interpretacija anarhizma je parcialna. Anarhizem se ni ukvarjal zgolj z državo, ampak je ponujal širšo kritiko. Te nesporazume je potrebno bolj natan</text:span>čno naslovit. Država kot institucija, ki jo je potrebno preseči. Kmalu pa najdemo znotraj anarhizma bolj previdno teorijo države. </text:p>
      <text:p text:style-name="P15"/>
      <text:p text:style-name="P6"><text:span text:style-name="T11">Ena izmed pomembnih stvari je poudarek na družbi. Ko anarhizem nudi kritiko države, ne nudi hkrati kritiko vseh drugih oblik organizacije. Anarhizem rešuje tudi druge oblike skupinskega združevanja, delovanja. Sodobne, moderne antropološke študije potrujejo študije anarhistov: država je kratka epizoda v naši zgodovini naše vrste in druge oblike delovanja niso neka novost; anarhije oz. politi</text:span>čne skupnosti so bile organizirane onkraj države. Anarhizem zagotovo nudi kritiko države, ampak anarhizem nudi moštvo drugih kritik in presprašuje tudi druge institucije in zato je prav, da skušamo anarhizem rešiti poslošenega in ozkega razumevanja. Antistatizem nikoli ni bil glavna značilnost anarhizma; če je nudil kritiko države, je skušal državo razumet na drugačen način.</text:p>
      <text:p text:style-name="P15"/>
      <text:p text:style-name="P6"><text:span text:style-name="T11">Gustav Landauer je zelo hitro zaklju</text:span>čil, da država ni nekaj, kar je tam zunaj, ampak je država nek družben odnos, ki živi v nas. Ne živimo mi v državi, ampak država živi v nas. Da presežemo državo, moramo preseči naivno razumevanje države. Citat, kjer pravi, da lahko prevrnemo mizo in....da državo smatramo kot neko stvar,...uničimo... država je odnos med človeškimi bitji, uničimo jo lahko z drugačnimi odnosi... Mi smo država in smo ostali dokler se ne spremenimo. Že spet isti poudarek: onkraj države v družbo, skupnost.</text:p>
      <text:p text:style-name="P15"><text:soft-page-break/></text:p>
      <text:p text:style-name="P6"><text:span text:style-name="T11">Koncept avtoritete: zmotne predstave</text:span><text:span text:style-name="T18">. Anarhizem je nasprotoval specifi</text:span><text:span text:style-name="T1">čni avtoriteti, tej vsiljeni avtoritete in avtoritarizmu. </text:span></text:p>
      <text:p text:style-name="P15"/>
      <text:p text:style-name="P6"><text:span text:style-name="T11">Prespraševanje institucij, ki se nam zdijo nevtralne, nepomembne. Anarhizem pravi, da je treba prespraševat institucije, ki so bile nek doprinos. To je v skladu s fluidnim zna</text:span>čajem anarhizma, da je treba družbo vseskozi prespraševati. V tem primeru moramo te institucije spremeniti in preseči. </text:p>
      <text:p text:style-name="P15"/>
      <text:p text:style-name="P6"><text:span text:style-name="T11">Bolj pomembna zadeva, vprašanje politi</text:span>čne moči. Anarhizem nikoli ni imel kratkovidne razlage politične moči. Anarhizem je občasno zapadel v nek purizem. Neka zelo ortodoksna pozicija: zaradi želje po izgradnji novih političnih skupnosti, je številne koncepte razumela kot ostanke politične skupnosti. Rezultiralo v tem: da je anarhizem politično razumel kot moč, nadmoč, moč ki rezultira v dominaciji. Vidimo, da obstajajo tudi druge oblike moči, ki so stalnice: Uri Gordon: piše, da lahko govorimo ne samo o klasični nadmoči, dominaciji. Govorimo lahko o moči-za in seveda potem lahko to moč ohranjamo na različne načine: moč nad; isto lahko naredimo drugače: moč-za lahko uporabimo za neko skupno delovanje. </text:p>
      <text:p text:style-name="P18"/>
      <text:p text:style-name="P28"><text:span text:style-name="T11">Delno je bil problem, da je mo</text:span>č iskal zgolj znotraj države. Obstajajo tudi druge instance, kjer lahko najdemo to zlorabo moči oz. nadmoč. Kaj je rešitev iz te zagate? Dobro poudarjat in podčrtat, da je anarhizem danes sposoben nekako zaznat te druge mikrotehnologije dominacije in moči ne samo znotraj države: poskuša moč razumet v vsej kompleksnosti. Danes lahko rečemo, da je anarhizem bil sposoben naredit korak naprej; povzema ga zaključek: moč ni nekaj slabega, tudi neko represivno moč ni treba razumeti kot slabo in dobro moč za nekaj dobreg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St5z0"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zgodovino političnih idej </dc:title>
    <meta:initial-creator>Vesna</meta:initial-creator>
    <meta:creation-date>2012-08-22T16:46:00</meta:creation-date>
    <dc:creator>Vesna</dc:creator>
    <dc:date>2012-08-22T16:57:00</dc:date>
    <meta:editing-cycles>4</meta:editing-cycles>
    <meta:editing-duration>PT6M</meta:editing-duration>
    <meta:document-statistic meta:table-count="0" meta:image-count="0" meta:object-count="0" meta:page-count="44" meta:paragraph-count="816" meta:word-count="22752" meta:character-count="155996" meta:non-whitespace-character-count="133525"/>
    <meta:generator>LibreOffice/3.5$Linux_X86_64 LibreOffice_project/350m1$Build-2</meta:generator>
    <meta:user-defined meta:name="Info 1"/>
    <meta:user-defined meta:name="Info 2"/>
    <meta:user-defined meta:name="Info 3"/>
    <meta:user-defined meta:name="Info 4"/>
  </office:meta>
</office:document-meta>
</file>