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list-style-name="WWNum7">
      <style:paragraph-properties fo:text-align="justify" style:justify-single-word="false"/>
    </style:style>
    <style:style style:name="P6" style:family="paragraph" style:parent-style-name="List_20_Paragraph" style:list-style-name="WWNum13">
      <style:paragraph-properties fo:text-align="justify" style:justify-single-word="false"/>
    </style:style>
    <style:style style:name="P7" style:family="paragraph" style:parent-style-name="List_20_Paragraph" style:list-style-name="WWNum12">
      <style:paragraph-properties fo:text-align="justify" style:justify-single-word="false"/>
    </style:style>
    <style:style style:name="P8" style:family="paragraph" style:parent-style-name="List_20_Paragraph" style:list-style-name="WWNum14">
      <style:paragraph-properties fo:text-align="justify" style:justify-single-word="false"/>
    </style:style>
    <style:style style:name="P9" style:family="paragraph" style:parent-style-name="List_20_Paragraph" style:list-style-name="WWNum15">
      <style:paragraph-properties fo:text-align="justify" style:justify-single-word="false"/>
    </style:style>
    <style:style style:name="P10" style:family="paragraph" style:parent-style-name="List_20_Paragraph" style:list-style-name="WWNum16">
      <style:paragraph-properties fo:text-align="justify" style:justify-single-word="false"/>
    </style:style>
    <style:style style:name="P11" style:family="paragraph" style:parent-style-name="List_20_Paragraph" style:list-style-name="WWNum20">
      <style:paragraph-properties fo:text-align="justify" style:justify-single-word="false"/>
    </style:style>
    <style:style style:name="P12" style:family="paragraph" style:parent-style-name="List_20_Paragraph" style:list-style-name="WWNum21">
      <style:paragraph-properties fo:text-align="justify" style:justify-single-word="false"/>
    </style:style>
    <style:style style:name="P13" style:family="paragraph" style:parent-style-name="List_20_Paragraph" style:list-style-name="WWNum22">
      <style:paragraph-properties fo:text-align="justify" style:justify-single-word="false"/>
    </style:style>
    <style:style style:name="P14"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15" style:family="paragraph" style:parent-style-name="List_20_Paragraph" style:list-style-name="WWNum3">
      <style:paragraph-properties fo:margin-left="0.9846in" fo:margin-right="0in" fo:text-align="justify" style:justify-single-word="false" fo:text-indent="-0.1972in" style:auto-text-indent="false"/>
    </style:style>
    <style:style style:name="P16" style:family="paragraph" style:parent-style-name="Footer">
      <style:paragraph-properties fo:text-align="end" style:justify-single-word="false"/>
    </style:style>
    <style:style style:name="T1" style:family="text">
      <style:text-properties style:font-name="Times New Roman" fo:font-size="9pt" style:text-underline-style="solid" style:text-underline-width="auto" style:text-underline-color="font-color" fo:font-weight="bold" style:font-size-asian="9pt" style:font-weight-asian="bold" style:font-name-complex="Times New Roman2" style:font-size-complex="9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font-weight-complex="bold"/>
    </style:style>
    <style:style style:name="T5" style:family="text">
      <style:text-properties style:font-name="Times New Roman" fo:font-size="12pt" fo:font-weight="bold" style:font-name-asian="Calibri1" style:font-size-asian="12pt" style:font-weight-asian="bold" style:font-name-complex="Times New Roman2" style:font-size-complex="12pt"/>
    </style:style>
    <style:style style:name="T6" style:family="text">
      <style:text-properties style:font-name="Times New Roman" fo:font-size="12pt" style:font-name-asian="Calibri1" style:font-size-asian="12pt" style:font-name-complex="Times New Roman2"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 style:family="text">
      <style:text-properties style:font-name="Times New Roman" fo:font-size="12pt" fo:background-color="#ffffff"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VOD V ZGODOVINO POLITIČNIH <text:s/>IDEJ</text:span></text:p>
      <text:list xml:id="list1931095647" text:style-name="WWNum2">
        <text:list-item>
          <text:p text:style-name="P3"><text:span text:style-name="T2">»Zgodovino političnih idej je možno videti kot časovno sosledje avtorjev in njihovih idej od začetkov do danes« (Fenske).</text:span></text:p>
        </text:list-item>
        <text:list-item>
          <text:p text:style-name="P3"><text:span text:style-name="T2">Klasifikacije pristopov k ZPI (Hegel): 1) ZPI kot zaloga mnenj; 2) dokazovanje o nepomembnosti pol. idej in politike na osnovi ZPI; 3) pojasnjevanje različnosti pol. idej</text:span></text:p>
        </text:list-item>
        <text:list-item>
          <text:p text:style-name="P3"><text:span text:style-name="T2">Od 70. let 20. stol. dalje </text:span><text:span text:style-name="T3">revolucija</text:span><text:span text:style-name="T2"> v zgodovini političnih idej</text:span><text:span text:style-name="T3">; Cambriška šola</text:span><text:span text:style-name="T2"> vpelje radikalno različen način preučevanja tekstov (pred tem tekstualno – kanonsko, potem kontekstualno proučevanje).</text:span></text:p>
        </text:list-item>
        <text:list-item>
          <text:p text:style-name="P3"><text:span text:style-name="T2">Pred Cambriško šolo preučevanje brez namena (obdobje primarne akumulacije – »potrebno je bilo poiskati kaj kje piše«). Tovrstno kanonsko preučevanje tekstov ima omejitve, saj je osredotočeno na tekst.</text:span></text:p>
        </text:list-item>
        <text:list-item>
          <text:p text:style-name="P3"><text:span text:style-name="T3">Cambriška šola</text:span><text:span text:style-name="T2"> (J. Dunn, Q. Skinner, G. A. Pocock) izhaja iz </text:span><text:span text:style-name="T3">hermenevtičnega pristopa</text:span><text:span text:style-name="T2">: pri tem gre za idejo, kako obudimo prasmisel. (Hermenevtika = </text:span><text:span text:style-name="T6">metodološki postopek odkrivanja pomena</text:span><text:span text:style-name="T2">; hermenevtični krog = postopek s ciljem doumeti pomen pol. ideje skozi dialog med nameni avtorja in bralčevo interpretacijo.).</text:span></text:p>
        </text:list-item>
        <text:list-item>
          <text:p text:style-name="P3"><text:span text:style-name="T2">Zgodovina kot zgodba o preteklosti =/= preteklost; obstaja več zgodb o preteklosti, t.j. interpretacij. Preteklost, kljub temu da je preteklost, še vedno oblikuje sedanjost; toda ni objektivnih zgodb, vse je </text:span><text:span text:style-name="T3">stvar interpretacije</text:span><text:span text:style-name="T2"> (vsak proučevalec je del interpretacije). Zgodovina je pravzaprav zgodovina perspektiv. Kakšno zgodbo potegneš iz teksta/dejstev je del tebe kot interpreta, zato se je vedno potrebno vprašati o vnaprejšnjih sodbah. Inovacije niso v tekstu, so v interpretacijah – samo te so lahko nove (na osnovi konteksta).</text:span></text:p>
        </text:list-item>
        <text:list-item>
          <text:p text:style-name="P3"><text:span text:style-name="T3">Ključna</text:span><text:span text:style-name="T2"> </text:span><text:span text:style-name="T3">specifika</text:span><text:span text:style-name="T2"> </text:span><text:span text:style-name="T3">Cambriške šole</text:span><text:span text:style-name="T2"> je </text:span><text:span text:style-name="T3">kontekst</text:span><text:span text:style-name="T2">, iz tega izhajajo </text:span><text:span text:style-name="T3">različne šole</text:span><text:span text:style-name="T2">. Politična misel se je vselej razvijala v povezavi s stvarnim razvojem političnih razmer, zato branju teksta vedno dodamo kontekstualizacijo, se vračamo nazaj na tekst, zopet kontekstualiziramo, se vračamo na tekst … kljub temu nikoli ne moremo trditi, da nekoga lahko 100% razumemo; ne moremo se postaviti v njegove čevlje.</text:span></text:p>
        </text:list-item>
        <text:list-item>
          <text:p text:style-name="P3"><text:span text:style-name="T5">Konvencionalist</text:span><text:span text:style-name="T3">i</text:span><text:span text:style-name="T2"> (</text:span><text:span text:style-name="T6">Skinner</text:span><text:span text:style-name="T2">) </text:span><text:span text:style-name="T6">zagovarjaj</text:span><text:span text:style-name="T2">o tezo, da je za razumevanje po</text:span><text:span text:style-name="T6">l. ideje pomembno proučevanje znotraj konvencij oz. debat časa njihovega nastanka. Pomeni idej se tu vežejo na <text:s/>namene, ki jih avtorji izražajo znotraj konvencij, zaradi česar je njihovo delo velikokrat označeno kot intencionalizem.</text:span></text:p>
        </text:list-item>
        <text:list-item>
          <text:p text:style-name="P3"><text:span text:style-name="T5">Kontekstualisti</text:span><text:span text:style-name="T2"> (</text:span><text:span text:style-name="T6">Pocock</text:span><text:span text:style-name="T2">)</text:span><text:span text:style-name="T6"> trdijo, da so paradigme oz. episemistične realnosti tiste, <text:s/>ki določajo avtorjev namen in da se vsako znanje lahko giblje le znotraj teh <text:s/>paradigm. Pomeni idej, ki so avtorjem dostopne so odvisni od načinov mišljenja, pisanja, govorjenja v družbi nekega časa in avtorji se ne morejo odreči družbene pogojenosti svojih izjav.</text:span></text:p>
        </text:list-item>
        <text:list-item>
          <text:p text:style-name="P3"><text:span text:style-name="T3">(</text:span><text:span text:style-name="T5">Biografisti</text:span><text:span text:style-name="T3">)</text:span><text:span text:style-name="T2"> (</text:span><text:span text:style-name="T6">Dunn</text:span><text:span text:style-name="T2">)</text:span><text:span text:style-name="T6"> trdijo, da so za razumevanje pol. idej pomembni osebni dogodki in izkušnje, avtorjev situacij, ki so nanje vplivale. Trdijo da izjave izražajo trenutek ali priložnost ali situacijo, v kateri so bile izrečene <text:s/>in to vpliva na njih</text:span><text:span text:style-name="T2">ov pomen. Vse šole so prispevale</text:span><text:span text:style-name="T6"> k tem</text:span><text:span text:style-name="T2">u,</text:span><text:span text:style-name="T6"> da se pol. ideje preučujejo v zgodovinskih kontekstih njihovega nastanka.</text:span></text:p>
        </text:list-item>
        <text:list-item>
          <text:p text:style-name="P3"><text:soft-page-break/><text:span text:style-name="T3">Ključno vprašanje</text:span><text:span text:style-name="T2">: Potrebno je čim bolj kompleksno rekonstruirati, kaj in zakaj je nekdo nekaj naredil (zanima nas kompleksen namen, odkrivamo namen avtorja).</text:span></text:p>
        </text:list-item>
        <text:list-item>
          <text:p text:style-name="P3"><text:span text:style-name="T3">Pogoste napake</text:span><text:span text:style-name="T2"> pri proučevanju: </text:span></text:p>
        </text:list-item>
      </text:list>
      <text:list xml:id="list176482523" text:style-name="WWNum3">
        <text:list-item>
          <text:p text:style-name="P4"><text:span text:style-name="T2">prisiljena interpretacija (interpretacijo skušamo prisiliti v smer, ki v določenem obdobju sploh ni bila možna, ki z dejstvi nima veze …);</text:span></text:p>
        </text:list-item>
        <text:list-item>
          <text:p text:style-name="P4"><text:span text:style-name="T2">mitologija koherence (ko nek avtor nekaj napiše, lahko to kasneje zanika – če je avtor neko idejo »zapeljal« v eno smer, jo lahko kasneje tudi negira, zapelje v drugo smer);</text:span></text:p>
        </text:list-item>
        <text:list-item>
          <text:p text:style-name="P4"><text:span text:style-name="T2">kjer so napake ali nasprotja, teh ne popravljamo ali celo ignoriramo (lahko jih izpostavimo, toda ne rešujmo jih);</text:span></text:p>
        </text:list-item>
        <text:list-item>
          <text:p text:style-name="P4"><text:span text:style-name="T2">težave z samim besedilom (besedilo, ki ga je nekdo napisal, je drugačno od tistega, ki si ga je zamislil – prav tako se od originala razlikuje prevod).</text:span></text:p>
        </text:list-item>
      </text:list>
      <text:p text:style-name="P1"><text:span text:style-name="T7">GRŠKA DEMOKRACIJA</text:span></text:p>
      <text:p text:style-name="P1"><text:span text:style-name="T3">Platon: Politeja</text:span></text:p>
      <text:list xml:id="list1562898241" text:style-name="WWNum7">
        <text:list-item>
          <text:p text:style-name="P5"><text:span text:style-name="T2">S Platonom grška pol. filozofija doseže svoj višek. Platon napiše tri glavna politična dela: Državnik (politična plat), Zakoni (politična plat), Država (Politeja – mešanje politične in etične plati). Mit koherence: ideje v vseh treh knjigah zavzemajo različne pozicije.</text:span></text:p>
        </text:list-item>
        <text:list-item>
          <text:p text:style-name="P5"><text:span text:style-name="T3">Glavno vodilo </text:span><text:span text:style-name="T2">Politeje je poskus zavrnitve ideje tiranije, nasilne politike in nepravičnosti (tirani vs. liberalci: pri obeh neomejenost iz katere se rodi nepravičnost).</text:span></text:p>
        </text:list-item>
        <text:list-item>
          <text:p text:style-name="P5"><text:span text:style-name="T3">Nepravičnost</text:span><text:span text:style-name="T2"> je za skupnost slaba (struna, ki ni prav napeta ne poje dobro); naloga političnega sistema je vzpostavitev pravičnosti (kako ravno prav napeti struno). </text:span><text:span text:style-name="T3">Pravičnost</text:span><text:span text:style-name="T2"> je tista, ki na individualni ravni sploh omogoča delovanje. Osnovna vrednoto v državi mora zato predstavljati pravičnost (in ne vladavina prava).</text:span></text:p>
        </text:list-item>
        <text:list-item>
          <text:p text:style-name="P5"><text:span text:style-name="T2">Človeška bitja so družbena bitja (pozitivna antropologija), zato želijo oz. morajo sodelovati za zadovoljevanje potreb. Prebivalci skupnosti kot skupno udeleženi v tistem, kar imenujejo moje – </text:span><text:span text:style-name="T3">največja skupnost v bolečini in užitku</text:span><text:span text:style-name="T2">.</text:span></text:p>
        </text:list-item>
        <text:list-item>
          <text:p text:style-name="P5"><text:span text:style-name="T2">Za Sokrata (oz. Platona) je </text:span><text:span text:style-name="T3">najboljša država</text:span><text:span text:style-name="T2"> tista, kjer vladajo </text:span><text:span text:style-name="T3">arhonti</text:span><text:span text:style-name="T2">. Ti nimajo ne lastnine, ne družine, svoje življenje posvetijo iskanju skupnega dobrega. Arhonti pa lahko postanejo le </text:span><text:span text:style-name="T3">ljubitelji modrosti </text:span><text:span text:style-name="T2">(filozofi) kot ljudje, ki imajo radi sleherno bivajoče. (Pravično predstavlja lepo!) Ljubitelji znanja (modrosti) so ljubitelji nelaži, vredni svoje svobode, nestrahopetni (1139-40). Sokrat bi jim ob primerni starosti zaupal vodenje polisa. Toda obstaja le ozek krog ljudi, ki se lahko družijo s filozofijo (dobro vzgojena nrav). Poleg tega so filozofi »danes« v očeh ljudstva neuporabni.</text:span></text:p>
        </text:list-item>
        <text:list-item>
          <text:p text:style-name="P5"><text:span text:style-name="T2">V državi nastanejo </text:span><text:span text:style-name="T3">tri družbene skupine</text:span><text:span text:style-name="T2">:</text:span></text:p>
        </text:list-item>
      </text:list>
      <text:list xml:id="list101231447" text:continue-list="list176482523" text:style-name="WWNum3">
        <text:list-item>
          <text:p text:style-name="P15"><text:span text:style-name="T2">vladarji (</text:span><text:span text:style-name="T3">arhonti</text:span><text:span text:style-name="T2">), ki so filozofi (glava, um države). Oblastnik mora biti dober združek stanovitnosti in ostroumnosti (1153). Svojo dolžnost nastopijo šele po 35 letih vzgoje in 15 letih pripravništva; Kandidati za vladarje (1179) bi morali biti izbrani izmed najbolj bistroumnih, najčvrstejših, lepo oblikovanih, z dobrim spominom, vztrajnih in tistih z ljubeznijo do napora. Potrebno bi jih bilo vsestransko izobraziti (računstvo, geometrija, </text:span><text:soft-page-break/><text:span text:style-name="T2">astronomija …), krepiti s telesnimi vajami in udeležbo na bojnih pohodih. Izbranci naj bi bili po 20 letu deležni večjih časti kot drugi (izobrazba). Po 35 letu bi najboljši zasedli vodilne položaje za mlade ljudi, po 50 letu pa bi najboljši prevzeli vladanje in skrbeli za nadaljnji razvoj. </text:span></text:p>
        </text:list-item>
        <text:list-item>
          <text:p text:style-name="P4"><text:span text:style-name="T2">vojščaki, epikurji – prsa (thymos);</text:span></text:p>
        </text:list-item>
        <text:list-item>
          <text:p text:style-name="P4"><text:span text:style-name="T2">delovni ljudje (obrt, trgovina …), delajo z rokami – ledja, spodnji trup. Samoomejevanje pred vojščaki.</text:span></text:p>
        </text:list-item>
      </text:list>
      <text:list xml:id="list403257179" text:continue-list="list1562898241" text:style-name="WWNum7">
        <text:list-item>
          <text:p text:style-name="P5"><text:span text:style-name="T2">Vse tri razrede povezuje pravičnost; kot celota lahko delujejo le na osnovi pravičnosti! Zloraba politične moči se prepreči s 50-letno pripravo bodočih vladarjev. Pomembno vprašanje predstavlja </text:span><text:span text:style-name="T3">vzgoja</text:span><text:span text:style-name="T2"> (glej zgoraj).</text:span></text:p>
        </text:list-item>
        <text:list-item>
          <text:p text:style-name="P5"><text:span text:style-name="T2">V realnosti le </text:span><text:span text:style-name="T3">malo posameznikov, ki so pravični</text:span><text:span text:style-name="T2">, saj večina ljudi zaradi pomanjkanja znanja živi le v svetu mnenj, resnično pravični pa so lahko le ljudje, ki ljubijo znanje. Množici se zdi Dobro užitek, bolj pretanjenim pa razumevanje (1155). <text:s/>(Umevanje &gt; razumevanje &gt; verjetje &gt; domnevanje (1161)). </text:span><text:span text:style-name="T3">Prispodoba o votlini </text:span><text:span text:style-name="T2">(1162): treba je iti na sonce! Prispodoba predstavlja prispodobo o umevanju, povzpetju duše v umljiv kraj.</text:span></text:p>
        </text:list-item>
        <text:list-item>
          <text:p text:style-name="P5"><text:span text:style-name="T2">Tudi najbolj nadarjene duše pa potrebujejo pouk, drugače namesto dobre postanejo izredno slabe (1143). Filozof odpade od svojega poslanstva ali zaradi dobrin (bogastva), ali zaradi slabe vzgoje. Eno od pomembnih vprašanj se zato postavlja pri tem, kako </text:span><text:span text:style-name="T3">omejiti arhonte</text:span><text:span text:style-name="T2">: na državni ravni je to vzgoja, na državnikovi pa zakoni – toda od kod bodo ti samoomejevalni zakoni spisani? </text:span></text:p>
        </text:list-item>
        <text:list-item>
          <text:p text:style-name="P5"><text:span text:style-name="T2">Toda: Platon je skoraj </text:span><text:span text:style-name="T3">totalitaren</text:span><text:span text:style-name="T2">, saj želi popolno kontrolo življenja v skupnosti.</text:span></text:p>
        </text:list-item>
        <text:list-item>
          <text:p text:style-name="P5"><text:span text:style-name="T2">Pri Platonu je politika »techne«: znanost, umetnost, veščina, v veliki meri tudi sredstvo obvladovanja množic in lastnega življenja. Strokovnjak je pri njem najboljša rešitev za diagnosticiranje in reševanje težav.</text:span></text:p>
        </text:list-item>
        <text:list-item>
          <text:p text:style-name="P5"><text:span text:style-name="T2">Iz Platonove ideje pa so razvidni tudi </text:span><text:span text:style-name="T3">elementi »komunizma«</text:span><text:span text:style-name="T2">. </text:span><text:span text:style-name="T6">Čuvarji se vzgajajo ločeno od družine in ne</text:span><text:span text:style-name="T2"> smejo imeti lastne zemlje, ker</text:span><text:span text:style-name="T6"> bi jih</text:span><text:span text:style-name="T2"> ta</text:span><text:span text:style-name="T6"> samo obremenjevala. Vojaško delo ni ovirano, če čuvarji delijo vse z vsemi (stanovanje, hrano, žene, otroke</text:span><text:span text:style-name="T2"> </text:span><text:span text:style-name="T6">...). </text:span><text:span text:style-name="T2">Svojemu vladarju služijo v revščini in asketizmu, brez lastnine. </text:span></text:p>
        </text:list-item>
        <text:list-item>
          <text:p text:style-name="P5"><text:span text:style-name="T2">Delitev dela moški/ženska (1110): čeprav naravne sposobnosti vodijo v delitev vlog, sta oba spola ob primerni vzgoji primerna za opravljanje npr. čuvarstva. Število otrok je potrebno prepustiti oblastnikom (1117), otroke pa naj plodijo le najboljši možje. Vzgoja se vrši v skupnosti, ne pri starših. Vojskujejo naj se tako moški kot ženske, otroci pa naj kot opazovalci prisostvujejo manj nevarnih pohodom (naj opazujejo kot opazujejo otroci obrtnikov mojstre)</text:span></text:p>
        </text:list-item>
        <text:list-item>
          <text:p text:style-name="P5"><text:span text:style-name="T2">Platon vzpostavi </text:span><text:span text:style-name="T3">Kallipolis</text:span><text:span text:style-name="T2">: model idealnega, lepega mesta. Toda, ali je takšna državna ureditev sploh možna? V resnici je to le »vzorec dobrega polisa« (1129). Pri Platonu </text:span><text:span text:style-name="T3">gre za prizadevanje, da bi se dobro godilo vsem v polisu, ne le enemu stanu</text:span><text:span text:style-name="T2">. »Danes« vladajo bogati v zlatu, morali pa bi bogati v umu. </text:span></text:p>
        </text:list-item>
      </text:list>
      <text:p text:style-name="P1"><text:span text:style-name="T3">Aristotel: Politika</text:span></text:p>
      <text:list xml:id="list1601733849" text:style-name="WWNum13">
        <text:list-item>
          <text:p text:style-name="P6"><text:span text:style-name="T4">Politika</text:span><text:span text:style-name="T2"> je <text:s/>delo, v katerem Aristotel ponuja eno izmed prvih teorij o nastanku <text:s/>in razmerjih v državi. </text:span></text:p>
        </text:list-item>
      </text:list>
      <text:list xml:id="list284791179" text:style-name="WWNum12">
        <text:list-item>
          <text:p text:style-name="P7"><text:soft-page-break/><text:span text:style-name="T2">Aristotel vsako skupnost smatra kot </text:span><text:span text:style-name="T3">skupnost zazrto k dobremu</text:span><text:span text:style-name="T2">. </text:span></text:p>
        </text:list-item>
        <text:list-item>
          <text:p text:style-name="P7"><text:span text:style-name="T3">Nastanek skupnosti</text:span><text:span text:style-name="T2">: z organiziranim združenjem več družin s skupnim ciljem nastane vas, prva skupnost. Ko se več tovrstnih, vsaj delno samozadostnih skupnosti poveže med sabo, dobimo državo – neke vrste naravno skupnost. Država je pri tem nadrejena posamezniku.</text:span></text:p>
        </text:list-item>
        <text:list-item>
          <text:p text:style-name="P7"><text:span text:style-name="T2">Toda, kaj je naravno? Ali je odnos suženj – gospodar naraven ali rezultat človeške znanosti in zato nepravičen (15)? Ker so nekateri po naravi svobodni, drugi pa zasužnjeni, je sužnjelastništvo pravično (17). Obstajata dva vidika sužnjelastništva: domač in tuj (18). </text:span></text:p>
        </text:list-item>
        <text:list-item>
          <text:p text:style-name="P7"><text:span text:style-name="T2">Človek je politična žival, edina z darom govora.</text:span></text:p>
        </text:list-item>
        <text:list-item>
          <text:p text:style-name="P7"><text:span text:style-name="T3">Država </text:span><text:span text:style-name="T2">je kompozit državljanov. Vendar nekdo, ki je </text:span><text:span text:style-name="T3">državljan</text:span><text:span text:style-name="T2"> v demokraciji, ne bo to nujno tudi v oligarhiji! Načeloma: državljan tisti, ki ima moč odločanja (zakonodajno in sodno moč) oz soupravljanja v državi (je telo državljanov, služi namenom življenja (63).</text:span></text:p>
        </text:list-item>
        <text:list-item>
          <text:p text:style-name="P7"><text:span text:style-name="T2">Praktično lahko vsakega, ki opravlja določeno dolžnost, smatramo kot državljana … zatorej lahko kljub dvomom za državljane označimo širok krog ljudi, vsakega z različno dolžnostjo (64).</text:span></text:p>
        </text:list-item>
        <text:list-item>
          <text:p text:style-name="P7"><text:span text:style-name="T3">Vlada(vina)</text:span><text:span text:style-name="T2"> predstavlja </text:span><text:span text:style-name="T3">predmet proučevanja znanosti</text:span><text:span text:style-name="T2">: kakšna je najboljša za posamezno državo in katera je sploh dosegljiva.</text:span></text:p>
        </text:list-item>
        <text:list-item>
          <text:p text:style-name="P7"><text:span text:style-name="T2">Obstajajo tri bazične oblike vladavine: vladavina kralja (po številu vladajočih: en sam), aristokracija (ozka skupina) in ustavna vlada (široka skupina) s tremi sprevrženostmi: tiranijo (najslabša možna) &lt; oligarijo &lt; demokracijo (najmanj slaba). Več različnih tipov vladavine obstaja zaradi različnih družbenih elementov (npr. bogastva) (93-4).</text:span></text:p>
        </text:list-item>
        <text:list-item>
          <text:p text:style-name="P7"><text:span text:style-name="T2">Reduciranje na dve bazični vladavini: oligarhijo in demokracijo (95); aristokracija predstavlja vrsto oligarhije (vlada peščice), ustavna vlada pa demokracije. V demokraciji vladajo svobodni ljudje, v oligarhiji bogati.</text:span></text:p>
        </text:list-item>
        <text:list-item>
          <text:p text:style-name="P7"><text:span text:style-name="T2">V državi obstaja pet razredov (96 spodaj); toda obstaja </text:span><text:span text:style-name="T3">posebna ločnica</text:span><text:span text:style-name="T2"> med revnimi in bogatimi: nekdo je lahko hkrati kmet in vojak, ne more biti pa reven in bogat (98).</text:span></text:p>
        </text:list-item>
        <text:list-item>
          <text:p text:style-name="P7"><text:span text:style-name="T2">Obstaja ogromno </text:span><text:span text:style-name="T3">podzvrsti</text:span><text:span text:style-name="T2"> demokracije (98-100) in oligarhije (100-102). Prav tako je lahko neka država deklerativno demokracija. de facto pa oligarhija.</text:span></text:p>
        </text:list-item>
        <text:list-item>
          <text:p text:style-name="P7"><text:span text:style-name="T2">Ustavna vladavina kot fuzija oligarhije in demokracije.</text:span></text:p>
        </text:list-item>
        <text:list-item>
          <text:p text:style-name="P7"><text:span text:style-name="T3">Gre za iskanje ustrezne vladavine</text:span><text:span text:style-name="T2">, pri čemer element niso le vladajoči, temveč tudi podaniki (oz. njihovo pokoravanje). Da bi dosegli najboljšo družbeno ureditev, bi morali preučiti vse dosedanje. Dober državljan mora znati tako vladati kot se pokoravati <text:s/>- je vsak tisti, ki sodeluje pri zakonodajni in sodni oblasti.</text:span></text:p>
        </text:list-item>
      </text:list>
      <text:p text:style-name="P1"><text:span text:style-name="T7">DRUŽBENE POGODBE</text:span></text:p>
      <text:list xml:id="list1583818391" text:style-name="WWNum14">
        <text:list-item>
          <text:p text:style-name="P8"><text:span text:style-name="T2">Družbene pogodbe so teoretski koncept urejanja družbenega življenja. V temelju gre za vprašanje soobstoja in ustvarjanja družbene kohezivnosti. Družbene pogodbe niso le stvar preteklosti, ampak življenja tu in zdaj; danes v ospredje prihaja že vprašanje ne nacionalne, temveč globalne družbene pogodbe.</text:span></text:p>
        </text:list-item>
      </text:list>
      <text:p text:style-name="P1"><text:soft-page-break/><text:span text:style-name="T3">T. Hobbes: Leviathan</text:span></text:p>
      <text:list xml:id="list1907542578" text:continue-numbering="true" text:style-name="WWNum14">
        <text:list-item>
          <text:p text:style-name="P8"><text:span text:style-name="T2">Ozadje: deluje v ½ 17. stol., kar je čas angleških državljanskih vojn (rojalisti vs. parlamentaristi). V Evropi verske vojne, v Franciji upor proti absolutizmu; tudi obdobje, ko se znanstvena odkritja začnejo »prijemati«. Geocentričen sistem dobiva obris, kralji izgubljajo božjo nadoblast. Hobbes v vojni podpornik kralja. V času pisanja Leviathana izid vojne še ni jasen.</text:span></text:p>
        </text:list-item>
        <text:list-item>
          <text:p text:style-name="P8"><text:span text:style-name="T2">»Mislim, torej sem« vidno prisoten tudi pri Hobbsu (vpliv Descartesa): razmišljanje je bivanje. Tisto kar nas osmisli, je um!</text:span></text:p>
        </text:list-item>
        <text:list-item>
          <text:p text:style-name="P8"><text:span text:style-name="T3">Naravno stanje</text:span><text:span text:style-name="T2"> kot </text:span><text:span text:style-name="T3">teoretični koncept</text:span><text:span text:style-name="T2">: življenje je tu »brutish, nasty and short«. V tem stanju imajo ljudje določene pravice – naravne pravice. Pri tem je temeljna pravica </text:span><text:span text:style-name="T3">pravice</text:span><text:span text:style-name="T2"> </text:span><text:span text:style-name="T3">do samoohranitve</text:span><text:span text:style-name="T2">; je temeljna pravica, ki jo je potrebno priznati tudi za prehod iz naravnega v kulturno stanje. V naravnem stanju ima vsakdo pravico do samoobrambe, vedno se lahko brani za ohranitev življenja.</text:span></text:p>
        </text:list-item>
        <text:list-item>
          <text:p text:style-name="P8"><text:span text:style-name="T2">V naravnem stanju ljudje živijo brez varnosti … ni umetnosti, znanosti, literature … brezvladje in brutalno življenje (»no common power to fear«). Pojem pravično – nepravično tu še nima mesta oz. smisla (no power -&gt; no law; no law -&gt; no justice).</text:span></text:p>
        </text:list-item>
        <text:list-item>
          <text:p text:style-name="P8"><text:span text:style-name="T3">Naravna pravica:</text:span><text:span text:style-name="T2"> vsak lahko uporabi silo za lastno zaščito; vsakdo je »vladan« le od sebe in ker mu nobena vrhovna avtoriteta ne brani posega v sočloveka, je nujna pravica do samoobrambe za ohranitev miru. Pojem</text:span></text:p>
        </text:list-item>
        <text:list-item>
          <text:p text:style-name="P8"><text:span text:style-name="T2">V naravnem stanju je prisoten </text:span><text:span text:style-name="T3">konflikt filozofije</text:span><text:span text:style-name="T2">, življenjskih načel in načina urejanja idej. Ko si dva želita dobrine, ki je omejena, postaneta sovražnika (87). Po naravi trije temeljni </text:span><text:span text:style-name="T3">vzroki za spor: tekmovalnost, nezaupljivost in ponos</text:span><text:span text:style-name="T2"> (88).</text:span></text:p>
        </text:list-item>
        <text:list-item>
          <text:p text:style-name="P8"><text:span text:style-name="T2">Postavi </text:span><text:span text:style-name="T3">19 zakonov narave</text:span><text:span text:style-name="T2">: prva dva temeljna pravita, da </text:span><text:span text:style-name="long_5f_text"><text:span text:style-name="T8">je dovoljeno vsakemu človeku v svojem prizadevanju za mir, v kolikor ga ne more doseči, uporabiti vsa sredstva in prednosti vojne (nasilja).</text:span></text:span><text:span text:style-name="T8"> </text:span><text:span text:style-name="long_5f_text"><text:span text:style-name="T8">Drugi zakon narave pa pravi, da je človek pripravljen, ko se mu zdi potrebno, določiti omejene pravice in se z njimi zadovoljiti ter s tem omejiti prostor svojega delovanja, v tolikšni meri, kot ga drugi omejijo njemu. Ostali zakoni se nanašajo na področja (ne)pravičnosti, hvaležnosti, odpuščanja, maščevanja, sramotitve, ponosa, arogance … zakoni stremijo, k vzpostavljanju mitu (109), vsakršne kršitve pa vodijo v nasilje, rušenje varnosti, vojno.</text:span></text:span></text:p>
        </text:list-item>
        <text:list-item>
          <text:p text:style-name="P8"><text:span text:style-name="T3">Kompleksen namen Hobbsa</text:span><text:span text:style-name="T2">: urejanje konflikta namenov, ne fizičnih teles! Daleč nad vsem pa je vprašanje o osvoboditvi človeka! </text:span></text:p>
        </text:list-item>
        <text:list-item>
          <text:p text:style-name="P8"><text:span text:style-name="T2">Približek naravnega stanja: mednarodni sistem držav.</text:span></text:p>
        </text:list-item>
        <text:list-item>
          <text:p text:style-name="P8"><text:span text:style-name="T3">Kulturno stanje</text:span><text:span text:style-name="T2">: Hobbes meni, da se bodo ljudje prostovoljno odpovedali pravici do samoohranitve v zameno za varnost, ki bi jim jo zagotavljal nekdo drug (kralj) (zopet umska, ne fizična raven). To ni samoporaz, saj nič ne izgubimo, gre le za </text:span><text:span text:style-name="T3">prenos enkrat in za vedno</text:span><text:span text:style-name="T2"> (pri Locku: enkrat za obdobje). Gre za »pogodbo«, sporazum, zavezo o prenosu pravice.</text:span></text:p>
        </text:list-item>
        <text:list-item>
          <text:p text:style-name="P8"><text:span text:style-name="T2">Ko je napravljen sporazum je vsaka kršitev označena za nepravično (100); za zagotovitev spoštovanja pogodbe pa mora obstajati sila, ki v primeru kršitve zagotovi kazen večjo od potencialnega benefita.</text:span></text:p>
        </text:list-item>
        <text:list-item>
          <text:p text:style-name="P8"><text:soft-page-break/><text:span text:style-name="T3">Suveren</text:span><text:span text:style-name="T2"> kot ta, ki bo upošteval vse nas, ne da bo vzdrževal eno mnenje (vpliv francoske revolucije). Kralj kot skupek vseh interesov, podanikov »kot delov telesa«. Suveren ni več vzpostavljen sam po sebi, ampak po volji posameznikov.</text:span></text:p>
        </text:list-item>
        <text:list-item>
          <text:p text:style-name="P8"><text:span text:style-name="T2">Kako zagotoviti, da vladar ne bo postal absolutist? Gre za vnaprejšnjo zavezo kralja, da bo spoštoval nova razmerja. Ključno je tudi, da odločijo posamezniki. Kralj ima tako zelo zmanjšano pravico za določanje svojega naslednika.</text:span></text:p>
        </text:list-item>
        <text:list-item>
          <text:p text:style-name="P8"><text:span text:style-name="T2">Druž. pog. </text:span><text:span text:style-name="T3">element religije</text:span><text:span text:style-name="T2"> povsem </text:span><text:span text:style-name="T3">odbijejo</text:span><text:span text:style-name="T2">, suveren odslej določa, kako se bo častilo boga. Suveren postane glavna moralna in religiozna ter odvzame primat Papežu.</text:span></text:p>
        </text:list-item>
      </text:list>
      <text:p text:style-name="P1"><text:span text:style-name="T3">J. Locke: Dve razpravi o vladi</text:span></text:p>
      <text:list xml:id="list2010733714" text:style-name="WWNum15">
        <text:list-item>
          <text:p text:style-name="P9"><text:span text:style-name="T2">Ozadje: 2/2 17. stol. Angleška republika (9 let); J. Milton glavni mislec republikanizma. Deizem: verovanje brez posrednika; obdobje empirizma: nič več se vse ne dokazuje prek božjega. Dva ključna vpliva na Locka: Hobbes (celotno ramišljanje o d.p.), Filmer (negativen vir navdiha: zagovor božje pravice kralja – če je bog nad ljudmi, kot je oče nad družino, je tudi kralj nad podaniki). Locke je hotel biti »vse, kar Filmer ni bil«. Prva razprava o vladi zato temelji izključno na Filmerju, druga pa nadgradnja, pozitiven vir.</text:span></text:p>
        </text:list-item>
        <text:list-item>
          <text:p text:style-name="P9"><text:span text:style-name="T2">Locke izhaja iz Hobbsa: (oba) </text:span><text:span text:style-name="T3">naravno stanje</text:span><text:span text:style-name="T2"> kot </text:span><text:span text:style-name="T3">hipotetično stanje</text:span><text:span text:style-name="T2">, </text:span><text:span text:style-name="T3">toda</text:span><text:span text:style-name="T2"> Locke trdi, da je</text:span><text:span text:style-name="T3"> naravno stanje stanje obilja, svobode</text:span><text:span text:style-name="T2"> in enakosti (State of perfect Equality), omejeno s svobodo drugega (state of liberty, yet not licenced; A state of Liberty, but not a State of Licence (288)). Locke izhaja bolj iz pozitivne antropologije: posamezniki imajo moralni čut, ne bodo se »pobili« med sabo. Naravne pravice, ki jih imajo ljudje pa izhajajo iz božje volje. V naravnem stanju ima sicer vsak posameznik moč, toda nikakor ne <text:s/>absolutne ali arbitrarne. Posameznik lahko prizadene sočloveka le »za </text:span><text:span text:style-name="T3">kazen</text:span><text:span text:style-name="T2">« (Every Man hath a Right to punish teh Offender, and be Executioner of the Law of Nature (290)). Kazen pa tudi tu nima namena izključno samega kaznovanja, ampak tudi odvračanja.</text:span></text:p>
        </text:list-item>
        <text:list-item>
          <text:p text:style-name="P9"><text:span text:style-name="T2">Naravno stanje: za vse ni vsega dovolj, glavni vir bogatenja posameznika je delo (</text:span><text:span text:style-name="T3">pravica do dela</text:span><text:span text:style-name="T2"> – rojeva se kapitalizem). Prav tako s »kapitalistične perspektive« naravne pravice do življenja, svobode, lastnine.</text:span></text:p>
        </text:list-item>
        <text:list-item>
          <text:p text:style-name="P9"><text:span text:style-name="T2">Naravno stanje: vsi ljudje delujejo v skupnosti, </text:span><text:span text:style-name="T3">nad/podrejenosti ni</text:span><text:span text:style-name="T2">, je </text:span><text:span text:style-name="T3">stanje svobode, ne pa samovolje</text:span><text:span text:style-name="T2">. Toda populacija raste in vsega za vse ni več dovolj. Bog je dal zemljo v uporabo vsem, izvorno privatnega lastništva ni. Lastno telo in delo rok je edini vir lastnine, ki pa je upravičena tako dolgo, dokler dobrine lahko sami porabimo – dokler je koristno. Posamezniki živijo v taki skupnosti vse dokler se ne organizirajo v politično skupnost.</text:span></text:p>
        </text:list-item>
        <text:list-item>
          <text:p text:style-name="P9"><text:span text:style-name="T2">Oblikovanje politične skupnosti/države: ko populacija raste, </text:span><text:span text:style-name="T3">začne dobrin primanjkovati</text:span><text:span text:style-name="T2">. Nekateri začno teritorialno ograjevati zemljišča in </text:span><text:span text:style-name="T3">postavi se vprašanje političnega vodenja</text:span><text:span text:style-name="T2"> skupnosti, zato </text:span><text:span text:style-name="T3">izvolijo – za omejeno periodo</text:span><text:span text:style-name="T2"> vladanja – </text:span><text:span text:style-name="T3">vodjo</text:span><text:span text:style-name="T2">. Naravne pravice ostanejo pri ljudeh, pri posamezniku, za omejeno obdobje se le podajo v upravljanje. </text:span></text:p>
        </text:list-item>
        <text:list-item>
          <text:p text:style-name="P9"><text:span text:style-name="T2">Locke ne zavrača modela absolutne monarhije, toda zaradi velike moči vladarja ljudstvu pridržuje </text:span><text:span text:style-name="T3">pravico do upora</text:span><text:span text:style-name="T2">. Ob kršenju teh pravic je to zakonit razlog za upor. Vsak vladar, ki ne dela v imenu ljudstva mora biti odstranjen. Poleg tega Locke predlaga skupščinsko telo (ločitev zakonodaje) kot zagotovitev resnične varnosti lastnine. </text:span></text:p>
        </text:list-item>
        <text:list-item>
          <text:p text:style-name="P9"><text:soft-page-break/><text:span text:style-name="T3">Država naj ščiti pravice</text:span><text:span text:style-name="T2"> posameznikov, na nek način ohranja naravno stanje; ljudje privolijo v državo samo tako dolgo, dokler le-ta ščiti pravice. Zgodi se predaja moči za ohranjanje lastnine skupnosti; sedaj kazni (in sodbe) ne izvaja več posameznik, ampak skupnost. Na tej točki ne govorimo več o »State of Nature«, ampak o »Commonwealthu«. </text:span></text:p>
        </text:list-item>
        <text:list-item>
          <text:p text:style-name="P9"><text:span text:style-name="T2">Primer revolucije: tisti, ki je na oblasti, mora narediti vse, da anomalijo popravi.</text:span></text:p>
        </text:list-item>
        <text:list-item>
          <text:p text:style-name="P9"><text:span text:style-name="T2">Locke vs Hobbes: 1. idealizira, postavlja nekakšne osnove univerzalnih človekovih pravic, liberalnosti, tolerance … <text:s/></text:span></text:p>
        </text:list-item>
      </text:list>
      <text:p text:style-name="P1"><text:span text:style-name="T3">J. J. Rousseau: Družbena pogodba ali Načela političnega prava</text:span></text:p>
      <text:list xml:id="list1383364796" text:style-name="WWNum16">
        <text:list-item>
          <text:p text:style-name="P10"><text:span text:style-name="T2">Rousseau napiše tri razprave: 1) Razprava o znanostih in umetnostih, 2) Razprava o izvoru in temeljih neenakosti med ljudmi, 3) Družbena pogodba ali Načela političnega prava.</text:span></text:p>
        </text:list-item>
        <text:list-item>
          <text:p text:style-name="P10"><text:span text:style-name="T3">Razprava o znanostih in umetnostih</text:span><text:span text:style-name="T2">: znanosti in umetnosti nastanejo zaradi nečimrnosti človeške duše; znanost je razdiralna, saj se z napredkom oddaljujemo od samega sebe – ni več vsebine.</text:span></text:p>
        </text:list-item>
        <text:list-item>
          <text:p text:style-name="P10"><text:span text:style-name="T3">Razprava o izvoru in temeljih neenakosti med ljudmi</text:span><text:span text:style-name="T2">: gre za </text:span><text:span text:style-name="T3">popis naravnega hipotetičnega stanja </text:span><text:span text:style-name="T2">– posamezniki so svobodni, vendar ne živijo v skupnosti (le ad hoc skupnosti). V interakcijo z drugimi stopajo le občasno. V naravnem stanju je svoboda </text:span><text:span text:style-name="T3">vprašanje samozadostnosti</text:span><text:span text:style-name="T2">. Ko je ljudi preveč, se uniči idiličnost – pojavi se zasebna lastnina, ki vodi v neenakost in družbeno neenakost.</text:span></text:p>
        </text:list-item>
        <text:list-item>
          <text:p text:style-name="P10"><text:span text:style-name="T2">Rousseaujevo videnje je blizu pozitivne antropologije.</text:span></text:p>
        </text:list-item>
        <text:list-item>
          <text:p text:style-name="P10"><text:span text:style-name="T2">Rousseau usmiljenje vidi kot človeku prirojeno in ni kulturna zadeva ter se v močnejši obliki pojavlja v naravnem stanju.</text:span></text:p>
        </text:list-item>
        <text:list-item>
          <text:p text:style-name="P10"><text:span text:style-name="T3">Človek pride</text:span><text:span text:style-name="T2"> </text:span><text:span text:style-name="T3">iz naravnega stanja</text:span><text:span text:style-name="T2"> prek ograjevanja zemljišča (čim se prvi ogradi je konec), človek ni več nomad. Človekove želje niso več samo njegove, ampak tudi želje drugih v skupnosti; pojavi se zahteva, da ljubi druge bolj kot sebe.</text:span></text:p>
        </text:list-item>
        <text:list-item>
          <text:p text:style-name="P10"><text:span text:style-name="T3">Ključni konflikt</text:span><text:span text:style-name="T2"> predstavlja jaz vs. zapovedi drugih: pojavi se konfliktnost, zato je potrebno sprejeti dogovor, kako to rešiti – družbena pogodba (močnejši bi radi legalizirali svojo moč.</text:span></text:p>
        </text:list-item>
        <text:list-item>
          <text:p text:style-name="P10"><text:span text:style-name="T3">Družbena pogodba ali Načela političnega prava</text:span><text:span text:style-name="T2">: Rousseau izpelje predpostavke do konca: po Rousseaujevo družbeni red ne izhaja iz narave, ampak iz dogovora. Sila ne ustvari pravice, kot temelj vsake zakonite oblasti velja samo dogovor (17).</text:span></text:p>
        </text:list-item>
        <text:list-item>
          <text:p text:style-name="P10"><text:span text:style-name="T2">Vojna naj ne obstaja niti v naravnem stanju (kjer sploh ni stalne lastnine), niti v družbenem stanju (kjer je vse pod avtoriteto zakonov).</text:span></text:p>
        </text:list-item>
        <text:list-item>
          <text:p text:style-name="P10"><text:span text:style-name="T3">Družbeni sporazum nastane</text:span><text:span text:style-name="T2">, ker so ovire v svojem odporu močnejše od sil, prek katerih si posameznik pomaga preživeti; preostane mu le možnost združitve (22). Ustvari se skupek sil, ki premaga odpor: člani združenja se imenujejo ljudstvo in po dogovoru postanejo enaki. Vsi pridobijo enake pravice in enake dolžnosti (37). Prelom družbene pogodbe predstavlja </text:span><text:span text:style-name="T3">zločin</text:span><text:span text:style-name="T2">.</text:span></text:p>
        </text:list-item>
        <text:list-item>
          <text:p text:style-name="P10"><text:span text:style-name="T2">Družbo je potrebno </text:span><text:span text:style-name="T3">upravljati </text:span><text:span text:style-name="T2">izključno </text:span><text:span text:style-name="T3">s skupnim interesom</text:span><text:span text:style-name="T2"> (31) … obča volja je vedno pravilna in teži k javni koristi. Oblast, ki jo vodi obča volja nosi ime suverenosti. Toda čeprav si ljudstvo vedno želi dobro, ga samega po sebi ne vidi vedno, zato potrebujemo zakonodajalca. Proces vladanja pa je odvisen od zakonodaje, velikosti oz. poseljenosti, ureditve … (46 – do konca).</text:span></text:p>
        </text:list-item>
      </text:list>
      <text:p text:style-name="P14"><text:soft-page-break/></text:p>
      <text:p text:style-name="P1"><text:span text:style-name="T3">SKUPNE PREMISE LOCKA, HOBBSA IN ROUSSEAUJA:</text:span></text:p>
      <text:p text:style-name="P1"><text:span text:style-name="T2">1. Skupen antagonizem (nasprotovanje) božjega izvora politične oblasti. 2. Skupna premisa svobode in pogodbe, v katere se vstopa prostovoljno. 3. Pogodbe kot rezultat kalkulacije interesa posameznikov. 4. Družbena pogodba ni edini izhod oz. rešitev. 5. Politična oblast je dogovorljiva med ljudmi, ni danost. 6. Ljudje vstopajo v družbene pogodbe, ker je to zanje koristno.</text:span></text:p>
      <text:p text:style-name="P1"><text:span text:style-name="T7">SUVERENOST </text:span><text:span text:style-name="T2">Je koncept, ki se razvija od 16. stoletja naprej in še danes zelo zaznamuje življenje. Z revolucijami se razprši, z absolutizmi zopet združi. Danes je suverenost iz 16. stoletja neadekvatna za globalno dobo; toda to je le pogojno res – države še vseeno upravljajo s svojo usodo, kar se je še posebej pokazalo v aktualni krizi. </text:span><text:span text:style-name="T3">Ideja suverenosti</text:span><text:span text:style-name="T2">: da lahko odločaš o svoji usodi. Suverenost pa ne pomeni nujno dejanske kontrole – če ni aparata, ni efektivnega nadzora.Pomembno vprašanje: ali je suverenost resnično nedeljiva? Suverenost kot »pravna fikcija«. Suverenost vseeno prinese občutek ozemlja, meja, občutek upravljanja z lastno usodo (»community of fate«) – teritorialna utemeljenost. Vendar danes je fizični teritorij vse manj pomemben, pomembne so informacije.</text:span></text:p>
      <text:p text:style-name="P1"><text:span text:style-name="T3">J. Bodin: On Sovereignty</text:span></text:p>
      <text:list xml:id="list474223605" text:style-name="WWNum20">
        <text:list-item>
          <text:p text:style-name="P11"><text:span text:style-name="T2">Ozadje: 2/2 16. Stoletja; l. 1572 šentjernejska noč – katoliki pobijejo ogromno protestantov, čas verskih vojn.</text:span></text:p>
        </text:list-item>
        <text:list-item>
          <text:p text:style-name="P11"><text:span text:style-name="T2">Bodin </text:span><text:span text:style-name="T3">zagovarja suverenost vladarja</text:span><text:span text:style-name="T2"> (povezano z verskimi vojnami) in prispeva k vzponu absolutističnih režimov ter na teoretski ravni k nedeljivosti oblasti (toda ne prek božjega elementa). V družbi je potrebno imeti </text:span><text:span text:style-name="T3">avtoritativen mehanizem</text:span><text:span text:style-name="T2"> za reševanje konfliktov (danes: sodišče), zato zagovarja kraljevo suverenost (v rokah posameznika oz. skupine). </text:span><text:span text:style-name="T3">Koncentracija moči</text:span><text:span text:style-name="T2"> je pogoj vladanja, toda vladar ni neomejen – omejen je s predlogi o dobri vladavini. Moč je nepreklicna; lahko jo ima sicer v določenem obdobju v rokah več ljudi, toda ti se ne morejo imenovati suvereni (vladarji) (1-2). Toda </text:span><text:span text:style-name="T3">sama moč še ne pomeni suverenosti</text:span><text:span text:style-name="T2">! Prvo imajo tudi nižji na hierarhični lestvici, drugo pa samo vladar. Suvereni ne smejo biti nikogaršen subjekt in morajo biti v stanju zapovedovanja le-tem.</text:span></text:p>
        </text:list-item>
        <text:list-item>
          <text:p text:style-name="P11"><text:span text:style-name="T2">Pristojnosti lahko posredujemo, suverenosti ne.</text:span></text:p>
        </text:list-item>
        <text:list-item>
          <text:p text:style-name="P11"><text:span text:style-name="T2">Glavna poanta suverenosti je obstoj suverene oblasti, sestoječe iz moči zapovedovanja subjektom, pa čeprav brez njihove privolitve (23).</text:span></text:p>
        </text:list-item>
        <text:list-item>
          <text:p text:style-name="P11"><text:span text:style-name="T2">Bodin suverenost pripelje skozi </text:span><text:span text:style-name="T3">prerogative suverena</text:span><text:span text:style-name="T2">: kaj ljudstvu le-ta lahko počne. Bodin, ki je proučeval rimske zakonike, na koncu spozna </text:span><text:span text:style-name="T3">pet vrhovnih pravic</text:span><text:span text:style-name="T2">: nastavljanje podrejenih magistratov in določanje njihovih dolžnosti; ukazovanje in preklicevanje zakonov; napovedovanje in končevanje vojn; poslušanje apelov s strani magistratov; pravica odločanja o življenju in smrti.</text:span></text:p>
        </text:list-item>
      </text:list>
      <text:list xml:id="list416955521" text:style-name="WWNum21">
        <text:list-item>
          <text:p text:style-name="P12"><text:span text:style-name="T2">Magistrat ne morejo oz. smejo izvajat vseh stvari. Toda kako to funkcionalno izpeljati v mešanih sistemih (v absolutizmu jasno), če je suverenost nedeljiva?</text:span></text:p>
        </text:list-item>
        <text:list-item>
          <text:p text:style-name="P12"><text:span text:style-name="T3">Bodinov namen</text:span><text:span text:style-name="T2"> je utrjevanje kraljeve oblasti, stranski produkt pa pacifikacija verskih konfliktov. Z verskimi vojnami je videl, da mora biti oblast z nečim omejena (drugače: tiranija krone); suverenost sicer mora biti absolutna, toda kralji morajo še vedno upoštevati lastnino in svobodo svojih subjektov – a to še ne pomeni pravice do upora teh subjektov.</text:span></text:p>
        </text:list-item>
        <text:list-item>
          <text:p text:style-name="P12"><text:soft-page-break/><text:span text:style-name="T2">Bodinova vizija kot atomizirana vizija, ki je (napram Althusiusu) zmagala.</text:span></text:p>
        </text:list-item>
      </text:list>
      <text:p text:style-name="P1"><text:span text:style-name="T3">J. Althusius <text:s/></text:span><text:span text:style-name="T2">Njegovo glavno delo: Politika.</text:span></text:p>
      <text:list xml:id="list2136864174" text:style-name="WWNum22">
        <text:list-item>
          <text:p text:style-name="P13"><text:span text:style-name="T2">Po njegovem je </text:span><text:span text:style-name="T3">namen politične znanosti</text:span><text:span text:style-name="T2"> ohranjanje družbenega življenja med ljudmi, umetnost sobivanja – ideja suverenosti. Politika kot način </text:span><text:span text:style-name="T3">harmonizacije</text:span><text:span text:style-name="T2"> družbe danes pozabljen koncept - <text:s/>politika je danes tržna borba.</text:span></text:p>
        </text:list-item>
        <text:list-item>
          <text:p text:style-name="P13"><text:span text:style-name="T2">Politika ima skrb za kvaliteto življenja prek ponižnosti in pravičnosti, način doseganja cilja je preko komunikacije.</text:span></text:p>
        </text:list-item>
        <text:list-item>
          <text:p text:style-name="P13"><text:span text:style-name="T2">Ljudje niso posamostaljena bitja, ampak želijo živeti v skupnosti.</text:span></text:p>
        </text:list-item>
        <text:list-item>
          <text:p text:style-name="P13"><text:span text:style-name="T3">Suverenost ni pri kralju, je v skupnem dobrem</text:span><text:span text:style-name="T2"> (»commonwealth«), organizirano telo skupnega dobrega – pri ljudeh in v odnosih, ki jih vzpostavljajo prek komunikacije. Zato nasprotuje Bodinu glede suverenosti: ta naj ne bo vrhovna moč in nad zakoni, saj to vodi v tiranijo (71). Vrhovna moč ne pripada k kralju, temveč k skupnosti.</text:span></text:p>
        </text:list-item>
        <text:list-item>
          <text:p text:style-name="P13"><text:span text:style-name="T2">Prispodoba kralja: ena glava, eno telo. Sicer je potrebna centralizacija moči in suverenosti, toda ta se ne nanaša na posameznika, ampak a celotno »telo«. Vladajoče osebje ima moč le kot sredstvo za doseganje benefita drugih in ni sama sebi namen.</text:span></text:p>
        </text:list-item>
        <text:list-item>
          <text:p text:style-name="P13"><text:span text:style-name="T2">V primerjavi z Bodinom Althusius cilj dosega manj s pomočjo sile. Toda: ali niso »communities of fate« samo iskanje skupnega dobrega?</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in" fo:line-height="100%" fo:text-align="justify" style:justify-single-word="false" fo:keep-with-next="always"/>
      <style:text-properties fo:color="#ff0000" style:font-name="Times New Roman" fo:font-size="12pt" fo:font-weight="bold" style:font-name-asian="Times New Roman2" style:font-size-asian="12pt" style:language-asian="sl" style:country-asian="SI" style:font-weight-asian="bold" style:font-name-complex="Arial1" style:font-size-complex="24pt"/>
    </style:style>
    <style:style style:name="Heading_20_2" style:display-name="Heading 2" style:family="paragraph" style:parent-style-name="Standard" style:next-style-name="Text_20_body" style:default-outline-level="2" style:class="text">
      <style:paragraph-properties fo:margin-top="0.1665in" fo:margin-bottom="0.0417in" fo:line-height="100%" fo:keep-with-next="always"/>
      <style:text-properties style:font-name="Times New Roman" fo:font-size="12pt" fo:font-weight="bold" style:font-name-asian="Times New Roman2" style:font-size-asian="12pt" style:language-asian="sl" style:country-asian="SI"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line-height="100%" fo:keep-with-next="always"/>
      <style:text-properties style:font-name="Arial" fo:font-size="13pt" fo:font-weight="bold" style:font-name-asian="Times New Roman2" style:font-size-asian="13pt" style:language-asian="sl" style:country-asian="SI"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line-height="100%" fo:keep-with-next="always"/>
      <style:text-properties style:font-name="Times New Roman" fo:font-size="14pt" fo:font-weight="bold" style:font-name-asian="Times New Roman2" style:font-size-asian="14pt" style:language-asian="sl" style:country-asian="SI" style:font-weight-asian="bold" style:font-name-complex="Times New Roman2" style:font-size-complex="14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fo:color="#ff0000" style:font-name="Times New Roman" fo:font-size="12pt" fo:font-weight="bold" style:font-name-asian="Times New Roman2" style:font-size-asian="12pt" style:language-asian="sl" style:country-asian="SI" style:font-weight-asian="bold" style:font-name-complex="Arial1" style:font-size-complex="24pt"/>
    </style:style>
    <style:style style:name="Naslov_20_2_20_Znak" style:display-name="Naslov 2 Znak" style:family="text" style:parent-style-name="Default_20_Paragraph_20_Font">
      <style:text-properties style:font-name="Times New Roman" fo:font-size="12pt" fo:font-weight="bold" style:font-name-asian="Times New Roman2" style:font-size-asian="12pt" style:language-asian="sl" style:country-asian="SI" style:font-weight-asian="bold" style:font-name-complex="Arial1" style:font-size-complex="14pt" style:font-style-complex="italic" style:font-weight-complex="bold"/>
    </style:style>
    <style:style style:name="Naslov_20_3_20_Znak" style:display-name="Naslov 3 Znak" style:family="text" style:parent-style-name="Default_20_Paragraph_20_Font">
      <style:text-properties style:font-name="Arial" fo:font-size="13pt" fo:font-weight="bold" style:font-name-asian="Times New Roman2" style:font-size-asian="13pt" style:language-asian="sl" style:country-asian="SI" style:font-weight-asian="bold" style:font-name-complex="Arial1" style:font-size-complex="13pt" style:font-weight-complex="bold"/>
    </style:style>
    <style:style style:name="Naslov_20_4_20_Znak" style:display-name="Naslov 4 Znak" style:family="text" style:parent-style-name="Default_20_Paragraph_20_Font">
      <style:text-properties style:font-name="Times New Roman" fo:font-size="14pt" fo:font-weight="bold" style:font-name-asian="Times New Roman2" style:font-size-asian="14pt" style:language-asian="sl" style:country-asian="SI" style:font-weight-asian="bold" style:font-name-complex="Times New Roman2"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ong_5f_text" style:display-name="long_text" style:family="text" style:parent-style-name="Default_20_Paragraph_20_Fon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fo:font-weight="bold" style:font-weight-asian="bold" style:font-name-complex="Times New Roman2"/>
    </style:style>
    <style:style style:name="ListLabel_20_4" style:display-name="ListLabel 4"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1.20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1.3752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1.3752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1.3752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1.70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1.20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909in" fo:margin-bottom="0.4917in" fo:margin-left="0.4925in" fo:margin-right="0.4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a</meta:initial-creator>
    <dc:creator>Rok</dc:creator>
    <meta:editing-cycles>2</meta:editing-cycles>
    <meta:creation-date>2011-06-09T19:46:00</meta:creation-date>
    <dc:date>2011-06-09T19:46:00</dc:date>
    <meta:editing-duration>PT1S</meta:editing-duration>
    <meta:generator>LibreOffice/3.5$Linux_X86_64 LibreOffice_project/350m1$Build-2</meta:generator>
    <meta:document-statistic meta:table-count="0" meta:image-count="0" meta:object-count="0" meta:page-count="9" meta:paragraph-count="110" meta:word-count="3880" meta:character-count="25524" meta:non-whitespace-character-count="2182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