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Courier New" svg:font-family="'Courier New'" style:font-pitch="variable"/>
    <style:font-face style:name="Georgia" svg:font-family="Georgia" style:font-pitch="variable"/>
    <style:font-face style:name="Tunga" svg:font-family="Tunga" style:font-pitch="variable"/>
    <style:font-face style:name="Courier New1" svg:font-family="'Courier New'" style:font-family-generic="modern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3">
      <style:paragraph-properties fo:line-height="150%" fo:text-align="justify" style:justify-single-word="false"/>
    </style:style>
    <style:style style:name="P4" style:family="paragraph" style:parent-style-name="Standard" style:list-style-name="WW8Num1">
      <style:paragraph-properties fo:line-height="150%" fo:text-align="justify" style:justify-single-word="false"/>
    </style:style>
    <style:style style:name="P5" style:family="paragraph" style:parent-style-name="Standard" style:list-style-name="WW8Num2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Georgia" style:font-name-asian="Georgia" style:font-name-complex="Georgia"/>
    </style:style>
    <style:style style:name="P11" style:family="paragraph" style:parent-style-name="Standard">
      <style:paragraph-properties fo:text-align="center" style:justify-single-word="false"/>
      <style:text-properties style:font-name="Georgia" style:font-name-complex="Georgia"/>
    </style:style>
    <style:style style:name="P12" style:family="paragraph" style:parent-style-name="Standard">
      <style:paragraph-properties fo:line-height="150%" fo:text-align="justify" style:justify-single-word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Footer">
      <style:paragraph-properties fo:text-align="center" style:justify-single-word="false"/>
      <style:text-properties style:font-name="Georgia" fo:font-weight="bold" style:font-weight-asian="bold"/>
    </style:style>
    <style:style style:name="P17" style:family="paragraph" style:parent-style-name="Header">
      <style:paragraph-properties fo:line-height="150%" fo:text-align="center" style:justify-single-word="false"/>
      <style:text-properties style:font-name="Georgia" fo:font-size="10pt" fo:font-weight="bold" style:font-size-asian="10pt" style:font-weight-asian="bold" style:font-size-complex="10pt"/>
    </style:style>
    <style:style style:name="P18" style:family="paragraph" style:parent-style-name="Header">
      <style:paragraph-properties fo:line-height="150%" fo:text-align="center" style:justify-single-word="false"/>
      <style:text-properties style:font-name="Georgia" fo:font-size="10pt" fo:font-weight="bold" style:font-size-asian="10pt" style:font-weight-asian="bold" style:font-name-complex="Tunga" style:font-size-complex="10pt"/>
    </style:style>
    <style:style style:name="P19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Tunga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-complex="Tunga"/>
    </style:style>
    <style:style style:name="T9" style:family="text">
      <style:text-properties style:font-name-complex="Georgi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ako se raziskuje v zgodovini političnih idej</text:p>
      <text:p text:style-name="P7"/>
      <text:list xml:id="list1951745123" text:style-name="WW8Num3">
        <text:list-item>
          <text:p text:style-name="P3">vse, s čim se ukvarjamo se je zgodilo v preteklosti</text:p>
        </text:list-item>
        <text:list-item>
          <text:p text:style-name="P3">kako sploh preučevati in kako vedeti, kaj so mislili; kako so dojemali in razumeli določene stvari, pojave,…</text:p>
        </text:list-item>
      </text:list>
      <text:p text:style-name="P13"/>
      <text:list xml:id="list1437724300" text:continue-numbering="true" text:style-name="WW8Num3">
        <text:list-item>
          <text:p text:style-name="P3">mejnik: <text:span text:style-name="T1">20. stoletje</text:span> (umetna ločnica) <text:span text:style-name="T2"></text:span> po letu 1900 gre za sodobno politično teorijo, prej je šlo za zgodovino političnih idej</text:p>
        </text:list-item>
      </text:list>
      <text:list xml:id="list613002823" text:style-name="WW8Num1">
        <text:list-item>
          <text:p text:style-name="P4">periodizacije so vedno arbitrarne</text:p>
        </text:list-item>
        <text:list-item>
          <text:p text:style-name="P4">zgodovina niso dogodki, ki so se zgodili v preteklosti <text:span text:style-name="T2"></text:span> gre za zgodbo o teh dogodkih (diskurzivna formacija); dogodke opišemo z zgodbo (še enkrat se isti dogodek ne more zgodit, lahko pa opišemo, kaj se je zgodilo)</text:p>
        </text:list-item>
        <text:list-item>
          <text:p text:style-name="P4">zgodovina političnih idej ni politična zgodovina! (ideje so zgolj del politične zgodovine; zanimajo nas zgolj politične ideje)</text:p>
        </text:list-item>
        <text:list-item>
          <text:p text:style-name="P4">zgodovino političnih idej preučujemo zato, da znamo živeti danes <text:span text:style-name="T2"></text:span> kako smo prišli sem, kjer smo (preteklost zaradi sedanjosti in ne preteklost zaradi preteklosti!)</text:p>
        </text:list-item>
      </text:list>
      <text:p text:style-name="P2"/>
      <text:p text:style-name="P1"/>
      <text:p text:style-name="P8">Metode v zgodovini političnih idej</text:p>
      <text:list xml:id="list291182705" text:continue-list="list1437724300" text:style-name="WW8Num3">
        <text:list-item>
          <text:p text:style-name="P3">po navadi ne poznamo konteksta, v katerem je zapis nastal</text:p>
        </text:list-item>
        <text:list-item>
          <text:p text:style-name="P3">ne poznamo avtorja in dejavnike, ki so vplivali na njega (ne moremo razumeti celotne zgodbe)</text:p>
        </text:list-item>
        <text:list-item>
          <text:p text:style-name="P3">metodološki pristopi</text:p>
        </text:list-item>
      </text:list>
      <text:p text:style-name="P13"/>
      <text:list xml:id="list947325188" text:continue-numbering="true" text:style-name="WW8Num3">
        <text:list-item>
          <text:p text:style-name="P3"><text:span text:style-name="T1">Lovejoy</text:span>: tekst sam nam da večino informacij; tekst je avtoritativen; enota teksta – avtor je tisti, ki nam nekaj sporoča; začetek političnih idej</text:p>
        </text:list-item>
      </text:list>
      <text:p text:style-name="P2"/>
      <text:list xml:id="list137848008" text:continue-numbering="true" text:style-name="WW8Num3">
        <text:list-item>
          <text:p text:style-name="P3"><text:span text:style-name="T1">»CAMBRIŠKA ŠOLA«</text:span>: izoblikovale so se tri struje, in sicer (1) konvencionalisti; (2) kontekstualisti in (3) biografisti </text:p>
        </text:list-item>
        <text:list-item>
          <text:p text:style-name="P3">1960 leta na Cambridgu: najbolj avtoritativen pristop pri interpretaciji zgodovine političnih idej</text:p>
        </text:list-item>
        <text:list-item>
          <text:p text:style-name="P3"><text:soft-page-break/>ta šola oblikuje čisto poseben pristop k preučevanju zgodovine političnih idej in predstavlja samo enega izmed pristopov</text:p>
        </text:list-item>
        <text:list-item>
          <text:p text:style-name="P3">izhaja iz hermenevtike (filozofska tradicija): tolmačenje svetih spisov (razvita v krščanstvu za ugotavljanje avtentičnosti spisov; izhaja iz grške mitologije <text:span text:style-name="T2"></text:span> sel med bogovi in ljudmi) </text:p>
        </text:list-item>
        <text:list-item>
          <text:p text:style-name="P3">danes to ni več klasična hermenevtika, ampak je moderna hermenevtika <text:span text:style-name="T2"></text:span> najbolj dobi vzgon z romantiko – tu avtor postane pomemben</text:p>
        </text:list-item>
        <text:list-item>
          <text:p text:style-name="P3">smisel teksta najdemo z odkrivanjem prasmisla</text:p>
        </text:list-item>
        <text:list-item>
          <text:p text:style-name="P3"><text:span text:style-name="T1">hermenevtični krog</text:span>: odkrivanje smisla</text:p>
        </text:list-item>
      </text:list>
      <text:p text:style-name="P12"><draw:custom-shape text:anchor-type="char" draw:z-index="2" draw:style-name="gr1" draw:text-style-name="P19" svg:width="0.7504in" svg:height="1.6252in" draw:transform="rotate (2.97596090757553) translate (2.61458333333333in 1.74722222222222in)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draw:frame draw:style-name="fr1" draw:name="Frame1" text:anchor-type="char" svg:x="1.4953in" svg:y="0.0161in" svg:width="3.7598in" svg:height="2.1346in" draw:z-index="0"><draw:text-box><text:p text:style-name="P11">tekst preberemo</text:p><text:p text:style-name="P11"/><text:p text:style-name="P11"/><text:p text:style-name="P11"/><text:p text:style-name="P10">…</text:p><text:p text:style-name="P11"/><text:p text:style-name="P11"/><text:p text:style-name="P11"/><text:p text:style-name="P11"/><text:p text:style-name="P11">kontekst <text:span text:style-name="T3">(gledanje filma, branje še kakšnega dela,…)</text:span></text:p></draw:text-box></draw:frame></text:p>
      <text:p text:style-name="P2"/>
      <text:p text:style-name="P2"/>
      <text:p text:style-name="P2"/>
      <text:p text:style-name="P2"/>
      <text:p text:style-name="P2"/>
      <text:p text:style-name="P12"><draw:custom-shape text:anchor-type="char" draw:z-index="1" draw:style-name="gr1" draw:text-style-name="P19" svg:width="0.7504in" svg:height="1.6252in" svg:x="4.25in" svg:y="-1.5in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/text:p>
      <text:p text:style-name="P2"/>
      <text:list xml:id="list1433760188" text:continue-numbering="true" text:style-name="WW8Num3">
        <text:list-item>
          <text:p text:style-name="P3">ko gremo ponovno brat tekst, ga že bolje razumemo in vedno globlje,… in tako počasi odkrivamo pomen/smisel politične ideje</text:p>
        </text:list-item>
        <text:list-item>
          <text:p text:style-name="P3">gibanje med tekstom in kontekstom imenujemo hermenevtični krog (kontekst so splošni dogodki nekega časa; tekst je konkreten dogodek v obdobju) <text:span text:style-name="T2"></text:span> to izhaja iz antične šole retorike med govorcem in ljudstvom</text:p>
        </text:list-item>
        <text:list-item>
          <text:p text:style-name="P3">iz hermenevtičnega kroga dobimo samo eno interpretacijo; ne pogovarjamo se o pravi ali napačni, vse so prave, a so različne!</text:p>
        </text:list-item>
        <text:list-item>
          <text:p text:style-name="P3">včasih so mislili, da so predsodbe (predznanje) nezaželjene; danes vemo, da tega ne moremo odmisliti; še več, to nam pomaga razumeti tekste</text:p>
        </text:list-item>
      </text:list>
      <text:p text:style-name="P13"><text:s/></text:p>
      <text:list xml:id="list325208690" text:continue-numbering="true" text:style-name="WW8Num3">
        <text:list-item>
          <text:p text:style-name="P3"><text:span text:style-name="T1">Skinner</text:span>: preučeval je Hobbsa in Machiavelija</text:p>
        </text:list-item>
      </text:list>
      <text:p text:style-name="P2"/>
      <text:list xml:id="list367648631" text:continue-numbering="true" text:style-name="WW8Num3">
        <text:list-item>
          <text:p text:style-name="P3">[<text:span text:style-name="T1">Collinwood</text:span>]: v osnovi je izhajal, da imamo dva ekstrema, (1) tekst (samo en del zgodbe) in (2) kontekst (tekst se sam težko razume, zato ga je potrebno povezati v produktivno znanje, ki bo dalo rezultate) <text:span text:style-name="T2"></text:span> nastane problem!</text:p>
        </text:list-item>
      </text:list>
      <text:list xml:id="list1587942065" text:style-name="WW8Num2">
        <text:list-item>
          <text:p text:style-name="P5"><text:soft-page-break/>pri interpretaciji teksta zelo pogosto vpletemo <text:span text:style-name="T5">prisiljeno interpretacijo</text:span> (mislimo, da je nekaj avtor mislil, a morda ni! <text:span text:style-name="T2"></text:span> nekaj svojega vpletemo oz. si nekaj zamislimo)</text:p>
        </text:list-item>
        <text:list-item>
          <text:p text:style-name="P5"><text:span text:style-name="T5">prezentizem</text:span> (iz nekega obdobja ocenjuješ stvari z očmi sedanjosti)</text:p>
        </text:list-item>
        <text:list-item>
          <text:p text:style-name="P5"><text:span text:style-name="T5">ne smemo popravljati napak avtorjev</text:span>; v svojih knjigah imajo kontradikcijo in prihajajo sami sebi navzkriž <text:span text:style-name="T2"></text:span> na to moramo biti pozorni, vendar ne popravljati</text:p>
        </text:list-item>
        <text:list-item>
          <text:p text:style-name="P5">sama fizičnost besedila: (a) besedilo je po navadi prevedeno in ni več v izvirniku, vsako prevajanje pa je subjektivno; (b) napake pri razmnoževanju (prepisovanju) <text:span text:style-name="T2"></text:span> <text:span text:style-name="T5">vprašanje avtentičnosti besedila</text:span></text:p>
        </text:list-item>
      </text:list>
      <text:p text:style-name="P2"/>
      <text:p text:style-name="P8">Kako interpretiramo</text:p>
      <text:list xml:id="list1888435078" text:continue-list="list367648631" text:style-name="WW8Num3">
        <text:list-item>
          <text:p text:style-name="P3">ključno je, da se vprašamo, kako je bilo mišljeno, da je nekaj bilo tako povedano (in ne samo kaj je napisano)</text:p>
        </text:list-item>
        <text:list-item>
          <text:p text:style-name="P3"><text:span text:style-name="T5">namen avtorja</text:span> je ključen (kaj je avtor želel povedati)</text:p>
        </text:list-item>
        <text:list-item>
          <text:p text:style-name="P3">ideje imajo dejanja/posledice <text:span text:style-name="T2"></text:span> kaj je avtor želel; kaj je s tem hotel povedati in s čim je to povedal (kaj je nekdo želel povedati v besedilu in z besedilom)</text:p>
        </text:list-item>
      </text:list>
      <text:p text:style-name="P13"/>
      <text:list xml:id="list294048994" text:continue-numbering="true" text:style-name="WW8Num3">
        <text:list-item>
          <text:p text:style-name="P3">ko iščemo namen avtorja imamo (1) globok pomen in (2) ne globok pomen</text:p>
        </text:list-item>
        <text:list-item>
          <text:p text:style-name="P3">nekateri želijo ugotovit, če je bilo nekaj vnaprej zamišljeno ali če je bilo to spontano; psihoanalitska reakcija avtorja</text:p>
        </text:list-item>
        <text:list-item>
          <text:p text:style-name="P3">raziskovati je mogoče samo globoke pomene (s kontekstom!); vse drugo je izjemno težko</text:p>
        </text:list-item>
      </text:list>
      <text:p text:style-name="P13"/>
      <text:list xml:id="list572365716" text:continue-numbering="true" text:style-name="WW8Num3">
        <text:list-item>
          <text:p text:style-name="P3">ko se pogovarjamo o namenu avtorja moramo gledati tako kontekst kot tekst; ne obstaja kanonska interpretacija (ena in edina); moramo študirati kontekste v konceptih (uporaba pomenov skozi čas)</text:p>
        </text:list-item>
      </text:list>
      <text:p text:style-name="P2"/>
      <text:list xml:id="list384197300" text:continue-numbering="true" text:style-name="WW8Num3">
        <text:list-item>
          <text:p text:style-name="P3"><text:span text:style-name="T5">pomen ni enako kot razumevanje</text:span>; tudi če preučujemo kontekste in najdemo pomen ter ga razložimo, še ne pomeni, da ga razumemo <text:span text:style-name="T2"></text:span> tukaj moramo vključiti sebe</text:p>
        </text:list-item>
      </text:list>
      <text:p text:style-name="P2"/>
      <text:p text:style-name="P2"/>
      <text:p text:style-name="P6"><text:soft-page-break/>Atenska demokracija</text:p>
      <text:p text:style-name="P6"/>
      <text:list xml:id="list1932158507" text:continue-numbering="true" text:style-name="WW8Num3">
        <text:list-item>
          <text:p text:style-name="P3"><text:span text:style-name="T1">Platon</text:span> (427-347 pr. n. št.): je eden tistih mislecev, ki je kasneje najbolj vplival na evropsko in svetovno politično misel</text:p>
        </text:list-item>
      </text:list>
      <text:p text:style-name="P13"/>
      <text:list xml:id="list1854033530" text:continue-numbering="true" text:style-name="WW8Num3">
        <text:list-item>
          <text:p text:style-name="P3">atenska demokracija: razcvet 5. in 6. stoletje; Atene so bile poražene v Pelopeneških vojnah (431-404) <text:span text:style-name="T2"></text:span> odprava demokracije, ki jo je uvedel Periklej</text:p>
        </text:list-item>
        <text:list-item>
          <text:p text:style-name="P3">na oblast pride oligarhija (vladavina posameznih = tiranija) <text:span text:style-name="T2"></text:span> niso spoštovali osnovnih standardov moralnosti</text:p>
        </text:list-item>
        <text:list-item>
          <text:p text:style-name="P3">leta 403 je bila izvedena protirevolucija, ki jo je vodil Trasiblus ter nazaj uvede demokratično ustavo (ponovno so bili izvoljeni sodniki - arhandi); v tem obdobju je bil obsojen Platonov prijatelj Sokrat, saj naj ne bi spoštoval bogov <text:span text:style-name="T2"></text:span> ta sodba je za zmeraj zaznamovala Platona, ki ugotovi, da so vse države slabe: na eni strani oligarhija ni naredila nič, po drugi pa ponovna demokracija obsodi njegovega prijatelja <text:span text:style-name="T2"></text:span> <text:span text:style-name="T5">na oblasti bi morali biti filozofi</text:span> (vse drugo ni dobro!)</text:p>
        </text:list-item>
      </text:list>
      <text:p text:style-name="P13"/>
      <text:list xml:id="list1432419245" text:continue-numbering="true" text:style-name="WW8Num3">
        <text:list-item>
          <text:p text:style-name="P3">Platon: Država, Državnik in Zakoni <text:span text:style-name="T2"></text:span> 3 knjige, ki jih je napisal</text:p>
        </text:list-item>
        <text:list-item>
          <text:p text:style-name="P3">ideja Države je poskus, kako zavrniti tiranijo in nasilen način vladanja</text:p>
        </text:list-item>
        <text:list-item>
          <text:p text:style-name="P3"><text:span text:style-name="T5">kategorija pravičnosti</text:span>: tirani so zagovorniki nepravičnosti <text:span text:style-name="T2"></text:span> njihova neomejenost (dobro življenje naj bi bilo neomejeno življenje – prihaja do izkoriščanja)</text:p>
        </text:list-item>
        <text:list-item>
          <text:p text:style-name="P3">Sokrat meni, da če ne vemo, kje so meje, potem ne vemo, kaj želimo (struna mora biti ravno prav napeta, da igra)</text:p>
        </text:list-item>
        <text:list-item>
          <text:p text:style-name="P3">Platon govori o individualnih dušah – prispodoba z ljudmi; pravičnost je tista vrlina, ki omogoča neki skupnosti ali posameznikom, da živijo</text:p>
        </text:list-item>
      </text:list>
      <text:p text:style-name="P13"/>
      <text:list xml:id="list1487288386" text:continue-numbering="true" text:style-name="WW8Num3">
        <text:list-item>
          <text:p text:style-name="P3">pravičnost polisa (mestne državice) – <text:span text:style-name="T6">namišljena država</text:span> (kallipulis) <text:span text:style-name="T2"></text:span>lepa država, kjer ljudje morajo <text:span text:style-name="T5">sodelovat</text:span> (ljudje so družbena bitja in samo tako lahko preživijo)</text:p>
        </text:list-item>
        <text:list-item>
          <text:p text:style-name="P3">ljudje sodelujejo, da zadovoljujejo osnovne potrebe – preživetje in potem vse do kompleksnejših potreb</text:p>
        </text:list-item>
        <text:list-item>
          <text:p text:style-name="P3">ustvari se <text:span text:style-name="T5">specializacija poklicnih skupin</text:span> <text:span text:style-name="T2"></text:span>tako ljudi razdeli v tri skupine, in sicer (1) varuhi, (2) vojaški razred in (3) delovni ljudje</text:p>
        </text:list-item>
        <text:list-item>
          <text:p text:style-name="P3"><text:soft-page-break/><text:span text:style-name="T7">varuhi</text:span> (arhanti) <text:s/>so um države; Platonova osnovna teza je: <text:span text:style-name="T7">»Politika je visoka znanost/veščina«</text:span>, saj zahteva dolgo in natančno izobraževanje (znanje v matematiki, da se približajo abstraktnemu in filozofiji, ki poda gibčnost uma, radost do modrosti) <text:span text:style-name="T2"></text:span> varuhe je potrebno izbrati zgodaj, saj se do 35 leta izobražujejo in potem do svojega 50. leta praktično preučujejo, šele nato lahko postanejo varuhi</text:p>
        </text:list-item>
        <text:list-item>
          <text:p text:style-name="P3"><text:span text:style-name="T7">vojaški red:</text:span> so utelešenje moči in poguma</text:p>
        </text:list-item>
        <text:list-item>
          <text:p text:style-name="P3"><text:span text:style-name="T7">delovni ljudje</text:span>: so utelešenje samoomejitve – podrejajo se varuhom in ukvarjajo se z vsakdanjimi stvarmi</text:p>
        </text:list-item>
        <text:list-item>
          <text:p text:style-name="P3"><text:span text:style-name="T5">politična skupnost deluje dobro takrat, ko deluje v dobro vseh </text:span>(značilnost varuhov je, da so pravični, da vedo, kaj je njihova vloga – niso omejeni z zakonom <text:span text:style-name="T2"></text:span> v kasnejših delih to tezo spremeni; drugi se jim podrejajo zaradi njihove izobrazbe (arhanti nimajo ne družine in ne lastnine, ampak živijo samo za državo); tisti, ki so izbrani imajo neomejena pooblastila) <text:span text:style-name="T2"></text:span> Platonova država niha med demokracijo in totalitarizmom (z vidika, da je eden razred nad drugima dvema)</text:p>
        </text:list-item>
        <text:list-item>
          <text:p text:style-name="P3"><text:span text:style-name="T5">vladanje je znanje, veščina:</text:span> glavna vrlina pri tem je obvladovanje lastnega življenja; vendar to še ne pomeni, da boš takšen tudi do drugih; vladanje/politika ni za vsakogar, ampak samo za izbrance; ljudje, ki se jim vlada so material za vladanje – so material, ki ga lahko oblikujemo (medsebojno priznavanje med vladarji in vladanimi je nujno)</text:p>
        </text:list-item>
        <text:list-item>
          <text:p text:style-name="P3">vladar (po Platonu) lahko razreši probleme in pripomore, da država deluje v dobro vsem (ima možnost uporabe sile in podaniki se ne smejo pritoževat)</text:p>
        </text:list-item>
      </text:list>
      <text:p text:style-name="P13"/>
      <text:list xml:id="list48811780" text:continue-numbering="true" text:style-name="WW8Num3">
        <text:list-item>
          <text:p text:style-name="P3">s tem doseže starogrška filozofija vrhunec <text:span text:style-name="T2"></text:span> še danes se te <text:span text:style-name="T5">ideje močno poznajo v evropski politični misli</text:span></text:p>
        </text:list-item>
      </text:list>
      <text:p text:style-name="P2"/>
      <text:p text:style-name="P2"><text:span text:style-name="T2"></text:span> Aristotel: vpliv na znanost in politiko do renesanse (takrat so ga ponovno odkrili, vendar je v renesansi vse drugače – Newton,…)</text:p>
      <text:p text:style-name="P2"/>
      <text:p text:style-name="P2"><text:span text:style-name="T2"></text:span> 3 deli politične misli: vprašanje etike; politika, ustava Aten, delno fizika</text:p>
      <text:p text:style-name="P2"><text:span text:style-name="T2"></text:span> <text:span text:style-name="T6">ARISTOTEL</text:span>: stran 384-322 pr. n. št.</text:p>
      <text:list xml:id="list694864795" text:continue-numbering="true" text:style-name="WW8Num3">
        <text:list-item>
          <text:p text:style-name="P3">sin zdravnika makedonskega kralja</text:p>
        </text:list-item>
        <text:list-item>
          <text:p text:style-name="P3">Platonov učenec; na njegovi akademiji</text:p>
        </text:list-item>
        <text:list-item>
          <text:p text:style-name="P3"><text:soft-page-break/>leta 344 se vrne nazaj v Makedonijo, kjer postane učitelj Aleksandra Velikega (Makedonci so želeli imeti prevlado nad Grki)</text:p>
        </text:list-item>
        <text:list-item>
          <text:p text:style-name="P3">Aristotel je zagovarjal polise in se je vrnil nazaj v Atene, kjer ustanovi Licej (šola, ki ni kot Platonova akademija, ampak se na njej poučuje širša področja – npr. biologija (prinašajo mu vzorce))</text:p>
        </text:list-item>
        <text:list-item>
          <text:p text:style-name="P3">prav tako je zagovarjal participacijo, čeprav ni bil državljan Aten in zato ni imel volilne pravice (bil je Makedonec)</text:p>
        </text:list-item>
        <text:list-item>
          <text:p text:style-name="P3">Kako je razmišljal? Mislil je, da je najprej treba predstaviti ideje drugih, ki so o stvareh razmišljali pred njim <text:span text:style-name="T2"></text:span> kje so problemi teh razmišljanj in kako se lahko razrešijo nasprotja (teza/analiza/sinteza) <text:span text:style-name="T2"></text:span> teoretiki: če nekdo dolgo o nečem razmišlja, je to blizu resnice (tako opredeljujejo ideje prejšnjih mislecev)</text:p>
        </text:list-item>
      </text:list>
      <text:p text:style-name="P13"/>
      <text:p text:style-name="P2">- cilj politike: preučiti katera oblika politične skupnosti je najboljša za tiste, ki želijo izraziti svoje mnenje (kako bi delovala v dobro vseh) <text:span text:style-name="T2"></text:span> potrebno je preučiti, kaj je bilo rečeno; analizira Državo in Zakone kot idealna dela ter pokaže na probleme in rešitve le-teh</text:p>
      <text:p text:style-name="P2">- način organiziranja politične skupnosti: Aristotel zagovarja polis (kot mestna država velika, da se vsi poznajo in da poznajo značaje; če se ne sliši glasove vseh, to ne more biti prava država; prevelik polis ni dober,… ali morajo biti vsi polisi enaki? Ne, potrebno je sprejeti ukrepe)</text:p>
      <text:p text:style-name="P2">- obzidje se mu ne zdi prava ideja; polis mora imeti svojo vsebino – državljane in mora se dobro živeti</text:p>
      <text:p text:style-name="P2">- forma = ustava; vsebina = polis/ljudje; namen = dobro živeti</text:p>
      <text:p text:style-name="P2">- polis zanj pomeni trenutno stanje, ker se elementi spreminjajo <text:span text:style-name="T2"></text:span> razmerje med državljani; zanimajo ga različne oblike vladanja in kaj pomeni biti državljan (državljani niso ženske, otroci, sužnji in tujci; sodelovanje v političnih in administrativnih zadevah; v vojnah lahko sodelujejo sužnji)</text:p>
      <text:p text:style-name="P2">- »država je naravno pred državljani« <text:span text:style-name="T2"></text:span> ne le v filozofskem smislu (je potrebna, da se lahko državljani vzpostavijo; primer šole: vzgoje ne prepuščamo staršem, osebnim organizacijam,… ker če želimo vzpostaviti dobro življenje, rabimo ljudi, ki to razumejo zaradi izobraževanja)</text:p>
      <text:p text:style-name="P2">- dober polis – najbolje, da vsi poznajo te zadeve; vsak državljan, ki se vzgaja za dobro skupnosti, ne pripada sebi ampak državi</text:p>
      <text:p text:style-name="P2"><text:soft-page-break/>- Aristotel je zagovarjal, da polis vzpostavi državljane: naravna inštitucija; država obstaja po naravni poti <text:span text:style-name="T2"></text:span> to prepričanje obstaja še dolgo – ko so na oblasti kralji, je to argument za božjo moč kraljev (država biva po naravi)</text:p>
      <text:p text:style-name="P2">- z Aristotelom prevladujoča forma politične skupnosti – politično telo <text:span text:style-name="T2"></text:span> telo je naravno (kralj je vedno glava politične skupnosti; specifični ljudje so enačeni s specifičnimi celicami v telesu, ki opravljajo naloge)</text:p>
      <text:p text:style-name="P2">- država je tako enačena s telesom – glava daje ukaze in telo temu sledi; vse je potrebno zaposlit in uporabit</text:p>
      <text:p text:style-name="P2">- odnosi med ljudmi – najbolj naravni; odnosi vasi – naravni, ker želimo živeti v skupnosti <text:span text:style-name="T2"></text:span> par družin skupaj (več vasi <text:span text:style-name="T2"></text:span> polis)</text:p>
      <text:p text:style-name="P2">- koncept teologije – nauk o poslednjem, ki gre preko življenja nas samih <text:span text:style-name="T2"></text:span> potencial razvoja nečesa (iz semena drevesa zrase drevo) <text:span text:style-name="T2"></text:span> ta princip tudi za polis</text:p>
      <text:p text:style-name="P2">- država je telos družbenih asociacij <text:span text:style-name="T2"></text:span> v naravi stvari je, da se razvijejo vrhunca; končni produkt naravnega razvoja je polis</text:p>
      <text:p text:style-name="P2">- telos: potencial je realiziran do konca; boljše ni mogoče; družbene asociacije pa bodo imele življenje tudi mimo tega</text:p>
      <text:p text:style-name="P2">- polis = telos; edini, ki je sposoben zagotavljat dobro življenje v skupnosti; edina oblika, kjer se človeški potencial realizira do konca</text:p>
      <text:p text:style-name="P13"/>
      <text:p text:style-name="P2">- Aristotel: <text:span text:style-name="T6">človek je politična žival</text:span>; družbeni razvoj te živali je razvoj golih potreb do dobrega življenja; država nam te potrebe pomaga uresničiti</text:p>
      <text:p text:style-name="P2"/>
      <text:p text:style-name="P2">- dve kategoriji se ne združujeta: bog in živali se ne združujejo v skupnosti (lastno življenje)</text:p>
      <text:p text:style-name="P2"/>
      <text:p text:style-name="P2">- Kako velik naj bo polis? Po principu dobrega življenja; tako velik, da omogoča lagodno življenje, srečo</text:p>
      <text:p text:style-name="P2">- pomembno je izobraževanje, da ljudje razumejo pravična in krepostna dejanja, ki vodijo k sreči</text:p>
      <text:p text:style-name="P2">- Kako si nekdo določi, kaj je sreča? Določanje narave skupnega dobra je stvar kraljeve znanosti in politične znanosti</text:p>
      <text:p text:style-name="P2"><text:soft-page-break/>- za dobro življenje je potrebno to v praksi uresničevat (omogočiti, da se iz dneva v dan določajo načini lastnega življenja in določa se dobro/slabo; za t je potrebno veliko vaje in pomembno je sodelovanje)</text:p>
      <text:p text:style-name="P2">- vseeno je, kdo ima v rokah oblast, ker imamo skupno idejo o dobrem in tako bi vsi morali sodelovati pri izvajanju in pokorščini <text:span text:style-name="T2"></text:span> zadeve se morajo izmenjevat</text:p>
      <text:p text:style-name="P2">- monarhija, aristokracija in demokracijo so dobre oblike vladanja <text:span text:style-name="T2"></text:span> pomembno je pravično vladanje, v skladu s skupnim interesom</text:p>
      <text:p text:style-name="P2"/>
      <text:p text:style-name="P2"/>
      <text:p text:style-name="P6">Novoveška filozofija: Hobbes</text:p>
      <text:p text:style-name="P6"/>
      <text:p text:style-name="P2">- nič več ni iz sveta, ki si ga je predstavljal Platon; svet je poln heliocentrizma; znanstvena revolucija; zemlja ni več središče vesolja, ampak sonce</text:p>
      <text:p text:style-name="P2">- kralj ni več namestnik boga (kako lahko upravičimo kraja?)</text:p>
      <text:p text:style-name="P2"/>
      <text:list xml:id="list1392798501" text:continue-numbering="true" text:style-name="WW8Num3">
        <text:list-item>
          <text:p text:style-name="P3">Hobbes se je rodil 1590 leta in ukvarjal se je s tem, kako ustoličit kralja</text:p>
        </text:list-item>
        <text:list-item>
          <text:p text:style-name="P3">1600-1650 so v Angliji potekle tri državljanske vojne (problemi med parlamentom in kraljem) <text:span text:style-name="T2"></text:span> kralja Jamesom, ki je združil Anglijo, Škotsko in Severno Irsko nasledi njegov nesposoben sin in takoj se začne državljanska vojna (ni dobil pritrditve parlamenta za te vojne) <text:span text:style-name="T2"></text:span> nastane boj med parlamentaristi in rojalisti <text:span text:style-name="T2"></text:span> državljanske vojne se končajo z obglavitvijo kralja in nato nastane kratko obdobje republike (Oliver Cromwell – ustvari de facto republiko)</text:p>
        </text:list-item>
      </text:list>
      <text:p text:style-name="P13"/>
      <text:list xml:id="list1784019418" text:continue-numbering="true" text:style-name="WW8Num3">
        <text:list-item>
          <text:p text:style-name="P3">Thomas Hobbes: 1651 izda Leviatana (med njegovim nastajanjem še ni vedel, kako se bo vojna končala – želel je podpreti kralja in rojaliste)</text:p>
        </text:list-item>
        <text:list-item>
          <text:p text:style-name="P3">leviatan: morska pošast, nekaj kar obvladuje vse, nekaj groznega, nekaj kar prisiljuje</text:p>
        </text:list-item>
        <text:list-item>
          <text:p text:style-name="P3">Leviatan je najpomembnejše politično delo Hobbesa; njegovo drugo najpomembnejše delo je De cive</text:p>
        </text:list-item>
        <text:list-item>
          <text:p text:style-name="P3">Leviatan je bil napisan v Franciji, in sicer v času uporov proti absolutitični oblasti</text:p>
        </text:list-item>
        <text:list-item>
          <text:p text:style-name="P3">Hobbes je kljub svoji klasično-humanistični izobrazbi bil prepričan, da ni dovolj izobražen (mehanicist)</text:p>
        </text:list-item>
        <text:list-item>
          <text:p text:style-name="P3"><text:soft-page-break/>pri Hobbesu izhaja vse iz <text:span text:style-name="T6">uma</text:span> (cogito) <text:span text:style-name="T2"></text:span> Rene Descartes je bil Hobbesov prijatelj (»cogito ergo sum«), ki je postavil človeka v središče; osnova bivanja je v mišljenju</text:p>
        </text:list-item>
        <text:list-item>
          <text:p text:style-name="P3">pri Hobbesu je konflikt mnenj: človek je razmišljujoče bitje in razmišljanje je glavno</text:p>
        </text:list-item>
        <text:list-item>
          <text:p text:style-name="P3">sodelovanje v javnih zadevah, pisanje govorov, retorika <text:span text:style-name="T2"></text:span> to je bilo nekaj pozitivnega za humanista</text:p>
        </text:list-item>
        <text:list-item>
          <text:p text:style-name="P3">v 16. stoletju se ne bere več Cicera, ampak Tacita, ki gleda na politiko bolj negativno in zato je bilo potrebno pisati kako lahko kralj obdrži svojo oblast <text:span text:style-name="T2"></text:span> nekakšna navodila kraljem (delati za kralja – svetuje (tako kot Machiavelli) kako obdržati status)</text:p>
        </text:list-item>
        <text:list-item>
          <text:p text:style-name="P3">ali so politične ideje v Leviatanu lahko ločene od siceršnjih znanstvenih, humanističnih idej <text:span text:style-name="T2"></text:span> ne, ne moremo jih ločiti</text:p>
        </text:list-item>
        <text:list-item>
          <text:p text:style-name="P3">v 17. stoletju ni mogoče ločiti dihotomije med humanizmom in znanostjo (element božjega oziroma religioznega je zelo močno prisoten) <text:span text:style-name="T2"></text:span> kako se znebiti elementa religioznega? V tistem času Evropo pestijo verske vojne (protestanti : katoliki) in Leviatan je družbena pogodba, ki se znebi religioznega</text:p>
        </text:list-item>
      </text:list>
      <text:p text:style-name="P2"/>
      <text:p text:style-name="P2">- da bi razumeli Hobbesa moramo pogledati tudi njegove filozofske ideje <text:span text:style-name="T2"></text:span> ključno za njega je <text:span text:style-name="T6">čutno zaznavanje</text:span> (sprejema argument skeptikov – ni mogoče izkusiti nečesa mimo naših možganov <text:span text:style-name="T2"></text:span> vse gre preko naših možganov)</text:p>
      <text:p text:style-name="P2"/>
      <text:p text:style-name="P2">- Hobbes prevzame Descartesa <text:span text:style-name="T2"></text:span> <text:span text:style-name="T5">človek je to kar je, zaradi tega, ker misli</text:span>!</text:p>
      <text:p text:style-name="P2">- človekovo mišljenje vodi v materialni svet; svoboda človeka je absurdna, ker naše mišljenje vodi <text:s/>materialni svet (lahko si nekaj zamislimo, vendar tega ne moremo storiti v realnem, materialnem svetu – imamo omejitve)</text:p>
      <text:p text:style-name="P2">- <text:span text:style-name="T6">konflikt pri Hobbesu je konflikt mnenj</text:span>! <text:span text:style-name="T2"></text:span> narava tega konflikta je v verjeti</text:p>
      <text:p text:style-name="P2"/>
      <text:p text:style-name="P2">- orodje naravnega stanja <text:span text:style-name="T2"></text:span> to ni realno stanje, je zgolj hipotetično stanje; teoretski konstrukt s katerim si pomagamo pri razmišljanju</text:p>
      <text:p text:style-name="P2"><text:tab/><text:span text:style-name="T2"></text:span> narava človeka: večina političnih idej se tukaj razlikuje – kakšen je človek po naravi (Hobbes je prepričan, da je človek po naravi slab)</text:p>
      <text:p text:style-name="P2"><text:tab/><text:span text:style-name="T2"></text:span> v naravnem stanju naj bi bil vsak svoboden (sistem naravne pravice: kralju predamo svoje pravice in tako pride do političnega stanja) <text:span text:style-name="T2"></text:span> pri Hobbesu je v naravnem <text:soft-page-break/>stanju <text:span text:style-name="T6">KAOS mnenj, razmišljanja</text:span> (življenje je bilo grdo, brutalno in kratko) <text:span text:style-name="T2"></text:span> želja po <text:span text:style-name="T5">samoohranitvi </text:span>(ne želimo, da nam drugi diktirajo; ne želimo, da nas ni <text:span text:style-name="T2"></text:span> ni lastnega mnenja, ne fizičnega telesa)</text:p>
      <text:p text:style-name="P2">- <text:span text:style-name="T5">s kraljem se dogovorimo, da nas bo zastopal, mi pa mu bomo dali pravice</text:span> (on nam v zameno za to zagotavlja varnost) <text:span text:style-name="T2"></text:span> ideja Leviatana in tako sedaj legitimiramo kralja; ne s pomočjo božjega, ampak s pomočjo družbenega!</text:p>
      <text:p text:style-name="P2">- liberalna interpretacija Hobbesa: <text:span text:style-name="T6">ljudstvo spi, dokler kralj vlada; potem pa se lahko zbudi in izbere drugega vladarja</text:span></text:p>
      <text:p text:style-name="P9"/>
      <text:p text:style-name="P9"/>
      <text:p text:style-name="P6">Locke</text:p>
      <text:p text:style-name="P6"/>
      <text:p text:style-name="P2">- družbena pogodba je poseben inštrument</text:p>
      <text:p text:style-name="P2"/>
      <text:p text:style-name="P2">- Locke: 1632-1704 (40 let po Hobbesu, ki je na Locka naredil pomemben vpliv); Locke je filozof in s politično filozofijo se začne ukvarjati zelo pozno</text:p>
      <text:p text:style-name="P2"/>
      <text:p text:style-name="P2">- po angleških državljanskih vojnah nastane republika (Cromwell); nato se začne znanstvena revolucija </text:p>
      <text:p text:style-name="P2">- svet znanosti je svet eksperimenta; svet preverljivosti <text:span text:style-name="T2"></text:span> v tem času so prav tako hodili na Oxford Isac Newton, Christoper Wren (arhitekt, ki je po požaru ponovno uredil London),…</text:p>
      <text:p text:style-name="P2"/>
      <text:p text:style-name="P2">- Locke je empirični filozof: <text:span text:style-name="T6">ničesar ni v mojih možganih, česar prej ni bilo v mojih čutilih</text:span> <text:span text:style-name="T2"></text:span> najprej čutim in šele na to o tem razmišljam</text:p>
      <text:p text:style-name="P2"/>
      <text:p text:style-name="P2">- znanstvena revolucija na novo postavi organiziranost vesolja <text:span text:style-name="T2"></text:span> zemlja ni več središče vesolja, ampak je sonce <text:span text:style-name="T2"></text:span> posledično je potrebno najti razlog, da dobi vladar oblast (Hobbes: družbena pogodba; ljudje prenesejo določene pravice na vladarja in to je vplivalo na Locka)</text:p>
      <text:p text:style-name="P2"><text:tab/><text:span text:style-name="T2"></text:span> vpliv družbene pogodbe kot orodje za razmišljanje</text:p>
      <text:p text:style-name="P2"><text:tab/><text:span text:style-name="T2"></text:span> neposredni trigger Locka je Robert Filmer: <text:span text:style-name="T1">1. in 2. razprava o vladi</text:span> (najpomembnejši politični deli Johna Locka)</text:p>
      <text:p text:style-name="P2"/>
      <text:p text:style-name="P2"><text:soft-page-break/>- <text:span text:style-name="T6">Filmer</text:span> je bil izjemno dobro religijsko povezan mislec (gibal se je v religijskih krogih); njegova osnovna teza je bila: <text:span text:style-name="T6">tako kot je bog nad človeštvom, je oče glava družine in vladar glava države</text:span> </text:p>
      <text:p text:style-name="P2"><text:tab/>- njegova knjiga se imenuje Patriarhija (napisal je, da tisto, kar je v družini velja za državo; prej je bilo ravno obratno – kr je veljalo za družino, ni veljalo za državo)</text:p>
      <text:p text:style-name="P2"><text:tab/>- v družini je naravno, da oče ali mama ne sprašujeta svojih otrok, če jih le-ti priznavajo za očeta ali mater <text:span text:style-name="T2"></text:span> Filmer pravi, da gre za božjo voljo – oče je glava družine po božji volji; enako velja za vladarje – oni so glava države po božji volji</text:p>
      <text:p text:style-name="P2"><text:tab/>-Filmer je bil nekaj posebnega, ker je s svojim mišljenjem izstopal od drugih mislecev tistega časa</text:p>
      <text:p text:style-name="P2"><text:tab/>- v tem času v Angliji katoliki predstavljajo grožnjo monarhu, saj imajo oni svojega monarha – papeža (so neposlušni) <text:span text:style-name="T2"></text:span> Filmer se manj ukvarja s tem, kako vladarji pridejo na oblast – oni so že na oblasti, dani od boga in zato je ta oblast absolutna <text:span text:style-name="T2"></text:span> vladarju daje pravico do odločanja med (rojstvom) življenjem in smrtjo</text:p>
      <text:p text:style-name="P2"><text:tab/>- Filmer zagovarja vladarja in njegova ideja je vseskozi, da demokracija ni nič dobrega in da ima katastrofalne posledice</text:p>
      <text:p text:style-name="P2"><text:tab/>- 1680 izda Patriarhijo in to je takrat najpomembnejši argument za vladarja</text:p>
      <text:p text:style-name="P2"/>
      <text:p text:style-name="P2"/>
      <text:p text:style-name="P2">- <text:span text:style-name="T6">Locke</text:span>: si je zamisli naravno stanje, da je lahko zgradil politično teorijo (Locke gleda na človeka zelo pozitivno; za razliko od Hobbesa, to ni stanje drugega proti drugemu, ampak stanje svobode, vendar v smislu spoštovanja pravic drugih)</text:p>
      <text:p text:style-name="P2"><text:tab/>- svobodo poudarja zato, ker se takrat začne zelo počasi vzpostavljat kapitalizem in glavna misel je, da mora biti človek svoboden (industrijska revolucija <text:span text:style-name="T2"></text:span> ljudje morajo biti svobodni in odvezani od zemlje, da lahko delajo)</text:p>
      <text:p text:style-name="P2"><text:tab/>- pri Locku ni osebna svoboda brez posledic (<text:span text:style-name="T6">meje moje svobode se začnejo pri mejah svobode drugega</text:span>) <text:span text:style-name="T2"></text:span> napiše še eno delo Pismo tolerance</text:p>
      <text:p text:style-name="P2"><text:tab/>- to velja tudi za vladarja; vso zadevo je zapakiral v religiozen argument: naravne pravice izhajajo iz božje volje in človek živi tako dolgo, dokler ustreza bogu (Adam in Eva sta bila izgnana iz raja in od takrat delamo v svojem potu, da preživimo)</text:p>
      <text:p text:style-name="P2"><text:tab/>- Lockove pravice, da je človek preživel so tri: <text:span text:style-name="T1">1. življenje; 2. svoboda</text:span> in <text:span text:style-name="T1">3. lastnina </text:span>(te pravice da bog človeku, da lahko preživi)</text:p>
      <text:p text:style-name="P2"><text:soft-page-break/><text:tab/><text:tab/>- bog želi da živiš in nihče te ne more ubit <text:span text:style-name="T2"></text:span> nima pravice</text:p>
      <text:p text:style-name="P2"><text:tab/><text:tab/>- bog sili človeka k delu, da se preživlja in zaradi tega nihče ne more človeka pri temu omejevat (svoboda podjetniške pobude)</text:p>
      <text:p text:style-name="P2"><text:tab/><text:tab/>- ker bog hoče, da človek dela in se preživlja, je pravica do lastnine nujna (kar zaslužiš lahko obdržiš) <text:span text:style-name="T2"></text:span> ljudje opravljajo svoja dejanja, imajo svojo lastnino, ne da bi zato morali koga kaj vprašat – vladar ni več tisti, ki bi nam to dovoljeval <text:span text:style-name="T2"></text:span> ljudje smo neodvisni od vladarja, vendar smo odvisni od božje volje</text:p>
      <text:p text:style-name="P2"><text:tab/>- ni podrejenosti, vsi smo enaki <text:span text:style-name="T2"></text:span> <text:span text:style-name="T5">potrebno je čuvati na samega sebe in skrbeti za sočloveka </text:span><text:span text:style-name="T2"></text:span> naravno stanje! </text:p>
      <text:p text:style-name="P2"><text:tab/>- človek se preživlja s svojim delom in kar človek ustvari s svojimi rokami je upravičeno njegovo in to je lastnina (kar lahko zaužije oziroma porabi je dobro) <text:span text:style-name="T2"></text:span> Locke pravi, da ni dobro, če si kopičiš blago; če pa si kopičiš denar je dobro – če kopičiš blago nimajo drugi nič od tega in to ni dobro</text:p>
      <text:p text:style-name="P2"/>
      <text:p text:style-name="P2">- tisto, kar vse to obvladuje je <text:span text:style-name="T6">RAZUM</text:span></text:p>
      <text:p text:style-name="P2"><text:tab/>- prve skupnosti se pojavijo tam, kjer je več ljudi – boj za naravne vire in skupnosti delujejo skupaj</text:p>
      <text:p text:style-name="P2"><text:tab/>- ljudje ne predajo svojih pravic, ampak jih obdržijo pri sebi <text:span text:style-name="T2"></text:span> na neko periodo pa to pravico podeljujemo, da nekdo vlada namesto nas (predstavniška demokracija)</text:p>
      <text:p text:style-name="P2"><text:tab/>- vladar vlada, dokler vlada v dobro vseh in spoštuje naravne pravice (Locke skoraj zagovarja zakonito revolucijo <text:span text:style-name="T2"></text:span> vladarja je mogoče zamenjati, ko ne vlada več v dobro ljudi) <text:span text:style-name="T2"></text:span> <text:span text:style-name="T6">vladar ni postavljen od boga, ampak od ljudstva</text:span></text:p>
      <text:p text:style-name="P2"><text:tab/>- Locke je prvi, ki je začel razmišljat o človekovih pravicah in ki je postavil nastavke za kasnejše predstavniške demokracije</text:p>
      <text:p text:style-name="P2"><text:tab/>- Locke: deizem – posebna oblika verovanja, kjer gre za to, da ne priznavajo več, da je božje potrebno spoznat od profesionalcev ali knjig, ampak samo preko RAZUMA!</text:p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Courier New" svg:font-family="'Courier New'" style:font-pitch="variable"/>
    <style:font-face style:name="Georgia" svg:font-family="Georgia" style:font-pitch="variable"/>
    <style:font-face style:name="Tunga" svg:font-family="Tunga" style:font-pitch="variable"/>
    <style:font-face style:name="Courier New1" svg:font-family="'Courier New'" style:font-family-generic="modern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Georgia" style:font-name-asian="Times New Roman" style:font-name-complex="Times New Roman"/>
    </style:style>
    <style:style style:name="WW8Num3z1" style:family="text">
      <style:text-properties style:font-name="Courier New" style:font-name-complex="Aria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Georgia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style:font-name="Georgia" fo:font-size="10pt" fo:font-weight="bold" style:font-size-asian="10pt" style:font-weight-asian="bold" style:font-size-complex="10pt"/>
    </style:style>
    <style:style style:name="MP2" style:family="paragraph" style:parent-style-name="Header">
      <style:paragraph-properties fo:line-height="150%" fo:text-align="center" style:justify-single-word="false"/>
      <style:text-properties style:font-name="Georgia" fo:font-size="10pt" fo:font-weight="bold" style:font-size-asian="10pt" style:font-weight-asian="bold" style:font-name-complex="Tunga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Georgia" fo:font-weight="bold" style:font-weight-asian="bold"/>
    </style:style>
    <style:style style:name="MT1" style:family="text">
      <style:text-properties style:font-name-complex="Tunga"/>
    </style:style>
    <style:style style:name="MT2" style:family="text">
      <style:text-properties fo:font-size="10pt" style:font-size-asian="10pt" style:font-name-complex="Tunga" style:font-size-complex="10pt"/>
    </style:style>
    <style:style style:name="MT3" style:family="text">
      <style:text-properties style:font-name-complex="Georgia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 G O D O V I N A <text:s text:c="3"/>P O L I T I Č N I H <text:s text:c="2"/>I D E J</text:span></text:p>
        <text:p text:style-name="MP2">J. Pikalo</text:p>
        <text:p text:style-name="Header"/>
      </style:header>
      <style:footer>
        <text:p text:style-name="MP3"><text:span text:style-name="MT2">S. Kukovič <text:s text:c="154"/></text:span><text:span text:style-name="Page_20_Number"><text:span text:style-name="MT3"><text:page-number text:select-page="current">12</text:page-number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ko se raziskuje v zgodovini političnih idej</dc:title>
    <meta:initial-creator>Ergrad</meta:initial-creator>
    <meta:creation-date>2009-03-12T13:28:00</meta:creation-date>
    <dc:date>2009-04-15T14:05:00</dc:date>
    <meta:editing-cycles>21</meta:editing-cycles>
    <meta:editing-duration>PT10H13M</meta:editing-duration>
    <meta:document-statistic meta:table-count="0" meta:image-count="0" meta:object-count="0" meta:page-count="12" meta:paragraph-count="155" meta:word-count="3587" meta:character-count="20766" meta:non-whitespace-character-count="1834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