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Nimbus Sans L1" svg:font-family="'Nimbus Sans L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7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WW8Num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WW8Num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-0.25in" style:auto-text-indent="false"/>
      <style:text-properties fo:font-weight="normal" style:font-weight-asian="normal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Text_20_body" style:list-style-name="WW8Num5">
      <style:paragraph-properties fo:line-height="150%" fo:text-align="justify" style:justify-single-word="false"/>
    </style:style>
    <style:style style:name="P14" style:family="paragraph" style:parent-style-name="Text_20_body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xt_20_body" style:list-style-name="WW8Num5">
      <style:paragraph-properties fo:line-height="150%" fo:text-align="justify" style:justify-single-word="false" fo:padding-left="0in" fo:padding-right="0in" fo:padding-top="0in" fo:padding-bottom="0.028in" fo:border-left="none" fo:border-right="none" fo:border-top="none" fo:border-bottom="0.11pt solid #000000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ZPIT MIROVNE OPERACIJE</text:p>
      <text:p text:style-name="P4"/>
      <text:p text:style-name="P10">MIROVNE OPERACIJE: </text:p>
      <text:list xml:id="list2130555401" text:style-name="WW8Num1">
        <text:list-item>
          <text:p text:style-name="P6">5 VPRAŠANJ...namesto enega vprašanja je ocena iz vaj to predstavlja 20% ocene </text:p>
        </text:list-item>
      </text:list>
      <text:p text:style-name="P5"/>
      <text:p text:style-name="P10">NA IZPITU PRIDE V POŠTEV: </text:p>
      <text:list xml:id="list1898550501" text:style-name="WW8Num2">
        <text:list-item>
          <text:p text:style-name="P7">VAJE : vloga spola; nacionalne omejitve; javno mnenje; aktualne operacije policije in vojske; vse mirovne operacije od leta 1997 kjer je sodelovala Slo. - knjiga ljubica Jelušič; družboslovni dejavniki, kaj vpliva na pripadnike ko odhajajo na misijo </text:p>
        </text:list-item>
        <text:list-item>
          <text:p text:style-name="P7">PREDAVANJE: </text:p>
          <text:list>
            <text:list-item>
              <text:p text:style-name="P7">odločanje; mandat mirovne operacije -Grošelj </text:p>
            </text:list-item>
            <text:list-item>
              <text:p text:style-name="P7">organi ki izvajajo MO: OZN, EU, NATO, OVSE, regionalne organizacije v Afriki </text:p>
            </text:list-item>
            <text:list-item>
              <text:p text:style-name="P7">splošni pregled MOM, katere naloge, kje </text:p>
            </text:list-item>
            <text:list-item>
              <text:p text:style-name="P7">udeleženke v MOM </text:p>
            </text:list-item>
            <text:list-item>
              <text:p text:style-name="P7">socialni vidiki na mirovnih operacijah MARJETICA </text:p>
            </text:list-item>
            <text:list-item>
              <text:p text:style-name="P7">usposabljanje za MOM </text:p>
            </text:list-item>
          </text:list>
        </text:list-item>
      </text:list>
      <text:p text:style-name="P5"/>
      <text:p text:style-name="P10">MOM RS </text:p>
      <text:list xml:id="list967754546" text:style-name="WW8Num3">
        <text:list-item>
          <text:p text:style-name="P8">izrazoslovje</text:p>
        </text:list-item>
      </text:list>
      <text:p text:style-name="P5"/>
      <text:p text:style-name="P2">PRVI ROK</text:p>
      <text:p text:style-name="P10">Verzija A:</text:p>
      <text:list xml:id="list1279539516" text:style-name="WW8Num4">
        <text:list-item>
          <text:p text:style-name="P9">Pregled trenutnih operacij SV + vsebina resolucije VS ZN 1325.</text:p>
        </text:list-item>
        <text:list-item>
          <text:p text:style-name="P9">MOM v SND.</text:p>
        </text:list-item>
        <text:list-item>
          <text:p text:style-name="P9">Terminologija MOM.</text:p>
        </text:list-item>
        <text:list-item>
          <text:p text:style-name="P9">Udeleženci ki sodelujejo v MO (iz modre knjige)</text:p>
        </text:list-item>
        <text:list-item>
          <text:p text:style-name="P9">Ocena pisnih izdelkov.</text:p>
        </text:list-item>
      </text:list>
      <text:p text:style-name="P11"><text:span text:style-name="T1"><text:s/></text:span><text:line-break/><text:span text:style-name="T2">Verzija B:</text:span></text:p>
      <text:list xml:id="list1303876084" text:continue-numbering="true" text:style-name="WW8Num4">
        <text:list-item>
          <text:p text:style-name="P9">Pregled trenutnih operacij Policije + o čem govori resolucija VS ZN 1820 (vaje).</text:p>
        </text:list-item>
        <text:list-item>
          <text:p text:style-name="P9">Sociološki vidiki enote v MOM.</text:p>
        </text:list-item>
        <text:list-item>
          <text:p text:style-name="P9">MOM v EU.</text:p>
        </text:list-item>
        <text:list-item>
          <text:p text:style-name="P9">?</text:p>
        </text:list-item>
        <text:list-item>
          <text:p text:style-name="P9">Ocena pisnih izdelkov.</text:p>
        </text:list-item>
      </text:list>
      <text:p text:style-name="P5"><text:soft-page-break/></text:p>
      <text:p text:style-name="P2">DRUGI ROK</text:p>
      <text:list xml:id="list1571542066" text:style-name="WW8Num5">
        <text:list-item>
          <text:p text:style-name="P14">brahimijevo poročilo in agenda za mir-vloga v razvoju mirovnih operacij</text:p>
        </text:list-item>
        <text:list-item>
          <text:p text:style-name="P13">NATO (razvoj, struktura, operacije)</text:p>
        </text:list-item>
        <text:list-item>
          <text:p text:style-name="P13">kadrovska problematika mirovnih operacij</text:p>
        </text:list-item>
        <text:list-item>
          <text:p text:style-name="P15">kateri dejavniki vplivajo na pripadnike (motivirajo) mirovnih operacij</text:p>
        </text:list-item>
      </text:list>
      <text:p text:style-name="P1"/>
      <text:p text:style-name="P1">ODGOVORI NA VPRAŠANJA</text:p>
      <text:p text:style-name="P1"/>
      <text:list xml:id="list746050639" text:style-name="WW8Num7">
        <text:list-item>
          <text:p text:style-name="P3">Pregled trenutnih operacij SV + vsebina resolucije VS ZN 1325.</text:p>
        </text:list-item>
      </text:list>
      <text:p text:style-name="P5"/>
      <text:p text:style-name="P2"/>
      <text:list xml:id="list1930263628" text:continue-numbering="true" text:style-name="WW8Num7">
        <text:list-item>
          <text:p text:style-name="P3">MOM v SND.</text:p>
        </text:list-item>
        <text:list-item>
          <text:p text:style-name="P3">Terminologija MOM.</text:p>
        </text:list-item>
        <text:list-item>
          <text:p text:style-name="P3">Udeleženci ki sodelujejo v MO (iz modre knjige)</text:p>
        </text:list-item>
        <text:list-item>
          <text:p text:style-name="P3">Ocena pisnih izdelkov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Nimbus Sans L1" svg:font-family="'Nimbus Sans L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l" fo:country="SI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Naslov" style:next-style-name="Subtitle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Naslov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Kazalo" style:family="paragraph" style:parent-style-name="Standard">
      <style:paragraph-properties text:number-lines="false" text:line-number="0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Simboli_20_za_20_oštevilčevanje" style:display-name="Simboli za oštevilčevanje" style:family="text"/>
    <style:style style:name="Oznake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</meta:initial-creator>
    <meta:creation-date>2010-04-14T13:37:45</meta:creation-date>
    <dc:creator>Matej </dc:creator>
    <dc:date>2010-04-18T21:19:23</dc:date>
    <meta:editing-cycles>7</meta:editing-cycles>
    <meta:editing-duration>PT2H36M34S</meta:editing-duration>
    <meta:document-statistic meta:table-count="0" meta:image-count="0" meta:object-count="0" meta:page-count="2" meta:paragraph-count="38" meta:word-count="241" meta:character-count="785" meta:non-whitespace-character-count="12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