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458in" table:align="left" style:writing-mode="lr-tb"/>
    </style:style>
    <style:style style:name="Table1.A" style:family="table-column">
      <style:table-column-properties style:column-width="1.4632in"/>
    </style:style>
    <style:style style:name="Table1.B" style:family="table-column">
      <style:table-column-properties style:column-width="0.8049in"/>
    </style:style>
    <style:style style:name="Table1.C" style:family="table-column">
      <style:table-column-properties style:column-width="0.6819in"/>
    </style:style>
    <style:style style:name="Table1.D" style:family="table-column">
      <style:table-column-properties style:column-width="0.7257in"/>
    </style:style>
    <style:style style:name="Table1.E" style:family="table-column">
      <style:table-column-properties style:column-width="0.8174in"/>
    </style:style>
    <style:style style:name="Table1.F" style:family="table-column">
      <style:table-column-properties style:column-width="0.6715in"/>
    </style:style>
    <style:style style:name="Table1.G" style:family="table-column">
      <style:table-column-properties style:column-width="0.6813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5.7806in" table:align="left" style:writing-mode="lr-tb"/>
    </style:style>
    <style:style style:name="Table2.A" style:family="table-column">
      <style:table-column-properties style:column-width="1.4299in"/>
    </style:style>
    <style:style style:name="Table2.B" style:family="table-column">
      <style:table-column-properties style:column-width="1.4542in"/>
    </style:style>
    <style:style style:name="Table2.C" style:family="table-column">
      <style:table-column-properties style:column-width="0.6819in"/>
    </style:style>
    <style:style style:name="Table2.D" style:family="table-column">
      <style:table-column-properties style:column-width="0.7257in"/>
    </style:style>
    <style:style style:name="Table2.E" style:family="table-column">
      <style:table-column-properties style:column-width="0.8174in"/>
    </style:style>
    <style:style style:name="Table2.F" style:family="table-column">
      <style:table-column-properties style:column-width="0.6715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Table2.2" style:family="table-row">
      <style:table-row-properties style:min-row-height="0.25in" fo:keep-together="auto"/>
    </style:style>
    <style:style style:name="Table2.4" style:family="table-row">
      <style:table-row-properties style:min-row-height="0.4938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name-asian="Wingdings 2"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fo:background-color="#ffcc99">
        <style:background-image/>
      </style:paragraph-properties>
      <style:text-properties fo:font-weight="bold" style:font-weight-asian="bold"/>
    </style:style>
    <style:style style:name="P10" style:family="paragraph" style:parent-style-name="Standard">
      <style:paragraph-properties fo:text-align="justify" style:justify-single-word="false" fo:background-color="#ffcc99">
        <style:background-image/>
      </style:paragraph-properties>
      <style:text-properties fo:color="#ff0000" fo:font-weight="bold" style:font-weight-asian="bold"/>
    </style:style>
    <style:style style:name="P11" style:family="paragraph" style:parent-style-name="Standard">
      <style:paragraph-properties fo:margin-left="0.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5417in" fo:margin-right="0in" fo:text-align="justify" style:justify-single-word="false" fo:text-indent="0in" style:auto-text-indent="false"/>
    </style:style>
    <style:style style:name="P14" style:family="paragraph" style:parent-style-name="Standard">
      <style:paragraph-properties fo:margin-left="0.75in" fo:margin-right="0in" fo:text-align="justify" style:justify-single-word="false" fo:text-indent="0in" style:auto-text-indent="false"/>
    </style:style>
    <style:style style:name="P15" style:family="paragraph" style:parent-style-name="Standard">
      <style:paragraph-properties fo:margin-left="0.6972in" fo:margin-right="0in" fo:text-align="justify" style:justify-single-word="false" fo:text-indent="0in" style:auto-text-indent="false"/>
    </style:style>
    <style:style style:name="P16" style:family="paragraph" style:parent-style-name="Standard">
      <style:paragraph-properties fo:margin-left="0.2917in" fo:margin-right="0in" fo:text-align="justify" style:justify-single-word="false" fo:text-indent="0in" style:auto-text-indent="false"/>
    </style:style>
    <style:style style:name="P17" style:family="paragraph" style:parent-style-name="Standard">
      <style:paragraph-properties fo:margin-left="1.1972in" fo:margin-right="0in" fo:text-align="justify" style:justify-single-word="false" fo:text-indent="0in" style:auto-text-indent="false"/>
    </style:style>
    <style:style style:name="P18" style:family="paragraph" style:parent-style-name="Standard" style:master-page-name="Standard">
      <style:paragraph-properties fo:text-align="justify" style:justify-single-word="false" style:page-number="auto"/>
      <style:text-properties fo:font-weight="bold" style:font-weight-asian="bold"/>
    </style:style>
    <style:style style:name="P19" style:family="paragraph" style:parent-style-name="Standard">
      <style:paragraph-properties fo:margin-left="0in" fo:margin-right="0.25in" fo:text-align="justify" style:justify-single-word="false" fo:text-indent="0in" style:auto-text-indent="false"/>
    </style:style>
    <style:style style:name="P20" style:family="paragraph" style:parent-style-name="Ul">
      <style:paragraph-properties fo:margin-left="0.75in" fo:margin-right="0in" fo:text-align="justify" style:justify-single-word="false" fo:text-indent="0in" style:auto-text-indent="false"/>
    </style:style>
    <style:style style:name="P21" style:family="paragraph" style:parent-style-name="Li" style:list-style-name="WW8Num2">
      <style:paragraph-properties fo:margin-top="0in" fo:margin-bottom="0.1945in"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asian="Wingdings"/>
    </style:style>
    <style:style style:name="T5" style:family="text">
      <style:text-properties style:font-name-asian="Wingdings 2"/>
    </style:style>
    <style:style style:name="T6" style:family="text">
      <style:text-properties style:font-name-asian="Wingdings 2" style:font-name-complex="Lucida Fax"/>
    </style:style>
    <style:style style:name="T7" style:family="text">
      <style:text-properties style:font-name-asian="Courier New"/>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name-asian="Wingdings 2" style:font-weight-asian="bold"/>
    </style:style>
    <style:style style:name="T1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IROVNE OPERACIJE</text:p>
      <text:p text:style-name="P1">Slovenija v svetu mirovnih operacij – Klemen Grošelj</text:p>
      <text:p text:style-name="P1"/>
      <text:p text:style-name="P1">Povečano število MO je vodilo v njihovo naraščajočo specializacijo. Poznamo dve pristopa pri proučevanju mirovnih operacij: problemskega in kritičnega. Do preloma stoletja je prevladoval problemski, ki izhaja iz realističnega razumevanja varnosti in westfalskega koncepta mednarodne skupnosti. Ta pristop skuša z analizo Mo oblikovati spoznanja, ki naj bi pripomogla k njihovi večji uspešnosti. Pojav novih vojn in preoblikovanje mednarodne skupnosti v smeri post-westfalskega koncepta pa sta skupaj z omejeno teoretično pojasnjevalno močjo problemskega pristopa vzpodbudila razvoj alternativnih pristopov, predvsem kritičnega, ki temelji na sociološki kritični teoriji in kritični teoriji varnosti. Ključna domneva tega pristopa  je, da je cilj MO ohranjanje in širjenje liberalno-demokratične družbene ureditve v nestabilne predele sveta. Zavrača domnevo, da so MO nevtralno dejanje.</text:p>
      <text:p text:style-name="P1"/>
      <text:p text:style-name="P9">MIROVNE OPERACIJE</text:p>
      <text:p text:style-name="P1">POJEM MIROVNA OPERACIJA izvira iz časov <text:span text:style-name="T1">Društva</text:span> <text:span text:style-name="T1">narodov</text:span>, uporaba pojma pa je vezana na <text:span text:style-name="T1">sistem kolektivne varnosti</text:span> v okviru <text:span text:style-name="T1">ZN</text:span>. Prva mirovna operacija je potekala od leta 1956 v Egiptu.</text:p>
      <text:p text:style-name="P1">Mirovne operacije <text:span text:style-name="T1">niso predvidene v UL ZN</text:span>, l. 1965 jih je Generalna skupščina ZN<text:span text:style-name="T1"> z </text:span>ustanovitvijo<text:span text:style-name="T1"> Komiteja za mirovne operacije </text:span>formalizirala kot eno izmed sredstev na razpolago VS ZN.</text:p>
      <text:p text:style-name="P1">Definicije pojma MO se izoblikujejo šele v osemdesetih in devetdesetih letih. V OZN prevladuje razumevanje, da so MO tiste, v katerih sodeluje vojaško osebje, ki nima pooblastil vsiljevanja, s ciljem pripomoči, k ohranjanju mednarodnega miru in varnosti na območjih spopadov. Te operacije so prostovoljne in temeljijo na pristanku in sodelovanju, ciljev ne dosegajo z uporabo sile, kar jih ne uvršča v operacije vsiljevanja opredeljene v 42. členu UL.</text:p>
      <text:p text:style-name="P1">Mednarodna mirovna akademija: MO tiste, ki naj bi preprečevale, zadrževale, umirjale in prekinile sovražnosti med državami in znotraj njih s posredovanjem tretje strani, ki je mednarodno organizirana in vodena ter uporablja večanacionalno vojaško, policijsko in civilno osebje s ciljem obnove ali vzdrževanja miru. MO tako presežejo svojo prevladujočo vojaško naravo, saj v njih sodelujejo tudi nevojaške strukture, kljub temu pa še vedno temeljijo na <text:span text:style-name="T1">privolitvi sprtih strani, nepristranskosti in minimalni uporabi sile</text:span>. Gre torej za ad hoc operacije, čeprav se je z prakso razvil vzorec in načela dolovanja.</text:p>
      <text:p text:style-name="P1">Tri ključne funkcije mirovnih sil ZN po Grizoldu so: vojaške naloge, politične naloge in civilno-vojaške naloge. Grizold sledi tradicionalnemu razumevanju MO.</text:p>
      <text:p text:style-name="P1"><text:span text:style-name="T1">Definicija Jelušičeve</text:span> (najširša in najobsežnejša): »<text:span text:style-name="T2">So vse oblike vojaških in nevojaških aktivnosti, ki potekajo v kontekstu političnih in diplomatskih prizadevanj za vzpostavitev in ohranjanje mednarodnega miru, za katere je značilno, da: imajo</text:span> <text:span text:style-name="T3">širši</text:span><text:span text:style-name="T2"> mednarodni mandat, praviloma s strani VS ZN</text:span><text:span text:style-name="T3">; jih izvajajo mednarodne organizacije, regionalne organizacije ali ad hoc koalicije držav</text:span><text:span text:style-name="T2">, jih izvajajo sile in osebje v večnacionalni sestavi; potekajo zaradi vzpostavitve ali ohranitve statusa quo v neko drugo obliko politične skupnosti; potekajo dobro lokalnega prebivalstva in niso namenjene zasedbi ali pripojitvi ozemlja; potekajo tako, da povzročajo čim manj škode in ob uporabi minimalne sile </text:span><text:span text:style-name="T3">za dosego ciljev in smotrov mandata mirovne operacije.</text:span><text:span text:style-name="T2">«</text:span></text:p>
      <text:p text:style-name="P11"><text:span text:style-name="T4">Ø</text:span>       Prva mirovna operacija se je zgodila l. <text:span text:style-name="T1">1956 v Egiptu</text:span>.</text:p>
      <text:p text:style-name="P11"><text:span text:style-name="T4">Ø</text:span>       Operacije se umešča med 6. poglavje (mirno reševanje sporov) in 7. poglavje (vsiljevanje miru) UL ZN. »<text:span text:style-name="T1">6½. poglavje</text:span>«. Formalno te operacije niso opredeljene.</text:p>
      <text:p text:style-name="P11"><text:soft-page-break/><text:span text:style-name="T4">Ø</text:span>       Ključni organ ZN, ki oblikuje in določa <text:span text:style-name="T1">mandat </text:span>(določi: cilj, trajanje, velikost, območje in poveljnik mirovnih sil) ter avtorizira mirovne operacije je <text:span text:style-name="T1">VS ZN</text:span> (drugim organizacijam: OVSE, Nato, AU, SND, itd.).</text:p>
      <text:p text:style-name="P5"><text:span text:style-name="T5">j</text:span> Ključni pojmi</text:p>
      <text:p text:style-name="P12"><text:span text:style-name="T4">Ø</text:span>       <text:span text:style-name="T1">Nacionalni interes</text:span></text:p>
      <text:p text:style-name="P1"><text:span text:style-name="T1">Hoffman: </text:span>da je moč hkrati cilj države in sredstvo za dosego drugih ciljev. Ločuje med manj zavezujočimi (ugled, rast moči,…) in ekstencialnimi interesi (zemljepis, viri, …).</text:p>
      <text:p text:style-name="P1"><text:span text:style-name="T1">Finnemore:</text:span> varnost, moč in bogastvo države.</text:p>
      <text:p text:style-name="P1"><text:span text:style-name="T1">Holsti: </text:span>osnovni interesi so tisti cilji, za katere so ljudje pripravljeni na največjo žrtev. Ti so kratkoročni in so povezani s samoohranitvijo. Med srednjeročne cilje šteje povečanje ugleda države, razvoj, uresničitev interesov državljanov, izpolniti potrebe in zahteve javnosti in posameznikov. Dolgoročni cilji pa so načrti, sanje in vizije, in zadevajo končno politično in ideološko organizacijo mednarodnega sistema ter vodijo v odnose v sistemu in vlogo posameznih držav v njem.</text:p>
      <text:p text:style-name="P1"><text:span text:style-name="T1">Wendt: </text:span>…ne samo normalne usmeritve na delovanje, ampak tudi kot sile,m ki povzročajo, da se država vede na določen način. Identificira štiri ključne interese: fizično preživetje, ohranjanje avtonomnosti, ekonomska dobrobit, ohranjanje kolektivnega dobrega mnenja o sebi oz. samopodobe. Uresničevanje navedenih nacionalnih interesov naj bi državi zagotavljalo varnost in jo hkrati omejevalo pri njenem zunanjepolitičnem delovanju.</text:p>
      <text:p text:style-name="P1">Neorealizem med ključne interese uvršča nacionalne varnostne interese. Ti pa so v nasprotju z realistično osredotočenostjo na moč in vojaško varnost.</text:p>
      <text:p text:style-name="P1">Buzan – grožnje varnosti: vojaški, okoljski, gospodarski, politični in družbeni sektor, vsak s svojimi grožnjami varnosti. Prezelj doda še druge dimenzije ogrožanja varnosti: kriminalna, teroristična, zdravstvena, informacijska. Te dodatne dimenzije varnosti, posredno vodijo v ključno prvino kritične teorije varnosti - emancipacijo. Z njimi se približuje ravni posameznika in skupnosti kot ključne referenčne točke varnosti.</text:p>
      <text:p text:style-name="P1"><text:span text:style-name="T1">Konstruktivisti: </text:span>nacionalne interese kot definirane s strani akterjev, ki se odzivajo na kulturne dejavnike. To ne pomeni, da je moč, običajno razumljena kot materialna sposobnost, nepomembna za analizo nacionalne varnosti ,a vendar nam pomen, ki ga države in drugi politični akterji povezujejo z močjo in varnostjo, omogoča pojasniti njihovo vedenje. Ta definicija še vedno tesno povezana  z državo.</text:p>
      <text:p text:style-name="P1">Pojav nedržavnih groženj v svetu po hladni vojni zahteva redefiniranje pojma nacionalni interes. Tako moramo na eni strani razumeti nacionalni interes kot ravnovesje med odgovorom na različne grožnje v različnih sektorjih (vojaški, teroristični, itd.), na drugi strani pa emancipacijske potrebe posameznika o. skupnosti, ki postajata poleg države vse bolj pomemben subjekt varnosti. Zaradi tega tudi področje uresničevanja teh interesov ni izključno vezano na suvereno državo in njeno nacionalno ozemlje, ampak širše okolje regije, v kateri se nahaja država, ali sveta kot celote.</text:p>
      <text:p text:style-name="P1">Uresničevanje nacionalnih interesov naj bi državi zagotavljalo varnost in jo hkrati omejevalo pri zunanjepolitičnem delovanju.</text:p>
      <text:p text:style-name="P12"><text:span text:style-name="T4">Ø</text:span>       <text:span text:style-name="T1">Mednarodna varnost</text:span></text:p>
      <text:p text:style-name="P1">Grošelj: Mednarodna varnost je skupek ukrepov, ki zagotavljajo obstoj vseh držav in nedržavnih akterjev, o katerih akterji dosežejo prevladujoče soglasje ter je temeljni pogoj obstoja in razvoja same mednarodne skupnosti. Je tista varnost, ki se nanaša na globalno varnost, je skupek ukrepov, ki zagotavljajo obstoj vseh držav. Booth opozarja, da je mednarodna varnost mogoča samo, če DČ mednarodne skupnosti dosežejo soglasje o pravilih vedenja in praktičnem uresničevanju teh pravil.</text:p>
      <text:p text:style-name="P12"><text:soft-page-break/><text:span text:style-name="T4">Ø</text:span>       <text:span text:style-name="T1">Mandat mirovne operacije</text:span></text:p>
      <text:p text:style-name="P1">Je pravni temelj operacije. Naj bi bil formuliran tako, da vsebuje: cilje in namen mirovnih sil, velikost in strukturo mednarodne oborožene sile, definiral sistem vodenja in poveljevanja, opredelil odgovornost mednarodne organizacije in odgovornost države gostiteljice.</text:p>
      <text:p text:style-name="P1">V večini primerov je bil oblikovalec mandatov VS ZN s svojimi resolucijami.</text:p>
      <text:p text:style-name="P1">Običajno so v veljavi za 6 mesecev.</text:p>
      <text:p text:style-name="P12"><text:span text:style-name="T4">Ø</text:span>       <text:span text:style-name="T1">Humanitarna intervencija</text:span></text:p>
      <text:p text:style-name="P1">Wheeler: <text:span text:style-name="T2">»Je grožnja z uporabo ali uporaba sile s strani skupine držav ali mednarodne organizacije v tretji državi s ciljem zaščititi državljane te države pred množičnimi kršitvami mednarodno priznanih človekovih pravic</text:span>.«</text:p>
      <text:p text:style-name="P1">Zajadlo: dejansko HI tvorijo: dejanska uporaba sile kot tudi grožnja z njo; pomembna vloga nevladnih organizacij; vzrok so množične kršitve ČP; ključni cilj je končanje teh kršitev; zaščita državljanov države prejemnice intervencije.</text:p>
      <text:p text:style-name="P1">Povzetek: HI lahko definiramo kot uporabo sile s strani držav ali mednarodnih organizacij v tretji državi, s ciljem preprečiti množične kršitve mednarodno uveljavljenih in sprejetih ČP.</text:p>
      <text:p text:style-name="P1">Koncepta HI ne smemo enačiti s HI kot tipom mirovne operacije.</text:p>
      <text:p text:style-name="P11"/>
      <text:p text:style-name="P9">TRADICIONALNE VARNOSTNE PARADIGME</text:p>
      <text:p text:style-name="P1">Cox pojasnjuje, da tradicionalne teorije, svet, oz. razmere v njem, sprejemajo takšne kot so ga podedovale in zato iščejo način, da bi ta še naprej deloval, s čimer prispevajo k obnavljanju obstoječega sveta. Tradicionalni oz. problemski pristop svet sprejema takšen kakršen je, ga pojasnjujejo, a ga pri tem ne poskuša spremeniti.</text:p>
      <text:p text:style-name="P6"><text:span text:style-name="T5">j</text:span> Realizem – državocentričen pristop</text:p>
      <text:p text:style-name="P1">Politični realizem ali politika  moči in varnosti je s svojim statičnim pogledom na svet, kjer so države edini pravi mednarodni akterji, temelj tradicionalnega pristopa k varnosti, in zaradi kritik, ki jih je sprožil, tudi kritičnega. Ta pristop je doživel razcvet med hladno vojno. Države so edini pravi mednarodni akter. Med njimi poteka intenzivno tekmovanje za vire (varnost itp.). osrednji atribut države je monopol nad legitimno uporabo sile. Med državami obstaja hierarhija, glede na vojaško in ekonomsko moč. Mednarodne odnose označuje kot boj, spopad za moč med suverenimi državami, posledica česar je pesimističnost glede možnosti izginotja konfliktov. Za uspešnost zunanje politike je potrebna ustrezna uporaba sile. Mednarodno pravo in ravnotežje moči ustvarjajo minimum mednarodnega reda in preprečujejo univerzalno uporabo vojne. Mednarodni sistem je sicer anarhičen, saj ne obstaja suveren, ki bi lahko ohranil mir. Mednarodni odnosi so igra ničelne vsote, kjer ena država postane močnejša samo na račun druge. Eden glavnih konceptov je tudi varnostna dilema.</text:p>
      <text:p text:style-name="P1">V realizmu obstaja več smeri razmišljanja. <text:span text:style-name="T3">Klasična realistična smer</text:span> - Ključna predstavnika sta Niebuhr in Morgenthau (države imajo prirojeno potrebo po prevladi nad drugimi). Druga smer pa je <text:span text:style-name="T3">neorealizem</text:span>: zavrača koncept človekove narave in se osredotoča na učinke mednarodnega sistema, ki ga oblikujejo velike sile, katere iščejo možnost lastnega preživetja. Ker je sistem anarhičen, mora vsaka država iskati lasten način preživetja. Dopuščajo možnost sodelovanja.</text:p>
      <text:p text:style-name="P1">V kontekstu stalnega boja za moč je edina oblika relativne stabilnosti mogoča v okviru  koncepta ravnotežja moči.</text:p>
      <text:p text:style-name="P1">Grizold opredeli ključne predpostavke realistične teorije:</text:p>
      <text:p text:style-name="P1"><text:span text:style-name="T5">u</text:span> mednarodni sistem je utemeljen na nacionalnih državah</text:p>
      <text:p text:style-name="P1"><text:span text:style-name="T5">v</text:span> mednarodna politika je v svoji naravi konfliktna</text:p>
      <text:p text:style-name="P1"><text:span text:style-name="T5">w</text:span> države obstajajo v pogojih pravne suverenosti</text:p>
      <text:p text:style-name="P1"><text:span text:style-name="T5">x</text:span> države so samostojni akterji</text:p>
      <text:p text:style-name="P1"><text:soft-page-break/><text:span text:style-name="T5">y</text:span> države so racionalni akterji</text:p>
      <text:p text:style-name="P1"><text:span text:style-name="T5">z</text:span>najpomembnejši koncept za razlago delovanja držav je moč</text:p>
      <text:p text:style-name="P1">Kot temeljna izhodišča realistične teorije pa navaja:</text:p>
      <text:p text:style-name="P1"><text:span text:style-name="T5">j</text:span> anarhično naravo mednarodnega sistema</text:p>
      <text:p text:style-name="P1"><text:span text:style-name="T5">k</text:span> države niso enake po svojih zmogljivostih</text:p>
      <text:p text:style-name="P1"><text:span text:style-name="T5">l</text:span> države so za svoj obstoj in varnost prisiljene zagotavljati same</text:p>
      <text:p text:style-name="P1"><text:span text:style-name="T5">m</text:span> najpomembnejše sredstvo varnosti je vojaška sila</text:p>
      <text:p text:style-name="P1"><text:span text:style-name="T5">n</text:span> negotovost in tekmovanje države postavlja pred t.i. varnostno dilemo.</text:p>
      <text:p text:style-name="P1">Razumevanje varnosti kot cilja, moč države pa kot instrument za doseganje tega cilja.</text:p>
      <text:p text:style-name="P1">Mirovne operacije vidi kot popolnoma neuporabne in v temeljnem nasprotju z državnimi interesi ter njihovim konceptom varnosti. Realizem zanemari pomemben delež drugih vidikov varnosti, ki so e odražali v nedržavnih in nevojaških grožnjah varnosti.</text:p>
      <text:p text:style-name="P1">Konec hladne vojne je resno omajal teoretična izhodišča realizma. Kot odgovor na to se pojavijo nove smeri razmišljanja.</text:p>
      <text:p text:style-name="P6"><text:span text:style-name="T5">k</text:span> Liberalizem – politika soodvisnosti in transnacionalnih odnosov</text:p>
      <text:p text:style-name="P1">Izhaja iz idej liberalne ekonomske teorije. Države postajajo vse bolj odvisne od drugih držav in akterjev mednarodnih odnosov in v mnogih primerih ne morejo v celoti uresničevati zahtev po nadzoru ozemlja in suverenosti navzven, kar sta temeljna kamna politike moči in varnosti. Ugotavlja, da v mednarodne odnose vse bolj vstopajo tudi nedržavni akterji, ki delujejo preko državnih okvirjev.</text:p>
      <text:p text:style-name="P1">1. smer: Vzajemna gospodarska odvisnost držav jih odvrača od uporabe sile zoper druge države.</text:p>
      <text:p text:style-name="P1">2. smer: V demokraciji vidi ključ do svetovnega miru – demokratične države so bolj miroljubne kot avtoritarne. Gre za Kantovo idejo demokratičnega miru.</text:p>
      <text:p text:style-name="P1">3. smer: liberalni institucionalizem: v mednarodnih organizacijah vidi sredstvo preseganja sebičnega vedenja držav.</text:p>
      <text:p text:style-name="P1">Tudi v liberalizaciji država ostaja ključni akter mednarodnih odnosov. Ta pristop je odločilno vplival na sam pojav in razvoj mirovnih operacij.</text:p>
      <text:p text:style-name="P6"><text:span text:style-name="T5">l</text:span> Kopenhagenska šola varnosti</text:p>
      <text:p text:style-name="P1">Eden izmed odgovorov na sodobne varnostne izzive je bilo poglabljanje in širjenje koncepta varnosti. Buzan iz Kopenhagenske šole identificira pet ključnih sektorjev, v katerih je moč identificirati različne grožnje varnosti. Cilj poglabljanja je preseganje realistične osredotočenosti na vojaške grožnje in vojaške vidike varnosti ter s širjenjem omogočiti analizo procesov, ki ogrožajo varnost na nadnacionalni ravni. Buzan že posveča določeno mero pozornosti varnosti posameznika, čeprav ohranja državo kot osrednji objekt varnosti. Primarno vlogo države zagovarja z:</text:p>
      <text:p text:style-name="P11">-         primarni akter, ki se lahko sooča z nedržavnimi, državnimi in mednarodnimi varnostnimi izzivi</text:p>
      <text:p text:style-name="P11">-         primarni dejavnik soočanja z grožnjami varnosti</text:p>
      <text:p text:style-name="P11">-         dominanti akter v mednarodnem političnem sistemu.</text:p>
      <text:p text:style-name="P1">Buzan in Weaver – ideja družbene varnosti, ki prenese razumevanje varnosti s suverenosti na identiteto, ki se kaže v sposobnosti družbe, da ohranja lastne tradicionalne vzorce. Vendar ta varnost ne izpodriva nacionalne varnosti, temveč se oblikuje dualizem.</text:p>
      <text:p text:style-name="P1">Krak naprej naredi Weaverjev koncept zaznavanja procesa opredeljevanja nekega vprašanja kot varnostnega vprašanja. Tu je varnost razumljena kot samo-referenčna praksa, v okviru katere neko vprašanje postane varnostno vprašanje, kar pa ni nujno posledica obstoja realne varnostne grožnje, ampak je lahko samo vprašanje predstavljeno kot grožnja. Gre za alternativno varnostno paradigmo znotraj tradicionalnega pristopa.</text:p>
      <text:p text:style-name="P1"><text:soft-page-break/>Kljub širitvi in poglabljanju koncepta, se paradigma ni uspela v celoti oddaljiti od tradicionalnega pristopa.</text:p>
      <text:p text:style-name="P1">Široko odprta razprava v tej šoli, glede tega, kaj naj bo referenčni objekt varnosti. Med drugim tudi ta, da naj postane to posameznik.</text:p>
      <text:p text:style-name="P7">Kritika tradicionalnega razumevanja varnosti:</text:p>
      <text:p text:style-name="P1"><text:span text:style-name="T5">E</text:span>izključevanje procesov, katerih akterji so nadnacionalni ali nedržavni</text:p>
      <text:p text:style-name="P1"><text:span text:style-name="T5">E</text:span>vrednostna normativnost, ki se odraža v tezi o bistveni harmoniji med interesi posameznika in njegovo državo; poistovetenje varnosti države z varnostjo njenih državljanov, dokazi pa potrjujejo, da je država s svojimi dejanji ključni in edini vir ogrožanja varnosti svojih državljanov.</text:p>
      <text:p text:style-name="P1"><text:line-break/><text:span text:style-name="T5">E</text:span>Booth: ta pristop je samoreproduktiven, samouresničevalen in samorazlagalen. Ključne pomanjkljivosti so:</text:p>
      <text:p text:style-name="P1"><text:span text:style-name="T5">j</text:span> realizem ne pojasni in ne opiše kako svet deluje</text:p>
      <text:p text:style-name="P1"><text:span text:style-name="T5">k</text:span> sveta ne pojasnjuje takšnega kot je, neodvisno od naše percepcije</text:p>
      <text:p text:style-name="P1"><text:span text:style-name="T5">l</text:span> statična teorija, nima jasnega koncepta prihodnosti</text:p>
      <text:p text:style-name="P1"><text:span text:style-name="T5">m</text:span> realistična metodologija je nerazvita in nesofisticirana, odnos med opazovalcem in opazovanim ni problematiziran</text:p>
      <text:p text:style-name="P1"><text:span text:style-name="T5">n</text:span> ne uspe na praktičnem testu</text:p>
      <text:p text:style-name="P1"><text:span text:style-name="T5">o</text:span> regresivne ocene, saj ne upošteva vprašanj kot so ČP, delovanje svetovnega gospodarstva, itd.</text:p>
      <text:p text:style-name="P1"><text:span text:style-name="T5">p</text:span> realistična agenda je ozka in se opira na ozko področje nacionalnih interesov</text:p>
      <text:p text:style-name="P1"><text:span text:style-name="T5">q</text:span> sovražna do človekovih interesov</text:p>
      <text:p text:style-name="P1"><text:span text:style-name="T5">r</text:span> intelektualno rigiden, saj zavrača vse druge poglede.</text:p>
      <text:p text:style-name="P1">Kljub kritiki pa je vseeno relevantno njegovo razumsko videnje sveta.</text:p>
      <text:p text:style-name="P1">Booth ugotavlja: da realizem definira, kaj je potrebno rešiti, vendar to naredi na način ki replicira nek točno določen svetovni red in z njim povezane probleme. Tako oblikuje in preoblikuje probleme, katere naj bi rešil. V nasprotju z njim kritični pristop trdi, da soočeni z zastrašujoče nevarno politično svetovno prihodnostjo nujno potrebujemo varnostne študije, ki gredo preko problemskega pristopa v okviru obstoječega statusa quo in namesto tega iščemo način soočenja s tem problemom.</text:p>
      <text:p text:style-name="P8">Kritične varnostne paradigme:</text:p>
      <text:p text:style-name="P1">Cox opredeli kritični pristop oz. teorije kot tiste, ki dvomijo v prevladujoča družbena razmerja in razmerja moči v institucijah teh družb. Vendar težko govorimo o enotni kritični teoriji varnosti. Opravka imamo z več zametki teorij in konceptov. V okviru kritičnega pristopa se razvijeta predvsem dve razvojni smeri: nabor kritičnega znanja in specifična kritična teroija varnosti.</text:p>
      <text:p text:style-name="P7">Kritična teorija:</text:p>
      <text:p text:style-name="P1">Booth, temeljna izhodišča:</text:p>
      <text:p text:style-name="P1"><text:span text:style-name="T5">u</text:span> ideje Frankfurtske šole</text:p>
      <text:p text:style-name="P1"><text:span text:style-name="T5">v</text:span> nabor idej Gramscija in njegove hegemonije</text:p>
      <text:p text:style-name="P1"><text:span text:style-name="T5">w</text:span> marksistična tradicija in njena razmišljanja o vlogi razredov, ideologije in struktur moči</text:p>
      <text:p text:style-name="P1"><text:span text:style-name="T5">x</text:span> nerazvita kritična šola mednarodnih odnosov</text:p>
      <text:p text:style-name="P1">Ideje Frankfurtske šole:</text:p>
      <text:p text:style-name="P1"><text:span text:style-name="T6"></text:span> epistemološko zavračanje dihotomnega odnosa subjekt-.objekt in ostro ločitev vrednot in dejstev značilnih za tradicionalni pristop. Tega naj bi nadomestila povezanost poznavalca in poznavalne substnce</text:p>
      <text:p text:style-name="P1"><text:span text:style-name="T6"></text:span> reintegracija različnih področij v enoten okvir, ki naj bi omogočil razumevanje procesov celote</text:p>
      <text:p text:style-name="P1"><text:span text:style-name="T6"></text:span> sprejema neizogibnost politične narave vseh družbenih teorij</text:p>
      <text:p text:style-name="P1"><text:soft-page-break/><text:span text:style-name="T6"></text:span> emancipacija kot ključni element</text:p>
      <text:p text:style-name="P1">Booth opredeli štiri ključne teme, s katerimi se ukvarja sodobna kritina teorija:</text:p>
      <text:p text:style-name="P1"><text:span text:style-name="T5">j</text:span> znanje je družbeni proces in ne stanje. Je za nekoga in za nek cilj</text:p>
      <text:p text:style-name="P1"><text:span text:style-name="T5">k</text:span> tradicionalne teorije promovirajo naturalizem, ki se odraža v ideji, da je mogoče človeška bitja in družbe proučevati z istimi metodami kot vse ostalo, saj pripadajo istemu naravnemu svetu. Gre za vprašanje, ali je raziskovalec izven sveta, ki ga proučuje, ali je njegov sestavni del. Kritična teorija trdi, da je njen sestavni del</text:p>
      <text:p text:style-name="P1"><text:span text:style-name="T5">l</text:span> kritična teorija ponuja možnosti političnega in družbenega napredka, medtem ko tradicionalne  obnavljajo obstoječe razmere</text:p>
      <text:p text:style-name="P1"><text:span text:style-name="T5">m</text:span> ključni test je emancipacija posameznika v globalnem okolju.</text:p>
      <text:p text:style-name="P1">Gre za relativno novo znanstveno teorijo, je predmet intenzivnega razvoja.</text:p>
      <text:p text:style-name="P7">Kritične varnostne študije:</text:p>
      <text:p text:style-name="P1">Dva koncepta:</text:p>
      <text:p text:style-name="P11"><text:span text:style-name="T4">Ø</text:span>       kritična teorija varnosti: Booth, oblikovanje celotne teorije varnosti.</text:p>
      <text:p text:style-name="P11"><text:span text:style-name="T4">Ø</text:span>       kritične varnostne študije: Krause in Williams, niso teorija, ampak nabor kritičnih razmišljanj. Namen je dvojen:</text:p>
      <text:p text:style-name="P11">-         zbrati prispevke različnih pogledov, ki obsegajo vprašanje položaja 'tretjega sveta' v varnostnih študijah</text:p>
      <text:p text:style-name="P11">-         spodbuditi avtorje k proučevanju pomembnih, a zanemarjenih varnostnih vprašanj.</text:p>
      <text:p text:style-name="P12">Njuno razumevanje pojma kritičen usmerjeno bolj k opredeljevanju kritične discipline in ne toliko k razvijanju kritične teorije. Hočeta začeti intelektualno debato in dialog. Se osredotočita na vprašanje razmerja med tradicionalnimi in alternativnimi varnostnimi študijami.</text:p>
      <text:p text:style-name="P12">Izpostavita skupno izhodišče kritičnih teoretikov varnosti, prenos objekta varnosti z države na posameznika, ki ima tako pravico določati, kaj je zanj relevantna grožnja varnosti. 3 možnosti: posameznik kot samostojni akter, kot državljan ali del neke skupnosti in kot del globalne človeške skupnosti, pri čemer vsi trije trčijo ob koncept suverenosti.</text:p>
      <text:p text:style-name="P7">Kritina teorija varnosti:</text:p>
      <text:p text:style-name="P1">Booth, radikalne šole mednarodnih odnosov:</text:p>
      <text:p text:style-name="P11">-         socialni idealizem,</text:p>
      <text:p text:style-name="P11">-         mirovne študije</text:p>
      <text:p text:style-name="P11">-         svetovne študije oz. študije svetovne ureditve</text:p>
      <text:p text:style-name="P11">-         feministične teorije</text:p>
      <text:p text:style-name="P11">-         politiki</text:p>
      <text:p text:style-name="P11">-         zgodovinska sociologija.</text:p>
      <text:p text:style-name="P1">Booth, kritična teorija varnosti je področna teorija, ki se je razvila znotraj znanstvenega okvira mednarodnih odnosov, ki temelji na kritičnih znanjih o vsestranski varnosti, pri čemer zajema teorijo in prakso na različnih ravneh družbe. Išče svoje mesto izven prevladujočih struktur, procesov in ideologij. Poskuša podati globlje razumevanje prevladujočih pristopov in vedenj ter hkrati razviti perspektivnejše ideje. Obravnava varnost kot izpeljan koncept. Hoče preseči državnocentrično razumevanje varnosti. Takšna prenova koncepta varnosti pa zahteva njeno nadaljnje poglabljanje (kaj je resnični smoter in cilj mirovnih operacij) in širjenje (korak, ki sledi poglabljanju in je vezan na izbrano politično teorijo).</text:p>
      <text:p text:style-name="P1">Emancipacija in varnost dve plati istega kovanca, tako samo emancipacija, ne pa sila ali nasilje, ustvarjajo resnično varnost. Teoretično je emancipacija (osvoboditev posameznika fizičnih in človeških omejitve, ki mu preprečujejo uresničevanje lastne volje (revščina, slaba izobrazba, politično zatiranje)) enako kot varnost.</text:p>
      <text:p text:style-name="P1"><text:soft-page-break/>McSweeney: Varnost je smiselna samo, če so posamezniki videni kot primarni referenčni subjekt varnosti. Varnostna politika ni vezana le na en objekt – državo.</text:p>
      <text:p text:style-name="P1">Smith, zakaj  država ni primeren primarni referenčni objekt varnosti:</text:p>
      <text:p text:style-name="P11">-         države so nezanesljive, ker nekatere so vključene v mednarodne in zunanje varnostne zadeve, druge pač niso</text:p>
      <text:p text:style-name="P11">-         tiste, ki so proizvajalke varnosti, predstavljajo sredstvo in ne cilj</text:p>
      <text:p text:style-name="P11">-         so preveč raznovrstne glede značilnosti, da bi lahko bile temelj koherentne teorije varnosti.</text:p>
      <text:p text:style-name="P11">-         + naraščajoče število nedržavnih akterjev.</text:p>
      <text:p text:style-name="P1">Ključni cilj te teorije je torej znanje, vezano na varnost realnih ljudi v realnem svetu, i se odraža v ciljih kritike in rekonstrukcije. Tako se kritika usmerja v raziskovanje resničnega verodostojnega znanja, in tistega, kar se lahko naredi (praksa). Rekonstrukcija pa zahteva ukvarjanje z realnimi problemi v mednarodni politiki s ciljem maksimizacije priložnosti za krepitev varnosti, skupnosti in emancipacije človekovih interesov.</text:p>
      <text:p text:style-name="P3">Kritika:</text:p>
      <text:p text:style-name="P1">Eriksson:</text:p>
      <text:p text:style-name="P11">-         kritična teorija je prej nabor vprašanj kot konsistentna teorija</text:p>
      <text:p text:style-name="P11">-         problematičen je njen moralizem.</text:p>
      <text:p text:style-name="P1">Ayoobo: zanika enačenje emancipacije z varnostjo, le pokrivalo za tegobe 'tretjega sveta'.</text:p>
      <text:p text:style-name="P3">ALTERNATIVNE VARNOSTNE PARADIGME</text:p>
      <text:p text:style-name="P6"><text:span text:style-name="T5">m</text:span> konstruktivizem</text:p>
      <text:p text:style-name="P1">Varnost ni nekaj od zunaj danega, ampak gre za proizvod človeškega intersubjektivnega razumevanja. Družbena realnost je tisto, kar je ustvarjeno in poustvarjeno s strani tistih, ki so del te družbene realnosti.</text:p>
      <text:p text:style-name="P1">Ključne prvine:</text:p>
      <text:p text:style-name="P11"><text:span text:style-name="T7">o</text:span>      temeljne strukture mednarodne politike so bolj družbene kot materialne</text:p>
      <text:p text:style-name="P11"><text:span text:style-name="T7">o</text:span>      te strukture oblikujejo akterjevo identiteto in interese</text:p>
      <text:p text:style-name="P11"><text:span text:style-name="T7">o</text:span>      svet oblikujejo znanje in materialni dejavniki, je torej družbeno konstruiran</text:p>
      <text:p text:style-name="P11"><text:span text:style-name="T7">o</text:span>      več smeri: modernistična, post-modernistična, problemska in kritična oz. konvencionalna in kritična</text:p>
      <text:p text:style-name="P11"><text:span text:style-name="T7">o</text:span>      s kritično teorijo deli videnje sveta kot družbeno konstrukiranega</text:p>
      <text:p text:style-name="P11"><text:span text:style-name="T7">o</text:span>      od tradicionalnih paradigem se ločuje v proučevanju identitet, norm, kulture in institucij</text:p>
      <text:p text:style-name="P11"><text:span text:style-name="T7">o</text:span>      je most med tradicionalnim in kritičnim pristopom</text:p>
      <text:p text:style-name="P1">Adler in Barnett: ideja, da državni akterji poskušajo varnost doseči skozi skupnost namesto skozi moč. Varnost je moč oblikovati, je torej nekaj, kar države ustvarijo. Konstruktivizem ponuja za doseganje teh ciljev koncept varnostnih skupnosti, ki se veže na koncept kolektivne varnosti.</text:p>
      <text:p text:style-name="P1">Notranje razcepljen, ena smer se osredotoča na prihodnost države, druga pa na vlogo norm.</text:p>
      <text:p text:style-name="P1">Država ostaja ključni akter in s tem vojaška varnost primarni predmet proučevanja. Konstruktivizem je uporabljen kot dopolnilo ostalim pristopom pri zapolnjevanju vrzeli.</text:p>
      <text:p text:style-name="P1">Vpliv na razvoj kritičnega pristopa k proučevanju MO. Vztrajanje ravno na enem kulturnem vzorcu je bil vzrok za neuspeh MO.</text:p>
      <text:p text:style-name="P6"><text:span text:style-name="T5">n</text:span> Koncept človekove varnosti – premik središča z države k posamezniku</text:p>
      <text:p text:style-name="P1">1994. Fokus varnosti prenese z jedrske vojaške na človekovo varnost. Nevarnosti izvirajo iz vsakodnevnega življenja, ne pa iz globalnega katastrofičnega dogodka. Koncept človekove varnosti pomeni varnost pred kroničnimi grožnjami kot so lakota, bolezni in zatiranje ter zaščito pred nenadnimi in bolečimi motnjami. Pomeni odsotnost strahu in svobodo pred pomanjkanjem(, <text:soft-page-break/>ki se odražajo v …). Minimum človekove varnosti je zagotovitev njegovih temeljnih potreb. Prepoznamo sedem oblik varnosti:</text:p>
      <text:p text:style-name="P13"><text:span text:style-name="T4">Ø</text:span>     ekonomska varnost,</text:p>
      <text:p text:style-name="P13"><text:span text:style-name="T4">Ø</text:span>     prehrambena varnost,</text:p>
      <text:p text:style-name="P13"><text:span text:style-name="T4">Ø</text:span>     zdravstvena varnost,</text:p>
      <text:p text:style-name="P13"><text:span text:style-name="T4">Ø</text:span>     okoljska varnost,</text:p>
      <text:p text:style-name="P13"><text:span text:style-name="T4">Ø</text:span>     osebna varnost,</text:p>
      <text:p text:style-name="P13"><text:span text:style-name="T4">Ø</text:span>     družbena varnost,</text:p>
      <text:p text:style-name="P13"><text:span text:style-name="T4">Ø</text:span>     politična varnost.</text:p>
      <text:p text:style-name="P1">Ključne prvin koncepta človekove varnosti so:</text:p>
      <text:p text:style-name="P11">-         univerzalnost – relevantna za vse ljudi</text:p>
      <text:p text:style-name="P11">-         sestavine tega koncepta so neodvisne, grožnje varnosti niso izolirani dogodki, omejeni</text:p>
      <text:p text:style-name="P11">-         človekovo varnost je lažje zagotavljati s preventivo kot pa z intervencijo</text:p>
      <text:p text:style-name="P11">-         človek je v centru tega koncepta, torej je referenčni objekt varnosti.</text:p>
      <text:p text:style-name="P1">Smith: človekova varnost vključuje zadostitev tako temeljnih materialnih potreb kot tudi izpolnitev dostojanstva.</text:p>
      <text:p text:style-name="P1">Ta koncept predstavlja najbolj radikalen odmik od državnocentičnega razumevanja varnosti.</text:p>
      <text:p text:style-name="P6"><text:span text:style-name="T5">o</text:span> (Neo)Marksizem – politika nadvlade in odvisnosti</text:p>
      <text:p text:style-name="P1">Ključni vzrok za mednarodne konflikte vidi v kapitalističnem sistemu, kljub temu pa država ostaja v središču varnostne dejavnosti in je nosilka prisilne moči, ki je v posebnem strukturnem odnosu z vladajočimi elitami, ki izrabljajo državo za uresničevanje sebi lastnih interesov. Državam vladajo elite, ki so v neprestanem boju za dobiček, kar vodi do spopadov. Ključni akterji mednarodnih odnosov so prevladujoči razredni in ekonomski interesi. (Kapitalizem ne vodi njuno v spopad).</text:p>
      <text:p text:style-name="P1">Neomarksistčna teorija pa izhaja iz odvisnostne teorije in se osredotoča na odnose med razvitimi kapitalističnimi, ki bogatijo na račun nerazvitih in manj razvitimi državami. Izkoriščanje nerazvitih. Gre za odnos med centrom in periferijo. (Toda aktivno sodelovanje pomeni boljšo opcijo kot avtohtoni razvoj).</text:p>
      <text:p text:style-name="P1">Neomarksizem je pomembno vplival na razvoj kritičnega pristopa k proučevanju MO. Glede mirovnih operacij raziskujejo neenakost v odnosu država prejemnica in država izvajalka mirovne operacije.</text:p>
      <text:p text:style-name="P11"/>
      <text:p text:style-name="P9">MEDNARODNI VARNOSTNI SISTEM</text:p>
      <text:p text:style-name="P1">Poznamo <text:span text:style-name="T1">dva modela mednarodne varnosti</text:span>:</text:p>
      <text:p text:style-name="P12"><text:span text:style-name="T4">Ø</text:span>       <text:span text:style-name="T1">Konfliktni,</text:span></text:p>
      <text:p text:style-name="P11">Temelji na prvih meddržavnih pogodbah o prijateljstvu in nenapadanju. Mednarodni odnosi so kaotični, poteka tekmovanje med državami, ki svoje odnose najpogosteje urejajo z vojno. Dobrina za katero tekmujejo je varnost. Paradoksalno doseganje absolutne varnosti vodi v oblikovanje občutka absolutne ogroženosti. Vzpostavi se varnostna dilema (Hertz). V takem sistemu se nihče ne počuti varno, kar vodi v tekmovanje.</text:p>
      <text:p text:style-name="P11">Buzan, igra ničelne vsote: povečanje moči in varnosti ene države lahko privede do zmanjšanja moči in varnosti druge države.</text:p>
      <text:p text:style-name="P11">Države v tem modelu težijo h krepitvi obrambnih potencialov zaradi: strahu pred potenciali druge države. Pred uporabo sile drugih držav, željo pridobiti prednost. Obstoj <text:soft-page-break/>mednarodnih organizacij ni predviden, edina oblika meddržavnega sodelovanja je sklepanje zavezništev na škodo tretjih držav.</text:p>
      <text:p text:style-name="P11">Paradoks: povečanje vojaške zmogljivosti ne vodi njuno v povečanje varnosti, sprialno stopnjevanje napetosti vodi v spopad. Model je tako smouresničevalen in ne omogoča preskoka v neko drugo stanje. Zaradi svoje narave ta model ne predvideva MO.</text:p>
      <text:p text:style-name="P11">VARNOSTNA DILEMA (Hertz) = države si prizadevajo doseči absolutno varnost kar vodi v oblikovanje občutka absolutne ogroženosti pri drugih državah v MS.</text:p>
      <text:p text:style-name="P12"><text:span text:style-name="T4">Ø</text:span>       <text:span text:style-name="T1">Kooperativni</text:span>,</text:p>
      <text:p text:style-name="P11">Ima svoje začetke v procesih internacionalizacije in globalizacije po koncu WWI. Odvrača strategije zastraševanja (<text:span text:style-name="T2">deterrence</text:span>)  in temelji na ideji skupne varnosti. Rešuje varnostne izzive na regionalni in sistemski ravni na institucionaliziran ali neistitucionaliziran način. Finačno je bolj učinkovit kot nacionalna strategija, manjša stopnjo ogroženosti. Slabost pa je, da države v tem modelu izgubijo veliko mero suverenosti. Ključne značilnosti tega sistema:</text:p>
      <text:p text:style-name="P11"><text:span text:style-name="T5">u</text:span> zavračanje strategije zastraševanja in odvračanja</text:p>
      <text:p text:style-name="P11"><text:span text:style-name="T5">v</text:span> varnost je predmet sodelovanja in ne tekmovanja med državami</text:p>
      <text:p text:style-name="P11"><text:span text:style-name="T5">w</text:span> priznavanje večplastnosti in strukturiranosti mednarodne skupnosti, pomembno vlogo tudi drugi akterji ne samo države</text:p>
      <text:p text:style-name="P11"><text:span text:style-name="T5">x</text:span> sprejema vojaške in nevojaške vire ogrožanja in oblikovanje primernih varnostnih mehanizmov</text:p>
      <text:p text:style-name="P11"><text:span text:style-name="T5">y</text:span> teži k identifikaciji in promociji skupnih vrednot (npr. mirno reševanje sporov, dialog).</text:p>
      <text:p text:style-name="P11">Ravno ta model je pravi razcvet za MO.</text:p>
      <text:p text:style-name="P1">Na podlagi teh dveh modelov so se razvili <text:span text:style-name="T1">štirje mednarodni varnostni sistemi</text:span>:</text:p>
      <text:p text:style-name="P12"><text:span text:style-name="T4">Ø</text:span>       <text:span text:style-name="T1">sistem ravnotežja moči,</text:span></text:p>
      <text:p text:style-name="P11">Utemeljen v 18. stoletju na mirovnih kongresih velikih sil. Vojna je bila še vedno legitimno sredstvo uresničevanja interesov držav. Velike sile so poskušale varovati <text:span text:style-name="T2">status quo</text:span>. Ta sistem se je izkazal kot neučinkovit (WWI).</text:p>
      <text:p text:style-name="P11">Bellamy ugotavlja, da lahko že v tem istemu identificiramo aktivnosti, podobne današnjim MO. Zagotavljanje miru je bil sinonim za zagotavljanje interesov velesil.</text:p>
      <text:p text:style-name="P11">Dva modela:</text:p>
      <text:p text:style-name="P11">-         vzorec direktne opozicije</text:p>
      <text:p text:style-name="P11">-         vzorec tekmovanja, za tretjo stran</text:p>
      <text:p text:style-name="P11">Vojna je tu korektor, ki obnavlja ravnovesje moči med glavnimi akterji. Ni naddržavnega arbitra.</text:p>
      <text:p text:style-name="P12"><text:span text:style-name="T4">Ø</text:span>       <text:span text:style-name="T1">sistem kolektivne varnosti – DN,</text:span></text:p>
      <text:p text:style-name="P11">Temelji na treh izhodiščih: demokraciji, kolektivni varnosti in samoodločbi narodov. Pomanjkljivosti DN so bile: vojna ni bila prepovedana; neskladje razporeditve moči znotraj DN, prevlada navzkrižnih interesov velesil nad pravnimi načeli statusa quo; nedorečenost postopkov in togost sistema, subjektivno pojmovanje DN. Sistem je utemeljen na selektivnem odgovoru na agresijo, pogojen z voljo pomembnejših akterjev MS. DN je bila prva stalna mednarodna organizacija. DN je izvedla kar nekaj operacij, ki so bile predhodnica današnjih mirovnih operacij (Posarje, Gdansk).</text:p>
      <text:p text:style-name="P12"><text:span text:style-name="T4">Ø</text:span>       <text:span text:style-name="T1">sistem kolektivne varnosti – ZN,</text:span></text:p>
      <text:p text:style-name="P11">Njegova ključna prvina je splošna pravna prepoved vojne ter agresije v mednaronih odnosih. Korak naprej, saj poleg tega predvideva vrsto akcij za preprečitev konfliktnih situacij. Še bolj kot DN temelji na kooperativnem modelu varnosti, v katerega so vgrajene pomembne liberalne zamisli.</text:p>
      <text:p text:style-name="P20"><text:soft-page-break/><text:span text:style-name="T7">o</text:span>      <text:span text:style-name="T1">prepoved uporabe sile / grožnje s silo</text:span></text:p>
      <text:list xml:id="list191315216" text:style-name="WW8Num2">
        <text:list-item>
          <text:list>
            <text:list-item>
              <text:p text:style-name="P21">3 skupine mehanizmov:</text:p>
            </text:list-item>
          </text:list>
        </text:list-item>
      </text:list>
      <text:p text:style-name="P11">-         <text:span text:style-name="T1">sredstva za mirno reševanje sporov </text:span>(6. poglavje)</text:p>
      <text:p text:style-name="P11">-         <text:span text:style-name="T1">akcije v primeru ogrožanja mednarodnega miru in varnosti </text:span>(7. poglavje)</text:p>
      <text:p text:style-name="P11">-         <text:span text:style-name="T1">mirovne operacije ZN (</text:span>6½. poglavje<text:span text:style-name="T1">)</text:span></text:p>
      <text:p text:style-name="P14"><text:span text:style-name="T7">o</text:span>      <text:span text:style-name="T1">poseben položaj stalnih članic VS ZN</text:span></text:p>
      <text:p text:style-name="P14"><text:span text:style-name="T7">o</text:span>      <text:span text:style-name="T1">sodelovanje z vojaško-obrambnimi zvezami in regionalnimi organizacijami </text:span>(8. poglavje)</text:p>
      <text:p text:style-name="P14"><text:span text:style-name="T7">o</text:span>      <text:span text:style-name="T1">vloga mednarodnega prava pri delovanju OZN</text:span></text:p>
      <text:p text:style-name="P14"><text:span text:style-name="T7">o</text:span>      <text:span text:style-name="T1">pravna zavest držav članic</text:span></text:p>
      <text:p text:style-name="P14"><text:span text:style-name="T7">o</text:span>      <text:span text:style-name="T1">načelo medsebojne soodvisnosti in sodelovanja med DČ</text:span></text:p>
      <text:p text:style-name="P1">Z oblikovanjem in razvojem koncepta Mo je OZN omogočil preseganje blokad delovanja  VS OZN v času hladne vojne in soočanje s tedanjimi grožnjami mednarodnemu miru in varnosti. Sistem kolektivne varnosti OZN danes tvori ključno pravno-politično osnovo za izvajanje sodobnih mirovnih operacij.</text:p>
      <text:p text:style-name="P12"><text:span text:style-name="T4">Ø</text:span>       <text:span text:style-name="T1">sistem kolektivne obrambe (NATO).</text:span></text:p>
      <text:p text:style-name="P11">Zveza Nato in Varšavski pakt. Ki poleg obstoječih mehanizmov mirnega reševanja sporov razvijajo načelo vojaško-obrambne pomoči v državi članici, ki je bila žrtev agresije – podlaga v 51. členu UL ZN (naravna pravica do individualne in kolektivne samoobrambe). Skupna in usklajena obramba vseh DČ. Vendar le posredno zagotavlja varnost v primeru spopada med DČ te organizacije – gre za navzven obrnjen sistem kolektivne obrambe – skupna obramba zoper agresorja, ki ni član zveze. Kolektivna varnost v okviru OZN je navznoter usmerjen sistem kolektivne varnosti – ukrepanje proti vsakomur.</text:p>
      <text:p text:style-name="P11">Danes so te organizacije v procesu delegiranja MO.</text:p>
      <text:p text:style-name="P11">Temeljni pogoji kolektivne varnosti: sistem sposoben zagotoviti moč napram agresorju, države morajo imeti isto percepcijo varnosti, države so pripravljene podrediti medsebojne konfliktne interese skupnemu interesu.</text:p>
      <text:p text:style-name="P11"/>
      <text:p text:style-name="P9">KONCEPTA MEDANRODNIH ODNOSOV</text:p>
      <text:p text:style-name="P1">Namen in cilj mirovnih operacij se je zelo spremenil, nekdanji ključni cilj je bil ohranjanje svetovnega miru in varnosti med državami, nadomešča zagotavljanje miru in varnosti znotraj držav.</text:p>
      <text:p text:style-name="P5"><text:span text:style-name="T5">j</text:span> Westfalski koncept MO</text:p>
      <text:p text:style-name="P1">Temelji na načelu neintervencije in suverenosti držav ter kodificiranem sistemu norm. Ohranjanje notranje integritete in suverenosti države. Mednarodni mir pa naj bi dosegli s sistemom kolektivne varnosti kot je v OZN.</text:p>
      <text:p text:style-name="P1">Lastnosti:</text:p>
      <text:p text:style-name="P11">-         mednarodno skupnost tvorijo suverene države</text:p>
      <text:p text:style-name="P11">-         proces oblikovanja prava, reševanje sporov je v rokah posameznih držav</text:p>
      <text:p text:style-name="P11">-         mednarodno pravo samo do ravni, ki dopušča uresničevanje državnih ciljev</text:p>
      <text:p text:style-name="P11">-         odgovornost za kršitev nedotakljivosti meja je stvar prizadetih držav</text:p>
      <text:p text:style-name="P11">-         vse države so pred MP enake, ni asimetrije moči v pravnih normah</text:p>
      <text:p text:style-name="P11">-         razlike se rešujejo s silo</text:p>
      <text:p text:style-name="P11">-         zmanjševanje ovir svobodi delovanja držav</text:p>
      <text:p text:style-name="P1"><text:soft-page-break/>Načelo po katerem zunanji dejavniki nimajo pravice posegati v notranje zadeve države in ravnovesje sil, ki preprečuje oblikovanje hegemona. Če bi se manj liberalne države spustile v vojno, tedaj nastopijo okoliščine za MO. Mirovne operacije potekajo običajno pod okriljem OZN, ki na podlagi privolitve, nepristranskosti in minimalne uporabe sile vzpostavi stanje, ki sprtim stranem omogoča doseg rešitve spora. Te operacije se pogosto imenujejo tudi klasične mirovne operacije.</text:p>
      <text:p text:style-name="P3">Kritike:</text:p>
      <text:p text:style-name="P11">-         gre za neučinkovito svetovno skupnost, ki dopušča širok prepad med bogatimi in močnimi ter šibkimi in nemočnimi</text:p>
      <text:p text:style-name="P11">-         koncept je pri širjenju višje ravni posameznika neuspešen</text:p>
      <text:p text:style-name="P11">-         načenjanje, kajti pojavljajo se tudi nedržavni akterji.</text:p>
      <text:p text:style-name="P5"><text:span text:style-name="T5">k</text:span> Post-westfalski koncept MO</text:p>
      <text:p text:style-name="P1">Konec hladne vojne, pojav vse več nedržavnih akterjev, pospeševanje globalizacije in težnje po uveljavitvi idealov liberalne demokracije so omajali westfalski koncept. Post-westfalski koncept izhaja iz ideje, da je dolgoročno stabilen mir v svetu mogoč tedaj, ko bodo vse države liberalne demokracije. Meddržavni odnosi temeljijo na zaupanju, svobodni trgovini, sodelovanju z vzajemnimi koristmi in nadnacionalnimi odnosi med družbami.</text:p>
      <text:p text:style-name="P1">V tem konceptu so se tudi spremenili cilji mirovnih operacij – ključni cilj = izgradnja oz. zaščita in promocija liberalnih demokracij, tržnega gospodarstva in družb v nemirnih predelih sveta.</text:p>
      <text:p text:style-name="P1">Slabosti:</text:p>
      <text:p text:style-name="P11">-         liberalni mir ne obstaja</text:p>
      <text:p text:style-name="P11">-         demokracija sama ne zagotavlja miru</text:p>
      <text:p text:style-name="P11">-         koncept liberalnega miru temelji na statičnem videnju mednarodnih odnosov</text:p>
      <text:p text:style-name="P11">-         ideja, ki je del imperialne tradicije Zahoda</text:p>
      <text:p text:style-name="P11">-         vsiljena demokracija ne more uspeti</text:p>
      <text:p text:style-name="P11">-         promocija liberalne demokracije lahko v določenih selih sveta vodi v konflikte</text:p>
      <text:p text:style-name="P1">Razlike med obema konceptoma:</text:p>
      <text:p text:style-name="P15"><text:span text:style-name="T4">Ø</text:span>                    Post-westfalski koncept izhaja iz človekove varnosti in človekovih pravic, medtem ko  westfalski koncept ohranja državocentričnost kot ključni objekt varnosti.</text:p>
      <text:p text:style-name="P15"><text:span text:style-name="T4">Ø</text:span>                    Westfalska predvideva avtorizacijo uporabe sile VS ZN zoper državo kot odgovor na njeno dejanje agresije. post-westfalska oblika predvideva avtorizacijo uporabe sile VS ZN zoper državne in ne-državne akterje zaradi njihovih nasilnih dejanj znotraj države.</text:p>
      <text:p text:style-name="P15"><text:span text:style-name="T4">Ø</text:span>                    Spor okoli moralnih meja suverenosti in koncepta univerzalnosti ČP.</text:p>
      <text:p text:style-name="P1"/>
      <text:p text:style-name="P10">TIPOLOGIJA MIROVNIH OPERACIJ</text:p>
      <text:p text:style-name="P5"><text:span text:style-name="T5">j</text:span> Tradicionalne mirovne operacije</text:p>
      <text:p text:style-name="P1">Ta tip mirovnih operacij, je prevladoval med hladno vojno. Potekajo v obdobju med prekinitvijo sovražnosti in politično rešitvijo spora.</text:p>
      <text:p text:style-name="P1">Je operacija, ki temelji na:</text:p>
      <text:p text:style-name="P12"><text:span text:style-name="T4">Ø</text:span>       pristanku sprtih strani,</text:p>
      <text:p text:style-name="P12"><text:span text:style-name="T4">Ø</text:span>       nepristranskosti mirovnih sil in</text:p>
      <text:p text:style-name="P12"><text:span text:style-name="T4">Ø</text:span>       minimalni uporabi sile.</text:p>
      <text:p text:style-name="P1">Ne vsiljujejo sprtim stranem lasne politične rešitve, namenjene so doseganju potrebnega  zaupanja za začetek političnega dialoga.</text:p>
      <text:p text:style-name="P3">Hammarskjoldova načela:</text:p>
      <text:p text:style-name="P11"><text:soft-page-break/><text:span text:style-name="T4">Ø</text:span>       potreben je pristanek vseh sprtih strani,</text:p>
      <text:p text:style-name="P11"><text:span text:style-name="T4">Ø</text:span>       mirovne sile nimajo mandata vsiljevanja,</text:p>
      <text:p text:style-name="P11"><text:span text:style-name="T4">Ø</text:span>       vojaške naloge operacije so zelo omejene,</text:p>
      <text:p text:style-name="P11"><text:span text:style-name="T4">Ø</text:span>       operacija ne sme vplivati na politično-vojaško ravnotežje med sprtimi stranmi,</text:p>
      <text:p text:style-name="P11"><text:span text:style-name="T4">Ø</text:span>       trajanje operacije je omejeno.</text:p>
      <text:p text:style-name="P5"><text:span text:style-name="T5">k</text:span> Upravljanje in vodenje tranzicije</text:p>
      <text:p text:style-name="P1">Cilj tega tipa mirovnih operacij je pomagati sprtim stranem udejanjiti določila sporazuma o politični rešitvi konflikta. Potekajo, ko sta dosežena tako prekinitev ognja kakor tudi dogovor o politični rešitvi konflikta.</text:p>
      <text:p text:style-name="P1">Gre za <text:span text:style-name="T1">multidimenzionalne</text:span> operacije, saj so sestavljene iz vojaškega in civilnega segmenta. Kljub temu pa je ta tip še vedno utemeljen na <text:span text:style-name="T1">westfalskem konceptu</text:span> mednarodne skupnosti.</text:p>
      <text:p text:style-name="P5"><text:span text:style-name="T5">l</text:span> Razširjene mirovne operacije</text:p>
      <text:p text:style-name="P1">Ta tip mirovnih operacij poskuša predvsem uresničiti širok nabor humanitarnih nalog. Te operacije lahko opredelimo kot operacije »šestega poglavja in pol« UL OZN, kar jih umešča med tradicionalne mirovne operacije in operacije vsiljevanja miru.</text:p>
      <text:p text:style-name="P1"><text:span text:style-name="T1">Mogadiška črta</text:span> je ločnica med razširjeno operacijo in operacijo vsiljevanja miru. Njeno prekoračenje z uporabo sile pomeni <text:span text:style-name="T2">de facto</text:span> spremembo tipa mirovne operacije.</text:p>
      <text:p text:style-name="P1">Ta tip mirovnih operacij je poskus soočanja s post-westfalskimi konflikti s sredstvi westfalskega koncepta.</text:p>
      <text:p text:style-name="P5"><text:span text:style-name="T5">m</text:span> Vsiljevanje miru</text:p>
      <text:p text:style-name="P1">Ključna značilnost tega tipa je <text:span text:style-name="T1">uporaba sile </text:span>in prepletanje ekonomskih in vojaških sankcij. To so operacije vsiljevanja volje VS ZN z neposredno vojaško (42. člen) in/ali gospodarsko akcijo (41. člen), utemeljeno na 7. poglavju UL ZN.</text:p>
      <text:p text:style-name="P1">So ključni element sistema kolektivne varnosti. VS ZN običajno izvaja operacije vsiljevanja miru posredno z <text:span text:style-name="T1">avtorizacijo drugih entitet</text:span>, ki delujejo v njegovem imenu (ker ZN nima lastnih oboroženih sil).</text:p>
      <text:p text:style-name="P1">So edini tip mirovnih operacij, ki je tudi formalno opredeljen v 7. poglavju UL ZN.</text:p>
      <text:p text:style-name="P5"><text:span text:style-name="T5">n</text:span> Operacije v podporo miru</text:p>
      <text:p text:style-name="P1">Ta tip mirovnih operacij se je izoblikoval ob koncu devetdesetih let. Cilj teh operacij je doseči kratkoročne humanitarne in dolgoročne politične cilje na nepristranski način.</text:p>
      <text:p text:style-name="P1">Na razvoj tega tipa mirovnih operacij je odločno vplivalo t. i. <text:span text:style-name="T1">Brahimijevo poročilo</text:span>, ki med drugim ugotavlja, da morajo biti mirovne sile sposobne profesionalno in uspešno uresničiti mandat operacije, od vojaškega segmenta zahteva, da je sposoben braniti sebe, civilni segment ter zagotoviti uresničevanje mandata operacije.</text:p>
      <text:p text:style-name="P1">Ta oblika operacij se umešča v vmesni prostor med vzdrževanjem miru in vojskovanjem, kar omogoča, da je Mogadiška črta (ne)vsiljevanja bolj prožna.</text:p>
      <text:p text:style-name="P1"/>
      <text:p text:style-name="P1"/>
      <text:p text:style-name="P1"/>
      <text:p text:style-name="P1">Širša mirovna operacija</text:p>
      <text:p text:style-name="P3">Mogadiška črta</text:p>
      <text:p text:style-name="P1"/>
      <text:p text:style-name="P1">SILA</text:p>
      <text:p text:style-name="P1"/>
      <text:p text:style-name="P1">+</text:p>
      <text:p text:style-name="P1"/>
      <text:p text:style-name="P1"/>
      <text:p text:style-name="P1"><text:soft-page-break/>PRIVOLITEV</text:p>
      <text:p text:style-name="P1"/>
      <text:p text:style-name="P1"/>
      <text:p text:style-name="P1"/>
      <text:p text:style-name="P1"/>
      <text:p text:style-name="P1">Vsiljevanje miru</text:p>
      <text:p text:style-name="P4"> </text:p>
      <text:p text:style-name="P1"/>
      <text:p text:style-name="P10">PROBLEMSKI PRISTOP vs. KRITIČNI PRISTOP</text:p>
      <text:p text:style-name="P5"><text:span text:style-name="T5">j </text:span>Problemski pristop</text:p>
      <text:p text:style-name="P1">Ta pristop se osredotoči predvsem na identifikacijo nalog in kako naj bi se te naloge najbolje uresničile.</text:p>
      <text:p text:style-name="P1">Jelušičeva deli mirovne operacije na:</text:p>
      <text:p text:style-name="P13"><text:span text:style-name="T4">Ø</text:span>     <text:span text:style-name="T1">tradicionalne</text:span></text:p>
      <text:p text:style-name="P16">V katerih sodelujejo samo vojaške osebe in katerih mandat je omejen narmejevanje sprtih strani, cilj pa ni reševanje spora.</text:p>
      <text:p text:style-name="P13"><text:span text:style-name="T4">Ø</text:span>     <text:span text:style-name="T1">kompleksne</text:span></text:p>
      <text:p text:style-name="P16">tvorijo vojaški in civilni segment, mirovne sile pa aktivno sodelujejo pri reševanju spora.</text:p>
      <text:p text:style-name="P1"><text:span text:style-name="T1">Humanitarna intervencija</text:span> kot nov tip mirovne operacije – naloga je zmanjševanje trplenja civilistov v območjih potekajočih konfliktov. Tovrstno operacijo avtorizira VS ZN v primeru kršitev oz. grožnje mednarodni varnosti in miru, čeprav s tem prekrši v UL ZN zapisano načelo neitrevencije.</text:p>
      <text:p text:style-name="P5"><text:span text:style-name="T5">k </text:span>Kritični pristop</text:p>
      <text:p text:style-name="P1">Kritični pristop se osredeotoča na vprašanje vloge mirovnih operacij v svetovnem sistemu mednarodnih odnosov. Trdi, da je njihova ključna naloga globalna promocija liberalno-demokratične ideologije – ideja liberalnega miru. Pristop opozarja, da odnos med intervenirajočo državo in državo prejemnico ni nevtralen. Odnos se izraža v različnih oblikah odvisnosti (finančna, politična).</text:p>
      <text:p text:style-name="P1">Ključne razlike med obema pristopoma:</text:p>
      <text:p text:style-name="P11"><text:span text:style-name="T4">Ø</text:span>       Problemski pristop je instrumentalen in utemeljen na implicitnih normativnih domnevah. Kritični pristop ima eksplicitno normativno izhodišče.</text:p>
      <text:p text:style-name="P11"><text:span text:style-name="T4">Ø</text:span>       Problemski pristop ima na ureditev sveta objektivistični pogled, intervencijo akterjev vidi kot diskretno dejanje. Kritični pristop ohranja konstruktivistično videnje sveta, mirovne operacije so družbeno konstruirane in odnos med državami ne more biti nevtralen.</text:p>
      <text:p text:style-name="P11"><text:span text:style-name="T4">Ø</text:span>       Problemski pristop ne reflektira odnosa. Kritični pristop odkriva ideološke preference ter išče bolj objektivne ali sprejemljive alternative.</text:p>
      <text:p text:style-name="P11"><text:span text:style-name="T4">Ø</text:span>       Problemski se osredotoči na analizo mirovnih operacij znotraj danega okvira, ki ga tvorijo razmerja moči in institucije v MS. Kritični pristop se osredotoči na refleksijo samih mirovnih operacij in njihova razmerja ter odnose glede na druge procese.</text:p>
      <text:p text:style-name="P1"/>
      <text:p text:style-name="P9">IZVAJALCI MIROVNIH OPERACIJ</text:p>
      <text:p text:style-name="P5"><text:span text:style-name="T5">j</text:span> Države in koalicije držav</text:p>
      <text:p text:style-name="P1">Mirovne operacije, čeprav redko, oblikujejo in izvajajo tudi države, ki delujejo bodisi <text:span text:style-name="T1">samostojno</text:span> bodisi kot <text:span text:style-name="T1">stebrne države </text:span>širše koalicije držav. Interes = vpliv na nadaljnji razvoj konflikta. Vlogo stebrnih držav najpogosteje izvajajo akterji kot so regionalne sile (hegemoni), <text:soft-page-break/>bivše kolonialne sile, države, ki so v soseščini konflikta in velike sile. Skupno jim je, da bolj kot samostojno, raje delujejo kot stebrne države v koaliciji. S tem lažje tudi pridobijo dovoljenje VS.</text:p>
      <text:p text:style-name="P1">Primer stebrne države v operaciji ALBA je bila Italija.</text:p>
      <text:p text:style-name="P5"><text:span text:style-name="T5">k</text:span> Organizacija ZN – sinonim za mirovne operacije</text:p>
      <text:p text:style-name="P1">Po hladni vojni aktivnejše in obsežnejše vpletanje OZN v notranje konflikte. OZN je l. 1992 ustanovil Oddelek za mirovne operacije, ki je prevzel naloge oblikovanja, vodenja in koordiniranja mirovnih operacij ZN. ZN nima lastnih vojaških sil, zato je vloga tega oddelka ključna za izvedbo vsake mirovne operacije. Ta proces je sle redko tekoč in brez težav. OZN mora biti sposobna zagotoviti naslednje predpogoje:</text:p>
      <text:p text:style-name="P11">-         njegove aktivnosti mora podpirati mednarodna skupnost</text:p>
      <text:p text:style-name="P11">-         aktivnosti podpirati sistem najmočnejših držav</text:p>
      <text:p text:style-name="P11">-         obstajati konsnz o obstoju grožnje kolektivni varnosti</text:p>
      <text:p text:style-name="P11">-         pripravljenost za skupno soočanje s temi grožnjami</text:p>
      <text:p text:style-name="P11">-         pristanek v konflikt vpletenih strani</text:p>
      <text:p text:style-name="P11">-         da v MO ne sodelujejo države z očitnim interesom na tem območju</text:p>
      <text:p text:style-name="P11">-         tudi državljanske vojne so predmet zunanje intervencije.</text:p>
      <text:p text:style-name="P1">OZN je do sedaj izvedel preko 55 mirovnih operacij. Legitimnost pridobiva tudi s tem, da regionalne organizacije težijo k avtorizaciji svojih aktivnosti s strani OZN.</text:p>
      <text:p text:style-name="P8">DRUGE MEDNARODNE ORGANIZACIJE IN OBRAMBNO-VOJAŠKE ZVEZE</text:p>
      <text:p text:style-name="P1">Z avtorizacijo VS ali brez nje. Niso podvržene togemu in nesprejemljivemu odločanju v OZN, kar tem MO zagotavlja višjo legitimnost.</text:p>
      <text:p text:style-name="P1">Bellamy: štiri pozitivne vidike teh MO:</text:p>
      <text:p text:style-name="P1"><text:span text:style-name="T5">j</text:span> organizacije same oblikujejo pravila</text:p>
      <text:p text:style-name="P1"><text:span text:style-name="T5">k</text:span> večja raven odgovornosti</text:p>
      <text:p text:style-name="P1"><text:span text:style-name="T5">l</text:span> če je država gostiteljica članica te organizacije, je deležna večje naklonjenosti s strani prejemnikov MO</text:p>
      <text:p text:style-name="P1"><text:span text:style-name="T5">m</text:span> lahko izoblikovan institucionalni spomin, temelječ na preteklih izkušnjah, ki vpliva na razvoj mirovniških norm.</text:p>
      <text:p text:style-name="P1">Pomanjkljivosti:</text:p>
      <text:p text:style-name="P11">-         okoren proces odločanja</text:p>
      <text:p text:style-name="P11">-         število organizacij, ki bi lahko take naloge opravljale, ni razporejeno po svetu</text:p>
      <text:p text:style-name="P11">-         ne prinaša mogoče ravno večje legitimnosti (zgodovina organizacije).</text:p>
      <text:p text:style-name="P5"><text:span text:style-name="T5">l</text:span> OVSE</text:p>
      <text:p text:style-name="P1">OVSE nikoli ni imela namena delovati kot kolektivna varnostna institucija. Zanjo je značilno širše članstvo in konsenzualno odločanje. Izvajanje različnih MO, od preprostih opazovalnih do obsežnih vojaško-civilnih, kar pa nikoli ni uresničil. Svoje MO, v odsotnosti lastnih vojaško-političnih sredstev, umešča v širši okvir operacij drugih izvajalcev in svoje delovanje omeji na opazovalne in nadzorne misije. Iz tega okvira delno izstopa misija ALBA. Sicer pa OVSE intenzivno sodeluje v operacijah EU in Nata, predvsem na področju izgradnje demokratičnih institucij. Avtonomnih MO OVSE še ni imel.</text:p>
      <text:p text:style-name="P5"><text:span text:style-name="T5">m</text:span> NATO</text:p>
      <text:p text:style-name="P1">Svoje delovanje širi na območja izven evropskega kontinenta. Nato je bil ustanovljen kot kolektivna obrambna zveza zahodnih držav. Natovo sodelovanje pri zagotavljanju miru začelo l. 1994, ko je podprl prizadevanja OZN na prostoru SFRJ. Uradno pa šele s strateškim konceptom iz leta 1999. Nato ni rešil odnosa z OZN, saj odločno zavrača, da je organizacija 8. poglavja UL ZN, s čimer ne priznava veta VS ZN na svoje delovanje.</text:p>
      <text:p text:style-name="P1"><text:soft-page-break/>Sodelovanje je vzpostavilo delitev dela med organizacijami, kjer Nato prevzema vodenje vojaškega dela, OZN pa civilnega in kompleksnejšega dela operacij.</text:p>
      <text:p text:style-name="P1">Prva operacija, katere vojaški del je izvajal Nato je bil IFOR v BiH. V večini primerov mirovnih operacij Nata gre za operacije v podporo miru. Pri sodelovanju z EU je pomemben dogovor <text:span text:style-name="T1">Berlin plus</text:span>. Izstopa sodelovanje z EU. Pomembno vlogo zasedajo tudi partnerske države, s katerimi Nato sodeluje predvsem v okviru programa Partnerstvo za mir. Danes se vse bolj vključujejo v protiteroristična delovanja in potekajo v regijah izven evroatlantskega območja. Negativno: Široko sprejeta percepcija, da Natove operacije vodijo ZDA, nagnjenost k uporabi sile, nevarnost poudarjanja parcialnih interesov na račune reševanja konfliktov, tesno povezanost z vojaško-industrijskim kompleksom.</text:p>
      <text:p text:style-name="P5"><text:span text:style-name="T5">n</text:span> EU</text:p>
      <text:p text:style-name="P1">L. 1992 je EU s sprejetjem Petersberške deklaracije opredelila namero skupnosti, da s svojim vojaškim segmentom ZEU izvaja humanitarne in reševalne operacije, mirovne operacije in operacije kriznega upravljanja in vodenja. ZEU ni izvedel pomembnejših MO. EU nedvoumno priznava primat ZN in izpostavlja nujnost tesnega sodelovanja med ZN in EU. EU je od zveze Nato uspešno prevzela mirovni operaciji v Makedoniji in BiH.. EU razvila evropske sile za hitro posredovanje, ki pa kljub naporom še niso izvedle obsežnejše mirovne operacije. V svoji širši okolici (bližnji vzhod) ima EU večjo legitimnost kot Nato.</text:p>
      <text:p text:style-name="P1"/>
      <text:p text:style-name="P9">DVA MODELA SODELOVANJA MED OZN IN NATOM</text:p>
      <text:p text:style-name="P1">Dva modela sodelovanja med OZN in Natom:</text:p>
      <text:p text:style-name="P5"><text:span text:style-name="T5">u</text:span>Model delegiranja</text:p>
      <text:p text:style-name="P1">Delegiranje pooblastil za MO da VS neki regionalni organizaciji. Regionalne organizacije so po hladni vojni prevzele veliko dejavnosti pri izvajanju mirovnih operacij. Vzpon delegiranja / regionalizacije mirovnih operacij začel predvsem zaradi težav OZN s soočanjem z znotrajdržavnimi konflikti.</text:p>
      <text:p text:style-name="P1">Kljub povečanemu številu delegiranih MO pa OZN ni formaliziral svojih odnosov z regionalnimi organizacijami. To je povzročilo, da so na nekaterih kriznih središčih ključno vlogo prevzele regionalne organizacije pred OZN.</text:p>
      <text:p text:style-name="P1">Sodelovanje med OZN in organizacijami je predvideno v 52. členu UL, ki pravi, da se smejo regionalne organizacije vključevati, pod pogojem, da so njihove aktivnosti v sozvočju z načeli in namenom UL. 53. člen dovoljuje izvajanje akcije vsiljevanja regionalnim organizacijam. 54. člen – o tem morajo celovito obveščati VS.</text:p>
      <text:p text:style-name="P1">Pozitivne lastnosti regionalizacije MO:</text:p>
      <text:p text:style-name="P11"><text:span text:style-name="T7">o</text:span>      višja raven legitimnosti</text:p>
      <text:p text:style-name="P11"><text:span text:style-name="T7">o</text:span>      boljše poznavanje razmer – uspešnejše</text:p>
      <text:p text:style-name="P11"><text:span text:style-name="T7">o</text:span>      geografska bližina – hitrejše in lažje razmeščanje</text:p>
      <text:p text:style-name="P11"><text:span text:style-name="T7">o</text:span>      preferiranje intervencije regionalnega akterja</text:p>
      <text:p text:style-name="P11"><text:span text:style-name="T7">o</text:span>      edina alternativna neinterveniranju OZN.</text:p>
      <text:p text:style-name="P1">Negativne plati:</text:p>
      <text:p text:style-name="P11"><text:span text:style-name="T4">§</text:span>       nagnjenost k pristranskosti</text:p>
      <text:p text:style-name="P11"><text:span text:style-name="T4">§</text:span>       premalo izkušenj – obravnavanje konfliktov skozi ozke regionalne interese DČ</text:p>
      <text:p text:style-name="P11"><text:span text:style-name="T4">§</text:span>       z izjemo Nata in EU, omejeni in skromni proračuni ter pomanjkljiva in logistična in administrativna podpora</text:p>
      <text:p text:style-name="P11"><text:span text:style-name="T4">§</text:span>       v mnogih delih sveta takih organizacij ni</text:p>
      <text:p text:style-name="P12">+</text:p>
      <text:p text:style-name="P14"><text:span text:style-name="T4">§</text:span>         strah pred oblikovanjem kvaziimperialnih inetresnih območij</text:p>
      <text:p text:style-name="P14"><text:soft-page-break/><text:span text:style-name="T4">§</text:span>         preferenčna obravnava organizacij v VS</text:p>
      <text:p text:style-name="P14"><text:span text:style-name="T4">§</text:span>         vedno bolj so zaposlene z aktivnostmi zoper terorizem</text:p>
      <text:p text:style-name="P1">Regionalizacija povečuje zmogljivosti OZN in možnosti uresničitve njenih resolucij.</text:p>
      <text:p text:style-name="P1">Nevarnost dveh tipov MO:</text:p>
      <text:p text:style-name="P11">1.    dobro financirane in opremljene na območjih interesov teh držav</text:p>
      <text:p text:style-name="P11">2.    simbolično zastopane MO (npr. Afrika).</text:p>
      <text:p text:style-name="P1">Načela sodelovanja OZN z regionalnimi organizacijami:</text:p>
      <text:p text:style-name="P15"><text:span text:style-name="T4">Ø</text:span>       primarna odgovornost za mednarodni mir in varnost ostaja v rokah VS ZN,</text:p>
      <text:p text:style-name="P15"><text:span text:style-name="T4">Ø</text:span>       sodelovanje temelji na konzultacijah</text:p>
      <text:p text:style-name="P15"><text:span text:style-name="T4">Ø</text:span>       skupno razumevanje doktrine in pravil delovanja</text:p>
      <text:p text:style-name="P15"><text:span text:style-name="T4">Ø</text:span>       osebje izurjeno in opremljeno</text:p>
      <text:p text:style-name="P15"><text:span text:style-name="T4">Ø</text:span>       napori za vzdrževanje miru se ne končajo z odhodom MO, ampak zahtevajo dolgoročne napore krepitve civilne družbe, ČP, demokracije, itd.</text:p>
      <text:p text:style-name="P15"><text:span text:style-name="T4">Ø</text:span>       učinkovita izmenjava informacij</text:p>
      <text:p text:style-name="P5"><text:span text:style-name="T5">v</text:span>Model preseganja 8. poglavja UL OZN</text:p>
      <text:p text:style-name="P1">Se nanaša na dejavnosti, s katerimi Nato presega določila 8. poglavja UL ZN oz. Nato sam sebi podeli mandat za delovanje s čimer ohranja avtonomijo uporabe sile izven določil 8. poglavja. Svoje delovanje opravičuje s širšimi moralno-političnimi vzroki: preprečevanje širjenja krize v regiji, možnost regionalne humanitarne katastrofe, ohranjanje kredibilnosti, itd.</text:p>
      <text:p text:style-name="P1"/>
      <text:p text:style-name="P9">TRANSFORMACIJA MIROVNIH OPERACIJ</text:p>
      <text:p text:style-name="P1">Obdobje po hladni vojni je povzročilo t. i. <text:span text:style-name="T1">trojno transformacijo mirovnih operacij</text:span>:</text:p>
      <text:p text:style-name="P1"><text:span text:style-name="T10">j</text:span> <text:span text:style-name="T9">Kvantitativna transformacija</text:span></text:p>
      <text:p text:style-name="P1">Je bila <text:span text:style-name="T1">kvantitativna</text:span> in se je odražala v povečanem številu mirovnih operacij.</text:p>
      <text:p text:style-name="P1"><text:span text:style-name="T10">k</text:span> <text:span text:style-name="T9">Kvalitativna transformacija</text:span></text:p>
      <text:p text:style-name="P1">Je <text:span text:style-name="T1">kvalitativna</text:span> transformacija, ki se kaže v povečani kompleksnosti operacij.</text:p>
      <text:p text:style-name="P1"><text:span text:style-name="T10">l</text:span> <text:span text:style-name="T9">Normativna transformacija</text:span></text:p>
      <text:p text:style-name="P1">Je <text:span text:style-name="T1">normativna</text:span> transformacija, ki vključuje dejavnosti, ki bodo privedle do uveljavitve liberalno-demokratičnih vrednot in norm kot temelja trajnega in stabilnega miru.</text:p>
      <text:p text:style-name="P1">Transformacija pa ni bila liberalna, saj so bile predmet transformacij predvsem manj številne MO, v katerih so sodelovale zahodne države.</text:p>
      <text:p text:style-name="P1">Razloge za transformacijo delimo v dve skupini:</text:p>
      <text:p text:style-name="P1">SPLOŠNE</text:p>
      <text:p text:style-name="P11"><text:span text:style-name="T4">§</text:span>       proces demokratizacije v V Evropi</text:p>
      <text:p text:style-name="P11"><text:span text:style-name="T4">§</text:span>       razpad SZ je oblikoval permisiven VS</text:p>
      <text:p text:style-name="P11"><text:span text:style-name="T4">§</text:span>       krepitev globalizacije</text:p>
      <text:p text:style-name="P11"><text:span text:style-name="T4">§</text:span>       slabitev pokroviteljstva obeh velesil nad raznimi vojnami</text:p>
      <text:p text:style-name="P1">SPECIFIČNE</text:p>
      <text:p text:style-name="P11"><text:span text:style-name="T4">§</text:span>       krepitev ideje dobrega mednarodnega državljanstva</text:p>
      <text:p text:style-name="P11"><text:span text:style-name="T4">§</text:span>       pot za nadaljnjo uveljavitev liberalnih idej in načel vidijo zahodne države v MO</text:p>
      <text:p text:style-name="P11"><text:span text:style-name="T4">§</text:span>       način za pridobitev mednarodnega ugleda in legitimnosti</text:p>
      <text:p text:style-name="P11"><text:span text:style-name="T4">§</text:span>       države ki so v soseščini spopadov, in se počutijo ogrožene</text:p>
      <text:p text:style-name="P11"><text:span text:style-name="T4">§</text:span>       revne države so v finančnih kompenzacijah za sodelovanje v MO videle vir dohodka</text:p>
      <text:p text:style-name="P1">Vendar je navdušenje po propadu v Bih in Somaliji splahnelo – pride do upadanja števila MO.</text:p>
      <text:p text:style-name="P1">Število sodelujočih v regionalnih organizacijah je preseglo število sodelujočih v okviru OZN, zaradi:</text:p>
      <text:p text:style-name="P11">-         pomanjkanja politične volje</text:p>
      <text:p text:style-name="P11"><text:soft-page-break/>-         težave s financiranjem OZN</text:p>
      <text:p text:style-name="P11">-         institucionalne težave z vodenjem OZN</text:p>
      <text:p text:style-name="P11">-         prevelike razlike med različnimi MO</text:p>
      <text:p text:style-name="P1">obdobje zastoja OZN se konča leta 1999, ko OZN avtorizira 4 operacije: vzroki:</text:p>
      <text:p text:style-name="P11">-         zahodne države so postale zaskrbljene zaradi humanitarnih problemov v svoji bližini</text:p>
      <text:p text:style-name="P11">-         v operacijah so postale nosilke MO zahodne države ali vojaške zveze pod mandatom OZN</text:p>
      <text:p text:style-name="P11">-         v Afriki aktivnejše nekatere afriške države in regionalne org.</text:p>
      <text:p text:style-name="P11">-         povečan vpliv novega humanitarizma</text:p>
      <text:p text:style-name="P11">-         zopet postale zanimive za nekatere ključne države, npr. ZDA</text:p>
      <text:p text:style-name="P11">-         preporod tudi posledica spoznanj, pridobljenih z analizo preteklih napak in razvojem novih doktrinarnih rešitev.</text:p>
      <text:p text:style-name="P1"/>
      <text:p text:style-name="P9">SLOVENIJA V MIROVNIH OPERACIJAH</text:p>
      <text:p text:style-name="P1">Republika Slovenija se je z mislijo o sodelovanju v mirovnih operacijah začela resneje ukvarjati  v drugi polovici devetdesetih let (od leta 1997). V tem je videla možnost svoje mednarodne uveljavitve in prepoznavnosti ter možnost postati aktivni subjekt mednarodnih odnosov.</text:p>
      <text:p text:style-name="P1">Slovenija je začela sodelovati v mirovnih operacijah ravno v obdobju zastoja mirovnih operacij OZN in začetka kvalitativne ter normativne transformacije mirovnih operacij.</text:p>
      <text:p text:style-name="P1">Prva operacija v kateri je sodelovala SV je bila ALBA v Albaniji l. 1997.</text:p>
      <text:p text:style-name="P5"><text:span text:style-name="T5">u</text:span> Mirovne operacije OZN</text:p>
      <text:p text:style-name="P1">SV je do sedaj sodelovala v treh mirovnih operacijah OZN: UNTSO (Golanska planota), UNICYP (Ciper), UNMIK (Kosovo).</text:p>
      <text:p text:style-name="P15"><text:span text:style-name="T4">Ø</text:span>       <text:span text:style-name="T1">UNTSO – Golanska planota,</text:span></text:p>
      <text:p text:style-name="P15">Je <text:span text:style-name="T1">tradicionalna mirovna operacija</text:span>, ki se je pričela l. <text:span text:style-name="T8">1948</text:span> in je prva mirovna operacija, ki jo je avtoriziral VS ZN za <text:span text:style-name="T1">opazovanje črte premirja na ozemlju Palestine</text:span>. Posebnost operacije so omejitve pri delovanju opazovalcev iz držav stalnih članic VS ZN, ki ne delujejo na terenu, ampak tvorijo ločeno podporno skupino v Damasku. Mandat ni presegel 6. poglavja UL. Danes pripadniki UNTSO na Golanski planoti podpirajo delovanje UNDOF-a.</text:p>
      <text:p text:style-name="P15"><text:span text:style-name="T4">Ø</text:span>       <text:span text:style-name="T1">UNICYP - Ciper,</text:span></text:p>
      <text:p text:style-name="P15">Je <text:span text:style-name="T1">tradicionalna mirovna operacija</text:span>, ki poteka od l. <text:span text:style-name="T8">1964</text:span>, da bi <text:span text:style-name="T1">preprečili spopade med turško in grško skupnostjo</text:span>. Mandat ne dovoljuje uporabe sile. Delujejo kot ločevalna sila. Humanitarna pomoč. Nejasen mandat, ki pušča mirovnikom precejšnjo svobodo.</text:p>
      <text:p text:style-name="P15"><text:span text:style-name="T4">Ø</text:span>       <text:span text:style-name="T1">UNMIK – Kosovo</text:span>,</text:p>
      <text:p text:style-name="P15">Je <text:span text:style-name="T1">operacija v podporo miru</text:span>, ki se je začela l. <text:span text:style-name="T8">1999</text:span>, je pooblaščena za <text:span text:style-name="T1">izvajanje osnovnih civilno-upravnih funkcij</text:span>.</text:p>
      <text:p text:style-name="P1"/>
      <text:p text:style-name="P5"><text:span text:style-name="T5">v</text:span> Mirovne operacije OVSE</text:p>
      <text:p text:style-name="P1">Čeprav ima OVSE s strani ZN priznan status regionallne mednarodne organizacije, ni pogosto samostojno izvedel mirovne operacije. Njena najpomembnejša operacija je ALBA (Albanija). Edina, ki jo strokovna javnost pripisuje OVSE. Gre za delegirano MO z mandatom VS, ki jo je v okviru širših naporov OVSE izvedla koalicija držav pod vodstvom Italije.</text:p>
      <text:p text:style-name="P15"><text:span text:style-name="T4">Ø</text:span>       <text:span text:style-name="T1">ALBA – Albanija,</text:span></text:p>
      <text:p text:style-name="P15"><text:soft-page-break/>Je <text:span text:style-name="T1">razširjena mirovna operacija/delegirana z mandatom VS ZN</text:span>. Začela se je leta 1996 – začetek konca krize v Albaniji. Stebrna država je bila Italija, ker se MS ni uspela dogovoriti o enotni strategiji delovanja. Mednarodne sile so sestavljale predvsem enote iz sredozemskih in južnoevropskih držav. Ta operacija je imela prvenstveno humanitarni značaj, sodelovalo je večje število vladnih in nevladnih organizacij.</text:p>
      <text:p text:style-name="P5"><text:span text:style-name="T5">w</text:span> Mirovne operacije NATO</text:p>
      <text:p text:style-name="P15"><text:span text:style-name="T4">Ø</text:span>       <text:span text:style-name="T1">SFOR - BiH</text:span>,</text:p>
      <text:p text:style-name="P15">Je <text:span text:style-name="T1">operacija v podporo miru</text:span>, ki je bila nadaljevanje operacije IFOR (vojaška varnost), pod okriljem mandata VS OZN in v skladu z določili Daytonskega sporazuma. Mirovna operacija je bila sestavljena iz <text:span text:style-name="T1">štirih stebrov </text:span>(podobno velja tudi za KFOR), nad njimi pa je bdel <text:span text:style-name="T1">Urad visokega predstavnika</text:span>. Operacija se je končala l. 2004, ko je vodenje prevzela EU in je imela pretežno civilne naloge.</text:p>
      <text:p text:style-name="P15">Štirje stebri:</text:p>
      <text:p text:style-name="P17"><text:span text:style-name="T7">o</text:span>      OZN – vprašanja zakona in reda, humanitarne pomoči, volitve, infrastruktura, gospodarska obnova, begunci</text:p>
      <text:p text:style-name="P17"><text:span text:style-name="T7">o</text:span>      OVSE – vprašanja ČP, demokratizacija, volitve, usposabljanje policije</text:p>
      <text:p text:style-name="P17"><text:span text:style-name="T7">o</text:span>      EU poudarek na gospodarski obnovi, izgradnja državnih struktur</text:p>
      <text:p text:style-name="P17"><text:span text:style-name="T7">o</text:span>      Nato – vojaška sila IFOR/SFOR</text:p>
      <text:p text:style-name="P15"><text:span text:style-name="T4">Ø</text:span>       <text:span text:style-name="T1">KFOR - Kosovo,</text:span></text:p>
      <text:p text:style-name="P15">Je <text:span text:style-name="T1">operacija v podporo miru</text:span>, nepripravljenost oblasti ZRJ na mirno rešitev konflikta. Poleg KFOR v operaciji sodelujejo tudi OZN, OVSE in EU. Pomembna značilnost delovanja KFOR je tudi aktivno usklajevanje dejavnosti z drugimi akterji na ozemlju mirovne operacije. Operacija temelji na določilih vojaško-tehničnega sporazuma med Natom in ZRJ, ki je končal vojaško posredovanje in resolucijo OZN 1224. Ključna težava ostaja nejasen status Kosova.</text:p>
      <text:p text:style-name="P15"><text:span text:style-name="T4">Ø</text:span>       <text:span text:style-name="T1">ISAF – Afganistan,</text:span></text:p>
      <text:p text:style-name="P15">Je operacija v podporo miru, začela l. 2001. 9/11 je sledilo ameriško-britansko posredovanje zoper talibanski režiim. S koncem tega posredovanja so bile oblikovane sile ISAF – mandat temelji na 7. poglavju UL ZN in resolucijah VS ZN ter določilih Bonskega sporazuma (afganistanska začasna vlada). Prvotno je bila nosilna država VB, kasneje pa Turčija, Nemčija in Nizozemska. L. 2003 izvajanje in vodenje operacije prevzame Nato. Od drugih operacij se razlikuje po tem, da ima vsaka rotacija lastne naloge in cilje ter območje delovanja.</text:p>
      <text:p text:style-name="P5"><text:span text:style-name="T5">x</text:span> Mirovne operacije EU</text:p>
      <text:p text:style-name="P1">EU je resno stopila na pot mirovnih operacij l. 2003, ko je prevzela mirovno operacijo Nata v Makedoniji.</text:p>
      <text:p text:style-name="P15"><text:span text:style-name="T4">Ø</text:span>       <text:span text:style-name="T1">Concordia – Makedonija,</text:span></text:p>
      <text:p text:style-name="P15">Je <text:span text:style-name="T1">operacija v podporo miru. </text:span>Makedonija je bila prizorišče etničnih napetosti med makedonsko in albansko skupnostjo od l. 1991 dalje. Civilne naloge je prevzela EU, vojaške pa Nato. L. 2003 je EU prevzela tudi vojaški del operacije. Pravna podlaga je vabilo makedonskih oblasti in pa sklep Sveta EU. To je bila prva operacija EU, v kateri je imela v skladu z dogovorom <text:span text:style-name="T1">Berlin plus</text:span> dostop do nekaterih zmogljivosti zveze Nato.</text:p>
      <text:p text:style-name="P15"><text:span text:style-name="T4">Ø</text:span>       <text:span text:style-name="T1">Althea – BiH,</text:span></text:p>
      <text:p text:style-name="P15">Je <text:span text:style-name="T1">operacija v podporo miru</text:span> in predstavlja <text:span text:style-name="T1">nadaljevanje operacije SFOR</text:span>. Uradno se je pričela l. 2004. Ima podlago v 7. poglavju UL ZN in jo je z resolucijo avtoriziral <text:soft-page-break/>VS ZN. Tudi Althea je operacija v skladu z dogovorom <text:span text:style-name="T1">Berlin plus</text:span>. Je del celovitega pristopa EU k stabilizaciji Zahodnega Balkana.</text:p>
      <text:p text:style-name="P15"><text:span text:style-name="T4">Ø</text:span>       <text:span text:style-name="T1">EUFOR DR Congo – Kongo,</text:span></text:p>
      <text:p text:style-name="P15">Je <text:span text:style-name="T1">operacija upravljanja in vodenja tranzicije</text:span>. Naloga te operacije je bila podpreti MONUC (ZN) med predsedniškimi volitvami v Kongu. Jasen in kratek mandat.</text:p>
      <text:p text:style-name="P5"><text:span text:style-name="T11">➎</text:span> Druge Mirovne operacije SV</text:p>
      <text:p text:style-name="P1">To so mirovne operacije pod okriljem zveze Nato, ki jih glede na cilje in lastnosti ne moremo opredeliti kot mirovne operacije.</text:p>
      <text:p text:style-name="P15"><text:span text:style-name="T4">Ø</text:span>       <text:span text:style-name="T1">AFOR - Albanija,</text:span></text:p>
      <text:p text:style-name="P15">Je <text:span text:style-name="T1">humanitarna</text:span> <text:span text:style-name="T1">operacija</text:span>, s katero se je Nato odzval na begunsko krizo, ki jo je v Albaniji povzročila poplava kosovskih beguncev l. 1999. Ni mirovna operacija, ker ni imela mandata ZN.</text:p>
      <text:p text:style-name="P15"><text:span text:style-name="T4">Ø</text:span>       <text:span text:style-name="T1">NTM-I – Irak</text:span>,</text:p>
      <text:p text:style-name="P15">Predstavlja nadaljevanje operacije NTI. Odgovor na prošnjo iraške vlade l. 2004. NTM-1 (2004) odobri Severnoatlanstki svet zaradi uspešnosti NTI.</text:p>
      <text:p text:style-name="P15"><text:span text:style-name="T4">Ø</text:span>       <text:span text:style-name="T1">Operacija v Pakistanu,</text:span></text:p>
      <text:p text:style-name="P15">Ob uničujočem potresu v Pakistanu l. 2005 je Nato začel s <text:span text:style-name="T1">humanitarno</text:span> <text:span text:style-name="T1">operacijo</text:span>.</text:p>
      <text:p text:style-name="P15"/>
      <text:p text:style-name="P9">MIROVNE OPEACIJE SLOVENSKE POLICIJE</text:p>
      <text:p text:style-name="P5"><text:span text:style-name="T5">j</text:span> Mirovne operacije ZEU</text:p>
      <text:p text:style-name="P15"><text:span text:style-name="T4">Ø</text:span>                    <text:span text:style-name="T1">MAPE – Albanija</text:span></text:p>
      <text:p text:style-name="P15">Je bila<text:span text:style-name="T1"> operacija upravljanja in vodenja tranzcije</text:span>. Po dogodkih v Albaniji l. 1997 na zahtevo EU oblikovala ZEU. Poskrbela naj bi za obnovo albanskih policijskih sil, ki so tedaj <text:span text:style-name="T2">de facto</text:span> prenehale obstajati.</text:p>
      <text:p text:style-name="P5"><text:span text:style-name="T5">k</text:span> Mirovne operacije OZN</text:p>
      <text:p text:style-name="P15"><text:span text:style-name="T4">Ø</text:span>                    <text:span text:style-name="T1">UNTAET(izvršilna)/UNMISET(neizvršilna)–Vzhodni Timor,prehodna uprava</text:span></text:p>
      <text:p text:style-name="P15">Je bila operacija v podporo miru. Je bila prva neevropska mirovna operacija, v kateri je sodelovala slovenska policija.  Mandat VS, policijska pooblastila na celotnem območju.</text:p>
      <text:p text:style-name="P15"><text:span text:style-name="T4">Ø</text:span>                    <text:span text:style-name="T1">UNMIK-CIVPOL</text:span></text:p>
      <text:p text:style-name="P15">Je bila<text:span text:style-name="T1"> operacija v podporo miru</text:span>, neposredna operacija na celotnem ozemlju Kosova. Civilna komponenta.</text:p>
      <text:p text:style-name="P15"><text:span text:style-name="T4">Ø</text:span>                    <text:span text:style-name="T1">OHR – Urad visokega predstavnika v BiH</text:span></text:p>
      <text:p text:style-name="P15">Je vodilna civilna institucija, odgovorna za uresničevanje določil Daytonskega sporazuma in koordinira aktivnosti mednarodnih akterjev v BiH.</text:p>
      <text:p text:style-name="P5"><text:span text:style-name="T5">l </text:span>Mirovne operacije OVSE</text:p>
      <text:p text:style-name="P15"><text:span text:style-name="T4">Ø</text:span>                    <text:span text:style-name="T1">KPSS – Kosovo</text:span></text:p>
      <text:p text:style-name="P15">Je <text:span text:style-name="T1">operacija v podporo miru</text:span>. Je policijska akademija, ki jo v okviru aktivnosti UNMIK vodi OVSE.</text:p>
      <text:p text:style-name="P15"><text:span text:style-name="T4">Ø</text:span>                    <text:span text:style-name="T1">SMMS – Skopje</text:span></text:p>
      <text:p text:style-name="P15">Je <text:span text:style-name="T1">operacija v podporo miru</text:span>. Oblikovana l. 1992 s ciljem preprečiti razširitev konflikta na prostorih bivše SFRJ na Makedonijo.</text:p>
      <text:p text:style-name="P5"><text:span text:style-name="T5">m</text:span>  Mirovne operacije EU</text:p>
      <text:p text:style-name="P15"><text:span text:style-name="T4">Ø</text:span>                    <text:span text:style-name="T1">EUPM 1 in 2 – BiH</text:span></text:p>
      <text:p text:style-name="P15"><text:soft-page-break/>Je <text:span text:style-name="T1">operacija v podporo miru</text:span>, ki predstavlja nadaljevanje IPTF. Ustanovljena je bila l. 2002.  Neizvršilna operacija – policisti delujejo kot svetovalci in nadzorniki neposrednega policijskega dela pa ne opravljajo.</text:p>
      <text:p text:style-name="P15"><text:span text:style-name="T4">Ø</text:span>                    <text:span text:style-name="T1">Proxima Eupol – Makedonija</text:span></text:p>
      <text:p text:style-name="P15">Je nadaljevanje Concordie oz. aktivnosti, ki jih je izvajal SMMS. Oblikovana je na prošnjo makedonskih oblasti. EU tesno sodeluje z OVSE. Neizvršilna operacija.</text:p>
      <text:p text:style-name="P5"><text:span text:style-name="T5">n</text:span> Ostale Mirovne operacije</text:p>
      <text:p text:style-name="P1">So tiste mirovne operacije, ki nimajo širšega mednarodno priznanega mandata.</text:p>
      <text:p text:style-name="P15"><text:span text:style-name="T4">Ø</text:span>                    <text:span text:style-name="T1">IPTM – Afganistan</text:span></text:p>
      <text:p text:style-name="P15">Po padcu talibanskega režima l. 2002 s podporo Nemčije začela delovati policijska akademija. Kasneje so operacijo prevzele ZDA. Operacija je podrejena ICITAP.</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NOSILEC</text:p>
          </table:table-cell>
          <table:table-cell table:style-name="Table1.A1" office:value-type="string">
            <text:p text:style-name="P3">OZN</text:p>
          </table:table-cell>
          <table:table-cell table:style-name="Table1.A1" office:value-type="string">
            <text:p text:style-name="P3">OVSE</text:p>
          </table:table-cell>
          <table:table-cell table:style-name="Table1.A1" office:value-type="string">
            <text:p text:style-name="P3">NATO</text:p>
          </table:table-cell>
          <table:table-cell table:style-name="Table1.A1" office:value-type="string">
            <text:p text:style-name="P3">EU</text:p>
          </table:table-cell>
          <table:table-cell table:style-name="Table1.A1" office:value-type="string">
            <text:p text:style-name="P3">ZEU</text:p>
          </table:table-cell>
          <table:table-cell table:style-name="Table1.A1" office:value-type="string">
            <text:p text:style-name="P3">Zav. države</text:p>
          </table:table-cell>
        </table:table-row>
        <table:table-row table:style-name="Table1.1">
          <table:table-cell table:style-name="Table1.A1" office:value-type="string">
            <text:p text:style-name="P3">TIP</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radicionalne</text:p>
          </table:table-cell>
          <table:table-cell table:style-name="Table1.A1" office:value-type="string">
            <text:p text:style-name="P1">UNTSO, UNFICYP</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Upravljanje/vodenje tranzicij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EUFOR DRC</text:p>
          </table:table-cell>
          <table:table-cell table:style-name="Table1.A1" office:value-type="string">
            <text:p text:style-name="P1">MAPE</text:p>
          </table:table-cell>
          <table:table-cell table:style-name="Table1.A1" office:value-type="string">
            <text:p text:style-name="P2"/>
          </table:table-cell>
        </table:table-row>
        <table:table-row table:style-name="Table1.1">
          <table:table-cell table:style-name="Table1.A1" office:value-type="string">
            <text:p text:style-name="P3">Razširjene</text:p>
          </table:table-cell>
          <table:table-cell table:style-name="Table1.A1" office:value-type="string">
            <text:p text:style-name="P2"/>
          </table:table-cell>
          <table:table-cell table:style-name="Table1.A1" office:value-type="string">
            <text:p text:style-name="P1">ALBA</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Vsiljevanje miru</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Operacije v podporo miru</text:p>
          </table:table-cell>
          <table:table-cell table:style-name="Table1.A1" office:value-type="string">
            <text:p text:style-name="P1">UNTAET, UNMIK, UNMIK-CIVPOL, OHR</text:p>
          </table:table-cell>
          <table:table-cell table:style-name="Table1.A1" office:value-type="string">
            <text:p text:style-name="P1">KPSS, SMMS</text:p>
          </table:table-cell>
          <table:table-cell table:style-name="Table1.A1" office:value-type="string">
            <text:p text:style-name="P1">SFOR, KFOR, ISAF</text:p>
          </table:table-cell>
          <table:table-cell table:style-name="Table1.A1" office:value-type="string">
            <text:p text:style-name="P1">Concordia, Althea, EUPM ½, Proxima-EUPOL, EUPAT</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Ostale operacije</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AFOR, NTM, Pakist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1">IPTM, JIPTC</text:p>
          </table:table-cell>
        </table:table-row>
      </table:table>
      <text:p text:style-name="P15"><text:span text:style-name="T4">Ø</text:span>                    <text:span text:style-name="T1">JIPTC – Jordanija</text:span></text:p>
      <text:p text:style-name="P15">Resolucija omenja neke sile, vendar ne avtorizira oblikovanja le-teh in njim ne določa mandata. Prešle pod okrilje ameriških ministrstev.</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9">PRIMERJAVA MIROVNIH OPERACIJ</text:p>
      <text:p text:style-name="P1">Do sedaj je RS sodelovala v 24 mirovnih operacijah, v 13 vojaških in 11 policijskih. Od teh so sporne predvsem AFOR, NTM, Nato operacija v Pakistanu, IPTM in JIPTC. Podrobnejša analiza razkriva prvine, ki te operacije izključujejo iz okvira MO, tudi odsotnost v mednarodni skupnosti sprejetega mandata. To je posredni dokaz pogoste zlorabe in napačne uporabe termina MO. RS je tako sodelovala v pestrem naboru različnih tipov mirovnih operacij (12 skladnih z definicijo MO), večina operacij je bila delegiranih/regionalnih mirovnih operacij v podporo miru (MAPE, UNTSO, UNFICYO, ALBA ,UNMIK, UNTAET/UNMISET, UNMIK, SOFR, KFOR, ISAF, EUFOR DR Kongo, Concordia, Althea, OHR, KPSS, SMMS, EUPM, Proxima EUPOL, EUPAT). RS še ni sodelovala v operaciji vsiljevanja miru. Gre za zelo različne operacije. Največje mirovne operacije v katerih je sodelovala so SFOR, KFOR, IFOR in Althea. Dolžina sodelovanja v mirovnih operacijah, ki je v SV omejena na šest mesecev, medtem ko je pri policiji dvanajst mesecev, z možnostjo podaljšanja. Najpogosteje je RS sodelovala v misijah EU (7), sledi ji OZN (6), Nato (3), OVSE (3). Slovenski kontingenti, tako vojaški kot policijski, so najštevilčnejši v MO na območju nekdanje Jugoslavije. Delna izjema je ISAF.</text:p>
      <text:p text:style-name="P1">Do sedaj je bilo izvedenih 11 vojaških misij in 8 policijskih.</text:p>
      <text:p text:style-name="P1">Operacije v podporo miru:</text:p>
      <text:p text:style-name="P11">-         mirovne sile so robustne, širok spekter nalog in so le vojaška komponenta MO</text:p>
      <text:p text:style-name="P11">-         mirovne sile posredujejo sredstva, s katerimi lahko uresničijo svoje cilje</text:p>
      <text:p text:style-name="P11">-         nevtralnost mirovnih sil se zagotavlja z uporabo sile, prisile zoper sprte strani</text:p>
      <text:p text:style-name="P11">-         v teh operacijah je ključni cilj oblikovanje liberalno-demokratičnega političnega sistema</text:p>
      <text:p text:style-name="P11">-         temeljijo na konceptu delegiranja in principu stebrne države</text:p>
      <text:p text:style-name="P11">-         vodijo civilne strukture</text:p>
      <text:p text:style-name="P1">BIH – vojaški del SFOR, civilni OHR in UNMBIH s policijskimi silami IPTF. Aktivnosti so organizacije izvajale samostojno, seveda pa so se pri tem akterji podpirali.</text:p>
      <text:p text:style-name="P1">UNTSO, UNFICYP popolnoma tradicionalni MO.</text:p>
      <text:p text:style-name="P1">MAPE in EUFOR DC Kongo operaciji upravljanja in vodenja tranzicije.</text:p>
      <text:p text:style-name="P1">Alba je razširjena MO. Delovala v pogojih nestabilnega in krhkega sporazuma.</text:p>
      <text:p text:style-name="P1"/>
      <text:p text:style-name="P9">PODLAGA ZA SLOVENSKO SODELOVANJE V MIROVNIH OPERACIJAH</text:p>
      <text:p text:style-name="P5"><text:span text:style-name="T5">j</text:span> Resolucija o izhodiščih zasnove nacionalne varnosti RS – 1993</text:p>
      <text:p text:style-name="P1">Ta se z vprašanjem sodelovanja v mednarodnih mirovnih operacijah neposredno ne ukvarja, je pa moč zaznati razmišljanja o možnostih sodelovanja v teh operacijah (zavezanost načelom UL ZN).</text:p>
      <text:p text:style-name="P5"><text:span text:style-name="T5">k</text:span> Popravek k Resoluciji o izhodiščih zasnove nacionalne varnosti RS - 1994</text:p>
      <text:p text:style-name="P1">12. člen prvič, vsaj v tako pomembnem nacionalnem dokumentu dopušča možnost sodelovanja RS v MO. Z jasno nacionalno omejitvijo, da te operacije potekajo izven prostora nekdanje Jugoslavije.</text:p>
      <text:p text:style-name="P5"><text:span text:style-name="T5">l</text:span> Nacionalna strategija RS za vstop v Nato – 1998</text:p>
      <text:p text:style-name="P1">Ugotavlja, da RS že pred vstopom v Nato aktivno sodeluje pri reševanju vprašanj mednarodne varnosti, razorožitve in operacij za vzdrževanje miru. Kot ključno območje delovanja izpostavi Balkan i s tem formalno umika nacionalne omejitve. (Sicer gre za zapoznel ukrep, RS sodelovala v SFOR že leta 1997). Strategija pa opredeljuje tudi sodelovanje z drugimi varnostnimi strukturami v Evropi.</text:p>
      <text:p text:style-name="P1"><text:span text:style-name="T10">m</text:span> <text:span text:style-name="T9">Resolucija o strategiji nacionalne varnosti RS – 2001</text:span></text:p>
      <text:p text:style-name="P1"><text:soft-page-break/>Ta natančneje opredeljuje sodelovanje RS v mirovnih operacijah. Izpostavi aktivno delovanje RS v sistemu varnosti EU in Nata. Med ključne cilje RS šteje aktivno sodelovanje v mednarodnih dejavnostih za zagotovitev miru in varnosti.</text:p>
      <text:p text:style-name="P1"><text:span text:style-name="T10">n</text:span> <text:span text:style-name="T9">Obrambna strategija RS – 2001</text:span></text:p>
      <text:p text:style-name="P1">Ta opredeljuje cilje, smernice delovanja in razvoja obrambnega sistema RS. Podaja tudi usmeritve pri zagotavljanju miru in varnosti v MS, še posebej v okviru EU in Nata. Eden ključnih obrambnih interesov je ohranjanje miru, varnosti in stabilnosti tako v Evropi kot tudi širšem varnostnem okolju. Ta strategija opredeljuje, da mora biti obrambni sistem RS sposoben zagotavljati obrambo države, sodelovanje v kolektivni obrambi in v mirovnih ter humanitarnih operacijah. Pri tem kot ključne omejitve za sodelovanje izpostavlja zmogljivost svojega obrambnega sistema in skladnost teh operacij z nacionalnimi interesi RS. Dokument zato uvaja pojem selektivno sodelovanje.</text:p>
      <text:p text:style-name="P5"><text:span text:style-name="T5">o</text:span> Strateški pregled obrambe 2002-2003</text:p>
      <text:p text:style-name="P1">Govori o slovenskem sodelovanju v MO. Izpostavlja potrebo po aktivnem sodelovanju RS v globalnih in regionalnih varnostnih organizacijah. Primarno težišče delovanja bo še naprej usmerjeno v JV Evropo.</text:p>
      <text:p text:style-name="P5"><text:span text:style-name="T5">p</text:span> Resolucija o splošnem dolgoročnem programu razvoja in opremljanja Slovenske vojske</text:p>
      <text:p text:style-name="P1">Ta konkretno in podrobno opredeljuje poslanstvo SV. Eno izmed teh je prispevati k mednarodnemu miru, kar obsega operacije kriznega odzivanja….</text:p>
      <text:p text:style-name="P1"><text:span text:style-name="T10">q</text:span> <text:span text:style-name="T9">Vojaška doktrina – 2006</text:span></text:p>
      <text:p text:style-name="P1">Ta do sedaj najbolj podrobno obravnava problematiko delovanja SV v mirovnih operacijah. EU in Nato opredeljuje kot globalna akterja zagotavljanja in varovanja mednarodnega miru, varnosti in stabilnosti. Zavezanost RS k uresničevanju strateškega koncepta zavezništva.</text:p>
      <text:p text:style-name="P1">Doktrina predstavlja dokument, ki v precejšnji meri operacionalizira sodelovanje RS oz SV v MO, ki pa jih, za razliko od ostalih dokumentov, že postavlja neposredno v okvir članstva Nata in EU.</text:p>
      <text:p text:style-name="P1">V nasprotju s SV pa policija še nima dokumentov o sodelovanju v MO. Svoje sodelovanje utemeljuje na  prepletu nacionalne in mednarodne zakonodaje. Na nacionalni ravni je ključen Zakon o policiji, ki določa, da policija lahko sodeluje pri opravljanju svojih nalog v tujini. O napotitvi v misijo pa odloča na predlog ministra Vlada RS. Pomembno vlogo imajo še naslednji mednarodni dokumenti:</text:p>
      <text:p text:style-name="P1">- Resolucije VS, odločitve Evropskega sveta in Sekretariata OVSE</text:p>
      <text:p text:style-name="P1">- MoU (memorandum of understanding) in drugi sporazumi o sodelovanju med RS in mednarodno organizacijo</text:p>
      <text:p text:style-name="P1">- RoU (Rules of Engagement) pravila sodelovanja</text:p>
      <text:p text:style-name="P1">- SOP (Standard Operating Procedures) - standardna pravila delovanja in direktive, ki jih izdajajo operacije</text:p>
      <text:p text:style-name="P1">- Konvencija o privilegijih in imuniteti ZN</text:p>
      <text:p text:style-name="P1">- itd.</text:p>
      <text:p text:style-name="P1">Eden najpomembnejših razlogov za sodelovanje v mirovnih operacijah je pridobivanje različnih operativnih in siceršnjih znanj. Pomemben je tudi interes po delovanju na območju JV Evrope, ki ga policija vidi kot območje posebnega varnostnega interesa RS.</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Organ</text:p>
          </table:table-cell>
          <table:table-cell table:style-name="Table2.A1" office:value-type="string">
            <text:p text:style-name="P3">OZN</text:p>
          </table:table-cell>
          <table:table-cell table:style-name="Table2.A1" office:value-type="string">
            <text:p text:style-name="P3">OVSE</text:p>
          </table:table-cell>
          <table:table-cell table:style-name="Table2.A1" office:value-type="string">
            <text:p text:style-name="P3">NATO</text:p>
          </table:table-cell>
          <table:table-cell table:style-name="Table2.A1" office:value-type="string">
            <text:p text:style-name="P3">EU</text:p>
          </table:table-cell>
          <table:table-cell table:style-name="Table2.A1" office:value-type="string">
            <text:p text:style-name="P3">ZEU</text:p>
          </table:table-cell>
        </table:table-row>
        <table:table-row table:style-name="Table2.2">
          <table:table-cell table:style-name="Table2.A1" office:value-type="string">
            <text:p text:style-name="P3">Slovenska udeležba</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3">Slovenska vojska</text:p>
          </table:table-cell>
          <table:table-cell table:style-name="Table2.A1" office:value-type="string">
            <text:p text:style-name="P1">UNTSO, UNFICYP</text:p>
            <text:p text:style-name="P1"><text:soft-page-break/>UNMIK</text:p>
            <text:p text:style-name="P1">OHR</text:p>
          </table:table-cell>
          <table:table-cell table:style-name="Table2.A1" office:value-type="string">
            <text:p text:style-name="P1">ALBA</text:p>
          </table:table-cell>
          <table:table-cell table:style-name="Table2.A1" office:value-type="string">
            <text:p text:style-name="P1">SFOR, <text:soft-page-break/>KFOR, ISAF</text:p>
          </table:table-cell>
          <table:table-cell table:style-name="Table2.A1" office:value-type="string">
            <text:p text:style-name="P1">Concordia, <text:soft-page-break/>Althea,</text:p>
            <text:p text:style-name="P1">EUFOR DR Congo</text:p>
          </table:table-cell>
          <table:table-cell table:style-name="Table2.A1" office:value-type="string">
            <text:p text:style-name="P2"/>
          </table:table-cell>
        </table:table-row>
        <table:table-row table:style-name="Table2.4">
          <table:table-cell table:style-name="Table2.A1" office:value-type="string">
            <text:p text:style-name="P3">Slovenska policija</text:p>
          </table:table-cell>
          <table:table-cell table:style-name="Table2.A1" office:value-type="string">
            <text:p text:style-name="P1">UNTAET/UNMISET</text:p>
            <text:p text:style-name="P1">UNMIK-CIVPOL</text:p>
            <text:p text:style-name="P1">OHR</text:p>
          </table:table-cell>
          <table:table-cell table:style-name="Table2.A1" office:value-type="string">
            <text:p text:style-name="P1">KPSS</text:p>
            <text:p text:style-name="P1">SMMS</text:p>
          </table:table-cell>
          <table:table-cell table:style-name="Table2.A1" office:value-type="string">
            <text:p text:style-name="P2"/>
          </table:table-cell>
          <table:table-cell table:style-name="Table2.A1" office:value-type="string">
            <text:p text:style-name="P1">EUPM ½, Proxima-EUPOL, EUPAT</text:p>
          </table:table-cell>
          <table:table-cell table:style-name="Table2.A1" office:value-type="string">
            <text:p text:style-name="P1">MAPE</text:p>
          </table:table-cell>
        </table:table-row>
      </table:table>
      <text:p text:style-name="P1"/>
      <text:p text:style-name="P1">1</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orphans="2" fo:widows="2" fo:text-indent="0in" style:auto-text-indent="false" fo:background-color="#ffffff" fo:padding="0in" fo:border="none" style:writing-mode="lr-tb">
        <style:background-image/>
      </style:paragraph-properties>
      <style:text-properties fo:color="#000000" style:font-name="Times New Roman" fo:font-size="12pt" fo:language="ru" fo:country="RU" fo:background-color="#ffffff"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Times New Roman" fo:font-size="18pt" fo:font-weight="bold" style:letter-kerning="true" fo:background-color="#ffffff" style:font-name-asian="Times New Roman" style:font-size-asian="18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Times New Roman" fo:font-size="12pt" fo:font-weight="bold" fo:background-color="#ffffff" style:font-name-asian="Times New Roman" style:font-size-asian="12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0626in" fo:margin-right="0.0626in" fo:margin-top="0.0626in" fo:margin-bottom="0.0626in" fo:text-indent="0in" style:auto-text-indent="false" fo:background-color="#ffffff" fo:padding="0in" fo:border="none" fo:keep-with-next="always">
        <style:background-image/>
      </style:paragraph-properties>
      <style:text-properties fo:color="#000000" style:font-name="Times New Roman" fo:font-size="10pt" fo:font-weight="bold" fo:background-color="#ffffff" style:font-name-asian="Times New Roman" style:font-size-asian="10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0626in" fo:margin-right="0.0626in" fo:margin-top="0.0626in" fo:margin-bottom="0.0626in" fo:text-indent="0in" style:auto-text-indent="false" fo:background-color="#ffffff" fo:padding="0in" fo:border="none">
        <style:background-image/>
      </style:paragraph-properties>
      <style:text-properties fo:color="#000000" style:font-name="Times New Roman" fo:font-size="8pt" fo:font-style="italic" fo:font-weight="bold" fo:background-color="#ffffff" style:font-name-asian="Times New Roman" style:font-size-asian="8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0626in" fo:margin-right="0.0626in" fo:margin-top="0.0626in" fo:margin-bottom="0.0626in" fo:text-indent="0in" style:auto-text-indent="false" fo:background-color="#ffffff" fo:padding="0in" fo:border="none">
        <style:background-image/>
      </style:paragraph-properties>
      <style:text-properties fo:color="#000000" style:font-name="Times New Roman" fo:font-size="8pt" fo:font-weight="bold" fo:background-color="#ffffff" style:font-name-asian="Times New Roman" style:font-size-asian="8pt" style:font-weight-asian="bold" style:font-name-complex="Times New Roman" style:font-size-complex="11pt" style:font-weight-complex="bold"/>
    </style:style>
    <style:style style:name="writely-toc-lower-roman" style:family="paragraph" style:parent-style-name="Standard"/>
    <style:style style:name="Tr" style:family="paragraph" style:parent-style-name="Standard">
      <style:paragraph-properties fo:text-align="start" style:justify-single-word="false"/>
    </style:style>
    <style:style style:name="Img" style:family="paragraph" style:parent-style-name="Standard"/>
    <style:style style:name="Div" style:family="paragraph" style:parent-style-name="Standard">
      <style:paragraph-properties fo:margin-top="0in" fo:margin-bottom="0in"/>
    </style:style>
    <style:style style:name="webkit-indent-blockquote" style:family="paragraph" style:parent-style-name="Standard">
      <style:paragraph-properties fo:padding="0in" fo:border="none"/>
    </style:style>
    <style:style style:name="writely-toc-disc" style:family="paragraph" style:parent-style-name="Standard"/>
    <style:style style:name="Ol" style:family="paragraph" style:parent-style-name="Standard">
      <style:paragraph-properties fo:margin-top="0in" fo:margin-bottom="0in"/>
    </style:style>
    <style:style style:name="writely-toc-decimal" style:family="paragraph" style:parent-style-name="Standard"/>
    <style:style style:name="Option" style:family="paragraph" style:parent-style-name="Standard">
      <style:paragraph-properties fo:margin-top="0in" fo:margin-bottom="0in"/>
    </style:style>
    <style:style style:name="Ul" style:family="paragraph" style:parent-style-name="Standard">
      <style:paragraph-properties fo:margin-top="0in" fo:margin-bottom="0in"/>
    </style:style>
    <style:style style:name="Select" style:family="paragraph" style:parent-style-name="Standard">
      <style:paragraph-properties fo:margin-top="0in" fo:margin-bottom="0in"/>
    </style:style>
    <style:style style:name="writely-toc-lower-alpha" style:family="paragraph" style:parent-style-name="Standard"/>
    <style:style style:name="Blockquote" style:family="paragraph" style:parent-style-name="Standard">
      <style:paragraph-properties fo:padding="0.0972in" fo:border="0.74pt solid #c0c0c0"/>
    </style:style>
    <style:style style:name="writely-toc-upper-alpha" style:family="paragraph" style:parent-style-name="Standard"/>
    <style:style style:name="Table" style:family="paragraph" style:parent-style-name="Standard" style:class="extra"/>
    <style:style style:name="Li" style:family="paragraph" style:parent-style-name="Standard">
      <style:paragraph-properties fo:margin-top="0in" fo:margin-bottom="0in"/>
    </style:style>
    <style:style style:name="pb" style:family="paragraph" style:parent-style-name="Standard">
      <style:paragraph-properties fo:padding="0in" fo:border="none" fo:keep-with-next="auto"/>
    </style:style>
    <style:style style:name="Address" style:family="paragraph" style:parent-style-name="Standard">
      <style:paragraph-properties fo:margin-top="0in" fo:margin-bottom="0in"/>
    </style:style>
    <style:style style:name="Pre" style:family="paragraph" style:parent-style-name="Standard">
      <style:paragraph-properties fo:margin="100%" fo:margin-left="0in" fo:margin-right="0in" fo:margin-top="0in" fo:margin-bottom="0in" fo:text-indent="0in" style:auto-text-indent="false"/>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style>
    <style:style style:name="writely-toc-upper-roman" style:family="paragraph" style:parent-style-name="Standard"/>
    <style:style style:name="writely-toc-non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ovne operacije izpit</dc:title>
    <meta:creation-date>2010-01-17T17:36:00</meta:creation-date>
    <dc:creator>*</dc:creator>
    <dc:date>2010-01-17T17:41:00</dc:date>
    <meta:print-date>2010-01-17T17:37:00</meta:print-date>
    <meta:editing-cycles>2</meta:editing-cycles>
    <meta:editing-duration>PT5M</meta:editing-duration>
    <meta:document-statistic meta:table-count="2" meta:image-count="0" meta:object-count="0" meta:page-count="23" meta:paragraph-count="557" meta:word-count="8953" meta:character-count="63367" meta:non-whitespace-character-count="53639"/>
    <meta:generator>LibreOffice/3.5$Linux_X86_64 LibreOffice_project/350m1$Build-2</meta:generator>
    <meta:user-defined meta:name="Info 1"/>
    <meta:user-defined meta:name="Info 2"/>
    <meta:user-defined meta:name="Info 3"/>
    <meta:user-defined meta:name="Info 4"/>
  </office:meta>
</office:document-meta>
</file>