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List_20_Paragraph" style:list-style-name="WWNum1"/>
    <style:style style:name="P3" style:family="paragraph" style:parent-style-name="List_20_Paragraph">
      <style:text-properties fo:font-weight="bold" style:font-weight-asian="bold"/>
    </style:style>
    <style:style style:name="P4" style:family="paragraph" style:parent-style-name="List_20_Paragraph" style:list-style-name="WWNum2"/>
    <style:style style:name="P5" style:family="paragraph" style:parent-style-name="List_20_Paragraph" style:list-style-name="WWNum1"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135154441" text:style-name="WWNum1">
        <text:list-item>
          <text:p text:style-name="P5"><text:span text:style-name="T1">Razvoj izrazoslovja mirovnih operacij</text:span></text:p>
        </text:list-item>
      </text:list>
      <text:p text:style-name="P1"><text:span text:style-name="T2">Mirovne operacije</text:span> v najširšem pomenu besede pomenijo vse oblike vojaških in nevojaških aktivnosti, ki potekajo v kontekstu političnih in diplomatskih prizadevanj za vzpostavitev in ohranjanje mednarodnega miru. Vsebinsko se med seboj ločijo <text:span text:style-name="T2">operacije za ohranjanje miru</text:span> (Peacekeeping), <text:span text:style-name="T2">operacijeza ustvarjanje miru</text:span> (Peacemaking), <text:span text:style-name="T2">operacije za graditev miru</text:span> (Peace Building), <text:span text:style-name="T2">operacije preventivne diplomacije</text:span> (Preventive diplomacy) in <text:span text:style-name="T2">operacije vsiljevanja miru</text:span> (Peace Enforcement).<text:line-break/><text:span text:style-name="T2">Operacije v podporo miru</text:span> (PSO) so operacije, ki sodijo izven 5. Člena Severnoatlantske pogodbe.<text:line-break/>Ameriška vojska uporablja izraz vojaške <text:span text:style-name="T2">nevojne operacije</text:span> (MOOTW).<text:line-break/>V ZN se izraz peace operations uveljavi šele po Brahimijevemu poročilu.</text:p>
      <text:p text:style-name="P1"><text:span text:style-name="T1">- Generacije operacij za ohranjanje miru<text:line-break/></text:span>Prva generacija namenjena predvsem kot razmejitev sprtih strani in preprečitvi vojaškega spopada (ne pa reševanju konfliktov). Vojaki so neoboroženi.<text:line-break/>Druga generacija (od konca hladne vojne naprej) delno opušča soglasje obeh sprtih strani, večja uporaba sile. Operacije potekajo na vsem območju.<text:line-break/>Tretja generacija- manjša prisotnost vojaške sile, vedno več civilnih uslužbencev in policije. Operacije tega tipa relativna novost, a vedno pogostejše.</text:p>
      <text:list xml:id="list813515544" text:continue-numbering="true" text:style-name="WWNum1">
        <text:list-item>
          <text:p text:style-name="P2"><text:span text:style-name="T1">Dokumenti</text:span></text:p>
        </text:list-item>
      </text:list>
      <text:p text:style-name="Standard"><text:span text:style-name="T1">ZN:<text:line-break/></text:span>Ustanovna listina ZN<text:line-break/>Dnevni red za mir<text:line-break/>Dodatek k dnevnemu redu za mir<text:line-break/>Brahimijevo poročilo<text:line-break/>UN Peacekeeping operations: principles and guidlines (Capstone Doctrine)<text:line-break/>A new partnership agenda: Chartinga new horizon for UN peacekeeping (»A non-paper«)<text:line-break/><text:span text:style-name="T1">EU:<text:line-break/></text:span>Maastrichtski sporazum<text:line-break/> Amsterdamska pogodba<text:line-break/>Varnostna strategija EU (A secure Europe in a better world) – potrdi odgovornost EU za globalno varnost<text:line-break/>Lizbonska pogodba<text:line-break/><text:span text:style-name="T1">NATO:<text:line-break/></text:span>strateški koncept 1991<text:line-break/>strateški koncept 1999<text:line-break/>strateški koncept 2010<text:line-break/><text:span text:style-name="T1">OVSE:<text:line-break/></text:span>Berlinski mehanizem<text:line-break/><text:span text:style-name="T1">SLOVENIJA:<text:line-break/></text:span>Ustava, zakoni<text:line-break/>Strategija sodelovanja RS v MOM<text:line-break/>drugi akti vlade</text:p>
      <text:list xml:id="list2141082854" text:continue-numbering="true" text:style-name="WWNum1">
        <text:list-item>
          <text:p text:style-name="P2"><text:span text:style-name="T1">Kaj je mandat</text:span></text:p>
        </text:list-item>
      </text:list>
      <text:p text:style-name="Standard"><text:soft-page-break/>Mandat je dokument, ki je pravni temelj operacije in opredeljuje ključne prvine. Idealno naj bi formuliral cilje in namen oborožene sile, ki bo izvajala operacijo; definiral sistem vodenja in poveljevanja; opredelil odgovornost mednarodne organizacije, ki izvaja operacijo in države gostiteljice. Mandat je časovno omejen.</text:p>
      <text:list xml:id="list394727099" text:continue-numbering="true" text:style-name="WWNum1">
        <text:list-item>
          <text:p text:style-name="P2"><text:span text:style-name="T1">Poglavje 6 in pol</text:span></text:p>
        </text:list-item>
      </text:list>
      <text:p text:style-name="Standard">Izraz je prvi uporabil <text:s/>generalni sekretar ZN Dag Hammarskjöld. Mirovne operacije spadajo med šesto (miroljubna sredstva za reševanje sporov) in sedmo poglavje (prisilne akcije). Od tod ideja o (neobstoječemu) poglavju »šest in pol«.</text:p>
      <text:list xml:id="list275137792" text:continue-numbering="true" text:style-name="WWNum1">
        <text:list-item>
          <text:p text:style-name="P2"><text:span text:style-name="T1">OZN in MO</text:span></text:p>
        </text:list-item>
      </text:list>
      <text:p text:style-name="Standard">Oddelek za mirovne operacije – DPKO – nadzira op ohranjanja miru<text:line-break/>Oddelek za politične zadeve – DPA – nadzira op graditve miru<text:line-break/>Ustanovljenih okoli 60 operacij za ohranjanje miru. ZN je pogosto prva asociacija pri mirovnih operacijah in je začetnik. VS ZN je tisti, ki tudi drugim organizacijam daje mandat za vzpostavitev operacij.</text:p>
      <text:list xml:id="list582124979" text:continue-numbering="true" text:style-name="WWNum1">
        <text:list-item>
          <text:p text:style-name="P2"><text:span text:style-name="T1">EU in MO</text:span></text:p>
        </text:list-item>
      </text:list>
      <text:p text:style-name="Standard">EU je relativno nov akter. Formalni temelji za aktivnosti na področju zagotavljanja mednarodnega miru 1992 s podpisom Maastrichtskega sporazuma. Po konfliktih v Jugoslaviji se preoblikujejo vojaška sredstva EU, da ne obsegajo zgolj ZEU. V varnostni strategiji »Varna Evropa v boljšem svetu« je bilo potrjeno, da <text:s/>mora EU nositi del odgovornosti za globalno varnost. EU v svojih operacijah deluje avtonomno ali <text:s/>v sodelovanju z zvezo NATO (Concordia)</text:p>
      <text:list xml:id="list305071414" text:continue-numbering="true" text:style-name="WWNum1">
        <text:list-item>
          <text:p text:style-name="P2"><text:span text:style-name="T1">Primeri operacij</text:span></text:p>
        </text:list-item>
      </text:list>
      <text:p text:style-name="Standard">Operacija OZN na Bližnjem vzhodu (UNTSO)<text:line-break/>- Prva mirovna operacija (1948), namenjena opazovanju črte premirja na ozemlju Palestine. <text:s/>Skozi čas se je povezala z operacijama UNFIL in UNDOF (Golanska planota). <text:line-break/>Od 2000 v njej sodeluje tudi SV, na območju Golanske planote. Trenutno tam trije pripadniki SV.<text:line-break/><text:line-break/>Operacija OVSE v Albaniji (Alba)<text:line-break/>Operacija je potekala 1997. Šlo je za kompleksno operacijo, s prvenstveno humanitarnim značajem (a je vplivala tudi na varnostno in politično stabilizacijo države). SV je sodelovala od marca do junija 1997.<text:line-break/><text:line-break/>Operacija NATO na Kosovu (KFOR)<text:line-break/>Operacija je namenjena preprečevanju obnove konflikta, demilitarizacijo oboroženih skupin, andzor meja in podpora sodelovanja z mednarodnimi organizacijami. Za SV je to operacija, kjer je največ ljudi. 2007 preko 700. SV je na KFORju dejavna od 2000.<text:line-break/><text:line-break/>Operacija EU v BiH (Althea)<text:line-break/>Gre za nadaljevanje operacije SFOR, z začetkom 2004. Cilji operacije: zagotovitev potrebne ravni zastraševanja za nadaljnje spoštovanje aneksa 1A in 2 k Daytonskemu sporazumu; prispevati k varnosti okolja; podpirati delovanje Mednarodnega sodišča za vojne zločine na <text:soft-page-break/>ozemlju bivše Jugoslavije in relevantnih mednarodnih avtoritet. Trenutno SV sodeluje s 13 pripadniki.</text:p>
      <text:p text:style-name="P3"/>
      <text:list xml:id="list1944167937" text:continue-numbering="true" text:style-name="WWNum1">
        <text:list-item>
          <text:p text:style-name="P2"><text:span text:style-name="T1">Financiranje operacij</text:span></text:p>
        </text:list-item>
      </text:list>
      <text:p text:style-name="Standard">OZN<text:line-break/>Večina mirovnih operacij se pokriva iz posebnega proračuna OZN za mirovne operacije. Iz tega in rednega proračuna pa se vzdržuje »delovni kapitalski sklad«, osnovna gotovinska rezerva. Zaradi spora, ki sta ga sprožili Francija in SZ, se za vsako mirovno operacijo odpre psoeben račun, nastale stroške pa se obravnava kot stroške OZN, ki jih pokrivajo posamezne članice. Prispevki so oblikovani glede na finančne sposobnosti posamezne članice. Zaradi neplačevanja (ki ima politične razloge, ali pa država enostavno nima denarja, za plačilo) so se razvili dodatni načini financiranja: prostovoljno zbiranje prispevkov in prenos odgovornosti na regionalne organizacije. Pojavilo se je več predlogov za nov način, npr. plačevanje iz prispevkov, ki se jih zasluži na misiji. UNMIK je na kosovu tako skoraj polovico računa napolnil predvsem iz carin in davkov.</text:p>
      <text:p text:style-name="Standard">NATO<text:line-break/>Države krijejo stroške svojih sil, iz proračuna Nata pa se plačujejo stroški poveljniških struktur in nekatere skupne zmogljivosti.</text:p>
      <text:p text:style-name="Standard">EU<text:line-break/>Stroške krijejo države članice, ki sodelujejo v posamezni operaciji glede na njihov BDP. Razlikuje se med skupnimi in posameznimi stroški operacije.</text:p>
      <text:list xml:id="list1584975209" text:continue-numbering="true" text:style-name="WWNum1">
        <text:list-item>
          <text:p text:style-name="P2"><text:span text:style-name="T1">Kadrovski problemi</text:span></text:p>
        </text:list-item>
      </text:list>
      <text:list xml:id="list2141082754" text:style-name="WWNum2">
        <text:list-item>
          <text:p text:style-name="P4">Zagotovitev zadostnega števila osebja in v pravem času.<text:line-break/>Nekatere operacije so zelo obsežne; se vzpostavljajo na hitro; vzporedna zadolžitev nacionalnih sil; nacionalne potrebe po osebju</text:p>
        </text:list-item>
        <text:list-item>
          <text:p text:style-name="P4">Reprezentativnost spolov.<text:line-break/>Vse bolj se promovira enakost spolov </text:p>
        </text:list-item>
        <text:list-item>
          <text:p text:style-name="P4">Usposabljanje osebja za mirovne operacije.<text:line-break/>To je eden ključnih izzivov; pomembno za operativno učinkovitost in varnost;načini zagotavljanja: enota za dobre prakse, določitev standardov in smernic, razvoj centrov za usposabljanje</text:p>
        </text:list-item>
      </text:list>
      <text:p text:style-name="Standard">Drugi problemi povezani z osebjem na misijah so nevarnost in težave zaradi pomanjkanja profesionalizma in discipline; nevarnost korupcije; rotiranje osebja; osebne napetosti v kolektivu</text:p>
      <text:list xml:id="list1032559854" text:continue-list="list1584975209" text:style-name="WWNum1">
        <text:list-item>
          <text:p text:style-name="P2"><text:span text:style-name="T1">SV in MO</text:span></text:p>
        </text:list-item>
      </text:list>
      <text:p text:style-name="Standard">SV je začela sodelovati na mirovnih operacijah z operacijo Alba 1997. Značilno za kontingente je da so precej majhni (od zgolj 1 pa tam do 20), na določenih operacijah pa so številke višje (okoli 100 pa vse do 700 KFOR (trenutno 298); okoli 100 (trenutno 89) ISAF). Vojska ima 6 mesečne rotacije, policija pa ponavadi leto in ve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vž Grošelj</meta:initial-creator>
    <dc:creator>Manca</dc:creator>
    <meta:editing-cycles>2</meta:editing-cycles>
    <meta:creation-date>2013-05-19T12:52:00</meta:creation-date>
    <dc:date>2013-05-19T12:52:00</dc:date>
    <meta:editing-duration>P0D</meta:editing-duration>
    <meta:generator>LibreOffice/3.5$Linux_X86_64 LibreOffice_project/350m1$Build-2</meta:generator>
    <meta:document-statistic meta:table-count="0" meta:image-count="0" meta:object-count="0" meta:page-count="3" meta:paragraph-count="26" meta:word-count="966" meta:character-count="6523" meta:non-whitespace-character-count="57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