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style>
    <style:style style:name="P2" style:family="paragraph" style:parent-style-name="Standard">
      <style:text-properties fo:font-size="13pt" style:font-size-asian="13pt"/>
    </style:style>
    <style:style style:name="P3" style:family="paragraph" style:parent-style-name="Standard">
      <style:paragraph-properties fo:line-height="0.25in" fo:text-align="justify" style:justify-single-word="false"/>
      <style:text-properties fo:font-size="13pt" style:font-size-asian="13pt"/>
    </style:style>
    <style:style style:name="P4"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5" style:family="paragraph" style:parent-style-name="Standard" style:list-style-name="WW8Num24">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6" style:family="paragraph" style:parent-style-name="Standard" style:list-style-name="WW8Num14">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7" style:family="paragraph" style:parent-style-name="Standard" style:list-style-name="WW8Num3">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8" style:family="paragraph" style:parent-style-name="Standard" style:list-style-name="WW8Num28">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9" style:family="paragraph" style:parent-style-name="Standard" style:list-style-name="WW8Num9">
      <style:paragraph-properties fo:line-height="0.25in" fo:text-align="justify" style:justify-single-word="false"/>
      <style:text-properties fo:font-size="13pt" style:font-size-asian="13pt"/>
    </style:style>
    <style:style style:name="P10"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1" style:family="paragraph" style:parent-style-name="Standard" style:list-style-name="WW8Num21">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2" style:family="paragraph" style:parent-style-name="Standard" style:list-style-name="WW8Num4">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3" style:family="paragraph" style:parent-style-name="Standard" style:list-style-name="WW8Num1">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4" style:family="paragraph" style:parent-style-name="Standard" style:list-style-name="WW8Num15">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5" style:family="paragraph" style:parent-style-name="Standard" style:list-style-name="WW8Num25">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6" style:family="paragraph" style:parent-style-name="Standard" style:list-style-name="WW8Num11">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7" style:family="paragraph" style:parent-style-name="Standard" style:list-style-name="WW8Num12">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8" style:family="paragraph" style:parent-style-name="Standard">
      <style:paragraph-properties fo:line-height="0.166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19" style:family="paragraph" style:parent-style-name="Standard" style:list-style-name="WW8Num15">
      <style:text-properties fo:font-size="13pt" fo:font-weight="bold" style:font-size-asian="13pt" style:font-weight-asian="bold" style:font-size-complex="13pt"/>
    </style:style>
    <style:style style:name="P20" style:family="paragraph" style:parent-style-name="Standard">
      <style:paragraph-properties fo:line-height="0.25in"/>
      <style:text-properties fo:font-size="13pt" fo:font-weight="bold" style:font-size-asian="13pt" style:font-weight-asian="bold" style:font-size-complex="13pt"/>
    </style:style>
    <style:style style:name="P21"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fo:font-weight="bold" style:font-size-asian="13pt" style:font-weight-asian="bold" style:font-size-complex="13pt"/>
    </style:style>
    <style:style style:name="P22" style:family="paragraph" style:parent-style-name="Standard" style:list-style-name="WW8Num15">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fo:font-weight="bold" style:font-size-asian="13pt" style:font-weight-asian="bold" style:font-size-complex="13pt"/>
    </style:style>
    <style:style style:name="P23"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text-underline-style="solid" style:text-underline-width="auto" style:text-underline-color="font-color" fo:font-weight="bold" style:font-size-asian="13pt" style:font-weight-asian="bold" style:font-size-complex="13pt"/>
    </style:style>
    <style:style style:name="P24" style:family="paragraph" style:parent-style-name="Standard">
      <style:paragraph-properties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4pt" fo:font-weight="bold" style:font-size-asian="14pt" style:font-weight-asian="bold" style:font-size-complex="14pt"/>
    </style:style>
    <style:style style:name="P25" style:family="paragraph" style:parent-style-name="Standard">
      <style:paragraph-properties fo:line-height="0.25in"/>
      <style:text-properties fo:color="#339966" fo:font-size="13pt" style:font-size-asian="13pt" style:font-size-complex="13pt"/>
    </style:style>
    <style:style style:name="P26" style:family="paragraph" style:parent-style-name="Standard">
      <style:text-properties style:font-size-complex="12pt"/>
    </style:style>
    <style:style style:name="P27" style:family="paragraph" style:parent-style-name="Standard">
      <style:text-properties fo:language="sv" fo:country="SE" style:font-size-complex="12pt"/>
    </style:style>
    <style:style style:name="P28" style:family="paragraph" style:parent-style-name="Standard" style:list-style-name="WW8Num16">
      <style:paragraph-properties fo:margin-left="0.5in" fo:margin-right="0in" fo:line-height="0.25in" fo:text-align="justify" style:justify-single-word="false" fo:text-indent="-0.25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29" style:family="paragraph" style:parent-style-name="Standard" style:list-style-name="WW8Num7">
      <style:paragraph-properties fo:margin-left="0.5in" fo:margin-right="0in" fo:line-height="0.25in" fo:text-align="justify" style:justify-single-word="false" fo:text-indent="-0.25in" style:auto-text-indent="false">
        <style:tab-stops>
          <style:tab-stop style:position="0.5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30" style:family="paragraph" style:parent-style-name="Standard" style:list-style-name="WW8Num13">
      <style:paragraph-properties fo:margin-left="0.5in" fo:margin-right="0in" fo:line-height="0.25in" fo:text-align="justify" style:justify-single-word="false" fo:text-indent="-0.25in" style:auto-text-indent="false">
        <style:tab-stops>
          <style:tab-stop style:position="0.5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fo:font-weight="bold" style:font-size-asian="13pt" style:font-weight-asian="bold" style:font-size-complex="13pt"/>
    </style:style>
    <style:style style:name="P31" style:family="paragraph" style:parent-style-name="Standard">
      <style:paragraph-properties fo:margin-left="0.25in" fo:margin-right="0in" fo:line-height="0.25in" fo:text-align="justify" style:justify-single-word="false"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32" style:family="paragraph" style:parent-style-name="Standard">
      <style:paragraph-properties fo:margin-left="0.25in" fo:margin-right="0in" fo:line-height="0.25in" fo:text-align="justify" style:justify-single-word="false"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33" style:family="paragraph" style:parent-style-name="Standard" style:list-style-name="WW8Num26" style:master-page-name="Standard">
      <style:paragraph-properties fo:line-height="0.25in" fo:text-align="justify" style:justify-single-word="false" style:page-number="auto">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style>
    <style:style style:name="P34" style:family="paragraph" style:parent-style-name="Text_20_body_20_indent">
      <style:paragraph-properties fo:line-height="0.25in"/>
      <style:text-properties fo:font-size="13pt" style:font-size-asian="13pt"/>
    </style:style>
    <style:style style:name="P35" style:family="paragraph" style:parent-style-name="Text_20_body_20_indent">
      <style:paragraph-properties fo:line-height="0.25in"/>
      <style:text-properties fo:font-size="13pt" style:font-size-asian="13pt" style:font-size-complex="13pt"/>
    </style:style>
    <style:style style:name="P36" style:family="paragraph" style:parent-style-name="Text_20_body_20_indent" style:list-style-name="WW8Num13">
      <style:paragraph-properties fo:margin-left="0.5in" fo:margin-right="0in" fo:line-height="0.25in" fo:text-indent="-0.25in" style:auto-text-indent="false">
        <style:tab-stops>
          <style:tab-stop style:position="0.5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fo:font-weight="bold" style:font-size-asian="13pt" style:font-weight-asian="bold" style:font-size-complex="13pt"/>
    </style:style>
    <style:style style:name="P37" style:family="paragraph" style:parent-style-name="Text_20_body_20_indent" style:list-style-name="WW8Num13">
      <style:paragraph-properties fo:margin-left="0.5in" fo:margin-right="0in" fo:line-height="0.25in" fo:text-indent="-0.25in" style:auto-text-indent="false">
        <style:tab-stops>
          <style:tab-stop style:position="0.5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38" style:family="paragraph" style:parent-style-name="Text_20_body_20_indent">
      <style:paragraph-properties fo:margin-left="0in" fo:margin-right="0in" fo:line-height="0.25in"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style>
    <style:style style:name="P39" style:family="paragraph" style:parent-style-name="Text_20_body_20_indent">
      <style:paragraph-properties fo:margin-left="0in" fo:margin-right="0in" fo:line-height="0.25in"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weight="bold" style:font-weight-asian="bold"/>
    </style:style>
    <style:style style:name="P40" style:family="paragraph" style:parent-style-name="Text_20_body_20_indent">
      <style:paragraph-properties fo:margin-left="0in" fo:margin-right="0in" fo:line-height="0.25in"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text-underline-style="solid" style:text-underline-width="auto" style:text-underline-color="font-color" fo:font-weight="bold" style:font-size-asian="13pt" style:font-weight-asian="bold" style:font-size-complex="13pt"/>
    </style:style>
    <style:style style:name="P41" style:family="paragraph" style:parent-style-name="Text_20_body_20_indent">
      <style:paragraph-properties fo:margin-left="0in" fo:margin-right="0in" fo:line-height="0.25in" fo:text-indent="0in" style:auto-text-indent="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style:font-size-asian="13pt" style:font-size-complex="13pt"/>
    </style:style>
    <style:style style:name="P42" style:family="paragraph" style:parent-style-name="Body_20_Text_20_Indent_20_2">
      <style:paragraph-properties fo:line-height="0.25in"/>
      <style:text-properties fo:font-size="13pt" style:font-size-asian="13pt" style:font-size-complex="13pt"/>
    </style:style>
    <style:style style:name="P43" style:family="paragraph" style:parent-style-name="Body_20_Text_20_2">
      <style:paragraph-properties fo:margin-top="0in" fo:margin-bottom="0in" fo:line-height="0.25in" fo:text-align="justify" style:justify-single-word="false">
        <style:tab-stops>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 style:position="5.6in"/>
          <style:tab-stop style:position="6.1in"/>
          <style:tab-stop style:position="6.6in"/>
          <style:tab-stop style:position="7.1in"/>
          <style:tab-stop style:position="7.6in"/>
          <style:tab-stop style:position="8.1in"/>
          <style:tab-stop style:position="8.6in"/>
          <style:tab-stop style:position="9.1in"/>
          <style:tab-stop style:position="9.6in"/>
          <style:tab-stop style:position="10.1in"/>
          <style:tab-stop style:position="10.6in"/>
        </style:tab-stops>
      </style:paragraph-properties>
      <style:text-properties fo:font-size="13pt" fo:font-weight="bold" style:font-size-asian="13pt" style:font-weight-asian="bold" style:font-size-complex="13pt"/>
    </style:style>
    <style:style style:name="P44" style:family="paragraph" style:parent-style-name="Footer">
      <style:paragraph-properties fo:margin-left="0in" fo:margin-right="0.25in" fo:text-indent="0in" style:auto-text-indent="false"/>
    </style:style>
    <style:style style:name="P45" style:family="paragraph" style:parent-style-name="Plain_20_Text">
      <style:paragraph-properties fo:line-height="0.25in" fo:text-align="justify" style:justify-single-word="false"/>
      <style:text-properties style:font-name="Times New Roman" fo:font-size="16pt" fo:language="sl" fo:country="SI" fo:font-weight="bold" style:font-size-asian="16pt" style:font-weight-asian="bold" style:font-name-complex="Times New Roman"/>
    </style:style>
    <style:style style:name="P46" style:family="paragraph" style:parent-style-name="Plain_20_Text" style:list-style-name="WW8Num18">
      <style:paragraph-properties fo:line-height="0.25in" fo:text-align="justify" style:justify-single-word="false"/>
      <style:text-properties style:font-name="Times New Roman" fo:font-size="13pt" fo:language="sl" fo:country="SI" style:font-name-asian="MS Mincho" style:font-size-asian="13pt" style:font-name-complex="Times New Roman"/>
    </style:style>
    <style:style style:name="P47" style:family="paragraph" style:parent-style-name="Plain_20_Text" style:list-style-name="WW8Num2">
      <style:paragraph-properties fo:line-height="0.25in" fo:text-align="justify" style:justify-single-word="false"/>
      <style:text-properties style:font-name="Times New Roman" fo:font-size="13pt" fo:language="sl" fo:country="SI" style:font-name-asian="MS Mincho" style:font-size-asian="13pt" style:font-name-complex="Times New Roman"/>
    </style:style>
    <style:style style:name="P48" style:family="paragraph" style:parent-style-name="Plain_20_Text" style:list-style-name="WW8Num2">
      <style:paragraph-properties fo:line-height="0.25in"/>
      <style:text-properties style:font-name="Times New Roman" fo:font-size="13pt" fo:language="sl" fo:country="SI" style:font-name-asian="MS Mincho" style:font-size-asian="13pt" style:font-name-complex="Times New Roman"/>
    </style:style>
    <style:style style:name="P49" style:family="paragraph" style:parent-style-name="Plain_20_Text">
      <style:paragraph-properties fo:margin-left="0.25in" fo:margin-right="0in" fo:line-height="0.25in" fo:text-align="justify" style:justify-single-word="false" fo:text-indent="0in" style:auto-text-indent="false"/>
      <style:text-properties style:font-name="Times New Roman" fo:font-size="13pt" fo:language="sl" fo:country="SI" style:font-name-asian="MS Mincho" style:font-size-asian="13pt" style:font-name-complex="Times New Roman"/>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fo:font-weight="bold" style:font-style-asian="italic" style:font-weight-asian="bold"/>
    </style:style>
    <style:style style:name="T5" style:family="text">
      <style:text-properties style:font-name="Symbol"/>
    </style:style>
    <style:style style:name="T6" style:family="text">
      <style:text-properties fo:font-size="13pt" style:font-size-asian="13pt" style:font-size-complex="13pt"/>
    </style:style>
    <style:style style:name="T7" style:family="text">
      <style:text-properties fo:font-size="13pt" fo:language="sv" fo:country="SE" style:font-size-asian="13pt"/>
    </style:style>
    <style:style style:name="T8" style:family="text">
      <style:text-properties fo:font-size="15pt" fo:font-weight="bold" style:font-size-asian="15pt" style:font-weight-asian="bold"/>
    </style:style>
    <style:style style:name="T9" style:family="text">
      <style:text-properties fo:language="sv" fo:country="SE" style:font-size-complex="12pt"/>
    </style:style>
    <style:style style:name="T10" style:family="text">
      <style:text-properties style:font-name-asian="MS Mincho"/>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4580186" text:style-name="WW8Num26">
        <text:list-item>
          <text:p text:style-name="P33">Najpomembnejša <text:span text:style-name="T3">Fayolova odkritja</text:span>, ki imajo trajno vrednost, se nanašajo na opredelitev: </text:p>
        </text:list-item>
      </text:list>
      <text:list xml:id="list1432123395" text:style-name="WW8Num16">
        <text:list-item>
          <text:p text:style-name="P28">poslovnih funkcij,</text:p>
        </text:list-item>
        <text:list-item>
          <text:p text:style-name="P28">splošnih načel vodenja (in upravljanja) in </text:p>
        </text:list-item>
        <text:list-item>
          <text:p text:style-name="P28">sposobnosti zaposlenih. </text:p>
        </text:list-item>
      </text:list>
      <text:p text:style-name="P31"/>
      <text:list xml:id="list779226828" text:style-name="WW8Num24">
        <text:list-item>
          <text:p text:style-name="P5">Po Fayolu dejavnost majhnih ali velikih organizacij (podjetij) <text:s/>v bistvu vedno sestavlja šest področij dejavnosti – t.i. <text:span text:style-name="T3">poslovnih funkcij</text:span><text:span text:style-name="T1">:</text:span></text:p>
        </text:list-item>
      </text:list>
      <text:list xml:id="list653629539" text:style-name="WW8Num14">
        <text:list-item>
          <text:p text:style-name="P6"><text:span text:style-name="T4">tehnična funkcija</text:span> <text:s/>- t.j. proizvodnja, predelava, storitve ipd.;</text:p>
        </text:list-item>
        <text:list-item>
          <text:p text:style-name="P6"><text:span text:style-name="T4">komercialna funkcija</text:span> <text:s/>- t.j. nabava, prodaja, menjava;</text:p>
        </text:list-item>
        <text:list-item>
          <text:p text:style-name="P6"><text:span text:style-name="T4">finančna funkcija</text:span> - t.j. zagotavljanje finančnih sredstev;</text:p>
        </text:list-item>
        <text:list-item>
          <text:p text:style-name="P6"><text:span text:style-name="T4">računovodska funkcija</text:span> – t.j. zagotavljanje podatkov o poslovnem (gospodarskem) stanju podjetja in tendencah za prihodnje; </text:p>
        </text:list-item>
        <text:list-item>
          <text:p text:style-name="P6"><text:span text:style-name="T4">varnostna funkcija</text:span> – t.j. varovanje imetja in osebja pred tatvinami, nesrečami pri delu, poplavami, požari ipd.; </text:p>
        </text:list-item>
        <text:list-item>
          <text:p text:style-name="P6"><text:span text:style-name="T4">funkcija vodenja </text:span>- se nanaša izrazito na socialni (pod)sistem podjetja; omogoča delovanje vseh drugih petih poslovnih funkcij in jih povezuje. </text:p>
        </text:list-item>
      </text:list>
      <text:p text:style-name="P4"/>
      <text:list xml:id="list1893817952" text:style-name="WW8Num3">
        <text:list-item>
          <text:p text:style-name="P7">Fayol poudarja, da je vseh šest poslovnih funkcij med seboj odvisnih in da so vse pomembne za uspešno delovanje celotne organizacije (podjetja), največjo pozornost in pomen pa vendarle pripisuje <text:span text:style-name="T1">funkciji vodenja</text:span>. </text:p>
        </text:list-item>
      </text:list>
      <text:p text:style-name="P4"/>
      <text:list xml:id="list1743788194" text:continue-numbering="true" text:style-name="WW8Num3">
        <text:list-item>
          <text:p text:style-name="P7">Po Fayolu ima funkcija vodenja <text:s/>naslednje sestavine:</text:p>
        </text:list-item>
      </text:list>
      <text:list xml:id="list273716747" text:style-name="WW8Num28">
        <text:list-item>
          <text:p text:style-name="P8"><text:span text:style-name="T4">planiranje</text:span> – t. j. predvidevanje prihodnosti; </text:p>
        </text:list-item>
        <text:list-item>
          <text:p text:style-name="P8"><text:span text:style-name="T4">organiziranje</text:span> – t.j. zagotavljanje vsega, kar je potrebno za funkcioniranje organizacije/podjetja (materialov, opreme, kapitala, delavcev idr). <text:span text:style-name="T5"></text:span> organizacija sestoji iz dveh povezanih delov: materialne organizacije in socialne organizacije, pri čemer zadeva vodenje socialno organizacijo; <text:s/></text:p>
        </text:list-item>
        <text:list-item>
          <text:p text:style-name="P8"><text:span text:style-name="T4">ukazovanje</text:span> - njegova naloga je, da socialni sistem, potem ko je vzpostavljen, spravi v gibanje; </text:p>
        </text:list-item>
        <text:list-item>
          <text:p text:style-name="P8"><text:span text:style-name="T4">koordinacijo</text:span> – t.j. harmoniziranje različnih služb in funkcij v organizaciji (podjetju) v učinkovito celoto; </text:p>
        </text:list-item>
        <text:list-item>
          <text:p text:style-name="P8"><text:span text:style-name="T4">kontrolo</text:span> - preverjanje, če se v organizaciji (podjetju) vse odvija v skladu s predvidenimi programi, z izdanimi navodili in sprejetimi načeli. </text:p>
        </text:list-item>
      </text:list>
      <text:p text:style-name="P2"><text:span text:style-name="T1">F. Lipovec</text:span>.</text:p>
      <text:p text:style-name="P2"/>
      <text:list xml:id="list2113440217" text:style-name="WW8Num9">
        <text:list-item>
          <text:p text:style-name="P9">Z <text:span text:style-name="T3">družbeno-ekonomskega</text:span> vidika je <text:span text:style-name="T1">upravljanje predvsem svobodno razpolaganje z lastnino</text:span> in njeno neomejeno uporabljanje. </text:p>
        </text:list-item>
      </text:list>
      <text:p text:style-name="P34"><text:soft-page-break/>Upravljalno funkcijo izvaja nosilec gospodarjenja – t. j. lastnik podjetja (organizacije) oziroma nosilec oblasti – ki skrbi za to, da se vsi ljudje v podjetju (organizaciji) obnašajo tako, da so zaščiteni interesi lastnikov oziroma nosilcev oblasti in da poslovanje poteka skladno z njihovimi interesi. <text:s/></text:p>
      <text:p text:style-name="P3"/>
      <text:p text:style-name="P2">V družbeno-ekonomskem vidiku upravljanja pa se skriva še drug vidik, ki ima pomembne organizacijske implikacije. Ker iz lastnine izhaja oblast in glede na zvezo med lastnino in pravico do upravljanja, pomeni upravljanje oblast, ki odloča o dogajanju v podjetju (organizaciji). S tega vidika je <text:span text:style-name="T1">upravljanje končna avtoriteta v podjetju </text:span>(organizaciji)<text:span text:style-name="T1"> in zato vir vse avtoritete <text:s/>(oblasti) v podjetju </text:span>(organizaciji). To je <text:span text:style-name="T3">organizacijsko strukturni</text:span><text:span text:style-name="T1"> </text:span>vidik<text:span text:style-name="T1"> (</text:span>značilnost) upravljanja</text:p>
      <text:p text:style-name="P2"/>
      <text:list xml:id="list2102507950" text:style-name="WW8Num21">
        <text:list-item>
          <text:p text:style-name="P11">V skladu s sistemsko teorijo lahko <text:span text:style-name="T1">vojaško organizacijo najsplošneje opredelimo kot posebni sistem v okviru globalnega družbenega sistema oziroma njegov posebni (specifični) podsistem</text:span>. Ta opredelitev vsebuje tri bistvene ugotovitve: </text:p>
        </text:list-item>
      </text:list>
      <text:list xml:id="list503199651" text:style-name="WW8Num7">
        <text:list-item>
          <text:p text:style-name="P29">da je vojaška organizacija sistem; </text:p>
        </text:list-item>
        <text:list-item>
          <text:p text:style-name="P29">da je vojaška organizacija podsistem velikega družbenega sistema in </text:p>
        </text:list-item>
        <text:list-item>
          <text:p text:style-name="P29">da je vojaška organizacija specifični sistem. </text:p>
        </text:list-item>
      </text:list>
      <text:p text:style-name="P10"/>
      <text:list xml:id="list903757044" text:style-name="WW8Num4">
        <text:list-item>
          <text:p text:style-name="P12"><text:span text:style-name="T1">Vojaška organizacija</text:span> je sistemsko organizirana celota, ki sestoji iz velikega števila med seboj povezanih podsistemov in ima kot sistem naslednje <text:span text:style-name="T2">temeljne značilnosti</text:span>:</text:p>
        </text:list-item>
      </text:list>
      <text:p text:style-name="P18"/>
      <text:list xml:id="list1607774944" text:style-name="WW8Num13">
        <text:list-item>
          <text:p text:style-name="P30">Zapletenost</text:p>
        </text:list-item>
      </text:list>
      <text:p text:style-name="P35">Vojaška organizacija je zapleten sistem, in sicer ne samo zato, ker vključuje veliko število elementov (vojaških enot in ustanov, bojnih sistemov, orožja in vojaške opreme), <text:s/>ampak tudi zato, ker so odnosi med temi elementi zapleteni, oziroma, ker obstaja veliko število sistematičnih medsebojnih odvisnosti in procesov. </text:p>
      <text:p text:style-name="P18"/>
      <text:list xml:id="list1796381941" text:continue-numbering="true" text:style-name="WW8Num13">
        <text:list-item>
          <text:p text:style-name="P36">Odprtost</text:p>
        </text:list-item>
      </text:list>
      <text:p text:style-name="P35">Vojaška organizacija je odprt sistem, ker s svojim okoljem intenzivno izmenjuje materijo, energijo in informacije. <text:s text:c="2"/></text:p>
      <text:p text:style-name="P18"/>
      <text:list xml:id="list1581412124" text:continue-numbering="true" text:style-name="WW8Num13">
        <text:list-item>
          <text:p text:style-name="P36">Dinamičnost</text:p>
        </text:list-item>
      </text:list>
      <text:p text:style-name="P35">Vojaška <text:s/>organizacija je prisiljena na nenehno spreminjanje (bodisi v celoti ali po delih) in s tem na prilagajanje vplivom iz okolja, če želi uspešno in učinkovito uresničevati postavljene cilje. To prilagajanje v bistvu pomeni prehajanje iz enega stanja v drugo, pri čemer pa ostajajo temeljna obeležja strukture sistema in narave njegovih notranjih zvez in odnosov nespremenjena. </text:p>
      <text:p text:style-name="P18"/>
      <text:list xml:id="list706576588" text:continue-numbering="true" text:style-name="WW8Num13">
        <text:list-item>
          <text:p text:style-name="P36">Stohastičnost sprememb</text:p>
        </text:list-item>
      </text:list>
      <text:p text:style-name="P35"><text:soft-page-break/>Za razmere, v katerih deluje vojaška organizacija, so značilne spremembe, katerih ni mogoče (v celoti) predvideti, kar velja tudi za posledice teh sprememb. Zaradi tega je upravljanje in vodenje vojaške organizacije še posebej težka naloga.</text:p>
      <text:p text:style-name="P18"/>
      <text:list xml:id="list1395188131" text:continue-numbering="true" text:style-name="WW8Num13">
        <text:list-item>
          <text:p text:style-name="P36">Nestacionarnost</text:p>
        </text:list-item>
      </text:list>
      <text:p text:style-name="P35">Vojaška organizacija je nestacionarni sistem. To pomeni, da se struktura, obnašanje in delovanje vojaške organizacije ne ponavljajo, saj pomeni vsaka nova situacija (bodisi v fazi izvajanja oboroženega boja ali priprav nanj) novo dogajanje, ki zahteva novo prilagajanje. Kljub temu pa je mogoče s posploševanjem preteklih dogajanj ugotoviti določene zakonitosti spreminjanja in razvoja, ki jih lahko koristno uporabimo pri prilagajanju vojaške organizacije novonastalim razmeram.</text:p>
      <text:p text:style-name="P18"/>
      <text:list xml:id="list1294082523" text:continue-numbering="true" text:style-name="WW8Num13">
        <text:list-item>
          <text:p text:style-name="P36">Hierarhičnost</text:p>
        </text:list-item>
      </text:list>
      <text:p text:style-name="P35">Vojaška organizacija je hierarhično ustrojen sistem, razčlenjen na več ravni, med katerimi obstajajo odnosi nadrejenosti in podrejenosti (subordinacije). </text:p>
      <text:p text:style-name="P18"/>
      <text:list xml:id="list1576669727" text:continue-numbering="true" text:style-name="WW8Num13">
        <text:list-item>
          <text:p text:style-name="P37"><text:span text:style-name="T1">Dvosmernost odnosov</text:span>. </text:p>
        </text:list-item>
      </text:list>
      <text:p text:style-name="P42">Za vojaško organizacijo je značilen dvosmerni odnos človek-človek in človek-tehnika, in sicer tako znotraj vojaške organizacije kakor tudi glede na njeno okolje, zlasti nasprotnika (njegove možnosti, namere in reakcije). </text:p>
      <text:p text:style-name="P10"/>
      <text:list xml:id="list1143935946" text:style-name="WW8Num1">
        <text:list-item>
          <text:p text:style-name="P13"><text:span text:style-name="T3">Posebnosti vojaške organizacije</text:span> kot sistema je mogoče strniti takole: </text:p>
        </text:list-item>
      </text:list>
      <text:list xml:id="list626835012" text:style-name="WW8Num15">
        <text:list-item>
          <text:p text:style-name="P19">Vojaška organizacija deluje v najbolj neugodnih razmerah</text:p>
        </text:list-item>
        <text:list-item>
          <text:p text:style-name="P14"><text:span text:style-name="T1">stopnja gotovosti uresničitve ciljev vojaške organizacije približuje ničli</text:span>. </text:p>
        </text:list-item>
        <text:list-item>
          <text:p text:style-name="P22">Učinkovitost delovanja vojaške organizacije je zelo težko ugotoviti</text:p>
        </text:list-item>
        <text:list-item>
          <text:p text:style-name="P14"><text:span text:style-name="T1">Vojaška organizacija deluje z dvojnim namenom</text:span>:</text:p>
        </text:list-item>
        <text:list-item>
          <text:p text:style-name="P22">Delovanje vojaške organizacije odvisno od človeka</text:p>
        </text:list-item>
        <text:list-item>
          <text:p text:style-name="P14">Vojaški organizaciji sta lastni <text:span text:style-name="T1">dve bistveno različni stanji</text:span> in dve obliki organiziranosti: mirnodobno(-a) in vojno</text:p>
        </text:list-item>
        <text:list-item>
          <text:p text:style-name="P14">Na področju vojaške dejavnosti <text:span text:style-name="T1">izkušnje in spoznanja</text:span>, pridobljena v preteklem dogajanju, <text:s/><text:span text:style-name="T1">nimajo takšnega pomena</text:span>, kot na nekaterih drugih področjih, ker se tukaj, zlasti v primeru izvajanja oboroženega boja, dogodki praviloma ne ponavljajo. </text:p>
        </text:list-item>
      </text:list>
      <text:p text:style-name="P32"/>
      <text:p text:style-name="P32">Vsebino vojaškega vodenja kot usmerjevalnega procesa zato tvorita <text:span text:style-name="T1">dve vrsti aktivnosti</text:span>:</text:p>
      <text:list xml:id="list1194292722" text:continue-numbering="true" text:style-name="WW8Num15">
        <text:list-item>
          <text:list>
            <text:list-item>
              <text:p text:style-name="P22">aktivnosti v zvezi s pripravami vojaške organizacije na izvajanje oboroženega boja</text:p>
            </text:list-item>
            <text:list-item>
              <text:p text:style-name="P22"><text:soft-page-break/>Aktivnosti v zvezi z vodenjem vojaških enot med izvajanjem oboroženega boja</text:p>
            </text:list-item>
            <text:list-item>
              <text:p text:style-name="P14">vodstveni proces, ki poteka v organizacijskem sistemu, v katerem obstaja med pripadniki organizacije poveljniški odnos, <text:span text:style-name="T1">poveljevanje</text:span></text:p>
            </text:list-item>
            <text:list-item>
              <text:p text:style-name="P14"><text:span text:style-name="T1">Poveljniški odnos</text:span> je oblika hierarhičnega odnosa; temeljna in dominantna vrsta odnosa; </text:p>
            </text:list-item>
            <text:list-item>
              <text:p text:style-name="P14">nadrejeni v hierarhičnem odnosu (vojaški vodja, poveljnik) nedotakljivo pooblastilo in izključno pravico, ki ju dobi od družbe, sprejemati odločitve o uporabi sil in sredstev na določenem prostoru in v določenem času, podrejeni v hierarhičnem odnosu pa morajo brez ugovora izvrševati naloge, ki izhajajo iz odločitev nadrejenega (vojaškega vodje, poveljnika); povelj, ukazov, direktiv</text:p>
            </text:list-item>
            <text:list-item>
              <text:p text:style-name="P14"><text:span text:style-name="T1">Milke Cupare</text:span>: <text:span text:style-name="T3">poveljevanje je tisto, po čemer se vojaško vodenje kot posebna oblika vodenja razlikuje od drugih oblik vodenja</text:span>.</text:p>
            </text:list-item>
          </text:list>
        </text:list-item>
      </text:list>
      <text:p text:style-name="P10"><text:span text:style-name="T1">Avtoriteto</text:span> lahko opredelimo na različne načine, predvsem pa z njo razumemo:</text:p>
      <text:list xml:id="list468631411" text:style-name="WW8Num25">
        <text:list-item>
          <text:p text:style-name="P15"><text:span text:style-name="T3">Ugled </text:span>in na njem temelječo sposobnost vplivanja na druge ljudi. <text:span text:style-name="T5"></text:span> Ugled vodje (poveljnika) je njegovo neformalno obeležje, ki je posledica njegove splošne kulture, strokovnega in organizacijskega znanja, pravilnega odnosa do ljudi ipd. </text:p>
        </text:list-item>
      </text:list>
      <text:list xml:id="list1453142679" text:style-name="WW8Num11">
        <text:list-item>
          <text:p text:style-name="P16"><text:span text:style-name="T3">Oblast</text:span> (pooblastila) <text:span text:style-name="T5"></text:span> v vojaškem sistemu, kjer temelji distribucija oblasti na hierarhiji činov, to pomeni, da ima vsakdo toliko avtoritete, kot je visok njegov čin</text:p>
        </text:list-item>
        <text:list-item>
          <text:p text:style-name="P16">Poleg dejanske avtoritete pa se pojavlja tudi t.i. <text:span text:style-name="T3">lažna</text:span><text:span text:style-name="T1"> </text:span>avtoriteta, ki temelji na sprevrženih, lažnih temeljih: zatiranju podrejenih ob uporabi zmerljivk in groženj, domišljavosti vodje, familjarnosti, pedanteriji, pridigarstvu ... in končno podkupovanju kot najbolj nemoralnem načinu vzpostavljanja avtoritete.</text:p>
        </text:list-item>
      </text:list>
      <text:p text:style-name="P21">Odgovornost</text:p>
      <text:list xml:id="list576979659" text:continue-numbering="true" text:style-name="WW8Num11">
        <text:list-item>
          <text:p text:style-name="P16">Odgovornost razlikujemo glede na značaj in težo posledic, ki sledijo neodgovornemu obnašanju posameznika ali skupine</text:p>
        </text:list-item>
        <text:list-item>
          <text:p text:style-name="P16"><text:span text:style-name="T3">Moralna</text:span> in <text:span text:style-name="T3">disciplinska</text:span> odgovornost se razlikujeta v tem, da je prva usmerjena na kolektiv (javnost), druga pa na organe, ki imajo pravico izrekati disciplinsko kazen</text:p>
        </text:list-item>
      </text:list>
      <text:p text:style-name="P10"><text:span text:style-name="T1">Zaupanje</text:span>: vsa razmerja v družbi temeljijo na zaupanju.</text:p>
      <text:p text:style-name="P10"><text:span text:style-name="T1">Disciplina</text:span> je predpogoj za uspešno delo.</text:p>
      <text:p text:style-name="P10"><text:span text:style-name="T1">Morala: </text:span>odraža voljo posameznika in vojaškega kolektiva za izvršitev določene naloge.</text:p>
      <text:p text:style-name="P10"><text:span text:style-name="T1">Predpisi:</text:span> pojavlja pri vodenju potreba po poznavanju dovoljenega odstopanja od predpisov in možnosti obravnave določenega primera kot izjeme</text:p>
      <text:p text:style-name="P10"><text:soft-page-break/><text:span text:style-name="T1">Čas</text:span> kot dejavnik vodenja pomeni za organ vodenja zahtevo, da v čim krajšem času sprejme optimalno odločitev in jo prenese na podrejene organe in enote.</text:p>
      <text:p text:style-name="P10"/>
      <text:list xml:id="list732854302" text:style-name="WW8Num12">
        <text:list-item>
          <text:p text:style-name="P17">Temeljni in nenehno prisotni dejavniki vojaškega leadershipa so štirje: vodeni, vodja (poveljnik, leader), položaj (situacija) in komunikacija. <text:s/></text:p>
        </text:list-item>
      </text:list>
      <text:p text:style-name="P24">Načela vojaškega vodenja (poveljevanja)</text:p>
      <text:p text:style-name="P10"><text:span text:style-name="T3">Načelo ohranitve človeškega dejavnika </text:span>(brez ljudi ne moremo opraviti nalog<text:span text:style-name="T3">)</text:span></text:p>
      <text:p text:style-name="P10"><text:span text:style-name="T3">Načelo subordinacije: </text:span>organi vodenja na nižji hierarhični ravni brezpogojno, natančno in pravočasno izvršujejo naloge, ki so jih določili organi vodenja na višji hierarhični ravni</text:p>
      <text:p text:style-name="P10"><text:span text:style-name="T3">Načelo enostarešinstva: </text:span>vodenje določene vojaške enote mora biti v rokah samo ene osebe</text:p>
      <text:p text:style-name="P23">Načelo neprekinjenosti (kontinuitete)</text:p>
      <text:p text:style-name="P10"><text:span text:style-name="T3">Načelo učinkovitosti</text:span> <text:span text:style-name="T5"></text:span> to načelo zahteva pravilno in pravočasno spremljanje in usmerjanje nastalih sprememb v delovanju vojaške organizacije in njenih sestavin</text:p>
      <text:p text:style-name="P10"><text:span text:style-name="T3">Načelo elastičnosti: </text:span>zmožnost vodje hitro se preusmeriti na druge dejavnosti</text:p>
      <text:p text:style-name="P10"><text:span text:style-name="T3">Načelo tajnosti: </text:span>do informacij smejo dostopati le osebe za aktere so te informacije ključne </text:p>
      <text:p text:style-name="P24">Načela vojaškega leadershipa</text:p>
      <text:p text:style-name="P10"><text:span text:style-name="T3">Poznavanje samega sebe in prizadevanje za samoizpopolnjevanje (</text:span>poznavanje dobrih in slbih strani ter njihovo izkoriščanje)</text:p>
      <text:p text:style-name="P38"><text:span text:style-name="T3">Tehnična in taktična strokovnost (ekspertnost)</text:span><text:span text:style-name="T1">: </text:span>Od vojaškega vodje se pričakuje, da bo svoje delo opravljal strokovno v tehničnem in taktičnem smislu</text:p>
      <text:p text:style-name="P40">Zahtevanje odgovornosti in sprejemanje odgovornosti za lastna dejanja</text:p>
      <text:p text:style-name="P43"><text:span text:style-name="T2">Sprejemanje jasnih in pravočasnih odločitev</text:span>.</text:p>
      <text:p text:style-name="P41">Vodja mora biti sposoben tudi v najtežjih razmerah hitro oceniti situacijo in sprejeti jasno odločitev o tem, kakšno delovanje je primerno</text:p>
      <text:p text:style-name="P40">Dajanje vzgleda</text:p>
      <text:p text:style-name="P40">Poznavanje podrejenih (vojakov) in skrb za njihov blagor</text:p>
      <text:p text:style-name="P40">Zagotavljanje informiranosti podrejenih</text:p>
      <text:p text:style-name="P43"><text:span text:style-name="T2">Zagotavljanje razumevanja naloge in nadzora nad njenim izvajanjem</text:span>.</text:p>
      <text:p text:style-name="P41">Vojaki (podrejeni) morajo vedeti, kaj in kdaj naj storijo, kakšen je standard in ali se zahteva izvršitev naloge na poseben način</text:p>
      <text:p text:style-name="P43"><text:span text:style-name="T2">Izgradnja tima</text:span>.</text:p>
      <text:p text:style-name="P38">Vojskovanje je timska (kolektivna) aktivnost, zato mora vodja med svojimi vojaki razviti timski duh</text:p>
      <text:p text:style-name="P39"><text:span text:style-name="T2">Uporaba vojaške enote v skladu z njenimi zmogljivostmi</text:span>.</text:p>
      <text:p text:style-name="P41"><text:soft-page-break/>Vsaka vojaška enota ima svoje zmogljivosti in omejitve, njen vodja pa je ti dve značilnosti enote, ki jo vodi, dolžan poznati</text:p>
      <text:p text:style-name="P1"><text:span text:style-name="T1">Osebnostne značilnosti uspešnega vojaškega vodje (leaderja): </text:span><text:span text:style-name="T6">da je s svojimi osebnimi lastnostmi zgled za svoje podrejene, da ima močan in spoštovanja vreden značaj,da je privržen profesionalni vojaški etiki in da je sposoben razreševati kompleksne etične dileme.</text:span></text:p>
      <text:p text:style-name="P20"/>
      <text:p text:style-name="P25"><text:span text:style-name="T1">Planiranje je ena najpomembnješih funkcij menedžmenta</text:span>, ki se ji le-ta ne more in <text:span text:style-name="T3">ne sme</text:span><text:span text:style-name="T1"> </text:span>izogniti.</text:p>
      <text:p text:style-name="P24"/>
      <text:p text:style-name="Standard"><text:span text:style-name="T8">KONTROLIRANJE:</text:span><text:span text:style-name="T7">je bdenje nad tem, da vse poteka v skladu s pravili in izdanimi ukazi, da bi odkrivali napake, zato da bi jih odpravili in preprečili, da bi se ponovile. Kontrolirati pomeni preverjati, ali so vse operacije izvedene pravočasno, v </text:span><text:span text:style-name="T9">skladu s sprejetimi plani, izdanimi ukazi in sprejetimi načeli (H. Fayol).</text:span></text:p>
      <text:p text:style-name="P27">NAČELA KONTROLE: Stalnost, jasnost, pravočasnotst najave kontrole, objektivnost, analitičnost, strokovnost, izvajajo jo kvalificirane osebe, ki imajo za to potrebna znanja. </text:p>
      <text:p text:style-name="P27"/>
      <text:p text:style-name="P45">ZGRADBA IN DELOVANJE SISTEMA UPRAVLJANJA IN VODENJA NACIONALNOVARNOSTNEGA SISTEMA REPUBLIKE SLOVENIJE<text:span text:style-name="T10"> </text:span></text:p>
      <text:list xml:id="list119695541" text:style-name="WW8Num18">
        <text:list-item>
          <text:p text:style-name="P46">Delovanje vsakega organizacijskega sistema načelno obsega tri faze oziroma procese, ki ustrezajo obstoju treh organizacijskih funkcij:</text:p>
        </text:list-item>
      </text:list>
      <text:list xml:id="list1779953743" text:style-name="WW8Num2">
        <text:list-item>
          <text:p text:style-name="P47">ugotavljanje potreb in na temelju ugotovljenih potreb postavljanje smotrov, ciljev delovanja organizacijskega sistema oziroma izvajanja njegovih temeljnih nalog; </text:p>
        </text:list-item>
        <text:list-item>
          <text:p text:style-name="P48">organiziranje izvedbe skupne naloge organizacijskega sistema - t. j. organiziranje izvajanja temeljne dejavnosti organizacijskega sistema; </text:p>
        </text:list-item>
        <text:list-item>
          <text:p text:style-name="P47">izvajanje skupne naloge organizacijskega sistema - t.j. opravljanje funkcije izvajanja. </text:p>
        </text:list-item>
      </text:list>
      <text:p text:style-name="P4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2" style:display-name="Body Text 2" style:family="paragraph" style:parent-style-name="Standard">
      <style:paragraph-properties fo:margin-top="0in" fo:margin-bottom="0.0835in" fo:line-height="200%"/>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lain_20_Text" style:display-name="Plain Text" style:family="paragraph" style:parent-style-name="Standard">
      <style:text-properties style:font-name="Courier New" fo:font-size="10pt" fo:language="en" fo:country="GB" style:font-size-asian="10pt" style:font-name-complex="Courier New"/>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1" style:family="text">
      <style:text-properties style:font-name="Wingdings" fo:font-size="16pt" style:font-size-asian="16pt"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7z0" style:family="text">
      <style:text-properties fo:font-size="12pt" style:font-size-asian="12pt"/>
    </style:style>
    <style:style style:name="WW8Num8z1"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5z1"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Wingdings" fo:font-size="16pt" style:font-size-asian="16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Symbol" fo:font-size="12pt" style:font-size-asian="12pt"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7z0" style:family="text">
      <style:text-properties style:font-name="Symbol" fo:font-size="12pt" style:font-size-asian="12pt" style:font-name-complex="Symbol"/>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Mawerick</meta:initial-creator>
    <meta:creation-date>2009-02-03T20:23:00</meta:creation-date>
    <dc:creator>SIMONA</dc:creator>
    <dc:date>2009-02-03T20:23:00</dc:date>
    <meta:print-date>2009-01-25T21:30:00</meta:print-date>
    <meta:editing-cycles>2</meta:editing-cycles>
    <meta:editing-duration>P15824DT17H31M44S</meta:editing-duration>
    <meta:document-statistic meta:table-count="0" meta:image-count="0" meta:object-count="0" meta:page-count="6" meta:paragraph-count="102" meta:word-count="1670" meta:character-count="9611" meta:non-whitespace-character-count="10577"/>
    <meta:generator>LibreOffice/3.5$Linux_X86_64 LibreOffice_project/350m1$Build-2</meta:generator>
    <meta:user-defined meta:name="Info 1"/>
    <meta:user-defined meta:name="Info 2"/>
    <meta:user-defined meta:name="Info 3"/>
    <meta:user-defined meta:name="Info 4"/>
  </office:meta>
</office:document-meta>
</file>