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8Num125">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list-style-name="WW8Num131">
      <style:paragraph-properties fo:line-height="150%"/>
    </style:style>
    <style:style style:name="P5" style:family="paragraph" style:parent-style-name="Standard" style:list-style-name="WW8Num28">
      <style:paragraph-properties fo:line-height="150%"/>
    </style:style>
    <style:style style:name="P6" style:family="paragraph" style:parent-style-name="Standard">
      <style:text-properties style:font-name="Arial" fo:font-size="8pt" style:font-size-asian="8pt" style:font-name-complex="Arial" style:font-size-complex="8pt"/>
    </style:style>
    <style:style style:name="P7" style:family="paragraph" style:parent-style-name="Standard">
      <style:paragraph-properties fo:line-height="150%"/>
      <style:text-properties style:font-name="Arial" fo:font-size="8pt" style:font-size-asian="8pt" style:font-name-complex="Arial" style:font-size-complex="8pt"/>
    </style:style>
    <style:style style:name="P8" style:family="paragraph" style:parent-style-name="Standard">
      <style:paragraph-properties fo:line-height="150%" fo:text-align="justify" style:justify-single-word="false"/>
      <style:text-properties style:font-name="Arial" fo:font-size="8pt" style:font-size-asian="8pt" style:font-name-complex="Arial" style:font-size-complex="8pt"/>
    </style:style>
    <style:style style:name="P9" style:family="paragraph" style:parent-style-name="Standard">
      <style:paragraph-properties fo:line-height="150%" fo:text-align="end" style:justify-single-word="false"/>
      <style:text-properties style:font-name="Arial" fo:font-size="8pt" style:font-size-asian="8pt" style:font-name-complex="Arial" style:font-size-complex="8pt"/>
    </style:style>
    <style:style style:name="P10" style:family="paragraph" style:parent-style-name="Standard">
      <style:text-properties style:font-name="Arial" fo:font-size="8pt" fo:language="de" fo:country="DE" style:font-size-asian="8pt" style:font-name-complex="Arial" style:font-size-complex="8pt"/>
    </style:style>
    <style:style style:name="P11" style:family="paragraph" style:parent-style-name="Standard">
      <style:paragraph-properties fo:line-height="150%"/>
      <style:text-properties style:font-name="Arial" fo:font-size="8pt" fo:language="de" fo:country="DE" style:font-size-asian="8pt" style:font-name-complex="Arial" style:font-size-complex="8pt"/>
    </style:style>
    <style:style style:name="P12" style:family="paragraph" style:parent-style-name="Standard">
      <style:paragraph-properties fo:line-height="150%" fo:text-align="center" style:justify-single-word="false"/>
      <style:text-properties style:font-name="Arial" fo:font-size="8pt" fo:language="de" fo:country="DE" style:font-size-asian="8pt" style:font-name-complex="Arial" style:font-size-complex="8pt"/>
    </style:style>
    <style:style style:name="P13" style:family="paragraph" style:parent-style-name="Standard">
      <style:paragraph-properties fo:line-height="150%"/>
      <style:text-properties style:font-name="Arial" fo:font-size="8pt" fo:language="de" fo:country="DE" fo:font-style="italic" style:font-size-asian="8pt" style:font-style-asian="italic" style:font-name-complex="Arial" style:font-size-complex="8pt" style:font-weight-complex="bold"/>
    </style:style>
    <style:style style:name="P14" style:family="paragraph" style:parent-style-name="Standard">
      <style:paragraph-properties fo:line-height="150%"/>
      <style:text-properties style:font-name="Arial" fo:font-size="8pt" fo:font-weight="bold" style:font-size-asian="8pt" style:font-weight-asian="bold" style:font-name-complex="Arial" style:font-size-complex="8pt"/>
    </style:style>
    <style:style style:name="P15" style:family="paragraph" style:parent-style-name="Standard">
      <style:text-properties style:font-name="Arial" style:font-name-complex="Arial"/>
    </style:style>
    <style:style style:name="P16" style:family="paragraph" style:parent-style-name="Standard">
      <style:paragraph-properties fo:line-height="150%"/>
      <style:text-properties style:font-name="Arial" style:font-name-complex="Arial"/>
    </style:style>
    <style:style style:name="P17" style:family="paragraph" style:parent-style-name="Standard">
      <style:paragraph-properties fo:line-height="150%" fo:text-align="justify" style:justify-single-word="false"/>
      <style:text-properties style:font-name="Arial" style:font-name-complex="Arial"/>
    </style:style>
    <style:style style:name="P18" style:family="paragraph" style:parent-style-name="Standard" style:list-style-name="WW8Num50">
      <style:paragraph-properties fo:line-height="150%"/>
      <style:text-properties style:font-name="Arial" style:font-name-complex="Arial"/>
    </style:style>
    <style:style style:name="P19" style:family="paragraph" style:parent-style-name="Standard">
      <style:paragraph-properties fo:line-height="150%" fo:text-align="center" style:justify-single-word="false"/>
      <style:text-properties style:font-name="Arial" style:font-name-complex="Arial"/>
    </style:style>
    <style:style style:name="P20" style:family="paragraph" style:parent-style-name="Standard" style:list-style-name="WW8Num130">
      <style:paragraph-properties fo:line-height="150%" fo:text-align="center" style:justify-single-word="false"/>
      <style:text-properties style:font-name="Arial" style:font-name-complex="Arial"/>
    </style:style>
    <style:style style:name="P21" style:family="paragraph" style:parent-style-name="Standard" style:list-style-name="WW8Num70">
      <style:paragraph-properties fo:line-height="150%"/>
      <style:text-properties style:font-name="Arial" style:font-name-complex="Arial"/>
    </style:style>
    <style:style style:name="P22" style:family="paragraph" style:parent-style-name="Standard" style:list-style-name="WW8Num60">
      <style:paragraph-properties fo:line-height="150%"/>
      <style:text-properties style:font-name="Arial" style:font-name-complex="Arial"/>
    </style:style>
    <style:style style:name="P23" style:family="paragraph" style:parent-style-name="Standard" style:list-style-name="WW8Num124">
      <style:paragraph-properties fo:line-height="150%"/>
      <style:text-properties style:font-name="Arial" style:font-name-complex="Arial"/>
    </style:style>
    <style:style style:name="P24" style:family="paragraph" style:parent-style-name="Standard" style:list-style-name="WW8Num85">
      <style:paragraph-properties fo:line-height="150%"/>
      <style:text-properties style:font-name="Arial" style:font-name-complex="Arial"/>
    </style:style>
    <style:style style:name="P25" style:family="paragraph" style:parent-style-name="Standard" style:list-style-name="WW8Num14">
      <style:paragraph-properties fo:line-height="150%"/>
      <style:text-properties style:font-name="Arial" style:font-name-complex="Arial"/>
    </style:style>
    <style:style style:name="P26" style:family="paragraph" style:parent-style-name="Standard" style:list-style-name="WW8Num42">
      <style:paragraph-properties fo:line-height="150%"/>
      <style:text-properties style:font-name="Arial" style:font-name-complex="Arial"/>
    </style:style>
    <style:style style:name="P27" style:family="paragraph" style:parent-style-name="Standard" style:list-style-name="WW8Num3">
      <style:paragraph-properties fo:line-height="150%"/>
      <style:text-properties style:font-name="Arial" style:font-name-complex="Arial"/>
    </style:style>
    <style:style style:name="P28" style:family="paragraph" style:parent-style-name="Standard" style:list-style-name="WW8Num73">
      <style:paragraph-properties fo:line-height="150%"/>
      <style:text-properties style:font-name="Arial" style:font-name-complex="Arial"/>
    </style:style>
    <style:style style:name="P29" style:family="paragraph" style:parent-style-name="Standard" style:list-style-name="WW8Num22">
      <style:paragraph-properties fo:line-height="150%"/>
      <style:text-properties style:font-name="Arial" style:font-name-complex="Arial"/>
    </style:style>
    <style:style style:name="P30" style:family="paragraph" style:parent-style-name="Standard" style:list-style-name="WW8Num105">
      <style:paragraph-properties fo:line-height="150%"/>
      <style:text-properties style:font-name="Arial" style:font-name-complex="Arial"/>
    </style:style>
    <style:style style:name="P31" style:family="paragraph" style:parent-style-name="Standard" style:list-style-name="WW8Num106">
      <style:paragraph-properties fo:line-height="150%"/>
      <style:text-properties style:font-name="Arial" style:font-name-complex="Arial"/>
    </style:style>
    <style:style style:name="P32" style:family="paragraph" style:parent-style-name="Standard" style:list-style-name="WW8Num135">
      <style:paragraph-properties fo:line-height="150%"/>
      <style:text-properties style:font-name="Arial" style:font-name-complex="Arial"/>
    </style:style>
    <style:style style:name="P33" style:family="paragraph" style:parent-style-name="Standard" style:list-style-name="WW8Num36">
      <style:paragraph-properties fo:line-height="150%"/>
      <style:text-properties style:font-name="Arial" style:font-name-complex="Arial"/>
    </style:style>
    <style:style style:name="P34" style:family="paragraph" style:parent-style-name="Standard" style:list-style-name="WW8Num20">
      <style:paragraph-properties fo:line-height="150%"/>
      <style:text-properties style:font-name="Arial" style:font-name-complex="Arial"/>
    </style:style>
    <style:style style:name="P35" style:family="paragraph" style:parent-style-name="Standard" style:list-style-name="WW8Num69">
      <style:paragraph-properties fo:line-height="150%"/>
      <style:text-properties style:font-name="Arial" style:font-name-complex="Arial"/>
    </style:style>
    <style:style style:name="P36" style:family="paragraph" style:parent-style-name="Standard" style:list-style-name="WW8Num38">
      <style:paragraph-properties fo:line-height="150%"/>
      <style:text-properties style:font-name="Arial" style:font-name-complex="Arial"/>
    </style:style>
    <style:style style:name="P37" style:family="paragraph" style:parent-style-name="Standard" style:list-style-name="WW8Num138">
      <style:paragraph-properties fo:line-height="150%"/>
      <style:text-properties style:font-name="Arial" style:font-name-complex="Arial"/>
    </style:style>
    <style:style style:name="P38" style:family="paragraph" style:parent-style-name="Standard">
      <style:paragraph-properties fo:line-height="150%"/>
      <style:text-properties style:font-name="Arial" fo:font-size="16pt" style:font-size-asian="16pt" style:font-name-complex="Arial" style:font-size-complex="16pt"/>
    </style:style>
    <style:style style:name="P39" style:family="paragraph" style:parent-style-name="Standard">
      <style:text-properties style:font-name="Arial" fo:font-size="16pt" fo:language="de" fo:country="DE" style:font-size-asian="16pt" style:font-name-complex="Arial" style:font-size-complex="16pt"/>
    </style:style>
    <style:style style:name="P40" style:family="paragraph" style:parent-style-name="Standard">
      <style:text-properties style:font-name="Arial" fo:language="none" fo:country="none" style:language-asian="none" style:country-asian="none" style:font-name-complex="Arial"/>
    </style:style>
    <style:style style:name="P41" style:family="paragraph" style:parent-style-name="Standard">
      <style:text-properties style:font-name="Arial" style:font-name-asian="Arial" style:font-name-complex="Arial"/>
    </style:style>
    <style:style style:name="P42" style:family="paragraph" style:parent-style-name="Standard">
      <style:text-properties style:font-name="Arial" fo:language="de" fo:country="DE" style:font-name-complex="Arial"/>
    </style:style>
    <style:style style:name="P43" style:family="paragraph" style:parent-style-name="Standard">
      <style:paragraph-properties fo:text-align="justify" style:justify-single-word="false"/>
      <style:text-properties style:font-name="Arial" fo:language="de" fo:country="DE" style:font-name-complex="Arial"/>
    </style:style>
    <style:style style:name="P44" style:family="paragraph" style:parent-style-name="Standard">
      <style:paragraph-properties fo:line-height="150%"/>
      <style:text-properties style:font-name="Arial" fo:language="de" fo:country="DE" style:font-name-complex="Arial"/>
    </style:style>
    <style:style style:name="P45" style:family="paragraph" style:parent-style-name="Standard" style:list-style-name="WW8Num50">
      <style:paragraph-properties fo:line-height="150%"/>
      <style:text-properties style:font-name="Arial" fo:language="de" fo:country="DE" style:font-name-complex="Arial"/>
    </style:style>
    <style:style style:name="P46" style:family="paragraph" style:parent-style-name="Standard" style:list-style-name="WW8Num60">
      <style:paragraph-properties fo:line-height="150%"/>
      <style:text-properties style:font-name="Arial" fo:language="de" fo:country="DE" style:font-name-complex="Arial"/>
    </style:style>
    <style:style style:name="P47" style:family="paragraph" style:parent-style-name="Standard" style:list-style-name="WW8Num66">
      <style:paragraph-properties fo:line-height="150%"/>
      <style:text-properties style:font-name="Arial" fo:language="de" fo:country="DE" style:font-name-complex="Arial"/>
    </style:style>
    <style:style style:name="P48" style:family="paragraph" style:parent-style-name="Standard" style:list-style-name="WW8Num56">
      <style:paragraph-properties fo:line-height="150%"/>
      <style:text-properties style:font-name="Arial" fo:language="de" fo:country="DE" style:font-name-complex="Arial"/>
    </style:style>
    <style:style style:name="P49" style:family="paragraph" style:parent-style-name="Standard" style:list-style-name="WW8Num122">
      <style:paragraph-properties fo:line-height="150%"/>
      <style:text-properties style:font-name="Arial" fo:language="de" fo:country="DE" style:font-name-complex="Arial"/>
    </style:style>
    <style:style style:name="P50" style:family="paragraph" style:parent-style-name="Standard" style:list-style-name="WW8Num85">
      <style:paragraph-properties fo:line-height="150%"/>
      <style:text-properties style:font-name="Arial" fo:language="de" fo:country="DE" style:font-name-complex="Arial"/>
    </style:style>
    <style:style style:name="P51" style:family="paragraph" style:parent-style-name="Standard" style:list-style-name="WW8Num121">
      <style:paragraph-properties fo:line-height="150%"/>
      <style:text-properties style:font-name="Arial" fo:language="de" fo:country="DE" style:font-name-complex="Arial"/>
    </style:style>
    <style:style style:name="P52" style:family="paragraph" style:parent-style-name="Standard" style:list-style-name="WW8Num110">
      <style:paragraph-properties fo:line-height="150%"/>
      <style:text-properties style:font-name="Arial" fo:language="de" fo:country="DE" style:font-name-complex="Arial"/>
    </style:style>
    <style:style style:name="P53" style:family="paragraph" style:parent-style-name="Standard">
      <style:paragraph-properties fo:line-height="150%" fo:text-align="center" style:justify-single-word="false"/>
      <style:text-properties style:font-name="Arial" fo:language="de" fo:country="DE" style:font-name-complex="Arial"/>
    </style:style>
    <style:style style:name="P54" style:family="paragraph" style:parent-style-name="Standard" style:list-style-name="WW8Num71">
      <style:paragraph-properties fo:line-height="150%"/>
      <style:text-properties style:font-name="Arial" fo:language="de" fo:country="DE" style:font-name-complex="Arial"/>
    </style:style>
    <style:style style:name="P55" style:family="paragraph" style:parent-style-name="Standard" style:list-style-name="WW8Num42">
      <style:paragraph-properties fo:line-height="150%"/>
      <style:text-properties style:font-name="Arial" fo:language="de" fo:country="DE" style:font-name-complex="Arial"/>
    </style:style>
    <style:style style:name="P56" style:family="paragraph" style:parent-style-name="Standard" style:list-style-name="WW8Num5">
      <style:paragraph-properties fo:line-height="150%"/>
      <style:text-properties style:font-name="Arial" fo:language="de" fo:country="DE" style:font-name-complex="Arial"/>
    </style:style>
    <style:style style:name="P57" style:family="paragraph" style:parent-style-name="Standard" style:list-style-name="WW8Num134">
      <style:paragraph-properties fo:line-height="150%"/>
      <style:text-properties style:font-name="Arial" fo:language="de" fo:country="DE" style:font-name-complex="Arial"/>
    </style:style>
    <style:style style:name="P58" style:family="paragraph" style:parent-style-name="Standard" style:list-style-name="WW8Num139">
      <style:paragraph-properties fo:line-height="150%"/>
      <style:text-properties style:font-name="Arial" fo:language="de" fo:country="DE" style:font-name-complex="Arial"/>
    </style:style>
    <style:style style:name="P59" style:family="paragraph" style:parent-style-name="Standard" style:list-style-name="WW8Num21">
      <style:paragraph-properties fo:line-height="150%"/>
      <style:text-properties style:font-name="Arial" fo:language="de" fo:country="DE" style:font-name-complex="Arial"/>
    </style:style>
    <style:style style:name="P60" style:family="paragraph" style:parent-style-name="Standard" style:list-style-name="WW8Num82">
      <style:paragraph-properties fo:line-height="150%"/>
      <style:text-properties style:font-name="Arial" fo:language="de" fo:country="DE" style:font-name-complex="Arial"/>
    </style:style>
    <style:style style:name="P61" style:family="paragraph" style:parent-style-name="Standard" style:list-style-name="WW8Num88">
      <style:paragraph-properties fo:line-height="150%"/>
      <style:text-properties style:font-name="Arial" fo:language="de" fo:country="DE" style:font-name-complex="Arial"/>
    </style:style>
    <style:style style:name="P62" style:family="paragraph" style:parent-style-name="Standard" style:list-style-name="WW8Num3">
      <style:paragraph-properties fo:line-height="150%"/>
      <style:text-properties style:font-name="Arial" fo:language="de" fo:country="DE" style:font-name-complex="Arial"/>
    </style:style>
    <style:style style:name="P63" style:family="paragraph" style:parent-style-name="Standard" style:list-style-name="WW8Num73">
      <style:paragraph-properties fo:line-height="150%"/>
      <style:text-properties style:font-name="Arial" fo:language="de" fo:country="DE" style:font-name-complex="Arial"/>
    </style:style>
    <style:style style:name="P64" style:family="paragraph" style:parent-style-name="Standard" style:list-style-name="WW8Num105">
      <style:paragraph-properties fo:line-height="150%"/>
      <style:text-properties style:font-name="Arial" fo:language="de" fo:country="DE" style:font-name-complex="Arial"/>
    </style:style>
    <style:style style:name="P65" style:family="paragraph" style:parent-style-name="Standard" style:list-style-name="WW8Num47">
      <style:paragraph-properties fo:line-height="150%"/>
      <style:text-properties style:font-name="Arial" fo:language="de" fo:country="DE" style:font-name-complex="Arial"/>
    </style:style>
    <style:style style:name="P66" style:family="paragraph" style:parent-style-name="Standard" style:list-style-name="WW8Num38">
      <style:paragraph-properties fo:line-height="150%"/>
      <style:text-properties style:font-name="Arial" fo:language="de" fo:country="DE" style:font-name-complex="Arial"/>
    </style:style>
    <style:style style:name="P67" style:family="paragraph" style:parent-style-name="Standard">
      <style:paragraph-properties fo:line-height="150%" fo:text-align="justify" style:justify-single-word="false"/>
      <style:text-properties style:font-name="Arial" fo:language="de" fo:country="DE" style:font-name-complex="Arial"/>
    </style:style>
    <style:style style:name="P68" style:family="paragraph" style:parent-style-name="Standard" style:list-style-name="WW8Num137">
      <style:paragraph-properties fo:line-height="150%"/>
      <style:text-properties style:font-name="Arial" fo:language="de" fo:country="DE" style:font-name-complex="Arial" style:font-weight-complex="bold"/>
    </style:style>
    <style:style style:name="P69" style:family="paragraph" style:parent-style-name="Standard" style:list-style-name="WW8Num50">
      <style:paragraph-properties fo:line-height="150%"/>
      <style:text-properties style:font-name="Arial" fo:language="de" fo:country="DE" style:font-name-complex="Arial" style:font-weight-complex="bold"/>
    </style:style>
    <style:style style:name="P70" style:family="paragraph" style:parent-style-name="Standard" style:list-style-name="WW8Num71">
      <style:paragraph-properties fo:line-height="150%"/>
      <style:text-properties style:font-name="Arial" fo:language="de" fo:country="DE" style:font-name-complex="Arial" style:font-weight-complex="bold"/>
    </style:style>
    <style:style style:name="P71" style:family="paragraph" style:parent-style-name="Standard">
      <style:text-properties style:font-name="Arial" fo:language="de" fo:country="DE" style:font-name-asian="Arial" style:font-name-complex="Arial"/>
    </style:style>
    <style:style style:name="P72" style:family="paragraph" style:parent-style-name="Standard">
      <style:paragraph-properties fo:line-height="150%"/>
      <style:text-properties style:font-name="Arial" fo:language="de" fo:country="DE" style:font-name-asian="Arial" style:font-name-complex="Arial"/>
    </style:style>
    <style:style style:name="P73" style:family="paragraph" style:parent-style-name="Standard">
      <style:paragraph-properties fo:line-height="150%"/>
      <style:text-properties style:font-name="Arial" fo:language="de" fo:country="DE" style:text-underline-style="solid" style:text-underline-width="auto" style:text-underline-color="font-color" fo:font-weight="bold" style:font-weight-asian="bold" style:font-name-complex="Arial"/>
    </style:style>
    <style:style style:name="P74" style:family="paragraph" style:parent-style-name="Standard" style:list-style-name="WW8Num137">
      <style:paragraph-properties fo:line-height="150%"/>
      <style:text-properties style:font-name="Arial" fo:language="de" fo:country="DE" style:text-underline-style="solid" style:text-underline-width="auto" style:text-underline-color="font-color" fo:font-weight="bold" style:font-weight-asian="bold" style:font-name-complex="Arial"/>
    </style:style>
    <style:style style:name="P75" style:family="paragraph" style:parent-style-name="Standard" style:list-style-name="WW8Num71">
      <style:paragraph-properties fo:line-height="150%"/>
      <style:text-properties style:font-name="Arial" fo:language="de" fo:country="DE" style:text-underline-style="solid" style:text-underline-width="auto" style:text-underline-color="font-color" fo:font-weight="bold" style:font-weight-asian="bold" style:font-name-complex="Arial"/>
    </style:style>
    <style:style style:name="P76" style:family="paragraph" style:parent-style-name="Standard" style:list-style-name="WW8Num42">
      <style:paragraph-properties fo:line-height="150%"/>
      <style:text-properties style:font-name="Arial" fo:language="de" fo:country="DE" style:text-underline-style="solid" style:text-underline-width="auto" style:text-underline-color="font-color" fo:font-weight="bold" style:font-weight-asian="bold" style:font-name-complex="Arial"/>
    </style:style>
    <style:style style:name="P77" style:family="paragraph" style:parent-style-name="Standard" style:list-style-name="WW8Num5">
      <style:paragraph-properties fo:line-height="150%"/>
      <style:text-properties style:font-name="Arial" fo:language="de" fo:country="DE" style:text-underline-style="solid" style:text-underline-width="auto" style:text-underline-color="font-color" fo:font-weight="bold" style:font-weight-asian="bold" style:font-name-complex="Arial"/>
    </style:style>
    <style:style style:name="P78" style:family="paragraph" style:parent-style-name="Standard">
      <style:paragraph-properties fo:line-height="150%"/>
      <style:text-properties style:font-name="Arial" fo:language="de" fo:country="DE" fo:font-weight="bold" style:font-weight-asian="bold" style:font-name-complex="Arial"/>
    </style:style>
    <style:style style:name="P79" style:family="paragraph" style:parent-style-name="Standard" style:list-style-name="WW8Num89">
      <style:paragraph-properties fo:line-height="150%"/>
      <style:text-properties style:font-name="Arial" fo:language="de" fo:country="DE" fo:font-weight="bold" style:font-weight-asian="bold" style:font-name-complex="Arial"/>
    </style:style>
    <style:style style:name="P80" style:family="paragraph" style:parent-style-name="Standard">
      <style:paragraph-properties fo:line-height="150%" fo:text-align="center" style:justify-single-word="false"/>
      <style:text-properties style:font-name="Arial" fo:language="de" fo:country="DE" fo:font-style="italic" fo:font-weight="bold" style:font-style-asian="italic" style:font-weight-asian="bold" style:font-name-complex="Arial"/>
    </style:style>
    <style:style style:name="P81" style:family="paragraph" style:parent-style-name="Standard">
      <style:paragraph-properties fo:line-height="150%" fo:text-align="justify" style:justify-single-word="false"/>
      <style:text-properties style:font-name="Arial" fo:language="de" fo:country="DE" fo:font-style="italic" fo:font-weight="bold" style:font-style-asian="italic" style:font-weight-asian="bold" style:font-name-complex="Arial"/>
    </style:style>
    <style:style style:name="P82" style:family="paragraph" style:parent-style-name="Standard">
      <style:paragraph-properties fo:line-height="150%"/>
      <style:text-properties style:font-name="Arial" fo:font-size="11pt" style:font-size-asian="11pt" style:font-name-complex="Arial" style:font-size-complex="11pt"/>
    </style:style>
    <style:style style:name="P83" style:family="paragraph" style:parent-style-name="Standard" style:list-style-name="WW8Num50">
      <style:paragraph-properties fo:line-height="150%"/>
      <style:text-properties style:font-name="Arial" fo:font-size="11pt" style:font-size-asian="11pt" style:font-name-complex="Arial" style:font-size-complex="11pt"/>
    </style:style>
    <style:style style:name="P84" style:family="paragraph" style:parent-style-name="Standard" style:list-style-name="WW8Num50">
      <style:paragraph-properties fo:line-height="150%" fo:text-align="center" style:justify-single-word="false"/>
      <style:text-properties style:font-name="Arial" fo:font-size="11pt" style:font-size-asian="11pt" style:font-name-complex="Arial" style:font-size-complex="11pt"/>
    </style:style>
    <style:style style:name="P85" style:family="paragraph" style:parent-style-name="Standard" style:list-style-name="WW8Num3">
      <style:paragraph-properties fo:line-height="150%"/>
      <style:text-properties style:font-name="Arial" fo:font-size="11pt" style:font-size-asian="11pt" style:font-name-complex="Arial" style:font-size-complex="11pt"/>
    </style:style>
    <style:style style:name="P86" style:family="paragraph" style:parent-style-name="Standard" style:list-style-name="WW8Num106">
      <style:paragraph-properties fo:line-height="150%"/>
      <style:text-properties style:font-name="Arial" fo:font-size="11pt" style:font-size-asian="11pt" style:font-name-complex="Arial" style:font-size-complex="11pt"/>
    </style:style>
    <style:style style:name="P87" style:family="paragraph" style:parent-style-name="Standard" style:list-style-name="WW8Num108">
      <style:paragraph-properties fo:line-height="150%"/>
      <style:text-properties style:font-name="Arial" fo:font-size="11pt" style:font-size-asian="11pt" style:font-name-complex="Arial" style:font-size-complex="11pt"/>
    </style:style>
    <style:style style:name="P88" style:family="paragraph" style:parent-style-name="Standard" style:list-style-name="WW8Num93">
      <style:paragraph-properties fo:line-height="150%"/>
      <style:text-properties style:font-name="Arial" fo:font-size="11pt" style:font-size-asian="11pt" style:font-name-complex="Arial" style:font-size-complex="11pt"/>
    </style:style>
    <style:style style:name="P89" style:family="paragraph" style:parent-style-name="Standard" style:list-style-name="WW8Num65">
      <style:paragraph-properties fo:line-height="150%"/>
      <style:text-properties style:font-name="Arial" fo:font-size="11pt" style:font-size-asian="11pt" style:font-name-complex="Arial" style:font-size-complex="11pt"/>
    </style:style>
    <style:style style:name="P90" style:family="paragraph" style:parent-style-name="Standard" style:list-style-name="WW8Num11">
      <style:paragraph-properties fo:line-height="150%"/>
      <style:text-properties style:font-name="Arial" fo:font-size="11pt" style:font-size-asian="11pt" style:font-name-complex="Arial" style:font-size-complex="11pt"/>
    </style:style>
    <style:style style:name="P91" style:family="paragraph" style:parent-style-name="Standard" style:list-style-name="WW8Num140">
      <style:paragraph-properties fo:line-height="150%"/>
      <style:text-properties style:font-name="Arial" fo:font-size="11pt" style:font-size-asian="11pt" style:font-name-complex="Arial" style:font-size-complex="11pt"/>
    </style:style>
    <style:style style:name="P92" style:family="paragraph" style:parent-style-name="Standard" style:list-style-name="WW8Num133">
      <style:paragraph-properties fo:line-height="150%"/>
      <style:text-properties style:font-name="Arial" fo:font-size="11pt" style:font-size-asian="11pt" style:font-name-complex="Arial" style:font-size-complex="11pt"/>
    </style:style>
    <style:style style:name="P93" style:family="paragraph" style:parent-style-name="Standard" style:list-style-name="WW8Num107">
      <style:paragraph-properties fo:line-height="150%"/>
      <style:text-properties style:font-name="Arial" fo:font-size="11pt" style:font-size-asian="11pt" style:font-name-complex="Arial" style:font-size-complex="11pt"/>
    </style:style>
    <style:style style:name="P94" style:family="paragraph" style:parent-style-name="Standard" style:list-style-name="WW8Num84">
      <style:paragraph-properties fo:line-height="150%"/>
      <style:text-properties style:font-name="Arial" fo:font-size="11pt" style:font-size-asian="11pt" style:font-name-complex="Arial" style:font-size-complex="11pt"/>
    </style:style>
    <style:style style:name="P95" style:family="paragraph" style:parent-style-name="Standard" style:list-style-name="WW8Num43">
      <style:paragraph-properties fo:line-height="150%"/>
      <style:text-properties style:font-name="Arial" fo:font-size="11pt" style:font-size-asian="11pt" style:font-name-complex="Arial" style:font-size-complex="11pt"/>
    </style:style>
    <style:style style:name="P96" style:family="paragraph" style:parent-style-name="Standard" style:list-style-name="WW8Num131">
      <style:paragraph-properties fo:line-height="150%"/>
      <style:text-properties style:font-name="Arial" fo:font-size="11pt" style:font-size-asian="11pt" style:font-name-complex="Arial" style:font-size-complex="11pt"/>
    </style:style>
    <style:style style:name="P97" style:family="paragraph" style:parent-style-name="Standard" style:list-style-name="WW8Num7">
      <style:paragraph-properties fo:line-height="150%"/>
      <style:text-properties style:font-name="Arial" fo:font-size="11pt" style:font-size-asian="11pt" style:font-name-complex="Arial" style:font-size-complex="11pt"/>
    </style:style>
    <style:style style:name="P98" style:family="paragraph" style:parent-style-name="Standard" style:list-style-name="WW8Num112">
      <style:paragraph-properties fo:line-height="150%"/>
      <style:text-properties style:font-name="Arial" fo:font-size="11pt" style:font-size-asian="11pt" style:font-name-complex="Arial" style:font-size-complex="11pt"/>
    </style:style>
    <style:style style:name="P99" style:family="paragraph" style:parent-style-name="Standard" style:list-style-name="WW8Num31">
      <style:paragraph-properties fo:line-height="150%"/>
      <style:text-properties style:font-name="Arial" fo:font-size="11pt" style:font-size-asian="11pt" style:font-name-complex="Arial" style:font-size-complex="11pt"/>
    </style:style>
    <style:style style:name="P100" style:family="paragraph" style:parent-style-name="Standard" style:list-style-name="WW8Num10">
      <style:paragraph-properties fo:line-height="150%"/>
      <style:text-properties style:font-name="Arial" fo:font-size="11pt" style:font-size-asian="11pt" style:font-name-complex="Arial" style:font-size-complex="11pt"/>
    </style:style>
    <style:style style:name="P101" style:family="paragraph" style:parent-style-name="Standard" style:list-style-name="WW8Num26">
      <style:paragraph-properties fo:line-height="150%"/>
      <style:text-properties style:font-name="Arial" fo:font-size="11pt" style:font-size-asian="11pt" style:font-name-complex="Arial" style:font-size-complex="11pt"/>
    </style:style>
    <style:style style:name="P102" style:family="paragraph" style:parent-style-name="Standard" style:list-style-name="WW8Num13">
      <style:paragraph-properties fo:line-height="150%"/>
      <style:text-properties style:font-name="Arial" fo:font-size="11pt" style:font-size-asian="11pt" style:font-name-complex="Arial" style:font-size-complex="11pt"/>
    </style:style>
    <style:style style:name="P103" style:family="paragraph" style:parent-style-name="Standard" style:list-style-name="WW8Num116">
      <style:paragraph-properties fo:line-height="150%"/>
      <style:text-properties style:font-name="Arial" fo:font-size="11pt" style:font-size-asian="11pt" style:font-name-complex="Arial" style:font-size-complex="11pt"/>
    </style:style>
    <style:style style:name="P104" style:family="paragraph" style:parent-style-name="Standard" style:list-style-name="WW8Num129">
      <style:paragraph-properties fo:line-height="150%"/>
      <style:text-properties style:font-name="Arial" fo:font-size="11pt" style:font-size-asian="11pt" style:font-name-complex="Arial" style:font-size-complex="11pt"/>
    </style:style>
    <style:style style:name="P105" style:family="paragraph" style:parent-style-name="Standard" style:list-style-name="WW8Num104">
      <style:paragraph-properties fo:line-height="150%"/>
      <style:text-properties style:font-name="Arial" fo:font-size="11pt" style:font-size-asian="11pt" style:font-name-complex="Arial" style:font-size-complex="11pt"/>
    </style:style>
    <style:style style:name="P106" style:family="paragraph" style:parent-style-name="Standard" style:list-style-name="WW8Num63">
      <style:paragraph-properties fo:line-height="150%"/>
      <style:text-properties style:font-name="Arial" fo:font-size="11pt" style:font-size-asian="11pt" style:font-name-complex="Arial" style:font-size-complex="11pt"/>
    </style:style>
    <style:style style:name="P107" style:family="paragraph" style:parent-style-name="Standard" style:list-style-name="WW8Num142">
      <style:paragraph-properties fo:line-height="150%"/>
      <style:text-properties style:font-name="Arial" fo:font-size="11pt" style:font-size-asian="11pt" style:font-name-complex="Arial" style:font-size-complex="11pt"/>
    </style:style>
    <style:style style:name="P108" style:family="paragraph" style:parent-style-name="Standard" style:list-style-name="WW8Num80">
      <style:paragraph-properties fo:line-height="150%"/>
      <style:text-properties style:font-name="Arial" fo:font-size="11pt" style:font-size-asian="11pt" style:font-name-complex="Arial" style:font-size-complex="11pt"/>
    </style:style>
    <style:style style:name="P109" style:family="paragraph" style:parent-style-name="Standard" style:list-style-name="WW8Num53">
      <style:paragraph-properties fo:line-height="150%"/>
      <style:text-properties style:font-name="Arial" fo:font-size="11pt" style:font-size-asian="11pt" style:font-name-complex="Arial" style:font-size-complex="11pt"/>
    </style:style>
    <style:style style:name="P110" style:family="paragraph" style:parent-style-name="Standard" style:list-style-name="WW8Num49">
      <style:paragraph-properties fo:line-height="150%"/>
      <style:text-properties style:font-name="Arial" fo:font-size="11pt" style:font-size-asian="11pt" style:font-name-complex="Arial" style:font-size-complex="11pt"/>
    </style:style>
    <style:style style:name="P111"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12" style:family="paragraph" style:parent-style-name="Standard" style:list-style-name="WW8Num87">
      <style:paragraph-properties fo:line-height="150%" fo:text-align="justify" style:justify-single-word="false"/>
      <style:text-properties style:font-name="Arial" fo:font-size="11pt" style:font-size-asian="11pt" style:font-name-complex="Arial" style:font-size-complex="11pt"/>
    </style:style>
    <style:style style:name="P113" style:family="paragraph" style:parent-style-name="Standard" style:list-style-name="WW8Num1">
      <style:paragraph-properties fo:line-height="150%" fo:text-align="justify" style:justify-single-word="false"/>
      <style:text-properties style:font-name="Arial" fo:font-size="11pt" style:font-size-asian="11pt" style:font-name-complex="Arial" style:font-size-complex="11pt"/>
    </style:style>
    <style:style style:name="P114" style:family="paragraph" style:parent-style-name="Standard" style:list-style-name="WW8Num68">
      <style:paragraph-properties fo:line-height="150%" fo:text-align="justify" style:justify-single-word="false"/>
      <style:text-properties style:font-name="Arial" fo:font-size="11pt" style:font-size-asian="11pt" style:font-name-complex="Arial" style:font-size-complex="11pt"/>
    </style:style>
    <style:style style:name="P115" style:family="paragraph" style:parent-style-name="Standard" style:list-style-name="WW8Num27">
      <style:paragraph-properties fo:line-height="150%" fo:text-align="justify" style:justify-single-word="false"/>
      <style:text-properties style:font-name="Arial" fo:font-size="11pt" style:font-size-asian="11pt" style:font-name-complex="Arial" style:font-size-complex="11pt"/>
    </style:style>
    <style:style style:name="P116" style:family="paragraph" style:parent-style-name="Standard" style:list-style-name="WW8Num86">
      <style:paragraph-properties fo:line-height="150%" fo:text-align="justify" style:justify-single-word="false"/>
      <style:text-properties style:font-name="Arial" fo:font-size="11pt" style:font-size-asian="11pt" style:font-name-complex="Arial" style:font-size-complex="11pt"/>
    </style:style>
    <style:style style:name="P117" style:family="paragraph" style:parent-style-name="Standard" style:list-style-name="WW8Num143">
      <style:paragraph-properties fo:line-height="150%"/>
      <style:text-properties style:font-name="Arial" fo:font-size="11pt" style:font-size-asian="11pt" style:font-name-complex="Arial" style:font-size-complex="11pt"/>
    </style:style>
    <style:style style:name="P118" style:family="paragraph" style:parent-style-name="Standard" style:list-style-name="WW8Num87">
      <style:paragraph-properties fo:line-height="150%"/>
      <style:text-properties style:font-name="Arial" fo:font-size="11pt" style:font-size-asian="11pt" style:font-name-complex="Arial" style:font-size-complex="11pt"/>
    </style:style>
    <style:style style:name="P119" style:family="paragraph" style:parent-style-name="Standard" style:list-style-name="WW8Num44">
      <style:paragraph-properties fo:line-height="150%"/>
      <style:text-properties style:font-name="Arial" fo:font-size="11pt" style:font-size-asian="11pt" style:font-name-complex="Arial" style:font-size-complex="11pt"/>
    </style:style>
    <style:style style:name="P120" style:family="paragraph" style:parent-style-name="Standard">
      <style:paragraph-properties fo:text-align="center" style:justify-single-word="false"/>
      <style:text-properties style:font-name="Arial" fo:font-size="11pt" fo:language="de" fo:country="DE" style:font-size-asian="11pt" style:font-name-complex="Arial" style:font-size-complex="11pt"/>
    </style:style>
    <style:style style:name="P121" style:family="paragraph" style:parent-style-name="Standard">
      <style:paragraph-properties fo:line-height="150%"/>
      <style:text-properties style:font-name="Arial" fo:font-size="11pt" fo:language="de" fo:country="DE" style:font-size-asian="11pt" style:font-name-complex="Arial" style:font-size-complex="11pt"/>
    </style:style>
    <style:style style:name="P122" style:family="paragraph" style:parent-style-name="Standard" style:list-style-name="WW8Num50">
      <style:paragraph-properties fo:line-height="150%"/>
      <style:text-properties style:font-name="Arial" fo:font-size="11pt" fo:language="de" fo:country="DE" style:font-size-asian="11pt" style:font-name-complex="Arial" style:font-size-complex="11pt"/>
    </style:style>
    <style:style style:name="P123" style:family="paragraph" style:parent-style-name="Standard" style:list-style-name="WW8Num3">
      <style:paragraph-properties fo:line-height="150%"/>
      <style:text-properties style:font-name="Arial" fo:font-size="11pt" fo:language="de" fo:country="DE" style:font-size-asian="11pt" style:font-name-complex="Arial" style:font-size-complex="11pt"/>
    </style:style>
    <style:style style:name="P124" style:family="paragraph" style:parent-style-name="Standard" style:list-style-name="WW8Num93">
      <style:paragraph-properties fo:line-height="150%"/>
      <style:text-properties style:font-name="Arial" fo:font-size="11pt" fo:language="de" fo:country="DE" style:font-size-asian="11pt" style:font-name-complex="Arial" style:font-size-complex="11pt"/>
    </style:style>
    <style:style style:name="P125" style:family="paragraph" style:parent-style-name="Standard" style:list-style-name="WW8Num123">
      <style:paragraph-properties fo:line-height="150%"/>
      <style:text-properties style:font-name="Arial" fo:font-size="11pt" fo:language="de" fo:country="DE" style:font-size-asian="11pt" style:font-name-complex="Arial" style:font-size-complex="11pt"/>
    </style:style>
    <style:style style:name="P126" style:family="paragraph" style:parent-style-name="Standard" style:list-style-name="WW8Num140">
      <style:paragraph-properties fo:line-height="150%"/>
      <style:text-properties style:font-name="Arial" fo:font-size="11pt" fo:language="de" fo:country="DE" style:font-size-asian="11pt" style:font-name-complex="Arial" style:font-size-complex="11pt"/>
    </style:style>
    <style:style style:name="P127" style:family="paragraph" style:parent-style-name="Standard" style:list-style-name="WW8Num75">
      <style:paragraph-properties fo:line-height="150%"/>
      <style:text-properties style:font-name="Arial" fo:font-size="11pt" fo:language="de" fo:country="DE" style:font-size-asian="11pt" style:font-name-complex="Arial" style:font-size-complex="11pt"/>
    </style:style>
    <style:style style:name="P128" style:family="paragraph" style:parent-style-name="Standard" style:list-style-name="WW8Num113">
      <style:paragraph-properties fo:line-height="150%"/>
      <style:text-properties style:font-name="Arial" fo:font-size="11pt" fo:language="de" fo:country="DE" style:font-size-asian="11pt" style:font-name-complex="Arial" style:font-size-complex="11pt"/>
    </style:style>
    <style:style style:name="P129" style:family="paragraph" style:parent-style-name="Standard" style:list-style-name="WW8Num107">
      <style:paragraph-properties fo:line-height="150%"/>
      <style:text-properties style:font-name="Arial" fo:font-size="11pt" fo:language="de" fo:country="DE" style:font-size-asian="11pt" style:font-name-complex="Arial" style:font-size-complex="11pt"/>
    </style:style>
    <style:style style:name="P130" style:family="paragraph" style:parent-style-name="Standard" style:list-style-name="WW8Num10">
      <style:paragraph-properties fo:line-height="150%"/>
      <style:text-properties style:font-name="Arial" fo:font-size="11pt" fo:language="de" fo:country="DE" style:font-size-asian="11pt" style:font-name-complex="Arial" style:font-size-complex="11pt"/>
    </style:style>
    <style:style style:name="P131" style:family="paragraph" style:parent-style-name="Standard" style:list-style-name="WW8Num26">
      <style:paragraph-properties fo:line-height="150%"/>
      <style:text-properties style:font-name="Arial" fo:font-size="11pt" fo:language="de" fo:country="DE" style:font-size-asian="11pt" style:font-name-complex="Arial" style:font-size-complex="11pt"/>
    </style:style>
    <style:style style:name="P132" style:family="paragraph" style:parent-style-name="Standard" style:list-style-name="WW8Num13">
      <style:paragraph-properties fo:line-height="150%"/>
      <style:text-properties style:font-name="Arial" fo:font-size="11pt" fo:language="de" fo:country="DE" style:font-size-asian="11pt" style:font-name-complex="Arial" style:font-size-complex="11pt"/>
    </style:style>
    <style:style style:name="P133" style:family="paragraph" style:parent-style-name="Standard" style:list-style-name="WW8Num126">
      <style:paragraph-properties fo:line-height="150%"/>
      <style:text-properties style:font-name="Arial" fo:font-size="11pt" fo:language="de" fo:country="DE" style:font-size-asian="11pt" style:font-name-complex="Arial" style:font-size-complex="11pt"/>
    </style:style>
    <style:style style:name="P134" style:family="paragraph" style:parent-style-name="Standard" style:list-style-name="WW8Num53">
      <style:paragraph-properties fo:line-height="150%"/>
      <style:text-properties style:font-name="Arial" fo:font-size="11pt" fo:language="de" fo:country="DE" style:font-size-asian="11pt" style:font-name-complex="Arial" style:font-size-complex="11pt"/>
    </style:style>
    <style:style style:name="P135" style:family="paragraph" style:parent-style-name="Standard" style:list-style-name="WW8Num49">
      <style:paragraph-properties fo:line-height="150%"/>
      <style:text-properties style:font-name="Arial" fo:font-size="11pt" fo:language="de" fo:country="DE" style:font-size-asian="11pt" style:font-name-complex="Arial" style:font-size-complex="11pt"/>
    </style:style>
    <style:style style:name="P136" style:family="paragraph" style:parent-style-name="Standard" style:list-style-name="WW8Num83">
      <style:paragraph-properties fo:line-height="150%"/>
      <style:text-properties style:font-name="Arial" fo:font-size="11pt" fo:language="de" fo:country="DE" style:font-size-asian="11pt" style:font-name-complex="Arial" style:font-size-complex="11pt"/>
    </style:style>
    <style:style style:name="P137" style:family="paragraph" style:parent-style-name="Standard">
      <style:paragraph-properties fo:line-height="150%" fo:text-align="justify" style:justify-single-word="false"/>
      <style:text-properties style:font-name="Arial" fo:font-size="11pt" fo:language="de" fo:country="DE" style:font-size-asian="11pt" style:font-name-complex="Arial" style:font-size-complex="11pt"/>
    </style:style>
    <style:style style:name="P138" style:family="paragraph" style:parent-style-name="Standard" style:list-style-name="WW8Num119">
      <style:paragraph-properties fo:line-height="150%" fo:text-align="justify" style:justify-single-word="false"/>
      <style:text-properties style:font-name="Arial" fo:font-size="11pt" fo:language="de" fo:country="DE" style:font-size-asian="11pt" style:font-name-complex="Arial" style:font-size-complex="11pt"/>
    </style:style>
    <style:style style:name="P139" style:family="paragraph" style:parent-style-name="Standard" style:list-style-name="WW8Num125">
      <style:paragraph-properties fo:line-height="150%" fo:text-align="justify" style:justify-single-word="false"/>
      <style:text-properties style:font-name="Arial" fo:font-size="11pt" fo:language="de" fo:country="DE" style:font-size-asian="11pt" style:font-name-complex="Arial" style:font-size-complex="11pt"/>
    </style:style>
    <style:style style:name="P140" style:family="paragraph" style:parent-style-name="Standard" style:list-style-name="WW8Num143">
      <style:paragraph-properties fo:line-height="150%" fo:text-align="justify" style:justify-single-word="false"/>
      <style:text-properties style:font-name="Arial" fo:font-size="11pt" fo:language="de" fo:country="DE" style:font-size-asian="11pt" style:font-name-complex="Arial" style:font-size-complex="11pt"/>
    </style:style>
    <style:style style:name="P141" style:family="paragraph" style:parent-style-name="Standard" style:list-style-name="WW8Num87">
      <style:paragraph-properties fo:line-height="150%" fo:text-align="justify" style:justify-single-word="false"/>
      <style:text-properties style:font-name="Arial" fo:font-size="11pt" fo:language="de" fo:country="DE" style:font-size-asian="11pt" style:font-name-complex="Arial" style:font-size-complex="11pt"/>
    </style:style>
    <style:style style:name="P142" style:family="paragraph" style:parent-style-name="Standard" style:list-style-name="WW8Num1">
      <style:paragraph-properties fo:line-height="150%" fo:text-align="justify" style:justify-single-word="false"/>
      <style:text-properties style:font-name="Arial" fo:font-size="11pt" fo:language="de" fo:country="DE" style:font-size-asian="11pt" style:font-name-complex="Arial" style:font-size-complex="11pt"/>
    </style:style>
    <style:style style:name="P143" style:family="paragraph" style:parent-style-name="Standard" style:list-style-name="WW8Num86">
      <style:paragraph-properties fo:line-height="150%" fo:text-align="justify" style:justify-single-word="false"/>
      <style:text-properties style:font-name="Arial" fo:font-size="11pt" fo:language="de" fo:country="DE" style:font-size-asian="11pt" style:font-name-complex="Arial" style:font-size-complex="11pt"/>
    </style:style>
    <style:style style:name="P144" style:family="paragraph" style:parent-style-name="Standard" style:list-style-name="WW8Num143">
      <style:paragraph-properties fo:line-height="150%"/>
      <style:text-properties style:font-name="Arial" fo:font-size="11pt" fo:language="de" fo:country="DE" style:font-size-asian="11pt" style:font-name-complex="Arial" style:font-size-complex="11pt"/>
    </style:style>
    <style:style style:name="P145" style:family="paragraph" style:parent-style-name="Standard" style:list-style-name="WW8Num28">
      <style:paragraph-properties fo:line-height="150%"/>
      <style:text-properties style:font-name="Arial" fo:font-size="11pt" fo:language="de" fo:country="DE" style:font-size-asian="11pt" style:font-name-complex="Arial" style:font-size-complex="11pt"/>
    </style:style>
    <style:style style:name="P146" style:family="paragraph" style:parent-style-name="Standard" style:list-style-name="WW8Num44">
      <style:paragraph-properties fo:line-height="150%"/>
      <style:text-properties style:font-name="Arial" fo:font-size="11pt" fo:language="de" fo:country="DE" style:font-size-asian="11pt" style:font-name-complex="Arial" style:font-size-complex="11pt"/>
    </style:style>
    <style:style style:name="P147" style:family="paragraph" style:parent-style-name="Standard" style:list-style-name="WW8Num83">
      <style:paragraph-properties fo:line-height="150%"/>
      <style:text-properties style:font-name="Arial" fo:font-size="11pt" fo:language="de" fo:country="DE" fo:font-weight="bold" style:font-size-asian="11pt" style:font-weight-asian="bold" style:font-name-complex="Arial" style:font-size-complex="11pt"/>
    </style:style>
    <style:style style:name="P148" style:family="paragraph" style:parent-style-name="Standard">
      <style:paragraph-properties fo:line-height="150%"/>
      <style:text-properties style:font-name="Arial" fo:font-size="11pt" style:text-underline-style="solid" style:text-underline-width="auto" style:text-underline-color="font-color" style:font-size-asian="11pt" style:font-name-complex="Arial" style:font-size-complex="11pt"/>
    </style:style>
    <style:style style:name="P149" style:family="paragraph" style:parent-style-name="Standard">
      <style:paragraph-properties fo:line-height="150%"/>
      <style:text-properties style:font-name="Arial" fo:font-size="11pt" fo:font-weight="bold" style:font-size-asian="11pt" style:font-weight-asian="bold" style:font-name-complex="Arial" style:font-size-complex="11pt"/>
    </style:style>
    <style:style style:name="P150" style:family="paragraph" style:parent-style-name="Standard" style:list-style-name="WW8Num112">
      <style:paragraph-properties fo:line-height="150%"/>
      <style:text-properties style:font-name="Arial" fo:font-size="11pt" fo:font-weight="bold" style:font-size-asian="11pt" style:font-weight-asian="bold" style:font-name-complex="Arial" style:font-size-complex="11pt"/>
    </style:style>
    <style:style style:name="P151" style:family="paragraph" style:parent-style-name="Standard">
      <style:paragraph-properties fo:line-height="150%" fo:text-align="center" style:justify-single-word="false"/>
      <style:text-properties style:font-name="Arial" fo:font-size="11pt" fo:font-style="italic" style:font-size-asian="11pt" style:font-style-asian="italic" style:font-name-complex="Arial" style:font-size-complex="11pt"/>
    </style:style>
    <style:style style:name="P152" style:family="paragraph" style:parent-style-name="Standard" style:list-style-name="WW8Num50">
      <style:paragraph-properties fo:line-height="150%"/>
      <style:text-properties style:font-name="Arial" fo:font-size="11pt" fo:font-style="italic" fo:font-weight="bold" style:font-size-asian="11pt" style:font-style-asian="italic" style:font-weight-asian="bold" style:font-name-complex="Arial" style:font-size-complex="11pt"/>
    </style:style>
    <style:style style:name="P153" style:family="paragraph" style:parent-style-name="Standard">
      <style:paragraph-properties fo:line-height="150%"/>
      <style:text-properties style:font-name="Arial" fo:font-size="11pt" fo:language="none" fo:country="none" style:font-size-asian="11pt" style:language-asian="none" style:country-asian="none" style:font-name-complex="Arial" style:font-size-complex="11pt"/>
    </style:style>
    <style:style style:name="P154" style:family="paragraph" style:parent-style-name="Standard">
      <style:paragraph-properties fo:line-height="150%"/>
      <style:text-properties style:font-name="Arial" fo:font-size="11pt" style:font-name-asian="Arial" style:font-size-asian="11pt" style:font-name-complex="Arial" style:font-size-complex="11pt"/>
    </style:style>
    <style:style style:name="P155" style:family="paragraph" style:parent-style-name="Standard">
      <style:text-properties style:font-name="Arial" fo:font-size="14pt" fo:language="de" fo:country="DE" style:font-size-asian="14pt" style:font-name-complex="Arial" style:font-size-complex="14pt"/>
    </style:style>
    <style:style style:name="P156" style:family="paragraph" style:parent-style-name="Standard">
      <style:paragraph-properties fo:line-height="150%" fo:text-align="justify" style:justify-single-word="false"/>
      <style:text-properties style:font-name="Arial" fo:font-size="14pt" fo:language="de" fo:country="DE" style:font-size-asian="14pt" style:font-name-complex="Arial" style:font-size-complex="14pt"/>
    </style:style>
    <style:style style:name="P157" style:family="paragraph" style:parent-style-name="Standard">
      <style:paragraph-properties fo:line-height="150%" fo:text-align="center" style:justify-single-word="false"/>
      <style:text-properties style:font-name="Arial" fo:font-size="14pt" fo:language="de" fo:country="DE" fo:font-style="italic" style:font-size-asian="14pt" style:font-style-asian="italic" style:font-name-complex="Arial" style:font-size-complex="14pt"/>
    </style:style>
    <style:style style:name="P158" style:family="paragraph" style:parent-style-name="Standard">
      <style:paragraph-properties fo:line-height="150%"/>
      <style:text-properties style:font-name="Arial" fo:font-size="14pt" fo:language="de" fo:country="DE" fo:font-weight="bold" style:font-size-asian="14pt" style:font-weight-asian="bold" style:font-name-complex="Arial" style:font-size-complex="14pt"/>
    </style:style>
    <style:style style:name="P159" style:family="paragraph" style:parent-style-name="Standard">
      <style:paragraph-properties fo:line-height="150%"/>
      <style:text-properties style:font-name="Arial" fo:font-size="14pt" style:text-underline-style="solid" style:text-underline-width="auto" style:text-underline-color="font-color" style:font-size-asian="14pt" style:font-name-complex="Arial" style:font-size-complex="14pt"/>
    </style:style>
    <style:style style:name="P160" style:family="paragraph" style:parent-style-name="Standard">
      <style:text-properties style:font-name="Arial" fo:font-size="15pt" fo:language="de" fo:country="DE" fo:font-weight="bold" style:font-size-asian="15pt" style:font-weight-asian="bold" style:font-name-complex="Arial" style:font-size-complex="15pt"/>
    </style:style>
    <style:style style:name="P161" style:family="paragraph" style:parent-style-name="Standard">
      <style:text-properties style:font-name="Arial" fo:font-size="5pt" style:font-size-asian="5pt" style:font-name-complex="Arial" style:font-size-complex="5pt"/>
    </style:style>
    <style:style style:name="P162" style:family="paragraph" style:parent-style-name="Standard">
      <style:paragraph-properties fo:line-height="150%"/>
      <style:text-properties style:font-name="Arial" fo:font-size="5pt" style:font-size-asian="5pt" style:font-name-complex="Arial" style:font-size-complex="5pt"/>
    </style:style>
    <style:style style:name="P163" style:family="paragraph" style:parent-style-name="Standard">
      <style:paragraph-properties fo:line-height="150%" fo:text-align="center" style:justify-single-word="false"/>
      <style:text-properties style:font-name="Arial" fo:font-size="5pt" style:font-size-asian="5pt" style:font-name-complex="Arial" style:font-size-complex="5pt"/>
    </style:style>
    <style:style style:name="P164" style:family="paragraph" style:parent-style-name="Standard">
      <style:paragraph-properties fo:line-height="150%"/>
      <style:text-properties style:font-name="Arial" fo:font-size="5pt" style:text-underline-style="solid" style:text-underline-width="auto" style:text-underline-color="font-color" style:font-size-asian="5pt" style:font-name-complex="Arial" style:font-size-complex="5pt"/>
    </style:style>
    <style:style style:name="P165" style:family="paragraph" style:parent-style-name="Standard">
      <style:paragraph-properties fo:line-height="150%"/>
      <style:text-properties style:font-name="Arial" fo:font-size="5pt" fo:language="de" fo:country="DE" style:font-size-asian="5pt" style:font-name-complex="Arial" style:font-size-complex="5pt"/>
    </style:style>
    <style:style style:name="P166" style:family="paragraph" style:parent-style-name="Standard">
      <style:paragraph-properties fo:line-height="150%"/>
      <style:text-properties style:font-name="Arial" fo:font-size="5pt" fo:language="de" fo:country="DE" fo:font-weight="bold" style:font-size-asian="5pt" style:font-weight-asian="bold" style:font-name-complex="Arial" style:font-size-complex="5pt"/>
    </style:style>
    <style:style style:name="P167" style:family="paragraph" style:parent-style-name="Standard">
      <style:paragraph-properties fo:line-height="150%"/>
      <style:text-properties style:font-name="Arial" fo:font-size="2pt" style:font-size-asian="2pt" style:font-name-complex="Arial" style:font-size-complex="2pt"/>
    </style:style>
    <style:style style:name="P168" style:family="paragraph" style:parent-style-name="Standard">
      <style:paragraph-properties fo:line-height="150%" fo:text-align="center" style:justify-single-word="false"/>
      <style:text-properties style:font-name="Arial" fo:font-size="2pt" fo:font-style="italic" style:font-size-asian="2pt" style:font-style-asian="italic" style:font-name-complex="Arial" style:font-size-complex="2pt"/>
    </style:style>
    <style:style style:name="P169" style:family="paragraph" style:parent-style-name="Standard">
      <style:paragraph-properties fo:line-height="150%" fo:text-align="justify" style:justify-single-word="false"/>
      <style:text-properties style:font-name="Arial" fo:font-size="2pt" fo:language="de" fo:country="DE" style:font-size-asian="2pt" style:font-name-complex="Arial" style:font-size-complex="2pt"/>
    </style:style>
    <style:style style:name="P170" style:family="paragraph" style:parent-style-name="Standard">
      <style:paragraph-properties fo:line-height="150%"/>
      <style:text-properties style:font-name="Arial" fo:font-size="3pt" style:font-size-asian="3pt" style:font-name-complex="Arial" style:font-size-complex="3pt"/>
    </style:style>
    <style:style style:name="P171" style:family="paragraph" style:parent-style-name="Standard">
      <style:paragraph-properties fo:line-height="150%" fo:text-align="justify" style:justify-single-word="false"/>
      <style:text-properties style:font-name="Arial" fo:font-size="3pt" style:font-size-asian="3pt" style:font-name-complex="Arial" style:font-size-complex="3pt"/>
    </style:style>
    <style:style style:name="P172" style:family="paragraph" style:parent-style-name="Standard">
      <style:paragraph-properties fo:line-height="150%"/>
      <style:text-properties style:font-name="Arial" fo:font-size="3pt" fo:language="de" fo:country="DE" style:font-size-asian="3pt" style:font-name-complex="Arial" style:font-size-complex="3pt"/>
    </style:style>
    <style:style style:name="P173" style:family="paragraph" style:parent-style-name="Standard">
      <style:paragraph-properties fo:line-height="150%"/>
      <style:text-properties style:font-name="Arial" fo:font-size="3pt" fo:language="de" fo:country="DE" fo:font-weight="bold" style:font-size-asian="3pt" style:font-weight-asian="bold" style:font-name-complex="Arial" style:font-size-complex="3pt"/>
    </style:style>
    <style:style style:name="P174" style:family="paragraph" style:parent-style-name="Standard">
      <style:paragraph-properties fo:line-height="150%"/>
      <style:text-properties style:font-name="Arial" style:text-underline-style="solid" style:text-underline-width="auto" style:text-underline-color="font-color" style:font-name-complex="Arial"/>
    </style:style>
    <style:style style:name="P175" style:family="paragraph" style:parent-style-name="Standard">
      <style:paragraph-properties fo:line-height="150%"/>
      <style:text-properties style:font-name="Arial" fo:font-size="10pt" fo:language="de" fo:country="DE" fo:font-weight="bold" style:font-size-asian="10pt" style:font-weight-asian="bold" style:font-name-complex="Arial" style:font-size-complex="10pt"/>
    </style:style>
    <style:style style:name="P176" style:family="paragraph" style:parent-style-name="Standard">
      <style:paragraph-properties fo:line-height="150%"/>
      <style:text-properties style:font-name="Arial" fo:font-size="10pt" fo:language="de" fo:country="DE" style:font-size-asian="10pt" style:font-name-complex="Arial" style:font-size-complex="10pt" style:font-weight-complex="bold"/>
    </style:style>
    <style:style style:name="P177" style:family="paragraph" style:parent-style-name="Standard">
      <style:paragraph-properties fo:line-height="150%"/>
      <style:text-properties style:font-name="Arial" fo:font-size="10pt" style:font-size-asian="10pt" style:font-name-complex="Arial" style:font-size-complex="10pt"/>
    </style:style>
    <style:style style:name="P178" style:family="paragraph" style:parent-style-name="Standard">
      <style:paragraph-properties fo:line-height="150%"/>
      <style:text-properties style:font-name="Arial" fo:font-size="10pt" fo:font-style="italic" style:font-size-asian="10pt" style:font-style-asian="italic" style:font-name-complex="Arial" style:font-size-complex="10pt"/>
    </style:style>
    <style:style style:name="P179" style:family="paragraph" style:parent-style-name="Standard">
      <style:paragraph-properties fo:line-height="150%"/>
      <style:text-properties style:font-name="Arial" fo:font-weight="bold" style:font-weight-asian="bold" style:font-name-complex="Arial"/>
    </style:style>
    <style:style style:name="P180" style:family="paragraph" style:parent-style-name="Standard" style:list-style-name="WW8Num89">
      <style:paragraph-properties fo:line-height="150%"/>
      <style:text-properties style:font-name="Arial" fo:font-weight="bold" style:font-weight-asian="bold" style:font-name-complex="Arial"/>
    </style:style>
    <style:style style:name="P181" style:family="paragraph" style:parent-style-name="Standard" style:list-style-name="WW8Num50">
      <style:paragraph-properties fo:line-height="150%"/>
      <style:text-properties style:font-name="Arial" fo:font-style="italic" style:font-style-asian="italic" style:font-name-complex="Arial"/>
    </style:style>
    <style:style style:name="P182" style:family="paragraph" style:parent-style-name="Standard">
      <style:paragraph-properties fo:line-height="150%"/>
      <style:text-properties style:font-name="Arial" fo:font-size="4pt" fo:language="de" fo:country="DE" style:font-size-asian="4pt" style:font-name-complex="Arial" style:font-size-complex="4pt"/>
    </style:style>
    <style:style style:name="P183" style:family="paragraph" style:parent-style-name="Standard" style:list-style-name="WW8Num50">
      <style:paragraph-properties fo:line-height="150%"/>
      <style:text-properties style:font-name="Arial" fo:font-size="10.5pt" style:font-size-asian="10.5pt" style:font-name-complex="Arial" style:font-size-complex="10.5pt"/>
    </style:style>
    <style:style style:name="P184" style:family="paragraph" style:parent-style-name="Standard" style:list-style-name="WW8Num19">
      <style:paragraph-properties fo:line-height="150%"/>
      <style:text-properties style:font-name="Arial" fo:font-size="10.5pt" style:font-size-asian="10.5pt" style:font-name-complex="Arial" style:font-size-complex="10.5pt"/>
    </style:style>
    <style:style style:name="P185" style:family="paragraph" style:parent-style-name="Standard" style:list-style-name="WW8Num79">
      <style:paragraph-properties fo:line-height="150%" fo:text-align="justify" style:justify-single-word="false"/>
      <style:text-properties style:font-name="Arial" fo:font-size="10.5pt" style:font-size-asian="10.5pt" style:font-name-complex="Arial" style:font-size-complex="10.5pt"/>
    </style:style>
    <style:style style:name="P186" style:family="paragraph" style:parent-style-name="Standard" style:list-style-name="WW8Num19">
      <style:paragraph-properties fo:line-height="150%"/>
      <style:text-properties style:font-name="Arial" fo:font-size="10.5pt" fo:language="de" fo:country="DE" style:font-size-asian="10.5pt" style:font-name-complex="Arial" style:font-size-complex="10.5pt"/>
    </style:style>
    <style:style style:name="P187" style:family="paragraph" style:parent-style-name="Standard" style:list-style-name="WW8Num79">
      <style:paragraph-properties fo:line-height="150%" fo:text-align="justify" style:justify-single-word="false"/>
      <style:text-properties style:font-name="Arial" fo:font-size="10.5pt" fo:language="de" fo:country="DE" style:font-size-asian="10.5pt" style:font-name-complex="Arial" style:font-size-complex="10.5pt"/>
    </style:style>
    <style:style style:name="P188" style:family="paragraph" style:parent-style-name="Standard">
      <style:paragraph-properties fo:line-height="150%"/>
      <style:text-properties style:font-name="Arial" fo:font-size="6pt" style:font-size-asian="6pt" style:font-name-complex="Arial" style:font-size-complex="6pt"/>
    </style:style>
    <style:style style:name="P189" style:family="paragraph" style:parent-style-name="Standard">
      <style:paragraph-properties fo:line-height="150%"/>
      <style:text-properties style:font-name="Arial" fo:font-size="6pt" fo:font-weight="bold" style:font-size-asian="6pt" style:font-weight-asian="bold" style:font-name-complex="Arial" style:font-size-complex="6pt"/>
    </style:style>
    <style:style style:name="P190" style:family="paragraph" style:parent-style-name="Standard">
      <style:paragraph-properties fo:line-height="150%"/>
      <style:text-properties style:font-name="Arial" fo:font-size="6pt" fo:language="de" fo:country="DE" fo:font-weight="bold" style:font-size-asian="6pt" style:font-weight-asian="bold" style:font-name-complex="Arial" style:font-size-complex="6pt"/>
    </style:style>
    <style:style style:name="P191" style:family="paragraph" style:parent-style-name="Standard">
      <style:paragraph-properties fo:line-height="150%"/>
      <style:text-properties style:font-name="Arial" fo:font-size="6pt" fo:language="de" fo:country="DE" style:font-size-asian="6pt" style:font-name-complex="Arial" style:font-size-complex="6pt"/>
    </style:style>
    <style:style style:name="P192" style:family="paragraph" style:parent-style-name="Standard">
      <style:paragraph-properties fo:line-height="150%"/>
      <style:text-properties style:font-name="Arial" fo:font-size="7pt" fo:language="de" fo:country="DE" fo:font-weight="bold" style:font-size-asian="7pt" style:font-weight-asian="bold" style:font-name-complex="Arial" style:font-size-complex="7pt"/>
    </style:style>
    <style:style style:name="P193" style:family="paragraph" style:parent-style-name="Standard">
      <style:paragraph-properties fo:line-height="150%" fo:text-align="justify" style:justify-single-word="false"/>
      <style:text-properties style:font-name="Arial" fo:font-size="12.5pt" fo:language="de" fo:country="DE" style:text-underline-style="solid" style:text-underline-width="auto" style:text-underline-color="font-color" style:font-size-asian="12.5pt" style:font-name-complex="Arial" style:font-size-complex="12.5pt"/>
    </style:style>
    <style:style style:name="P194" style:family="paragraph" style:parent-style-name="Standard" style:list-style-name="WW8Num106">
      <style:paragraph-properties fo:line-height="150%"/>
      <style:text-properties fo:font-size="11pt" style:font-size-asian="11pt" style:font-size-complex="11pt"/>
    </style:style>
    <style:style style:name="P195" style:family="paragraph" style:parent-style-name="Standard">
      <style:paragraph-properties fo:line-height="150%" fo:text-align="justify" style:justify-single-word="false"/>
      <style:text-properties fo:font-size="11pt" fo:language="de" fo:country="DE" style:font-size-asian="11pt" style:font-size-complex="11pt"/>
    </style:style>
    <style:style style:name="P196" style:family="paragraph" style:parent-style-name="Standard">
      <style:paragraph-properties fo:line-height="150%" fo:text-align="center" style:justify-single-word="false"/>
      <style:text-properties fo:font-size="14pt" fo:language="de" fo:country="DE" style:font-size-asian="14pt" style:font-size-complex="14pt"/>
    </style:style>
    <style:style style:name="P197"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98" style:family="paragraph" style:parent-style-name="Standard">
      <style:paragraph-properties fo:line-height="150%"/>
      <style:text-properties fo:font-weight="bold" style:font-weight-asian="bold"/>
    </style:style>
    <style:style style:name="P199" style:family="paragraph" style:parent-style-name="Standard">
      <style:paragraph-properties fo:line-height="150%"/>
      <style:text-properties fo:font-size="3pt" fo:language="de" fo:country="DE" style:font-size-asian="3pt" style:font-size-complex="3pt"/>
    </style:style>
    <style:style style:name="P200" style:family="paragraph" style:parent-style-name="Standard">
      <style:paragraph-properties fo:line-height="150%"/>
      <style:text-properties fo:language="de" fo:country="DE"/>
    </style:style>
    <style:style style:name="P201" style:family="paragraph" style:parent-style-name="Standard" style:list-style-name="WW8Num21">
      <style:paragraph-properties fo:line-height="150%"/>
      <style:text-properties fo:language="de" fo:country="DE"/>
    </style:style>
    <style:style style:name="P202" style:family="paragraph" style:parent-style-name="Standard">
      <style:paragraph-properties fo:line-height="150%" fo:text-align="center" style:justify-single-word="false"/>
      <style:text-properties fo:language="de" fo:country="DE"/>
    </style:style>
    <style:style style:name="P203" style:family="paragraph" style:parent-style-name="Standard" style:list-style-name="WW8Num28">
      <style:paragraph-properties fo:line-height="150%" fo:text-align="justify" style:justify-single-word="false"/>
      <style:text-properties fo:language="de" fo:country="DE"/>
    </style:style>
    <style:style style:name="P204" style:family="paragraph" style:parent-style-name="Standard">
      <style:paragraph-properties fo:line-height="150%"/>
      <style:text-properties fo:language="de" fo:country="DE" style:text-underline-style="solid" style:text-underline-width="auto" style:text-underline-color="font-color" style:font-name-complex="Arial"/>
    </style:style>
    <style:style style:name="P205" style:family="paragraph" style:parent-style-name="Standard" style:list-style-name="WW8Num60">
      <style:paragraph-properties fo:line-height="150%"/>
      <style:text-properties fo:color="#333399" style:font-name="Arial" fo:language="de" fo:country="DE" style:text-underline-style="solid" style:text-underline-width="auto" style:text-underline-color="font-color" style:font-name-complex="Arial"/>
    </style:style>
    <style:style style:name="P206" style:family="paragraph" style:parent-style-name="Standard">
      <style:paragraph-properties fo:line-height="150%" fo:text-align="center" style:justify-single-word="false"/>
      <style:text-properties fo:color="#333399" style:font-name="Arial" fo:font-size="11pt" fo:font-weight="bold" style:font-size-asian="11pt" style:font-weight-asian="bold" style:font-name-complex="Arial" style:font-size-complex="11pt"/>
    </style:style>
    <style:style style:name="P207" style:family="paragraph" style:parent-style-name="Standard">
      <style:paragraph-properties fo:line-height="150%" fo:text-align="center" style:justify-single-word="false"/>
      <style:text-properties fo:color="#9966ff" style:font-name="Arial" fo:font-size="11pt" fo:language="de" fo:country="DE" style:text-underline-style="solid" style:text-underline-width="auto" style:text-underline-color="font-color" fo:font-weight="bold" style:font-size-asian="11pt" style:font-weight-asian="bold" style:font-name-complex="Arial" style:font-size-complex="11pt"/>
    </style:style>
    <style:style style:name="P208" style:family="paragraph" style:parent-style-name="Standard">
      <style:paragraph-properties fo:line-height="150%" fo:text-align="center" style:justify-single-word="false"/>
      <style:text-properties fo:color="#9966ff" style:font-name="Comic Sans MS" fo:font-size="3pt" fo:language="de" fo:country="DE" fo:font-weight="bold" style:font-size-asian="3pt" style:font-weight-asian="bold" style:font-name-complex="Arial" style:font-size-complex="3pt"/>
    </style:style>
    <style:style style:name="P209" style:family="paragraph" style:parent-style-name="Standard">
      <style:paragraph-properties fo:line-height="150%"/>
      <style:text-properties fo:color="#339966" style:font-name="Arial" fo:font-size="5pt" fo:font-weight="bold" style:font-size-asian="5pt" style:font-weight-asian="bold" style:font-name-complex="Arial" style:font-size-complex="5pt"/>
    </style:style>
    <style:style style:name="P210" style:family="paragraph" style:parent-style-name="Standard">
      <style:paragraph-properties fo:line-height="150%"/>
      <style:text-properties fo:color="#339966" style:font-name="Arial" style:font-name-complex="Arial"/>
    </style:style>
    <style:style style:name="P211" style:family="paragraph" style:parent-style-name="Standard">
      <style:paragraph-properties fo:line-height="150%"/>
      <style:text-properties fo:color="#339966" style:font-name="Comic Sans MS" fo:font-size="14pt" fo:language="de" fo:country="DE" style:text-underline-style="solid" style:text-underline-width="auto" style:text-underline-color="font-color" style:font-size-asian="14pt" style:font-name-complex="Arial" style:font-size-complex="14pt"/>
    </style:style>
    <style:style style:name="P212" style:family="paragraph" style:parent-style-name="Standard">
      <style:paragraph-properties fo:line-height="150%"/>
      <style:text-properties fo:color="#339966" style:font-name="Comic Sans MS" fo:font-size="14pt" fo:language="de" fo:country="DE" style:text-underline-style="solid" style:text-underline-width="auto" style:text-underline-color="font-color" style:font-size-asian="14pt" style:font-size-complex="14pt"/>
    </style:style>
    <style:style style:name="P213" style:family="paragraph" style:parent-style-name="Standard">
      <style:paragraph-properties fo:line-height="150%"/>
      <style:text-properties fo:color="#339966" style:font-name="Comic Sans MS" fo:font-size="8pt" fo:language="de" fo:country="DE" style:text-underline-style="solid" style:text-underline-width="auto" style:text-underline-color="font-color" style:font-size-asian="8pt" style:font-name-complex="Arial" style:font-size-complex="8pt"/>
    </style:style>
    <style:style style:name="P214" style:family="paragraph" style:parent-style-name="Standard">
      <style:paragraph-properties fo:line-height="150%"/>
      <style:text-properties fo:color="#339966" style:font-name="Comic Sans MS" fo:font-size="13pt" fo:language="de" fo:country="DE" style:text-underline-style="solid" style:text-underline-width="auto" style:text-underline-color="font-color" style:font-size-asian="13pt" style:font-name-complex="Arial" style:font-size-complex="13pt"/>
    </style:style>
    <style:style style:name="P215" style:family="paragraph" style:parent-style-name="Standard">
      <style:paragraph-properties fo:line-height="150%" fo:text-align="center" style:justify-single-word="false"/>
      <style:text-properties fo:color="#339966" fo:font-size="3pt" fo:font-weight="bold" style:font-size-asian="3pt" style:font-weight-asian="bold" style:font-size-complex="3pt"/>
    </style:style>
    <style:style style:name="P216" style:family="paragraph" style:parent-style-name="Standard">
      <style:paragraph-properties fo:line-height="150%"/>
      <style:text-properties fo:color="#339966" fo:font-size="16pt" fo:font-weight="bold" style:font-size-asian="16pt" style:font-weight-asian="bold" style:font-size-complex="16pt"/>
    </style:style>
    <style:style style:name="P217" style:family="paragraph" style:parent-style-name="Standard">
      <style:paragraph-properties fo:line-height="150%" fo:text-align="center" style:justify-single-word="false"/>
      <style:text-properties style:font-name="Comic Sans MS" fo:font-size="18pt" fo:language="de" fo:country="DE" fo:font-weight="bold" style:font-size-asian="18pt" style:font-weight-asian="bold" style:font-size-complex="18pt"/>
    </style:style>
    <style:style style:name="P218" style:family="paragraph" style:parent-style-name="Standard">
      <style:paragraph-properties fo:line-height="150%"/>
      <style:text-properties style:font-name="Comic Sans MS" fo:font-size="12.5pt" fo:language="de" fo:country="DE" style:text-underline-style="solid" style:text-underline-width="auto" style:text-underline-color="font-color" style:font-size-asian="12.5pt" style:font-name-complex="Arial" style:font-size-complex="12.5pt"/>
    </style:style>
    <style:style style:name="P219" style:family="paragraph" style:parent-style-name="Standard">
      <style:paragraph-properties fo:line-height="150%" fo:text-align="center" style:justify-single-word="false"/>
      <style:text-properties fo:font-style="italic" fo:font-weight="bold" style:font-style-asian="italic" style:font-weight-asian="bold"/>
    </style:style>
    <style:style style:name="P220" style:family="paragraph" style:parent-style-name="Standard" style:list-style-name="WW8Num3">
      <style:paragraph-properties fo:line-height="150%"/>
      <style:text-properties fo:font-style="italic" fo:font-weight="bold" style:font-style-asian="italic" style:font-weight-asian="bold"/>
    </style:style>
    <style:style style:name="P221" style:family="paragraph" style:parent-style-name="Standard">
      <style:paragraph-properties fo:line-height="150%" fo:text-align="center" style:justify-single-word="false"/>
      <style:text-properties fo:color="#008000" fo:font-size="8pt" fo:language="de" fo:country="DE" fo:font-weight="bold" style:font-size-asian="8pt" style:font-weight-asian="bold" style:font-size-complex="8pt"/>
    </style:style>
    <style:style style:name="P222" style:family="paragraph" style:parent-style-name="Standard">
      <style:paragraph-properties fo:line-height="150%" fo:text-align="center" style:justify-single-word="false"/>
      <style:text-properties fo:color="#000080" fo:font-size="2pt" fo:language="de" fo:country="DE" style:font-size-asian="2pt" style:font-size-complex="2pt"/>
    </style:style>
    <style:style style:name="P223" style:family="paragraph" style:parent-style-name="Standard">
      <style:paragraph-properties fo:line-height="150%" fo:text-align="center" style:justify-single-word="false"/>
      <style:text-properties fo:font-size="17pt" fo:font-weight="bold" style:font-size-asian="17pt" style:font-weight-asian="bold" style:font-size-complex="17pt"/>
    </style:style>
    <style:style style:name="P224" style:family="paragraph" style:parent-style-name="Standard">
      <style:paragraph-properties fo:line-height="150%" fo:text-align="center" style:justify-single-word="false"/>
      <style:text-properties fo:color="#009999" fo:language="de" fo:country="DE" fo:text-shadow="1pt 1pt" fo:font-weight="bold" style:font-weight-asian="bold"/>
    </style:style>
    <style:style style:name="P225" style:family="paragraph" style:parent-style-name="Standard">
      <style:paragraph-properties fo:line-height="150%" fo:text-align="center" style:justify-single-word="false"/>
      <style:text-properties fo:color="#009999" fo:font-size="18pt" fo:language="de" fo:country="DE" fo:text-shadow="1pt 1pt" fo:font-weight="bold" style:font-size-asian="18pt" style:font-weight-asian="bold" style:font-size-complex="18pt"/>
    </style:style>
    <style:style style:name="P226" style:family="paragraph" style:parent-style-name="Standard">
      <style:paragraph-properties fo:line-height="150%" fo:text-align="center" style:justify-single-word="false"/>
      <style:text-properties fo:color="#009999" fo:font-size="19pt" fo:language="de" fo:country="DE" fo:text-shadow="1pt 1pt" fo:font-weight="bold" style:font-size-asian="19pt" style:font-weight-asian="bold" style:font-size-complex="19pt"/>
    </style:style>
    <style:style style:name="P227" style:family="paragraph" style:parent-style-name="Standard">
      <style:paragraph-properties fo:line-height="150%"/>
      <style:text-properties style:font-name="Monotype Corsiva" fo:font-size="16pt" style:font-size-asian="16pt" style:font-name-complex="Tahoma" style:font-size-complex="16pt"/>
    </style:style>
    <style:style style:name="P228" style:family="paragraph" style:parent-style-name="Standard">
      <style:paragraph-properties fo:line-height="150%"/>
      <style:text-properties style:font-name="Tahoma" fo:font-size="1pt" style:font-size-asian="1pt" style:font-name-complex="Tahoma" style:font-size-complex="1pt"/>
    </style:style>
    <style:style style:name="P229" style:family="paragraph" style:parent-style-name="Standard">
      <style:paragraph-properties fo:line-height="150%"/>
      <style:text-properties style:font-name="Tahoma" fo:font-size="3pt" style:font-size-asian="3pt" style:font-name-complex="Tahoma" style:font-size-complex="3pt"/>
    </style:style>
    <style:style style:name="P230" style:family="paragraph" style:parent-style-name="Standard">
      <style:paragraph-properties fo:line-height="150%"/>
      <style:text-properties style:font-name="Tahoma" fo:font-size="13pt" style:font-size-asian="13pt" style:font-name-complex="Tahoma" style:font-size-complex="13pt"/>
    </style:style>
    <style:style style:name="P231" style:family="paragraph" style:parent-style-name="Standard">
      <style:paragraph-properties fo:line-height="150%"/>
      <style:text-properties style:font-name="Tahoma" style:font-name-complex="Tahoma"/>
    </style:style>
    <style:style style:name="P232" style:family="paragraph" style:parent-style-name="Standard" style:list-style-name="WW8Num125">
      <style:paragraph-properties fo:line-height="150%" fo:text-align="justify" style:justify-single-word="false"/>
      <style:text-properties style:font-name="Tahoma" style:font-name-complex="Tahoma"/>
    </style:style>
    <style:style style:name="P233" style:family="paragraph" style:parent-style-name="Standard">
      <style:paragraph-properties fo:line-height="150%"/>
      <style:text-properties style:font-name="Tahoma" fo:font-size="14pt" style:font-size-asian="14pt" style:font-name-complex="Tahoma" style:font-size-complex="14pt"/>
    </style:style>
    <style:style style:name="P234" style:family="paragraph" style:parent-style-name="Standard">
      <style:paragraph-properties fo:line-height="150%" fo:text-align="justify" style:justify-single-word="false"/>
      <style:text-properties style:font-name="Tahoma" fo:font-size="11pt" fo:language="de" fo:country="DE" style:text-underline-style="solid" style:text-underline-width="auto" style:text-underline-color="font-color" style:font-size-asian="11pt" style:font-name-complex="Tahoma" style:font-size-complex="11pt"/>
    </style:style>
    <style:style style:name="P235" style:family="paragraph" style:parent-style-name="Standard">
      <style:paragraph-properties fo:line-height="150%" fo:text-align="justify" style:justify-single-word="false"/>
      <style:text-properties style:font-name="Tahoma" fo:font-size="10pt" fo:language="de" fo:country="DE" style:font-size-asian="10pt" style:font-name-complex="Tahoma" style:font-size-complex="10pt"/>
    </style:style>
    <style:style style:name="P236" style:family="paragraph" style:parent-style-name="Standard">
      <style:paragraph-properties fo:line-height="150%"/>
      <style:text-properties fo:color="#0099cc" style:font-name="Tahoma" fo:font-size="15pt" style:font-size-asian="15pt" style:font-name-complex="Tahoma" style:font-size-complex="15pt"/>
    </style:style>
    <style:style style:name="P237" style:family="paragraph" style:parent-style-name="Standard">
      <style:paragraph-properties fo:line-height="150%" fo:text-align="justify" style:justify-single-word="false"/>
      <style:text-properties fo:color="#0099cc" style:font-name="Tahoma" fo:font-size="15pt" style:font-size-asian="15pt" style:font-name-complex="Tahoma" style:font-size-complex="15pt"/>
    </style:style>
    <style:style style:name="P238" style:family="paragraph" style:parent-style-name="Standard">
      <style:paragraph-properties fo:line-height="150%"/>
      <style:text-properties fo:color="#00cc99" style:font-name="Arial" fo:font-size="6pt" fo:font-weight="bold" style:font-size-asian="6pt" style:font-weight-asian="bold" style:font-name-complex="Arial" style:font-size-complex="6pt"/>
    </style:style>
    <style:style style:name="P239" style:family="paragraph" style:parent-style-name="Standard">
      <style:paragraph-properties fo:line-height="150%"/>
      <style:text-properties fo:color="#00cc99" style:font-name="Tahoma" fo:font-weight="bold" style:font-weight-asian="bold" style:font-name-complex="Tahoma"/>
    </style:style>
    <style:style style:name="P240" style:family="paragraph" style:parent-style-name="Standard">
      <style:paragraph-properties fo:line-height="150%"/>
      <style:text-properties fo:color="#00cc99" style:font-name="Tahoma" fo:font-size="8pt" style:font-size-asian="8pt" style:font-name-complex="Tahoma" style:font-size-complex="8pt"/>
    </style:style>
    <style:style style:name="P241" style:family="paragraph" style:parent-style-name="Standard">
      <style:paragraph-properties fo:line-height="150%"/>
      <style:text-properties fo:color="#00cc99" style:font-name="Tahoma" fo:font-size="13pt" style:font-size-asian="13pt" style:font-name-complex="Tahoma" style:font-size-complex="13pt"/>
    </style:style>
    <style:style style:name="P242" style:family="paragraph" style:parent-style-name="Standard">
      <style:paragraph-properties fo:line-height="150%"/>
      <style:text-properties fo:color="#00cc99" style:font-name="Tahoma" fo:font-size="11.5pt" fo:font-weight="bold" style:font-size-asian="11.5pt" style:font-weight-asian="bold" style:font-name-complex="Tahoma" style:font-size-complex="11.5pt"/>
    </style:style>
    <style:style style:name="P243" style:family="paragraph" style:parent-style-name="Standard" style:list-style-name="WW8Num18">
      <style:paragraph-properties fo:line-height="150%" fo:text-align="justify" style:justify-single-word="false"/>
      <style:text-properties fo:color="#00cc99" style:font-name="Tahoma" fo:font-size="11.5pt" fo:font-weight="bold" style:font-size-asian="11.5pt" style:font-weight-asian="bold" style:font-name-complex="Tahoma" style:font-size-complex="11.5pt"/>
    </style:style>
    <style:style style:name="P244" style:family="paragraph" style:parent-style-name="Standard">
      <style:paragraph-properties fo:line-height="150%"/>
      <style:text-properties fo:color="#00cc99" style:font-name="Tahoma" fo:font-size="11.5pt" fo:language="none" fo:country="none" fo:font-weight="bold" style:font-size-asian="11.5pt" style:language-asian="none" style:country-asian="none" style:font-weight-asian="bold" style:font-name-complex="Tahoma" style:font-size-complex="11.5pt"/>
    </style:style>
    <style:style style:name="P245" style:family="paragraph" style:parent-style-name="Standard">
      <style:paragraph-properties fo:line-height="150%"/>
      <style:text-properties fo:color="#0099ff" style:font-name="Tahoma" fo:font-size="8pt" fo:language="de" fo:country="DE" style:font-size-asian="8pt" style:font-name-complex="Tahoma" style:font-size-complex="8pt"/>
    </style:style>
    <style:style style:name="P246" style:family="paragraph" style:parent-style-name="Standard">
      <style:paragraph-properties fo:line-height="150%"/>
      <style:text-properties fo:color="#0099ff" style:font-name="Tahoma" fo:font-size="4pt" fo:language="de" fo:country="DE" fo:font-weight="bold" style:font-size-asian="4pt" style:font-weight-asian="bold" style:font-name-complex="Tahoma" style:font-size-complex="4pt"/>
    </style:style>
    <style:style style:name="P247" style:family="paragraph" style:parent-style-name="Standard">
      <style:paragraph-properties fo:line-height="150%"/>
      <style:text-properties fo:color="#0099ff" style:font-name="Tahoma" fo:font-size="4pt" fo:font-weight="bold" style:font-size-asian="4pt" style:font-weight-asian="bold" style:font-name-complex="Tahoma" style:font-size-complex="4pt"/>
    </style:style>
    <style:style style:name="P248" style:family="paragraph" style:parent-style-name="Standard">
      <style:paragraph-properties fo:line-height="150%"/>
      <style:text-properties fo:color="#0099ff" style:font-name="Tahoma" fo:font-size="4pt" style:font-size-asian="4pt" style:font-name-complex="Tahoma" style:font-size-complex="4pt"/>
    </style:style>
    <style:style style:name="P249" style:family="paragraph" style:parent-style-name="Standard">
      <style:paragraph-properties fo:line-height="150%" fo:text-align="justify" style:justify-single-word="false"/>
      <style:text-properties fo:color="#0099ff" style:font-name="Tahoma" fo:font-size="4pt" style:font-size-asian="4pt" style:font-name-complex="Tahoma" style:font-size-complex="4pt"/>
    </style:style>
    <style:style style:name="P250" style:family="paragraph" style:parent-style-name="Standard">
      <style:paragraph-properties fo:line-height="150%"/>
      <style:text-properties fo:color="#0099ff" style:font-name="Tahoma" fo:font-size="10pt" fo:language="de" fo:country="DE" style:font-size-asian="10pt" style:font-name-complex="Tahoma" style:font-size-complex="10pt"/>
    </style:style>
    <style:style style:name="P251" style:family="paragraph" style:parent-style-name="Standard">
      <style:paragraph-properties fo:line-height="150%"/>
      <style:text-properties fo:color="#0099ff" style:font-name="Tahoma" fo:font-size="15pt" style:font-size-asian="15pt" style:font-name-complex="Tahoma" style:font-size-complex="15pt"/>
    </style:style>
    <style:style style:name="P252" style:family="paragraph" style:parent-style-name="Standard">
      <style:paragraph-properties fo:line-height="150%" fo:text-align="justify" style:justify-single-word="false"/>
      <style:text-properties fo:color="#0099ff" style:font-name="Arial" fo:font-size="5pt" fo:language="de" fo:country="DE" style:font-size-asian="5pt" style:language-asian="none" style:country-asian="none" style:font-name-complex="Arial" style:font-size-complex="5pt"/>
    </style:style>
    <style:style style:name="P253" style:family="paragraph" style:parent-style-name="Standard">
      <style:paragraph-properties fo:margin-left="1.5in" fo:margin-right="0in" fo:line-height="150%" fo:text-align="center" style:justify-single-word="false" fo:text-indent="-1.5in" style:auto-text-indent="false"/>
      <style:text-properties style:font-name="Arial" fo:language="de" fo:country="DE" style:font-name-complex="Arial"/>
    </style:style>
    <style:style style:name="P254" style:family="paragraph" style:parent-style-name="Standard" style:master-page-name="Standard">
      <style:paragraph-properties fo:margin-left="1.5in" fo:margin-right="0in" fo:line-height="150%" fo:text-align="center" style:justify-single-word="false" fo:text-indent="-1.5in" style:auto-text-indent="false" style:page-number="auto"/>
      <style:text-properties style:font-name="Arial" style:font-name-complex="Arial"/>
    </style:style>
    <style:style style:name="P255" style:family="paragraph" style:parent-style-name="Standard">
      <style:paragraph-properties fo:margin-left="0in" fo:margin-right="-0.1252in" fo:text-indent="0in" style:auto-text-indent="false"/>
      <style:text-properties style:font-name="Arial" style:font-name-complex="Arial"/>
    </style:style>
    <style:style style:name="P256" style:family="paragraph" style:parent-style-name="Standard">
      <style:paragraph-properties fo:margin-left="0in" fo:margin-right="-0.1252in" fo:text-indent="0in" style:auto-text-indent="false"/>
      <style:text-properties style:font-name="Arial" fo:font-size="8pt" style:font-size-asian="8pt" style:font-name-complex="Arial" style:font-size-complex="8pt"/>
    </style:style>
    <style:style style:name="P257" style:family="paragraph" style:parent-style-name="Standard">
      <style:paragraph-properties fo:margin-left="0in" fo:margin-right="-0.1256in" fo:line-height="150%" fo:text-indent="0in" style:auto-text-indent="false"/>
      <style:text-properties style:font-name="Arial" style:font-name-complex="Arial"/>
    </style:style>
    <style:style style:name="P258" style:family="paragraph" style:parent-style-name="Standard">
      <style:paragraph-properties fo:margin-left="0in" fo:margin-right="-0.1256in" fo:line-height="150%" fo:text-align="center" style:justify-single-word="false" fo:text-indent="0in" style:auto-text-indent="false"/>
      <style:text-properties style:font-name="Arial" style:font-name-complex="Arial"/>
    </style:style>
    <style:style style:name="P259" style:family="paragraph" style:parent-style-name="Standard">
      <style:paragraph-properties fo:margin-left="0in" fo:margin-right="-0.1256in" fo:line-height="150%" fo:text-indent="0in" style:auto-text-indent="false"/>
      <style:text-properties style:font-name="Arial" fo:font-size="5pt" style:font-size-asian="5pt" style:font-name-complex="Arial" style:font-size-complex="5pt"/>
    </style:style>
    <style:style style:name="P260" style:family="paragraph" style:parent-style-name="Standard" style:list-style-name="WW8Num140">
      <style:paragraph-properties fo:margin-left="0.5in" fo:margin-right="0in" fo:line-height="150%" fo:text-indent="-0.25in" style:auto-text-indent="false">
        <style:tab-stops>
          <style:tab-stop style:position="0.5in"/>
        </style:tab-stops>
      </style:paragraph-properties>
      <style:text-properties style:font-name="Arial" style:font-name-complex="Arial"/>
    </style:style>
    <style:style style:name="P261" style:family="paragraph" style:parent-style-name="Standard" style:list-style-name="WW8Num140">
      <style:paragraph-properties fo:margin-left="0.5in" fo:margin-right="0in" fo:line-height="150%" fo:text-indent="-0.25in" style:auto-text-indent="false">
        <style:tab-stops>
          <style:tab-stop style:position="0.5in"/>
        </style:tab-stops>
      </style:paragraph-properties>
      <style:text-properties style:font-name="Arial" fo:font-size="11pt" fo:language="de" fo:country="DE" style:font-size-asian="11pt" style:font-name-complex="Arial" style:font-size-complex="11pt"/>
    </style:style>
    <style:style style:name="P262" style:family="paragraph" style:parent-style-name="Standard" style:list-style-name="WW8Num70">
      <style:paragraph-properties fo:margin-left="0.5in" fo:margin-right="-0.1256in" fo:line-height="150%" fo:text-indent="-0.25in" style:auto-text-indent="false"/>
      <style:text-properties style:font-name="Arial" style:font-name-complex="Arial"/>
    </style:style>
    <style:style style:name="P263" style:family="paragraph" style:parent-style-name="Standard">
      <style:paragraph-properties fo:margin-left="0.25in" fo:margin-right="0in" fo:line-height="150%" fo:text-align="center" style:justify-single-word="false" fo:text-indent="0in" style:auto-text-indent="false"/>
      <style:text-properties style:font-name="Arial" fo:font-size="14pt" fo:text-shadow="1pt 1pt" fo:font-weight="bold" style:font-size-asian="14pt" style:font-weight-asian="bold" style:font-name-complex="Arial" style:font-size-complex="14pt"/>
    </style:style>
    <style:style style:name="P264" style:family="paragraph" style:parent-style-name="Standard">
      <style:paragraph-properties fo:margin-left="0.25in" fo:margin-right="0in" fo:line-height="150%" fo:text-align="center" style:justify-single-word="false" fo:text-indent="0in" style:auto-text-indent="false"/>
      <style:text-properties style:font-name="Arial" fo:font-size="16pt" fo:language="de" fo:country="DE" fo:text-shadow="1pt 1pt" fo:font-weight="bold" style:font-size-asian="16pt" style:font-weight-asian="bold" style:font-name-complex="Arial" style:font-size-complex="16pt"/>
    </style:style>
    <style:style style:name="P265" style:family="paragraph" style:parent-style-name="Standard">
      <style:paragraph-properties fo:margin-left="0.25in" fo:margin-right="0in" fo:line-height="150%" fo:text-indent="0in" style:auto-text-indent="false"/>
      <style:text-properties style:font-name="Arial" fo:font-size="5pt" style:font-size-asian="5pt" style:font-name-complex="Arial" style:font-size-complex="5pt"/>
    </style:style>
    <style:style style:name="P266" style:family="paragraph" style:parent-style-name="Standard">
      <style:paragraph-properties fo:margin-left="0.25in" fo:margin-right="0in" fo:line-height="150%" fo:text-indent="0in" style:auto-text-indent="false"/>
      <style:text-properties style:font-name="Arial" fo:font-size="5pt" fo:language="de" fo:country="DE" style:font-size-asian="5pt" style:font-name-complex="Arial" style:font-size-complex="5pt"/>
    </style:style>
    <style:style style:name="P267" style:family="paragraph" style:parent-style-name="Standard">
      <style:paragraph-properties fo:margin-left="0.25in" fo:margin-right="0in" fo:line-height="150%" fo:text-indent="0in" style:auto-text-indent="false"/>
      <style:text-properties style:font-name="Arial" fo:font-size="5pt" fo:font-weight="bold" style:font-size-asian="5pt" style:font-weight-asian="bold" style:font-name-complex="Arial" style:font-size-complex="5pt"/>
    </style:style>
    <style:style style:name="P268" style:family="paragraph" style:parent-style-name="Standard">
      <style:paragraph-properties fo:margin-left="0.25in" fo:margin-right="0in" fo:line-height="150%" fo:text-indent="0in" style:auto-text-indent="false"/>
      <style:text-properties style:font-name="Arial" fo:font-size="8pt" style:font-size-asian="8pt" style:font-name-complex="Arial" style:font-size-complex="8pt"/>
    </style:style>
    <style:style style:name="P269" style:family="paragraph" style:parent-style-name="Standard">
      <style:paragraph-properties fo:margin-left="0.25in" fo:margin-right="0in" fo:line-height="150%" fo:text-align="center" style:justify-single-word="false" fo:text-indent="0in" style:auto-text-indent="false"/>
      <style:text-properties style:font-name="Arial" fo:font-size="8pt" style:font-size-asian="8pt" style:font-name-complex="Arial" style:font-size-complex="8pt"/>
    </style:style>
    <style:style style:name="P270" style:family="paragraph" style:parent-style-name="Standard">
      <style:paragraph-properties fo:margin-left="0.25in" fo:margin-right="0in" fo:line-height="150%" fo:text-indent="0in" style:auto-text-indent="false"/>
      <style:text-properties style:font-name="Arial" fo:font-size="8pt" fo:language="de" fo:country="DE" style:font-size-asian="8pt" style:font-name-complex="Arial" style:font-size-complex="8pt"/>
    </style:style>
    <style:style style:name="P271" style:family="paragraph" style:parent-style-name="Standard">
      <style:paragraph-properties fo:margin-left="0.25in" fo:margin-right="0in" fo:line-height="150%" fo:text-align="center" style:justify-single-word="false" fo:text-indent="0in" style:auto-text-indent="false"/>
      <style:text-properties style:font-name="Arial" fo:font-size="8pt" fo:language="de" fo:country="DE" style:font-size-asian="8pt" style:font-name-complex="Arial" style:font-size-complex="8pt"/>
    </style:style>
    <style:style style:name="P272" style:family="paragraph" style:parent-style-name="Standard">
      <style:paragraph-properties fo:margin-left="0.25in" fo:margin-right="0in" fo:line-height="150%" fo:text-indent="0in" style:auto-text-indent="false"/>
      <style:text-properties style:font-name="Arial" fo:font-size="8pt" fo:font-weight="bold" style:font-size-asian="8pt" style:font-weight-asian="bold" style:font-name-complex="Arial" style:font-size-complex="8pt"/>
    </style:style>
    <style:style style:name="P273" style:family="paragraph" style:parent-style-name="Standard">
      <style:paragraph-properties fo:margin-left="0.25in" fo:margin-right="0in" fo:line-height="150%" fo:text-indent="0in" style:auto-text-indent="false"/>
      <style:text-properties style:font-name="Arial" style:font-name-complex="Arial"/>
    </style:style>
    <style:style style:name="P274" style:family="paragraph" style:parent-style-name="Standard">
      <style:paragraph-properties fo:margin-left="0.25in" fo:margin-right="0in" fo:line-height="150%" fo:text-align="center" style:justify-single-word="false" fo:text-indent="0in" style:auto-text-indent="false"/>
      <style:text-properties style:font-name="Arial" style:font-name-complex="Arial"/>
    </style:style>
    <style:style style:name="P275" style:family="paragraph" style:parent-style-name="Standard">
      <style:paragraph-properties fo:margin-left="0.25in" fo:margin-right="0in" fo:line-height="150%" fo:text-indent="0in" style:auto-text-indent="false"/>
      <style:text-properties style:font-name="Arial" fo:language="de" fo:country="DE" style:font-name-complex="Arial"/>
    </style:style>
    <style:style style:name="P276" style:family="paragraph" style:parent-style-name="Standard">
      <style:paragraph-properties fo:margin-left="0.25in" fo:margin-right="0in" fo:line-height="150%" fo:text-align="center" style:justify-single-word="false" fo:text-indent="0in" style:auto-text-indent="false"/>
      <style:text-properties style:font-name="Arial" fo:language="de" fo:country="DE" style:font-name-complex="Arial"/>
    </style:style>
    <style:style style:name="P277" style:family="paragraph" style:parent-style-name="Standard">
      <style:paragraph-properties fo:margin-left="0.25in" fo:margin-right="0in" fo:line-height="150%" fo:text-indent="0in" style:auto-text-indent="false"/>
      <style:text-properties style:font-name="Arial" fo:font-size="3pt" fo:language="de" fo:country="DE" style:font-size-asian="3pt" style:font-name-complex="Arial" style:font-size-complex="3pt"/>
    </style:style>
    <style:style style:name="P278" style:family="paragraph" style:parent-style-name="Standard">
      <style:paragraph-properties fo:margin-left="0.25in" fo:margin-right="0in" fo:line-height="150%" fo:text-align="center" style:justify-single-word="false" fo:text-indent="0in" style:auto-text-indent="false"/>
      <style:text-properties style:font-name="Arial" fo:font-size="2pt" style:font-size-asian="2pt" style:font-name-complex="Arial" style:font-size-complex="2pt"/>
    </style:style>
    <style:style style:name="P279" style:family="paragraph" style:parent-style-name="Standard">
      <style:paragraph-properties fo:margin-left="0.25in" fo:margin-right="0in" fo:line-height="150%" fo:text-indent="0in" style:auto-text-indent="false"/>
      <style:text-properties fo:color="#9966ff" style:font-name="Arial" fo:font-size="11pt" fo:language="de" fo:country="DE" fo:font-weight="bold" style:font-name-asian="Arial" style:font-size-asian="11pt" style:font-weight-asian="bold" style:font-name-complex="Arial" style:font-size-complex="11pt"/>
    </style:style>
    <style:style style:name="P280" style:family="paragraph" style:parent-style-name="Standard">
      <style:paragraph-properties fo:margin-left="0.25in" fo:margin-right="0in" fo:line-height="150%" fo:text-indent="0in" style:auto-text-indent="false"/>
      <style:text-properties fo:font-size="10pt" fo:language="de" fo:country="DE" fo:font-weight="bold" style:font-size-asian="10pt" style:font-weight-asian="bold" style:font-size-complex="10pt"/>
    </style:style>
    <style:style style:name="P281" style:family="paragraph" style:parent-style-name="Standard">
      <style:paragraph-properties fo:margin-left="0.25in" fo:margin-right="0in" fo:line-height="150%" fo:text-align="center" style:justify-single-word="false" fo:text-indent="0in" style:auto-text-indent="false" fo:padding-left="0.0555in" fo:padding-right="0.0555in" fo:padding-top="0.0138in" fo:padding-bottom="0.0138in" fo:border="0.51pt solid #000000"/>
      <style:text-properties style:font-name="Arial" fo:font-size="11pt" fo:language="de" fo:country="DE" fo:font-style="italic" style:font-size-asian="11pt" style:font-style-asian="italic" style:font-name-complex="Arial" style:font-size-complex="11pt"/>
    </style:style>
    <style:style style:name="P282" style:family="paragraph" style:parent-style-name="Standard">
      <style:paragraph-properties fo:margin-left="0.5in" fo:margin-right="0in" fo:line-height="150%" fo:text-indent="0in" style:auto-text-indent="false"/>
      <style:text-properties style:font-name="Arial" style:font-name-complex="Arial"/>
    </style:style>
    <style:style style:name="P283" style:family="paragraph" style:parent-style-name="Standard">
      <style:paragraph-properties fo:margin-left="0.5in" fo:margin-right="0in" fo:line-height="150%" fo:text-align="center" style:justify-single-word="false" fo:text-indent="0in" style:auto-text-indent="false"/>
      <style:text-properties style:font-name="Arial" style:font-name-complex="Arial"/>
    </style:style>
    <style:style style:name="P284" style:family="paragraph" style:parent-style-name="Standard">
      <style:paragraph-properties fo:margin-left="0.5in" fo:margin-right="0in" fo:line-height="150%" fo:text-indent="0in" style:auto-text-indent="false"/>
      <style:text-properties style:font-name="Arial" fo:language="de" fo:country="DE" style:font-name-complex="Arial"/>
    </style:style>
    <style:style style:name="P285" style:family="paragraph" style:parent-style-name="Standard">
      <style:paragraph-properties fo:margin-left="0.5in" fo:margin-right="0in" fo:line-height="150%" fo:text-align="center" style:justify-single-word="false" fo:text-indent="0in" style:auto-text-indent="false"/>
      <style:text-properties style:font-name="Arial" fo:font-size="3pt" style:font-size-asian="3pt" style:font-name-complex="Arial" style:font-size-complex="3pt"/>
    </style:style>
    <style:style style:name="P286" style:family="paragraph" style:parent-style-name="Standard">
      <style:paragraph-properties fo:margin-left="0.5in" fo:margin-right="0in" fo:line-height="150%" fo:text-indent="0in" style:auto-text-indent="false"/>
      <style:text-properties style:font-name="Arial" fo:font-size="11pt" style:font-size-asian="11pt" style:font-name-complex="Arial" style:font-size-complex="11pt"/>
    </style:style>
    <style:style style:name="P287" style:family="paragraph" style:parent-style-name="Standard">
      <style:paragraph-properties fo:margin-left="0.5in" fo:margin-right="0in" fo:line-height="150%" fo:text-indent="0in" style:auto-text-indent="false"/>
      <style:text-properties style:font-name="Arial" fo:font-size="11pt" fo:language="de" fo:country="DE" style:font-size-asian="11pt" style:font-name-complex="Arial" style:font-size-complex="11pt"/>
    </style:style>
    <style:style style:name="P288" style:family="paragraph" style:parent-style-name="Standard">
      <style:paragraph-properties fo:line-height="150%" fo:padding-left="0.0555in" fo:padding-right="0.0555in" fo:padding-top="0.0138in" fo:padding-bottom="0.0138in" fo:border="0.51pt solid #000000"/>
    </style:style>
    <style:style style:name="P289" style:family="paragraph" style:parent-style-name="Standard">
      <style:paragraph-properties fo:margin-left="0.0417in" fo:margin-right="0in" fo:line-height="150%" fo:text-indent="0in" style:auto-text-indent="false"/>
      <style:text-properties fo:color="#339966" style:font-name="Comic Sans MS" fo:font-size="10pt" fo:language="de" fo:country="DE" style:text-underline-style="solid" style:text-underline-width="auto" style:text-underline-color="font-color" style:font-size-asian="10pt" style:font-name-complex="Arial" style:font-size-complex="10pt"/>
    </style:style>
    <style:style style:name="P290" style:family="paragraph" style:parent-style-name="Standard">
      <style:paragraph-properties fo:margin-left="0.0417in" fo:margin-right="0in" fo:line-height="150%" fo:text-indent="0in" style:auto-text-indent="false"/>
      <style:text-properties fo:color="#339966" style:font-name="Comic Sans MS" fo:font-size="14pt" fo:language="de" fo:country="DE" style:text-underline-style="solid" style:text-underline-width="auto" style:text-underline-color="font-color" style:font-size-asian="14pt" style:font-size-complex="14pt"/>
    </style:style>
    <style:style style:name="P291" style:family="paragraph" style:parent-style-name="Standard">
      <style:paragraph-properties fo:margin-left="0.0417in" fo:margin-right="0in" fo:line-height="150%" fo:text-indent="0in" style:auto-text-indent="false"/>
      <style:text-properties fo:color="#339966" style:font-name="Comic Sans MS" fo:font-size="14pt" fo:language="de" fo:country="DE" style:text-underline-style="solid" style:text-underline-width="auto" style:text-underline-color="font-color" style:font-size-asian="14pt" style:font-name-complex="Arial" style:font-size-complex="14pt"/>
    </style:style>
    <style:style style:name="P292" style:family="paragraph" style:parent-style-name="Standard">
      <style:paragraph-properties fo:margin-left="0.0417in" fo:margin-right="0in" fo:line-height="150%" fo:text-indent="0in" style:auto-text-indent="false"/>
      <style:text-properties style:font-name="Arial" fo:font-size="10pt" fo:language="de" fo:country="DE" style:font-size-asian="10pt" style:font-name-complex="Arial" style:font-size-complex="10pt"/>
    </style:style>
    <style:style style:name="P293" style:family="paragraph" style:parent-style-name="Standard">
      <style:paragraph-properties fo:margin-left="0.0417in" fo:margin-right="0in" fo:line-height="150%" fo:text-indent="0in" style:auto-text-indent="false"/>
      <style:text-properties fo:font-size="15pt" fo:language="de" fo:country="DE" fo:font-weight="bold" style:font-size-asian="15pt" style:font-weight-asian="bold" style:font-name-complex="Arial" style:font-size-complex="15pt"/>
    </style:style>
    <style:style style:name="P294" style:family="paragraph" style:parent-style-name="Standard">
      <style:paragraph-properties fo:line-height="150%" fo:text-align="center" style:justify-single-word="false" fo:padding-left="0.0555in" fo:padding-right="0.0555in" fo:padding-top="0.0138in" fo:padding-bottom="0in" fo:border="0.51pt solid #000000"/>
      <style:text-properties style:font-name="Arial" fo:language="de" fo:country="DE" fo:font-style="italic" style:font-style-asian="italic" style:font-name-complex="Arial"/>
    </style:style>
    <style:style style:name="P295" style:family="paragraph" style:parent-style-name="Standard">
      <style:paragraph-properties fo:margin-left="0.0783in" fo:margin-right="0in" fo:line-height="150%" fo:text-indent="0in" style:auto-text-indent="false"/>
      <style:text-properties style:font-name="Arial" fo:font-size="8pt" style:font-size-asian="8pt" style:font-name-complex="Arial" style:font-size-complex="8pt"/>
    </style:style>
    <style:style style:name="P296" style:family="paragraph" style:parent-style-name="Standard">
      <style:paragraph-properties fo:margin-left="0.0783in" fo:margin-right="0in" fo:line-height="150%" fo:text-indent="0in" style:auto-text-indent="false"/>
      <style:text-properties style:font-name="Arial" fo:font-size="3pt" style:font-size-asian="3pt" style:font-name-complex="Arial" style:font-size-complex="3pt"/>
    </style:style>
    <style:style style:name="P297" style:family="paragraph" style:parent-style-name="Standard">
      <style:paragraph-properties fo:margin-left="0.0783in" fo:margin-right="0in" fo:line-height="150%" fo:text-align="justify" style:justify-single-word="false" fo:text-indent="0in" style:auto-text-indent="false"/>
      <style:text-properties style:font-name="Tahoma" fo:font-size="10pt" style:font-size-asian="10pt" style:font-name-complex="Tahoma" style:font-size-complex="10pt"/>
    </style:style>
    <style:style style:name="P298" style:family="paragraph" style:parent-style-name="Standard" style:list-style-name="WW8Num45">
      <style:paragraph-properties fo:margin-left="0.3154in" fo:margin-right="0in" fo:line-height="150%" fo:text-align="center" style:justify-single-word="false" fo:text-indent="-0.3154in" style:auto-text-indent="false" fo:background-color="#d5f7f3">
        <style:tab-stops>
          <style:tab-stop style:position="0.25in"/>
        </style:tab-stops>
        <style:background-image/>
      </style:paragraph-properties>
      <style:text-properties style:font-name="Arial" fo:font-weight="bold" style:font-weight-asian="bold" style:font-name-complex="Arial"/>
    </style:style>
    <style:style style:name="P299" style:family="paragraph" style:parent-style-name="Standard">
      <style:paragraph-properties fo:margin-left="0.3154in" fo:margin-right="0in" fo:line-height="150%" fo:text-indent="0in" style:auto-text-indent="false"/>
      <style:text-properties style:font-name="Arial" fo:language="de" fo:country="DE" style:font-name-complex="Arial"/>
    </style:style>
    <style:style style:name="P300" style:family="paragraph" style:parent-style-name="Standard" style:list-style-name="WW8Num45">
      <style:paragraph-properties fo:margin-left="0.25in" fo:margin-right="0in" fo:line-height="150%" fo:text-align="center" style:justify-single-word="false" fo:text-indent="-0.25in" style:auto-text-indent="false" fo:background-color="#d5f7f3">
        <style:tab-stops>
          <style:tab-stop style:position="0.25in"/>
        </style:tab-stops>
        <style:background-image/>
      </style:paragraph-properties>
      <style:text-properties style:font-name="Arial" fo:font-size="11pt" fo:language="de" fo:country="DE" fo:font-weight="bold" style:font-size-asian="11pt" style:font-weight-asian="bold" style:font-name-complex="Arial" style:font-size-complex="11pt"/>
    </style:style>
    <style:style style:name="P301" style:family="paragraph" style:parent-style-name="Standard" style:list-style-name="WW8Num3">
      <style:paragraph-properties fo:margin-left="1in" fo:margin-right="0in" fo:line-height="150%" fo:text-indent="-0.3752in" style:auto-text-indent="false">
        <style:tab-stops>
          <style:tab-stop style:position="0.8752in"/>
        </style:tab-stops>
      </style:paragraph-properties>
      <style:text-properties style:font-name="Arial" fo:font-size="11pt" fo:language="de" fo:country="DE" style:font-size-asian="11pt" style:font-name-complex="Arial" style:font-size-complex="11pt"/>
    </style:style>
    <style:style style:name="P302" style:family="paragraph" style:parent-style-name="Standard">
      <style:paragraph-properties fo:margin-left="0.472in" fo:margin-right="0in" fo:line-height="150%" fo:text-indent="0in" style:auto-text-indent="false"/>
      <style:text-properties style:font-name="Arial" fo:font-size="3pt" style:font-size-asian="3pt" style:font-name-complex="Arial" style:font-size-complex="3pt"/>
    </style:style>
    <style:style style:name="P303" style:family="paragraph" style:parent-style-name="Standard">
      <style:paragraph-properties fo:margin-left="0.4335in" fo:margin-right="0in" fo:line-height="150%" fo:text-indent="0in" style:auto-text-indent="false"/>
      <style:text-properties style:font-name="Arial" fo:font-size="11pt" style:font-size-asian="11pt" style:font-name-complex="Arial" style:font-size-complex="11pt"/>
    </style:style>
    <style:style style:name="P304" style:family="paragraph" style:parent-style-name="Standard">
      <style:paragraph-properties fo:margin-left="0.75in" fo:margin-right="0in" fo:line-height="150%" fo:text-indent="0in" style:auto-text-indent="false"/>
      <style:text-properties style:font-name="Arial" fo:font-size="3pt" style:font-size-asian="3pt" style:font-name-complex="Arial" style:font-size-complex="3pt"/>
    </style:style>
    <style:style style:name="P305" style:family="paragraph" style:parent-style-name="Standard">
      <style:paragraph-properties fo:margin-left="0.75in" fo:margin-right="0in" fo:line-height="150%" fo:text-indent="0in" style:auto-text-indent="false"/>
      <style:text-properties style:font-name="Arial" fo:font-size="3pt" fo:language="de" fo:country="DE" style:font-size-asian="3pt" style:font-name-complex="Arial" style:font-size-complex="3pt"/>
    </style:style>
    <style:style style:name="P306" style:family="paragraph" style:parent-style-name="Standard">
      <style:paragraph-properties fo:margin-left="0.75in" fo:margin-right="0in" fo:line-height="150%" fo:text-align="justify" style:justify-single-word="false" fo:text-indent="0in" style:auto-text-indent="false"/>
      <style:text-properties style:font-name="Arial" fo:font-size="3pt" fo:language="de" fo:country="DE" style:font-size-asian="3pt" style:font-name-complex="Arial" style:font-size-complex="3pt"/>
    </style:style>
    <style:style style:name="P307" style:family="paragraph" style:parent-style-name="Standard">
      <style:paragraph-properties fo:margin-left="0.75in" fo:margin-right="0in" fo:line-height="150%" fo:text-indent="0in" style:auto-text-indent="false"/>
      <style:text-properties style:font-name="Arial" fo:font-size="8pt" style:font-size-asian="8pt" style:font-name-complex="Arial" style:font-size-complex="8pt"/>
    </style:style>
    <style:style style:name="P308" style:family="paragraph" style:parent-style-name="Standard">
      <style:paragraph-properties fo:line-height="150%" fo:text-align="center" style:justify-single-word="false" fo:break-before="page"/>
      <style:text-properties fo:color="#009999" fo:font-size="18pt" fo:language="de" fo:country="DE" fo:text-shadow="1pt 1pt" fo:font-weight="bold" style:font-size-asian="18pt" style:font-weight-asian="bold" style:font-size-complex="18pt"/>
    </style:style>
    <style:style style:name="P309" style:family="paragraph" style:parent-style-name="Standard">
      <style:paragraph-properties fo:margin-left="0.1181in" fo:margin-right="0in" fo:line-height="150%" fo:text-indent="0in" style:auto-text-indent="false"/>
      <style:text-properties style:font-name="Arial" fo:font-size="3pt" style:font-size-asian="3pt" style:font-name-complex="Arial" style:font-size-complex="3pt"/>
    </style:style>
    <style:style style:name="P310" style:family="paragraph" style:parent-style-name="Standard">
      <style:paragraph-properties fo:margin-left="0.1181in" fo:margin-right="0in" fo:line-height="150%" fo:text-align="center" style:justify-single-word="false" fo:text-indent="0in" style:auto-text-indent="false"/>
      <style:text-properties style:font-name="Arial" fo:font-size="11pt" style:font-size-asian="11pt" style:font-name-complex="Arial" style:font-size-complex="11pt"/>
    </style:style>
    <style:style style:name="P311" style:family="paragraph" style:parent-style-name="Standard">
      <style:paragraph-properties fo:margin-left="0.1181in" fo:margin-right="0in" fo:line-height="150%" fo:text-indent="0in" style:auto-text-indent="false"/>
      <style:text-properties style:font-name="Arial" fo:font-size="10pt" style:font-size-asian="10pt" style:font-name-complex="Arial" style:font-size-complex="10pt"/>
    </style:style>
    <style:style style:name="P312" style:family="paragraph" style:parent-style-name="Standard">
      <style:paragraph-properties fo:margin-left="0.8681in" fo:margin-right="0in" fo:line-height="150%" fo:text-indent="0in" style:auto-text-indent="false"/>
      <style:text-properties style:font-name="Arial" fo:font-size="3pt" style:font-size-asian="3pt" style:font-name-complex="Arial" style:font-size-complex="3pt"/>
    </style:style>
    <style:style style:name="P313" style:family="paragraph" style:parent-style-name="Standard">
      <style:paragraph-properties fo:margin-left="0.2362in" fo:margin-right="0in" fo:line-height="150%" fo:text-indent="0in" style:auto-text-indent="false"/>
      <style:text-properties style:font-name="Arial" fo:font-size="5pt" style:font-size-asian="5pt" style:font-name-complex="Arial" style:font-size-complex="5pt"/>
    </style:style>
    <style:style style:name="P314" style:family="paragraph" style:parent-style-name="Header">
      <style:paragraph-properties fo:text-align="end" style:justify-single-word="false"/>
    </style:style>
    <style:style style:name="P315" style:family="paragraph">
      <style:paragraph-properties fo:text-align="center" style:writing-mode="lr-tb"/>
    </style:style>
    <style:style style:name="P316" style:family="paragraph">
      <style:paragraph-properties style:writing-mode="lr-tb"/>
    </style:style>
    <style:style style:name="T1" style:family="text">
      <style:text-properties fo:font-weight="bold" style:font-weight-asian="bold"/>
    </style:style>
    <style:style style:name="T2" style:family="text">
      <style:text-properties fo:font-weight="bold" style:font-name-asian="Arial" style:font-weight-asian="bold"/>
    </style:style>
    <style:style style:name="T3" style:family="text">
      <style:text-properties fo:font-size="14pt" fo:language="de" fo:country="DE" fo:font-weight="bold" style:font-size-asian="14pt" style:font-weight-asian="bold" style:font-size-complex="14pt"/>
    </style:style>
    <style:style style:name="T4" style:family="text">
      <style:text-properties fo:language="de" fo:country="DE"/>
    </style:style>
    <style:style style:name="T5" style:family="text">
      <style:text-properties fo:language="de" fo:country="DE" style:font-name-asian="Arial"/>
    </style:style>
    <style:style style:name="T6" style:family="text">
      <style:text-properties fo:language="de" fo:country="DE" fo:font-weight="bold" style:font-weight-asian="bold"/>
    </style:style>
    <style:style style:name="T7" style:family="text">
      <style:text-properties fo:language="de" fo:country="DE" fo:font-weight="bold" style:font-name-asian="Arial" style:font-weight-asian="bold"/>
    </style:style>
    <style:style style:name="T8" style:family="text">
      <style:text-properties fo:language="de" fo:country="DE" style:text-underline-style="solid" style:text-underline-width="auto" style:text-underline-color="font-color"/>
    </style:style>
    <style:style style:name="T9" style:family="text">
      <style:text-properties fo:language="de" fo:country="DE" fo:font-style="italic" style:font-style-asian="italic"/>
    </style:style>
    <style:style style:name="T10" style:family="text">
      <style:text-properties fo:color="#339966"/>
    </style:style>
    <style:style style:name="T11" style:family="text">
      <style:text-properties fo:color="#339966" fo:font-weight="bold" style:font-weight-asian="bold"/>
    </style:style>
    <style:style style:name="T12" style:family="text">
      <style:text-properties fo:color="#339966" fo:font-weight="bold" style:font-name-asian="Arial" style:font-weight-asian="bold"/>
    </style:style>
    <style:style style:name="T13" style:family="text">
      <style:text-properties fo:color="#339966" style:font-name="Arial" style:text-underline-style="solid" style:text-underline-width="auto" style:text-underline-color="font-color" fo:font-weight="bold" style:font-weight-asian="bold" style:font-name-complex="Arial"/>
    </style:style>
    <style:style style:name="T14" style:family="text">
      <style:text-properties fo:color="#339966" style:font-name="Arial" style:font-name-complex="Arial"/>
    </style:style>
    <style:style style:name="T15" style:family="text">
      <style:text-properties fo:color="#339966" style:font-name="Comic Sans MS"/>
    </style:style>
    <style:style style:name="T16" style:family="text">
      <style:text-properties fo:color="#333399"/>
    </style:style>
    <style:style style:name="T17" style:family="text">
      <style:text-properties fo:color="#333399" fo:font-weight="bold" style:font-weight-asian="bold"/>
    </style:style>
    <style:style style:name="T18" style:family="text">
      <style:text-properties fo:color="#333399" style:text-underline-style="solid" style:text-underline-width="auto" style:text-underline-color="font-color"/>
    </style:style>
    <style:style style:name="T19" style:family="text">
      <style:text-properties fo:color="#333399" style:text-underline-style="solid" style:text-underline-width="auto" style:text-underline-color="font-color" fo:font-weight="bold" style:font-weight-asian="bold"/>
    </style:style>
    <style:style style:name="T20" style:family="text">
      <style:text-properties style:font-name-asian="Arial"/>
    </style:style>
    <style:style style:name="T21" style:family="text">
      <style:text-properties fo:font-style="italic" style:font-style-asian="italic"/>
    </style:style>
    <style:style style:name="T22" style:family="text">
      <style:text-properties fo:font-style="italic" style:text-underline-style="solid" style:text-underline-width="auto" style:text-underline-color="font-color" style:font-style-asian="italic"/>
    </style:style>
    <style:style style:name="T23" style:family="text">
      <style:text-properties fo:font-style="italic" style:text-underline-style="solid" style:text-underline-width="auto" style:text-underline-color="font-color" fo:background-color="#d5eeef" style:font-style-asian="italic"/>
    </style:style>
    <style:style style:name="T24" style:family="text">
      <style:text-properties fo:font-style="italic" fo:font-weight="bold" style:font-style-asian="italic" style:font-weight-asian="bold"/>
    </style:style>
    <style:style style:name="T25" style:family="text">
      <style:text-properties fo:font-style="italic" fo:font-weight="bold" style:font-name-asian="Arial" style:font-style-asian="italic" style:font-weight-asian="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text-underline-style="solid" style:text-underline-width="auto" style:text-underline-color="font-color" style:text-underline-mode="skip-white-space" style:text-overline-mode="skip-white-space" style:text-line-through-mode="skip-white-space"/>
    </style:style>
    <style:style style:name="T29" style:family="text">
      <style:text-properties style:font-name="Wingdings"/>
    </style:style>
    <style:style style:name="T30" style:family="text">
      <style:text-properties style:font-name="Wingdings" fo:language="de" fo:country="DE"/>
    </style:style>
    <style:style style:name="T31" style:family="text">
      <style:text-properties style:font-name="Wingdings" fo:font-size="10pt" style:font-size-asian="10pt" style:font-size-complex="10pt"/>
    </style:style>
    <style:style style:name="T32" style:family="text">
      <style:text-properties style:font-name="Wingdings" fo:font-size="11pt" style:font-size-asian="11pt" style:font-size-complex="11pt"/>
    </style:style>
    <style:style style:name="T33" style:family="text">
      <style:text-properties style:font-name="Arial"/>
    </style:style>
    <style:style style:name="T34" style:family="text">
      <style:text-properties style:font-name="Arial" style:font-name-asian="Arial" style:font-name-complex="Arial"/>
    </style:style>
    <style:style style:name="T35" style:family="text">
      <style:text-properties style:font-name="Arial" style:font-name-complex="Arial"/>
    </style:style>
    <style:style style:name="T36" style:family="text">
      <style:text-properties style:font-name="Arial" fo:font-weight="bold" style:font-weight-asian="bold" style:font-name-complex="Arial"/>
    </style:style>
    <style:style style:name="T37" style:family="text">
      <style:text-properties style:font-name="Arial" style:text-underline-style="solid" style:text-underline-width="auto" style:text-underline-color="font-color" fo:font-weight="bold" style:font-weight-asian="bold" style:font-name-complex="Arial"/>
    </style:style>
    <style:style style:name="T38" style:family="text">
      <style:text-properties style:font-name="Arial" style:text-underline-style="solid" style:text-underline-width="auto" style:text-underline-color="font-color" style:font-name-complex="Arial"/>
    </style:style>
    <style:style style:name="T39" style:family="text">
      <style:text-properties style:font-name="Arial" fo:language="de" fo:country="DE" style:font-name-complex="Arial"/>
    </style:style>
    <style:style style:name="T40" style:family="text">
      <style:text-properties style:font-name="Arial" fo:language="de" fo:country="DE" style:font-name-asian="Arial" style:font-name-complex="Arial"/>
    </style:style>
    <style:style style:name="T41" style:family="text">
      <style:text-properties style:font-name="Arial" fo:language="de" fo:country="DE" style:text-underline-style="solid" style:text-underline-width="auto" style:text-underline-color="font-color" style:font-name-complex="Arial"/>
    </style:style>
    <style:style style:name="T42" style:family="text">
      <style:text-properties style:font-name="Arial" fo:language="de" fo:country="DE" fo:font-weight="bold" style:font-weight-asian="bold" style:font-name-complex="Arial"/>
    </style:style>
    <style:style style:name="T43" style:family="text">
      <style:text-properties style:font-name="Arial" fo:language="de" fo:country="DE" fo:font-weight="bold" style:font-name-asian="Arial" style:font-weight-asian="bold" style:font-name-complex="Arial"/>
    </style:style>
    <style:style style:name="T44" style:family="text">
      <style:text-properties style:font-name="Arial" fo:font-style="italic" style:font-style-asian="italic" style:font-name-complex="Arial"/>
    </style:style>
    <style:style style:name="T45" style:family="text">
      <style:text-properties style:font-name="Arial" fo:font-size="11pt" style:font-size-asian="11pt" style:font-name-complex="Arial" style:font-size-complex="11pt"/>
    </style:style>
    <style:style style:name="T46" style:family="text">
      <style:text-properties style:font-name="Arial" fo:font-size="11pt" fo:language="de" fo:country="DE" style:font-size-asian="11pt" style:font-name-complex="Arial" style:font-size-complex="11pt"/>
    </style:style>
    <style:style style:name="T47" style:family="text">
      <style:text-properties style:font-name="Arial" fo:font-size="11pt" fo:language="de" fo:country="DE" fo:font-weight="bold" style:font-size-asian="11pt" style:font-weight-asian="bold" style:font-name-complex="Arial" style:font-size-complex="11pt"/>
    </style:style>
    <style:style style:name="T48" style:family="text">
      <style:text-properties style:font-name="Arial" fo:font-size="11pt" fo:language="de" fo:country="DE" style:text-underline-style="solid" style:text-underline-width="auto" style:text-underline-color="font-color" style:font-size-asian="11pt" style:font-name-complex="Arial" style:font-size-complex="11pt"/>
    </style:style>
    <style:style style:name="T49" style:family="text">
      <style:text-properties style:font-name="Arial" fo:font-size="11pt" style:text-underline-style="solid" style:text-underline-width="auto" style:text-underline-color="font-color" style:font-size-asian="11pt" style:font-name-complex="Arial" style:font-size-complex="11pt"/>
    </style:style>
    <style:style style:name="T50" style:family="text">
      <style:text-properties style:font-name="Arial" fo:font-size="11pt" fo:font-weight="bold" style:font-size-asian="11pt" style:font-weight-asian="bold" style:font-size-complex="11pt"/>
    </style:style>
    <style:style style:name="T51" style:family="text">
      <style:text-properties style:font-name="Arial" fo:font-size="11pt" fo:font-weight="bold" style:font-size-asian="11pt" style:font-weight-asian="bold" style:font-name-complex="Arial" style:font-size-complex="11pt"/>
    </style:style>
    <style:style style:name="T52" style:family="text">
      <style:text-properties style:font-name="Arial" fo:font-size="11pt" fo:font-style="italic" fo:font-weight="bold" style:font-size-asian="11pt" style:font-style-asian="italic" style:font-weight-asian="bold" style:font-name-complex="Arial" style:font-size-complex="11pt"/>
    </style:style>
    <style:style style:name="T53" style:family="text">
      <style:text-properties style:font-name="Arial" fo:font-size="12.5pt" style:font-size-asian="12.5pt" style:font-name-complex="Arial" style:font-size-complex="12.5pt"/>
    </style:style>
    <style:style style:name="T54" style:family="text">
      <style:text-properties style:font-name="Arial" fo:font-size="9pt" style:font-name-asian="Arial" style:font-size-asian="9pt" style:font-name-complex="Arial" style:font-size-complex="9pt"/>
    </style:style>
    <style:style style:name="T55" style:family="text">
      <style:text-properties style:font-name="Arial" fo:font-size="9pt" fo:language="sl" fo:country="SI" style:font-size-asian="9pt" style:font-name-complex="Arial" style:font-size-complex="9pt"/>
    </style:style>
    <style:style style:name="T56" style:family="text">
      <style:text-properties style:font-name-complex="Arial"/>
    </style:style>
    <style:style style:name="T57" style:family="text">
      <style:text-properties fo:font-size="11pt" fo:font-weight="bold" style:font-size-asian="11pt" style:font-weight-asian="bold" style:font-size-complex="11pt"/>
    </style:style>
    <style:style style:name="T58" style:family="text">
      <style:text-properties fo:font-size="11pt" style:font-size-asian="11pt" style:font-size-complex="11pt"/>
    </style:style>
    <style:style style:name="T59" style:family="text">
      <style:text-properties fo:font-size="11pt" style:text-underline-style="solid" style:text-underline-width="auto" style:text-underline-color="font-color" style:font-size-asian="11pt" style:font-size-complex="11pt"/>
    </style:style>
    <style:style style:name="T60" style:family="text">
      <style:text-properties fo:font-size="11pt" fo:language="de" fo:country="DE" style:font-size-asian="11pt" style:font-size-complex="11pt"/>
    </style:style>
    <style:style style:name="T61" style:family="text">
      <style:text-properties fo:font-size="11pt" fo:language="de" fo:country="DE" style:font-name-asian="Arial" style:font-size-asian="11pt" style:font-size-complex="11pt"/>
    </style:style>
    <style:style style:name="T62" style:family="text">
      <style:text-properties fo:font-size="11pt" fo:font-style="italic" fo:font-weight="bold" style:font-size-asian="11pt" style:font-style-asian="italic" style:font-weight-asian="bold" style:font-size-complex="11pt"/>
    </style:style>
    <style:style style:name="T63" style:family="text">
      <style:text-properties fo:font-size="11pt" fo:font-style="italic" style:font-size-asian="11pt" style:font-style-asian="italic" style:font-size-complex="11pt"/>
    </style:style>
    <style:style style:name="T64" style:family="text">
      <style:text-properties fo:font-size="11pt" style:font-name-asian="Arial" style:font-size-asian="11pt" style:font-size-complex="11pt"/>
    </style:style>
    <style:style style:name="T65" style:family="text">
      <style:text-properties style:text-position="super 58%"/>
    </style:style>
    <style:style style:name="T66" style:family="text">
      <style:text-properties style:font-name="Tahoma" style:font-name-complex="Tahoma"/>
    </style:style>
    <style:style style:name="T67" style:family="text">
      <style:text-properties style:font-name="Tahoma" fo:font-size="13pt" style:text-underline-style="solid" style:text-underline-width="auto" style:text-underline-color="font-color" style:font-size-asian="13pt" style:font-name-complex="Tahoma" style:font-size-complex="13pt"/>
    </style:style>
    <style:style style:name="T68" style:family="text">
      <style:text-properties style:font-name="Tahoma" fo:font-size="13pt" fo:language="de" fo:country="DE" style:font-size-asian="13pt" style:font-name-complex="Tahoma" style:font-size-complex="13pt"/>
    </style:style>
    <style:style style:name="T69" style:family="text">
      <style:text-properties style:font-name="Tahoma" fo:language="de" fo:country="DE" style:font-name-complex="Tahoma"/>
    </style:style>
    <style:style style:name="T70" style:family="text">
      <style:text-properties style:font-name="Tahoma" style:text-underline-style="solid" style:text-underline-width="auto" style:text-underline-color="font-color" style:font-name-complex="Tahoma"/>
    </style:style>
    <style:style style:name="T71" style:family="text">
      <style:text-properties fo:font-size="10pt" fo:font-style="italic" fo:font-weight="bold" style:font-size-asian="10pt" style:font-style-asian="italic" style:font-weight-asian="bold" style:font-size-complex="10pt"/>
    </style:style>
    <style:style style:name="T72" style:family="text">
      <style:text-properties fo:font-size="10pt" style:font-size-asian="10pt" style:font-size-complex="10pt"/>
    </style:style>
    <style:style style:name="T73" style:family="text">
      <style:text-properties fo:font-size="10pt" fo:font-weight="bold" style:font-size-asian="10pt" style:font-weight-asian="bold" style:font-size-complex="10pt"/>
    </style:style>
    <style:style style:name="T74" style:family="text">
      <style:text-properties fo:font-size="10pt" style:font-name-asian="Arial" style:font-size-asian="10pt" style:font-size-complex="10pt"/>
    </style:style>
    <style:style style:name="T75" style:family="text">
      <style:text-properties style:font-name="Symbol"/>
    </style:style>
    <style:style style:name="T76" style:family="text">
      <style:text-properties fo:color="#6666ff"/>
    </style:style>
    <style:style style:name="T77" style:family="text">
      <style:text-properties style:font-name="Comic Sans MS" fo:font-size="11pt" fo:language="de" fo:country="DE" style:font-size-asian="11pt" style:font-name-complex="Arial" style:font-size-complex="11pt"/>
    </style:style>
    <style:style style:name="T78" style:family="text">
      <style:text-properties style:font-name="Comic Sans MS" style:font-name-complex="Arial"/>
    </style:style>
    <style:style style:name="T79" style:family="text">
      <style:text-properties style:font-name="Comic Sans MS" fo:font-size="12.5pt" style:font-size-asian="12.5pt" style:font-size-complex="12.5pt"/>
    </style:style>
    <style:style style:name="T80" style:family="text">
      <style:text-properties style:font-weight-complex="bold"/>
    </style:style>
    <style:style style:name="T81" style:family="text">
      <style:text-properties fo:font-size="9.5pt" fo:language="sl" fo:country="SI" style:font-size-asian="9.5pt" style:font-size-complex="9.5pt"/>
    </style:style>
    <style:style style:name="T82" style:family="text">
      <style:text-properties fo:color="#008000"/>
    </style:style>
    <style:style style:name="T83" style:family="text">
      <style:text-properties fo:color="#008000" fo:language="de" fo:country="DE"/>
    </style:style>
    <style:style style:name="T84" style:family="text">
      <style:text-properties fo:color="#008000" style:font-name="Arial" fo:language="de" fo:country="DE" style:font-name-complex="Arial"/>
    </style:style>
    <style:style style:name="T85" style:family="text">
      <style:text-properties fo:color="#008000" style:font-name="Arial" style:font-name-complex="Arial"/>
    </style:style>
    <style:style style:name="T86" style:family="text">
      <style:text-properties fo:color="#008000" style:font-name="Arial" style:font-name-asian="Arial" style:font-name-complex="Arial"/>
    </style:style>
    <style:style style:name="T87" style:family="text">
      <style:text-properties fo:color="#008000" fo:font-weight="bold" style:font-weight-asian="bold"/>
    </style:style>
    <style:style style:name="T88" style:family="text">
      <style:text-properties fo:font-size="16pt" fo:text-shadow="1pt 1pt" fo:font-weight="bold" style:font-size-asian="16pt" style:font-weight-asian="bold" style:font-size-complex="16pt"/>
    </style:style>
    <style:style style:name="T89" style:family="text">
      <style:text-properties fo:font-size="10.5pt" style:font-size-asian="10.5pt" style:font-size-complex="10.5pt"/>
    </style:style>
    <style:style style:name="T90" style:family="text">
      <style:text-properties fo:color="#000080" fo:font-weight="bold" style:font-weight-asian="bold"/>
    </style:style>
    <style:style style:name="T91" style:family="text">
      <style:text-properties fo:color="#0099ff" style:font-name="Tahoma" fo:language="de" fo:country="DE" style:font-name-complex="Tahoma"/>
    </style:style>
    <style:style style:name="T92" style:family="text">
      <style:text-properties fo:color="#0099ff" style:font-name="Tahoma" fo:font-size="13pt" style:font-size-asian="13pt" style:font-name-complex="Tahoma" style:font-size-complex="13pt"/>
    </style:style>
    <style:style style:name="T93" style:family="text">
      <style:text-properties fo:color="#0099ff" style:font-name-asian="Tahoma"/>
    </style:style>
    <style:style style:name="T94" style:family="text">
      <style:text-properties fo:color="#00cc99"/>
    </style:style>
    <style:style style:name="T95" style:family="text">
      <style:text-properties fo:color="#00cc99" fo:font-weight="bold" style:font-weight-asian="bold"/>
    </style:style>
    <style:style style:name="T96" style:family="text">
      <style:text-properties fo:color="#00cc99" style:font-name="Tahoma" fo:font-weight="bold" style:font-weight-asian="bold" style:font-name-complex="Tahoma"/>
    </style:style>
    <style:style style:name="T97" style:family="text">
      <style:text-properties fo:color="#00cc99" style:font-name="Tahoma" fo:font-size="11.5pt" fo:language="de" fo:country="DE" fo:font-weight="bold" style:font-size-asian="11.5pt" style:font-weight-asian="bold" style:font-name-complex="Tahoma" style:font-size-complex="11.5pt"/>
    </style:style>
    <style:style style:name="T98" style:family="text">
      <style:text-properties fo:color="#00cc99" style:font-name="Tahoma" fo:font-size="11.5pt" fo:font-weight="bold" style:font-size-asian="11.5pt" style:font-weight-asian="bold" style:font-name-complex="Tahoma" style:font-size-complex="11.5pt"/>
    </style:style>
    <style:style style:name="T99" style:family="text">
      <style:text-properties style:font-name-asian="Tahoma"/>
    </style:style>
    <style:style style:name="T100" style:family="text"/>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2"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035in" svg:stroke-color="#000000" draw:marker-start="_35_" draw:marker-start-width="0.0835in" draw:marker-start-center="false" draw:marker-end="msArrowEnd_20_1" draw:marker-end-width="0.0555in" draw:marker-end-center="false"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4"><text:span text:style-name="T3">POLEMOLOGIJA</text:span><text:span text:style-name="T11"> </text:span><text:span text:style-name="T1">=</text:span><text:span text:style-name="T11"> </text:span><text:span text:style-name="T1">VEDA O SPOPADIH</text:span><text:span text:style-name="T11"> </text:span>(spopadoznanstvo)</text:p>
      <text:p text:style-name="P253">ukvarja se z oboroženimi spopadi in koflikti</text:p>
      <text:p text:style-name="P8"/>
      <text:p text:style-name="P17">Avtor te besede je <text:span text:style-name="T17">GASTON BOUTHOUL.</text:span> V 60 – ih letih prejšnjega stoletja je preučeval fenomen VOJNA. Ker se mu je ta zdela preobsežna, da bi lahko opisala konkretno vojno, se odloči za besedo <text:span text:style-name="T1">SPOPAD</text:span>.</text:p>
      <text:p text:style-name="P38"/>
      <text:p text:style-name="P15"><text:span text:style-name="T17">VOJNA</text:span> – statična kategorija. <text:span text:style-name="T4">Znanstveniki jo definirajo kot pogoj, v kateri mora <text:s text:c="38"/></text:span></text:p>
      <text:p text:style-name="P15"><text:span text:style-name="T5"><text:s text:c="16"/></text:span>biti <text:span text:style-name="T1">vsaj 1000 mrtvih</text:span>.</text:p>
      <text:p text:style-name="P15"/>
      <text:p text:style-name="P15"/>
      <text:p text:style-name="P15"><text:span text:style-name="T17">VOJNA</text:span> <text:s text:c="9"/>= <text:s text:c="6"/><text:span text:style-name="T1">spopad, bojevitost, boj </text:span><text:s text:c="4"/>/ <text:s text:c="5"/><text:span text:style-name="T1">trdovratnost, napor, zdraha</text:span></text:p>
      <text:p text:style-name="P40"><draw:line text:anchor-type="char" draw:z-index="0" draw:style-name="gr1" draw:text-style-name="P315" svg:x1="2in" svg:y1="0.1425in" svg:x2="2in" svg:y2="0.3925in"><text:p/></draw:line><draw:line text:anchor-type="char" draw:z-index="1" draw:style-name="gr1" draw:text-style-name="P315" svg:x1="4.75in" svg:y1="0.1508in" svg:x2="4.75in" svg:y2="0.4417in"><text:p/></draw:line></text:p>
      <text:p text:style-name="P41"><text:s text:c="103"/></text:p>
      <text:p text:style-name="P15"><text:span text:style-name="T20"><text:s text:c="26"/></text:span>Več žrtev, bolj fizična sila, <text:s text:c="20"/>obramba, posledice</text:p>
      <text:p text:style-name="P15"><text:span text:style-name="T20"><text:s text:c="28"/></text:span>nasilje, agresija, napad</text:p>
      <text:p text:style-name="P15"/>
      <text:p text:style-name="P42">koren <text:span text:style-name="T16">VOJ</text:span> = zasledovati, poditi, pojem lova</text:p>
      <text:p text:style-name="P10"/>
      <text:p text:style-name="P42">koren <text:span text:style-name="T16">RAT</text:span> (slovanski koren) = napor, energija. Iz tega izhajajo ratovanje, ratnik, r <text:s text:c="14"/></text:p>
      <text:p text:style-name="P42"><text:span text:style-name="T20"><text:s text:c="50"/></text:span>ratno stanje</text:p>
      <text:p text:style-name="P71"><text:s text:c="16"/></text:p>
      <text:p text:style-name="P120">Slovenski koren – rat pa najdemo v besedi ratifikacija.</text:p>
      <text:p text:style-name="P155"/>
      <text:p text:style-name="P39"/>
      <text:p text:style-name="P160">PRENEŠENA UPORABA BESEDE VOJNA:</text:p>
      <text:p text:style-name="P42"/>
      <text:p text:style-name="P15">SVETA<text:span text:style-name="T1"> </text:span>– nesoglasja med različnimi verami – med fundametalisti (skrajneži),</text:p>
      <text:p text:style-name="P15"><text:span text:style-name="T20"><text:s text:c="16"/></text:span><text:span text:style-name="T4">npr. križarske vojne, Džihad</text:span></text:p>
      <text:p text:style-name="P42"/>
      <text:p text:style-name="P15">DRŽAVLJANSKA, PSIHOLOŠKA</text:p>
      <text:p text:style-name="P10"/>
      <text:p text:style-name="P15">BLISKOVITA<text:span text:style-name="T4"> – način vojskovanja, hitri napad (predvsem tehnika nemcev)</text:span></text:p>
      <text:p text:style-name="P10"/>
      <text:p text:style-name="P15">HLADNA – uporaba besed, spopad različnih ideologij, znotraj NATA in VARŠ.</text:p>
      <text:p text:style-name="P42"><text:span text:style-name="T20"><text:s text:c="19"/></text:span>PAKTA ni, izven njih pa so vojne (predvsem tretji svet).</text:p>
      <text:p text:style-name="P10"/>
      <text:p text:style-name="P42">SVETOVNA – zgodovina, KEMIČNA, BIOLOŠKA – orožje, MIROVNA“</text:p>
      <text:p text:style-name="P10"/>
      <text:p text:style-name="P15"><text:span text:style-name="T20">„</text:span>SEDEČA“<text:span text:style-name="T4"> – opozicijska vojna (npr. Fronta, kjer se vojaki malo premikajo, </text:span></text:p>
      <text:p text:style-name="P42"><text:span text:style-name="T20"><text:s text:c="23"/></text:span>večinoma so v obrambnih linijah.</text:p>
      <text:p text:style-name="P10"/>
      <text:p text:style-name="P15">KRIŽARSKA<text:span text:style-name="T4"> – verski pohodi krščanskih vitezov na B. Vzhod</text:span></text:p>
      <text:p text:style-name="P10"/>
      <text:p text:style-name="P15"><text:soft-page-break/>PLEMENSKA<text:span text:style-name="T4"> – manj razvite države</text:span></text:p>
      <text:p text:style-name="P10"/>
      <text:p text:style-name="P15">KOALICIJSKA<text:span text:style-name="T1"> </text:span><text:span text:style-name="T4">– med skupnostjo držav (se združijo) proti sovražniku, spopadi </text:span></text:p>
      <text:p text:style-name="P42"><text:span text:style-name="T20"><text:s text:c="27"/></text:span>med strankami.</text:p>
      <text:p text:style-name="P10"/>
      <text:p text:style-name="P15">VOJNA ŽIVCEV<text:span text:style-name="T4"> – med hladno vojno, psihološka vojna</text:span></text:p>
      <text:p text:style-name="P10"/>
      <text:p text:style-name="P42">MEDIJSKA, POZICIJSKA, BESEDNA – pogajanja, argumenti</text:p>
      <text:p text:style-name="P42"/>
      <text:p text:style-name="P42"><text:span text:style-name="T1">VOJNA ZVEZD</text:span> – nasilen poseg v vesolje, spreminjanje vesolja z raznimi orožji <text:s text:c="6"/></text:p>
      <text:p text:style-name="P42"><text:span text:style-name="T20"><text:s text:c="29"/></text:span>(laserji, sateliti)za potrebe vojske.</text:p>
      <text:p text:style-name="P42"/>
      <text:p text:style-name="P43"><text:span text:style-name="T2">„</text:span><text:span text:style-name="T1">NOGOMETNA VOJNA“</text:span> = pojav, ki se pojavi l. 1969. Po končani nogometni tekmi med Hondurasom in El Salvadorjem pride do obračuna med nogometnimi privrženci. Pride tako daleč, da vmes poseže vojska, na vsaki strani je čez 1000 mrtvih. Pride do diplomatske krize med sosednima državama. Vzroki so torej drugje – maščevanje, tekmovanje katera država je boljša, socialni in politični vzroki. Ta tekma pa je samo povod.</text:p>
      <text:p text:style-name="P42"/>
      <text:p text:style-name="P42"><text:span text:style-name="T1">SPECIALNA VOJNA</text:span> – posebna vojna. Uporaba različnih sredstev (informacije, desinformacije, diplomatske in politične sankcije,...), z orožjem pa se samo grozi. Namen te vojne je pripraviti pravo vojno ali pa je ta celo nadomestilo za vojno z orožjem (v tej vojni je namreč težko definirati, kaj je prepoved), kar izkoriščajo.</text:p>
      <text:p text:style-name="P42"/>
      <text:p text:style-name="P15"><text:span text:style-name="T4">PREVENTIVNA VOJNA</text:span> – napasti nekoga, da nas ne bi on prej napadel.</text:p>
      <text:p text:style-name="P6"/>
      <text:p text:style-name="P6"/>
      <text:p text:style-name="P6"/>
      <text:p text:style-name="P160">ZNANOST IN VOJNA</text:p>
      <text:p text:style-name="P6"/>
      <text:p text:style-name="P42"><text:span text:style-name="T1">TEOLOGIJA</text:span> – da <text:span text:style-name="T16">1.definicijo vojne</text:span> v krščanskem smislu.</text:p>
      <text:p text:style-name="P10"/>
      <text:p text:style-name="P42"><text:span text:style-name="T1">ZGODOVINA</text:span> – ljudsko poimenovanje vojne, predvsem opisuje vojne, katero pa ponavadi pišejo zmagovalci.</text:p>
      <text:p text:style-name="P10"/>
      <text:p text:style-name="P42"><text:span text:style-name="T1">PSIHOLOGIJA</text:span> – vloga posameznika v vojni, vzroki za vojno – tisti, ki izhajajo iz človekove osebnosti.</text:p>
      <text:p text:style-name="P10"/>
      <text:p text:style-name="P42"><text:span text:style-name="T1">ETNOLOGIJA, ANTROPOLOGIJA</text:span> – plemenske vojne med tehnološko manj razvitimi državami, da bi razumeli, kako so se včasih bojevali.</text:p>
      <text:p text:style-name="P42"/>
      <text:p text:style-name="P42"><text:span text:style-name="T1">POLITOLOGIJA</text:span> – pozno se začne ukvarjati z vojno</text:p>
      <text:p text:style-name="P42"/>
      <text:p text:style-name="P255"><text:span text:style-name="T6">SOCIOLOGIJA</text:span> – l.1875 se v knjigi <text:span text:style-name="T21">Herberta Spencerja</text:span> – PRINCIPI SOCIOLOGIJE <text:s/><text:span text:style-name="T22">1. pojavi zapis o vojni</text:span>. V tej panogi se malo ukvarajo z vojno, saj so mnenja, da se <text:s/>je ne sme preučevati, ker to vodi k negativizmu, represiji.</text:p>
      <text:p text:style-name="P255"/>
      <text:p text:style-name="P255"><text:span text:style-name="T6">FILOZOFIJA</text:span> – vzroki, večnost ali nevečnost vojne</text:p>
      <text:p text:style-name="P255"/>
      <text:p text:style-name="P255"><text:span text:style-name="T6">NARAVOSLOVJE</text:span> – elementi potrebni za vodenje vojne.</text:p>
      <text:p text:style-name="P255"><text:soft-page-break/></text:p>
      <text:p text:style-name="P255"><text:span text:style-name="T6">OBRAMBNE, MIROVNE ŠTUDIJE</text:span> – vojna kot oblika spopadanja, v kontekstu obrambe.</text:p>
      <text:p text:style-name="P255"/>
      <text:p text:style-name="P255"><text:span text:style-name="T7">“</text:span><text:span text:style-name="T6">WAR STUDIES”</text:span> – civilna stroke / <text:s/><text:span text:style-name="T6">PEACE STUDIES</text:span> - razmerje med vojno in mirom, sta podobni, vsaka ima svoje področje vojne.</text:p>
      <text:p text:style-name="P255"/>
      <text:p text:style-name="P255"><text:span text:style-name="T1">OBRAMBOSLOVJE</text:span> – poznati definicije vojne, upoštevati jih z vidika 2 strok – Prava in vojaške znanosti, s čim vodimo vojno </text:p>
      <text:p text:style-name="P256"/>
      <text:p text:style-name="P256"/>
      <text:p text:style-name="P258">Skupne <text:span text:style-name="T21">definicije vojne ni zaradi prenesih pomenov in zaradi ukvarjanja večih struj znanosti s pojavom vojna.</text:span></text:p>
      <text:p text:style-name="P259"/>
      <text:p text:style-name="P257"><draw:custom-shape text:anchor-type="char" draw:z-index="2" draw:style-name="gr2" draw:text-style-name="P316" svg:width="0.1252in" svg:height="0.8752in" svg:x="1.6252in" svg:y="0.275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Zakaj se <text:span text:style-name="T26">ubijamo znotraj iste vrste?</text:span></text:p>
      <text:list xml:id="list1024380287" text:style-name="WW8Num70">
        <text:list-item>
          <text:p text:style-name="P262">boj za prostor</text:p>
        </text:list-item>
        <text:list-item>
          <text:p text:style-name="P262">boj za hrano <text:s text:c="9"/>razlogi pri <text:span text:style-name="T1">živalih</text:span></text:p>
        </text:list-item>
        <text:list-item>
          <text:p text:style-name="P262">boj za samice </text:p>
        </text:list-item>
      </text:list>
      <text:p text:style-name="P161"/>
      <text:list xml:id="list1457388014" text:style-name="WW8Num50">
        <text:list-item>
          <text:p text:style-name="P18">levinja ubije svoje mladiče – DETOMOR zaradi boja za preživetje. V nekaterih kulturah je ubijanje otrok celo sprejemljivo (npr. predvsem deklic zaradi dedovanja – muslimanski svet, Kosovo).</text:p>
        </text:list-item>
        <text:list-item>
          <text:p text:style-name="P18">Največje ubijanje znotraj lastne vrste se pojavi pri človeku.</text:p>
        </text:list-item>
      </text:list>
      <text:p text:style-name="P7"/>
      <text:p text:style-name="P263">ZNANSTVENA UPORABA POJMA VOJNA</text:p>
      <text:p text:style-name="P16"><text:span text:style-name="T1">Definicija</text:span> mora vsebovati: </text:p>
      <text:p text:style-name="P16"><text:span text:style-name="T21">1.kriterij</text:span>: vse bistvene <text:span text:style-name="T24">razsežnosti pojava</text:span> (značilnosti, vsebina pojava)</text:p>
      <text:p text:style-name="P16"><text:span text:style-name="T21">2.kriterij</text:span>: in <text:span text:style-name="T24">razmejuje pojave med seboj</text:span> (razlike med podobnimi pojavi).</text:p>
      <text:p text:style-name="P44">Vendar se postavlja dilema ali gre za definicijo ali retrospektivo. Ne moremo namreč narediti opisovanja vseh značilnosti nekega pojava – preobsežnost.</text:p>
      <text:p text:style-name="P44">Pesimističen pogled ima tudi <text:span text:style-name="T17">David Singer</text:span>, ki pravi, da človeško poznavanje pojma vojne še ne zadošča za znanstveno veljavno opredelitev.</text:p>
      <text:p text:style-name="P164"/>
      <text:p text:style-name="P16"><text:span text:style-name="T26">2 RAVNI proučevanja vojne</text:span>:</text:p>
      <text:p text:style-name="P16">- <text:span text:style-name="T1">teoretično</text:span> (teorije o vojni)</text:p>
      <text:p text:style-name="P16">- <text:span text:style-name="T1">empirično</text:span> (analize konkretnih vojn)</text:p>
      <text:p text:style-name="P163"/>
      <text:p text:style-name="P19"/>
      <text:p text:style-name="P19"><text:soft-page-break/>Empirična <text:span text:style-name="T22">stanja v mednarodnih odnosih niso vedno skladna s teorijo ali s političnimi razglasi:</text:span></text:p>
      <text:p text:style-name="P167"/>
      <text:p text:style-name="P1"><text:span text:style-name="T29"></text:span><text:span text:style-name="T34"> </text:span><text:span text:style-name="T13">pisna napoved vojne</text:span><text:span text:style-name="T35"> (začetki v srednjem veku)</text:span></text:p>
      <text:list xml:id="list1599416889" text:continue-list="list1024380287" text:style-name="WW8Num70">
        <text:list-item>
          <text:list>
            <text:list-item>
              <text:p text:style-name="P21">po slu so poslali vojno napoved, ko to postane prenevarno, jo napišejo na pergament in pošljejo z lokom na puščici.</text:p>
            </text:list-item>
          </text:list>
        </text:list-item>
      </text:list>
      <text:p text:style-name="P162"/>
      <text:p text:style-name="P1"><text:span text:style-name="T29"></text:span><text:span text:style-name="T34"> </text:span><text:span text:style-name="T13">vojne so, čeprav niso bile napovedane</text:span></text:p>
      <text:p text:style-name="P16">primer: <text:span text:style-name="T1">ZDA v Vietnamu</text:span> – 1954 – 65 (71) – napoved ni bila sprejeta v kongresu, </text:p>
      <text:p text:style-name="P44"><text:span text:style-name="T20"><text:s text:c="11"/></text:span>ta je tudi uradno ni potrdil, odločitev predsednika je bila dovolj, da je šlo na <text:s text:c="2"/></text:p>
      <text:p text:style-name="P16"><text:span text:style-name="T20"><text:s text:c="11"/></text:span>pot ½ mio vojakov</text:p>
      <text:p text:style-name="P16">primer: <text:span text:style-name="T1">ZRJ v BIH</text:span> – Nato ni pridobil dovoljenja od Varnostnega sveta, resolucija </text:p>
      <text:p text:style-name="P16"><text:span text:style-name="T20"><text:s text:c="12"/></text:span>je sprejeta šele kasneje, S Vietnam v J Vietnamu</text:p>
      <text:p text:style-name="P170"/>
      <text:p text:style-name="P162"/>
      <text:p text:style-name="P1"><text:span text:style-name="T29"></text:span><text:span text:style-name="T40"> </text:span><text:span text:style-name="T13">vojna kot pravno stanje, v praksi je ni</text:span><text:span text:style-name="T39"> </text:span><text:span text:style-name="T30"></text:span><text:span text:style-name="T39"> </text:span><text:span text:style-name="T41">2 razloga</text:span><text:span text:style-name="T39">:</text:span></text:p>
      <text:list xml:id="list1176172950" text:continue-list="list1457388014" text:style-name="WW8Num50">
        <text:list-item>
          <text:p text:style-name="P45">države pokažejo <text:span text:style-name="T22">koalicijsko podporo</text:span> ( ko Č.G. napove vojno Japonski, hoče pokazat podporo Rusiji, ki je v kofliktu z njo)</text:p>
        </text:list-item>
        <text:list-item>
          <text:p text:style-name="P45">vojna napoved zaradi <text:span text:style-name="T22">koristi</text:span> (bogastvo države obdržijo zase)</text:p>
        </text:list-item>
      </text:list>
      <text:p text:style-name="P44">primer: <text:span text:style-name="T1">Č.G. </text:span>leta 1904<text:span text:style-name="T1"> </text:span>napove vojno<text:span text:style-name="T1"> Japonski</text:span> in ta ni nikoli preklicana (v resnici </text:p>
      <text:p text:style-name="P44"><text:span text:style-name="T20"><text:s text:c="12"/></text:span>nikoli niso poslali vojakov)</text:p>
      <text:p text:style-name="P44">primer: <text:span text:style-name="T1">Vietnam</text:span> – ZDA so na strani J Vietnama proti gverilskemu gibanju, ki mu <text:s text:c="51"/></text:p>
      <text:p text:style-name="P16"><text:span text:style-name="T5"><text:s text:c="12"/></text:span>pomaga S Vietnam, čeprav ti tega nikoli ne priznajo</text:p>
      <text:p text:style-name="P16">primer: <text:span text:style-name="T1">ZRJ v BIH</text:span> – vojaki ZRJ naj ne bi bili v vojni, odkod potem ranjeni vojaki <text:s/></text:p>
      <text:p text:style-name="P44"><text:span text:style-name="T20"><text:s text:c="12"/></text:span>in zahteva po statusih veteranov?</text:p>
      <text:p text:style-name="P16">primer: <text:span text:style-name="T1">Latinsko – ameriške države</text:span> in vojna napoved fašizmu l.1941</text:p>
      <text:p text:style-name="P170"/>
      <text:p text:style-name="P16">primer: <text:span text:style-name="T1">Arabske države v vojni z Izraelom</text:span> (judi) – ko se ustanovi Izrael, naj bi </text:p>
      <text:p text:style-name="P16"><text:span text:style-name="T20"><text:s text:c="12"/></text:span>hkrati prišlo tudi do ustanovitve Palestin. Do tega ne pride, zato arabske <text:s/></text:p>
      <text:p text:style-name="P16"><text:span text:style-name="T20"><text:s text:c="12"/></text:span>države napovedo vojno – preklical jo je le Egipt, del napovedi pa še velja </text:p>
      <text:p text:style-name="P16"><text:span text:style-name="T20"><text:s text:c="11"/></text:span>(Libanon, Sirija,…)</text:p>
      <text:p text:style-name="P170"/>
      <text:p text:style-name="P44">primer: <text:span text:style-name="T1">Libanon in Izrael</text:span> – Čigav je Bejrut 1982</text:p>
      <text:p text:style-name="P16"><text:span text:style-name="T5"><text:s text:c="12"/></text:span>Libanon je bogata država ( v 50, 60-ih letih), zaradi spopadov pa doživi <text:s/></text:p>
      <text:p text:style-name="P16"><text:span text:style-name="T20"><text:s text:c="12"/></text:span>razpad. <text:span text:style-name="T21">Libanonizacija </text:span>= popolni razpad države, tudi v političnem smislu.</text:p>
      <text:p text:style-name="P16"><text:soft-page-break/>Libanon začne izgubljat gospodarsko moč, nastajajo begunska taborišča, kjer so najbolj izurjeni vojaki in kadar gre za kazensko ekspidicijo, so napadena prav ta. Leta 1982 je dobesedna vojna od ulice do ulice,Izraelci pobijejo veliko ljudi, tudi Palestincev - Libanon pa se obnaša kot da ni v vojni. </text:p>
      <text:p text:style-name="P162"/>
      <text:p text:style-name="P16">Poraja se dilema, kako se imenuje pojav, ki se zgodi leta 1991 – v sociološko političnem pomenu se im. <text:span text:style-name="T21">vojna za neodvisnost Slovenije</text:span>, tudi ljudje ga tako poimenujejo. <text:span text:style-name="T4">Nasprotna stran pa trdi, da je šlo le za oborožen spopad.</text:span></text:p>
      <text:p text:style-name="P44"/>
      <text:p text:style-name="P264">PRAVNA ZNANOST O VOJNI</text:p>
      <text:p text:style-name="P44">PRAVNO STANJE – iz teh stanj sledijo sankcije.</text:p>
      <text:p text:style-name="P44">Pravna znanost je naredila veliko dobrega, po drugi strani pa tudi slabega predvsem glede vojnih napovedi.</text:p>
      <text:p text:style-name="P165"/>
      <text:list xml:id="list1392715929" text:style-name="WW8Num60">
        <text:list-item>
          <text:p text:style-name="P46">tendenca, da vojno določa kot <text:span text:style-name="T18">pravno stanje</text:span> – kakšno stanje je to, med kom (državami)</text:p>
        </text:list-item>
        <text:list-item>
          <text:p text:style-name="P46">zgodovinski problem – da <text:span text:style-name="T18">vojno vodijo subjekti mednarodnega prava</text:span><text:span text:style-name="T26">,</text:span> tisti ki so nosilci posebnih pravic in dolžnosti. Dolgo časa so to pravico dodelili <text:span text:style-name="T1">civiliziranim državam</text:span>, ki sprejmejo nek red, norme (norme s strani nekega dela sveta – včasih Evropa, danes ZDA). In objekti, ki niso imeli ta status so bile barbarske države in njih se je lahko po mili volji napadalo in ubijalo.</text:p>
        </text:list-item>
      </text:list>
      <text:p text:style-name="P284"><text:span text:style-name="T57">EUROPOCENTRIZEM</text:span> – kdo je tisti, ki postavlja norme, po <text:span text:style-name="T21">čigavi podobi in v korist koga</text:span> (včasih so bile to evropske velesile – NZ, ŠPA, POR).</text:p>
      <text:p text:style-name="P284">Problem: še danes se ne ve, kdo je tisti, ki postavlja te norme, to bi morala biti svetovna vlada – OZN naj ne bi bila svetovna vlada, še vedno so tu interesi posameznika. <text:s text:c="11"/></text:p>
      <text:list xml:id="list555199140" text:continue-numbering="true" text:style-name="WW8Num60">
        <text:list-item>
          <text:p text:style-name="P205">Problem sprejemljivosti vojne</text:p>
        </text:list-item>
      </text:list>
      <text:p text:style-name="P282">Družbeno je bila sprejemljiva do pred 100-let nazaj, danes pa jo bsojamo, pa še to ne v vseh oblikah. Pred 100-imi leti je bila vojna med civiliziranimi državami sprejemljiva, je bila sredstvo – danes je vojan zadnje sredstvo, <text:span text:style-name="T22">ko odpadejo vsa diplomatska pogajanja.</text:span></text:p>
      <text:p text:style-name="P282"><text:soft-page-break/>Postaviti se morajo <text:span text:style-name="T22">pravila, ko je mir in ko je vojna</text:span> – to je bilo že v antični Grčiji – razni dogovori (npr. v napadalnih vojnah sodeluje državljan, njihova dolžnost traja 3 tedne, v obrambni vojni pa 60 dni in več). Ko to obdobje preteče, se vojak odloči, ali se bo boril naprej ali bo odšel domov. V teh 3 tednih je bila dinamična vojna, saj so imeli hrane le za nekaj dni, zato so morali čimprej napasti in opleniti kakšno mesto. Vojna je bila povezana s produkcijskim procesom - vojak sodeluje v vojni z opremo, ki jo prinese sam (sam jo izdela) in borili so se takrat, ko ni bilo dela (pozimi).</text:p>
      <text:p text:style-name="P285"/>
      <text:p text:style-name="P283">Pravo gre še dlje in gre v smer <text:span text:style-name="T22">izločanja določenih obdobjih, ko se vojna ne sme izvrševati.</text:span></text:p>
      <text:list xml:id="list688367941" text:continue-numbering="true" text:style-name="WW8Num60">
        <text:list-item>
          <text:p text:style-name="P205">Pravila za začetek in konec vojne</text:p>
        </text:list-item>
      </text:list>
      <text:p text:style-name="P284">Ta pravila se utemeljujejo na običajnem pravu in ritualih.</text:p>
      <text:list xml:id="list1940096881" text:continue-list="list1176172950" text:style-name="WW8Num50">
        <text:list-item>
          <text:p text:style-name="P18">mora biti <text:span text:style-name="T1">vojna napoved</text:span> (prej so seveda izsiljevanja, pogajanja)</text:p>
        </text:list-item>
      </text:list>
      <text:p text:style-name="P16"><text:span text:style-name="T26">primer</text:span>: ko generalni sekretar Solana prenese pooblastila na vojsko, s tem <text:s text:c="8"/></text:p>
      <text:p text:style-name="P16"><text:span text:style-name="T20"><text:s text:c="12"/></text:span>pomeni začetek vojne, pri tem pa temelji na ritualih (to se je že enkrat </text:p>
      <text:p text:style-name="P16"><text:span text:style-name="T20"><text:s text:c="12"/></text:span>zgodilo) in ne pa privolitvi Varnostnega sveta (grejo mimo njega). Na </text:p>
      <text:p text:style-name="P16"><text:span text:style-name="T20"><text:s text:c="12"/></text:span>rituale se sklicujejo, ko šele po napadu sprejmejo resolucijo o pravilnosti <text:s/></text:p>
      <text:p text:style-name="P16"><text:span text:style-name="T20"><text:s text:c="12"/></text:span>vojne, s čimer Varnostni svet potrdi vojno.</text:p>
      <text:p text:style-name="P166"/>
      <text:p text:style-name="P44"><text:span text:style-name="T27">Konec vojne</text:span>: popolno potolči naprotnika, da se razbeži .</text:p>
      <text:list xml:id="list1538212702" text:style-name="WW8Num66">
        <text:list-item>
          <text:p text:style-name="P47">ščasoma je tak način preveč absurden, pa tudi vojske postanejo vedno bolj ravnotežne – ravnotežje sil.</text:p>
        </text:list-item>
        <text:list-item>
          <text:p text:style-name="P47">Vmes poseže pravo in uvede drugo možnost – <text:span text:style-name="T26">podpis kapitulacije</text:span>:</text:p>
        </text:list-item>
      </text:list>
      <text:list xml:id="list1988228897" text:continue-list="list1940096881" text:style-name="WW8Num50">
        <text:list-item>
          <text:p text:style-name="P45">Pri kapitulaciji lahko npr. pod določenimi pogoji plačajo <text:span text:style-name="T1">vojno odškodnino</text:span>, ali pa celo ne.</text:p>
        </text:list-item>
        <text:list-item>
          <text:p text:style-name="P45">Lahko se npr. zavežejo, da država <text:span text:style-name="T21">ne bo imele vojske</text:span> (oborožene sil) – Japonska to podpiše l.45 in še danes nima organizirane vojske</text:p>
        </text:list-item>
        <text:list-item>
          <text:p text:style-name="P45">Italija npr.ob kapitulaciji stopi na drugo stran in ima zato kasneje ugodnejše razmere - sprejme, da bo <text:span text:style-name="T26">na svojem ozemlju sprejela vojaške baze</text:span>, predvsem ZDA in to še danes velja. Ponižanje pa doživi, ko je morala <text:soft-page-break/>sprejeti dejstvo, da bodo ti vojaki na njenem ozemlju podrejeni ZDA in zato lahko tu počnejo marsikaj. </text:p>
        </text:list-item>
        <text:list-item>
          <text:p text:style-name="P45"><text:span text:style-name="T22">Pri medržavnih zadevah se lahko države po nekih pravnih načelih dogovorijo</text:span>, pri tem ne smemo soditi po naših moralnih načelih.</text:p>
        </text:list-item>
      </text:list>
      <text:p text:style-name="P287">(primer: Ko ameriške vojake obtožijo za krive za nesrečo z žičnico v ITA, kjer veliko ljudi umre, državi sprejmeta dogovor. ZDA v zameno, da se ti vojaki lahko vrnejo nazaj v ita. oporišče, spusti iz zapora v ZDA italijansko atentatorko, ki umira za rakom). </text:p>
      <text:list xml:id="list1893768747" text:continue-numbering="true" text:style-name="WW8Num50">
        <text:list-item>
          <text:p text:style-name="P45">Srbija po podpisu Dejtonskega sporazuma za svoje ljudi zagotovi še več prostora, 51% → vse sprte strani nekaj dobijo in izgubijo.</text:p>
        </text:list-item>
      </text:list>
      <text:p text:style-name="P266"/>
      <text:list xml:id="list1349206219" text:continue-list="list688367941" text:style-name="WW8Num60">
        <text:list-item>
          <text:p text:style-name="P46"><text:span text:style-name="T18">PRAVNA NAČELA</text:span> (16-18.stol)</text:p>
        </text:list-item>
      </text:list>
      <text:p text:style-name="P284"><text:span text:style-name="T1">Načelo enakosti vojskujočih se strani</text:span> pri uporabi oboroženih sil, načelo nevmešavanja v vojno.</text:p>
      <text:list xml:id="list1395760403" text:style-name="WW8Num56">
        <text:list-item>
          <text:p text:style-name="P48">Vsaka vojskujoča se stran, ki je civilizirana članica (države, ki imajo status članic mednarodne skupnosti) ima <text:span text:style-name="T21">pravico uporabiti toliko sile, kolikor želi</text:span> oz. kolikor jo ima. </text:p>
        </text:list-item>
        <text:list-item>
          <text:p text:style-name="P48"><text:span text:style-name="T1">Načelo nevmešavanja</text:span> – države lahko postanejo <text:span text:style-name="T21">nevtralne</text:span> in niso dolžne sodelovati v spopadu (če se jih spor ne tiče). V vojni ne pomagajo, ne sodelujejo – so nevtralne.</text:p>
        </text:list-item>
      </text:list>
      <text:p text:style-name="P286">Npr. Napoleon dela ravno obratno – ko ustanovi Ilirske province, se morajo ti Slovani boriti proti ostalim Slovanom, ki niso v provincah.</text:p>
      <text:list xml:id="list2171018377" text:style-name="WW8Num124">
        <text:list-item>
          <text:p text:style-name="P23">Nevtralne države v Evropi so za vedno, v miru in v vojni zagotovile nevtralnost (npr. Švica).</text:p>
        </text:list-item>
      </text:list>
      <text:p text:style-name="P268"/>
      <text:p text:style-name="P273"><text:span text:style-name="T12"><text:s text:c="6"/></text:span><text:span text:style-name="T27">NASVETI PRAVA</text:span>:</text:p>
      <text:list xml:id="list1589504036" text:continue-list="list1893768747" text:style-name="WW8Num50">
        <text:list-item>
          <text:p text:style-name="P18">tranzicijskim državam se skuša svetovati, da naj <text:span text:style-name="T24">zmanjšujejo oborožene sile </text:span>(države, ki niso del mednarodne skupnosti) in to zlepa ali zgrda (Rusija npr. sama zmanjša oborožene sile)</text:p>
        </text:list-item>
        <text:list-item>
          <text:p text:style-name="P18">Države, ki <text:span text:style-name="T22">nimajo ustreznega političnega sistema, naj ne bi imele vojske</text:span>, saj niso sposobne nadzorovat države (primer: Albanija, <text:s/>večino državnih meja garantirajo, nadzorujejo sosedne države).</text:p>
        </text:list-item>
      </text:list>
      <text:list xml:id="list121918857" text:continue-list="list1349206219" text:style-name="WW8Num60">
        <text:list-item>
          <text:p text:style-name="P22"><text:soft-page-break/><text:span text:style-name="T18">Omejitev glede časa vojskovanja</text:span> (verski prazniki, nedelje), <text:span text:style-name="T18">prostora</text:span><text:span text:style-name="T19"> </text:span>(izključitev verskih objektov, mest), <text:span text:style-name="T18">udeležencev</text:span> (izključitev žensk, otrok, starcev) ter <text:span text:style-name="T18">izključitev orožij</text:span> (nekrščanska orožja) – danes je to prepoved določenih vrst orožja.</text:p>
        </text:list-item>
      </text:list>
      <text:list xml:id="list900734019" text:style-name="WW8Num122">
        <text:list-item>
          <text:p text:style-name="P49">Omejitev glede tega, kdo je prizadet v vojni in koga je treba izvzeti iz vojne</text:p>
        </text:list-item>
      </text:list>
      <text:list xml:id="list267793157" text:continue-list="list1589504036" text:style-name="WW8Num50">
        <text:list-item>
          <text:p text:style-name="P122">Npr. ne smeš rušiti verskih objektov, ubijati civilnega prebivalstva, uničevati polj, ki jih to pebivalstvo obdeluje in se od tega preživlja.</text:p>
        </text:list-item>
      </text:list>
      <text:list xml:id="list957573422" text:continue-list="list900734019" text:style-name="WW8Num122">
        <text:list-item>
          <text:p text:style-name="P49">Če vojaki kršijo ta pravila so kaznovani pred vojaškim sodiščem</text:p>
        </text:list-item>
        <text:list-item>
          <text:p text:style-name="P49">Kadar so pravila nejasna ali dobiš ukaz, ki ni v skladu s temi pravili moraš ravnati s pravili človečnosti – <text:span text:style-name="T58">MARTENSOVA KLAVZULA</text:span>.</text:p>
        </text:list-item>
        <text:list-item>
          <text:p text:style-name="P49">Prazniki so pomembni tudi zato, da se vojaki spočijejo</text:p>
        </text:list-item>
        <text:list-item>
          <text:p text:style-name="P49">Izločitev svetih mest </text:p>
        </text:list-item>
        <text:list-item>
          <text:p text:style-name="P49"><text:span text:style-name="T1">Zakon o varovanju kulturne dediščine</text:span> – v času vojne moraš zagotoviti vojake, ki bodo varovali te spomenike ali stavbe. </text:p>
        </text:list-item>
      </text:list>
      <text:list xml:id="list438564973" text:continue-list="list267793157" text:style-name="WW8Num50">
        <text:list-item>
          <text:p text:style-name="P122">Npr. ko so v Mostarju zrušili most, ki je bil mednarodno varovan, lahko krivce za to obsodijo kot vojne zločince.</text:p>
        </text:list-item>
      </text:list>
      <text:list xml:id="list1541553180" text:continue-list="list957573422" text:style-name="WW8Num122">
        <text:list-item>
          <text:p text:style-name="P49">Če se npr. ženska odloči za status bojevnice v vojni, se je ne more zaščititi <text:span text:style-name="T58">(npr. ženske so v Alžiru - vojna s FR - pod svojimi muslimanskimi oblačili nosile municijo, baterije in drugo opremo – so udeleženke).</text:span></text:p>
        </text:list-item>
        <text:list-item>
          <text:p text:style-name="P49">V <text:span text:style-name="T1">konvenciji o otrokovih pravicah</text:span> je 15 let meja, do katere se ne sme uporabljati otroka v vojaške namene – <text:span text:style-name="T58">zato tudi veteranom npr. ne priznajo statusa, če so se npr. v 2.svet.vojni bojevali ali bili kurirji in bili mlajši od 15 let. </text:span></text:p>
        </text:list-item>
      </text:list>
      <text:list xml:id="list1975923614" text:continue-list="list438564973" text:style-name="WW8Num50">
        <text:list-item>
          <text:p text:style-name="P45"><text:span text:style-name="T21">dopolnilni protokol</text:span>, ki ga je podpisala tudi Slovenija, določa starostno mejo 18-ih let. Vendar ga niso podpisale še vse države, zato še ni mednarodno uveljavljen.</text:p>
        </text:list-item>
      </text:list>
      <text:p text:style-name="P44"/>
      <text:p text:style-name="P44">PRAVO je posledica <text:span text:style-name="T26">dogovorjenih pravil</text:span> – zakaj se o nekaterih dogodkih pogovarja o drugih ne? Definicije teh dogodkov so stvar <text:span text:style-name="T1">skupnega interesa</text:span> držav: </text:p>
      <text:list xml:id="list621292620" text:continue-numbering="true" text:style-name="WW8Num50">
        <text:list-item>
          <text:p text:style-name="P45">koliko držav je sprejelo neko odločitev znotraj države in ali je bila ta ratificirana v parlamentu – sprejeta v notranji pravni red</text:p>
        </text:list-item>
      </text:list>
      <text:p text:style-name="P270"/>
      <text:p text:style-name="P73"><text:soft-page-break/></text:p>
      <text:p text:style-name="P16"><text:span text:style-name="T27">Pravna določila niso božja resnica</text:span> </text:p>
      <text:list xml:id="list189536790" text:style-name="WW8Num85">
        <text:list-item>
          <text:p text:style-name="P50">pred 200, 300 - imi leti pa je bilo tako – oblast kralja je bila v božjih rokah. <text:s/></text:p>
        </text:list-item>
        <text:list-item>
          <text:p text:style-name="P50">primer: v A-O je bil glavni poziv k vojni boriti se v imenu boga za domovino in kralja</text:p>
        </text:list-item>
        <text:list-item>
          <text:p text:style-name="P24">ta določila sprejejo države, ki hočejo biti članice mednarodnega prava</text:p>
        </text:list-item>
        <text:list-item>
          <text:p text:style-name="P24">od <text:span text:style-name="T1">majhnih</text:span><text:span text:style-name="T28"> </text:span>in<text:span text:style-name="T28"> </text:span>držav, ki še<text:span text:style-name="T28"> </text:span><text:span text:style-name="T1">niso priznane</text:span> se pričakuje, da bodo brezpogojno sprejela ta pravila</text:p>
        </text:list-item>
        <text:list-item>
          <text:p text:style-name="P24">pri <text:span text:style-name="T1">večjih državah</text:span> pa lahko prihaja do drugačne interpretacije teh pravil – zlasti pri 5 –ih stalnih članicah VS<text:span text:style-name="T65"> </text:span>(npr. v obdobju hladne vojne je 13 mirovnih operacij in vse so izven Evrope in ZDA)</text:p>
        </text:list-item>
        <text:list-item>
          <text:p text:style-name="P24">o katerih koli stvareh se pogaja ali razpravlja, se mora pogledati, kaj o tem misli <text:span text:style-name="T26">5 stalnih članic</text:span> (ZDA, VB, Rusija, Kitajska, FR), ki ima vsaka svoje interese.</text:p>
        </text:list-item>
        <text:list-item>
          <text:p text:style-name="P24">Stalne članice zaradi svojih interesov, nekaterih perečih dogajanj sploh <text:span text:style-name="T26">nočejo dati na dnevni red</text:span>, ali <text:span text:style-name="T26">grejo njihova pravila celo mimo VS</text:span> (npr. IRAK – članice so z pravico veta preprečile razpravo o tej temi, o relaciji ZDA – SZ se tudi ne razpravlja – poseg SZ v Afganistan,…), govorijo pa o 3.svetu. <text:s text:c="2"/></text:p>
        </text:list-item>
      </text:list>
      <text:p text:style-name="P9">VS – varnostni svet</text:p>
      <text:p text:style-name="P207"/>
      <text:p text:style-name="P206">PRIMER PREPOVEDI UPORABE PROTIPEHOTNIH MIN IN VLOGA NEVLADNIH ORGANIZACIJ, ICRC</text:p>
      <text:p text:style-name="P175">ICRC= RDEČI KRIŽ</text:p>
      <text:list xml:id="list1112960466" text:style-name="WW8Num121">
        <text:list-item>
          <text:p text:style-name="P51">Velik napredek glede te teme, predvsem v <text:span text:style-name="T1">90-ih</text:span> letih</text:p>
        </text:list-item>
        <text:list-item>
          <text:p text:style-name="P51">Mednarodni rdeči križ in druge organizacije si prizadevajo za prepoved teh min, saj imajo <text:span text:style-name="T26">prevelike količine žrtev glede od pričakovanih</text:span>.</text:p>
        </text:list-item>
        <text:list-item>
          <text:p text:style-name="P51"><text:span text:style-name="T1">Protipehotne mine</text:span> – gre za majhen sistem, ki je namenjen izločitvi manjšega števila vojakov (1 do 2 vojakov).</text:p>
        </text:list-item>
        <text:list-item>
          <text:p text:style-name="P51"><text:span text:style-name="T26">Problem:</text:span> delujejo proti tistemu, ki ni predviden kot udeleženec spopada, torej proti civilistu. Te mine <text:span text:style-name="T21">ne delujejo takoj na sovražnika</text:span>, ampak jih <text:soft-page-break/>ekosistem posrka vase, nastavljene so v gozdovih in poljih, in delujejo čez nekaj let – še danes ubijajo civiliste.</text:p>
        </text:list-item>
        <text:list-item>
          <text:p text:style-name="P51">Zato se zavzemajo za orožja, ki bi znala <text:span text:style-name="T21">razlikovati</text:span> med vojakom in civilistom.</text:p>
        </text:list-item>
        <text:list-item>
          <text:p text:style-name="P51"><text:span text:style-name="T21">Nesorazmernost </text:span>med <text:span text:style-name="T26">namenom uporabe in učinkom</text:span> sproži debate o prepovedi protipehotnih min.</text:p>
        </text:list-item>
      </text:list>
      <text:p text:style-name="P279"><text:s/></text:p>
      <text:p text:style-name="P280"><text:span text:style-name="T34"><text:s text:c="2"/></text:span><text:span text:style-name="T66">3 VRSTE SKUPIN, KI SE ZAVZEMAJO ZA PREPOVED:</text:span></text:p>
      <text:p text:style-name="P276"><text:span text:style-name="T59">1. skupina:</text:span><text:span text:style-name="T57"> </text:span>vojska ugotavlja, da so neučinkovite, neuporabne – ne delujejo takoj</text:p>
      <text:p text:style-name="P275"><text:span text:style-name="T59">2. skupina:</text:span> države trpijo še danes posledice, ko zaradi njih umirajo civilisti</text:p>
      <text:p text:style-name="P275"><text:span text:style-name="T59">3. skupina:</text:span><text:span text:style-name="T57"> </text:span>proizvajalci nimajo več interesa jih izdelovat, saj ni povpraševanja, imajo pa polhna skladišča in zato cena pada.</text:p>
      <text:p text:style-name="P266"/>
      <text:p text:style-name="P281">4 leta nazaj je prišlo do prepovedi proizvajanja, skladiščenja in uporabe protipehotnih min.</text:p>
      <text:p text:style-name="P271"/>
      <text:p text:style-name="P276">Pravo ima torej le toliko moči, kolikor je sprejemljivo, dogovorjeno med državami in ni dano od boga.</text:p>
      <text:p text:style-name="P276"><text:line-break/><text:span text:style-name="T17">VPRAŠLJIVOST VOJNE</text:span></text:p>
      <text:list xml:id="list1261268601" text:style-name="WW8Num110">
        <text:list-item>
          <text:p text:style-name="P52">Do konca 19.stol. je vojna <text:span text:style-name="T26">zaželjeno stanje </text:span>v mednarodnih odnosih</text:p>
        </text:list-item>
        <text:list-item>
          <text:p text:style-name="P52">V 20.stol pa se pojavi dvom – <text:span text:style-name="T26">ali je vojna normalno stanje?</text:span></text:p>
        </text:list-item>
        <text:list-item>
          <text:p text:style-name="P52">Pojavijo se pogodbe, ki so podlaga za mednarodno pravo, ki kritizirajo in dvomijo o vojni</text:p>
        </text:list-item>
        <text:list-item>
          <text:p text:style-name="P52">V 70-ih letih – revolucionarni preobrat od zaželenosti vojne do izogibati se vojne na vse možne načine</text:p>
        </text:list-item>
        <text:list-item>
          <text:p text:style-name="P52"><text:span text:style-name="T71">HAŠKA KONVENCIJA O MIRNEM REŠEVANJU SPOROV</text:span> <text:span text:style-name="T58">(l.1899)</text:span> </text:p>
        </text:list-item>
        <text:list-item>
          <text:p text:style-name="P52"><text:span text:style-name="T71">BRIAND KELLOGOV PAKT</text:span> <text:span text:style-name="T58">(1928)</text:span> – <text:span text:style-name="T58">najprej se pri reševanju sporov uporabi vse mirne poti in pogajanja in šele nato, če ne gre drugače vojaška sila.</text:span></text:p>
        </text:list-item>
        <text:list-item>
          <text:p text:style-name="P52"><text:span text:style-name="T71">USTANOVNA LISTINA ZN </text:span><text:span text:style-name="T58">1945 </text:span></text:p>
        </text:list-item>
      </text:list>
      <text:list xml:id="list1279804519" text:continue-list="list621292620" text:style-name="WW8Num50">
        <text:list-item>
          <text:p text:style-name="P18"><text:span text:style-name="T21">51.člen</text:span>: pravica do individualne ali kolektivne samoobrambe</text:p>
        </text:list-item>
        <text:list-item>
          <text:p text:style-name="P18">na tem členu je <text:span text:style-name="T26">ustanovljena zveza</text:span> <text:span text:style-name="T57">NATO</text:span> (kolektivna samoobramba)</text:p>
        </text:list-item>
      </text:list>
      <text:list xml:id="list486380127" text:style-name="WW8Num14">
        <text:list-item>
          <text:p text:style-name="P25"><text:soft-page-break/><text:span text:style-name="T21">konec 20.stol</text:span> – vojne se je treba izogibati na vse možne načine, treba je <text:span text:style-name="T9">izločiti vse akte agresije</text:span> – 1974 (OZN)</text:p>
        </text:list-item>
      </text:list>
      <text:p text:style-name="P272"/>
      <text:p text:style-name="P267"/>
      <text:p text:style-name="P73">POGLAVJA USTANOVNE LISTINE OZN</text:p>
      <text:p text:style-name="P209"/>
      <text:p text:style-name="P16"><text:span text:style-name="T10">6. POGLAVJE</text:span> <text:span text:style-name="T72">(33 – 38 člena)</text:span></text:p>
      <text:p text:style-name="P1"><text:span text:style-name="T75"></text:span><text:span text:style-name="T34"> </text:span><text:span text:style-name="T36">mirno reševanje sporov</text:span><text:span text:style-name="T35"> – pogajanja, sodna razrešitev,…ali drugo kar izberejo države za mirno reševanje sporov</text:span></text:p>
      <text:p text:style-name="P7"/>
      <text:p text:style-name="P16"><text:span text:style-name="T10">7. POGLAVJE</text:span><text:span text:style-name="T11"> </text:span><text:span text:style-name="T72">(39 – 51 člena)</text:span></text:p>
      <text:p text:style-name="P1"><text:span text:style-name="T75"></text:span><text:span text:style-name="T34"> </text:span><text:span text:style-name="T35">akcije do katerih pride v času ogrožanja miru, kršitve miru</text:span></text:p>
      <text:p text:style-name="P1"><text:span text:style-name="T75"></text:span><text:span text:style-name="T43"> </text:span><text:span text:style-name="T39">katera dejanja so tista, ki so agresivna</text:span></text:p>
      <text:p text:style-name="P172"/>
      <text:p text:style-name="P1"><text:span text:style-name="T75"></text:span><text:span text:style-name="T40"> </text:span><text:span text:style-name="T41">1. oblika zoperstvaljanja</text:span><text:span text:style-name="T39">: </text:span><text:span text:style-name="T42">sankcije</text:span></text:p>
      <text:p text:style-name="P44">- od prekinitve diplomatskih, ekonomskih odnosov do nasilnih sankcij, ko se <text:s text:c="2"/></text:p>
      <text:p text:style-name="P44"><text:span text:style-name="T20"><text:s text:c="2"/></text:span>državo nadzira <text:s/>(embargo na uvoz orožja v Sloveniji)</text:p>
      <text:p text:style-name="P1"><text:span text:style-name="T75"></text:span><text:span text:style-name="T40"> </text:span><text:span text:style-name="T39">2. oblika zoperstavljanja: </text:span><text:span text:style-name="T42">nasilni, prisilni ukrepi</text:span></text:p>
      <text:p text:style-name="P44">- uporaba oborožene sile proti državi, ki krši pravila</text:p>
      <text:p text:style-name="P44">- tu pride v 2.svet.vojni do popolnega <text:span text:style-name="T22">razdora med državami</text:span> → te naj bi skupaj ustanovile oborožene sile in vojaški štab, vendar do tega ne pride (5 stalnic članic namreč ne dovoli, da bi jim poveljevala ena od njih, nočejo se podrediti – npr. da bi ZDA poveljeval ruski poveljnik)</text:p>
      <text:p text:style-name="P12"/>
      <text:p text:style-name="P53">- 7.poglavje se konča z <text:span text:style-name="T21">51.členom</text:span>: vsaka država ima v primeru napada <text:span text:style-name="T22">pravico uporabiti oborožene sile neke države</text:span> – <text:span text:style-name="T1">individualna </text:span>ali <text:span text:style-name="T1">kolektivna samoobramba</text:span> <text:span text:style-name="T58">(utemeljitev NATA – kolektivna samoobramba predvsem pred V svetom)</text:span> v primeru napada na člana OZN, dokler VS ne ukrepa.</text:p>
      <text:p text:style-name="P11"/>
      <text:p text:style-name="P210">6 IN ½ POGLAVJE</text:p>
      <text:p text:style-name="P1"><text:span text:style-name="T75"></text:span><text:span text:style-name="T34"> </text:span><text:span text:style-name="T35">nenapisan dogovor – </text:span><text:span text:style-name="T36">kompromis</text:span><text:span text:style-name="T35">, ko pride do oboroženega spopada, ki ga je treba zaustaviti</text:span></text:p>
      <text:p text:style-name="P1"><text:span text:style-name="T75"></text:span><text:span text:style-name="T34"> </text:span><text:span text:style-name="T35">rešiti in ustaviti spore z omejeno uporabo oborožene sile</text:span></text:p>
      <text:p text:style-name="P1"><text:soft-page-break/><text:span text:style-name="T75"></text:span><text:span text:style-name="T34"> </text:span><text:span text:style-name="T35">primer: države so že toliko časa v vojni, da </text:span><text:span text:style-name="T44">prostovoljno</text:span><text:span text:style-name="T35"> pristanejo na </text:span></text:p>
      <text:p text:style-name="P16"><text:span text:style-name="T20"><text:s text:c="4"/></text:span>vmešavanje mednarodnih sil, da bi jo razbremenile, lahko pa pride do <text:s text:c="2"/></text:p>
      <text:p text:style-name="P16"><text:span text:style-name="T20"><text:s text:c="4"/></text:span>vmešavanja <text:span text:style-name="T21">s prisilo</text:span><text:span text:style-name="T76">.</text:span></text:p>
      <text:p text:style-name="P1"><text:span text:style-name="T75"></text:span><text:span text:style-name="T34"> </text:span><text:span text:style-name="T36">Varnostni svet</text:span><text:span text:style-name="T35"> sklepa kompromise </text:span><text:span text:style-name="T45">(15 članic, predvsem 5 stalnih članic)</text:span><text:span text:style-name="T35">, pogajajo <text:s/></text:span></text:p>
      <text:p text:style-name="P44"><text:span text:style-name="T20"><text:s text:c="4"/></text:span>se <text:span text:style-name="T26">na koliko sil bi pristali</text:span> in <text:span text:style-name="T26">kdo bi dal te sile</text:span> (katera država) za modre čelade. </text:p>
      <text:p text:style-name="P1"><text:span text:style-name="T75"></text:span><text:span text:style-name="T40"> </text:span><text:span text:style-name="T39">gre za to, da mednarodne sile </text:span><text:span text:style-name="T42">razmejijo sprte strani </text:span><text:span text:style-name="T46">(oborožene sile so poslane <text:s text:c="3"/></text:span></text:p>
      <text:p text:style-name="P16"><text:span text:style-name="T61"><text:s text:c="4"/></text:span><text:span text:style-name="T58">na ta območja v skladu s 6 in ½ in ne v skladu s 7. poglavjem) </text:span><text:span text:style-name="T4">prostovoljno ali s silo.</text:span></text:p>
      <text:p text:style-name="P172"/>
      <text:p text:style-name="P1"><text:span text:style-name="T75"></text:span><text:span text:style-name="T34"> </text:span><text:span text:style-name="T35">primer: Korejska kriza</text:span><text:span text:style-name="T14"> </text:span><text:span text:style-name="T35">l.51-52</text:span></text:p>
      <text:list xml:id="list1685537706" text:continue-list="list1279804519" text:style-name="WW8Num50">
        <text:list-item>
          <text:p text:style-name="P83">na 37.vzporednik je potrebno poslati <text:span text:style-name="T26">razmejitvene sile</text:span> med S in J Korejo </text:p>
        </text:list-item>
        <text:list-item>
          <text:p text:style-name="P83">predstavnika takratne SZ na seji Varnostnega sveta ni, kar pomeni isto, kot da bi se vzdržal glasovanja (ali tja poslati sile)</text:p>
        </text:list-item>
        <text:list-item>
          <text:p text:style-name="P83">tudi predstavniki Jugoslavije nekaj časa ne pristajajo na posredovanje </text:p>
        </text:list-item>
        <text:list-item>
          <text:p text:style-name="P83">potem le pošljejo tja svoje sile (modre čelade), ki jim poveljuje general McArthur, ki ga pošljejo američani</text:p>
        </text:list-item>
        <text:list-item>
          <text:p text:style-name="P83">McArthur pride do razmejitvene črte in ko vidi, da tam ni upora nadaljuje in jo prekorači – prečka celo S Korejo in pride do Kitajske <text:s/></text:p>
        </text:list-item>
        <text:list-item>
          <text:p text:style-name="P18">Zdi se popoln uspeh in zmaga, vendar pride do preobrata – S Korejci so američane stisnili v nekakšen krog in čakali na pravi trenutek, takrat pa jih obkolejo in pobijejo.</text:p>
        </text:list-item>
        <text:list-item>
          <text:p text:style-name="P18">Tu se izkaže, da ni dobro če je poveljnik tako samostojen (McArthur je šel lahko tako daleč, ker je imel zveze pri visokih predstavnikih)</text:p>
        </text:list-item>
      </text:list>
      <text:p text:style-name="P265"/>
      <text:p text:style-name="P1"><text:span text:style-name="T75"></text:span><text:span text:style-name="T34"> </text:span><text:span text:style-name="T35">Korejska kriza je dokaz, da je potrebno uporabiti stvari iz 7.poglavje, še bolj pa se to vidi v situaciji s Kongom</text:span></text:p>
      <text:p text:style-name="P3"><text:span text:style-name="T75"></text:span><text:span text:style-name="T34"> </text:span><text:span text:style-name="T35">Kongo</text:span><text:span text:style-name="T14"> </text:span><text:span text:style-name="T35">ima veliko nahajališč dragih rudnin, življenje je lepo urejeno za domačine. Ko pa morajo Belgijci zapusiti Kongo zaradi antikolonialnih gibanj, pride tu do genocida, pobojev,…potrebno je </text:span><text:span text:style-name="T38">upoštevati 7.poglavje in premagati uporne sile.</text:span></text:p>
      <text:p text:style-name="P3"><text:span text:style-name="T75"></text:span><text:span text:style-name="T34"> </text:span><text:span text:style-name="T35">tudi v Bosni l.94 pride do uporabe 7.poglavja → drugače pa je redka uporaba tega poglavja.</text:span></text:p>
      <text:p text:style-name="P163"/>
      <text:p text:style-name="P3"><text:span text:style-name="T75"></text:span><text:span text:style-name="T34"> </text:span><text:span text:style-name="T36">Mirovne operacije</text:span><text:span text:style-name="T35"> so utemeljene s 6. poglavjem, v praksi pa gre za 6 in ½ poglavje.</text:span></text:p>
      <text:p text:style-name="P16"><text:soft-page-break/></text:p>
      <text:p text:style-name="P7"/>
      <text:p text:style-name="P7"/>
      <text:p text:style-name="P7"/>
      <text:p text:style-name="P7"/>
      <text:p text:style-name="P217"><text:span text:style-name="T56">DEFINICIJE VOJNE</text:span></text:p>
      <text:p text:style-name="P208"/>
      <text:p text:style-name="P211">LEWIS RICHARDSON </text:p>
      <text:p text:style-name="P1"><text:span text:style-name="T75"></text:span><text:span text:style-name="T40"> </text:span><text:span text:style-name="T39">matematik, ustanovitelj statističnih obravnavanj družboslovnih pojavov</text:span></text:p>
      <text:p text:style-name="P1"><text:span text:style-name="T75"></text:span><text:span text:style-name="T40"> </text:span><text:span text:style-name="T39">kveker, nasprotnik vojne ali pacifist</text:span></text:p>
      <text:p text:style-name="P1"><text:span text:style-name="T75"></text:span><text:span text:style-name="T40"> </text:span><text:span text:style-name="T39">preračunati matematično verjetnost pojava vojne v prihodnosti</text:span></text:p>
      <text:p text:style-name="P1"><text:span text:style-name="T75"></text:span><text:span text:style-name="T34"> </text:span><text:span text:style-name="T1">»</text:span><text:span text:style-name="T37">vojna je množično pobijanje</text:span><text:span text:style-name="T1">«</text:span><text:span text:style-name="T35"> </text:span></text:p>
      <text:list xml:id="list65599677" text:continue-numbering="true" text:style-name="WW8Num50">
        <text:list-item>
          <text:p text:style-name="P18">namesto besede vojna lahko damo besedo genocid, pogromi,…kar bolje razlaga množično pobijanje <text:s/></text:p>
        </text:list-item>
        <text:list-item>
          <text:p text:style-name="P18">ta definicija ni natančna, v ozadju je neka <text:span text:style-name="T26">presoja</text:span> – da gre za množično veliko število žrtev, ki si pobite</text:p>
        </text:list-item>
      </text:list>
      <text:p text:style-name="P159"/>
      <text:p text:style-name="P211">QUINCY WRIGHT</text:p>
      <text:p text:style-name="P1"><text:span text:style-name="T75"></text:span><text:span text:style-name="T40"> </text:span><text:span text:style-name="T39">pravnik, politolog – ZDA</text:span></text:p>
      <text:p text:style-name="P1"><text:span text:style-name="T75"></text:span><text:span text:style-name="T34"> </text:span><text:span text:style-name="T35">temeljna študije vojne – </text:span><text:span text:style-name="T77">STUDY OF WAR</text:span><text:span text:style-name="T35"> l. 1942, 1965</text:span></text:p>
      <text:p text:style-name="P1"><text:span text:style-name="T75"></text:span><text:span text:style-name="T34"> </text:span><text:span text:style-name="T35">vojno razširi na neživi svet – ali je vojna nekaj kar se dogaja izven nas? (potem </text:span></text:p>
      <text:p text:style-name="P16"><text:span text:style-name="T20"><text:s text:c="4"/></text:span>je to večno dejanje)</text:p>
      <text:p text:style-name="P1"><text:span text:style-name="T75"></text:span><text:span text:style-name="T34"> </text:span><text:span text:style-name="T49">1.definicija</text:span><text:span text:style-name="T35"> : </text:span><text:span text:style-name="T36">»vojna je nasilni dotik dveh posebnih, toda podobnih teles«</text:span></text:p>
      <text:p text:style-name="P1"><text:span text:style-name="T75"></text:span><text:span text:style-name="T34"> </text:span><text:span text:style-name="T35">zvezde, živali, ljudje so lahko v vojni</text:span></text:p>
      <text:p text:style-name="P170"/>
      <text:p text:style-name="P1"><text:span text:style-name="T75"></text:span><text:span text:style-name="T34"> </text:span><text:span text:style-name="T49">2.definicija</text:span><text:span text:style-name="T45">:</text:span><text:span text:style-name="T35"> (l.42): </text:span><text:span text:style-name="T36">»sodobna vojna je pravno stanje, ki enako omogoča <text:s/></text:span></text:p>
      <text:p text:style-name="P78"><text:span text:style-name="T20"><text:s text:c="33"/></text:span>dvem ali več skupinam voditi spopade ob uporabi sile«</text:p>
      <text:p text:style-name="P173"/>
      <text:p text:style-name="P1"><text:span text:style-name="T75"></text:span><text:span text:style-name="T34"> </text:span><text:span text:style-name="T49">3. definicija</text:span><text:span text:style-name="T35"> (l.65): </text:span><text:span text:style-name="T36">»sodobna vojna je pravno stanje in oblika spopada, v </text:span></text:p>
      <text:p text:style-name="P179"><text:span text:style-name="T20"><text:s text:c="33"/></text:span>katerem se izraža visoka stopnja pravne enakosti, <text:s/></text:p>
      <text:p text:style-name="P179"><text:span text:style-name="T20"><text:s text:c="33"/></text:span>sovraštva in nasilja v <text:s/>odnosih med organiziranimi </text:p>
      <text:p text:style-name="P179"><text:span text:style-name="T20"><text:s text:c="33"/></text:span>človeškimi skupnostmi«</text:p>
      <text:list xml:id="list1341288699" text:continue-numbering="true" text:style-name="WW8Num50">
        <text:list-item>
          <text:p text:style-name="P84"><text:soft-page-break/>pri 3. definiciji gre glede na 2. za večji politološki vpliv na Wrighta in posledice njegovih spoznanj iz 2.svet.vojne</text:p>
        </text:list-item>
      </text:list>
      <text:p text:style-name="P269"/>
      <text:p text:style-name="P269"/>
      <text:p text:style-name="P211">M. T. CICERO </text:p>
      <text:list xml:id="list1195922684" text:style-name="WW8Num137">
        <text:list-item>
          <text:p text:style-name="P68">starorimski politik, filozof, pisatelj, govornik</text:p>
        </text:list-item>
        <text:list-item>
          <text:p text:style-name="P68">106-43 pr.n.št</text:p>
        </text:list-item>
        <text:list-item>
          <text:p text:style-name="P68">najstarejša ohranjena definicija vojne</text:p>
        </text:list-item>
        <text:list-item>
          <text:p text:style-name="P74">»<text:span text:style-name="T80">vojna je tekmovanje ob uporabi sile</text:span>«</text:p>
        </text:list-item>
      </text:list>
      <text:list xml:id="list441436509" text:continue-list="list1341288699" text:style-name="WW8Num50">
        <text:list-item>
          <text:p text:style-name="P45">zasledimo dve dimenziji<text:span text:style-name="T21">: tekmovanje</text:span> različnih sodelujočih v spopadu in <text:span text:style-name="T21">uporaba sile</text:span></text:p>
        </text:list-item>
        <text:list-item>
          <text:p text:style-name="P69">lahko sklepamo, da gre bolj za športno tekmovanje, <text:span text:style-name="T21">ni udeležencev, posledic,...</text:span></text:p>
        </text:list-item>
      </text:list>
      <text:p text:style-name="P13"/>
      <text:p text:style-name="P211">HUGO GROTIUS</text:p>
      <text:list xml:id="list1547681289" text:style-name="WW8Num71">
        <text:list-item>
          <text:p text:style-name="P70">holandski pravnik, 17.stol</text:p>
        </text:list-item>
        <text:list-item>
          <text:p text:style-name="P70">utemeljitelj mednarodnega prava</text:p>
        </text:list-item>
        <text:list-item>
          <text:p text:style-name="P70">nadgradi Cicera</text:p>
        </text:list-item>
        <text:list-item>
          <text:p text:style-name="P75">»<text:span text:style-name="T80">vojna je stanje tekmovanja med državama ob uporabi sile</text:span>«</text:p>
        </text:list-item>
      </text:list>
      <text:list xml:id="list355321029" text:continue-list="list441436509" text:style-name="WW8Num50">
        <text:list-item>
          <text:p text:style-name="P69">napredek ni prav velik v primerjavi s Cicerom, vendar odraža spremembe v <text:s/>mednarodnih odnosih – <text:span text:style-name="T21">nastanek držav</text:span> (borijo se za svoje ozemlje)</text:p>
        </text:list-item>
        <text:list-item>
          <text:p text:style-name="P69"><text:span text:style-name="T21">subjekti,</text:span> razlike v pravnih stanjih</text:p>
        </text:list-item>
        <text:list-item>
          <text:p text:style-name="P69">Grotius pozna edini subjekt mednarodnega prava le državo (brez organizacij, etnij,...)</text:p>
        </text:list-item>
        <text:list-item>
          <text:p text:style-name="P69">Akterji v mednar. odnosih nimajo stališča države, zato niso akterji vojne</text:p>
        </text:list-item>
        <text:list-item>
          <text:p text:style-name="P69">Upošteva tudi razlikov pravnih stanjih – gre za stanje tekmovanja, torej stanje miru in stanje vojne. Države živijo v miru in vojni.</text:p>
        </text:list-item>
        <text:list-item>
          <text:p text:style-name="P69">vojna je stanje, ki ga je treba ločiti od drugih.</text:p>
        </text:list-item>
      </text:list>
      <text:p text:style-name="P176"/>
      <text:p text:style-name="P211">LOUIS RENAULT</text:p>
      <text:list xml:id="list1582838928" text:continue-list="list1547681289" text:style-name="WW8Num71">
        <text:list-item>
          <text:p text:style-name="P75"><text:soft-page-break/>»vojna je seštevek prisilnih ukrepov, s katerimi vsaka vojskujoča se stran skuša drugo podrediti svoji volji«.</text:p>
        </text:list-item>
        <text:list-item>
          <text:p text:style-name="P54">Ne upošteva subjektov in stanja</text:p>
        </text:list-item>
        <text:list-item>
          <text:p text:style-name="P54">Določen je<text:span text:style-name="T21"> cilj</text:span> (podrediti)</text:p>
        </text:list-item>
        <text:list-item>
          <text:p text:style-name="P54"><text:span text:style-name="T21">Način vodenja vojne</text:span> (seštevek prisilnih ukrepov – lahko so gospodarski, diplomatski, vojaški,...?)</text:p>
        </text:list-item>
      </text:list>
      <text:p text:style-name="P213"/>
      <text:p text:style-name="P211">SMILJA AVRAMOV</text:p>
      <text:list xml:id="list1920327964" text:style-name="WW8Num42">
        <text:list-item>
          <text:p text:style-name="P55">Pravnica</text:p>
        </text:list-item>
        <text:list-item>
          <text:p text:style-name="P76">»Vojna je oborožen spopad med državama za doseganje politične premoči ter s pomočjo sredstev, ki jih dovoljuje mednarodno pravo«. </text:p>
        </text:list-item>
        <text:list-item>
          <text:p text:style-name="P26">4 elementi: <text:span text:style-name="T21">oborožen spopad</text:span>, <text:span text:style-name="T21">subjekti</text:span> - udeleženci vojne so samo države, <text:span text:style-name="T21">cilji</text:span>, <text:span text:style-name="T21">sredstva</text:span></text:p>
        </text:list-item>
        <text:list-item>
          <text:p text:style-name="P26"><text:span text:style-name="T21">Spopad med državami</text:span> - po njenem Slovenija l.91 ni bila vpletena v vojno, ampak je bil le poskus obranitve teritorialnega ozemlja, saj takrat še ni bila država, ampak šele l.92 postane mednarodno pravna država.</text:p>
        </text:list-item>
        <text:list-item>
          <text:p text:style-name="P26">Govori o tem,da gre za oborožen spopad – torej misli na <text:span text:style-name="T21">oborožena sredstva</text:span> in omejitev, samo za tista, ki so priznana s strani medn. prava. Kaj pa če gre za pravno neprimerna sredstva? Ali gre potem za genocide, pogrome in ne za vojno?</text:p>
        </text:list-item>
      </text:list>
      <text:p text:style-name="P177"/>
      <text:p text:style-name="P212"><text:span text:style-name="T56">BRONISLAV MALINOVSKI</text:span></text:p>
      <text:list xml:id="list392042122" text:style-name="WW8Num5">
        <text:list-item>
          <text:p text:style-name="P56">Poljski antropolog, 20.stol</text:p>
        </text:list-item>
        <text:list-item>
          <text:p text:style-name="P56">Antropološko pojmovanje – udeležba na terenu</text:p>
        </text:list-item>
        <text:list-item>
          <text:p text:style-name="P77">»Vojna je spopad kultur oblikovanih kot neodvisna plemena ali narodi«</text:p>
        </text:list-item>
        <text:list-item>
          <text:p text:style-name="P56">temeljne dimenzije: <text:span text:style-name="T21">subjekti na nizki ravni</text:span>, določeno je disjunktivno stanje v obliki <text:span text:style-name="T21">spopada</text:span></text:p>
        </text:list-item>
        <text:list-item>
          <text:p text:style-name="P56">Predmet proučevanja:<text:span text:style-name="T1"> indigeni</text:span> = staroselska populacija, ki živi danes z nami, vendar po pravilih, ki so veljala 2-3 tisoč let nazaj.</text:p>
        </text:list-item>
        <text:list-item>
          <text:p text:style-name="P56"><text:soft-page-break/>Izraz <text:span text:style-name="T21">kultura</text:span> je tipično antropološki</text:p>
        </text:list-item>
        <text:list-item>
          <text:p text:style-name="P56">Ali gre za uporabo vojaške sile, je zanj irelavantno.</text:p>
        </text:list-item>
        <text:list-item>
          <text:p text:style-name="P56">Pomembno je, da gre za spopad do določene mere organiziranih kultur (nizka organiziranost – plemena) – <text:span text:style-name="T21">disjunktivni spopad kultur</text:span></text:p>
        </text:list-item>
      </text:list>
      <text:p text:style-name="P214"/>
      <text:p text:style-name="P212"><text:span text:style-name="T56">VOJNA ENCIKLOPEDIJA, l. 1974</text:span></text:p>
      <text:list xml:id="list1022938338" text:style-name="WW8Num134">
        <text:list-item>
          <text:p text:style-name="P57">Vojaška znanost</text:p>
        </text:list-item>
        <text:list-item>
          <text:p text:style-name="P57"><text:span text:style-name="T27">»Vojna je kompleksni in intenzivni družbeni spopad, ki ga povzročajo razredna, gospodarska in politična protislovja, in s katerim ob množični uporabi oboroženega boja, skušajo razredi, države, narodi, uresničiti svoje gospodarske in politične smotre. Temeljna vsebina vojne je oboroženi spopad«</text:span>.</text:p>
        </text:list-item>
        <text:list-item>
          <text:p text:style-name="P57">Ključna dimenzija: ponavljanje <text:span text:style-name="T21">oboroženega boja</text:span></text:p>
        </text:list-item>
        <text:list-item>
          <text:p text:style-name="P57">Uvedejo tudi <text:span text:style-name="T26">druge dimenzije</text:span>: </text:p>
        </text:list-item>
      </text:list>
      <text:list xml:id="list891989751" text:continue-list="list355321029" text:style-name="WW8Num50">
        <text:list-item>
          <text:p text:style-name="P45"><text:span text:style-name="T21">družbeni spopad </text:span>– vzroke vojne moramo iskati med ljudmi</text:p>
        </text:list-item>
        <text:list-item>
          <text:p text:style-name="P45">opisuje za <text:span text:style-name="T21">kakšen spopad</text:span> gre – kompleksen, intenziven</text:p>
        </text:list-item>
        <text:list-item>
          <text:p text:style-name="P45"><text:span text:style-name="T21">vzroki vojne</text:span> – razredna, gospod. in politična protislovja (lahko bi rekli samo politična protislovja - ali niso v njih skrita tudi razredna in ekonomska?)</text:p>
        </text:list-item>
      </text:list>
      <text:list xml:id="list244869819" text:style-name="WW8Num139">
        <text:list-item>
          <text:p text:style-name="P58"><text:span text:style-name="T21">sporočilo</text:span>: da gre za protislovja</text:p>
        </text:list-item>
        <text:list-item>
          <text:p text:style-name="P58"><text:span text:style-name="T21">vpliv časa</text:span>: razredno protislovje</text:p>
        </text:list-item>
        <text:list-item>
          <text:p text:style-name="P58"><text:span text:style-name="T21">subjekti vojne</text:span>: politični subjekti, v duhu časa (razredi, države, narodi)</text:p>
        </text:list-item>
        <text:list-item>
          <text:p text:style-name="P58"><text:span text:style-name="T21">cilj</text:span>: gospodarski in politični (sestavina pol. cilja je velik gospodarski interes)</text:p>
        </text:list-item>
      </text:list>
      <text:p text:style-name="P289"/>
      <text:p text:style-name="P290"><text:span text:style-name="T56">GASTON BOUTHOUL</text:span></text:p>
      <text:list xml:id="list1935664001" text:style-name="WW8Num21">
        <text:list-item>
          <text:p text:style-name="P59">fr.sociolog, utemeljitelj polemologije</text:p>
        </text:list-item>
        <text:list-item>
          <text:p text:style-name="P201"><text:span text:style-name="T35">l. 1963 v <text:s/>knjigi </text:span><text:span text:style-name="T78">LA GUERRE</text:span><text:span text:style-name="T35"> (=vojna) poda definicijo vojne</text:span></text:p>
        </text:list-item>
      </text:list>
      <text:p text:style-name="P165"/>
      <text:p text:style-name="P204"><text:span text:style-name="T79">1. TEORETSKA DEFINICIJA</text:span><text:span text:style-name="T50">:</text:span></text:p>
      <text:p text:style-name="P80"><text:soft-page-break/>»vojna je oborožen in krvav boj med organiziranimi človeškimi skupnostmi, ki ima lastnosti medotičnosti, organiziranosti, omejenosti v prostoru in času ter surovosti«.</text:p>
      <text:list xml:id="list2176655073" text:continue-numbering="true" text:style-name="WW8Num21">
        <text:list-item>
          <text:p text:style-name="P59"><text:span text:style-name="T21">Abstraktna, spoznavna definicija</text:span> – govori kakšen pojav je to, manj pa govori o razsežnostih.</text:p>
        </text:list-item>
        <text:list-item>
          <text:p text:style-name="P59">Definicija opozarja, da gre za <text:span text:style-name="T21">oborožen in krvav boj</text:span> – mogoče hoče opozoriti na intenzivni boj, ki povzroča žrtve.</text:p>
        </text:list-item>
        <text:list-item>
          <text:p text:style-name="P59"><text:span text:style-name="T21">Subjekti</text:span>: človeške skupnosti – niso pravno določene, ni omejitev za kakšen subjekt gre, samo da je organiziran (organiziran mogoče v smislu skupnega jezika, religije, sociale,…?)</text:p>
        </text:list-item>
        <text:list-item>
          <text:p text:style-name="P59"><text:span text:style-name="T22">Lastnosti</text:span>: metodičen, organiziran, omejen v času, prostoru in surovosti</text:p>
        </text:list-item>
      </text:list>
      <text:list xml:id="list603731119" text:continue-list="list891989751" text:style-name="WW8Num50">
        <text:list-item>
          <text:p text:style-name="P45">Kaj je indikator <text:span text:style-name="T21">surovosti</text:span>, kaj jo sploh določa?</text:p>
        </text:list-item>
        <text:list-item>
          <text:p text:style-name="P45"><text:span text:style-name="T21">Metodičnost</text:span>: oborožen boj po vnaprej določenih pravilih, metodah</text:p>
        </text:list-item>
        <text:list-item>
          <text:p text:style-name="P45"><text:span text:style-name="T21">omejena v prostoru</text:span>: kje poteka vojna? Npr. nekateri deli sveta so bili včasih v vojni in danes niso, nekateri predeli pa so bili včasih v miru in imajo danes vojne (npr. Evropa je v 1.svet.vojni v vojni, Latinska Amerika v miru, danes pa je obratno).</text:p>
        </text:list-item>
      </text:list>
      <text:p text:style-name="P270"/>
      <text:p text:style-name="P218">2. EMPIRIČNA DEFINICIJA</text:p>
      <text:list xml:id="list630981509" text:style-name="WW8Num82">
        <text:list-item>
          <text:p text:style-name="P60"><text:span text:style-name="T1">po l. 63 </text:span>Bouthoul pojem vojne zaradi empiričnega preučevanja nadomesti s pojmom <text:span text:style-name="T24">spopad</text:span> (vojna je preozek pojem za vse oborožene sile) </text:p>
        </text:list-item>
      </text:list>
      <text:list xml:id="list944761255" text:style-name="WW8Num88">
        <text:list-item>
          <text:p text:style-name="P61">Loti se empiričnega raziskovanja vojn v zadnjih 200-ih letih.</text:p>
        </text:list-item>
      </text:list>
      <text:p text:style-name="P44"><text:span text:style-name="T59">SPOPADE KVALIFICIRA</text:span><text:span text:style-name="T1">:</text:span></text:p>
      <text:list xml:id="list871551786" text:continue-list="list603731119" text:style-name="WW8Num50">
        <text:list-item>
          <text:p text:style-name="P45"><text:span text:style-name="T24">ultrakonflikt</text:span> = spopad, ki je neznan, teoretično je bil dan samo kot možnost, <text:span text:style-name="T21">v praksi pa do njega ne pride</text:span> (svetovna jedrska vojna)</text:p>
        </text:list-item>
        <text:list-item>
          <text:p text:style-name="P45"><text:span text:style-name="T24">makrokonflikt</text:span><text:span text:style-name="T1"> </text:span>= dve svetovni vojni, lokalne vojne, podaljšane notranje vojne, lokalne revolucije in vstaje.</text:p>
        </text:list-item>
        <text:list-item>
          <text:p text:style-name="P45"><text:span text:style-name="T24">mikrokonflikti, intrakonflikti </text:span>= pojavi nižje stopnje po intenzivnosti, nimajo kljub uporabi oborožene sile razsežnosti, metodičnosti in organiziranosti, ki so potrebni za vojno.</text:p>
        </text:list-item>
      </text:list>
      <text:p text:style-name="P172"/>
      <text:p text:style-name="P44"><text:soft-page-break/><text:span text:style-name="T23">Vojna je večji oborožen spopad, ki izpolnjuje naslednje pogoje</text:span>:</text:p>
      <text:list xml:id="list942534539" text:continue-numbering="true" text:style-name="WW8Num50">
        <text:list-item>
          <text:p text:style-name="P18">v njo je vpletena več kot ena država</text:p>
        </text:list-item>
        <text:list-item>
          <text:p text:style-name="P18">prostorsko obsega več kot eno prestolnico ali eno pokrajino (več subjektov)</text:p>
        </text:list-item>
        <text:list-item>
          <text:p text:style-name="P18">traja več kot 1 leto</text:p>
        </text:list-item>
        <text:list-item>
          <text:p text:style-name="P18">povzročitev več kot 1000 mrtvih</text:p>
        </text:list-item>
        <text:list-item>
          <text:p text:style-name="P18">ima pomembne notranje politične posledice (sprememba režima) ali zunajpolitične posledice (aneksija, odcepitev, neodvisnost,…)</text:p>
        </text:list-item>
      </text:list>
      <text:p text:style-name="P168"/>
      <text:p text:style-name="P151">Vse ostalo, kar ne izpolnjuje teh pogojev, pa so oboroženi spopadi.</text:p>
      <text:p text:style-name="P174">POVZETEK:</text:p>
      <text:list xml:id="list233085342" text:continue-numbering="true" text:style-name="WW8Num50">
        <text:list-item>
          <text:p text:style-name="P18"><text:span text:style-name="T62">deskriptivna definicija</text:span> (samo opisuje)</text:p>
        </text:list-item>
        <text:list-item>
          <text:p text:style-name="P181">ni vzročnosti</text:p>
        </text:list-item>
        <text:list-item>
          <text:p text:style-name="P18"><text:span text:style-name="T62">statična merila</text:span> (trajanje in število žrtev) – ali potem ni vojna če je 999 žrtev, ni določenih indikatorjev surovosti</text:p>
        </text:list-item>
        <text:list-item>
          <text:p text:style-name="P18"><text:span text:style-name="T62">sporno časovno merilo</text:span> – pozabi na lastno merilo (npr. 6-dnevna vojna in več kot 10.000 žrtev)</text:p>
        </text:list-item>
        <text:list-item>
          <text:p text:style-name="P152">kakšna je stopnja organiziranosti oboroženega nasilja?</text:p>
        </text:list-item>
      </text:list>
      <text:p text:style-name="P182"/>
      <text:p text:style-name="P294">Bouthoul je tisti, ki je kriv da je <text:span text:style-name="T1">1000 žrtev</text:span> mejnik, merilo ki ga vzamemo kot dogovor za definicijo vojne.</text:p>
      <text:p text:style-name="P157"/>
      <text:p text:style-name="P291">DAVID SINGER</text:p>
      <text:list xml:id="list2016208795" text:style-name="WW8Num3">
        <text:list-item>
          <text:p text:style-name="P27">ameriški politolog</text:p>
        </text:list-item>
        <text:list-item>
          <text:p text:style-name="P220">»<text:span text:style-name="T35">vojna je mednarodni (meddržavni) oborožen spopad, ki se ga udeleži najmanj ena neodvisna država – članica mednarodne skupnosti, in ki povzroči najmanj tisoč mrtvih </text:span>«</text:p>
        </text:list-item>
      </text:list>
      <text:list xml:id="list773305405" text:continue-list="list233085342" text:style-name="WW8Num50">
        <text:list-item>
          <text:p text:style-name="P18">vsaj ena država mora biti priznana s strani ZN</text:p>
        </text:list-item>
      </text:list>
      <text:p text:style-name="P148">1.primer:</text:p>
      <text:list xml:id="list1652678193" text:continue-numbering="true" text:style-name="WW8Num50">
        <text:list-item>
          <text:p text:style-name="P183">potemtakem je l.1991 pri nas šlo za vojno, čeprav Slovenija ni bila neodvisna država in mednarodno priznana, bila pa je mednarodno priznana Jugoslavija</text:p>
        </text:list-item>
        <text:list-item>
          <text:p text:style-name="P183">vendar pa ta vojna ne izpolnjuje vseh pogojev – 1000 mrtvih (na naši strani je bilo mrtvih med 50 in 70, na drugi pa 160 – vendar so te številke dvomljive) → v končnem l.91 <text:span text:style-name="T1">ni</text:span> šlo za vojno</text:p>
        </text:list-item>
      </text:list>
      <text:p text:style-name="P148"><text:soft-page-break/>2.primer: </text:p>
      <text:list xml:id="list1870518625" text:style-name="WW8Num19">
        <text:list-item>
          <text:p text:style-name="P184">v vojni za BIH sodelujejo pripadniki JLA, vojaki armade BIH (zastopana večnacionalno – bošnjaki, srbi, hrvati), vojska v republiki Srbski (ni mednarodno priznana – je le entiteta), HVO (hrvaški delo vojske)</text:p>
        </text:list-item>
        <text:list-item>
          <text:p text:style-name="P184">postavlja se vprašanje kateri akter ima po definiciji vlogo neodvisne države?</text:p>
        </text:list-item>
        <text:list-item>
          <text:p text:style-name="P186">Ubitih je 250.000 ljudi → tu pa definicija drži</text:p>
        </text:list-item>
      </text:list>
      <text:p text:style-name="P277"/>
      <text:list xml:id="list1798837127" text:continue-list="list2016208795" text:style-name="WW8Num3">
        <text:list-item>
          <text:p text:style-name="P62">1816-1965 empirično preučuje vojne</text:p>
        </text:list-item>
        <text:list-item>
          <text:p text:style-name="P62"><text:span text:style-name="T20"><text:s/></text:span>izloči kolonije kot nepriznane članice MS</text:p>
        </text:list-item>
      </text:list>
      <text:p text:style-name="P291">ISTVAN KENDE</text:p>
      <text:list xml:id="list763559798" text:style-name="WW8Num73">
        <text:list-item>
          <text:p text:style-name="P28">madžarski politolog</text:p>
        </text:list-item>
        <text:list-item>
          <text:p text:style-name="P28">empirično preučevanje vojne po letu 1945 (po 2.svet. vojni)</text:p>
        </text:list-item>
        <text:list-item>
          <text:p text:style-name="P63">ne obremenjuje se z marksistično ideologijo, ampak je objektiven</text:p>
        </text:list-item>
        <text:list-item>
          <text:p text:style-name="P63">izdela <text:span text:style-name="T1">merila</text:span> za razvrščanje dogodkov v pojav sodobne vojne</text:p>
        </text:list-item>
        <text:list-item>
          <text:p text:style-name="P63"><text:span text:style-name="T21">ne navaja vzrokov in subjektov</text:span> – definicija je povezana s tistim, <text:span text:style-name="T26">kar se v vojni dogaja</text:span> (sile in vsebina vojne)</text:p>
        </text:list-item>
        <text:list-item>
          <text:p text:style-name="P28">definicija ni nazorsko obarvana </text:p>
        </text:list-item>
      </text:list>
      <text:p text:style-name="P295"/>
      <text:list xml:id="list225559638" text:style-name="WW8Num45">
        <text:list-item>
          <text:p text:style-name="P298">Vojna je oborožen spopad, ki hkrati zadovoljuje naslednja merila:</text:p>
        </text:list-item>
      </text:list>
      <text:p text:style-name="P170"/>
      <text:p text:style-name="P1"><text:span text:style-name="T31"></text:span><text:span text:style-name="T34"> </text:span><text:span text:style-name="T38">vsaj na eni strani se vojskujejo regularne oborožene sile države ali vlade</text:span></text:p>
      <text:p text:style-name="P1"><text:span text:style-name="T31"></text:span><text:span text:style-name="T40"> </text:span><text:span text:style-name="T41">na obeh straneh je prisoten oborožen boj</text:span></text:p>
      <text:p text:style-name="P1"><text:span text:style-name="T31"></text:span><text:span text:style-name="T34"> </text:span><text:span text:style-name="T38">oboroženi spopad regularnih in/ali partizanskih enot potekajo načrtovano</text:span></text:p>
      <text:list xml:id="list1915813250" text:continue-list="list1798837127" text:style-name="WW8Num3">
        <text:list-item>
          <text:list>
            <text:list-item>
              <text:p text:style-name="P85">torej sem šteje tudi razna gverilska gibanja, samo da so ta načrtovana</text:p>
            </text:list-item>
            <text:list-item>
              <text:p text:style-name="P85">pod načrtovanje štejemo jasne cilje, jasna linija poveljevanja,…</text:p>
            </text:list-item>
          </text:list>
        </text:list-item>
      </text:list>
      <text:p text:style-name="P177"/>
      <text:p text:style-name="P288"><text:span text:style-name="T36">I. KENDE</text:span><text:span text:style-name="T35"> (1972): </text:span>»<text:span text:style-name="T35">Local Wars in Asia, Africa and Latin America 1945 - 1969</text:span>«</text:p>
      <text:p text:style-name="P296"/>
      <text:list xml:id="list999269268" text:style-name="WW8Num22">
        <text:list-item>
          <text:list>
            <text:list-item>
              <text:list>
                <text:list-item>
                  <text:p text:style-name="P29"><text:span text:style-name="T20"><text:s/></text:span>preučuje predvsem vojne v<text:span text:style-name="T10"> </text:span><text:span text:style-name="T21">tretjem svetu</text:span> – po 2.svet.vojni</text:p>
                </text:list-item>
                <text:list-item>
                  <text:p text:style-name="P29"><text:span text:style-name="T20"><text:s/></text:span><text:span text:style-name="T8">pri zgornjih 3. merilih še doda</text:span><text:span text:style-name="T4">:</text:span></text:p>
                </text:list-item>
              </text:list>
            </text:list-item>
          </text:list>
        </text:list-item>
      </text:list>
      <text:list xml:id="list2174212228" text:continue-list="list1652678193" text:style-name="WW8Num50">
        <text:list-item>
          <text:list>
            <text:list-item>
              <text:p text:style-name="P45"><text:span text:style-name="T21">aktivnost regularnih osi</text:span> – vojska, policija, vsaj na eni strani vlada</text:p>
            </text:list-item>
            <text:list-item>
              <text:p text:style-name="P45"><text:span text:style-name="T21">organizirano vojskovanje najmanj v obliki organizirane obrambe</text:span> (če ni </text:p>
            </text:list-item>
          </text:list>
        </text:list-item>
      </text:list>
      <text:p text:style-name="P299"><text:span text:style-name="T20"><text:s text:c="4"/></text:span>organizirne obrambe gre lahko za pogrome,...)</text:p>
      <text:list xml:id="list306056315" text:continue-numbering="true" text:style-name="WW8Num50">
        <text:list-item>
          <text:list>
            <text:list-item>
              <text:p text:style-name="P45"><text:span text:style-name="T21">kontinuiteta med spopadi</text:span> (jasno razvidno vodenje spopadov, ki potekajo en </text:p>
            </text:list-item>
          </text:list>
        </text:list-item>
      </text:list>
      <text:p text:style-name="P299"><text:soft-page-break/><text:span text:style-name="T20"><text:s text:c="4"/></text:span>za drugim), <text:span text:style-name="T21">strateško – taktična usklajenost</text:span> (usklajenost med tistimi, ki boj </text:p>
      <text:p text:style-name="P299"><text:span text:style-name="T20"><text:s text:c="4"/></text:span>organizirajo – nadrejeni in med tistimi, ki ga izvajajo – podrejeni (vojaki).</text:p>
      <text:p text:style-name="P72"><text:s text:c="8"/></text:p>
      <text:p text:style-name="P44"><text:span text:style-name="T26">POVZETEK</text:span>: </text:p>
      <text:p text:style-name="P44">prisotnost načrtovanih in centralno organiziranih aktivnostih na obeh straneh.</text:p>
      <text:p text:style-name="P44"/>
      <text:p text:style-name="P72"><text:s text:c="21"/></text:p>
      <text:p text:style-name="P11"/>
      <text:list xml:id="list1674761378" text:continue-list="list225559638" text:style-name="WW8Num45">
        <text:list-item>
          <text:p text:style-name="P300">Katerih konfliktov ne štejemo za vojne, čeprav so lahko blizu konceptu vojne (mejni primeri)?</text:p>
        </text:list-item>
      </text:list>
      <text:p text:style-name="P199"/>
      <text:p text:style-name="P1"><text:span text:style-name="T32"></text:span><text:span text:style-name="T34"> </text:span><text:span text:style-name="T38">spontane vstaje, upori, čeprav je vojaška sila uporabljena za zadušitev</text:span><text:span text:style-name="T35"> (upori <text:s/></text:span></text:p>
      <text:p text:style-name="P16"><text:span text:style-name="T20"><text:s text:c="4"/></text:span>ameriških črncev)</text:p>
      <text:list xml:id="list1981292373" text:continue-list="list1915813250" text:style-name="WW8Num3">
        <text:list-item>
          <text:list>
            <text:list-item>
              <text:p text:style-name="P85">pri uporu črncec američani uporabijo vse oblike vojaških sil, ki jih imajo na voljo, izdelajo tudi mrežni načrt in po “prostorčkih” aretirajo uporneže</text:p>
            </text:list-item>
          </text:list>
        </text:list-item>
      </text:list>
      <text:p text:style-name="P1"><text:span text:style-name="T32"></text:span><text:span text:style-name="T40"> </text:span><text:span text:style-name="T41">lokalni oboroženi spopadi, kin e presežejo enega mesta, ene ali dveh vasi, <text:s text:c="2"/></text:span></text:p>
      <text:p text:style-name="P16"><text:span text:style-name="T5"><text:s text:c="4"/></text:span><text:span text:style-name="T26">čeprav je uporabljena oborožena sila</text:span>. <text:span text:style-name="T58">(Afrika danes)</text:span></text:p>
      <text:p text:style-name="P1"><text:span text:style-name="T32"></text:span><text:span text:style-name="T34"> </text:span><text:span text:style-name="T38">incidenti, kjer ni organizirane obrambe</text:span><text:span text:style-name="T35"> (Masakri v Indoneziji 1965, IBO pogromi </text:span></text:p>
      <text:p text:style-name="P16"><text:span text:style-name="T20"><text:s text:c="4"/></text:span><text:span text:style-name="T4">v Nigeriji, pokoli Tutsijev in Hutujev)</text:span></text:p>
      <text:list xml:id="list2166159957" text:continue-numbering="true" text:style-name="WW8Num3">
        <text:list-item>
          <text:list>
            <text:list-item>
              <text:p text:style-name="P301">šlo je za pobijanje, vendar pa ena od sprtih strani ni vodila oboroženega boja</text:p>
            </text:list-item>
          </text:list>
        </text:list-item>
      </text:list>
      <text:p text:style-name="P1"><text:span text:style-name="T32"></text:span><text:span text:style-name="T60"> </text:span><text:span text:style-name="T41">oborožene akcije, v katerih ima samo ena stran orožje</text:span></text:p>
      <text:p text:style-name="P1"><text:span text:style-name="T32"></text:span><text:span text:style-name="T40"> </text:span><text:span text:style-name="T41">obmejni spopadi ali serija takih spopadov, če so sporadični</text:span><text:span text:style-name="Footnote_20_Symbol"><text:span text:style-name="T38"><text:note text:id="ftn1" text:note-class="footnote"><text:note-citation>1</text:note-citation><text:note-body><text:p text:style-name="Footnote"><text:s/><text:span text:style-name="T81">pojavlja se občasno, od časa do časa, ni vnaprej določenega načrta</text:span></text:p></text:note-body></text:note></text:span></text:span><text:span text:style-name="T41"> in nepovezani</text:span></text:p>
      <text:p text:style-name="P1"><text:span text:style-name="T29"></text:span><text:span text:style-name="T40"> </text:span><text:span text:style-name="T41">mednarodni spori, ki ne vodijo v oborožene operacije</text:span><text:span text:style-name="T39"> (Kubanska kriza 1962 ali </text:span></text:p>
      <text:p text:style-name="P16"><text:span text:style-name="T5"><text:s text:c="4"/></text:span><text:span text:style-name="T20">“</text:span>vojna” v prašičjem zalivu)</text:p>
      <text:p text:style-name="P179"/>
      <text:p text:style-name="P198"><text:span text:style-name="T35">I. KENDE: </text:span><text:span text:style-name="T10">»</text:span><text:span text:style-name="T14">Third World War</text:span><text:span text:style-name="T10">«</text:span></text:p>
      <text:list xml:id="list1413357366" text:style-name="WW8Num105">
        <text:list-item>
          <text:p text:style-name="P30"><text:span text:style-name="T1">vojna tretjega sveta</text:span> ali 3.svetovna vojna</text:p>
        </text:list-item>
        <text:list-item>
          <text:p text:style-name="P64">v tretjem svetu po 2.svet.vojni je na <text:span text:style-name="T21">desetine milijonov žrtev</text:span></text:p>
        </text:list-item>
        <text:list-item>
          <text:p text:style-name="P64"><text:span text:style-name="T21">vključenih 54 držav</text:span> (v 2.svet.vojni = 40, v 1.svet.vojni=14)</text:p>
        </text:list-item>
        <text:list-item>
          <text:p text:style-name="P64">niti ena vojna <text:span text:style-name="T21">ni bila napovedana</text:span></text:p>
        </text:list-item>
      </text:list>
      <text:p text:style-name="P292"/>
      <text:p text:style-name="P293"><text:soft-page-break/><text:span text:style-name="T15">ANTON BEBLER</text:span><text:span text:style-name="T33"> <text:s text:c="16"/></text:span></text:p>
      <text:p text:style-name="P81">»vojna je izredno zaostren družbeni spopad, v katerem se družbene skupnosti (plemena, ljudstva, razredi, rasne, etnične, verske in druge skupnosti), gibanja, države in združenja držav, kontinuirano in organizirano na vseh straneh borijo za uveljavitev svojih ciljev, ob pretežni uporabi množičnega oboroženega boja, ki po obsegu in posledicah bistveno presega druge oblike oboroženega nasilja, na isti ravni družbenega razvoja in vojaške tehnologije«</text:p>
      <text:list xml:id="list1768017841" text:style-name="WW8Num47">
        <text:list-item>
          <text:list>
            <text:list-item>
              <text:p text:style-name="P65">uporaba širšega pojma kot določitve, kam vojna spada – vojna kot nek disjunktivni družbeni spopad</text:p>
            </text:list-item>
            <text:list-item>
              <text:p text:style-name="P65"><text:span text:style-name="T21">Za kakšen spopad gre</text:span>? Za izredno zaostren – to ločuje vojno od drugih podobnih pojavov. Vendar ne moremo definirati, kaj pomeni izredno zaostren? </text:p>
            </text:list-item>
            <text:list-item>
              <text:p text:style-name="P65"><text:span text:style-name="T1">Akterji</text:span>: za tisti čas navede vse – družbene skupnosti, na nižji stopnji družbenega organiziranja. Vendar pa pogrešamo besedi <text:span text:style-name="T21">narod</text:span> (mogoče Bebler to označi z etnično skupnostjo) in <text:span text:style-name="T21">kulture</text:span> (Bebler najbrž za to uporabi besedo plemena).</text:p>
            </text:list-item>
            <text:list-item>
              <text:p text:style-name="P65"><text:span text:style-name="T1">gibanja</text:span>: s tem npr. misli narodnoosvobodilna gibanja (Al Fatah, Hamas, gibanje za osvoboditev Tibeta)</text:p>
            </text:list-item>
          </text:list>
        </text:list-item>
      </text:list>
      <text:list xml:id="list206649151" text:style-name="WW8Num106">
        <text:list-item>
          <text:list>
            <text:list-item>
              <text:p text:style-name="P194"><text:span text:style-name="T83">»</text:span><text:span text:style-name="T84">gibanje 26.julij</text:span><text:span text:style-name="T83">«</text:span><text:span text:style-name="T39"> – politično gibanje v 50-ih letih (1956). Nastane na Kubi, kot gibanje intelektualcev in srednjega sloja (Che Geuvara, F. Castra). </text:span><text:span text:style-name="T35">Pride do propada med kmeti in delavci ter latifundisti – pride do revolucije. Boj proti diktatorju na Kubi, ki poveča socialni razkorak.</text:span></text:p>
            </text:list-item>
            <text:list-item>
              <text:p text:style-name="P194"><text:span text:style-name="T86"><text:s/></text:span><text:span text:style-name="T82">»</text:span><text:span text:style-name="T85">Fronta polisario</text:span><text:span text:style-name="T82">« </text:span><text:span text:style-name="T35">- politično in vojaško gibanje v Z Sahari, ki je pod okupacijo Maroka. Gre za osvoboditev ozemlja v dolinah 2 rek.</text:span></text:p>
            </text:list-item>
            <text:list-item>
              <text:p text:style-name="P86">Mehika (5 let nazaj) - upor kmetov v provinci Chapas, ki ga vodijo intelektualci in to preko interneta. Kmetje imajo le navadno orodje, vendar boje organizirajo intelektualci preko interneta, preko katerega pride tudi veliko podatkov o krutosti mehiške vojske. Gre za politično avtonomijo (večji del prebivalstva je Indijancev)</text:p>
            </text:list-item>
          </text:list>
        </text:list-item>
      </text:list>
      <text:p text:style-name="P302"/>
      <text:list xml:id="list842818844" text:continue-numbering="true" text:style-name="WW8Num106">
        <text:list-item>
          <text:list>
            <text:list-item>
              <text:p text:style-name="P31">Na tej točki pa pri definiciji pogrešamo <text:span text:style-name="T24">organizacije na etnični ravni</text:span> (npr. ETA, IRA)</text:p>
            </text:list-item>
          </text:list>
        </text:list-item>
      </text:list>
      <text:list xml:id="list968015851" text:style-name="WW8Num135">
        <text:list-item>
          <text:p text:style-name="P32"><text:soft-page-break/>Združenja držav – sigurno misli na NATO in Varšavski pakt</text:p>
        </text:list-item>
        <text:list-item>
          <text:p text:style-name="P32">V današnjem času se pojavi nov akter, ki ga takrat še ne poznajo – <text:span text:style-name="T24">transnacionalna (nedržavna) organizacija</text:span>, ki ima dobro tehnologijo in oborožitev ter finančno sposobnost (npr. Al Kaida, ki ruši Z sistem).</text:p>
        </text:list-item>
      </text:list>
      <text:list xml:id="list1389647656" text:continue-list="list2166159957" text:style-name="WW8Num3">
        <text:list-item>
          <text:list>
            <text:list-item>
              <text:p text:style-name="P85">tudi Ustaši so nekakšno transnacionalno gibanje, ki je ustanovljeno v ITA <text:s/>in se kasneje preseli na Hrvaško</text:p>
            </text:list-item>
          </text:list>
        </text:list-item>
      </text:list>
      <text:p text:style-name="P167"/>
      <text:p text:style-name="P19"><text:span text:style-name="T87">defenestracija </text:span>= padec glavnih predstavnikov dinastije, ko jih defenestrirajo (vržejo) skozi okno (npr. padec Obrenovičev l.1903, ki jih nasledijo Karadžordževiči; tudi na Češkem pride do podobne situacije)</text:p>
      <text:p text:style-name="P170"/>
      <text:list xml:id="list1374092546" text:style-name="WW8Num36">
        <text:list-item>
          <text:p text:style-name="P33"><text:span text:style-name="T21">kontinuirano in organizirano</text:span> (povzame po Kende-ju)</text:p>
        </text:list-item>
        <text:list-item>
          <text:p text:style-name="P33"><text:span text:style-name="T24">borijo na vseh straneh</text:span> – pričakuje, da morajo vse sprte strani do neke mere pokazati kontinuiran in organiziran boj, da jim priznajo status bojevnice.</text:p>
        </text:list-item>
      </text:list>
      <text:list xml:id="list106930061" text:continue-list="list1389647656" text:style-name="WW8Num3">
        <text:list-item>
          <text:list>
            <text:list-item>
              <text:p text:style-name="P85">mora potekati na vseh frontah, množična oblika – vojna ni spopad med dvema posameznikoma</text:p>
            </text:list-item>
          </text:list>
        </text:list-item>
      </text:list>
      <text:list xml:id="list1076946896" text:continue-list="list1374092546" text:style-name="WW8Num36">
        <text:list-item>
          <text:p text:style-name="P33"><text:span text:style-name="T24">Uveljavitev ciljev</text:span> – tu ne definira, ali gre za politične, ekonomske,…</text:p>
        </text:list-item>
        <text:list-item>
          <text:p text:style-name="P33"><text:span text:style-name="T20"><text:s/></text:span>Vojna je <text:span text:style-name="T21">obsežen</text:span> pojav z <text:span text:style-name="T21">hudimi posledicami</text:span> – s tem postavi mejo med različnimi oblikami nasilja.</text:p>
        </text:list-item>
        <text:list-item>
          <text:p text:style-name="P33"><text:span text:style-name="T1">Ista raven </text:span><text:span text:style-name="T24">družbenega razvoja</text:span><text:span text:style-name="T1"> in </text:span><text:span text:style-name="T24">vojaške tehnologije</text:span>. Ali je genocid potemtakem vojna?</text:p>
        </text:list-item>
      </text:list>
      <text:list xml:id="list1517475467" text:style-name="WW8Num108">
        <text:list-item>
          <text:list>
            <text:list-item>
              <text:p text:style-name="P87">SREBRENICA l.1995 – ljudje tukaj so minimalno oboroženi, saj večino orožja položijo v zameno za zagotavljanje varnosti s strani ZN, ki nato to orožje da v skladišča. Srbi vedno bolj zahtevajo to območje zase in pregon muslimanov. Unprofor in Nato ne nudita okrepitve, saj slepo zaupajo Srbom, da sedaj ko so muslimani v Srebrenici oddali orožje, da jih ne bodo napadli. Srbi vkorakajo v Srebrenico in ZN pomagajo priskrbeti avtobuse za begunce, da jih bodo Srbi po obljubah prepeljali na varno območje. Na zbirnih taboriščih Srbi začno te ljudi ločevati, moške od žensk in otrok, moške prepeljejo z drugimi avtobusi in jih na samem pobijejo okoli 7200. </text:p>
            </text:list-item>
            <text:list-item>
              <text:p text:style-name="P87">Bebler tega dogodka ne bi štel za vojno, čeprav se zgodi znotraj vojne, že res da sta bili ti skupini na isti ravni družbenega razvoja, vendar pa je bila ena skupina (muslimani) oborožena na način, ki pa ni isti ravni vojaške tehnologije (saj morajo oddati orožje) druge skupine. Zato ta pojav Bebler smatra za pokol, genocid.</text:p>
            </text:list-item>
          </text:list>
        </text:list-item>
      </text:list>
      <text:p text:style-name="P303"><text:soft-page-break/></text:p>
      <text:p text:style-name="P202"><text:span text:style-name="T88">KAKOVOSTNI VIDIK ANALIZE VOJNE</text:span><text:span text:style-name="T35"> (povzetek)</text:span></text:p>
      <text:list xml:id="list1368765365" text:style-name="WW8Num89">
        <text:list-item>
          <text:p text:style-name="P79">teža politične sestavine v vojni</text:p>
        </text:list-item>
      </text:list>
      <text:list xml:id="list166072325" text:continue-list="list106930061" text:style-name="WW8Num3">
        <text:list-item>
          <text:list>
            <text:list-item>
              <text:p text:style-name="P123">gibanja, države, razne skupnosti, ki imajo neko stopnjo politične organizacije</text:p>
            </text:list-item>
          </text:list>
        </text:list-item>
      </text:list>
      <text:p text:style-name="P305"/>
      <text:list xml:id="list511829930" text:continue-list="list1368765365" text:style-name="WW8Num89">
        <text:list-item>
          <text:p text:style-name="P79">vsebnost oboroženega spopada</text:p>
        </text:list-item>
      </text:list>
      <text:list xml:id="list437351323" text:continue-list="list166072325" text:style-name="WW8Num3">
        <text:list-item>
          <text:list>
            <text:list-item>
              <text:p text:style-name="P123">ali je majhen napad dovolj za vojno</text:p>
            </text:list-item>
          </text:list>
        </text:list-item>
      </text:list>
      <text:p text:style-name="P305"/>
      <text:list xml:id="list2108330835" text:continue-list="list511829930" text:style-name="WW8Num89">
        <text:list-item>
          <text:p text:style-name="P79">oborožitvena raven</text:p>
        </text:list-item>
      </text:list>
      <text:list xml:id="list1099457445" text:continue-list="list437351323" text:style-name="WW8Num3">
        <text:list-item>
          <text:list>
            <text:list-item>
              <text:p text:style-name="P85">orožje in stopnja razvitosti orožja, ki se uporablja</text:p>
            </text:list-item>
          </text:list>
        </text:list-item>
      </text:list>
      <text:p text:style-name="P304"/>
      <text:list xml:id="list1683490737" text:continue-list="list2108330835" text:style-name="WW8Num89">
        <text:list-item>
          <text:p text:style-name="P180">koliko ozemlja</text:p>
        </text:list-item>
      </text:list>
      <text:list xml:id="list1612719788" text:continue-list="list1099457445" text:style-name="WW8Num3">
        <text:list-item>
          <text:list>
            <text:list-item>
              <text:p text:style-name="P85">nekaj ozemlja mora biti gotovo zajetega; Kende spopade ene vasi ali prestolnice še ne šteje za vojno</text:p>
            </text:list-item>
          </text:list>
        </text:list-item>
      </text:list>
      <text:p text:style-name="P304"/>
      <text:list xml:id="list1131392018" text:continue-list="list1683490737" text:style-name="WW8Num89">
        <text:list-item>
          <text:p text:style-name="P180">intenzivnost spopadov</text:p>
        </text:list-item>
      </text:list>
      <text:list xml:id="list843630683" text:continue-list="list1612719788" text:style-name="WW8Num3">
        <text:list-item>
          <text:list>
            <text:list-item>
              <text:p text:style-name="P85">če se vojski postavita na razmejitveno črto in se bučno gledajo in vpijejo, to še niso bojevniki v vojni</text:p>
            </text:list-item>
          </text:list>
        </text:list-item>
      </text:list>
      <text:p text:style-name="P304"/>
      <text:list xml:id="list2020491192" text:continue-list="list1131392018" text:style-name="WW8Num89">
        <text:list-item>
          <text:p text:style-name="P180">kontinuiteta spopadov </text:p>
        </text:list-item>
      </text:list>
      <text:list xml:id="list1453047942" text:continue-list="list843630683" text:style-name="WW8Num3">
        <text:list-item>
          <text:list>
            <text:list-item>
              <text:p text:style-name="P85">povezava neprekinjenih akcij in spopadov v časovnem redosledju; 1.spopad na 10 let še ne pomeni vojne</text:p>
            </text:list-item>
          </text:list>
        </text:list-item>
      </text:list>
      <text:p text:style-name="P304"/>
      <text:list xml:id="list245320858" text:continue-list="list2020491192" text:style-name="WW8Num89">
        <text:list-item>
          <text:p text:style-name="P180">razmerje moči med nosilci</text:p>
        </text:list-item>
      </text:list>
      <text:list xml:id="list731332190" text:continue-list="list1453047942" text:style-name="WW8Num3">
        <text:list-item>
          <text:list>
            <text:list-item>
              <text:p text:style-name="P123">ne more biti na eni strani en vojaki proti 100-im na drugi strani</text:p>
            </text:list-item>
          </text:list>
        </text:list-item>
      </text:list>
      <text:p text:style-name="P305"/>
      <text:list xml:id="list1448554262" text:continue-list="list245320858" text:style-name="WW8Num89">
        <text:list-item>
          <text:p text:style-name="P79">razmerje: pripravljeni za boj – udeleženi v oboroženem boju</text:p>
        </text:list-item>
      </text:list>
      <text:list xml:id="list815386872" text:continue-list="list731332190" text:style-name="WW8Num3">
        <text:list-item>
          <text:list>
            <text:list-item>
              <text:p text:style-name="P123">gre za to, koliko bo v oborožen spopad dejansko vpletenih, koliko pa takih, ki bodo le pripravljeni (izurjeni) za boj</text:p>
            </text:list-item>
          </text:list>
        </text:list-item>
      </text:list>
      <text:p text:style-name="P305"/>
      <text:p text:style-name="P221"/>
      <text:p text:style-name="P202"><text:span text:style-name="T57">»</text:span><text:span text:style-name="T51">STAJANJE NA UGRI«</text:span><text:span text:style-name="T35"> - </text:span><text:span text:style-name="T45">pojav, ko se dve vojski srečata na bojnem polju pripravljeni, vendar se nikoli ne spopadeta, pride pa do velikih političnih sprememb. Ta izraz izide iz dejanske situacije, ko se na reki Ugri srečata vojski Rusije in Tatarov in se ne spopadejo, vendar pride do velikih sprememb.</text:span></text:p>
      <text:p text:style-name="P121"/>
      <text:p text:style-name="P308">1. SKANDINAVSKA ŠOLA</text:p>
      <text:p text:style-name="P172"/>
      <text:p text:style-name="P196">Definicija oboroženega spopada</text:p>
      <text:p text:style-name="P222"/>
      <text:p text:style-name="P219">»Oboroženi spopadi so spopadi zaradi nasprotovanja glede oblasti in/ali ozemlja, ki zaradi uporabe oborožene sile obeh strani, od katerih je vsaj ena vladna, povzroči najmanj 25 žrtev zaradi bojevanja«</text:p>
      <text:p text:style-name="P16"><text:span text:style-name="T72">(vir:</text:span>Peter Wallensteen<text:span text:style-name="T72">, </text:span>Karin Axell<text:span text:style-name="T72">: Conflict Resolution and the End of the Cold War, 1989-93. Journal of Peace Research, Vol.31, No.3, 1994, str. 333-349)</text:span></text:p>
      <text:p text:style-name="P188"/>
      <text:list xml:id="list1091722716" text:style-name="WW8Num93">
        <text:list-item>
          <text:p text:style-name="P88"><text:span text:style-name="T1">čas trajanja</text:span> in <text:span text:style-name="T1">število žrtev</text:span> sta ključna dejavnika </text:p>
        </text:list-item>
        <text:list-item>
          <text:p text:style-name="P88">pri žrtvah omenja minimalno število žrtev (najmanj 25), ki morajo biti posledica bojevanj (če npr. nekdo umre zaradi kapi od strahu, to ni žrtev)</text:p>
        </text:list-item>
      </text:list>
      <text:p text:style-name="P309"/>
      <text:list xml:id="list1569218872" text:continue-numbering="true" text:style-name="WW8Num93">
        <text:list-item>
          <text:p text:style-name="P88"><text:span text:style-name="T1">vzroki</text:span>: problem, spopad nasprotovanja, zoperstavljanja zaradi oblasti ali ozemlja</text:p>
        </text:list-item>
      </text:list>
      <text:list xml:id="list45339524" text:style-name="WW8Num65">
        <text:list-item>
          <text:list>
            <text:list-item>
              <text:p text:style-name="P89"><text:span text:style-name="T21">ozemlje</text:span> – npr. želja po avtonomiji, razcepitvi, razpadu na več enot, kolonialno ozemlje, protektorat</text:p>
            </text:list-item>
            <text:list-item>
              <text:p text:style-name="P89"><text:span text:style-name="T21">oblast </text:span>– npr. vrsta političnega sistema in njegova ideologija, zamenjava režima, sprememba v sestavi vlade</text:p>
            </text:list-item>
          </text:list>
        </text:list-item>
      </text:list>
      <text:p text:style-name="P304"/>
      <text:list xml:id="list209940049" text:continue-list="list1569218872" text:style-name="WW8Num93">
        <text:list-item>
          <text:p text:style-name="P124">gre za <text:span text:style-name="T1">2 sprti strani</text:span>, pod pogojem, da je <text:span text:style-name="T1">vsaj ena od teh vladna</text:span> </text:p>
        </text:list-item>
      </text:list>
      <text:list xml:id="list2067844836" text:style-name="WW8Num11">
        <text:list-item>
          <text:p text:style-name="P90">tu gre lahko za lokalne, regionalne, centralne vlade, ki so priznane na nekem območju - so sposobne voditi neke odnose oz. nadzirati določeno ozemlje in na njem vzpostaviti nek red</text:p>
        </text:list-item>
        <text:list-item>
          <text:p text:style-name="P90">ali pa so te na mejah med državami, ki nimajo razvite centralne oblasti</text:p>
        </text:list-item>
        <text:list-item>
          <text:p text:style-name="P90"><text:span text:style-name="T21">namišljena država</text:span> – udeležena je lahko tudi nepriznana država, kateri ostale države ne oporekajo</text:p>
        </text:list-item>
      </text:list>
      <text:p text:style-name="P312"/>
      <text:list xml:id="list1014807110" text:continue-list="list209940049" text:style-name="WW8Num93">
        <text:list-item>
          <text:p text:style-name="P88">uporaba <text:span text:style-name="T1">oborožene sile </text:span></text:p>
        </text:list-item>
      </text:list>
      <text:list xml:id="list1489806327" text:style-name="WW8Num123">
        <text:list-item>
          <text:p text:style-name="P125">pomembno je, da gre za <text:span text:style-name="T21">smrtonosno orožje</text:span></text:p>
        </text:list-item>
        <text:list-item>
          <text:p text:style-name="P125">za oboroženo silo potemtakem ne štejemo „voljo duha“ nekoga, ki drugega prisili v nasilno dejanje (npr. da se ubije)</text:p>
        </text:list-item>
      </text:list>
      <text:p text:style-name="P158"/>
      <text:p text:style-name="P158"/>
      <text:p text:style-name="P158"/>
      <text:p text:style-name="P158"><text:soft-page-break/></text:p>
      <text:p text:style-name="P223">KLASIFIKACIJA SPOPADOV</text:p>
      <text:p text:style-name="P215"/>
      <text:list xml:id="list113696833" text:style-name="WW8Num20">
        <text:list-item>
          <text:p text:style-name="P34"><text:span text:style-name="T20"><text:s text:c="2"/></text:span>kriteriji vezani na <text:span text:style-name="T1">dolžino trajanja</text:span> in <text:span text:style-name="T1">število žrtev</text:span></text:p>
        </text:list-item>
      </text:list>
      <text:p text:style-name="P19"><text:span text:style-name="T89">- </text:span><text:span text:style-name="T58">pri klasifikaciji v nasprotju z definicijo lahko opazujemo pojave, ki so manjši po intenzivnosti, trajanju in številu žrtev</text:span></text:p>
      <text:p text:style-name="P163"/>
      <text:list xml:id="list554867536" text:style-name="WW8Num69">
        <text:list-item>
          <text:p text:style-name="P35"><text:span text:style-name="T90">manjši oboroženi spopad</text:span>: najmanj 25 in največ 1000 žrtev zaradi bojevanja v celotnem trajanju spopada.</text:p>
        </text:list-item>
        <text:list-item>
          <text:p text:style-name="P35"><text:span text:style-name="T90">srednji oboroženi spopad</text:span>: (najmanj 25 žrtev) in več kot 1000 žrtev v celotnem trajanju spopada, v posameznem letu pa najmanj 25 in manj kot 1000 žrtev.</text:p>
        </text:list-item>
        <text:list-item>
          <text:p text:style-name="P35"><text:span text:style-name="T90">vojna</text:span>: v času enega leta več kot 1000 žrtev.</text:p>
        </text:list-item>
      </text:list>
      <text:p text:style-name="P274"><text:span text:style-name="T64"><text:s text:c="5"/></text:span><text:span text:style-name="T58">(podobnost s Singer-jem, Bouthoul-om, ki pravita najmanj 1 leto in min. 1000 žrtev, vendar je ta definicija vojne milejša glede časa – lahko gre za nekaj dni</text:span><text:span text:style-name="T89">)</text:span></text:p>
      <text:p text:style-name="P278"/>
      <text:p text:style-name="P274">Srednje oborožene spopade in vojne lahko im. tudi <text:span text:style-name="T1">glavni oboroženi spopadi</text:span>.</text:p>
      <text:p text:style-name="P224"/>
      <text:p text:style-name="P225">2. NEMŠKA ŠOLA</text:p>
      <text:list xml:id="list1197803287" text:style-name="WW8Num38">
        <text:list-item>
          <text:p text:style-name="P36"><text:span text:style-name="T20"><text:s/></text:span><text:span text:style-name="T58">Heidelberg Institute on International Conflict Research (HIIK) </text:span></text:p>
        </text:list-item>
        <text:list-item>
          <text:p text:style-name="P36"><text:span text:style-name="T20"><text:s/></text:span><text:span text:style-name="T58">University of Heidelberg, Department of Political Science</text:span></text:p>
        </text:list-item>
        <text:list-item>
          <text:p text:style-name="P36"><text:span text:style-name="T20"><text:s/></text:span>druga taka šola, ki poda svojo definicijo vojne in klasifikacijo spopadov <text:s/>v bazi <text:span text:style-name="T1">KOSIMO </text:span>(Conflict Simulation Model), ustanovljena l.1991, ki ga vodi prof. dr. Frank R. Pfetsch.</text:p>
        </text:list-item>
      </text:list>
      <text:p text:style-name="P167"/>
      <text:p text:style-name="P197">Definicija konflikta</text:p>
      <text:p text:style-name="P219">»spopad nasprotujočih si interesov o nacionalnih vrednotah in zadevah (ozemlje, neodvisnost, samoodločba, avtonomija, ideologija, oblast, viri), ki traja določen čas z določeno intenzivnostjo, in v katerem sprte strani (države, skupine držav, organizacije, organizirane skupine) hočejo uresničiti svoje interese z zmago. Vsaj ena stran je organizirana skupina.«</text:p>
      <text:list xml:id="list161375524" text:continue-numbering="true" text:style-name="WW8Num38">
        <text:list-item>
          <text:p text:style-name="P66"><text:span text:style-name="T2"><text:s/></text:span>zmaga – ne vidijo kompromisa, šteje samo zmaga </text:p>
        </text:list-item>
        <text:list-item>
          <text:p text:style-name="P66"><text:span text:style-name="T2"><text:s/></text:span><text:span text:style-name="T1">vzroki</text:span>: različni interesi o nacionalnih vrednotah in zadevah </text:p>
        </text:list-item>
        <text:list-item>
          <text:p text:style-name="P66"><text:soft-page-break/><text:span text:style-name="T25"><text:s/></text:span><text:span text:style-name="T24">organizirane skupine, organizacije</text:span><text:span text:style-name="T1"> </text:span>– tu gre za akterja, ki ga Bebler izpusti (transnacionalna organizacija kot je npr. Al Kaida)</text:p>
        </text:list-item>
      </text:list>
      <text:p text:style-name="P223">KLASIFIKACIJA KONFLIKTOV</text:p>
      <text:p text:style-name="P19">- kriteriji glede na <text:span text:style-name="T1">intenzivnost</text:span></text:p>
      <text:p text:style-name="P163"/>
      <text:list xml:id="list402340573" text:style-name="WW8Num138">
        <text:list-item>
          <text:p text:style-name="P37"><text:span text:style-name="T90">LATENTNI KONFLIKT</text:span>: zahteva, pogajanja, zavest o zahtevah (nasprotna stran se zaveda teh zahtev)</text:p>
        </text:list-item>
      </text:list>
      <text:list xml:id="list1828953137" text:continue-list="list815386872" text:style-name="WW8Num3">
        <text:list-item>
          <text:list>
            <text:list-item>
              <text:p text:style-name="P27">pogajanja komu stvar pripada – uporabljajo diplomatska sredstva</text:p>
            </text:list-item>
          </text:list>
        </text:list-item>
      </text:list>
      <text:p text:style-name="P307"/>
      <text:list xml:id="list632495484" text:continue-list="list402340573" text:style-name="WW8Num138">
        <text:list-item>
          <text:p text:style-name="P37"><text:span text:style-name="T90">KRIZA</text:span>: napetosti, nenasilna sredstva</text:p>
        </text:list-item>
      </text:list>
      <text:list xml:id="list2043523670" text:continue-list="list1828953137" text:style-name="WW8Num3">
        <text:list-item>
          <text:list>
            <text:list-item>
              <text:p text:style-name="P27">širša uporaba sredstev</text:p>
            </text:list-item>
            <text:list-item>
              <text:p text:style-name="P27">na meji med nasilnim in nenasilnim</text:p>
            </text:list-item>
          </text:list>
        </text:list-item>
      </text:list>
      <text:p text:style-name="P307"/>
      <text:list xml:id="list1822016613" text:continue-list="list632495484" text:style-name="WW8Num138">
        <text:list-item>
          <text:p text:style-name="P37"><text:span text:style-name="T90">ZAOSTRENA KRIZA</text:span>: velike napetosti, grožnja z uporabo sile, sporadična (občasna) uporaba fizične sile (ki je nenačrtovana)</text:p>
        </text:list-item>
      </text:list>
      <text:p text:style-name="P268"/>
      <text:list xml:id="list904886694" text:continue-numbering="true" text:style-name="WW8Num138">
        <text:list-item>
          <text:p text:style-name="P37"><text:span text:style-name="T90">VOJNA</text:span>: regularna vojaška sila, kontinuirano, organizirano bojevanje, žrtve in destrukcija</text:p>
        </text:list-item>
      </text:list>
      <text:p text:style-name="P308">TREND V VOJSKOVANJU V ZADNJIH 500 LETIH</text:p>
      <text:p text:style-name="P310">- od l.1432 naprej, ko odkrijejo smodnik</text:p>
      <text:list xml:id="list627792383" text:style-name="WW8Num130">
        <text:list-item>
          <text:p text:style-name="P20">Števični (numerični) trendi</text:p>
        </text:list-item>
        <text:list-item>
          <text:p text:style-name="P20">Spremembe v odnosu državljanov do vojske, načinu sodelovanja državljanov</text:p>
        </text:list-item>
        <text:list-item>
          <text:p text:style-name="P20">Tehnološke spremembe</text:p>
        </text:list-item>
        <text:list-item>
          <text:p text:style-name="P20">Spremembe v transportu in komunikacijah</text:p>
        </text:list-item>
      </text:list>
      <text:p text:style-name="P311"/>
      <text:p text:style-name="P216">1. DRŽAVLJANI IN VOJSKOVANJE</text:p>
      <text:p text:style-name="P16">Viteška etika, milice, najemniški vojaki, oboroženo ljudstvo, gverilci, univerzalni vpoklic, obvezniki, poklicni vojaki, prostovoljni vojaki (all volenter force – AVF)</text:p>
      <text:p text:style-name="P162"/>
      <text:list xml:id="list2097036332" text:style-name="WW8Num140">
        <text:list-item>
          <text:p text:style-name="P260"><text:span text:style-name="T1">Viteška etika</text:span><text:span text:style-name="T58"> <text:s/>(konec 1430) – do srednjega veka velja, da sprte strani, nasprotnika, ko ga ujamejo, ne likvidirajo, nasprotno organizirajo mu sprejeme, da proslavijo zmago in dokažejo kako veliki bojevniki so. Nekdo nekoč pravi, ko ga zajamejo: “v čast mi je, da sem bil pregnan s strani tako priznanega bojevnika”</text:span></text:p>
        </text:list-item>
        <text:list-item>
          <text:p text:style-name="P260"><text:span text:style-name="T1">Milice</text:span><text:span text:style-name="T57"> </text:span><text:span text:style-name="T58">– organiziranja človeških množic, ki pa so kratkotrajna</text:span></text:p>
          <text:list>
            <text:list-item>
              <text:p text:style-name="P91">Za varovanje manjših prostorov, vasi, skladišč (prostovoljno!!)</text:p>
            </text:list-item>
            <text:list-item>
              <text:p text:style-name="P126">so podlage za oblikovanje nacionalne (narodne) garde ( v Ameriki)</text:p>
            </text:list-item>
            <text:list-item>
              <text:p text:style-name="P126"><text:span text:style-name="T24">narodne garde</text:span> praviloma najdemo v mirovnih operacijah (preventivne akcije) – prisotne v invazijskih enotah zunaj države</text:p>
            </text:list-item>
          </text:list>
        </text:list-item>
        <text:list-item>
          <text:p text:style-name="P261">Šele <text:span text:style-name="T1">l.1640</text:span> spoznamo <text:span text:style-name="T11">stalne vojske</text:span></text:p>
        </text:list-item>
        <text:list-item>
          <text:p text:style-name="P260"><text:span text:style-name="T1">Najemniški vojaki</text:span><text:span text:style-name="T58"> – primer: Italija, Machiavelli v knjigi “Vladar” celo svetuje, da je potrebno paziti na to, da se vojska ne bo obrnila proti vladarju, ko jih ta ne bo mogel več plačati.</text:span></text:p>
        </text:list-item>
      </text:list>
      <text:list xml:id="list1174924718" text:style-name="WW8Num75">
        <text:list-item>
          <text:p text:style-name="P127">Aristokrati so jih najemali za svoje potrebe – plačani vojaki !!</text:p>
        </text:list-item>
        <text:list-item>
          <text:p text:style-name="P127">Etnična oz. nacionalna pripadnost ni pomembna</text:p>
        </text:list-item>
        <text:list-item>
          <text:p text:style-name="P127">Nastane anahronizem (država govori o mejah) – vojska postane državljanska dolžnost</text:p>
        </text:list-item>
      </text:list>
      <text:list xml:id="list1858585306" text:style-name="WW8Num113">
        <text:list-item>
          <text:p text:style-name="P128"><text:span text:style-name="T24">1792/93</text:span> – prelomno obdobje, saj se uvede način novačenja na podlagi <text:span text:style-name="T11">splošne vojaške obveznosti</text:span>, ki je že vnaprej predpisana v ustavi (to velja 200 let) – morajo biti moški in določene starosti </text:p>
        </text:list-item>
      </text:list>
      <text:p text:style-name="P44"/>
      <text:p text:style-name="P1"><text:soft-page-break/><text:span text:style-name="T67">3 obdobja</text:span><text:span text:style-name="T35">:</text:span></text:p>
      <text:p text:style-name="P82">1. vpis v vojaško evidenco – <text:span text:style-name="T21">naborna dolžnost</text:span></text:p>
      <text:p text:style-name="P82">2. <text:span text:style-name="T21">služenje </text:span>vojaškega roka</text:p>
      <text:p text:style-name="P82">3. služenje v <text:span text:style-name="T21">rezervni </text:span>ali <text:span text:style-name="T21">vojni sestavi</text:span> (v vojnah uporabljajo rezerviste in ne tistih, ki so </text:p>
      <text:p text:style-name="P82"><text:span text:style-name="T20"><text:s text:c="4"/></text:span>trenutno na služenju vojaškega roka)</text:p>
      <text:p text:style-name="P7"/>
      <text:p text:style-name="P1"><text:span text:style-name="T67">Vojak se praviloma nauči 2 veščin</text:span><text:span text:style-name="T39">:</text:span></text:p>
      <text:p text:style-name="P121">1. ved – <text:span text:style-name="T21">osnove vojskovanja</text:span> (npr.streljanje)</text:p>
      <text:p text:style-name="P121">2. ved – <text:span text:style-name="T21">poklic,</text:span> ki ga vojak uporablja v civilnem življenju (šele ti so lahko uporabljeni v <text:s/></text:p>
      <text:p text:style-name="P121"><text:span text:style-name="T20"><text:s text:c="14"/></text:span>vojni)</text:p>
      <text:p text:style-name="P82"><text:span text:style-name="T2">„</text:span><text:span text:style-name="T1">V vojni za Slovenijo“ </text:span>se ta pravila ne spoštujejo. Slovenska teritorialna obramba (Ig in Petre) hoče žaščititi vojake, ki so še vedno na služenju in niso usposobljeni za vojskovanje, in jih preselijo v Kočevski rog. JLA pa napoti v boj tudi tiste, ki so opravili le 1.vedo in še niso poklicni vojaki. Iz vojašnic zato bežijo albanski, nato slovenski in še ostali obvezniki, naborniki, medtem ko morajo častniki ostati. JLA kasneje spremeni sistem in nabornike uporablja za logistične podpore (prevoz orožja,…), za vojskovanje pa uporabijo usposobljene vojake.</text:p>
      <text:p text:style-name="P7"/>
      <text:p text:style-name="P82">V Franciji v času Jakobinske diktature (1793) pride do <text:span text:style-name="T4">univerzalnega vpoklica državljanov</text:span><text:span text:style-name="T21"> – </text:span>prelom v smislu uvajanja vojaške obveznosti. To še ni čisto obveznost, ampak totalna mobilizacija vseh za vojno sposobnih državljanov (predvsem moških) – <text:span text:style-name="T24">koncept oboroženega ljudstva</text:span>. Čez nekaj let (1799) te Napoleon uporabi za vojaške pohode (npr. pohod na Rusijo).</text:p>
      <text:p text:style-name="P82">Ljudje morajo tako sodelovati v raznih službah – <text:span text:style-name="T1">obrambna doktrina</text:span> (koncept totalne obrambe – Švedska, Švica, Avstrija). Čimvečje število državljanov se pripravi na razne dolžnosti (tudi v industriji, pri reševanju, civilna zaščita).</text:p>
      <text:p text:style-name="P82"><text:span text:style-name="T26">Sistem totalne obrambe vsebuje</text:span>: <text:span text:style-name="T21">dolžnost služenja v civilni varnosti</text:span>, <text:span text:style-name="T21">delovna dolžnost</text:span> in <text:span text:style-name="T21">materialna dolžnost</text:span> (vozila).</text:p>
      <text:p text:style-name="P7"/>
      <text:p text:style-name="P1"><text:span text:style-name="T68">Gverila</text:span><text:span text:style-name="T91"> </text:span><text:span text:style-name="T35">= “mala vojna”</text:span></text:p>
      <text:list xml:id="list1676333892" text:style-name="WW8Num133">
        <text:list-item>
          <text:p text:style-name="P92"><text:span text:style-name="T20"><text:s/></text:span>pojavi se v času Napoleonovih vojn, kot odpor proti Napoleonu v Španiji</text:p>
        </text:list-item>
        <text:list-item>
          <text:p text:style-name="P92"><text:span text:style-name="T20"><text:s/></text:span>organizirano zoperstavljanje nevladnih sil, majhnih oboroženih skupin državljanov</text:p>
        </text:list-item>
        <text:list-item>
          <text:p text:style-name="P92"><text:span text:style-name="T20"><text:s/></text:span>Francoze napadajo takrat, ko so najbolj ranljivi (ko spijo, jedo,…) in povzročajo veliko žrtev</text:p>
        </text:list-item>
        <text:list-item>
          <text:p text:style-name="P92"><text:soft-page-break/><text:span text:style-name="T5"><text:s/></text:span><text:span text:style-name="T4">v Afriškem prostoru (Sierra Leone, Liberija) se im. </text:span>SOLBEL<text:span text:style-name="T94"> </text:span><text:span text:style-name="T4">(sol=soldier, bel=rebelien, upornik). To so pripadniki paravojaških enot, ki so istočasno služili v vojski in bili hkrati uporniki (npr. plenilci v RUF-ovih enotah)</text:span></text:p>
        </text:list-item>
        <text:list-item>
          <text:p text:style-name="P92"><text:span text:style-name="T5"><text:s/></text:span><text:span text:style-name="T1">partizani </text:span><text:span text:style-name="T4">(za ta izraza je najbolj zaslužen C. Von Clausewitz)– začetek gibanja je gverilski, začne se podobno kot v Španiji:</text:span></text:p>
        </text:list-item>
      </text:list>
      <text:list xml:id="list1615473174" text:style-name="WW8Num107">
        <text:list-item>
          <text:p text:style-name="P129">zaradi izkušenj iz l.36-39, ki jih prinesejo Španci</text:p>
        </text:list-item>
        <text:list-item>
          <text:p text:style-name="P129">oblika vojskovanja v kominterni, komunističnem gibanju </text:p>
        </text:list-item>
      </text:list>
      <text:p text:style-name="P200"><text:span text:style-name="T70">Partizani (po l.42) in Španci se med seboj razlikujejo</text:span><text:span text:style-name="T53">:</text:span></text:p>
      <text:list xml:id="list1537136295" text:continue-numbering="true" text:style-name="WW8Num107">
        <text:list-item>
          <text:list>
            <text:list-item>
              <text:p text:style-name="P129">partizani so pripadniki <text:span text:style-name="T24">gibljivih enot</text:span>, po celem terenu države, ki niso več tipično gverilske – bojujejo se v konceptu stalne vojske </text:p>
            </text:list-item>
            <text:list-item>
              <text:p text:style-name="P93"><text:span text:style-name="T4">npr. </text:span>domobranci – vaške straže, borili so se samo za svoj ožji teritorij</text:p>
            </text:list-item>
          </text:list>
        </text:list-item>
      </text:list>
      <text:p text:style-name="P7"/>
      <text:p text:style-name="P1"><text:span text:style-name="T68">AVF (=all volenter force)</text:span><text:span text:style-name="T45"> – </text:span><text:span text:style-name="T52">prostovoljni,</text:span><text:span text:style-name="T45"> poklicni vojaki</text:span></text:p>
      <text:list xml:id="list279877691" text:style-name="WW8Num84">
        <text:list-item>
          <text:p text:style-name="P94">nastane na osnovi, ko ljudje vstopajo v vojsko svoje države, pod pogojem da so <text:span text:style-name="T26">njeni državljani</text:span></text:p>
        </text:list-item>
        <text:list-item>
          <text:p text:style-name="P94">v <text:span text:style-name="T24">Britanski </text:span>zgodovini od začetka 20.stol. naprej, s kratko prekinitvijo med 2.svet.vojni (obvezniki)</text:p>
        </text:list-item>
        <text:list-item>
          <text:p text:style-name="P94">v <text:span text:style-name="T24">Ameriki </text:span>je zgodovina miličnih vojakov (nacionalna garda), to je potrebno transformirat, da gredo te enote izven svoje države (l.73 – poklicni vojaki)</text:p>
        </text:list-item>
        <text:list-item>
          <text:p text:style-name="P94"><text:span text:style-name="T24">tujska legija</text:span> (FR) – zoperstavljajo se antirevolucionarjem, tu državljanstvo ni pomembno, najboljšim legionarjem ga celo ponudijo (asimilacija)</text:p>
        </text:list-item>
      </text:list>
      <text:p text:style-name="P14"/>
      <text:p text:style-name="P170"/>
      <text:p text:style-name="P216">2. TEHNOLOŠKE SPREMEMBE – OROŽJE</text:p>
      <text:p text:style-name="P1"><text:span text:style-name="T45">1. </text:span><text:span text:style-name="T67">zgodnja doba</text:span><text:span text:style-name="T51"> – doba primitivnega orožja</text:span><text:span text:style-name="T45">: orožje, ki temelji na moči mišic, saj mora <text:s/></text:span></text:p>
      <text:p text:style-name="P82"><text:span text:style-name="T20"><text:s text:c="4"/></text:span>biti vojak v dobri fizični kondiciji, da lahko prenaša orožje in se bojuje</text:p>
      <text:p text:style-name="P162"/>
      <text:p text:style-name="P1"><text:span text:style-name="T45">2. <text:s/></text:span><text:span text:style-name="T67">srednja doba</text:span><text:span text:style-name="T45"> (sredina 15.stol)– temeljni na izumu </text:span><text:span text:style-name="T51">smodnika</text:span><text:span text:style-name="T45">, </text:span><text:span text:style-name="T51">pare</text:span><text:span text:style-name="T45"> in </text:span><text:span text:style-name="T51">strojev z <text:s/></text:span></text:p>
      <text:p text:style-name="P149"><text:span text:style-name="T20"><text:s text:c="5"/></text:span>notranjim izgorevanjem</text:p>
      <text:list xml:id="list998283021" text:style-name="WW8Num43">
        <text:list-item>
          <text:p text:style-name="P95">smodnik se najprej uporablja za industrijske namene, v vojaške pa še ne – šele izdelava prvih pušk (16,17.stol) prinese uporabo smodnika (prve puške se nabijajo od spredaj in prenesejo le 6-7 strelov na dan)</text:p>
        </text:list-item>
        <text:list-item>
          <text:p text:style-name="P95"><text:span text:style-name="T1">način bojevanja</text:span> – hodili so v pokončnem položaju kot nekoč rimske falange. Zato je bil vojak ranljiv, saj ga je bilo tako lažje zadeti. Poled puške pa se seboj nosijo še <text:soft-page-break/>pušketo za polnjenje smodnika. Kmalu postane vojaka strah zaradi take izpostavljenosti, zato uvedejo podčastnike, ki hodijo za prvo vojno linijo in tisti, ki hoče ubežati, jih ti preprosto ustrelijo.</text:p>
        </text:list-item>
        <text:list-item>
          <text:p text:style-name="P95">nabijanje puške od zadaj, je revolucionarno, saj je vojak v ležečem položaju in lahko izstreli več strelov</text:p>
        </text:list-item>
      </text:list>
      <text:p text:style-name="P313"/>
      <text:p text:style-name="P1"><text:span text:style-name="T45">3. <text:s/></text:span><text:span text:style-name="T67">moderna doba</text:span><text:span text:style-name="T92"> </text:span><text:span text:style-name="T45">– temelji na uporabi jedrskega orožja (koncept ubijanja na daljavo – uporaba pametnega orožja, ki samo izbere cilj)</text:span></text:p>
      <text:list xml:id="list1991213905" text:style-name="WW8Num131">
        <text:list-item>
          <text:p text:style-name="P96">informacijska orožja (hitrejši pretok), neubojna orožja, pametna orožja, puška s polnenjem v zadnjem delu</text:p>
        </text:list-item>
        <text:list-item>
          <text:p text:style-name="P4"><text:span text:style-name="T70">pojavijo se novi trendi</text:span><text:span text:style-name="T45">:</text:span></text:p>
        </text:list-item>
      </text:list>
      <text:list xml:id="list188974349" text:style-name="WW8Num7">
        <text:list-item>
          <text:p text:style-name="P97">doseči čimvečji <text:span text:style-name="T1">domet </text:span>zadetkov</text:p>
          <text:list>
            <text:list-item>
              <text:p text:style-name="P97">(16.stol-sredine 20.stol) – medcelinske rakete dosežejo sedaj že vse</text:p>
            </text:list-item>
          </text:list>
        </text:list-item>
        <text:list-item>
          <text:p text:style-name="P97">čimvečja <text:span text:style-name="T1">ognjena moč</text:span> (ubojitost)</text:p>
          <text:list>
            <text:list-item>
              <text:p text:style-name="P97">povečevanje moči (do 20-let nazaj) – z enim zadetkom zadeti čimveč ljudi, sedaj tudi že pametna orožja to presegajo</text:p>
            </text:list-item>
          </text:list>
        </text:list-item>
        <text:list-item>
          <text:p text:style-name="P97">čimvečja <text:span text:style-name="T1">natančnost</text:span> </text:p>
          <text:list>
            <text:list-item>
              <text:p text:style-name="P97">v današnjem času pa je napomembnejša natančnost – to imajo vgrajeni stroji</text:p>
            </text:list-item>
            <text:list-item>
              <text:p text:style-name="P97"><text:span text:style-name="T21">jedrsko</text:span><text:span text:style-name="T94"> </text:span>orožje: cepitev uranovih jeder l.39-44 (6. in 9.avgust 1945 prvič uporabijo jedrsko bombo)</text:p>
            </text:list-item>
            <text:list-item>
              <text:p text:style-name="P97"><text:span text:style-name="T21">pametna orožja</text:span>: potujejo sama in sama zadenejo cilj</text:p>
            </text:list-item>
            <text:list-item>
              <text:p text:style-name="P97"><text:span text:style-name="T21">neubojna orožja</text:span>: začasno onesposobijo vojake (laserski žarki s stresljajem), vendar ne ubijejo – <text:span text:style-name="T1">humanizacija vojne</text:span></text:p>
            </text:list-item>
          </text:list>
        </text:list-item>
      </text:list>
      <text:p text:style-name="P7"/>
      <text:p text:style-name="P216">3. TEHNOLOŠKI TRENDI – transport, komunikacija</text:p>
      <text:list xml:id="list939147315" text:style-name="WW8Num112">
        <text:list-item>
          <text:p text:style-name="P98">telefon, arpanet-internet, tank </text:p>
        </text:list-item>
        <text:list-item>
          <text:p text:style-name="P98"><text:span text:style-name="T1">telegraf</text:span> in <text:span text:style-name="T1">položaj poveljniškega mesta</text:span>: včasih je takoj za 1. fronto črto stal kurir, ki je prinašal sporočila; telegraf pa omogoči, da se poveljnik umakne iz 1.frontne črte v zaledje in iz tam poveljuje – <text:span text:style-name="T21">strateško bojevanje</text:span></text:p>
        </text:list-item>
        <text:list-item>
          <text:p text:style-name="P98"><text:span text:style-name="T1">železnica</text:span>: mobilizira vojake, pripelje vojake do bojišča</text:p>
        </text:list-item>
        <text:list-item>
          <text:p text:style-name="P98">1866-71 Fr-pruske vojne: Prusi zmagajo s sposobnostjo hitrega transporta vojaka iz zaledja na fronto</text:p>
        </text:list-item>
        <text:list-item>
          <text:p text:style-name="P150">tank</text:p>
        </text:list-item>
        <text:list-item>
          <text:p text:style-name="P98"><text:soft-page-break/>nomadi Avari ali Tatari so se bili sposobni s konji preseliti iz ene na drugo postojanko</text:p>
        </text:list-item>
        <text:list-item>
          <text:p text:style-name="P98"><text:span text:style-name="T1">letalo</text:span>: orožja za množično uničevanje, bojne strupe v 1.svet.vojni mečejo ročno ali s puškami, pred 2.svet.vojno pa jih začno metati z letali (prvi so Italijani v Abesiniji-Etiopiji)</text:p>
        </text:list-item>
      </text:list>
      <text:p text:style-name="P14"/>
      <text:p text:style-name="P216">4. NUMERIČNI TRENDI <text:s/></text:p>
      <text:p text:style-name="P82">1. naraščanje <text:span text:style-name="T22">stroškov </text:span>in števila <text:span text:style-name="T22">žrtev</text:span></text:p>
      <text:list xml:id="list1766480346" text:style-name="WW8Num31">
        <text:list-item>
          <text:p text:style-name="P99">stroške vojne je težko izračunati, ali se šteje zraven tudi rezerviste, ki gredo v boj in doma zapustijo delovno mesto – <text:span text:style-name="T1">oportunistični stroški</text:span></text:p>
        </text:list-item>
      </text:list>
      <text:p text:style-name="P82">2. povečevanje <text:span text:style-name="T22">prostora</text:span> bitk (veča se prostor, kjer potekajo bitke)</text:p>
      <text:list xml:id="list1178365454" text:style-name="WW8Num10">
        <text:list-item>
          <text:p text:style-name="P100">do konca 2.svet.vojne in vojne v 3.svetu – prostor se stalno povečuje</text:p>
        </text:list-item>
        <text:list-item>
          <text:p text:style-name="P100">dogodki v <text:span text:style-name="T4">nekdanji Jugoslaviji</text:span> – <text:span text:style-name="T1">KASKADNE VOJNE</text:span> = začnejo se na enem prostoru in se na tem prostoru počasi “zaključijo”, sklene se mirovni sporazum in šele nato se preselijo na drugi prostor. Vojna se tako seli iz enega v drug prostor in zajema vedno več prostora, v resnici pa na enem prostoru konča in preseli na drug prostor (do l.95, ko je podpisan Daytonski sporazum) </text:p>
        </text:list-item>
        <text:list-item>
          <text:p text:style-name="P130"><text:span text:style-name="T1">negativni mir</text:span><text:span text:style-name="T95"> </text:span>– prividni mir, mir je vzpostavljen in se vzdržuje pod prisilo z mirovnimi enotami (pripadniki OZN)</text:p>
        </text:list-item>
        <text:list-item>
          <text:p text:style-name="P130">l.97 se začne vojna na Kosovu, l.99 Srbijo in Črno Goro napade NATO (mar–jun 99)</text:p>
        </text:list-item>
        <text:list-item>
          <text:p text:style-name="P130">po l. 99 je spopadov konec in zdi se da je ponovno mir, vendar se te kaskadne vojne nato l. 2001 preselijo v Makedonijo – njena usoda je odvisna od VS – Varnostnega sveta ZN. V Makedoniji gre za mirovno operacijo UNPREDEP in Kitajska nato z vetom v VS (zaradi Tajvana) ustavi to operacijo in Makedonija nima več meje. <text:span text:style-name="T1">Banana republika</text:span> – <text:span text:style-name="T26">državni interes je podrejen privatnemu</text:span>. Makedoniji ZN obljubijo 16 milijard $ pomoči, ki naj bila pomoč državi, v resnici pa ta denar pograbijo politiki.</text:p>
        </text:list-item>
      </text:list>
      <text:p text:style-name="P121">3. <text:span text:style-name="T26">povečuje</text:span> se:</text:p>
      <text:list xml:id="list1230333989" text:style-name="WW8Num26">
        <text:list-item>
          <text:list>
            <text:list-item>
              <text:p text:style-name="P131"><text:span text:style-name="T22">trajanje</text:span> bitk na vojno – bitke so daljše (ena bitka je že ena vojna), <text:span text:style-name="T24">nasprotujoči si strani sta si nenehno v spopadu, </text:span>nenehno uporabljata oboroženo silo (razlika med bitko in vojno).</text:p>
            </text:list-item>
            <text:list-item>
              <text:p text:style-name="P131">V Evropi 16.stol. sta v povprečju 2 bitki / vojno – gre za nekaj urne bitke, borijo se čez dan; 17.stol. – 4 bitke; 18, 19.stol – 20 bitk na vojno.</text:p>
            </text:list-item>
            <text:list-item>
              <text:p text:style-name="P131"><text:soft-page-break/>Sedaj pa je na vojno v povprečju že <text:span text:style-name="T1">30 bitk na vojno</text:span> – večtedenske, v<text:span text:style-name="T1"> vseh vremenskih razmerah</text:span>, vojake celo učijo, da izkoristijo slabe vremenske razmere – pri gverilskih napadih je to prednost. V Zalivski vojni (l.1991) pa vremenske razmere niso v prid. Pentagon hoče začeti vojno na DAN D (20-tega), poveljnik ameriških enot v Savdski Arabiji Schwarzkof pa zahteva preložitev zaradi puščavksega viharja. </text:p>
            </text:list-item>
            <text:list-item>
              <text:p text:style-name="P131"><text:span text:style-name="T1">zmanjševanje povprečne dolžine</text:span> <text:span text:style-name="T1">vojne</text:span>– države več let preživijo v miru in manj let v vojni (včasih so bile 30-letne, 200-letne vojne – tu gre za politični konstrukt, ni kontinuitete, imajo oborožene sile, čeprav v teh 200-ih letih ostajajo bolj v politični sovražnosti), tudi v 2.svet.vojni ni bilo nenehnega kontinuiranega spopada. </text:p>
            </text:list-item>
            <text:list-item>
              <text:p text:style-name="P131">vojne so vse bolj <text:span text:style-name="T1">bliskovite </text:span>– dejavnik: logistika (oskrba v času vojne), saj vojne ni mogoče pripraviti za dolgo bojevanje (primer Iraka). </text:p>
            </text:list-item>
            <text:list-item>
              <text:p text:style-name="P131">Število <text:span text:style-name="T1">žrtev med bojevniki</text:span> <text:span text:style-name="T1">upada</text:span> – včasih 50%, sedaj 6% (v zadnjih 10-ih letih se pojavi težnja po omejevanju žrtev med bojevniki) in vse manj poškodovanih med bojevniki – vzrok tudi v tem, ker je več usmerjena v civilno prebivalstvo – <text:span text:style-name="T1">št. žrtev med civilisti se povečuje</text:span> (vojne na Balkanu).</text:p>
            </text:list-item>
            <text:list-item>
              <text:p text:style-name="P131"><text:span text:style-name="T26">Zdravstvena oskrba vojakov</text:span> – pomoč ranjencu postane posebna vrednota in tudi vojake usposabljajo za pomoč na bojišču.</text:p>
            </text:list-item>
            <text:list-item>
              <text:p text:style-name="P131"><text:span text:style-name="T26">Nalezljivih bolezni med vojaki je manj </text:span>(l.1917-18 gripa pobere veliko vojakov) </text:p>
            </text:list-item>
            <text:list-item>
              <text:p text:style-name="P131"><text:span text:style-name="T26">Odvisnosti od poživil</text:span>, ki vojaka držijo pokonci, da zdrži napore (primer Iraka)</text:p>
            </text:list-item>
            <text:list-item>
              <text:p text:style-name="P131"><text:span text:style-name="T1">hitrost vpletanja novih držav v vojno </text:span>– predvsem v 3.svetu, <text:span text:style-name="T26">1.razlog</text:span> je da vojna postaja vedno bolj globalna, <text:span text:style-name="T26">2. razlog</text:span> pa da je vedno več držav. </text:p>
            </text:list-item>
            <text:list-item>
              <text:p text:style-name="P131"><text:span text:style-name="T22">konflikti nizke intenzivnosti</text:span> – država, ki hoče spremeniti politični režim v drugi državi, ne posreduje neposredno z vojaki (le nekaj enot ima tam), ampak sprovocira v drugi državi konflikt med že tako sprtima stranema (ponavadi so to etnične skupine), kar privede do državljanske vojne </text:p>
            </text:list-item>
            <text:list-item>
              <text:p text:style-name="P131">nevojne vojaške operacije (te se ne dogajajo med vojno)</text:p>
            </text:list-item>
            <text:list-item>
              <text:p text:style-name="P131">narašča velikost vojska, ki sodelujejo v vojni – <text:span text:style-name="T24">absolutno</text:span> (glede na št. prebivalcev) in <text:span text:style-name="T24">relativno</text:span> (glede na pripravljene za vojno, vojska) </text:p>
            </text:list-item>
            <text:list-item>
              <text:p text:style-name="P101">do konca 20.stol. se <text:span text:style-name="T26">povečuje število rezervistov</text:span>, sedaj je konec vojaških obveznikov, zmanjšuje se rezerva. </text:p>
            </text:list-item>
            <text:list-item>
              <text:p text:style-name="P101"><text:span text:style-name="T6">Najemniški vojaki</text:span> (20 – 50.000) – 16.,17.stol. / 18.stol.: 100-200.000 / začetek 19.stol.: 200.000 vojakov (Napoleon) / 20.stol.: št. vojakov v milijonih.</text:p>
            </text:list-item>
            <text:list-item>
              <text:p text:style-name="P101"><text:soft-page-break/><text:span text:style-name="T26">Konec 20.stol. se število vojakov zmanjšuje</text:span> (izjema ZDA in Balkan – še vedno v 100.000-ih).</text:p>
            </text:list-item>
          </text:list>
        </text:list-item>
      </text:list>
      <text:p text:style-name="P226"/>
      <text:p text:style-name="P226">VZROKI ZA VOJNO</text:p>
      <text:list xml:id="list1622160233" text:continue-numbering="true" text:style-name="WW8Num26">
        <text:list-item>
          <text:list>
            <text:list-item>
              <text:list>
                <text:list-item>
                  <text:p text:style-name="P131">PRAVI VZROKI</text:p>
                </text:list-item>
                <text:list-item>
                  <text:p text:style-name="P131">PROKLAMIRANI VZROKI – kampanja proti vojni, prikriti vzroki, politična garnitura ponuja določene vzroke</text:p>
                </text:list-item>
                <text:list-item>
                  <text:p text:style-name="P131">Povdarjanje enega ključnega vzroka, da bi ljudje hitro in lažje razumeli </text:p>
                </text:list-item>
                <text:list-item>
                  <text:p text:style-name="P131">Odvisno je, kdo razlaga vzroke vojne (ekonomist, zgodovinar, antropolog, politolog,...)</text:p>
                </text:list-item>
              </text:list>
            </text:list-item>
          </text:list>
        </text:list-item>
      </text:list>
      <text:p text:style-name="P121"/>
      <text:p text:style-name="P227">TEORIJE O VZROKIH ZA VOJNE</text:p>
      <text:p text:style-name="P228"/>
      <text:p text:style-name="P236">1) RAVEN OSEBNOSTI </text:p>
      <text:p text:style-name="P82">zakaj smo ljudje pripravljeni vstopiti v vojn kljub tveganju, kaj nas sili v vojno, v agresivnost?</text:p>
      <text:p text:style-name="P229"/>
      <text:p text:style-name="P230">a) <text:span text:style-name="T26">PESIMISTIČNE TEORIJE</text:span></text:p>
      <text:p text:style-name="P121"><text:span text:style-name="T1">genetski determinizem</text:span> – koliko je res, da je v naših genih zapisana agresivnost? Nikoli ne bo konec vojn, vojna je večna.</text:p>
      <text:p text:style-name="P238"/>
      <text:p text:style-name="P1"><text:span text:style-name="T96">TEORIJA INSTINKTA</text:span><text:span text:style-name="T45"> – </text:span><text:span text:style-name="T51">Konrad Lorenz</text:span><text:span text:style-name="T45"> (etolog = preučuje obnašanje živali)</text:span></text:p>
      <text:list xml:id="list331011019" text:style-name="WW8Num13">
        <text:list-item>
          <text:p text:style-name="P132">Bojevanje je človeški nagon, agresivnost je zapisana v genih, ljudje reagiramo <text:span text:style-name="T24">nagonsko</text:span> in vedno enako, nič ne premišljujemo.</text:p>
        </text:list-item>
        <text:list-item>
          <text:p text:style-name="P132">Ali je možno na opazovanju živali določiti agresivnost ljudi? Da, saj smo ljudje izšli iz živali. Lorenz opazuje v majhnih skupinah živali, ki imajo prirojena orožja (kremplje, kljun,...). <text:s/></text:p>
        </text:list-item>
        <text:list-item>
          <text:p text:style-name="P132">Žival ne ubije do konca nasprotnika (druge živali), jo le ustrahuje, saj imajo <text:span text:style-name="T24">obrambni mehanizem</text:span>. Pri človeku gre za isti problem, vendar pa je ta skozi evolucijo izgubil obrambni mehanizem – nima več občutka, da ne sme ubiti drugega do konca.</text:p>
        </text:list-item>
        <text:list-item>
          <text:p text:style-name="P132"><text:span text:style-name="T1">Militantni entuziazem</text:span> – če bo napadena skupina, bodo vsi odgovorili nazaj kot skupina, vsak posameznik bo odgovoril. </text:p>
        </text:list-item>
      </text:list>
      <text:p text:style-name="P190"/>
      <text:p text:style-name="P1"><text:span text:style-name="T96">SOCIOBIOLOŠKA TEORIJA</text:span><text:span text:style-name="T47"> </text:span><text:span text:style-name="T46">–</text:span><text:span text:style-name="T47"> Edward Wilson </text:span></text:p>
      <text:list xml:id="list889897898" text:continue-numbering="true" text:style-name="WW8Num13">
        <text:list-item>
          <text:p text:style-name="P132"><text:soft-page-break/>Potreba po vojskovanju je nastala skozi zgodovino, agresivnost je del evolucijskega razvoja in bioloških značilnostih – močnejši preživijo pri ohranitvi vrste. </text:p>
        </text:list-item>
        <text:list-item>
          <text:p text:style-name="P132">Wilson: pri bojevanju gre za ohranjanje <text:span text:style-name="T24">nasilnega vedenjskega vzorca</text:span> </text:p>
        </text:list-item>
        <text:list-item>
          <text:p text:style-name="P132"><text:span text:style-name="T1">Ekološka kompeticija</text:span> – pri živalih preživi tisti samec, ki je sposoben oploditi čimveč samic, za ohranitev vrste se je moral bojevati najmočnejši, najsposobnejši človek (da je znal dlje časa zdržati tudi brez življenjskih potrebščin – voda, hrana,...)</text:p>
        </text:list-item>
        <text:list-item>
          <text:p text:style-name="P132">Podedovali naj bi tudi nasilne možgane, zato se čeprav smo bratje tudi med seboj pobijamo – <text:span text:style-name="T1">fiktivno sorodstvo</text:span> (npr. vojne na Balkanu) </text:p>
        </text:list-item>
        <text:list-item>
          <text:p text:style-name="P132"><text:span text:style-name="T26">Postmoderne teorije</text:span>: Ljudje smo tudi posamezniki, naša osebnost se postavi v socialno okolje, vendar smo na koncu vseeno individualisti (mislimo samo nase).</text:p>
        </text:list-item>
      </text:list>
      <text:p text:style-name="P192"/>
      <text:p text:style-name="P1"><text:span text:style-name="T96">PSIHIATRIČNA TEORIJA</text:span><text:span text:style-name="T46"> – </text:span><text:span text:style-name="T47">Freudova psihiatrija</text:span><text:span text:style-name="T46"> </text:span></text:p>
      <text:list xml:id="list198806387" text:continue-numbering="true" text:style-name="WW8Num13">
        <text:list-item>
          <text:p text:style-name="P132">Iskanje razlogov za dejanja v starosti išče v mladosti, v potlačeni podzavesti</text:p>
        </text:list-item>
        <text:list-item>
          <text:p text:style-name="P132">2 nagona: <text:span text:style-name="T1">eros</text:span> (potreba po preživetju) in <text:span text:style-name="T1">tanatos</text:span> (nagon, smrt)</text:p>
        </text:list-item>
        <text:list-item>
          <text:p text:style-name="P132">v moških naj bi bilo veliko tanatosa, saj živijo hitro in nevarno življenje in zato hitreje umrejo; v ženskah pa naj bi bilo več erosa, saj so bolj umirjene, ker morajo poskrbeti za preživetje vrste, prav tako pa naj skrbele za vojaka, domače ognjišče,...</text:p>
        </text:list-item>
        <text:list-item>
          <text:p text:style-name="P132">vsak človek pa naj bi imel tako eros kot tanatos</text:p>
        </text:list-item>
        <text:list-item>
          <text:p text:style-name="P132"><text:span text:style-name="T1">narcisoidnost</text:span> – vsak zunanji napad na našo skupino razumemo kot napad, agresivnost in čutimo potrebo, da odgovorimo nazaj še bolj agresivno. </text:p>
        </text:list-item>
        <text:list-item>
          <text:p text:style-name="P132">Freud: ljudje mislimo, da smo civilizirani, da se ne smemo pobijati; v vojni pa se šele vidi, da smo v resnici veliko bolj hudobni. </text:p>
        </text:list-item>
      </text:list>
      <text:p text:style-name="P192"/>
      <text:p text:style-name="P1"><text:span text:style-name="T96">ČLOVEK JE UTELEŠENJE ZLA</text:span><text:span text:style-name="T45"> – Thomas Hobbes, John Calvin <text:s/></text:span></text:p>
      <text:list xml:id="list830659136" text:continue-numbering="true" text:style-name="WW8Num13">
        <text:list-item>
          <text:p text:style-name="P102">Povezano z religioznim pogledom – <text:span text:style-name="T26">človek je kaznovan za izvirni greh</text:span></text:p>
        </text:list-item>
        <text:list-item>
          <text:p text:style-name="P102">Človek je hudoben (izvirni greh), zato ga je potrebno stalno kaznovati, da se zbija njegova hudobnost, ki bi lahko uničila človečnost.</text:p>
        </text:list-item>
        <text:list-item>
          <text:p text:style-name="P102"><text:span text:style-name="T1">Hobbes</text:span>: “človek človeku volk” Vidi, kaj se dogaja na bojiščih, vidi umirajoča človeška telesa, ki se mu zdijo dokaz hudobije. </text:p>
        </text:list-item>
        <text:list-item>
          <text:p text:style-name="P102"><text:span text:style-name="T1">Calvin</text:span>: bolj religiozen pogled – v tem,kar se je zgodilo v raju vidi, da je v človeku skrita potreba po hudobiji.</text:p>
        </text:list-item>
      </text:list>
      <text:p text:style-name="P149"/>
      <text:p text:style-name="P149"/>
      <text:p text:style-name="P149"><text:soft-page-break/></text:p>
      <text:p text:style-name="P149"/>
      <text:p text:style-name="P149"/>
      <text:p text:style-name="P149"/>
      <text:p text:style-name="P230">b) <text:span text:style-name="T26">OPTIMISTIČNE TEORIJE</text:span></text:p>
      <text:p text:style-name="P82">(genetski vpliv) – <text:span text:style-name="T1">socialno učenje</text:span> s socializacijo je mogoče prisiliti ljudi, da ne odgovorijo agresivno na svoje okolje – s socialnim učenjem bi ljudi naučili, da se ne bi vojskovali.</text:p>
      <text:p text:style-name="P188"/>
      <text:p text:style-name="P239">AGRESIVNOST KOT POSLEDICA POZITIVNIH IZKUŠENJ</text:p>
      <text:list xml:id="list963162855" text:continue-numbering="true" text:style-name="WW8Num13">
        <text:list-item>
          <text:p text:style-name="P102">Že kot otroci živimo v socialnem okolju, kjer smo nagrajeni za določena dejanja – npr. če smo nagrajeni za nasilno dejanje, se bomo kasneje tudi nasilno obnašali, saj bomo za to pričakovali nagardo.</text:p>
        </text:list-item>
        <text:list-item>
          <text:p text:style-name="P102">Pleme <text:span text:style-name="T1">Faluni</text:span> – ko otrok potrebuje hrano, ga pustijo jokati in lačnega, s čimer jih učijo agresivnosti. Učijo jih, da na nasilno obnašanje staršev odgovorijo tako, da udarijo starše nazaj.</text:p>
        </text:list-item>
        <text:list-item>
          <text:p text:style-name="P102">Teorija pogojevanja: da smo nagrajeni za določeno dejanje (Vietnamski sindrom)</text:p>
        </text:list-item>
        <text:list-item>
          <text:p text:style-name="P102">Vojna ima 2 posledici:</text:p>
        </text:list-item>
      </text:list>
      <text:p text:style-name="P82"><text:span text:style-name="T1">1.</text:span> <text:span text:style-name="T1">vietnamski sindrom</text:span></text:p>
      <text:list xml:id="list2014457291" text:style-name="WW8Num116">
        <text:list-item>
          <text:list>
            <text:list-item>
              <text:p text:style-name="P103">veterani iz Vietnamske vojne</text:p>
            </text:list-item>
            <text:list-item>
              <text:p text:style-name="P103">v vojni se naučimo, da rešujemo probleme v svojem okolju z orožjem (pobijemo sovražnika). Po koncu vojne se mora vojak resocializirati (umor je tedaj najhujši greh) in vrniti v civilno družbo. Ko ti vojaki pridejo v normalnem življenju v kakšno krizo, je ne znajo rešiti drugače kot z umorom – im. tudi <text:span text:style-name="T21">samoumor</text:span> (ti ubijejo sebe in druge). </text:p>
            </text:list-item>
            <text:list-item>
              <text:p text:style-name="P103">Ta sindrom preučujejo pri ameriških vojakih, čeprav so bili tam tudi francozi (ti so prvi civilizirali Vietnam, po njihovem umiku l.54 pa začno na to območje prihajati ameriški vojaki).</text:p>
            </text:list-item>
            <text:list-item>
              <text:p text:style-name="P103">podoben način obnašanje najdemo tudi npr. pri partizanih, predvsem pri tistih, ki gredo skozi juriš – <text:span text:style-name="T21">jurišni sindrom</text:span> (po koncu vojne so hitro pripravljeni potegniti za orožje, če imajo krizo).</text:p>
            </text:list-item>
          </text:list>
        </text:list-item>
      </text:list>
      <text:p text:style-name="P149">2. posttravmatski stresni sindrom</text:p>
      <text:list xml:id="list377873757" text:style-name="WW8Num129">
        <text:list-item>
          <text:p text:style-name="P104">psihološka posledica izpostavljenosti nevarnostim vojne, pokaže se lahko 15-20 let kasneje, ko pride vse za tabo</text:p>
        </text:list-item>
        <text:list-item>
          <text:p text:style-name="P104">različne intenzivnosti – največja pri tistemu, ki je moral nekoga ubiti od blizu (ga je videl v obraz) ali pa je videl svoje ranjene tovariše; če smo dolgo časa v vojni <text:soft-page-break/>napadani, obkoljeni, npr. da se moramo več tednov nenehno bojevati…že v vojnem času lahko doživi psihični in fizični zlom (razni krči, postane razvalina, pušča vodo in blato,…) <text:s text:c="2"/></text:p>
        </text:list-item>
        <text:list-item>
          <text:p text:style-name="P104">pokaže se v fizioliških znakih: v tesnih prostorih se začno potiti; v množici ljudi se jim začno pojavljati razni glasovi (lahko tudi iz vojne); v množici se počutijo utesnjene, ogrožene; pride do šizofrene osebnosti; psihične posledice; v sanjah slišijo glasove; razne klavstrofobije,…</text:p>
        </text:list-item>
        <text:list-item>
          <text:p text:style-name="P104">nekateri teh znakov nimajo – ti ljudje naj bi bili <text:span text:style-name="T21">nemoralni</text:span>, saj se vsi normalni ljudje, ki vedo kaj je dobro in kaj zlo, v vojni zlomijo (lahko takoj, v posttravmatskem ali vietnamskem sindromu). Patološki zločinci pa se v vojni razcvetijo, strelajo okoli sebe, ne čutijo krivde, so heroji do konca – <text:span text:style-name="T21">herojska agresivnost</text:span> (zato tudi v nekaterih vojnah uporabljajo zločince, morilce, zapornike, ki nimajo moralnih vrednot).</text:p>
        </text:list-item>
      </text:list>
      <text:p text:style-name="P189"/>
      <text:p text:style-name="P239">SOCIALIZACIJA (IMITACIJA) ZA AGRESIVNOST</text:p>
      <text:list xml:id="list1242088178" text:continue-list="list963162855" text:style-name="WW8Num13">
        <text:list-item>
          <text:p text:style-name="P102">Opozarja na oponašanje vzorcev obnašanj, za katere mislimo, da se bo <text:span text:style-name="T26">dalo z njimi preživeti.</text:span></text:p>
        </text:list-item>
      </text:list>
      <text:p text:style-name="P189"/>
      <text:p text:style-name="P239">PARANOIDNI KROG </text:p>
      <text:list xml:id="list963066357" text:continue-numbering="true" text:style-name="WW8Num13">
        <text:list-item>
          <text:p text:style-name="P132">Iskanje <text:span text:style-name="T21">podobnih lastnosti v svojem okolju</text:span></text:p>
        </text:list-item>
        <text:list-item>
          <text:p text:style-name="P132">Tisti, ki so po naravi zoprni in hudobni mislijo, da so ostali isti in zato tudi iščejo podobne ljudi. Ko jih najdejo mislijo, da je res cel svet pokvarjen (da smo vsi paranoični, nasilni) in krog je sklenjen.</text:p>
        </text:list-item>
        <text:list-item>
          <text:p text:style-name="P132">V neki državi npr. agresivna politika „šunta“ ljudi, da so vsi do nje sovražni in morajo zato odgovoriti nazaj („nobeden nas ne mara“, „zakaj nas napadajo“) primer: Srbi, ki so prej nastavljali mine, sedaj govorijo, da oni niso taki in zakaj jih napadajo.</text:p>
        </text:list-item>
      </text:list>
      <text:p text:style-name="P191"/>
      <text:p text:style-name="P239">PREUSMERJENA AGRESIVNOST</text:p>
      <text:list xml:id="list1441327680" text:continue-numbering="true" text:style-name="WW8Num13">
        <text:list-item>
          <text:p text:style-name="P102">Ljudje v nekem okolju ne znajo pokazati, da se ne strinjajo z nečim, ne znajo odgovoriti nazaj in se zato spravijo na <text:span text:style-name="T1">šibkejšega</text:span> od njega (npr. delavec v tovarni šefu ne more dokazati, da se moti, zato delavec svoje frustracije sprošča doma na ženi)</text:p>
        </text:list-item>
        <text:list-item>
          <text:p text:style-name="P102"><text:span text:style-name="T26">Žrtev sama postane napadalec</text:span> – tudi države so npr. dolgo pod sovražnimi napadalci in pristiski, ki nato svoje frustracije preusmerijo na šibkejše (primer: Vietnamci so dolgo pod pristiski ZDA, Francije in se nato preusmerijo na lastni narod, začno pobijato lastne ljudi; Hrvati so najprej žrtev Srbov, nato pa se spravijo na muslimane)</text:p>
        </text:list-item>
      </text:list>
      <text:p text:style-name="P238"/>
      <text:p text:style-name="P239"><text:soft-page-break/>AVTORITARNA OSEBNOST</text:p>
      <text:list xml:id="list1645774397" text:continue-numbering="true" text:style-name="WW8Num13">
        <text:list-item>
          <text:p text:style-name="P102">V povezavi s <text:span text:style-name="T21">fašizmom</text:span> – to razvijajo <text:span text:style-name="T1">Adorno</text:span> in njegova šola</text:p>
        </text:list-item>
        <text:list-item>
          <text:p text:style-name="P102">Ugotavljajo zakaj ljudje podpirajo fašizem, nacizem</text:p>
        </text:list-item>
        <text:list-item>
          <text:p text:style-name="P102">Ugotovitev: te avtoritarne osebe (npr. Hitler, Musolini) naj bi imele hibe iz otroštva (npr. Hilter je imel avtoritarno mamo, ki ga je povsod ovirala) – sedaj pa razvijejo dobro retoriko in pri ljudjeh sprožijo naklonjenost.</text:p>
        </text:list-item>
        <text:list-item>
          <text:p text:style-name="P102">Komu in zakaj ljudje sledimo – zakaj smo slabiči in mu sledimo, čeprav vemo, da je napačnega mnenja, kakšne lastnosti ima ta oseba, da mu sledimo.</text:p>
        </text:list-item>
        <text:list-item>
          <text:p text:style-name="P102">Adorno razvije <text:span text:style-name="T1">F-skalo</text:span> (fašistična skala), psihološki inštrument za merjenje lojalnosti ljudi do fašistov.</text:p>
        </text:list-item>
      </text:list>
      <text:p text:style-name="P188"/>
      <text:p text:style-name="P231"><text:span text:style-name="T95">ODTUJENOST, TOTALITARNOST </text:span>- <text:span text:style-name="T58">E. Fromm, E. Erikson</text:span></text:p>
      <text:p text:style-name="P174">Fromm: odtujenost </text:p>
      <text:list xml:id="list693683348" text:style-name="WW8Num104">
        <text:list-item>
          <text:p text:style-name="P105">Maligna in beligna agresija</text:p>
        </text:list-item>
        <text:list-item>
          <text:p text:style-name="P105"><text:span text:style-name="T24">Maligna agresija</text:span> – odtujenost, občutek izvrženosti, osamljenosti začne nadomeščati tako, da se začne družiti z podobnimi ljudmi, da bi našel potrditev in to odtujenost kaže kot napadalnost na svoje okolje.</text:p>
        </text:list-item>
        <text:list-item>
          <text:p text:style-name="P105">Primer: <text:span text:style-name="T21">Ku klux klan</text:span> – v mladosti izločeni, osamljeni, sedaj bes izražajo na šibkejših. Te ljudi povezuje sovražnost (in ne prijateljski odnosi), z namenom povzročiti nekaj slabega – <text:span text:style-name="T1">socialna patologija</text:span> (osamljeni, zavrženi se agresivno obnašajo do okolja) </text:p>
        </text:list-item>
      </text:list>
      <text:p text:style-name="P174">Erikson: totalitarnost </text:p>
      <text:list xml:id="list529383764" text:style-name="WW8Num63">
        <text:list-item>
          <text:p text:style-name="P106">V <text:span text:style-name="T21">državah, večjih skupnostih</text:span></text:p>
        </text:list-item>
        <text:list-item>
          <text:p text:style-name="P106">Ko se problemi v državi kopičijo zaradi hitrih sprememb, celotna država najde rešitev v totalitarnih stvareh – napadejo sosednjo državo, drugi so krivi za njihovo frustracijo, gre za reševanje problemov navzven.</text:p>
        </text:list-item>
        <text:list-item>
          <text:p text:style-name="P106">Primer: Srbi – socialni problemi se v državi kopičijo, namesto, da bi se ljudje uprli notranjemu režimu v državi, se preusmerijo na sosednje države (“nihčne nas ne mara”) in ne opazijo, da je to posledica notranjih nepravilnosti. </text:p>
        </text:list-item>
      </text:list>
      <text:p text:style-name="P188"/>
      <text:p text:style-name="P239">PRIVLAČNOST VOJNE</text:p>
      <text:list xml:id="list1769329123" text:style-name="WW8Num142">
        <text:list-item>
          <text:p text:style-name="P107"><text:span text:style-name="T24">Dostojevski</text:span>: v delu “Zapiski izpod zemlja” pravi, da je vojna privlačen prostor, kjer se vojaki soočijo s svojimi zmožnostmi, sposobnostmi, saj so izpostavljeni najhujšim trenutkom in tam se preizkusijo ter spoznajo sebe in druge.</text:p>
        </text:list-item>
        <text:list-item>
          <text:p text:style-name="P107"><text:soft-page-break/>filozofi: <text:span text:style-name="T24">Hegel </text:span>je prav tako navdušen nad vojno, v prusko-ruskih vojnah se prijavi v vojsko</text:p>
        </text:list-item>
        <text:list-item>
          <text:p text:style-name="P107">politiki: <text:span text:style-name="T24">Musollini </text:span>v govorih povdarja lepote vojne, da se jo je treba udeležiti, tako bodo naredili veliko lepega za vojno in se bodo soočili s svojimi tovariši.</text:p>
        </text:list-item>
        <text:list-item>
          <text:p text:style-name="P107">Danes <text:span text:style-name="T21">komercializacija </text:span>povdarja pomen vojne</text:p>
        </text:list-item>
        <text:list-item>
          <text:p text:style-name="P107"><text:span text:style-name="T1">propaganda </text:span>– vojna in vojskovanje kot privlačnost, s čimer hočejo privabiti čimveč rekrutov za poklicno vojsko.</text:p>
        </text:list-item>
      </text:list>
      <text:p text:style-name="P188"/>
      <text:p text:style-name="P239">VOJAŠKO DOLGOČASJE</text:p>
      <text:list xml:id="list74313446" text:style-name="WW8Num80">
        <text:list-item>
          <text:p text:style-name="P108">ljudje pristanejo na vojskovanje, ker se dolgo časa pripravljajo na vojno, ki je ni in potem se kar prijavijo v spopad (npr. v 1.svet.vojni)</text:p>
        </text:list-item>
        <text:list-item>
          <text:p text:style-name="P108">pripadniki, ki so že dolgo v vojaški službi in so napredovali v činu si zaželijo vojne ali počasi sprovocirajo vojno.</text:p>
        </text:list-item>
      </text:list>
      <text:p text:style-name="P188"/>
      <text:p text:style-name="P231"><text:span text:style-name="T95">FRUSTRACIJA </text:span>– <text:span text:style-name="T58">J. Dollard</text:span></text:p>
      <text:list xml:id="list890248439" text:continue-numbering="true" text:style-name="WW8Num80">
        <text:list-item>
          <text:p text:style-name="P108">naredi poskus na živalih – miši da v kletko, vmes je steklena stena, na drugi strani pa hrana in ker ne morejo do nje začno napadat ena drugo in se jejo med seboj.</text:p>
        </text:list-item>
        <text:list-item>
          <text:p text:style-name="P108">Ljudje, ki so dolgo odvisni, nesamostojni, na določeni stopnji frustracije sprovocirajo vojno.</text:p>
        </text:list-item>
      </text:list>
      <text:p text:style-name="P233"/>
      <text:p text:style-name="P236">2) MANJŠE SKUPINE </text:p>
      <text:p text:style-name="P178">(članek I. Kvaternik: Vojskovanje staroselskih populacijah. TIR let.36. 5/1999)</text:p>
      <text:list xml:id="list1438465689" text:style-name="WW8Num126">
        <text:list-item>
          <text:p text:style-name="P133">Ali gre za primitivna, netehnološka, predtehnološka, indigena ljudstva? Kako jih poimenovati?</text:p>
        </text:list-item>
        <text:list-item>
          <text:p text:style-name="P133"><text:span text:style-name="T21">Še danes živijo z nami, vendar so izolirani in živijo po načelih, ki so veljali za naše prednike</text:span> (tudi 10.000 let nazaj).</text:p>
        </text:list-item>
      </text:list>
      <text:p text:style-name="P191"/>
      <text:p text:style-name="P239">Primitivne vojne oz. vojne med netehnološkimi ljudstvi</text:p>
      <text:list xml:id="list275508829" text:style-name="WW8Num53">
        <text:list-item>
          <text:p text:style-name="P109"><text:span text:style-name="T24">antropologi </text:span>– če razumemo zakaj se bojujejo indigeni, bomo razumeli tudi našo zgodovino in zakaj se bojujemo</text:p>
        </text:list-item>
        <text:list-item>
          <text:p text:style-name="P109"><text:span text:style-name="T1">indigeni = staroselci</text:span> (najboljši izraz), živijo na primitivni stopnji, so tradicionalni</text:p>
        </text:list-item>
        <text:list-item>
          <text:p text:style-name="P134">mislimo, da smo razviti, civilizirani, med drugim pa je med nami veliko primitivnih ljudi</text:p>
        </text:list-item>
        <text:list-item>
          <text:p text:style-name="P134">primitivne vojne – slabšalen izraz za manj razvite ljudi, ki se bojujejo</text:p>
        </text:list-item>
        <text:list-item>
          <text:p text:style-name="P134"><text:soft-page-break/><text:span text:style-name="T21">tehnologija</text:span> – ko človek že iz najbolj primitivnih stvari preobrazi v stvar, ki jo lahko uporabi (zato to niso predtehnološka ljudstva, saj je že takrat človek iz kamna naredil orodje in ubil mamuta)</text:p>
        </text:list-item>
      </text:list>
      <text:p text:style-name="P165"/>
      <text:p text:style-name="P121">V primitivnih vojnah je potrebno doseči <text:span text:style-name="T26">čimveč ciljev in čimanj žrtev</text:span>.</text:p>
      <text:p text:style-name="P230"/>
      <text:p text:style-name="P230">Funkcije primitivnih vojn</text:p>
      <text:list xml:id="list2117678992" text:style-name="WW8Num49">
        <text:list-item>
          <text:p text:style-name="P135"><text:span text:style-name="T1">omejeni cilji</text:span> – konec vojne je natančno določen, mi npr. ne vemo kdaj je konec</text:p>
        </text:list-item>
        <text:list-item>
          <text:p text:style-name="P135">vojna zagotavlja pogoje za <text:span text:style-name="T24">sproščanje agresivnosti mladih ljudi</text:span> in zniževanje napetosti znotraj družbe (saj se v vojni na pomembnješih položajih bojujejo le modri, preudarni starejši ljudje, mladi pa so zafrustrirani, ker se ne morejo dokazati)</text:p>
        </text:list-item>
        <text:list-item>
          <text:p text:style-name="P135">zagotoviti pogoje za socialno napredovanje in <text:span text:style-name="T24">doseganje prestiža</text:span> (možnost plemenske dominacije)</text:p>
        </text:list-item>
        <text:list-item>
          <text:p text:style-name="P110">dobiti<text:span text:style-name="T24"> </text:span>dostop do<text:span text:style-name="T24"> zalog hrane</text:span>, predvsem živalskih proteinov</text:p>
        </text:list-item>
        <text:list-item>
          <text:p text:style-name="P110">dobiti ženske od sosednjih skupin (zaščita žensk pred sosednjimi skupinami)</text:p>
        </text:list-item>
        <text:list-item>
          <text:p text:style-name="P110">dobiti<text:span text:style-name="T24"> zemljo</text:span> od sosednjih skupin – plenjenje </text:p>
        </text:list-item>
        <text:list-item>
          <text:p text:style-name="P110"><text:span text:style-name="T24">popraviti neravnovesje med spoloma </text:span>(št. žensk se zmanjšuje, saj jih zaradi nehigiene veliko umre pri porodu, umrljivost žena pa povzroči presežek moških, kar uravnovesi vojna, saj se z njo zmanjša št. moških)</text:p>
        </text:list-item>
        <text:list-item>
          <text:p text:style-name="P110">doseči <text:span text:style-name="T24">krvno maščevanje</text:span>, ki ima simboličen in socialni pomen</text:p>
        </text:list-item>
        <text:list-item>
          <text:p text:style-name="P110">zagotoviti možnost za širjenje plemenskega prostora – <text:span text:style-name="T24">zaščita teritorija</text:span> <text:s/></text:p>
        </text:list-item>
      </text:list>
      <text:p text:style-name="P7"/>
      <text:list xml:id="list359636372" text:continue-numbering="true" text:style-name="WW8Num49">
        <text:list-item>
          <text:p text:style-name="P110">primitivne vojne so vojne za medsebojno tekmovanje in individualni prestiž. Primitivne vojne spremljajo <text:span text:style-name="T21">pravila, rituali, signali</text:span> – pred začetkom, med potekom in po koncu vojne. Gre za rituale, ki iz civilne osebe naredijo vojaka – barvanje telesa v bojne barve, spolna vzdržnost, uporaba poživil,…)</text:p>
        </text:list-item>
      </text:list>
      <text:p text:style-name="P240"/>
      <text:p text:style-name="P241">Vzorci vojskovanja med netehnološkimi ljudstvi</text:p>
      <text:list xml:id="list1912843182" text:style-name="WW8Num83">
        <text:list-item>
          <text:p text:style-name="P136"><text:span text:style-name="T1">omejena destrukcija</text:span> – ko pride do prve žrtve, prenehajo z vojskovanjem</text:p>
        </text:list-item>
        <text:list-item>
          <text:p text:style-name="P136"><text:span text:style-name="T1">socialni nadzor</text:span> – pripadnike določene starosti je treba pripraviti do skupnega plesa in skupnega bojevanja. Poglavar jih zbere skupaj in vidi, kako ti napredujejo, ali so sposobni za vojskovanje.</text:p>
        </text:list-item>
        <text:list-item>
          <text:p text:style-name="P147">Notranja logika</text:p>
        </text:list-item>
        <text:list-item>
          <text:p text:style-name="P136"><text:soft-page-break/><text:span text:style-name="T1">Pogajanja</text:span> – pomembni člani družbe (starejši moški ali ženske). Na pogajanja gredo z raznimi darili (npr. riba) in se pogovorijo, kaj je pravzaprav vzrok za spor, lahko tudi določijo število žrtev (ponavadi dajo na seznam žrtev, ki jih je treba pobiti razne negativce). Žensko se lahko v pogajanjih uporabi kot darilo, ali pa celo kot vprašanje, ali nasprotna stran potrebuje ženske in je to razlog za spor.</text:p>
        </text:list-item>
        <text:list-item>
          <text:p text:style-name="P147">Omejeni cilji</text:p>
        </text:list-item>
      </text:list>
      <text:p text:style-name="P234"/>
      <text:p text:style-name="P195"><text:span text:style-name="T70">Alternative za primitivne vojne</text:span><text:span text:style-name="T35"> (rešijo probleme na miren način):</text:span></text:p>
      <text:list xml:id="list778070093" text:style-name="WW8Num119">
        <text:list-item>
          <text:list>
            <text:list-item>
              <text:p text:style-name="P138">npr. pri Eskimih zmaga tista stran, ki je najdle časa sposobna skozi pesem izrazit zamere proti drugemu plemenu.</text:p>
            </text:list-item>
            <text:list-item>
              <text:p text:style-name="P138">bušmani skušajo probleme reštiti skozi smeh</text:p>
            </text:list-item>
          </text:list>
        </text:list-item>
      </text:list>
      <text:p text:style-name="P156"/>
      <text:p text:style-name="P236">3) RAZVITE SKUPINE LJUDI – NARODI <text:s/></text:p>
      <text:p text:style-name="P137">Narode je skupina ljudi, ki ima skupen jezik, kulturo, navade, ozemlje, zgodovino, ki se bistveno razlikuje od drugih skupin in ima skupno zavest o pripadnosti.</text:p>
      <text:p text:style-name="P193">Tip nacionalnih vojn:</text:p>
      <text:list xml:id="list1519116905" text:style-name="WW8Num125">
        <text:list-item>
          <text:p text:style-name="P2"><text:span text:style-name="T69">vojna za </text:span><text:span text:style-name="T96">nacionalno neodvisnost</text:span><text:span text:style-name="T46"> (npr. Baski)</text:span></text:p>
          <text:list>
            <text:list-item>
              <text:p text:style-name="P139">1. primer: v Alžirski vojni gre za oblikovanje naroda, vse strukture naroda igrajo pomembno vlogo (otroci, starci, ženske, vojaki,…). V tej vojni so na strani Francije udeleži tuji vojaki tujske legije, ki so ponavadi nefrancozi (le podčastniki so francozi) iz nekdajnih kolonij, predvsem iz arabskih držav, ki simpatizirajo z odporniškim gibanjem v Alžiru. Zato prihaja do razkroja v tujski legiji, saj ti pobegnejo in se pustijo ujeti arabcem, saj vedo da bodo ti poskrbeli za legionarje in s tem prestopijo na nasprotno stran k alžirskemu svobodnemu gibanju.</text:p>
            </text:list-item>
            <text:list-item>
              <text:p text:style-name="P139">2. primer: vojna v Indoneziji – pobijejo pripadnike komunistične partije oz. vse levo usmerjene, saj ji pomagajo pri osamosvojitvi Z države, ki hočejo da je Indonezija proameriško usmerjena. </text:p>
            </text:list-item>
            <text:list-item>
              <text:p text:style-name="P139">3. primer: Indija l.74 pride do neodvisnosti na podlagi nenasilnega boja, z demonatracijami in ne z uporabo oborožene sile.</text:p>
            </text:list-item>
          </text:list>
        </text:list-item>
      </text:list>
      <text:p text:style-name="P169"/>
      <text:list xml:id="list1148116381" text:continue-numbering="true" text:style-name="WW8Num125">
        <text:list-item>
          <text:p text:style-name="P232"><text:span text:style-name="T4">vojna za</text:span><text:span text:style-name="T95"> nacionalni prestiž</text:span><text:span text:style-name="T4"> </text:span></text:p>
        </text:list-item>
      </text:list>
      <text:p text:style-name="P137">(počasi se razvije pri narodu ideologija večvrednosti – npr. od l.33 je bila v Nemčiji arijska rasa večvredna)</text:p>
      <text:p text:style-name="P67"><text:soft-page-break/><text:span text:style-name="T72">a)</text:span><text:span text:style-name="T58"> </text:span><text:span text:style-name="T73">SECESIJA</text:span><text:span text:style-name="T58"> – odcepitev dela naroda, populacije od večje enote, saj je ta prepričana, da ima drugačne značilnosti (npr. zgodovina, kultura, ideologija,...). Ponavadi zahteva veliko žrtev. Vojna za Slovenijo l.91 – ali se je </text:span><text:span text:style-name="T63">Slovenija</text:span><text:span text:style-name="T58"> odcepila od neke večje države ali je šlo le za razpad države Jugoslavije?</text:span></text:p>
      <text:p text:style-name="P67"><text:span text:style-name="T72">b)</text:span><text:span text:style-name="T58"> </text:span><text:span text:style-name="T73">REINTEGRACIJA </text:span><text:span text:style-name="T58">– del naroda misli, da pripada neki drugi celoti (državi), da njegova nacionalna bit pripada drugi državi. Najprej se mora odcepiti od sedanje države in se nato reintegrirati (ponovno združiti) z novo državo. Primer: </text:span><text:span text:style-name="T63">Ciprski Grki</text:span><text:span text:style-name="T58"> hočejo iti k Grčiji, prav tako </text:span><text:span text:style-name="T63">Ciprski Turki</text:span><text:span text:style-name="T58"> k Turčiji. </text:span></text:p>
      <text:p text:style-name="P67"><text:span text:style-name="T72">c)</text:span><text:span text:style-name="T58"> </text:span><text:span text:style-name="T73">IREDENTIZEM </text:span><text:span text:style-name="T58">– deli naroda so v različnih državah in želijo živeti skupaj kot narod (</text:span><text:span text:style-name="T63">Italija</text:span><text:span text:style-name="T58"> v 19.stol – povezovanje mest in državic v skupno državo). Albanci – nekaj časa je Albanija imela vlogo združitelja, danes pa </text:span><text:span text:style-name="T63">Albanci na Kosovu</text:span><text:span text:style-name="T58"> predstavljajo nacionalno jedro okoli katerega se bodo zbrali ostali. </text:span></text:p>
      <text:p text:style-name="P67"><text:span text:style-name="T72">d)</text:span><text:span text:style-name="T58"> </text:span><text:span text:style-name="T73">MEDNARODNA SOLIDARNOST </text:span><text:span text:style-name="T58">– matične države poskrbijo za svoj narod v drugih državah, ko te vidijo, da je narod (narodna manjšina) ogrožen, da je zanj slabo poskrbljeno in lahko z medna. solidarnostjo osvobodijo ta narod. (primer: </text:span><text:span text:style-name="T63">Indija</text:span><text:span text:style-name="T58"> in </text:span><text:span text:style-name="T63">Pakistan</text:span><text:span text:style-name="T58">) <text:s/></text:span></text:p>
      <text:p text:style-name="P245"/>
      <text:p text:style-name="P236">4) RAVEN POLITIČNE DRŽAVE <text:s text:c="2"/></text:p>
      <text:p text:style-name="P121">(vzroki, ki jih priznavajo države)</text:p>
      <text:p text:style-name="P173"/>
      <text:p text:style-name="P242">DOKTRINA DRŽAVNE SUVERENOSTI</text:p>
      <text:list xml:id="list855035194" text:style-name="WW8Num143">
        <text:list-item>
          <text:p text:style-name="P140">od <text:span text:style-name="T1">17.stol</text:span>, od <text:span text:style-name="T21">Vestfalskega miru</text:span> naprej je to osnova mednarodnih odnosov (država ima vse oblike oblasti – zakonodajno, izvršilno in sodno oblast in nadzor nad ozemljem, in druge države priznavajo njeno oblast)</text:p>
        </text:list-item>
        <text:list-item>
          <text:p text:style-name="P140">pojavi se prepričanje, da nisi suveren samo na svojem območju, ampak želi država poseči tudi v drugo državo – konflikt. </text:p>
        </text:list-item>
      </text:list>
      <text:p text:style-name="P137"><text:span text:style-name="T20"><text:s text:c="6"/></text:span>Primer: <text:span text:style-name="T24">Tanzanija</text:span> ima napredno politično vodstvo, delno prozahodno, liberalno in delno socialistično, ki je znalo ukrepati med ameriškimi in sovjetskimi interesi, pomembna je v „gibanju neuvrščenih“. Ko Tanzanija l.79 vojaško poseže v Ugando, gre za kršitev mednarodne suverenosti, vendar se to ZDA in SZ ne zdi pretirano pomembno. Tanzanija hoče s tem odstaviti tedanji režim v Ugandi ter odstaviti voditelja Idi Amana. Idi Aman uvede namreč vojaški udar, vsi ministri so vojaki, vso humanitarno pomoč pobere zase,... Sprva ga evropski dvori podpirajo (VB, Francija), nato pa pride na dan resnica, da pobija ljudi in celo žrtvuje otroke za bogove. Vendar le Tanzanija poseže vmes, nobena Z država ne intervira v Ugando, saj je Idi Aman in država po doktrini državne suverenosti <text:soft-page-break/>samostojen. Resolucija OZN obsodi njegovo obnašanje, vendar ne intervira, obratno pa obsodi Tanzanijo, češ da ta ne bi smela poseči v Ugando. Zato moramo <text:span text:style-name="T21">doktrino državne suverenosti postaviti pod vprašaj. <text:s/></text:span></text:p>
      <text:p text:style-name="P246"/>
      <text:p text:style-name="P242">OMEJITVE DRŽAVNE SUVERENOSTI</text:p>
      <text:list xml:id="list321819474" text:continue-numbering="true" text:style-name="WW8Num143">
        <text:list-item>
          <text:p text:style-name="P117">države razglasijo nevtalnost in ne pustijo, da bi kdo posegel v državo, ne pusti prehoda njenega ozemlja nobenim enotam (v Španiji general Franco celo nemcem ne pusti prehoda).</text:p>
        </text:list-item>
        <text:list-item>
          <text:p text:style-name="P117">V Evropa – po 2.svet.vojni, po Varšavskem sporazumu države del suverenosti prenesejo na SZ (Češka, Slovaška, Madžarska,…) in ko imajo mednarodni obisk morajo dobiti soglasje iz Moskve. Gre za <text:span text:style-name="T1">omejeno suverenost</text:span>, zato te države slabo razvijejo svoje obrambne kontekste. Madžarska l. 54 pokaže del političnega nestrinjanja, zato ji SZ grozi z napadom in jo še bolj privije. Isto se zgodi s Češkoslovaško, ko se hoče ekonomsko liberalizirati in zato njeno ozemlje zasedejo članice Varšavske zveze in SZ. </text:p>
        </text:list-item>
        <text:list-item>
          <text:p text:style-name="P117"><text:span text:style-name="T1">Kompromisna suverenost</text:span>: <text:span text:style-name="T21">Finska</text:span>, ta se bori proti rusom in nemcem, po 2.svet.vojni jo obravnavajo, kot da se je borila na nasprotni strani proti SZ. Finska ima lahko svoj politični sistem pod pogojem, da je komunistična partija (kljub majhni podpori na volitvah) vedno v koaliciji in da postavlja ministre. Država je samostojna (zagotovljena ji je tudi pomoč zahoda, če bi se SZ preveč vmešala v državo) <text:s/>in ni v Varšavski zvezi, vendar pa mora voditi politika po godu SZ. Ko l. 89 razpade SZ in s tem Varšavska zveza, to Finci pojmujejo kot osvoboditev (država celo po l.90 uvede totalno oborožitev, kjer hočejo služiti v vojski tako moški kot ženske) in sedaj hoče razviti vse nacionalne atribute. Država tudi noče v NATO, saj se boji ponovne kompromisne suverenosti. <text:s/></text:p>
        </text:list-item>
      </text:list>
      <text:p text:style-name="P247"/>
      <text:p text:style-name="P242">DRŽAVNE ZVEZE, ALIANSE KOT VZROK ZA VOJNO</text:p>
      <text:list xml:id="list1457363285" text:continue-numbering="true" text:style-name="WW8Num143">
        <text:list-item>
          <text:p text:style-name="P117">Dilema: Ali vstop v takšne zveze pomeni, da si še bolj varovan ali da boš moral vstopiti v vojno kot tarča. </text:p>
        </text:list-item>
        <text:list-item>
          <text:p text:style-name="P117">Pred 2.svet.vojno je antifašistična koalicija (ko Hitler centralizira oblast obstaja strah pred vojno, zato hoče SZ skleniti koalicija z Francijo in VB). Do te koalicije ne pride, zato Rusi sklenejo dogovor z Nemčijo (dogovor Ribbentrop – Molotov). <text:span text:style-name="T24">Odsotnost koalicije</text:span> (SZ – VB – Francija) je vzrok za 2.svet.vojno.</text:p>
        </text:list-item>
        <text:list-item>
          <text:p text:style-name="P117">V 1.svet.vojni pa je <text:span text:style-name="T24">obstoj koalicij</text:span> antanta – trozveza vzrok za vojno.</text:p>
        </text:list-item>
      </text:list>
      <text:p text:style-name="P248"/>
      <text:p text:style-name="P242"><text:soft-page-break/>REALPOLITIKA, RAISON D’ETAT </text:p>
      <text:list xml:id="list1958081960" text:continue-numbering="true" text:style-name="WW8Num143">
        <text:list-item>
          <text:list>
            <text:list-item>
              <text:p text:style-name="P117">Države imajo natančno definiran državni interes ne glede na mednarodno pravo – država bolj sledi svojemu interesu</text:p>
            </text:list-item>
            <text:list-item>
              <text:p text:style-name="P117">S posredovanjem država lahko pripomore k svetovnemu miru (“raison d’etat”)</text:p>
            </text:list-item>
            <text:list-item>
              <text:p text:style-name="P117">Temu konceptu je podoben nemški koncept “real politike” – država je tista država, ki ima moč in ne temelji na idealih.</text:p>
            </text:list-item>
            <text:list-item>
              <text:p text:style-name="P117">Mednarodno pravo ponavadi spoštujejo majhne, nepriznane države</text:p>
            </text:list-item>
            <text:list-item>
              <text:p text:style-name="P117"><text:span text:style-name="T4">V neki regiji je velesila (npr. </text:span>Nigerija v Afriki) – ima ogromno vojsko, relativno stabilno gospodarstvo, vzpostavlja mir v drugih državah. Nigerija je ključna država <text:span text:style-name="T1">ECOWAS</text:span> <text:span text:style-name="Footnote_20_Symbol"><text:note text:id="ftn2" text:note-class="footnote"><text:note-citation>2</text:note-citation><text:note-body><text:p text:style-name="Footnote"><text:span text:style-name="T54"><text:s/></text:span><text:span text:style-name="T55">Economic community of West African states</text:span></text:p></text:note-body></text:note></text:span> (ekonomska skupnost držav Z Afrike), podobno kot pri nas EU; njene vojaške sile pa delujejo v okviru ECOMOG – a, ki sodeluje v vojaških, mirovnih operacijah kot je npr. Sierra Leone, Liberija. Nigerija tako postavlja pravila obnašanja in ker se drži pravil mednarodnega prava, je zelo verjetno, da se ga bodo držale tudi države okoli nje.</text:p>
            </text:list-item>
            <text:list-item>
              <text:p text:style-name="P117"><text:span text:style-name="T1">NATO</text:span> – tu je sedaj 26 članic, kjer gre za soglasje vseh članic, tu ni velesile. Izjema: ko se odloča o uporabi sile v eni od teh držav je situacija 26 – 1, saj 25 držav odloča o uporabi sile in o posredovanju vojaških enot v tej državi, sama država o kateri se odloča pa nima pravice odločanja (vseeno jo teh 25 čanic posluša).</text:p>
            </text:list-item>
            <text:list-item>
              <text:p text:style-name="P117"><text:span text:style-name="T1">Varnostni svet</text:span> – 5 stalnih in 10 nestalnih članic (te imajo 2 – letni mandat, vsako leto se zamenja 5 članic). Stalne članice imajo pravico veta, veljajo za politične in vojaško strateške velesile, ki imajo velika pooblastila.</text:p>
            </text:list-item>
            <text:list-item>
              <text:p text:style-name="P117"><text:span text:style-name="T1">NAC</text:span> <text:span text:style-name="Footnote_20_Symbol"><text:note text:id="ftn3" text:note-class="footnote"><text:note-citation>3</text:note-citation><text:note-body><text:p text:style-name="Footnote"><text:s/><text:span text:style-name="T55">North Atlantic Council</text:span> </text:p></text:note-body></text:note></text:span>(Severno atlantski svet) – v njem je 26 zunanjih ministrov članic NATA in tu se odloča o posredovanju. Ko se npr. na sestanku pojavi vprašanje kdo bo varoval naš zračni prostor, se oglasi le ameriški minister Ramsweld. Nato se zmenijo, da ga bodo varovali Italijani v oporišču v Avianu vendar z ameriškimi letali.</text:p>
            </text:list-item>
            <text:list-item>
              <text:p text:style-name="P117"><text:span text:style-name="T1">CC</text:span> (command &amp; control) – slovenski center, ki skrbi za varovanje našega zračnega prostora, vendar pa se mora v primeru nevarnega sovražnika v zračnem prostoru, o posredovanju prej posvetovati z italijani. </text:p>
            </text:list-item>
            <text:list-item>
              <text:p text:style-name="P144"><text:span text:style-name="T1">REALPOLITIKA</text:span> – izraz izhaja iz realistične teorije. Ustanovitelj teorije je <text:span text:style-name="T1">Morgenthau</text:span> – pojasni zakaj je državni interes včasih pomembnejši od mednarodne politike. Pravi, da ko se država odloči za vojno, to ne naredi na podlagi emocij (čustva sovraštva, maščevanja) in iracionalnih teženj, ampak zato, da tako doseže svoje cilje in interese, <text:soft-page-break/>ki jih po drugi poti ne more (npr. preko diplonatskih odnosov). Torej vojna ni posledica napak, v njo je treba iti s hladnokrvno odločitvijo - v teoriji se skriva pesimizem. </text:p>
            </text:list-item>
            <text:list-item>
              <text:p text:style-name="P144"><text:span text:style-name="T1">RAISON D’ETAT</text:span> – Država je sposobna poiskati opravičilo za vojno v svojem državnem interesu, in ima do tega pravico. </text:p>
            </text:list-item>
            <text:list-item>
              <text:p text:style-name="P144">Oba koncepta temeljita na<text:span text:style-name="T1"> moči</text:span> (tudi Machiavelli pravi, da je treba oblast utemeljiti na moči).</text:p>
            </text:list-item>
            <text:list-item>
              <text:p text:style-name="P144">Realpolitika se lahko ujame tudi v državi, kjer je notranja kriza, ki jo država rešuje z napadom na drugo državo. Tako država rešuje probleme navznoter. (npr. Srbi). <text:s/></text:p>
            </text:list-item>
          </text:list>
        </text:list-item>
      </text:list>
      <text:p text:style-name="P236">5) RAVEN SPREJEMANJA ODLOČITEV – VODITELJI <text:s/></text:p>
      <text:list xml:id="list1825003445" text:style-name="WW8Num28">
        <text:list-item>
          <text:p text:style-name="P145">vloga voditeljev pri začetku vojne</text:p>
        </text:list-item>
        <text:list-item>
          <text:p text:style-name="P5"><text:span text:style-name="T97">močni voditelji</text:span><text:span text:style-name="T46"> – v svojih rokah združujejo gospodarsko in vojaško moč, s katero upravljajo po svojih potrebah in </text:span><text:span text:style-name="T48">imajo veliko vlogo pri vstopu v vojno</text:span><text:span text:style-name="T46">. </text:span><text:span text:style-name="T45">Npr. Stalin, Hitler, Aleksander Veliki, ki pa morajo imeti tudi lojalne podrejene.</text:span></text:p>
        </text:list-item>
        <text:list-item>
          <text:p text:style-name="P5"><text:span text:style-name="T98">slabotni voditelji </text:span><text:span text:style-name="T45">– ta se zave svoje nemoči v mednarodnih odnosih, zato sproži vojno, da dokaže, da temu ni tako. </text:span></text:p>
        </text:list-item>
      </text:list>
      <text:list xml:id="list1641973290" text:style-name="WW8Num87">
        <text:list-item>
          <text:list>
            <text:list-item>
              <text:p text:style-name="P118">Npr. car Nikolaj ni sposoben nadzirati svojega generalštaba, prav tako ne nemški kancler Willem; </text:p>
            </text:list-item>
            <text:list-item>
              <text:p text:style-name="P118">ameriški predsednik Johnson, ki nadaljuje Vietnamsko vojno (poveljnikom rečejo, da bodo njegovo uspešnost merili po številu žrtev – pokol v vasi My Lai – poveljnik ni sposoben nadzirati svojih vojakov). Če bi bili močnejši voditelji, bi se marsikateri spor lažje rešil, tako pa se ti voditelji bojijo domačega mnenja in so na zunanjih frontah bolj nasilni. </text:p>
            </text:list-item>
          </text:list>
        </text:list-item>
      </text:list>
      <text:list xml:id="list161161914" text:continue-list="list1825003445" text:style-name="WW8Num28">
        <text:list-item>
          <text:p text:style-name="P5"><text:span text:style-name="T98">Nefleksibilnost vojaških planov</text:span><text:span text:style-name="T51"> </text:span><text:span text:style-name="T45">– države so bile nesposobne izdelati mobilizacijske načrte, da bi fleksibilno in z določenim številom vojakov vstopile v vojno. Vsaka država želi mobilizacijo opraviti čim hitreje. To se zgodi v 1.svet.vojni, kjer gre za mobilizacijo celotne vojske – gre za </text:span><text:span text:style-name="T51">verižno mobilizacijo.</text:span></text:p>
        </text:list-item>
      </text:list>
      <text:p text:style-name="P244"><draw:custom-shape text:anchor-type="char" draw:z-index="5" draw:style-name="gr3" draw:text-style-name="P316" svg:width="0.7504in" svg:height="0.2504in" svg:x="2.8752in" svg:y="0.2181in"><text:p/><draw:enhanced-geometry svg:viewBox="0 0 21600 21600" draw:type="rectangle" draw:enhanced-path="M 0 0 L 21600 0 21600 21600 0 21600 0 0 Z N"/></draw:custom-shape><draw:custom-shape text:anchor-type="char" draw:z-index="4" draw:style-name="gr3" draw:text-style-name="P316" svg:width="1.0004in" svg:height="0.2504in" svg:x="1.1252in" svg:y="0.2181in"><text:p/><draw:enhanced-geometry svg:viewBox="0 0 21600 21600" draw:type="rectangle" draw:enhanced-path="M 0 0 L 21600 0 21600 21600 0 21600 0 0 Z N"/></draw:custom-shape><draw:custom-shape text:anchor-type="char" draw:z-index="3" draw:style-name="gr3" draw:text-style-name="P316" svg:width="0.7504in" svg:height="0.2504in" svg:x="-0.1252in" svg:y="0.2181in"><text:p/><draw:enhanced-geometry svg:viewBox="0 0 21600 21600" draw:type="rectangle" draw:enhanced-path="M 0 0 L 21600 0 21600 21600 0 21600 0 0 Z N"/></draw:custom-shape></text:p>
      <text:p text:style-name="P177"><draw:line text:anchor-type="char" draw:z-index="14" draw:style-name="gr2" draw:text-style-name="P315" svg:x1="1.2504in" svg:y1="0.152in" svg:x2="0.8752in" svg:y2="0.5299in"><text:p/></draw:line><draw:line text:anchor-type="char" draw:z-index="12" draw:style-name="gr4" draw:text-style-name="P315" svg:x1="2.75in" svg:y1="1.1547in" svg:x2="3.25in" svg:y2="0.1791in"><text:p/></draw:line><draw:line text:anchor-type="char" draw:z-index="11" draw:style-name="gr1" draw:text-style-name="P315" svg:x1="3.1252in" svg:y1="0.1791in" svg:x2="2.6252in" svg:y2="0.6547in"><text:p/></draw:line><draw:line text:anchor-type="char" draw:z-index="17" draw:style-name="gr1" draw:text-style-name="P315" svg:x1="2.8752in" svg:y1="0.0543in" svg:x2="2.1252in" svg:y2="0.0543in"><text:p/></draw:line><draw:line text:anchor-type="char" draw:z-index="16" draw:style-name="gr1" draw:text-style-name="P315" svg:x1="2.1252in" svg:y1="0.1791in" svg:x2="2.8752in" svg:y2="0.1791in"><text:p/></draw:line><draw:line text:anchor-type="char" draw:z-index="13" draw:style-name="gr1" draw:text-style-name="P315" svg:x1="1.1252in" svg:y1="0.0543in" svg:x2="0.6252in" svg:y2="0.0543in"><text:p/></draw:line><text:span text:style-name="T20"> <text:s/></text:span>Anglija <text:s text:c="23"/>Nemčija <text:s text:c="28"/>Rusija </text:p>
      <text:p text:style-name="P242"/>
      <text:p text:style-name="P16"><draw:line text:anchor-type="char" draw:z-index="15" draw:style-name="gr1" draw:text-style-name="P315" svg:x1="0.6252in" svg:y1="0.2516in" svg:x2="0.3752in" svg:y2="0.5016in"><text:p/></draw:line><draw:line text:anchor-type="char" draw:z-index="10" draw:style-name="gr1" draw:text-style-name="P315" svg:x1="2.5in" svg:y1="0.2516in" svg:x2="2.5in" svg:y2="0.5016in"><text:p/></draw:line><draw:custom-shape text:anchor-type="char" draw:z-index="9" draw:style-name="gr3" draw:text-style-name="P316" svg:width="0.3752in" svg:height="0.2504in" svg:x="2.25in" svg:y="0.0016in"><text:p/><draw:enhanced-geometry svg:viewBox="0 0 21600 21600" draw:type="rectangle" draw:enhanced-path="M 0 0 L 21600 0 21600 21600 0 21600 0 0 Z N"/></draw:custom-shape><draw:custom-shape text:anchor-type="char" draw:z-index="6" draw:style-name="gr3" draw:text-style-name="P316" svg:width="0.6252in" svg:height="0.2504in" svg:x="0.5in" svg:y="0.0016in"><text:p/><draw:enhanced-geometry svg:viewBox="0 0 21600 21600" draw:type="rectangle" draw:enhanced-path="M 0 0 L 21600 0 21600 21600 0 21600 0 0 Z N"/></draw:custom-shape><text:span text:style-name="T64"> <text:s text:c="13"/></text:span><text:span text:style-name="T58">Belgija <text:s/></text:span><text:span text:style-name="T72">(nevtralna) </text:span><text:span text:style-name="T58"><text:s text:c="12"/>AO <text:s text:c="2"/></text:span></text:p>
      <text:p text:style-name="P153"><draw:custom-shape text:anchor-type="char" draw:z-index="8" draw:style-name="gr3" draw:text-style-name="P316" svg:width="0.6252in" svg:height="0.2504in" svg:x="2.1252in" svg:y="0.2374in"><text:p/><draw:enhanced-geometry svg:viewBox="0 0 21600 21600" draw:type="rectangle" draw:enhanced-path="M 0 0 L 21600 0 21600 21600 0 21600 0 0 Z N"/></draw:custom-shape><draw:custom-shape text:anchor-type="char" draw:z-index="7" draw:style-name="gr3" draw:text-style-name="P316" svg:width="0.8752in" svg:height="0.2504in" svg:x="0in" svg:y="0.2374in"><text:p/><draw:enhanced-geometry svg:viewBox="0 0 21600 21600" draw:type="rectangle" draw:enhanced-path="M 0 0 L 21600 0 21600 21600 0 21600 0 0 Z N"/></draw:custom-shape></text:p>
      <text:p text:style-name="P82"><text:span text:style-name="T20"><text:s text:c="3"/></text:span>Francija <text:s text:c="36"/>Srbija</text:p>
      <text:p text:style-name="P154"><text:s/></text:p>
      <text:p text:style-name="P111"><text:soft-page-break/>Organizacija “Mlada Bosna” (Gavrilo Princip) izvede atentat na prestolonaslednika. Avstrijski diplomati dajo Srbiji ultimat v 12. točkah, da lahko pogledajo v njihove dokumente. Srbi tega ne spoštujejo, zato Avstrija napove vojno Srbiji (Srbija Avstriji tudi predstavlja konkurenco na evropskem trgu, saj ima nizke cene), Rusija (Car Nikolaj najprej hoče na mejo s Srbijo postaviti le 7 divizij, vendar generalštab in ministri mobilizirajo celotno vojsko, ker pa je car slaboten voditelj mobilizacije ne more preklicati) pa takoj odgovori, da bo branila interese Srbije (Srbi vseskozi računajo nanjo zaradi slovanskih vezi) proti Avstriji in začne mobilizacijo celotne svoje vojske. Na to dejanje reagira Nemčija, ki se čuti ogrožena, vendar so bili v njenem mobilizacijskem načrtu vključeni tako Francozi kot Rusi (čeprav v Nemčiji in Rusiji vladata bratranca), torej bojevanje na 2 frontah. Nemci so namreč predvidevali, da se bodo Rusi počasi mobilizirali in bi tako najprej napadli Francijo. Rusija je sedaj proti Nemčiji in AO, Nemčija pravi, da ima AO vso njeno podporo (čeprav je bilo to bolj na papirju, saj gre nemški kancler Willem v tem času na dopust). Nemčija tako mobilizira celotno vojsko, napade Francijo prek nevtralne Belgije, vendar se v bran Belgijcev postavijo Angleži in napovejo Nemčiji vojno in mobilizirajo svoje čete. <text:span text:style-name="T4">To je t.i. verižna mobilizacija, ki je potekala julija 1914. Kljub temu pa je prav nefleksibilnost vzrok za vojno. </text:span></text:p>
      <text:list xml:id="list729262475" text:continue-numbering="true" text:style-name="WW8Num28">
        <text:list-item>
          <text:p text:style-name="P203"><text:span text:style-name="T98">Krizno odločanje </text:span><text:span text:style-name="T45">– (npr. Svet za nacionalno varnost, Politbiro)</text:span></text:p>
        </text:list-item>
      </text:list>
      <text:list xml:id="list2169737713" text:continue-list="list1641973290" text:style-name="WW8Num87">
        <text:list-item>
          <text:list>
            <text:list-item>
              <text:p text:style-name="P141">voditelj mora imeti ob sebi svetovalce, ki se z njimi strinjajo, z njegovo politiko, voditelji ponavadi vedno pritrjujejo – tako situacijo im. YES MAN / SIR</text:p>
            </text:list-item>
          </text:list>
        </text:list-item>
      </text:list>
      <text:p text:style-name="P137"><text:span text:style-name="T26">odloča se v majhni skupini (skupinsko razmišljanje) – dinamika</text:span>:</text:p>
      <text:list xml:id="list1826943880" text:style-name="WW8Num79">
        <text:list-item>
          <text:p text:style-name="P185">strinjajo se z voditelji – ne pride do nasprotovanj </text:p>
        </text:list-item>
        <text:list-item>
          <text:p text:style-name="P185">hitreje se odločajo za rizično situacijo in velike programe, saj jih več prevzame odgovornost</text:p>
        </text:list-item>
        <text:list-item>
          <text:p text:style-name="P185">koncept sporočanja slabih vesti – izloča se slabe vesti (razne službe zbirajo podatke in izločajo ali prikrivajo slabe, da voditelja ne motijo pri odločitvah) </text:p>
        </text:list-item>
        <text:list-item>
          <text:p text:style-name="P187">veliko pritiskov (ni pravih informacij)</text:p>
        </text:list-item>
        <text:list-item>
          <text:p text:style-name="P187">v skupini so karizmatične osebnosti, tudi zgodovinska dejstva lahko vplivajo na odločitve (fenomen zlorabe zgodovine)</text:p>
        </text:list-item>
        <text:list-item>
          <text:p text:style-name="P187">problem: voditelji teh skupin imajo napačno predstavo o nasprotniku, ne poznajo pravih ciljev za posredovanje in ne poznajo časa trajanja vojne (npr. v 1.svet.vojni mislijo, da bo ta trajala nekaj mesecev, traja pa 4 leta)</text:p>
        </text:list-item>
      </text:list>
      <text:p text:style-name="P137">Poznamo tudi <text:span text:style-name="T1">hipotezo o žrtvah</text:span>, ko politiki predvidevajo žrtve v vojni, preden se za njo sploh odločijo. Eni izhajajo iz pozicije „0“ (zero dead), drugi trdijo, da je žrtev več kot samo mrtvih (žrtve zaradi poteka operacije). Eni predvidevajo tudi žrtve nasprotnika. <text:s/></text:p>
      <text:p text:style-name="P17"><text:soft-page-break/></text:p>
      <text:p text:style-name="P237">6) TRANSNACIONALNI SOCIALNI IN EKONOMSKI VZROKI </text:p>
      <text:list xml:id="list197228295" text:style-name="WW8Num18">
        <text:list-item>
          <text:p text:style-name="P243">konfliktne ideologije </text:p>
        </text:list-item>
      </text:list>
      <text:list xml:id="list858828999" text:continue-list="list2169737713" text:style-name="WW8Num87">
        <text:list-item>
          <text:list>
            <text:list-item>
              <text:p text:style-name="P112">že same v sebi nosijo neka stališča, ki so v nasprotju z drugimi, so netolerantne </text:p>
            </text:list-item>
            <text:list-item>
              <text:p text:style-name="P112">ideologija je vzorec, skupek idej, ki razlagajo, opravičujejo, dajejo nasvete kako urediti socialne, ekonomske, politične in druge odnose v družbi (→ napredek v družbi)</text:p>
            </text:list-item>
            <text:list-item>
              <text:p text:style-name="P112">daje tudi napotke, kako se obnašati v vsakdanjem življenju </text:p>
            </text:list-item>
            <text:list-item>
              <text:p text:style-name="P112">razlage in napotki za akcije, ki ogrožajo varnost drugih ljudi</text:p>
            </text:list-item>
            <text:list-item>
              <text:p text:style-name="P141">nacionalizem je stara ideologija (17. – 19.stol)</text:p>
            </text:list-item>
            <text:list-item>
              <text:p text:style-name="P141">najstarejše pa so <text:span text:style-name="T26">religiozne ideologije</text:span> – tradicija (napotki za življenje s katerimi rešuje najpreprostejše človekove trenutke – razlaga rojstva, življenja, dobrega in zla, kako ravnati in razlagajo največji strah – kaj je po smrti) </text:p>
            </text:list-item>
            <text:list-item>
              <text:p text:style-name="P141">ideologije znotraj <text:span text:style-name="T26">sekularnega življenja</text:span> (socializem, konservatizem, nacionalizem kapitalizem, demokracija)</text:p>
            </text:list-item>
            <text:list-item>
              <text:p text:style-name="P112">Vojaki, ko se borijo z nasprotnikom ne mislijo na ideologije ampak na preživetje. Kaj naj neki psiholog reče vojaku, ko mu mora dati <text:span text:style-name="T1">“will to fight”</text:span> – in sicer: “boj za ognjišče, ki ga je potrebno braniti”. Treba je sestaviti načrte za motivacijo vojskovanja, vse te ideologije je tako potrebno prenesti na posameznika (npr. vojskovanje za človekove pravide), na njegova čustva. Gre za <text:span text:style-name="T21">manipuliranje </text:span>z ljudmi, predvsem na ravni čustev in tako se lahko navadne ljudi zlorabi za politične akcije. </text:p>
            </text:list-item>
            <text:list-item>
              <text:p text:style-name="P112">Nekoč so bile ideologije zelo pomembne (npr. križarske vojne – za vero je potrebno iti v vojno, na mikroravni pa je šlo za ozemlje, oblast,...; 30-letna vojna).</text:p>
            </text:list-item>
            <text:list-item>
              <text:p text:style-name="P112">Ideologije vsebujejo napotke za ravnanja in tudi opravičila za takšna dejanja (v vojni je vse dovoljeno)</text:p>
            </text:list-item>
            <text:list-item>
              <text:p text:style-name="P118">Hipoteza: Ali so konflikti zaradi večih ideologij bolj krvavi kot konflikti znotraj ene same ideologije? Znotraj ideologij so v sred. veku potekali konflikti med monarhi znotraj ene kraljeve družine. </text:p>
            </text:list-item>
            <text:list-item>
              <text:p text:style-name="P118">Ideološke vojne so povzročile veliko št. žrtev, bile so intenzivne, krvave (2.svet.vojna) ter so daljše in okrutnejše od ostalih vojn</text:p>
            </text:list-item>
          </text:list>
        </text:list-item>
      </text:list>
      <text:p text:style-name="P162"/>
      <text:list xml:id="list2144151632" text:continue-list="list197228295" text:style-name="WW8Num18">
        <text:list-item>
          <text:p text:style-name="P243">Ideologije s stališčem do vojne</text:p>
        </text:list-item>
      </text:list>
      <text:list xml:id="list492366503" text:style-name="WW8Num44">
        <text:list-item>
          <text:list>
            <text:list-item>
              <text:p text:style-name="P119">krščanske religije imajo v sebi zapisano stališče do vojne, ne pa <text:span text:style-name="T1">zakaj je potrebno voditi vojno</text:span> </text:p>
            </text:list-item>
            <text:list-item>
              <text:p text:style-name="P146"><text:span text:style-name="T21">komunizem</text:span> – delavski razred in kapitalisti so v sporu, ki ga je potrebno voditi z bojem</text:p>
            </text:list-item>
            <text:list-item>
              <text:p text:style-name="P146"><text:soft-page-break/>v <text:span text:style-name="T21">kapitalističnih </text:span>ideologijah – človekove pravice, ki so ogrožene je potrebno varovati tudi z vojno</text:p>
            </text:list-item>
            <text:list-item>
              <text:p text:style-name="P119"><text:span text:style-name="T9">fašizem </text:span>– vojna kot nekaj lepega, privlačnega </text:p>
            </text:list-item>
            <text:list-item>
              <text:p text:style-name="P119"><text:span text:style-name="T9">danes </text:span>se pojavlja nova ideologija, ki vodi odpor proti imperialističnim težnjam zahodnih ideologij (npr. sveta vojna, antiglobalisti,…)</text:p>
            </text:list-item>
            <text:list-item>
              <text:p text:style-name="P146">ideologija že vnaprej prepostavlja spopad z drugimi ideologijami</text:p>
            </text:list-item>
            <text:list-item>
              <text:p text:style-name="P146">ljudje stališča svojih držav in njihovih ideologij podpirajo – v ZDA so hladno vojno prikazovali kot spopad med komunizmom in demokracijo, propagirali pa so „better dead than red“ </text:p>
            </text:list-item>
          </text:list>
        </text:list-item>
      </text:list>
      <text:p text:style-name="P121"><text:span text:style-name="T26">ideologije ne bi bile problematične, če ne bi</text:span>: </text:p>
      <text:p text:style-name="P44"><text:span text:style-name="T74"><text:s text:c="7"/></text:span><text:span text:style-name="T72">1.</text:span><text:span text:style-name="T58"> imele skupek napotkov in izhodišča, ki so </text:span><text:span text:style-name="T63">nedokazljive</text:span><text:span text:style-name="T58"> (npr. mi ali pa nek Indijanec </text:span></text:p>
      <text:p text:style-name="P121"><text:span text:style-name="T20"><text:s text:c="10"/></text:span>drugače razumemo človekove pravice, zato je boj zanje težko dokazati in lahko </text:p>
      <text:p text:style-name="P82"><text:span text:style-name="T20"><text:s text:c="10"/></text:span>vodijo do ideologije)</text:p>
      <text:p text:style-name="P16"><text:span text:style-name="T74"><text:s text:c="6"/></text:span><text:span text:style-name="T72">2.</text:span><text:span text:style-name="T58"> imele napotkov, kako voditi vojno</text:span></text:p>
      <text:p text:style-name="P249"/>
      <text:list xml:id="list803975833" text:continue-list="list2144151632" text:style-name="WW8Num18">
        <text:list-item>
          <text:p text:style-name="P243">Demokracija in mir </text:p>
        </text:list-item>
      </text:list>
      <text:list xml:id="list713989628" text:style-name="WW8Num1">
        <text:list-item>
          <text:list>
            <text:list-item>
              <text:p text:style-name="P113">demokracija je tudi ideologija, ki ne vodi do sporov</text:p>
            </text:list-item>
            <text:list-item>
              <text:p text:style-name="P142">demokratična politična ureditev je samoumevno po sebi nekaj kar generira mir (demokracija in mir sta med seboj odvisna)</text:p>
            </text:list-item>
            <text:list-item>
              <text:p text:style-name="P142">zato, da bi družba živela v demokraciji pa samo obstoj miru ni dovolj (totalitarne družbe tudi živijo v miru), res pa je, da je demokracijo lažje razvijati v miru, vendar pa tudi v dem.družbah lahko pride do vojne</text:p>
            </text:list-item>
            <text:list-item>
              <text:p text:style-name="P113">razlikovanje med <text:span text:style-name="T1">conami miru</text:span> (demokratične države) in <text:span text:style-name="T1">conami konfliktov</text:span> (nedemokratične države – potencialni prostori za vojno). </text:p>
            </text:list-item>
            <text:list-item>
              <text:p text:style-name="P113"><draw:custom-shape text:anchor-type="char" draw:z-index="18" draw:style-name="gr5" draw:text-style-name="P316" svg:width="0.1252in" svg:height="0.3752in" svg:x="2.25in" svg:y="0.6846in"><text:p/><draw:enhanced-geometry svg:viewBox="0 0 180 540" draw:type="non-primitive" draw:enhanced-path="M 180 0  C 90 60 0 120 0 180  C 0 240 180 300 180 360  C 180 420 30 510 0 540  N"/></draw:custom-shape>Izgnati je potrebno države, ki povzročajo vojno na meji demokratičnih držav – spori se danes ne rešujejo na demokratičnem ozemlju ampak na drugih terotorijih z drugimi ideologijami</text:p>
            </text:list-item>
          </text:list>
        </text:list-item>
      </text:list>
      <text:p text:style-name="P297"><text:span text:style-name="T99"><text:s text:c="32"/></text:span><text:span text:style-name="T4">cona miru <text:s text:c="8"/>cona vojne</text:span></text:p>
      <text:p text:style-name="P252"><draw:custom-shape text:anchor-type="char" draw:z-index="19" draw:style-name="gr6" draw:text-style-name="P316" svg:width="0.3543in" svg:height="0.115in" svg:x="2.3228in" svg:y="0.028in"><text:p/><draw:enhanced-geometry svg:viewBox="0 0 510 165" draw:type="non-primitive" draw:enhanced-path="M 0 0  L 510 165  N"/></draw:custom-shape></text:p>
      <text:p text:style-name="P235"><text:span text:style-name="T93"><text:s text:c="63"/></text:span>meja demokratične države</text:p>
      <text:list xml:id="list246899118" text:continue-list="list803975833" text:style-name="WW8Num18">
        <text:list-item>
          <text:p text:style-name="P243">Populacijski pritiski</text:p>
        </text:list-item>
      </text:list>
      <text:list xml:id="list645940847" text:style-name="WW8Num68">
        <text:list-item>
          <text:list>
            <text:list-item>
              <text:p text:style-name="P114">zaradi spremenjenih življenjskih pogojev se veča število prebivalcev določene nacije, lahko tudi zaradi ideologije, zato potekajo vojne za razširitev prostora</text:p>
            </text:list-item>
            <text:list-item>
              <text:p text:style-name="P114"><text:soft-page-break/>določeno prebivalstvo misli, da potrebuje več življenjskega prostora (Nemci v 2.svet.vojni – Hitler: “Lebensraum” ko zahteva prostor za Nemce na vzhodu; Japonci, Makedonija – Albanci, ki naj bi čez nekaj let tu prevladali)</text:p>
            </text:list-item>
            <text:list-item>
              <text:p text:style-name="P114">prebivalstvo, kateremu nataliteta se veča, bo imelo v prihodnosti več možnosti glasovanja na volitvah, kot prebivalstvo z majhno nataliteto (Izraelci)</text:p>
            </text:list-item>
          </text:list>
        </text:list-item>
      </text:list>
      <text:p text:style-name="P171"/>
      <text:list xml:id="list172942928" text:continue-list="list246899118" text:style-name="WW8Num18">
        <text:list-item>
          <text:p text:style-name="P243">Vloga revščine</text:p>
        </text:list-item>
      </text:list>
      <text:list xml:id="list1524912085" text:style-name="WW8Num27">
        <text:list-item>
          <text:list>
            <text:list-item>
              <text:p text:style-name="P115">vzrok v obdobju dekolonizacije</text:p>
            </text:list-item>
            <text:list-item>
              <text:p text:style-name="P115">l.59 je Kubanska revolucija, boj proti voditelji Batisti – glavni poziv revolucije je boj proti revščini (gibanje “26. julij” z vodjo Castrom)</text:p>
            </text:list-item>
            <text:list-item>
              <text:p text:style-name="P115">antikolonialne razmere v S. Afriki <text:s text:c="2"/></text:p>
            </text:list-item>
            <text:list-item>
              <text:p text:style-name="P115">neenakomerno razporejeni resursi med ljudmi</text:p>
            </text:list-item>
          </text:list>
        </text:list-item>
      </text:list>
      <text:list xml:id="list1785117838" text:continue-list="list172942928" text:style-name="WW8Num18">
        <text:list-item>
          <text:p text:style-name="P243">Imperializem</text:p>
        </text:list-item>
      </text:list>
      <text:list xml:id="list895180633" text:style-name="WW8Num86">
        <text:list-item>
          <text:list>
            <text:list-item>
              <text:p text:style-name="P143">s tem, ko je osvajal druga ozemlja je vseboval vojno (predvsem v Tretjem svetu) </text:p>
            </text:list-item>
          </text:list>
        </text:list-item>
      </text:list>
      <text:p text:style-name="P306"/>
      <text:list xml:id="list374609538" text:continue-list="list1785117838" text:style-name="WW8Num18">
        <text:list-item>
          <text:p text:style-name="P243">Vojaško – industrijski kompleks </text:p>
        </text:list-item>
      </text:list>
      <text:list xml:id="list1968230961" text:continue-list="list895180633" text:style-name="WW8Num86">
        <text:list-item>
          <text:list>
            <text:list-item>
              <text:p text:style-name="P143">Ta je povezan z ekonomijo in politiko (primer: vojna v Iraku)</text:p>
            </text:list-item>
            <text:list-item>
              <text:p text:style-name="P116">združbo industrijskega kapitala (mogotcev) in predstavniki vojaških elit združuje želja po vodenju vojne zaradi profita (nova orožja, praznenje zalog orožja,…)</text:p>
            </text:list-item>
          </text:list>
        </text:list-item>
      </text:list>
      <text:p text:style-name="P171"/>
      <text:list xml:id="list236464569" text:continue-list="list374609538" text:style-name="WW8Num18">
        <text:list-item>
          <text:p text:style-name="P243">Oboroževalna tekma</text:p>
        </text:list-item>
      </text:list>
      <text:list xml:id="list236984455" text:continue-list="list1968230961" text:style-name="WW8Num86">
        <text:list-item>
          <text:list>
            <text:list-item>
              <text:p text:style-name="P116">hladna vojna med ZDA in SZ – da se na vedno večji kvalitativni in kvantitativni ravni povečuje sredstva za vojno, vendar pa do same vojne ne pride</text:p>
            </text:list-item>
            <text:list-item>
              <text:p text:style-name="P116">do oboroževalnih tekmah prihaja tudi v Tretjem svetu </text:p>
            </text:list-item>
            <text:list-item>
              <text:p text:style-name="P143">na mikro nivoju pa pride zaradi oboroževalne tekme do vojne (Irak in Iran)</text:p>
            </text:list-item>
            <text:list-item>
              <text:p text:style-name="P143">današnja situacija v Iraku spominja na to – izgubili so ravnotežje nad orožjem (Irak zmanjšuje orožje za množično uničevanje, uničuje laboratorije, skladišča – vendar ni dokazov)</text:p>
            </text:list-item>
          </text:list>
        </text:list-item>
      </text:list>
      <text:p text:style-name="P250"/>
      <text:p text:style-name="P251"/>
      <text:p text:style-name="P14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5_" draw:display-name="5" svg:viewBox="0 0 1 1" svg:d=""/>
    <draw:marker draw:name="msArrowEnd_20_1" draw:display-name="msArrowEnd 1" svg:viewBox="0 0 80 80" svg:d="m40 0 40 80h-80z"/>
    <draw:marker draw:name="msArrowEnd_20_5" draw:display-name="msArrowEnd 5" svg:viewBox="0 0 120 120" svg:d="m60 0 60 120h-120z"/>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otnote" style:family="paragraph" style:parent-style-name="Standard" style:class="extra">
      <style:text-properties fo:font-size="10pt" style:font-size-asian="10pt" style:font-size-complex="10pt"/>
    </style:style>
    <style:style style:name="WW8Num1z0" style:family="text">
      <style:text-properties fo:color="#000000" style:font-name="Wingdings" fo:font-size="10pt" style:font-name-asian="Times New Roman" style:font-size-asian="10pt" style:font-name-complex="Times New Roman" style:font-size-complex="10pt"/>
    </style:style>
    <style:style style:name="WW8Num1z1" style:family="text">
      <style:text-properties fo:color="#000000" style:font-name="Arial" fo:font-size="10pt" style:font-name-asian="Times New Roman" style:font-size-asian="10pt" style:font-name-complex="Arial" style:font-size-complex="10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fo:color="#000000" style:font-name="Symbol" fo:font-size="10pt" style:font-size-asian="10pt" style:font-name-complex="Symbol" style:font-size-complex="10pt"/>
    </style:style>
    <style:style style:name="WW8Num2z1" style:family="text">
      <style:text-properties fo:color="#000000" style:font-name="Symbol" fo:font-size="9pt" style:font-size-asian="9pt" style:font-name-complex="Symbol" style:font-size-complex="9pt"/>
    </style:style>
    <style:style style:name="WW8Num2z2" style:family="text">
      <style:text-properties fo:color="#000000" style:font-name="Wingdings" fo:font-size="10pt" style:font-size-asian="10pt" style:font-name-complex="Wingdings" style:font-size-complex="10pt"/>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2z5" style:family="text">
      <style:text-properties style:font-name="Wingdings" style:font-name-complex="Wingdings"/>
    </style:style>
    <style:style style:name="WW8Num3z0" style:family="text">
      <style:text-properties fo:color="#000000" style:font-name="Symbol" fo:font-size="10pt" style:font-size-asian="10pt" style:font-name-complex="Symbol" style:font-size-complex="10pt"/>
    </style:style>
    <style:style style:name="WW8Num3z1" style:family="text">
      <style:text-properties fo:color="#000000" style:font-name="Arial" fo:font-size="10pt" style:font-name-asian="Times New Roman" style:font-size-asian="10pt" style:font-name-complex="Arial" style:font-size-complex="10pt"/>
    </style:style>
    <style:style style:name="WW8Num3z2" style:family="text">
      <style:text-properties fo:color="#000000" style:font-name="Wingdings" fo:font-size="10pt" style:font-size-asian="10pt" style:font-name-complex="Wingdings" style:font-size-complex="10pt"/>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3z5" style:family="text">
      <style:text-properties style:font-name="Wingdings" style:font-name-complex="Wingdings"/>
    </style:style>
    <style:style style:name="WW8Num4z0" style:family="text">
      <style:text-properties fo:color="#000000" style:font-name="Symbol" style:font-name-asian="Times New Roman" style:font-name-complex="Times New Roman"/>
    </style:style>
    <style:style style:name="WW8Num4z1" style:family="text">
      <style:text-properties fo:color="#000000" style:font-name="Wingdings" fo:font-size="10pt" style:font-size-asian="10pt" style:font-name-complex="Wingdings"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style:font-name-asian="Times New Roman" style:font-name-complex="Times New Roman"/>
    </style:style>
    <style:style style:name="WW8Num6z1" style:family="text">
      <style:text-properties fo:color="#000000" style:font-name="Wingdings" fo:font-size="10pt" style:font-size-asian="10pt" style:font-name-complex="Wingdings" style:font-size-complex="10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fo:font-size="9pt" style:font-size-asian="9pt" style:font-size-complex="9pt"/>
    </style:style>
    <style:style style:name="WW8Num7z1" style:family="text">
      <style:text-properties fo:color="#000000" style:font-name="Symbol" fo:font-size="11pt" style:font-name-asian="Times New Roman" style:font-size-asian="11pt" style:font-name-complex="Times New Roman" style:font-size-complex="11pt"/>
    </style:style>
    <style:style style:name="WW8Num8z0" style:family="text">
      <style:text-properties fo:color="#000000" style:font-name="Symbol" fo:font-size="10pt" style:font-size-asian="10pt" style:font-name-complex="Symbol" style:font-size-complex="10pt"/>
    </style:style>
    <style:style style:name="WW8Num8z1" style:family="text">
      <style:text-properties fo:color="#000000" style:font-name="Symbol" fo:font-size="9pt" style:font-size-asian="9pt" style:font-name-complex="Symbol" style:font-size-complex="9pt"/>
    </style:style>
    <style:style style:name="WW8Num8z2" style:family="text">
      <style:text-properties fo:color="#000000" style:font-name="Wingdings" fo:font-size="10pt" style:font-size-asian="10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8z5" style:family="text">
      <style:text-properties style:font-name="Wingdings" style:font-name-complex="Wingdings"/>
    </style:style>
    <style:style style:name="WW8Num9z0" style:family="text">
      <style:text-properties fo:color="#000000" style:font-name="Courier New" style:font-name-complex="Courier New"/>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Courier New" style:font-name-complex="Courier Ne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Symbol"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Symbol" fo:font-size="10pt" style:font-size-asian="10pt" style:font-name-complex="Symbol" style:font-size-complex="10pt"/>
    </style:style>
    <style:style style:name="WW8Num12z1" style:family="text">
      <style:text-properties fo:color="#000000" style:font-name="Arial" fo:font-size="10pt" style:font-name-asian="Times New Roman" style:font-size-asian="10pt" style:font-name-complex="Arial" style:font-size-complex="10pt"/>
    </style:style>
    <style:style style:name="WW8Num12z2" style:family="text">
      <style:text-properties fo:color="#000000" style:font-name="Wingdings" fo:font-size="10pt" style:font-size-asian="10pt" style:font-name-complex="Wingdings" style:font-size-complex="10pt"/>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2z5" style:family="text">
      <style:text-properties style:font-name="Wingdings" style:font-name-complex="Wingdings"/>
    </style:style>
    <style:style style:name="WW8Num13z0" style:family="text">
      <style:text-properties fo:color="#000000" style:font-name="Wingdings" style:font-name-asian="Times New Roman" style:font-name-complex="Times New Roman"/>
    </style:style>
    <style:style style:name="WW8Num13z1" style:family="text">
      <style:text-properties fo:color="#000000" style:font-name="Symbol" fo:font-size="9pt" style:font-name-asian="Times New Roman" style:font-size-asian="9pt" style:font-name-complex="Times New Roman" style:font-size-complex="9pt"/>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0000" style:font-name="Symbol" fo:font-size="10pt" style:font-size-asian="10pt" style:font-name-complex="Symbol" style:font-size-complex="10pt"/>
    </style:style>
    <style:style style:name="WW8Num16z1" style:family="text">
      <style:text-properties fo:color="#000000" style:font-name="Symbol" fo:font-size="9pt" style:font-size-asian="9pt" style:font-name-complex="Symbol" style:font-size-complex="9pt"/>
    </style:style>
    <style:style style:name="WW8Num16z2" style:family="text">
      <style:text-properties fo:color="#000000" style:font-name="Wingdings" fo:font-size="10pt" style:font-size-asian="10pt" style:font-name-complex="Wingdings" style:font-size-complex="10pt"/>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6z5" style:family="text">
      <style:text-properties style:font-name="Wingdings" style:font-name-complex="Wingdings"/>
    </style:style>
    <style:style style:name="WW8Num17z0" style:family="text">
      <style:text-properties fo:color="#000000" style:font-name="Wingdings" fo:font-size="10pt" style:font-name-asian="Times New Roman" style:font-size-asian="10pt" style:font-name-complex="Times New Roman" style:font-size-complex="10pt"/>
    </style:style>
    <style:style style:name="WW8Num17z1" style:family="text">
      <style:text-properties fo:color="#000000" style:font-name="Arial" fo:font-size="10pt" style:font-name-asian="Times New Roman" style:font-size-asian="10pt" style:font-name-complex="Arial" style:font-size-complex="10pt"/>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fo:color="#000000" style:font-name="Wingdings" fo:font-size="10pt" style:font-name-asian="Times New Roman" style:font-size-asian="10pt" style:font-name-complex="Times New Roman" style:font-size-complex="10pt"/>
    </style:style>
    <style:style style:name="WW8Num18z1" style:family="text">
      <style:text-properties fo:color="#000000" style:font-name="Arial" fo:font-size="10pt" style:font-name-asian="Times New Roman" style:font-size-asian="10pt" style:font-name-complex="Arial" style:font-size-complex="10pt"/>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Arial"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fo:color="#000000" style:font-name="Symbol" fo:font-size="10pt" style:font-name-asian="Times New Roman" style:font-size-asian="10pt" style:font-name-complex="Times New Roman" style:font-size-complex="10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color="#000000"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color="#000000" style:font-name="Symbol" fo:font-size="10pt" style:font-size-asian="10pt" style:font-name-complex="Symbol" style:font-size-complex="10pt"/>
    </style:style>
    <style:style style:name="WW8Num22z1" style:family="text">
      <style:text-properties fo:color="#000000" style:font-name="Arial" fo:font-size="10pt" style:font-name-asian="Times New Roman" style:font-size-asian="10pt" style:font-name-complex="Arial" style:font-size-complex="10pt"/>
    </style:style>
    <style:style style:name="WW8Num22z2" style:family="text">
      <style:text-properties fo:color="#000000" style:font-name="Wingdings" fo:font-size="10pt" style:font-size-asian="10pt" style:font-name-complex="Wingdings" style:font-size-complex="10pt"/>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2z5" style:family="text">
      <style:text-properties style:font-name="Wingdings" style:font-name-complex="Wingdings"/>
    </style:style>
    <style:style style:name="WW8Num23z0" style:family="text">
      <style:text-properties fo:color="#000000" style:font-name="Symbol" fo:font-size="10pt" style:font-size-asian="10pt" style:font-name-complex="Symbol" style:font-size-complex="10pt"/>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4z0" style:family="text">
      <style:text-properties fo:color="#000000" style:font-name="Symbol" style:font-name-asian="Times New Roman" style:font-name-complex="Times New Roman"/>
    </style:style>
    <style:style style:name="WW8Num24z1" style:family="text">
      <style:text-properties fo:color="#000000"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Arial" style:font-name-asian="Times New Roman" style:font-name-complex="Arial"/>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5z4" style:family="text">
      <style:text-properties style:font-name="Courier New" style:font-name-complex="Courier New"/>
    </style:style>
    <style:style style:name="WW8Num26z0" style:family="text">
      <style:text-properties fo:color="#000000" style:font-name="Symbol" style:font-name-asian="Times New Roman" style:font-name-complex="Times New Roman"/>
    </style:style>
    <style:style style:name="WW8Num26z1" style:family="text">
      <style:text-properties fo:color="#000000" style:font-name="Courier New" style:font-name-complex="Courier New"/>
    </style:style>
    <style:style style:name="WW8Num26z2" style:family="text">
      <style:text-properties fo:color="#000000" style:font-name="Wingdings" style:font-name-asian="Times New Roman" style:font-name-complex="Times New Roman"/>
    </style:style>
    <style:style style:name="WW8Num26z3" style:family="text">
      <style:text-properties style:font-name="Symbol" style:font-name-complex="Symbol"/>
    </style:style>
    <style:style style:name="WW8Num26z4" style:family="text">
      <style:text-properties style:font-name="Courier New" style:font-name-complex="Courier New"/>
    </style:style>
    <style:style style:name="WW8Num26z5" style:family="text">
      <style:text-properties style:font-name="Wingdings" style:font-name-complex="Wingdings"/>
    </style:style>
    <style:style style:name="WW8Num27z0" style:family="text">
      <style:text-properties fo:color="#000000" style:font-name="Wingdings" fo:font-size="10pt" style:font-name-asian="Times New Roman" style:font-size-asian="10pt" style:font-name-complex="Times New Roman" style:font-size-complex="10pt"/>
    </style:style>
    <style:style style:name="WW8Num27z1" style:family="text">
      <style:text-properties fo:color="#000000" style:font-name="Arial" fo:font-size="10pt" style:font-name-asian="Times New Roman" style:font-size-asian="10pt" style:font-name-complex="Arial" style:font-size-complex="10pt"/>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fo:color="#000000" style:font-name="Wingdings" fo:font-size="10pt" style:font-name-asian="Times New Roman" style:font-size-asian="10pt" style:font-name-complex="Times New Roman" style:font-size-complex="10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color="#000000" style:font-name="Symbol" fo:font-size="10pt" style:font-size-asian="10pt" style:font-name-complex="Symbol" style:font-size-complex="10pt"/>
    </style:style>
    <style:style style:name="WW8Num29z1" style:family="text">
      <style:text-properties fo:color="#000000" style:font-name="Symbol" fo:font-size="10pt" style:font-name-asian="Times New Roman" style:font-size-asian="10pt" style:font-name-complex="Times New Roman" style:font-size-complex="10pt"/>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29z4" style:family="text">
      <style:text-properties style:font-name="Courier New" style:font-name-complex="Courier New"/>
    </style:style>
    <style:style style:name="WW8Num30z0" style:family="text">
      <style:text-properties fo:color="#000000" style:font-name="Symbol" fo:font-size="10pt" style:font-size-asian="10pt" style:font-name-complex="Symbol" style:font-size-complex="10pt"/>
    </style:style>
    <style:style style:name="WW8Num30z1" style:family="text">
      <style:text-properties fo:color="#000000" style:font-name="Symbol" fo:font-size="9pt" style:font-size-asian="9pt" style:font-name-complex="Symbol" style:font-size-complex="9pt"/>
    </style:style>
    <style:style style:name="WW8Num30z2" style:family="text">
      <style:text-properties fo:color="#000000" style:font-name="Wingdings" fo:font-size="10pt" style:font-size-asian="10pt" style:font-name-complex="Wingdings" style:font-size-complex="10pt"/>
    </style:style>
    <style:style style:name="WW8Num30z3" style:family="text">
      <style:text-properties style:font-name="Symbol" style:font-name-complex="Symbol"/>
    </style:style>
    <style:style style:name="WW8Num30z4" style:family="text">
      <style:text-properties style:font-name="Courier New" style:font-name-complex="Courier New"/>
    </style:style>
    <style:style style:name="WW8Num30z5" style:family="text">
      <style:text-properties style:font-name="Wingdings" style:font-name-complex="Wingdings"/>
    </style:style>
    <style:style style:name="WW8Num31z0" style:family="text">
      <style:text-properties fo:color="#000000" style:font-name="Courier New" style:font-name-complex="Courier New"/>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color="#000000" style:font-name="Symbol" style:font-name-asian="Times New Roman" style:font-name-complex="Times New Roman"/>
    </style:style>
    <style:style style:name="WW8Num32z1" style:family="text">
      <style:text-properties fo:color="#000000" style:font-name="Wingdings" fo:font-size="10pt" style:font-size-asian="10pt"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fo:color="#000000" style:font-name="Symbol" fo:font-size="10pt" style:font-size-asian="10pt" style:font-name-complex="Symbol" style:font-size-complex="10pt"/>
    </style:style>
    <style:style style:name="WW8Num33z1" style:family="text">
      <style:text-properties fo:color="#000000" style:font-name="Symbol" fo:font-size="9pt" style:font-size-asian="9pt" style:font-name-complex="Symbol" style:font-size-complex="9pt"/>
    </style:style>
    <style:style style:name="WW8Num33z2" style:family="text">
      <style:text-properties fo:color="#000000" style:font-name="Wingdings" fo:font-size="10pt" style:font-size-asian="10pt" style:font-name-complex="Wingdings" style:font-size-complex="10pt"/>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3z5" style:family="text">
      <style:text-properties style:font-name="Wingdings" style:font-name-complex="Wingdings"/>
    </style:style>
    <style:style style:name="WW8Num34z0" style:family="text">
      <style:text-properties fo:color="#000000" style:font-name="Wingdings"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fo:font-size="9pt" style:font-size-asian="9pt" style:font-size-complex="9pt"/>
    </style:style>
    <style:style style:name="WW8Num35z1" style:family="text">
      <style:text-properties fo:color="#000000" style:font-name="Symbol" fo:font-size="9pt" style:font-name-asian="Times New Roman" style:font-size-asian="9pt" style:font-name-complex="Times New Roman" style:font-size-complex="9pt"/>
    </style:style>
    <style:style style:name="WW8Num36z0" style:family="text">
      <style:text-properties style:font-name="Symbol" fo:font-size="10pt" style:font-name-asian="Times New Roman" style:font-size-asian="10pt" style:font-name-complex="Symbol" style:font-size-complex="10pt"/>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fo:color="#000000" style:font-name="Symbol" fo:font-size="10pt" style:font-size-asian="10pt" style:font-name-complex="Symbol" style:font-size-complex="10pt"/>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fo:color="#000000"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fo:color="#000000" style:font-name="Wingdings" fo:font-size="10pt" style:font-name-asian="Times New Roman" style:font-size-asian="10pt" style:font-name-complex="Times New Roman" style:font-size-complex="10pt"/>
    </style:style>
    <style:style style:name="WW8Num40z1" style:family="text">
      <style:text-properties fo:color="#000000" style:font-name="Arial" fo:font-size="10pt" style:font-name-asian="Times New Roman" style:font-size-asian="10pt" style:font-name-complex="Arial" style:font-size-complex="10pt"/>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0z4" style:family="text">
      <style:text-properties style:font-name="Courier New" style:font-name-complex="Courier New"/>
    </style:style>
    <style:style style:name="WW8Num41z0" style:family="text">
      <style:text-properties style:font-name="Times New Roman" style:font-name-complex="Times New Roman"/>
    </style:style>
    <style:style style:name="WW8Num42z0" style:family="text">
      <style:text-properties fo:color="#000000"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fo:color="#000000" style:font-name="Symbol" style:font-name-asian="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fo:color="#000000" style:font-name="Wingdings" fo:font-size="10pt" style:font-name-asian="Times New Roman" style:font-size-asian="10pt" style:font-name-complex="Times New Roman" style:font-size-complex="10pt"/>
    </style:style>
    <style:style style:name="WW8Num44z1" style:family="text">
      <style:text-properties fo:color="#000000" style:font-name="Arial" fo:font-size="10pt" style:font-name-asian="Times New Roman" style:font-size-asian="10pt" style:font-name-complex="Arial" style:font-size-complex="10pt"/>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4z4" style:family="text">
      <style:text-properties style:font-name="Courier New" style:font-name-complex="Courier New"/>
    </style:style>
    <style:style style:name="WW8Num45z0" style:family="text">
      <style:text-properties style:font-name="Times New Roman" style:font-name-complex="Times New Roman"/>
    </style:style>
    <style:style style:name="WW8Num45z1" style:family="text">
      <style:text-properties fo:color="#000000" style:font-name="Symbol" fo:font-size="10pt" style:font-size-asian="10pt" style:font-name-complex="Symbol" style:font-size-complex="10pt"/>
    </style:style>
    <style:style style:name="WW8Num46z0" style:family="text">
      <style:text-properties fo:color="#000000"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fo:color="#000000" style:font-name="Symbol" fo:font-size="10pt" style:font-size-asian="10pt" style:font-name-complex="Symbol" style:font-size-complex="10pt"/>
    </style:style>
    <style:style style:name="WW8Num47z1" style:family="text">
      <style:text-properties fo:color="#000000" style:font-name="Symbol" fo:font-size="10pt" style:font-name-asian="Times New Roman" style:font-size-asian="10pt" style:font-name-complex="Symbol" style:font-size-complex="10pt"/>
    </style:style>
    <style:style style:name="WW8Num47z2" style:family="text">
      <style:text-properties fo:color="#000000" style:font-name="Wingdings" fo:font-size="10pt" style:font-size-asian="10pt" style:font-name-complex="Wingdings" style:font-size-complex="10pt"/>
    </style:style>
    <style:style style:name="WW8Num47z3" style:family="text">
      <style:text-properties style:font-name="Symbol" style:font-name-complex="Symbol"/>
    </style:style>
    <style:style style:name="WW8Num47z4" style:family="text">
      <style:text-properties style:font-name="Courier New" style:font-name-complex="Courier New"/>
    </style:style>
    <style:style style:name="WW8Num47z5" style:family="text">
      <style:text-properties style:font-name="Wingdings" style:font-name-complex="Wingdings"/>
    </style:style>
    <style:style style:name="WW8Num48z0" style:family="text">
      <style:text-properties fo:color="#000000"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fo:color="#000000" style:font-name="Wingdings" fo:font-size="11pt" fo:font-weight="normal" style:font-name-asian="Times New Roman" style:font-size-asian="11pt" style:font-weight-asian="normal" style:font-name-complex="Times New Roman" style:font-size-complex="11pt"/>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Arial" style:font-name-asian="Times New Roman" style:font-name-complex="Arial"/>
    </style:style>
    <style:style style:name="WW8Num50z1" style:family="text">
      <style:text-properties fo:font-size="10pt" style:font-size-asian="10pt" style:font-size-complex="10pt"/>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0z4" style:family="text">
      <style:text-properties style:font-name="Courier New" style:font-name-complex="Courier New"/>
    </style:style>
    <style:style style:name="WW8Num51z0" style:family="text">
      <style:text-properties fo:color="#000000" style:font-name="Symbol" fo:font-size="10pt" style:font-size-asian="10pt" style:font-name-complex="Symbol" style:font-size-complex="10pt"/>
    </style:style>
    <style:style style:name="WW8Num51z1" style:family="text">
      <style:text-properties fo:color="#000000" style:font-name="Arial" fo:font-size="10pt" style:font-name-asian="Times New Roman" style:font-size-asian="10pt" style:font-name-complex="Arial" style:font-size-complex="10pt"/>
    </style:style>
    <style:style style:name="WW8Num51z2" style:family="text">
      <style:text-properties fo:color="#000000" style:font-name="Wingdings" fo:font-size="10pt" style:font-size-asian="10pt" style:font-name-complex="Wingdings" style:font-size-complex="10pt"/>
    </style:style>
    <style:style style:name="WW8Num51z3" style:family="text">
      <style:text-properties style:font-name="Symbol" style:font-name-complex="Symbol"/>
    </style:style>
    <style:style style:name="WW8Num51z4" style:family="text">
      <style:text-properties style:font-name="Courier New" style:font-name-complex="Courier New"/>
    </style:style>
    <style:style style:name="WW8Num51z5" style:family="text">
      <style:text-properties style:font-name="Wingdings" style:font-name-complex="Wingdings"/>
    </style:style>
    <style:style style:name="WW8Num52z0" style:family="text">
      <style:text-properties fo:color="#000000" style:font-name="Wingdings" style:font-name-asian="Times New Roman" style:font-name-complex="Times New Roman"/>
    </style:style>
    <style:style style:name="WW8Num52z1" style:family="text">
      <style:text-properties fo:color="#000000" style:font-name="Symbol" fo:font-size="9pt" style:font-name-asian="Times New Roman" style:font-size-asian="9pt" style:font-name-complex="Times New Roman" style:font-size-complex="9pt"/>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2z4" style:family="text">
      <style:text-properties style:font-name="Courier New" style:font-name-complex="Courier New"/>
    </style:style>
    <style:style style:name="WW8Num53z0" style:family="text">
      <style:text-properties fo:color="#000000" style:font-name="Wingdings" fo:font-size="11pt" fo:font-weight="normal" style:font-name-asian="Times New Roman" style:font-size-asian="11pt" style:font-weight-asian="normal" style:font-name-complex="Times New Roman" style:font-size-complex="11pt"/>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fo:color="#000000"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fo:color="#000000" style:font-name="Symbol" fo:font-size="10pt" style:font-size-asian="10pt" style:font-name-complex="Symbol" style:font-size-complex="10pt"/>
    </style:style>
    <style:style style:name="WW8Num55z1" style:family="text">
      <style:text-properties fo:color="#000000" style:font-name="Symbol" fo:font-size="10pt" style:font-name-asian="Times New Roman" style:font-size-asian="10pt" style:font-name-complex="Times New Roman" style:font-size-complex="10pt"/>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5z4" style:family="text">
      <style:text-properties style:font-name="Courier New" style:font-name-complex="Courier New"/>
    </style:style>
    <style:style style:name="WW8Num56z0" style:family="text">
      <style:text-properties fo:color="#000000"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fo:color="#000000" style:font-name="Symbol" fo:font-size="10pt" style:font-size-asian="10pt" style:font-name-complex="Symbol" style:font-size-complex="10pt"/>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fo:color="#000000" style:font-name="Courier New" style:font-name-complex="Courier New"/>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fo:color="#000000" style:font-name="Symbol" fo:font-size="10pt" style:font-size-asian="10pt" style:font-name-complex="Symbol" style:font-size-complex="10pt"/>
    </style:style>
    <style:style style:name="WW8Num59z1" style:family="text">
      <style:text-properties fo:color="#000000" style:font-name="Symbol" fo:font-size="9pt" style:font-size-asian="9pt" style:font-name-complex="Symbol" style:font-size-complex="9pt"/>
    </style:style>
    <style:style style:name="WW8Num59z2" style:family="text">
      <style:text-properties fo:color="#000000" style:font-name="Wingdings" fo:font-size="10pt" style:font-size-asian="10pt" style:font-name-complex="Wingdings" style:font-size-complex="10pt"/>
    </style:style>
    <style:style style:name="WW8Num59z3" style:family="text">
      <style:text-properties style:font-name="Symbol" style:font-name-complex="Symbol"/>
    </style:style>
    <style:style style:name="WW8Num59z4" style:family="text">
      <style:text-properties style:font-name="Courier New" style:font-name-complex="Courier New"/>
    </style:style>
    <style:style style:name="WW8Num59z5" style:family="text">
      <style:text-properties style:font-name="Wingdings" style:font-name-complex="Wingdings"/>
    </style:style>
    <style:style style:name="WW8Num60z0" style:family="text">
      <style:text-properties fo:color="#000000" fo:font-size="10pt" fo:font-style="normal" fo:font-weight="normal" style:font-size-asian="10pt" style:font-style-asian="normal" style:font-weight-asian="normal" style:font-size-complex="10pt"/>
    </style:style>
    <style:style style:name="WW8Num60z1" style:family="text">
      <style:text-properties fo:color="#000000" style:font-name="Symbol" fo:font-size="10pt" fo:font-style="normal" fo:font-weight="normal" style:font-size-asian="10pt" style:font-style-asian="normal" style:font-weight-asian="normal" style:font-name-complex="Symbol" style:font-size-complex="10pt"/>
    </style:style>
    <style:style style:name="WW8Num61z0" style:family="text">
      <style:text-properties style:font-name="Arial" style:font-name-complex="Arial"/>
    </style:style>
    <style:style style:name="WW8Num63z0" style:family="text">
      <style:text-properties fo:color="#000000" style:font-name="Wingdings" fo:font-size="11pt" style:font-name-asian="Times New Roman" style:font-size-asian="11pt" style:font-name-complex="Times New Roman" style:font-size-complex="11pt"/>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fo:color="#000000" style:font-name="Courier New" style:font-name-complex="Courier New"/>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fo:color="#000000" style:font-name="Symbol" fo:font-size="10pt" style:font-size-asian="10pt" style:font-name-complex="Symbol" style:font-size-complex="10pt"/>
    </style:style>
    <style:style style:name="WW8Num65z1" style:family="text">
      <style:text-properties fo:color="#000000" style:font-name="Symbol" fo:font-size="10pt" style:font-name-asian="Times New Roman" style:font-size-asian="10pt" style:font-name-complex="Times New Roman" style:font-size-complex="10pt"/>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5z4" style:family="text">
      <style:text-properties style:font-name="Courier New" style:font-name-complex="Courier New"/>
    </style:style>
    <style:style style:name="WW8Num66z0" style:family="text">
      <style:text-properties fo:color="#000000"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fo:color="#000000"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fo:color="#000000" style:font-name="Wingdings" fo:font-size="10pt" style:font-name-asian="Times New Roman" style:font-size-asian="10pt" style:font-name-complex="Times New Roman" style:font-size-complex="10pt"/>
    </style:style>
    <style:style style:name="WW8Num68z1" style:family="text">
      <style:text-properties fo:color="#000000" style:font-name="Arial" fo:font-size="10pt" style:font-name-asian="Times New Roman" style:font-size-asian="10pt" style:font-name-complex="Arial" style:font-size-complex="10pt"/>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8z4" style:family="text">
      <style:text-properties style:font-name="Courier New" style:font-name-complex="Courier New"/>
    </style:style>
    <style:style style:name="WW8Num70z1" style:family="text">
      <style:text-properties style:font-name="Arial" style:font-name-asian="Times New Roman" style:font-name-complex="Arial"/>
    </style:style>
    <style:style style:name="WW8Num71z0" style:family="text">
      <style:text-properties fo:color="#000000"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fo:color="#000000" style:font-name="Symbol" style:font-name-asian="Times New Roman" style:font-name-complex="Times New Roman"/>
    </style:style>
    <style:style style:name="WW8Num72z1" style:family="text">
      <style:text-properties fo:color="#000000" style:font-name="Wingdings" fo:font-size="10pt" style:font-size-asian="10pt" style:font-name-complex="Wingdings" style:font-size-complex="10pt"/>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2z4" style:family="text">
      <style:text-properties style:font-name="Courier New" style:font-name-complex="Courier New"/>
    </style:style>
    <style:style style:name="WW8Num73z0" style:family="text">
      <style:text-properties fo:color="#000000" style:font-name="Symbol" fo:font-size="10pt" style:font-size-asian="10pt" style:font-name-complex="Symbol" style:font-size-complex="10pt"/>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74z0" style:family="text">
      <style:text-properties fo:color="#000000" style:font-name="Wingdings" fo:font-size="10pt" style:font-name-asian="Times New Roman" style:font-size-asian="10pt" style:font-name-complex="Times New Roman" style:font-size-complex="10pt"/>
    </style:style>
    <style:style style:name="WW8Num74z1" style:family="text">
      <style:text-properties fo:color="#000000" style:font-name="Arial" fo:font-size="10pt" style:font-name-asian="Times New Roman" style:font-size-asian="10pt" style:font-name-complex="Arial" style:font-size-complex="10pt"/>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4z4" style:family="text">
      <style:text-properties style:font-name="Courier New" style:font-name-complex="Courier New"/>
    </style:style>
    <style:style style:name="WW8Num75z0" style:family="text">
      <style:text-properties fo:color="#000000" style:font-name="Wingdings" fo:font-size="10pt" style:font-size-asian="10pt" style:font-name-complex="Wingdings" style:font-size-complex="10pt"/>
    </style:style>
    <style:style style:name="WW8Num75z1" style:family="text">
      <style:text-properties fo:color="#000000" style:font-name="Symbol" fo:font-size="10pt" style:font-name-asian="Times New Roman" style:font-size-asian="10pt" style:font-name-complex="Times New Roman" style:font-size-complex="10pt"/>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5z4" style:family="text">
      <style:text-properties style:font-name="Courier New" style:font-name-complex="Courier New"/>
    </style:style>
    <style:style style:name="WW8Num76z0" style:family="text">
      <style:text-properties fo:color="#000000" style:font-name="Symbol" style:font-name-asian="Times New Roman"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0" style:family="text">
      <style:text-properties fo:color="#000000" style:font-name="Symbol" fo:font-size="10pt" style:font-size-asian="10pt" style:font-name-complex="Symbol" style:font-size-complex="10pt"/>
    </style:style>
    <style:style style:name="WW8Num77z1" style:family="text">
      <style:text-properties fo:color="#000000" style:font-name="Arial" fo:font-size="10pt" style:font-name-asian="Times New Roman" style:font-size-asian="10pt" style:font-name-complex="Arial" style:font-size-complex="10pt"/>
    </style:style>
    <style:style style:name="WW8Num77z2" style:family="text">
      <style:text-properties fo:color="#000000" style:font-name="Wingdings" fo:font-size="10pt" style:font-size-asian="10pt" style:font-name-complex="Wingdings" style:font-size-complex="10pt"/>
    </style:style>
    <style:style style:name="WW8Num77z3" style:family="text">
      <style:text-properties style:font-name="Symbol" style:font-name-complex="Symbol"/>
    </style:style>
    <style:style style:name="WW8Num77z4" style:family="text">
      <style:text-properties style:font-name="Courier New" style:font-name-complex="Courier New"/>
    </style:style>
    <style:style style:name="WW8Num77z5" style:family="text">
      <style:text-properties style:font-name="Wingdings" style:font-name-complex="Wingdings"/>
    </style:style>
    <style:style style:name="WW8Num78z0" style:family="text">
      <style:text-properties fo:color="#000000" style:font-name="Symbol" fo:font-size="10pt" style:font-size-asian="10pt" style:font-name-complex="Symbol" style:font-size-complex="10pt"/>
    </style:style>
    <style:style style:name="WW8Num78z1" style:family="text">
      <style:text-properties fo:color="#000000" style:font-name="Arial" fo:font-size="10pt" style:font-name-asian="Times New Roman" style:font-size-asian="10pt" style:font-name-complex="Arial" style:font-size-complex="10pt"/>
    </style:style>
    <style:style style:name="WW8Num78z2" style:family="text">
      <style:text-properties fo:color="#000000" style:font-name="Wingdings" fo:font-size="10pt" style:font-size-asian="10pt" style:font-name-complex="Wingdings" style:font-size-complex="10pt"/>
    </style:style>
    <style:style style:name="WW8Num78z3" style:family="text">
      <style:text-properties style:font-name="Symbol" style:font-name-complex="Symbol"/>
    </style:style>
    <style:style style:name="WW8Num78z4" style:family="text">
      <style:text-properties style:font-name="Courier New" style:font-name-complex="Courier New"/>
    </style:style>
    <style:style style:name="WW8Num78z5" style:family="text">
      <style:text-properties style:font-name="Wingdings" style:font-name-complex="Wingdings"/>
    </style:style>
    <style:style style:name="WW8Num79z0" style:family="text">
      <style:text-properties fo:color="#000000" style:font-name="Symbol" fo:font-size="9.5pt" style:font-name-asian="Times New Roman" style:font-size-asian="9.5pt" style:font-name-complex="Times New Roman" style:font-size-complex="9.5pt"/>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fo:color="#000000" style:font-name="Wingdings" fo:font-size="11pt" style:font-name-asian="Times New Roman" style:font-size-asian="11pt" style:font-name-complex="Times New Roman" style:font-size-complex="11pt"/>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1z0" style:family="text">
      <style:text-properties fo:color="#000000" style:font-name="Symbol" style:font-name-asian="Times New Roman" style:font-name-complex="Times New Roman"/>
    </style:style>
    <style:style style:name="WW8Num81z1" style:family="text">
      <style:text-properties fo:color="#000000"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1z4" style:family="text">
      <style:text-properties style:font-name="Courier New" style:font-name-complex="Courier New"/>
    </style:style>
    <style:style style:name="WW8Num82z0" style:family="text">
      <style:text-properties fo:color="#000000" style:font-name="Symbol" style:font-name-complex="Symbol"/>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fo:color="#000000" style:font-name="Wingdings" fo:font-size="11pt" fo:font-weight="normal" style:font-name-asian="Times New Roman" style:font-size-asian="11pt" style:font-weight-asian="normal" style:font-name-complex="Times New Roman" style:font-size-complex="11pt"/>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0" style:family="text">
      <style:text-properties fo:color="#000000" style:font-name="Symbol" fo:font-size="9pt" style:font-name-asian="Times New Roman" style:font-size-asian="9pt" style:font-name-complex="Times New Roman" style:font-size-complex="9pt"/>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5z0"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fo:color="#000000" style:font-name="Wingdings" fo:font-size="10pt" style:font-name-asian="Times New Roman" style:font-size-asian="10pt" style:font-name-complex="Times New Roman" style:font-size-complex="10pt"/>
    </style:style>
    <style:style style:name="WW8Num86z1" style:family="text">
      <style:text-properties fo:color="#000000" style:font-name="Arial" fo:font-size="10pt" style:font-name-asian="Times New Roman" style:font-size-asian="10pt" style:font-name-complex="Arial" style:font-size-complex="10pt"/>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6z4" style:family="text">
      <style:text-properties style:font-name="Courier New" style:font-name-complex="Courier New"/>
    </style:style>
    <style:style style:name="WW8Num87z0" style:family="text">
      <style:text-properties fo:color="#000000" style:font-name="Symbol" fo:font-size="10pt" style:font-size-asian="10pt" style:font-name-complex="Symbol" style:font-size-complex="10pt"/>
    </style:style>
    <style:style style:name="WW8Num87z1" style:family="text">
      <style:text-properties fo:color="#000000" style:font-name="Arial" fo:font-size="10pt" style:font-name-asian="Times New Roman" style:font-size-asian="10pt" style:font-name-complex="Arial" style:font-size-complex="10pt"/>
    </style:style>
    <style:style style:name="WW8Num87z2" style:family="text">
      <style:text-properties fo:color="#000000" style:font-name="Wingdings" fo:font-size="10pt" style:font-size-asian="10pt" style:font-name-complex="Wingdings" style:font-size-complex="10pt"/>
    </style:style>
    <style:style style:name="WW8Num87z3" style:family="text">
      <style:text-properties style:font-name="Symbol" style:font-name-complex="Symbol"/>
    </style:style>
    <style:style style:name="WW8Num87z4" style:family="text">
      <style:text-properties style:font-name="Courier New" style:font-name-complex="Courier New"/>
    </style:style>
    <style:style style:name="WW8Num87z5" style:family="text">
      <style:text-properties style:font-name="Wingdings" style:font-name-complex="Wingdings"/>
    </style:style>
    <style:style style:name="WW8Num88z0" style:family="text">
      <style:text-properties fo:color="#000000"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fo:font-size="10pt" style:font-size-asian="10pt" style:font-size-complex="10pt"/>
    </style:style>
    <style:style style:name="WW8Num90z0" style:family="text">
      <style:text-properties fo:color="#000000" style:font-name="Symbol" fo:font-size="10pt" style:font-size-asian="10pt" style:font-name-complex="Symbol" style:font-size-complex="10pt"/>
    </style:style>
    <style:style style:name="WW8Num90z1" style:family="text">
      <style:text-properties fo:color="#000000" style:font-name="Symbol" fo:font-size="9pt" style:font-size-asian="9pt" style:font-name-complex="Symbol" style:font-size-complex="9pt"/>
    </style:style>
    <style:style style:name="WW8Num90z2" style:family="text">
      <style:text-properties fo:color="#000000" style:font-name="Wingdings" fo:font-size="10pt" style:font-size-asian="10pt" style:font-name-complex="Wingdings" style:font-size-complex="10pt"/>
    </style:style>
    <style:style style:name="WW8Num90z3" style:family="text">
      <style:text-properties style:font-name="Symbol" style:font-name-complex="Symbol"/>
    </style:style>
    <style:style style:name="WW8Num90z4" style:family="text">
      <style:text-properties style:font-name="Courier New" style:font-name-complex="Courier New"/>
    </style:style>
    <style:style style:name="WW8Num90z5" style:family="text">
      <style:text-properties style:font-name="Wingdings" style:font-name-complex="Wingdings"/>
    </style:style>
    <style:style style:name="WW8Num91z0" style:family="text">
      <style:text-properties fo:color="#000000" style:font-name="Wingdings" fo:font-size="10pt" style:font-name-asian="Times New Roman" style:font-size-asian="10pt" style:font-name-complex="Times New Roman" style:font-size-complex="10pt"/>
    </style:style>
    <style:style style:name="WW8Num91z1" style:family="text">
      <style:text-properties fo:color="#000000" style:font-name="Arial" fo:font-size="10pt" style:font-name-asian="Times New Roman" style:font-size-asian="10pt" style:font-name-complex="Arial" style:font-size-complex="10pt"/>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1z4" style:family="text">
      <style:text-properties style:font-name="Courier New" style:font-name-complex="Courier New"/>
    </style:style>
    <style:style style:name="WW8Num92z0" style:family="text">
      <style:text-properties fo:color="#000000" style:font-name="Symbol" fo:font-size="10pt" style:font-size-asian="10pt" style:font-name-complex="Symbol" style:font-size-complex="10pt"/>
    </style:style>
    <style:style style:name="WW8Num92z1" style:family="text">
      <style:text-properties fo:color="#000000" style:font-name="Symbol" fo:font-size="9pt" style:font-size-asian="9pt" style:font-name-complex="Symbol" style:font-size-complex="9pt"/>
    </style:style>
    <style:style style:name="WW8Num92z2" style:family="text">
      <style:text-properties fo:color="#000000" style:font-name="Wingdings" fo:font-size="10pt" style:font-size-asian="10pt" style:font-name-complex="Wingdings" style:font-size-complex="10pt"/>
    </style:style>
    <style:style style:name="WW8Num92z3" style:family="text">
      <style:text-properties style:font-name="Symbol" style:font-name-complex="Symbol"/>
    </style:style>
    <style:style style:name="WW8Num92z4" style:family="text">
      <style:text-properties style:font-name="Courier New" style:font-name-complex="Courier New"/>
    </style:style>
    <style:style style:name="WW8Num92z5" style:family="text">
      <style:text-properties style:font-name="Wingdings" style:font-name-complex="Wingdings"/>
    </style:style>
    <style:style style:name="WW8Num93z0" style:family="text">
      <style:text-properties fo:color="#000000" style:font-name="Symbol" fo:font-size="10pt" style:font-size-asian="10pt" style:font-name-complex="Symbol" style:font-size-complex="10pt"/>
    </style:style>
    <style:style style:name="WW8Num93z1" style:family="text">
      <style:text-properties fo:color="#000000" style:font-name="Symbol" fo:font-size="10pt" style:font-name-asian="Times New Roman" style:font-size-asian="10pt" style:font-name-complex="Times New Roman" style:font-size-complex="10pt"/>
    </style:style>
    <style:style style:name="WW8Num93z2" style:family="text">
      <style:text-properties style:font-name="Wingdings" style:font-name-complex="Wingdings"/>
    </style:style>
    <style:style style:name="WW8Num93z3" style:family="text">
      <style:text-properties style:font-name="Symbol" style:font-name-complex="Symbol"/>
    </style:style>
    <style:style style:name="WW8Num93z4" style:family="text">
      <style:text-properties style:font-name="Courier New" style:font-name-complex="Courier New"/>
    </style:style>
    <style:style style:name="WW8Num94z0" style:family="text">
      <style:text-properties fo:color="#000000" style:font-name="Symbol" fo:font-size="10pt" style:font-size-asian="10pt" style:font-name-complex="Symbol" style:font-size-complex="10pt"/>
    </style:style>
    <style:style style:name="WW8Num94z1" style:family="text">
      <style:text-properties fo:color="#000000" style:font-name="Arial" fo:font-size="10pt" style:font-name-asian="Times New Roman" style:font-size-asian="10pt" style:font-name-complex="Arial" style:font-size-complex="10pt"/>
    </style:style>
    <style:style style:name="WW8Num94z2" style:family="text">
      <style:text-properties fo:color="#000000" style:font-name="Wingdings" fo:font-size="10pt" style:font-size-asian="10pt" style:font-name-complex="Wingdings" style:font-size-complex="10pt"/>
    </style:style>
    <style:style style:name="WW8Num94z3" style:family="text">
      <style:text-properties style:font-name="Symbol" style:font-name-complex="Symbol"/>
    </style:style>
    <style:style style:name="WW8Num94z4" style:family="text">
      <style:text-properties style:font-name="Courier New" style:font-name-complex="Courier New"/>
    </style:style>
    <style:style style:name="WW8Num94z5" style:family="text">
      <style:text-properties style:font-name="Wingdings" style:font-name-complex="Wingdings"/>
    </style:style>
    <style:style style:name="WW8Num95z0" style:family="text">
      <style:text-properties fo:color="#000000" style:font-name="Symbol" fo:font-size="10pt" style:font-size-asian="10pt" style:font-name-complex="Symbol" style:font-size-complex="10pt"/>
    </style:style>
    <style:style style:name="WW8Num95z1" style:family="text">
      <style:text-properties fo:color="#000000" style:font-name="Symbol" fo:font-size="9pt" style:font-size-asian="9pt" style:font-name-complex="Symbol" style:font-size-complex="9pt"/>
    </style:style>
    <style:style style:name="WW8Num95z2" style:family="text">
      <style:text-properties fo:color="#000000" style:font-name="Wingdings" fo:font-size="10pt" style:font-size-asian="10pt" style:font-name-complex="Wingdings" style:font-size-complex="10pt"/>
    </style:style>
    <style:style style:name="WW8Num95z3" style:family="text">
      <style:text-properties style:font-name="Symbol" style:font-name-complex="Symbol"/>
    </style:style>
    <style:style style:name="WW8Num95z4" style:family="text">
      <style:text-properties style:font-name="Courier New" style:font-name-complex="Courier New"/>
    </style:style>
    <style:style style:name="WW8Num95z5" style:family="text">
      <style:text-properties style:font-name="Wingdings" style:font-name-complex="Wingdings"/>
    </style:style>
    <style:style style:name="WW8Num96z0" style:family="text">
      <style:text-properties fo:color="#000000" style:font-name="Symbol" style:font-name-asian="Times New Roman" style:font-name-complex="Times New Roman"/>
    </style:style>
    <style:style style:name="WW8Num96z1" style:family="text">
      <style:text-properties fo:color="#000000" style:font-name="Courier New" style:font-name-complex="Courier New"/>
    </style:style>
    <style:style style:name="WW8Num96z2" style:family="text">
      <style:text-properties style:font-name="Wingdings" style:font-name-complex="Wingdings"/>
    </style:style>
    <style:style style:name="WW8Num96z3" style:family="text">
      <style:text-properties style:font-name="Symbol" style:font-name-complex="Symbol"/>
    </style:style>
    <style:style style:name="WW8Num96z4" style:family="text">
      <style:text-properties style:font-name="Courier New" style:font-name-complex="Courier New"/>
    </style:style>
    <style:style style:name="WW8Num97z0" style:family="text">
      <style:text-properties fo:color="#000000" style:font-name="Symbol" fo:font-size="10pt" style:font-size-asian="10pt" style:font-name-complex="Symbol" style:font-size-complex="10pt"/>
    </style:style>
    <style:style style:name="WW8Num97z1" style:family="text">
      <style:text-properties fo:color="#000000" style:font-name="Arial" fo:font-size="10pt" style:font-name-asian="Times New Roman" style:font-size-asian="10pt" style:font-name-complex="Arial" style:font-size-complex="10pt"/>
    </style:style>
    <style:style style:name="WW8Num97z2" style:family="text">
      <style:text-properties fo:color="#000000" style:font-name="Wingdings" fo:font-size="10pt" style:font-size-asian="10pt" style:font-name-complex="Wingdings" style:font-size-complex="10pt"/>
    </style:style>
    <style:style style:name="WW8Num97z3" style:family="text">
      <style:text-properties style:font-name="Symbol" style:font-name-complex="Symbol"/>
    </style:style>
    <style:style style:name="WW8Num97z4" style:family="text">
      <style:text-properties style:font-name="Courier New" style:font-name-complex="Courier New"/>
    </style:style>
    <style:style style:name="WW8Num97z5" style:family="text">
      <style:text-properties style:font-name="Wingdings" style:font-name-complex="Wingdings"/>
    </style:style>
    <style:style style:name="WW8Num98z0" style:family="text">
      <style:text-properties style:font-name="Times New Roman" style:font-name-asian="Times New Roman" style:font-name-complex="Times New Roman"/>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9z0" style:family="text">
      <style:text-properties fo:color="#000000" style:font-name="Symbol" style:font-name-asian="Times New Roman"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0z0" style:family="text">
      <style:text-properties fo:color="#000000" style:font-name="Arial" fo:font-size="10pt" style:font-name-asian="Times New Roman" style:font-size-asian="10pt" style:font-name-complex="Arial" style:font-size-complex="10pt"/>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0z3" style:family="text">
      <style:text-properties style:font-name="Symbol" style:font-name-complex="Symbol"/>
    </style:style>
    <style:style style:name="WW8Num101z0" style:family="text">
      <style:text-properties fo:color="#000000" style:font-name="Wingdings" fo:font-size="10pt" style:font-name-asian="Times New Roman" style:font-size-asian="10pt" style:font-name-complex="Times New Roman" style:font-size-complex="10pt"/>
    </style:style>
    <style:style style:name="WW8Num101z1" style:family="text">
      <style:text-properties fo:color="#000000" style:font-name="Arial" fo:font-size="10pt" style:font-name-asian="Times New Roman" style:font-size-asian="10pt" style:font-name-complex="Arial" style:font-size-complex="10pt"/>
    </style:style>
    <style:style style:name="WW8Num101z2" style:family="text">
      <style:text-properties style:font-name="Wingdings" style:font-name-complex="Wingdings"/>
    </style:style>
    <style:style style:name="WW8Num101z3" style:family="text">
      <style:text-properties style:font-name="Symbol" style:font-name-complex="Symbol"/>
    </style:style>
    <style:style style:name="WW8Num101z4" style:family="text">
      <style:text-properties style:font-name="Courier New" style:font-name-complex="Courier New"/>
    </style:style>
    <style:style style:name="WW8Num102z0" style:family="text">
      <style:text-properties fo:color="#000000" style:font-name="Symbol" fo:font-size="10pt" style:font-size-asian="10pt" style:font-name-complex="Symbol" style:font-size-complex="10pt"/>
    </style:style>
    <style:style style:name="WW8Num102z1" style:family="text">
      <style:text-properties fo:color="#000000" style:font-name="Symbol" fo:font-size="9pt" style:font-size-asian="9pt" style:font-name-complex="Symbol" style:font-size-complex="9pt"/>
    </style:style>
    <style:style style:name="WW8Num102z2" style:family="text">
      <style:text-properties fo:color="#000000" style:font-name="Wingdings" fo:font-size="10pt" style:font-size-asian="10pt" style:font-name-complex="Wingdings" style:font-size-complex="10pt"/>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2z5" style:family="text">
      <style:text-properties style:font-name="Wingdings" style:font-name-complex="Wingdings"/>
    </style:style>
    <style:style style:name="WW8Num103z0" style:family="text">
      <style:text-properties style:font-name="Arial" style:font-name-asian="Times New Roman" style:font-name-complex="Arial"/>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3z4" style:family="text">
      <style:text-properties style:font-name="Courier New" style:font-name-complex="Courier New"/>
    </style:style>
    <style:style style:name="WW8Num104z0" style:family="text">
      <style:text-properties fo:color="#000000" style:font-name="Wingdings" fo:font-size="11pt" style:font-name-asian="Times New Roman" style:font-size-asian="11pt" style:font-name-complex="Times New Roman" style:font-size-complex="11pt"/>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105z0" style:family="text">
      <style:text-properties fo:color="#000000" style:font-name="Symbol" fo:font-size="10pt" style:font-size-asian="10pt" style:font-name-complex="Symbol" style:font-size-complex="10pt"/>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5z3" style:family="text">
      <style:text-properties style:font-name="Symbol" style:font-name-complex="Symbol"/>
    </style:style>
    <style:style style:name="WW8Num106z0" style:family="text">
      <style:text-properties fo:color="#000000" style:font-name="Symbol" fo:font-size="10pt" style:font-size-asian="10pt" style:font-name-complex="Symbol" style:font-size-complex="10pt"/>
    </style:style>
    <style:style style:name="WW8Num106z1" style:family="text">
      <style:text-properties fo:color="#000000" style:font-name="Symbol" fo:font-size="9pt" style:font-size-asian="9pt" style:font-name-complex="Symbol" style:font-size-complex="9pt"/>
    </style:style>
    <style:style style:name="WW8Num106z2" style:family="text">
      <style:text-properties fo:color="#000000" style:font-name="Wingdings" fo:font-size="10pt" style:font-size-asian="10pt" style:font-name-complex="Wingdings" style:font-size-complex="10pt"/>
    </style:style>
    <style:style style:name="WW8Num106z3" style:family="text">
      <style:text-properties style:font-name="Symbol" style:font-name-complex="Symbol"/>
    </style:style>
    <style:style style:name="WW8Num106z4" style:family="text">
      <style:text-properties style:font-name="Courier New" style:font-name-complex="Courier New"/>
    </style:style>
    <style:style style:name="WW8Num106z5" style:family="text">
      <style:text-properties style:font-name="Wingdings" style:font-name-complex="Wingdings"/>
    </style:style>
    <style:style style:name="WW8Num107z0" style:family="text">
      <style:text-properties fo:font-size="9pt" style:font-size-asian="9pt" style:font-size-complex="9pt"/>
    </style:style>
    <style:style style:name="WW8Num107z1" style:family="text">
      <style:text-properties fo:color="#000000" style:font-name="Symbol" fo:font-size="9pt" style:font-name-asian="Times New Roman" style:font-size-asian="9pt" style:font-name-complex="Times New Roman" style:font-size-complex="9pt"/>
    </style:style>
    <style:style style:name="WW8Num108z0" style:family="text">
      <style:text-properties fo:color="#000000" style:font-name="Symbol" fo:font-size="10pt" style:font-size-asian="10pt" style:font-name-complex="Symbol" style:font-size-complex="10pt"/>
    </style:style>
    <style:style style:name="WW8Num108z1" style:family="text">
      <style:text-properties fo:color="#000000" style:font-name="Symbol" fo:font-size="9pt" style:font-size-asian="9pt" style:font-name-complex="Symbol" style:font-size-complex="9pt"/>
    </style:style>
    <style:style style:name="WW8Num108z2" style:family="text">
      <style:text-properties fo:color="#000000" style:font-name="Wingdings" fo:font-size="10pt" style:font-size-asian="10pt" style:font-name-complex="Wingdings" style:font-size-complex="10pt"/>
    </style:style>
    <style:style style:name="WW8Num108z3" style:family="text">
      <style:text-properties style:font-name="Symbol" style:font-name-complex="Symbol"/>
    </style:style>
    <style:style style:name="WW8Num108z4" style:family="text">
      <style:text-properties style:font-name="Courier New" style:font-name-complex="Courier New"/>
    </style:style>
    <style:style style:name="WW8Num108z5" style:family="text">
      <style:text-properties style:font-name="Wingdings" style:font-name-complex="Wingdings"/>
    </style:style>
    <style:style style:name="WW8Num109z0" style:family="text">
      <style:text-properties fo:color="#000000" style:font-name="Symbol" fo:font-size="10pt" style:font-size-asian="10pt" style:font-name-complex="Symbol" style:font-size-complex="10pt"/>
    </style:style>
    <style:style style:name="WW8Num109z1" style:family="text">
      <style:text-properties fo:color="#000000" style:font-name="Symbol" fo:font-size="10pt" style:font-name-asian="Times New Roman" style:font-size-asian="10pt" style:font-name-complex="Times New Roman" style:font-size-complex="10pt"/>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09z4" style:family="text">
      <style:text-properties style:font-name="Courier New" style:font-name-complex="Courier New"/>
    </style:style>
    <style:style style:name="WW8Num110z0" style:family="text">
      <style:text-properties style:font-name="Courier New" style:font-name-complex="Courier New"/>
    </style:style>
    <style:style style:name="WW8Num110z2" style:family="text">
      <style:text-properties style:font-name="Wingdings" style:font-name-complex="Wingdings"/>
    </style:style>
    <style:style style:name="WW8Num110z3" style:family="text">
      <style:text-properties style:font-name="Symbol" style:font-name-complex="Symbol"/>
    </style:style>
    <style:style style:name="WW8Num111z0" style:family="text">
      <style:text-properties fo:color="#000000" style:font-name="Symbol" style:font-name-asian="Times New Roman" style:font-name-complex="Times New Roman"/>
    </style:style>
    <style:style style:name="WW8Num111z1" style:family="text">
      <style:text-properties fo:color="#000000" style:font-name="Wingdings" fo:font-size="10pt" style:font-size-asian="10pt" style:font-name-complex="Wingdings" style:font-size-complex="10pt"/>
    </style:style>
    <style:style style:name="WW8Num111z2" style:family="text">
      <style:text-properties style:font-name="Wingdings" style:font-name-complex="Wingdings"/>
    </style:style>
    <style:style style:name="WW8Num111z3" style:family="text">
      <style:text-properties style:font-name="Symbol" style:font-name-complex="Symbol"/>
    </style:style>
    <style:style style:name="WW8Num111z4" style:family="text">
      <style:text-properties style:font-name="Courier New" style:font-name-complex="Courier New"/>
    </style:style>
    <style:style style:name="WW8Num112z0" style:family="text">
      <style:text-properties fo:color="#000000" style:font-name="Symbol" fo:font-size="11pt" style:font-name-asian="Times New Roman" style:font-size-asian="11pt" style:font-name-complex="Times New Roman" style:font-size-complex="11pt"/>
    </style:style>
    <style:style style:name="WW8Num112z1" style:family="text">
      <style:text-properties fo:color="#000000" style:font-name="Symbol" fo:font-size="10pt" style:font-name-asian="Times New Roman" style:font-size-asian="10pt" style:font-name-complex="Times New Roman" style:font-size-complex="10pt"/>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2z4" style:family="text">
      <style:text-properties style:font-name="Courier New" style:font-name-complex="Courier New"/>
    </style:style>
    <style:style style:name="WW8Num113z0" style:family="text">
      <style:text-properties fo:color="#000000" style:font-name="Symbol" style:font-name-asian="Times New Roman" style:font-name-complex="Times New Roman"/>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4z0" style:family="text">
      <style:text-properties fo:color="#000000" style:font-name="Wingdings" style:font-name-asian="Times New Roman" style:font-name-complex="Times New Roman"/>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5z0" style:family="text">
      <style:text-properties fo:color="#000000" style:font-name="Symbol" style:font-name-asian="Times New Roman" style:font-name-complex="Times New Roman"/>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6z0" style:family="text">
      <style:text-properties fo:color="#000000" style:font-name="Wingdings" style:font-name-asian="Times New Roman" style:font-name-complex="Times New Roman"/>
    </style:style>
    <style:style style:name="WW8Num116z1" style:family="text">
      <style:text-properties fo:color="#000000" style:font-name="Symbol" fo:font-size="9pt" style:font-name-asian="Times New Roman" style:font-size-asian="9pt" style:font-name-complex="Times New Roman" style:font-size-complex="9pt"/>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fo:color="#000000" style:font-name="Wingdings" style:font-name-asian="Times New Roman" style:font-name-complex="Times New Roman"/>
    </style:style>
    <style:style style:name="WW8Num117z1" style:family="text">
      <style:text-properties style:font-name="Courier New" style:font-name-complex="Courier New"/>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8z0" style:family="text">
      <style:text-properties fo:font-size="9pt" style:font-size-asian="9pt" style:font-size-complex="9pt"/>
    </style:style>
    <style:style style:name="WW8Num118z1" style:family="text">
      <style:text-properties fo:color="#000000" style:font-name="Symbol" fo:font-size="9pt" style:font-name-asian="Times New Roman" style:font-size-asian="9pt" style:font-name-complex="Times New Roman" style:font-size-complex="9pt"/>
    </style:style>
    <style:style style:name="WW8Num119z0" style:family="text">
      <style:text-properties fo:color="#000000" style:font-name="Symbol" fo:font-size="10pt" style:font-size-asian="10pt" style:font-name-complex="Symbol" style:font-size-complex="10pt"/>
    </style:style>
    <style:style style:name="WW8Num119z1" style:family="text">
      <style:text-properties fo:color="#000000" style:font-name="Arial" fo:font-size="10pt" style:font-name-asian="Times New Roman" style:font-size-asian="10pt" style:font-name-complex="Arial" style:font-size-complex="10pt"/>
    </style:style>
    <style:style style:name="WW8Num119z2" style:family="text">
      <style:text-properties fo:color="#000000" style:font-name="Wingdings" fo:font-size="10pt" style:font-size-asian="10pt" style:font-name-complex="Wingdings" style:font-size-complex="10pt"/>
    </style:style>
    <style:style style:name="WW8Num119z3" style:family="text">
      <style:text-properties style:font-name="Symbol" style:font-name-complex="Symbol"/>
    </style:style>
    <style:style style:name="WW8Num119z4" style:family="text">
      <style:text-properties style:font-name="Courier New" style:font-name-complex="Courier New"/>
    </style:style>
    <style:style style:name="WW8Num119z5" style:family="text">
      <style:text-properties style:font-name="Wingdings" style:font-name-complex="Wingdings"/>
    </style:style>
    <style:style style:name="WW8Num120z0" style:family="text">
      <style:text-properties fo:color="#000000" style:font-name="Symbol" fo:font-size="10pt" style:font-size-asian="10pt" style:font-name-complex="Symbol" style:font-size-complex="10pt"/>
    </style:style>
    <style:style style:name="WW8Num120z1" style:family="text">
      <style:text-properties fo:color="#000000" style:font-name="Symbol" fo:font-size="9pt" style:font-size-asian="9pt" style:font-name-complex="Symbol" style:font-size-complex="9pt"/>
    </style:style>
    <style:style style:name="WW8Num120z2" style:family="text">
      <style:text-properties fo:color="#000000" style:font-name="Wingdings" fo:font-size="10pt" style:font-size-asian="10pt" style:font-name-complex="Wingdings" style:font-size-complex="10pt"/>
    </style:style>
    <style:style style:name="WW8Num120z3" style:family="text">
      <style:text-properties style:font-name="Symbol" style:font-name-complex="Symbol"/>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fo:color="#000000" style:font-name="Symbol" style:font-name-complex="Symbol"/>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fo:color="#000000" style:font-name="Symbol" style:font-name-asian="Times New Roman" style:font-name-complex="Times New Roman"/>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3z3" style:family="text">
      <style:text-properties style:font-name="Symbol" style:font-name-complex="Symbol"/>
    </style:style>
    <style:style style:name="WW8Num124z0" style:family="text">
      <style:text-properties fo:color="#000000"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style:font-name="Arial" fo:font-size="10pt" fo:font-style="normal" fo:font-weight="normal" style:font-size-asian="10pt" style:font-style-asian="normal" style:font-weight-asian="normal" style:font-name-complex="Arial" style:font-size-complex="10pt"/>
    </style:style>
    <style:style style:name="WW8Num125z1" style:family="text">
      <style:text-properties fo:color="#000000" style:font-name="Wingdings" fo:font-size="10pt" fo:font-style="normal" fo:font-weight="normal" style:font-name-asian="Times New Roman" style:font-size-asian="10pt" style:font-style-asian="normal" style:font-weight-asian="normal" style:font-name-complex="Times New Roman" style:font-size-complex="10pt"/>
    </style:style>
    <style:style style:name="WW8Num126z0" style:family="text">
      <style:text-properties fo:color="#000000" style:font-name="Wingdings" fo:font-size="11pt" style:font-name-asian="Times New Roman" style:font-size-asian="11pt" style:font-name-complex="Times New Roman" style:font-size-complex="11pt"/>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fo:font-size="9pt" style:font-size-asian="9pt" style:font-size-complex="9pt"/>
    </style:style>
    <style:style style:name="WW8Num127z1" style:family="text">
      <style:text-properties fo:color="#000000" style:font-name="Symbol" fo:font-size="9pt" style:font-name-asian="Times New Roman" style:font-size-asian="9pt" style:font-name-complex="Times New Roman" style:font-size-complex="9pt"/>
    </style:style>
    <style:style style:name="WW8Num128z0" style:family="text">
      <style:text-properties style:font-name="Arial" style:font-name-asian="Times New Roman" style:font-name-complex="Arial"/>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fo:color="#000000" style:font-name="Symbol" fo:font-size="9pt" style:font-name-asian="Times New Roman" style:font-size-asian="9pt" style:font-name-complex="Times New Roman" style:font-size-complex="9pt"/>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fo:color="#000000" style:font-name="Symbol" fo:font-size="10pt" style:font-size-asian="10pt" style:font-name-complex="Symbol" style:font-size-complex="10pt"/>
    </style:style>
    <style:style style:name="WW8Num130z1" style:family="text">
      <style:text-properties fo:color="#000000" style:font-name="Symbol" fo:font-size="10pt" style:font-name-asian="Times New Roman" style:font-size-asian="10pt" style:font-name-complex="Times New Roman" style:font-size-complex="10pt"/>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0z4" style:family="text">
      <style:text-properties style:font-name="Courier New" style:font-name-complex="Courier New"/>
    </style:style>
    <style:style style:name="WW8Num131z0" style:family="text">
      <style:text-properties fo:color="#000000" style:font-name="Symbol"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fo:color="#000000" style:font-name="Symbol" fo:font-size="10pt" style:font-size-asian="10pt" style:font-name-complex="Symbol" style:font-size-complex="10pt"/>
    </style:style>
    <style:style style:name="WW8Num132z1" style:family="text">
      <style:text-properties fo:color="#000000" style:font-name="Symbol" fo:font-size="9pt" style:font-size-asian="9pt" style:font-name-complex="Symbol" style:font-size-complex="9pt"/>
    </style:style>
    <style:style style:name="WW8Num132z2" style:family="text">
      <style:text-properties fo:color="#000000" style:font-name="Wingdings" fo:font-size="10pt" style:font-size-asian="10pt" style:font-name-complex="Wingdings" style:font-size-complex="10pt"/>
    </style:style>
    <style:style style:name="WW8Num132z3" style:family="text">
      <style:text-properties style:font-name="Symbol" style:font-name-complex="Symbol"/>
    </style:style>
    <style:style style:name="WW8Num132z4" style:family="text">
      <style:text-properties style:font-name="Courier New" style:font-name-complex="Courier New"/>
    </style:style>
    <style:style style:name="WW8Num132z5" style:family="text">
      <style:text-properties style:font-name="Wingdings" style:font-name-complex="Wingdings"/>
    </style:style>
    <style:style style:name="WW8Num133z0" style:family="text">
      <style:text-properties fo:color="#000000" style:font-name="Wingdings" fo:font-size="10pt" style:font-size-asian="10pt" style:font-name-complex="Wingdings" style:font-size-complex="10pt"/>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3z3" style:family="text">
      <style:text-properties style:font-name="Symbol" style:font-name-complex="Symbol"/>
    </style:style>
    <style:style style:name="WW8Num134z0" style:family="text">
      <style:text-properties fo:color="#000000" style:font-name="Symbol" style:font-name-complex="Symbol"/>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Symbol" fo:font-size="10pt" style:font-name-asian="Times New Roman" style:font-size-asian="10pt" style:font-name-complex="Symbol" style:font-size-complex="10pt"/>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fo:color="#000000" style:font-name="Symbol" fo:font-size="10pt" style:font-size-asian="10pt" style:font-name-complex="Symbol" style:font-size-complex="10pt"/>
    </style:style>
    <style:style style:name="WW8Num136z1" style:family="text">
      <style:text-properties fo:color="#000000" style:font-name="Symbol" fo:font-size="10pt" style:font-name-asian="Times New Roman" style:font-size-asian="10pt" style:font-name-complex="Times New Roman" style:font-size-complex="10pt"/>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fo:color="#000000"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fo:font-size="10pt" style:font-size-asian="10pt" style:font-size-complex="10pt"/>
    </style:style>
    <style:style style:name="WW8Num139z0" style:family="text">
      <style:text-properties fo:color="#000000"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39z3" style:family="text">
      <style:text-properties style:font-name="Symbol" style:font-name-complex="Symbol"/>
    </style:style>
    <style:style style:name="WW8Num140z0" style:family="text">
      <style:text-properties fo:color="#000000" style:font-name="Symbol" style:font-name-asian="Times New Roman" style:font-name-complex="Times New Roman"/>
    </style:style>
    <style:style style:name="WW8Num140z1" style:family="text">
      <style:text-properties fo:color="#000000" style:font-name="Wingdings" fo:font-size="10pt" style:font-size-asian="10pt" style:font-name-complex="Wingdings" style:font-size-complex="10pt"/>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0z4" style:family="text">
      <style:text-properties style:font-name="Courier New" style:font-name-complex="Courier New"/>
    </style:style>
    <style:style style:name="WW8Num141z0" style:family="text">
      <style:text-properties fo:color="#000000" style:font-name="Symbol" fo:font-size="10pt" style:font-size-asian="10pt" style:font-name-complex="Symbol" style:font-size-complex="10pt"/>
    </style:style>
    <style:style style:name="WW8Num141z1" style:family="text">
      <style:text-properties fo:color="#000000" style:font-name="Arial" fo:font-size="10pt" style:font-name-asian="Times New Roman" style:font-size-asian="10pt" style:font-name-complex="Arial" style:font-size-complex="10pt"/>
    </style:style>
    <style:style style:name="WW8Num141z2" style:family="text">
      <style:text-properties fo:color="#000000" style:font-name="Wingdings" fo:font-size="10pt" style:font-size-asian="10pt" style:font-name-complex="Wingdings" style:font-size-complex="10pt"/>
    </style:style>
    <style:style style:name="WW8Num141z3" style:family="text">
      <style:text-properties style:font-name="Symbol" style:font-name-complex="Symbol"/>
    </style:style>
    <style:style style:name="WW8Num141z4" style:family="text">
      <style:text-properties style:font-name="Courier New" style:font-name-complex="Courier New"/>
    </style:style>
    <style:style style:name="WW8Num141z5" style:family="text">
      <style:text-properties style:font-name="Wingdings" style:font-name-complex="Wingdings"/>
    </style:style>
    <style:style style:name="WW8Num142z0" style:family="text">
      <style:text-properties fo:color="#000000" style:font-name="Wingdings" fo:font-size="11pt" style:font-name-asian="Times New Roman" style:font-size-asian="11pt" style:font-name-complex="Times New Roman" style:font-size-complex="11pt"/>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fo:color="#000000" style:font-name="Wingdings" style:font-name-asian="Times New Roman" style:font-name-complex="Times New Roman"/>
    </style:style>
    <style:style style:name="WW8Num143z1" style:family="text">
      <style:text-properties fo:color="#000000" style:font-name="Wingdings" fo:font-size="10pt" style:font-name-asian="Times New Roman" style:font-size-asian="10pt" style:font-name-complex="Times New Roman" style:font-size-complex="10pt"/>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3z4" style:family="text">
      <style:text-properties style:font-name="Courier New" style:font-name-complex="Courier New"/>
    </style:style>
    <style:style style:name="WW8Num144z0" style:family="text">
      <style:text-properties style:font-name="Arial" style:font-name-asian="Times New Roman" style:font-name-complex="Arial"/>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Arial"/>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8291in" fo:text-indent="-0.0791in" fo:margin-left="0.8291in"/>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3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272in" fo:text-indent="-0.2362in" fo:margin-left="0.8272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8272in" fo:text-indent="-0.2362in" fo:margin-left="0.8272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8291in" fo:text-indent="-0.0791in" fo:margin-left="0.8291in"/>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5516in" fo:text-indent="-0.1972in" fo:margin-left="0.5516in"/>
        </style:list-level-properties>
        <style:text-properties style:font-name="Courier New1"/>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0.3937in" fo:text-indent="-0.1965in" fo:margin-left="0.3937in"/>
        </style:list-level-properties>
        <style:text-properties style:font-name="Courier New1"/>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472in" fo:text-indent="-0.0772in" fo:margin-left="0.9453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1181in" fo:text-indent="-0.25in" fo:margin-left="1.118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2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0.3543in" fo:text-indent="-0.1571in" fo:margin-left="0.3543in"/>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0.472in" fo:text-indent="-0.039in" fo:margin-left="0.472in"/>
        </style:list-level-properties>
        <style:text-properties style:font-name="Symbol"/>
      </text:list-level-style-bullet>
      <text:list-level-style-bullet text:level="3" text:style-name="WW8Num16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Arial"/>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Arial"/>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291in" fo:text-indent="-0.0772in" fo:margin-left="0.8272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22z2" style:num-suffix="." text:bullet-char="">
        <style:list-level-properties text:list-level-position-and-space-mode="label-alignment">
          <style:list-level-label-alignment text:label-followed-by="listtab" text:list-tab-stop-position="0.1972in" fo:text-indent="-0.1189in" fo:margin-left="0.1972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1972in" fo:text-indent="-0.1972in" fo:margin-left="0.3154in"/>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0.8283in" fo:text-indent="-0.0783in" fo:margin-left="0.8283in"/>
        </style:list-level-properties>
        <style:text-properties style:font-name="Symbol"/>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472in" fo:text-indent="-0.1181in" fo:margin-left="0.472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0.5516in" fo:text-indent="-0.1972in" fo:margin-left="0.5516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472in" fo:text-indent="-0.1181in" fo:margin-left="0.472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0.3937in" fo:text-indent="-0.1965in" fo:margin-left="0.3937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Arial"/>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1972in" fo:text-indent="-0.1972in" fo:margin-left="0.3154in"/>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0.8291in" fo:text-indent="-0.1555in" fo:margin-left="0.9055in"/>
        </style:list-level-properties>
        <style:text-properties style:font-name="Symbol"/>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0.5118in" fo:text-indent="-0.0783in" fo:margin-left="0.5118in"/>
        </style:list-level-properties>
        <style:text-properties style:font-name="Symbol"/>
      </text:list-level-style-bullet>
      <text:list-level-style-bullet text:level="3" text:style-name="WW8Num30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3937in" fo:text-indent="-0.1965in" fo:margin-left="0.3937in"/>
        </style:list-level-properties>
        <style:text-properties style:font-name="Courier New1"/>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8272in" fo:text-indent="-0.2362in" fo:margin-left="0.8272in"/>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0.5118in" fo:text-indent="-0.1181in" fo:margin-left="0.5118in"/>
        </style:list-level-properties>
        <style:text-properties style:font-name="Symbol"/>
      </text:list-level-style-bullet>
      <text:list-level-style-bullet text:level="3" text:style-name="WW8Num33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3543in" fo:text-indent="-0.2362in" fo:margin-left="0.3543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37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7z0"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7z0"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4472in" fo:text-indent="-0.1972in" fo:margin-left="0.5654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756in" fo:text-indent="-0.2756in" fo:margin-left="0.7756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Arial"/>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suffix="." style:num-format="I">
        <style:list-level-properties text:list-level-position-and-space-mode="label-alignment">
          <style:list-level-label-alignment text:label-followed-by="listtab" text:list-tab-stop-position="0.5783in" fo:text-indent="-0.5in" fo:margin-left="0.57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283in" fo:text-indent="-0.25in" fo:margin-left="0.82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283in" fo:text-indent="-0.1252in" fo:margin-left="1.3283in"/>
        </style:list-level-properties>
      </text:list-level-style-number>
      <text:list-level-style-number text:level="4" style:num-suffix="." style:num-format="1">
        <style:list-level-properties text:list-level-position-and-space-mode="label-alignment">
          <style:list-level-label-alignment text:label-followed-by="listtab" text:list-tab-stop-position="1.8283in" fo:text-indent="-0.25in" fo:margin-left="1.82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283in" fo:text-indent="-0.25in" fo:margin-left="2.32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283in" fo:text-indent="-0.1252in" fo:margin-left="2.8283in"/>
        </style:list-level-properties>
      </text:list-level-style-number>
      <text:list-level-style-number text:level="7" style:num-suffix="." style:num-format="1">
        <style:list-level-properties text:list-level-position-and-space-mode="label-alignment">
          <style:list-level-label-alignment text:label-followed-by="listtab" text:list-tab-stop-position="3.3283in" fo:text-indent="-0.25in" fo:margin-left="3.32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283in" fo:text-indent="-0.25in" fo:margin-left="3.82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283in" fo:text-indent="-0.1252in" fo:margin-left="4.3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44z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Arial"/>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I">
        <style:list-level-properties text:list-level-position-and-space-mode="label-alignment">
          <style:list-level-label-alignment text:label-followed-by="listtab" text:list-tab-stop-position="0.3154in" fo:text-indent="-0.2366in" fo:margin-left="0.3154in"/>
        </style:list-level-properties>
      </text:list-level-style-number>
      <text:list-level-style-bullet text:level="2" text:style-name="WW8Num45z1" style:num-suffix="." text:bullet-char="">
        <style:list-level-properties text:list-level-position-and-space-mode="label-alignment">
          <style:list-level-label-alignment text:label-followed-by="listtab" text:list-tab-stop-position="0.8543in" fo:text-indent="-0.2756in" fo:margin-left="0.8543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283in" fo:text-indent="-0.1252in" fo:margin-left="1.3283in"/>
        </style:list-level-properties>
      </text:list-level-style-number>
      <text:list-level-style-number text:level="4" style:num-suffix="." style:num-format="1">
        <style:list-level-properties text:list-level-position-and-space-mode="label-alignment">
          <style:list-level-label-alignment text:label-followed-by="listtab" text:list-tab-stop-position="1.8283in" fo:text-indent="-0.25in" fo:margin-left="1.82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283in" fo:text-indent="-0.25in" fo:margin-left="2.32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283in" fo:text-indent="-0.1252in" fo:margin-left="2.8283in"/>
        </style:list-level-properties>
      </text:list-level-style-number>
      <text:list-level-style-number text:level="7" style:num-suffix="." style:num-format="1">
        <style:list-level-properties text:list-level-position-and-space-mode="label-alignment">
          <style:list-level-label-alignment text:label-followed-by="listtab" text:list-tab-stop-position="3.3283in" fo:text-indent="-0.25in" fo:margin-left="3.32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283in" fo:text-indent="-0.25in" fo:margin-left="3.82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283in" fo:text-indent="-0.1252in" fo:margin-left="4.3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47z1" style:num-suffix="." text:bullet-char="">
        <style:list-level-properties text:list-level-position-and-space-mode="label-alignment">
          <style:list-level-label-alignment text:label-followed-by="listtab" text:list-tab-stop-position="0.3543in" fo:text-indent="-0.2362in" fo:margin-left="0.3543in"/>
        </style:list-level-properties>
        <style:text-properties style:font-name="Symbol"/>
      </text:list-level-style-bullet>
      <text:list-level-style-bullet text:level="3" text:style-name="WW8Num47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text:style-name="WW8Num50z1" style:num-suffix="." style:num-format="1">
        <style:list-level-properties text:list-level-position-and-space-mode="label-alignment">
          <style:list-level-label-alignment text:label-followed-by="listtab" text:list-tab-stop-position="0.5118in" fo:text-indent="-0.2756in" fo:margin-left="0.5909in"/>
        </style:list-level-properties>
      </text:list-level-style-number>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5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51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WW8Num52z1" style:num-suffix="." text:bullet-char="">
        <style:list-level-properties text:list-level-position-and-space-mode="label-alignment">
          <style:list-level-label-alignment text:label-followed-by="listtab" text:list-tab-stop-position="0.3543in" fo:text-indent="-0.1571in" fo:margin-left="0.3543in"/>
        </style:list-level-properties>
        <style:text-properties style:font-name="Symbol"/>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1972in" fo:text-indent="-0.1972in" fo:margin-left="0.3154in"/>
        </style:list-level-properties>
        <style:text-properties style:font-name="Symbol"/>
      </text:list-level-style-bullet>
      <text:list-level-style-bullet text:level="2" text:style-name="WW8Num55z1" style:num-suffix="." text:bullet-char="">
        <style:list-level-properties text:list-level-position-and-space-mode="label-alignment">
          <style:list-level-label-alignment text:label-followed-by="listtab" text:list-tab-stop-position="0.8291in" fo:text-indent="-0.1555in" fo:margin-left="0.9055in"/>
        </style:list-level-properties>
        <style:text-properties style:font-name="Symbol"/>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o">
        <style:list-level-properties text:list-level-position-and-space-mode="label-alignment">
          <style:list-level-label-alignment text:label-followed-by="listtab" text:list-tab-stop-position="0.5516in" fo:text-indent="-0.1972in" fo:margin-left="0.5516in"/>
        </style:list-level-properties>
        <style:text-properties style:font-name="Courier New1"/>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59z1" style:num-suffix="." text:bullet-char="">
        <style:list-level-properties text:list-level-position-and-space-mode="label-alignment">
          <style:list-level-label-alignment text:label-followed-by="listtab" text:list-tab-stop-position="0.472in" fo:text-indent="-0.039in" fo:margin-left="0.472in"/>
        </style:list-level-properties>
        <style:text-properties style:font-name="Symbol"/>
      </text:list-level-style-bullet>
      <text:list-level-style-bullet text:level="3" text:style-name="WW8Num59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o">
        <style:list-level-properties text:list-level-position-and-space-mode="label-alignment">
          <style:list-level-label-alignment text:label-followed-by="listtab" text:list-tab-stop-position="0.5516in" fo:text-indent="-0.1972in" fo:margin-left="0.5516in"/>
        </style:list-level-properties>
        <style:text-properties style:font-name="Courier New1"/>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0.1972in" fo:text-indent="-0.1972in" fo:margin-left="0.3154in"/>
        </style:list-level-properties>
        <style:text-properties style:font-name="Symbol"/>
      </text:list-level-style-bullet>
      <text:list-level-style-bullet text:level="2" text:style-name="WW8Num65z1" style:num-suffix="." text:bullet-char="">
        <style:list-level-properties text:list-level-position-and-space-mode="label-alignment">
          <style:list-level-label-alignment text:label-followed-by="listtab" text:list-tab-stop-position="0.8291in" fo:text-indent="-0.0772in" fo:margin-left="0.8272in"/>
        </style:list-level-properties>
        <style:text-properties style:font-name="Symbol"/>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8z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Arial"/>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0.8272in" fo:text-indent="-0.2362in" fo:margin-left="0.8272in"/>
        </style:list-level-properties>
        <style:text-properties style:font-name="Symbol"/>
      </text:list-level-style-bullet>
      <text:list-level-style-bullet text:level="2" text:style-name="WW8Num72z1"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74z1"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Arial"/>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9055in" fo:text-indent="-0.1575in" fo:margin-left="0.9055in"/>
        </style:list-level-properties>
        <style:text-properties style:font-name="Wingdings"/>
      </text:list-level-style-bullet>
      <text:list-level-style-bullet text:level="2" text:style-name="WW8Num75z1" style:num-suffix="." text:bullet-char="">
        <style:list-level-properties text:list-level-position-and-space-mode="label-alignment">
          <style:list-level-label-alignment text:label-followed-by="listtab" text:list-tab-stop-position="0.8272in" fo:text-indent="-0.2362in" fo:margin-left="0.8272in"/>
        </style:list-level-properties>
        <style:text-properties style:font-name="Symbol"/>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77z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Arial"/>
      </text:list-level-style-bullet>
      <text:list-level-style-bullet text:level="3" text:style-name="WW8Num77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78z1" style:num-suffix="." text:bullet-char="-">
        <style:list-level-properties text:list-level-position-and-space-mode="label-alignment">
          <style:list-level-label-alignment text:label-followed-by="listtab" text:list-tab-stop-position="0.472in" fo:text-indent="-0.1965in" fo:margin-left="0.472in"/>
        </style:list-level-properties>
        <style:text-properties style:font-name="Arial"/>
      </text:list-level-style-bullet>
      <text:list-level-style-bullet text:level="3" text:style-name="WW8Num78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0.472in" fo:text-indent="-0.1181in" fo:margin-left="0.472in"/>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0.5516in" fo:text-indent="-0.1972in" fo:margin-left="0.5516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8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86z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Arial"/>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87z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Arial"/>
      </text:list-level-style-bullet>
      <text:list-level-style-bullet text:level="3" text:style-name="WW8Num87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90z1" style:num-suffix="." text:bullet-char="">
        <style:list-level-properties text:list-level-position-and-space-mode="label-alignment">
          <style:list-level-label-alignment text:label-followed-by="listtab" text:list-tab-stop-position="0.3937in" fo:text-indent="-0.1181in" fo:margin-left="0.3937in"/>
        </style:list-level-properties>
        <style:text-properties style:font-name="Symbol"/>
      </text:list-level-style-bullet>
      <text:list-level-style-bullet text:level="3" text:style-name="WW8Num90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91z1"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Arial"/>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92z1" style:num-suffix="." text:bullet-char="">
        <style:list-level-properties text:list-level-position-and-space-mode="label-alignment">
          <style:list-level-label-alignment text:label-followed-by="listtab" text:list-tab-stop-position="0.5118in" fo:text-indent="-0.0783in" fo:margin-left="0.5118in"/>
        </style:list-level-properties>
        <style:text-properties style:font-name="Symbol"/>
      </text:list-level-style-bullet>
      <text:list-level-style-bullet text:level="3" text:style-name="WW8Num92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1972in" fo:text-indent="-0.1972in" fo:margin-left="0.3154in"/>
        </style:list-level-properties>
        <style:text-properties style:font-name="Symbol"/>
      </text:list-level-style-bullet>
      <text:list-level-style-bullet text:level="2" text:style-name="WW8Num93z1" style:num-suffix="." text:bullet-char="">
        <style:list-level-properties text:list-level-position-and-space-mode="label-alignment">
          <style:list-level-label-alignment text:label-followed-by="listtab" text:list-tab-stop-position="0.8291in" fo:text-indent="-0.1972in" fo:margin-left="0.9472in"/>
        </style:list-level-properties>
        <style:text-properties style:font-name="Symbol"/>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9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94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95z1" style:num-suffix="." text:bullet-char="">
        <style:list-level-properties text:list-level-position-and-space-mode="label-alignment">
          <style:list-level-label-alignment text:label-followed-by="listtab" text:list-tab-stop-position="0.3937in" fo:text-indent="-0.1181in" fo:margin-left="0.3937in"/>
        </style:list-level-properties>
        <style:text-properties style:font-name="Symbol"/>
      </text:list-level-style-bullet>
      <text:list-level-style-bullet text:level="3" text:style-name="WW8Num95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472in" fo:text-indent="-0.1181in" fo:margin-left="0.472in"/>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text:list-tab-stop-position="0.5516in" fo:text-indent="-0.1972in" fo:margin-left="0.5516in"/>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list-level-style-bullet text:level="1" text:style-name="WW8Num97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9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97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list-level-style-bullet text:level="1" text:style-name="WW8Num99z0" style:num-suffix="." text:bullet-char="">
        <style:list-level-properties text:list-level-position-and-space-mode="label-alignment">
          <style:list-level-label-alignment text:label-followed-by="listtab" text:list-tab-stop-position="0.472in" fo:text-indent="-0.1181in" fo:margin-left="0.472in"/>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Arial"/>
      </text:list-level-style-bullet>
      <text:list-level-style-bullet text:level="2" text:style-name="WW8Num100z1" style:num-suffix="." text:bullet-char="o">
        <style:list-level-properties text:list-level-position-and-space-mode="label-alignment">
          <style:list-level-label-alignment text:label-followed-by="listtab" text:list-tab-stop-position="0.7244in" fo:text-indent="-0.25in" fo:margin-left="0.7244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2244in" fo:text-indent="-0.25in" fo:margin-left="1.2244in"/>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1.7244in" fo:text-indent="-0.25in" fo:margin-left="1.7244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2.2244in" fo:text-indent="-0.25in" fo:margin-left="2.2244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2.7244in" fo:text-indent="-0.25in" fo:margin-left="2.7244in"/>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3.2244in" fo:text-indent="-0.25in" fo:margin-left="3.2244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3.7244in" fo:text-indent="-0.25in" fo:margin-left="3.7244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2244in" fo:text-indent="-0.25in" fo:margin-left="4.22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101z1"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Arial"/>
      </text:list-level-style-bullet>
      <text:list-level-style-bullet text:level="3" text:style-name="WW8Num1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102z1" style:num-suffix="." text:bullet-char="">
        <style:list-level-properties text:list-level-position-and-space-mode="label-alignment">
          <style:list-level-label-alignment text:label-followed-by="listtab" text:list-tab-stop-position="0.3937in" fo:text-indent="-0.1181in" fo:margin-left="0.3937in"/>
        </style:list-level-properties>
        <style:text-properties style:font-name="Symbol"/>
      </text:list-level-style-bullet>
      <text:list-level-style-bullet text:level="3" text:style-name="WW8Num102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4335in" fo:text-indent="-0.1181in" fo:margin-left="0.4335in"/>
        </style:list-level-properties>
      </text:list-level-style-number>
      <text:list-level-style-bullet text:level="3"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WW8Num10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106z1" style:num-suffix="." text:bullet-char="">
        <style:list-level-properties text:list-level-position-and-space-mode="label-alignment">
          <style:list-level-label-alignment text:label-followed-by="listtab" text:list-tab-stop-position="0.5516in" fo:text-indent="-0.0791in" fo:margin-left="0.5516in"/>
        </style:list-level-properties>
        <style:text-properties style:font-name="Symbol"/>
      </text:list-level-style-bullet>
      <text:list-level-style-bullet text:level="3" text:style-name="WW8Num106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list-level-style-number text:level="1" text:style-name="WW8Num10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7z1"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108z1" style:num-suffix="." text:bullet-char="">
        <style:list-level-properties text:list-level-position-and-space-mode="label-alignment">
          <style:list-level-label-alignment text:label-followed-by="listtab" text:list-tab-stop-position="0.5909in" fo:text-indent="-0.1575in" fo:margin-left="0.5909in"/>
        </style:list-level-properties>
        <style:text-properties style:font-name="Symbol"/>
      </text:list-level-style-bullet>
      <text:list-level-style-bullet text:level="3" text:style-name="WW8Num108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list-level-style-bullet text:level="1" text:style-name="WW8Num109z0" style:num-suffix="." text:bullet-char="">
        <style:list-level-properties text:list-level-position-and-space-mode="label-alignment">
          <style:list-level-label-alignment text:label-followed-by="listtab" text:list-tab-stop-position="0.1972in" fo:text-indent="-0.1972in" fo:margin-left="0.3154in"/>
        </style:list-level-properties>
        <style:text-properties style:font-name="Symbol"/>
      </text:list-level-style-bullet>
      <text:list-level-style-bullet text:level="2" text:style-name="WW8Num109z1" style:num-suffix="." text:bullet-char="">
        <style:list-level-properties text:list-level-position-and-space-mode="label-alignment">
          <style:list-level-label-alignment text:label-followed-by="listtab" text:list-tab-stop-position="0.8291in" fo:text-indent="-0.0772in" fo:margin-left="0.8272in"/>
        </style:list-level-properties>
        <style:text-properties style:font-name="Symbol"/>
      </text:list-level-style-bullet>
      <text:list-level-style-bullet text:level="3" text:style-name="WW8Num10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1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text:list-tab-stop-position="0.8272in" fo:text-indent="-0.2362in" fo:margin-left="0.8272in"/>
        </style:list-level-properties>
        <style:text-properties style:font-name="Symbol"/>
      </text:list-level-style-bullet>
      <text:list-level-style-bullet text:level="2" text:style-name="WW8Num111z1"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text:list-level-style-bullet>
      <text:list-level-style-bullet text:level="3" text:style-name="WW8Num1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WW8Num112z1" style:num-suffix="." text:bullet-char="">
        <style:list-level-properties text:list-level-position-and-space-mode="label-alignment">
          <style:list-level-label-alignment text:label-followed-by="listtab" text:list-tab-stop-position="0.472in" fo:text-indent="-0.1181in" fo:margin-left="0.472in"/>
        </style:list-level-properties>
        <style:text-properties style:font-name="Symbol"/>
      </text:list-level-style-bullet>
      <text:list-level-style-bullet text:level="3" text:style-name="WW8Num1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3543in" fo:text-indent="-0.2362in" fo:margin-left="0.3543in"/>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WW8Num1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472in" fo:text-indent="-0.1181in" fo:margin-left="0.472in"/>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WW8Num116z1" style:num-suffix="." text:bullet-char="">
        <style:list-level-properties text:list-level-position-and-space-mode="label-alignment">
          <style:list-level-label-alignment text:label-followed-by="listtab" text:list-tab-stop-position="0.2756in" fo:text-indent="-0.1575in" fo:margin-left="0.2756in"/>
        </style:list-level-properties>
        <style:text-properties style:font-name="Symbol"/>
      </text:list-level-style-bullet>
      <text:list-level-style-bullet text:level="3" text:style-name="WW8Num1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WW8Num1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8z1" style:num-suffix="." text:bullet-char="">
        <style:list-level-properties text:list-level-position-and-space-mode="label-alignment">
          <style:list-level-label-alignment text:label-followed-by="listtab" text:list-tab-stop-position="0.3543in" fo:text-indent="-0.2362in" fo:margin-left="0.3543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119z1" style:num-suffix="." text:bullet-char="-">
        <style:list-level-properties text:list-level-position-and-space-mode="label-alignment">
          <style:list-level-label-alignment text:label-followed-by="listtab" text:list-tab-stop-position="0.472in" fo:text-indent="-0.1965in" fo:margin-left="0.472in"/>
        </style:list-level-properties>
        <style:text-properties style:font-name="Arial"/>
      </text:list-level-style-bullet>
      <text:list-level-style-bullet text:level="3" text:style-name="WW8Num119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120z1" style:num-suffix="." text:bullet-char="">
        <style:list-level-properties text:list-level-position-and-space-mode="label-alignment">
          <style:list-level-label-alignment text:label-followed-by="listtab" text:list-tab-stop-position="0.3937in" fo:text-indent="-0.1181in" fo:margin-left="0.3937in"/>
        </style:list-level-properties>
        <style:text-properties style:font-name="Symbol"/>
      </text:list-level-style-bullet>
      <text:list-level-style-bullet text:level="3" text:style-name="WW8Num120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8291in" fo:text-indent="-0.0772in" fo:margin-left="0.8272in"/>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25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WW8Num1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27z1"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2756in" fo:text-indent="-0.1575in" fo:margin-left="0.2756in"/>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1972in" fo:text-indent="-0.1972in" fo:margin-left="0.3154in"/>
        </style:list-level-properties>
        <style:text-properties style:font-name="Symbol"/>
      </text:list-level-style-bullet>
      <text:list-level-style-bullet text:level="2" text:style-name="WW8Num130z1" style:num-suffix="." text:bullet-char="">
        <style:list-level-properties text:list-level-position-and-space-mode="label-alignment">
          <style:list-level-label-alignment text:label-followed-by="listtab" text:list-tab-stop-position="0.8291in" fo:text-indent="-0.0772in" fo:margin-left="0.8272in"/>
        </style:list-level-properties>
        <style:text-properties style:font-name="Symbol"/>
      </text:list-level-style-bullet>
      <text:list-level-style-bullet text:level="3" text:style-name="WW8Num1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list-level-style-bullet text:level="1" text:style-name="WW8Num132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132z1" style:num-suffix="." text:bullet-char="">
        <style:list-level-properties text:list-level-position-and-space-mode="label-alignment">
          <style:list-level-label-alignment text:label-followed-by="listtab" text:list-tab-stop-position="0.5118in" fo:text-indent="-0.1181in" fo:margin-left="0.5118in"/>
        </style:list-level-properties>
        <style:text-properties style:font-name="Symbol"/>
      </text:list-level-style-bullet>
      <text:list-level-style-bullet text:level="3" text:style-name="WW8Num132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1972in" fo:text-indent="-0.1189in" fo:margin-left="0.1972in"/>
        </style:list-level-properties>
        <style:text-properties style:font-name="Wingdings"/>
      </text:list-level-style-bullet>
      <text:list-level-style-bullet text:level="2" text:style-name="WW8Num1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3543in" fo:text-indent="-0.2362in" fo:margin-left="0.3543in"/>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list-level-style-bullet text:level="1" text:style-name="WW8Num136z0" style:num-suffix="." text:bullet-char="">
        <style:list-level-properties text:list-level-position-and-space-mode="label-alignment">
          <style:list-level-label-alignment text:label-followed-by="listtab" text:list-tab-stop-position="0.1972in" fo:text-indent="-0.1972in" fo:margin-left="0.3154in"/>
        </style:list-level-properties>
        <style:text-properties style:font-name="Symbol"/>
      </text:list-level-style-bullet>
      <text:list-level-style-bullet text:level="2" text:style-name="WW8Num136z1" style:num-suffix="." text:bullet-char="">
        <style:list-level-properties text:list-level-position-and-space-mode="label-alignment">
          <style:list-level-label-alignment text:label-followed-by="listtab" text:list-tab-stop-position="0.8291in" fo:text-indent="-0.1972in" fo:margin-left="0.9472in"/>
        </style:list-level-properties>
        <style:text-properties style:font-name="Symbol"/>
      </text:list-level-style-bullet>
      <text:list-level-style-bullet text:level="3" text:style-name="WW8Num1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3173in" fo:text-indent="-0.2756in" fo:margin-left="0.3173in"/>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39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39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39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list-level-style-bullet text:level="1" text:style-name="WW8Num140z0" style:num-suffix="." text:bullet-char="">
        <style:list-level-properties text:list-level-position-and-space-mode="label-alignment">
          <style:list-level-label-alignment text:label-followed-by="listtab" text:list-tab-stop-position="0.8272in" fo:text-indent="-0.2362in" fo:margin-left="0.8272in"/>
        </style:list-level-properties>
        <style:text-properties style:font-name="Symbol"/>
      </text:list-level-style-bullet>
      <text:list-level-style-bullet text:level="2" text:style-name="WW8Num140z1"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text:list-level-style-bullet>
      <text:list-level-style-bullet text:level="3" text:style-name="WW8Num1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list-level-style-bullet text:level="1" text:style-name="WW8Num141z0" style:num-suffix="." text:bullet-char="">
        <style:list-level-properties text:list-level-position-and-space-mode="label-alignment">
          <style:list-level-label-alignment text:label-followed-by="listtab" text:list-tab-stop-position="0.3543in" fo:text-indent="-0.2756in" fo:margin-left="0.3543in"/>
        </style:list-level-properties>
        <style:text-properties style:font-name="Symbol"/>
      </text:list-level-style-bullet>
      <text:list-level-style-bullet text:level="2" text:style-name="WW8Num14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41z2" style:num-suffix="." text:bullet-char="">
        <style:list-level-properties text:list-level-position-and-space-mode="label-alignment">
          <style:list-level-label-alignment text:label-followed-by="listtab" text:list-tab-stop-position="1.4465in" fo:text-indent="-0.1965in" fo:margin-left="1.4465in"/>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WW8Num1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list-level-style-bullet text:level="1" text:style-name="WW8Num143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143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1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9984in" fo:margin-left="1.25in" fo:margin-right="1.1252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5in" fo:page-height="11in" style:num-format="1" style:print-orientation="portrait" fo:margin-top="1in" fo:margin-bottom="0.9984in" fo:margin-left="1.25in" fo:margin-right="1.1252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Page_20_Number"><text:page-number text:select-page="current">48</text:page-number></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LEMOLOGIJA = VEDA O SPOPADIH (spopadoznanstvo)</dc:title>
    <meta:initial-creator>Slavi</meta:initial-creator>
    <meta:creation-date>2004-05-13T18:08:00</meta:creation-date>
    <dc:creator>Slavi</dc:creator>
    <dc:date>2004-05-13T18:09:00</dc:date>
    <meta:editing-cycles>1</meta:editing-cycles>
    <meta:editing-duration>PT1M</meta:editing-duration>
    <meta:document-statistic meta:table-count="0" meta:image-count="0" meta:object-count="0" meta:page-count="48" meta:paragraph-count="796" meta:word-count="13372" meta:character-count="82022" meta:non-whitespace-character-count="70784"/>
    <meta:generator>LibreOffice/3.5$Linux_X86_64 LibreOffice_project/350m1$Build-2</meta:generator>
    <meta:user-defined meta:name="Info 1"/>
    <meta:user-defined meta:name="Info 2"/>
    <meta:user-defined meta:name="Info 3"/>
    <meta:user-defined meta:name="Info 4"/>
  </office:meta>
</office:document-meta>
</file>