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list-style-name="WW8Num3">
      <style:paragraph-properties fo:text-align="justify" style:justify-single-word="false"/>
      <style:text-properties style:font-name="Arial" style:font-name-complex="Arial"/>
    </style:style>
    <style:style style:name="P4" style:family="paragraph" style:parent-style-name="Standard" style:list-style-name="WW8Num5">
      <style:paragraph-properties fo:text-align="justify" style:justify-single-word="false"/>
      <style:text-properties style:font-name="Arial" style:font-name-complex="Arial"/>
    </style:style>
    <style:style style:name="P5" style:family="paragraph" style:parent-style-name="Standard" style:list-style-name="WW8Num4">
      <style:paragraph-properties fo:text-align="justify" style:justify-single-word="false"/>
      <style:text-properties style:font-name="Arial" style:font-name-complex="Arial"/>
    </style:style>
    <style:style style:name="P6" style:family="paragraph" style:parent-style-name="Standard" style:list-style-name="WW8Num1">
      <style:paragraph-properties fo:text-align="justify" style:justify-single-word="false"/>
      <style:text-properties style:font-name="Arial" style:font-name-complex="Arial"/>
    </style:style>
    <style:style style:name="P7" style:family="paragraph" style:parent-style-name="Standard" style:list-style-name="WW8Num1">
      <style:text-properties style:font-name="Arial"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weight="bold" style:font-weight-asian="bold" style:font-name-complex="Arial"/>
    </style:style>
    <style:style style:name="P10" style:family="paragraph" style:parent-style-name="Standard" style:list-style-name="WW8Num3">
      <style:paragraph-properties fo:text-align="justify" style:justify-single-word="false"/>
      <style:text-properties style:font-name="Arial" fo:font-weight="bold" style:font-weight-asian="bold" style:font-name-complex="Arial"/>
    </style:style>
    <style:style style:name="P11" style:family="paragraph" style:parent-style-name="Standard" style:list-style-name="WW8Num2">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13" style:family="paragraph" style:parent-style-name="Standard">
      <style:paragraph-properties fo:margin-left="0in" fo:margin-right="0in" fo:text-indent="0.4917in" style:auto-text-indent="false"/>
      <style:text-properties style:font-name="Arial" style:font-name-complex="Arial"/>
    </style:style>
    <style:style style:name="P14" style:family="paragraph" style:parent-style-name="Standard" style:master-page-name="Standard">
      <style:paragraph-properties style:page-number="auto"/>
      <style:text-properties style:font-name="Arial" style:font-name-complex="Arial"/>
    </style:style>
    <style:style style:name="P15" style:family="paragraph">
      <style:paragraph-properties fo:text-align="center" style:writing-mode="lr-tb"/>
    </style:style>
    <style:style style:name="P16"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0. 10. 2002 <text:s text:c="3"/>POS </text:p>
      <text:p text:style-name="P1"/>
      <text:p text:style-name="P8">DOKUMENTI NACIONALNE VARNOSTI</text:p>
      <text:p text:style-name="P8"/>
      <text:p text:style-name="P8"/>
      <text:list xml:id="list1604597860" text:style-name="WW8Num3">
        <text:list-item>
          <text:p text:style-name="P10">Strategija vojaške obrambe RS</text:p>
        </text:list-item>
        <text:list-item>
          <text:p text:style-name="P3">Obrambna strategija RS</text:p>
        </text:list-item>
        <text:list-item>
          <text:p text:style-name="P10">Doktrina vojaške obrambe RS</text:p>
        </text:list-item>
      </text:list>
      <text:p text:style-name="P2"/>
      <text:p text:style-name="P9">Kaj je strategija?</text:p>
      <text:p text:style-name="P9"/>
      <text:p text:style-name="P2">Na splošno označuje temeljne predloge, postopke in načrte za smotrno in usklajeno uporabo sil, sredstev in drugih virov zaradi maksimalnega približevanja postavljenim ciljem oz. njihove uresničitve. Namen strategije je uskladiti cilje in sredstva. </text:p>
      <text:p text:style-name="P2"/>
      <text:p text:style-name="P2"/>
      <text:p text:style-name="P12"><draw:g text:anchor-type="as-char" svg:y="0in" draw:z-index="0" draw:style-name="gr1"><draw:rect draw:style-name="gr2" draw:text-style-name="P15" svg:width="6.2496in" svg:height="5.2496in" svg:x="0in" svg:y="0in"><text:p/></draw:rect><draw:frame draw:style-name="gr3" draw:text-style-name="P16" svg:width="1.8748in" svg:height="0.7496in" svg:x="2.7484in" svg:y="0.2484in"><draw:text-box><text:p text:style-name="P16"><text:span text:style-name="T2">Resolucija o izhodiščih zasnove nacionalne varnosti</text:span></text:p></draw:text-box></draw:frame><draw:frame draw:style-name="gr3" draw:text-style-name="P16" svg:width="1.3748in" svg:height="0.7496in" svg:x="2.8736in" svg:y="1.1236in"><draw:text-box><text:p text:style-name="P16"><text:span text:style-name="T2">STRATEGIJA NACIONALNE VARNOSTI</text:span></text:p></draw:text-box></draw:frame><draw:frame draw:style-name="gr3" draw:text-style-name="P15" svg:width="1.6248in" svg:height="0.6248in" svg:x="2.7484in" svg:y="2.2484in"><draw:text-box><text:p text:style-name="P15"><text:span text:style-name="T2">OBRAMBNA</text:span></text:p><text:p text:style-name="P15"><text:span text:style-name="T2">STRATEGIJA</text:span></text:p></draw:text-box></draw:frame><draw:custom-shape draw:style-name="gr4" draw:text-style-name="P16" svg:width="1.6248in" svg:height="0.7496in" svg:x="0.6244in" svg:y="3.3744in"><text:p/><draw:enhanced-geometry svg:viewBox="0 0 21600 21600" draw:type="rectangle" draw:enhanced-path="M 0 0 L 21600 0 21600 21600 0 21600 0 0 Z N"/></draw:custom-shape><draw:custom-shape draw:style-name="gr4" draw:text-style-name="P16" svg:width="1.6248in" svg:height="0.7496in" svg:x="2.4992in" svg:y="3.3744in"><text:p/><draw:enhanced-geometry svg:viewBox="0 0 21600 21600" draw:type="rectangle" draw:enhanced-path="M 0 0 L 21600 0 21600 21600 0 21600 0 0 Z N"/></draw:custom-shape></draw:g></text:p>
      <text:p text:style-name="P1"/>
      <text:p text:style-name="P1"/>
      <text:p text:style-name="P1"/>
      <text:p text:style-name="P13">STRATEGIJA:</text:p>
      <text:list xml:id="list1843845910" text:style-name="WW8Num1">
        <text:list-item>
          <text:p text:style-name="P7">kot znanstvena disciplina</text:p>
        </text:list-item>
        <text:list-item>
          <text:p text:style-name="P7">kot veščina političnega vodstva države</text:p>
        </text:list-item>
        <text:list-item>
          <text:p text:style-name="P7">kot ime določenega dokumenta</text:p>
        </text:list-item>
      </text:list>
      <text:p text:style-name="P1"><text:soft-page-break/></text:p>
      <text:p text:style-name="P1">STRATEGIJA kot znanstvena disciplina:</text:p>
      <text:p text:style-name="P2">Razlikovati moramo med splošno in vojaško. Spl. strategija je sistem znanstvenih spoznanj in znanost, ki proučuje najpomembnejša vprašanja v zvezi s teorijo in prakso obr. Dejavnosti države, predvsem pa uporabo pol., voj. Idr. Sredstev ter zmogljivosti pri uresničevanju nacionalnih obr. Ciljev zaradi zavarovanja nacionalnih interesov v miru in vojni. </text:p>
      <text:p text:style-name="P2">Splošna strategija se deli na več strategij: politična, diplomatska, ekonomska, vojaška. Vojaška strategija je sistem znanstvenih spoznanj in znanstvna disciplina. V okviru sistema vojaških znanosti in veja veščine vojskovanja, ki proučuje vprašanja v zvezi s teorijo in prakso pripravljanja in izvajanja oboroženega boja kot bistvene prvine vojne in uporabo drugih oblik vojaške sile zaradi uresničevanja vojaških in obrambnih ciljev države. </text:p>
      <text:p text:style-name="P2"/>
      <text:p text:style-name="P2">Strategija kot veščina: splošna strategija je dejavnost najvišjih organov pol. izvršilnega vodstva države v zvezi z najpomembnejšimi dejavnostmi obrambe države. Posebno pozornost posveča razmerju med sredstvi in cilji. Kako doseči ustrezno razmerje? Na temelju nacionalnih interesov in stroškov določi str. cilje. Vojaška str. je praktična dejavnost najvišjega vojaškega vodstva v zvezi s pripravami na izvajanje in uporabo ter samim izvajanjem vojaške dejavnosti. Cilji so vojaški in obrambni. Na zahodu se splošna strategija pogosto enači s strategijo nacionalne varnosti. <text:s text:c="2"/></text:p>
      <text:p text:style-name="P2"/>
      <text:p text:style-name="P2">Strategija kot dokument kot rezultat splošne strategije. V njej je določen način uporabe vojaških sredstev, je podlaga za razvoj na obr.-voj. področju.</text:p>
      <text:p text:style-name="P2"/>
      <text:p text:style-name="P2">Doktrina je povezana izključno z vojaško dejavnost = skupek temeljnih načel in operativnih zamisli, ki jih OS ali njihovi sestavni deli uporabljajo kot vodilo pri svojem vojaškem delovanju, s katerim uresničujejo postavljene cilje. Doktrina določa zaželene metode operativne uporabe vojaške sile na vseh ravneh vojskovanja (strateški, operativni, taktični). Doktrine izhajajo iz zgodovinskih izkušenj, obravnavajo tudi vojaške in tehnične značilnost vojskovanja, glavna podlaga so splošna in posebna načela vojskovanja. Doktrinarne dokument vedno oblikujejo najvišji vojaški organi ter vojaške raziskovalne ustanove.</text:p>
      <text:p text:style-name="P2"/>
      <text:p text:style-name="P2">Razlika med pojmoma doktrina in strategija. </text:p>
      <text:list xml:id="list1117903204" text:style-name="WW8Num5">
        <text:list-item>
          <text:p text:style-name="P4">Voj. strategija je predvsem znanstvena disciplina in praktična dejavnost, lahko pa je tudi naziv uradnega dokumenta, doktrina ni znanstvena disciplina, temveč vedno skupek načel, pravil, zapisanih v njej, ki temeljijo na splošnih načelih vojskovanja. </text:p>
        </text:list-item>
        <text:list-item>
          <text:p text:style-name="P4">Pri strategiji je poudarek na razmerju med vojaškimi cilji ter sredstvi, pri doktrini je poudarek na opredelitvi načel za optimalno izvajanje vojaške dejavnosti. </text:p>
        </text:list-item>
        <text:list-item>
          <text:p text:style-name="P4">Strategija je usmerjena v prihodnost, doktrina je podlaga za pripravljanje in dejansko izvajanje vojaške dejavnosti.</text:p>
        </text:list-item>
        <text:list-item>
          <text:p text:style-name="P4">Doktrina je podrejena strategiji: če se spremeni strategija, se spremeni tudi doktrina. <text:s/></text:p>
        </text:list-item>
      </text:list>
      <text:p text:style-name="P2"/>
      <text:p text:style-name="P9"/>
      <text:p text:style-name="P9"/>
      <text:p text:style-name="P9"><text:soft-page-break/>DOKUMENTI, ki obravnavajo NV </text:p>
      <text:p text:style-name="P9"/>
      <text:p text:style-name="P9">Glede na širino vsebine v dokumentu:</text:p>
      <text:p text:style-name="P9"/>
      <text:list xml:id="list1615522255" text:style-name="WW8Num4">
        <text:list-item>
          <text:p text:style-name="P5">nacionalno-varnostni dokumenti: resolucija, temelji, izhodišča, smernice</text:p>
        </text:list-item>
        <text:list-item>
          <text:p text:style-name="P5">obrambni dokumenti: vsebinsko obravnavajo obrambo ne sam v vojaškem, temveč tudi v drugih smislih zagotavljanja obrambne dejavnosti, reforme obrambnega resorja: bele knjige, resolucije</text:p>
        </text:list-item>
        <text:list-item>
          <text:p text:style-name="P5">vojaško-obrambni dokumenti: izrazito so osredotočeni na obravnavanje vojaških konceptov OS za zagotavljanje vojaške obrambe (obrambni, vojaški dok. – vojaška strategija, vojaška doktrina, strateška politika, obr. )</text:p>
        </text:list-item>
        <text:list-item>
          <text:p text:style-name="P5">civilno-obrambni dokumenti</text:p>
        </text:list-item>
        <text:list-item>
          <text:p text:style-name="P5">zaščitno-reševalni dokument</text:p>
        </text:list-item>
      </text:list>
      <text:p text:style-name="P2"/>
      <text:p text:style-name="P9">Glede na temeljni namen poslanstvo (razvojni, operativni):</text:p>
      <text:list xml:id="list1836403861" text:style-name="WW8Num2">
        <text:list-item>
          <text:p text:style-name="P11"><text:span text:style-name="T1">konstitutivni </text:span>(temeljni) (Litva, Slovaška…) </text:p>
        </text:list-item>
        <text:list-item>
          <text:p text:style-name="P11"><text:span text:style-name="T1">predstavitveni</text:span> (države predstavijo lastni javnosti in tuji lastni svoje OS, izdajajo se relativno pogosto)</text:p>
        </text:list-item>
        <text:list-item>
          <text:p text:style-name="P11"><text:span text:style-name="T1">operativno-usmerjevalni</text:span> (usmerjajo priprave na operativno delovanje)</text:p>
        </text:list-item>
        <text:list-item>
          <text:p text:style-name="P11"><text:span text:style-name="T1">razvojni dokumenti</text:span> (strategije, programi, smernice, )</text:p>
        </text:list-item>
      </text:list>
      <text:p text:style-name="P2"/>
      <text:p text:style-name="P2">WHITE PAPER = bela knjiga</text:p>
      <text:p text:style-name="P2">WHITE BOOK = zbirka uradnih dokumentov, s katero želi določena država </text:p>
      <text:p text:style-name="P2"/>
      <text:p text:style-name="P2">Bela knjiga se predloži parlamentu za privolitev.</text:p>
      <text:p text:style-name="P2">GREEN PAPER je predhodnica WHITE PAPER. </text:p>
      <text:p text:style-name="P2"/>
      <text:p text:style-name="P2">ANČ – akcijski načrt za članstvo v Natu</text:p>
      <text:p text:style-name="P2">TRP – temeljni razvojni program</text:p>
      <text:p text:style-name="P2"/>
      <text:p text:style-name="P2">Razmerje med posameznimi vrstami dokumentov:</text:p>
      <text:p text:style-name="P2"/>
      <text:p text:style-name="P2">Glede na vsebino:</text:p>
      <text:list xml:id="list1097281360" text:continue-list="list1843845910" text:style-name="WW8Num1">
        <text:list-item>
          <text:p text:style-name="P6">najširši so nacionalnovarnostni dokumenti (resolucija, strategija)</text:p>
        </text:list-item>
        <text:list-item>
          <text:p text:style-name="P6">obrambni dokumenti (strategije, doktrine)</text:p>
        </text:list-item>
        <text:list-item>
          <text:p text:style-name="P6">vojaški dokumenti</text:p>
        </text:list-item>
      </text:list>
      <text:p text:style-name="P2"/>
      <text:p text:style-name="P2">Glede na temeljni namen:</text:p>
      <text:p text:style-name="P2">1. NIS: - konstitutivni, ki dajejo s svojimi sistemskimi in pol. opr. Okvir za oblikovanje vsebinsko širokih razvojnih dokumentov, iz katerih se oblikujejo</text:p>
      <text:list xml:id="list1918382657" text:continue-numbering="true" text:style-name="WW8Num1">
        <text:list-item>
          <text:p text:style-name="P6">razvojni ter</text:p>
        </text:list-item>
        <text:list-item>
          <text:p text:style-name="P6">operativno-usmerjevalni</text:p>
        </text:list-item>
      </text:list>
      <text:p text:style-name="P2"/>
      <text:p text:style-name="P2">2. – razvojni dokumenti, iz njih izhajajo </text:p>
      <text:p text:style-name="P2">- operativno usmerjevalni</text:p>
      <text:p text:style-name="P2"/>
      <text:p text:style-name="P2">Konstitutivni elementi so na vrhu hierarhije, podobno kot strategije NV; operativno-usmerjevali pa so ožje usmerjeni. </text:p>
      <text:p text:style-name="P2"/>
      <text:p text:style-name="P2"/>
      <text:p text:style-name="P9"><text:soft-page-break/>Postopki izdelave in sprejemanja dokumentov:</text:p>
      <text:p text:style-name="P2"/>
      <text:p text:style-name="P2">Nosilec izdelave je MORS, Svet za nacionalno varnost ima koordinacijsko funkcijo.</text:p>
      <text:p text:style-name="P2">Praviloma se poišče strokovno pomoč med obrambnimi strokovnjaki, lahko se oblikuj delovno skupino. Parlament lahko izvaja revizijo pri izdelavi določenih zakonov (parlamentarni odbori). Lahko sodeluje tudi notranja javnost (širši krog zaposlenih v oboroženih silah). Ustvariti se mora čim večji družbeni konsenz. Pomembna je hierarhija.</text:p>
      <text:p text:style-name="P2">Civilni strokovnjaki sodelujejo, pri vojaških dokumentih pa poklicni vojaški uslužbenci. </text:p>
      <text:p text:style-name="P2"/>
      <text:p text:style-name="P2">Vlada dokumente predloži parlamentu v vpogled. Vloga šefa države: vrhovni poveljnik.</text:p>
      <text:p text:style-name="P2">Vloga ministra za obrambo: dokument predstavi vlade, kot predstavnik vlade ga predloži parlamentu in ga zagovarja.</text:p>
      <text:p text:style-name="P2">Načelniki vojaškega poveljstva: lahko sprejem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0" style:family="text">
      <style:text-properties fo:font-weight="bold" style:font-weight-asian="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0</dc:title>
    <meta:initial-creator>MF Sevnica, ZLSD</meta:initial-creator>
    <meta:creation-date>2002-10-30T09:24:00</meta:creation-date>
    <dc:creator>Rok Petancic</dc:creator>
    <dc:date>2004-09-09T13:01:00</dc:date>
    <meta:editing-cycles>3</meta:editing-cycles>
    <meta:editing-duration>PT1H51M</meta:editing-duration>
    <meta:document-statistic meta:table-count="0" meta:image-count="0" meta:object-count="0" meta:page-count="4" meta:paragraph-count="60" meta:word-count="798" meta:character-count="4436" meta:non-whitespace-character-count="5188"/>
    <meta:generator>LibreOffice/3.5$Linux_X86_64 LibreOffice_project/350m1$Build-2</meta:generator>
    <meta:user-defined meta:name="Info 1"/>
    <meta:user-defined meta:name="Info 2"/>
    <meta:user-defined meta:name="Info 3"/>
    <meta:user-defined meta:name="Info 4"/>
  </office:meta>
</office:document-meta>
</file>