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Normal_20__28_Web_29_">
      <style:paragraph-properties fo:margin-top="0in" fo:margin-bottom="0in" style:line-height-at-least="0.1665in" fo:background-color="#ffffff">
        <style:background-image/>
      </style:paragraph-properties>
    </style:style>
    <style:style style:name="P2" style:family="paragraph" style:parent-style-name="Normal_20__28_Web_29_" style:master-page-name="Standard">
      <style:paragraph-properties fo:margin-top="0in" fo:margin-bottom="0in" style:line-height-at-least="0.1665in" style:page-number="auto" fo:background-color="#ffffff">
        <style:background-image/>
      </style:paragraph-properties>
    </style:style>
    <style:style style:name="T1" style:family="text">
      <style:text-properties fo:color="#333333" style:font-name="Tahoma" fo:font-size="8.5pt" style:font-size-asian="8.5pt" style:font-name-complex="Tahoma1" style:font-size-complex="8.5pt"/>
    </style:style>
    <style:style style:name="T2" style:family="text">
      <style:text-properties fo:color="#333333" style:font-name="Cambria Math" fo:font-size="8.5pt" style:font-size-asian="8.5pt" style:font-name-complex="Cambria Math1" style:font-size-complex="8.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 Kaj je orientacija?</text:span></text:p>
      <text:p text:style-name="P1"><text:span text:style-name="T1">Je sposobnost gibanja po neznanem terenu. Danes se kot osnovna smer uporablja sever. Orientacija zajema geografsko in topografsko orientacijo. Geografska orientacija obsega poznavanje in hitro določanje glavnih smeri neba. Topografska orientacija pa zajema poznavanje smeri neba, določanje stojišča in položaja objektov v okolici ter izbiro smeri za nadaljnjo gibanje.</text:span></text:p>
      <text:p text:style-name="P1"><text:span text:style-name="T1"> </text:span></text:p>
      <text:p text:style-name="P1"><text:span text:style-name="T1">2. Kaj je topografija?</text:span></text:p>
      <text:p text:style-name="P1"><text:span text:style-name="T1">Topografija ali krajepisje pomeni predstavitev zemeljskega površja na podlagi topografskega snemanja. Največkrat površje predstavljamo na kartah in skicah.</text:span></text:p>
      <text:p text:style-name="P1"><text:span text:style-name="T1"> </text:span></text:p>
      <text:p text:style-name="P1"><text:span text:style-name="T1">3. Naštej nekaj načinov orientiranja v naravi brez tehničnih pripomočkov.</text:span></text:p>
      <text:p text:style-name="P1"><text:span text:style-name="Emphasis"><text:span text:style-name="T1">1 Orientiranje po nebesnih telesih:</text:span></text:span></text:p>
      <text:p text:style-name="P1"><text:span text:style-name="T1">- po Soncu (Sonce navidezno potuje preko obzorja in od časa opazovanja je odvisno, v kateri smeri je. Sonce je na jugu takrat, kadar stoji najvišje na nebu (kulminira). V zimskem času je najvišje na nebu ob 12.00, v poletnem pa ob 13.00. Smer seveda ni čisto natančna, vendar pri geografski orientaciji to napako zanemarimo,</text:span></text:p>
      <text:p text:style-name="P1"><text:span text:style-name="T1">- Smer neba na podlagi Sonca lahko določimo tudi s senco navpične palice na vodoravni podlagi. Dolžina sence se spreminja, v času kulminacije pa je najkrajša (to določimo na podlagi koncentričnih krogov). Simetrala kota, ki ga določata obe enako dolgi senci, je v smeri juga (ima smer juga),</text:span></text:p>
      <text:p text:style-name="P1"><text:span text:style-name="T1">- z uro. Mali kazalec usmerimo proti Soncu. Jug je v smeri simetrale kota med malim kazalcem in številko 12 pozimi in številko 1 poleti.</text:span></text:p>
      <text:p text:style-name="P1"><text:span text:style-name="Emphasis"><text:span text:style-name="T1">2 orientacija po ostalih zvezdah:</text:span></text:span></text:p>
      <text:p text:style-name="P1"><text:span text:style-name="T1">- po Severnici. Proti Severnici je nagnjena navidezna zemeljska os. Severnico najdemo s pomočjo Velikega voza. Petkratna razdalja zadnjih koles velikega voza nas pripelje do Severnice. Poiščemo jo lahko tudi s pomočjo Kasiopeje,</text:span></text:p>
      <text:p text:style-name="P1"><text:span text:style-name="T1">- po Orionu. Kadar je najvišje na nebu lahko določimo jug,</text:span></text:p>
      <text:p text:style-name="P1"><text:span text:style-name="T1">- na južni polobli si lahko pomagamo z ozvezdjem Južni križ in zvezdo Arhenan.</text:span></text:p>
      <text:p text:style-name="P1"><text:span text:style-name="Emphasis"><text:span text:style-name="T1">3 orientacija po Luni. </text:span></text:span><text:span text:style-name="T1">Iz Lunine mene ugotovimo navidezno lego Sonca, nato pa določimo smer neba podobno kot pri orientaciji po Soncu,</text:span></text:p>
      <text:p text:style-name="P1"><text:span text:style-name="Emphasis"><text:span text:style-name="T1">4 določitev smeri neba po objektih in pojavih v naravi </text:span></text:span><text:span text:style-name="T1">(vetrovi – predfrontalni jugozahodnik, burja, lokalni vetrovi, obloge, zameti, deformirana drevesa),</text:span></text:p>
      <text:p text:style-name="P1"><text:span text:style-name="Emphasis"><text:span text:style-name="T1">5 orientiranje po znamenjih in reliefu ali vegetaciji,</text:span></text:span></text:p>
      <text:p text:style-name="P1"><text:span text:style-name="Emphasis"><text:span text:style-name="T1">6 orientacija po znamenjih urbanizacije in načinu gradnje.</text:span></text:span></text:p>
      <text:p text:style-name="P1"><text:span text:style-name="T1"> </text:span></text:p>
      <text:p text:style-name="P1"><text:span text:style-name="T1">4. Kaj je karta?</text:span></text:p>
      <text:p text:style-name="P1"><text:span text:style-name="T1">Karta je pomanjšan, posplošen, pogojno deformiran in pojasnjen prikaz površine Zemlje na ravni površini.</text:span></text:p>
      <text:p text:style-name="P1"><text:span text:style-name="T1"> </text:span></text:p>
      <text:p text:style-name="P1"><text:span text:style-name="T1">5. Kakšne vrste kart poznamo?</text:span></text:p>
      <text:p text:style-name="P1"><text:span text:style-name="T1">- po območju prikaza (karte morij, držav, pokrajin, občin itd.),</text:span></text:p>
      <text:p text:style-name="P1"><text:span text:style-name="T1">- glede na merilo (karte velikih meril 1:200 000, karte srednjih meril 1:200 000 do 1:100 000, karte majhnih meril od 1:1000 000 navzdol),</text:span></text:p>
      <text:p text:style-name="P1"><text:span text:style-name="T1">- glede na format,</text:span></text:p>
      <text:p text:style-name="P1"><text:span text:style-name="T1">- glede na namen, - glede na vsebino. Ločimo splošne geografske karte (topografske, pregledno-topografske, geografske karte) in tematske karte (fizično-geografske, socialno-geografske, tehnične karte in načrti).</text:span></text:p>
      <text:p text:style-name="P1"><text:span text:style-name="T1"> </text:span></text:p>
      <text:p text:style-name="P1"><text:span text:style-name="T1">6. Kaj je rotacijski elipsoid?</text:span></text:p>
      <text:p text:style-name="P1"><text:span text:style-name="T1">Je matematično določljivo geometrijsko telo, s katerim najbolje opišemo obliko Zemlje. To telo nastane, če elipsoid zavrtimo okrog krajše osi.</text:span></text:p>
      <text:p text:style-name="P1"><text:span text:style-name="T1"> </text:span></text:p>
      <text:p text:style-name="P1"><text:span text:style-name="T1">7. Kaj je referenčni elipsoid?</text:span></text:p>
      <text:p text:style-name="P1"><text:span text:style-name="T1">To je rotacijski elipsoid, ki se najbolje prilega površini na določenem ozemlju in ga vsaka država izbere za svoje potrebe. Pri nas je to Avstro-ogrska za svoje potrebe izbrala Besslov elipsoid 1841. Zaradi vključitve v zvezo NATO pa se uporablja WGS 84, ki je geocentričen.</text:span></text:p>
      <text:p text:style-name="P1"><text:span text:style-name="T1"> </text:span></text:p>
      <text:p text:style-name="P1"><text:span text:style-name="T1">8. Kaj je geoid?</text:span></text:p>
      <text:p text:style-name="P1"><text:span text:style-name="T1">Geoid je definiran kot telo s konstantno silo teže v vsaki točki njenega površja. Z določitvijo dimenzij takšnega telesa se ukvarja gravimetrija.</text:span></text:p>
      <text:p text:style-name="P1"><text:span text:style-name="T1"> </text:span></text:p>
      <text:p text:style-name="P1"><text:span text:style-name="T1">9. Kaj je geografska mreža?</text:span></text:p>
      <text:p text:style-name="P1"><text:span text:style-name="T1">Z geografsko mrežo določimo položaj vsake točke na zemeljskem površju, natančneje na referenčnem elipsoidu ali krogli. Sestavljajo jih vzporedniki (paralele) in poldnevniki (meridiani). Osnovni točki, iz katerih izhaja mreža sta geografska pola (tečaja). To sta točki, skozi kateri poteka namišljena rotacijska os Zemljinega dnevnega gibanja in ob enem stičišči vseh poldnevnikov.</text:span></text:p>
      <text:p text:style-name="P1"><text:span text:style-name="T1"> </text:span></text:p>
      <text:p text:style-name="P1"><text:span text:style-name="T1">10. Kaj je ekvator?</text:span></text:p>
      <text:p text:style-name="P1"><text:span text:style-name="T1">Ekvator deli Zemljo na severno in južno poloblo in je ob enem osnovni vzporednik. Na osnovi ekvatorja so namišljeni vsi ostali vzporedniki. Severno in južno od ekvatorja se v medsebojni kotni oddaljenosti ene stopinje vrsti 89 vzporednikov, ki so vedno krajši. Vseh je torej 180 (z ekvatorjem vred).</text:span></text:p>
      <text:p text:style-name="P1"><text:span text:style-name="T1"> </text:span></text:p>
      <text:p text:style-name="P1"><text:soft-page-break/><text:span text:style-name="T1">11. Kaj so poldnevniki?</text:span></text:p>
      <text:p text:style-name="P1"><text:span text:style-name="T1">Poldnevniki ali meridiani vežejo kraje, kjer Sonce istočasno doseže opoldne najvišjo točko na nebu. Vsi poldnevniki se stikajo na polih in sekajo pod pravim kotom ekvator in vse vzporednike. Začetni poldnevnik je stvar dogovora. Danes večina držav kot izhodiščni poldnevnik priznava poldnevnik Greenwich. Od tod štejemo proti vzhodu in zahodu 179 stopinjskih poldnevnikov, 180. pa je skupni.</text:span></text:p>
      <text:p text:style-name="P1"><text:span text:style-name="T1"> </text:span></text:p>
      <text:p text:style-name="P1"><text:span text:style-name="T1">12. Kaj je geografska/zemljepisna širina?</text:span></text:p>
      <text:p text:style-name="P1"><text:span text:style-name="T1">Je v stopinjah izražen kot med ekvatorialno ravnino in smerjo proti točki na zemeljskem površju, merjen v smeri poldnevnika. Kraji z isto geografsko širino ležijo na istem vzporedniku.</text:span></text:p>
      <text:p text:style-name="P1"><text:span text:style-name="T1"> </text:span></text:p>
      <text:p text:style-name="P1"><text:span text:style-name="T1">13. Kaj je geografska/zemljepisna dolžina?</text:span></text:p>
      <text:p text:style-name="P1"><text:span text:style-name="T1">Je v stopinjah izražen kot med ravnino začetnega poldnevnika in smerjo proti kraju na zemeljskem površju, merjen v smeri vzporednika. Kraji z isto geografsko dolžino ležijo na istem poldnevniku.</text:span></text:p>
      <text:p text:style-name="P1"><text:span text:style-name="T1"> </text:span></text:p>
      <text:p text:style-name="P1"><text:span text:style-name="T1">14. Kaj je mreža geodetskih točk?</text:span></text:p>
      <text:p text:style-name="P1"><text:span text:style-name="T1">To je mreža temeljnih točk, na podlagi katerih lahko po vnaprej določenih pravilih projiciramo objekte in pojave na ravnino. Temeljne geodetske točke lahko razdelimo v dve skupini:</text:span></text:p>
      <text:p text:style-name="P1"><text:span text:style-name="T1">- mreža temeljnih položajnih točk (trigonometričnih, poligonskih), uporabljamo jih kot izhodišče za določitev vodoravne lege drugih točk v prostoru,</text:span></text:p>
      <text:p text:style-name="P1"><text:span text:style-name="T1">- mreže temeljnih višinskih geodetskih točk (nivelmanskih), te uporabljamo kot izhodišče za določitev nadmorskih višin točk v prostoru.</text:span></text:p>
      <text:p text:style-name="P1"><text:span text:style-name="T1"> </text:span></text:p>
      <text:p text:style-name="P1"><text:span text:style-name="T1">15. Kaj je triangulacija in kaj trigonometer?</text:span></text:p>
      <text:p text:style-name="P1"><text:span text:style-name="T1">Osnova za trikotniško merjenje je temeljna astronomsko določena trigonometrična točka z natančnim geografskimi koordinatami in natančno izmerjeno razdaljo – bazo z znanim geografskim azimutom do druge točke. Osnova za določanje ostalih točk v prostori je pravilo, da v trikotniku z eno znano stranico in dvema kotoma lahko izračunamo drugi dve stranici in tretji kot. Tak postopek za določanje točk se imenuje triangulacija, tako določene točke pa trigonometrične točke ali trigonometri.</text:span></text:p>
      <text:p text:style-name="P1"><text:span text:style-name="T1"> </text:span></text:p>
      <text:p text:style-name="P1"><text:span text:style-name="T1">16. Kaj je niveliranje?</text:span></text:p>
      <text:p text:style-name="P1"><text:span text:style-name="T1">Postopek določanja nadmorske (absolutne) višine točk v višinski temeljni geodetski mreži. Izhodiščno izmeritveno znamenje se nahaja na pomolu Sartorio v Trstu (0 nmv).</text:span></text:p>
      <text:p text:style-name="P1"><text:span text:style-name="T1"> </text:span></text:p>
      <text:p text:style-name="P1"><text:span text:style-name="T1">17. Kaj je kartografska projekcija?</text:span></text:p>
      <text:p text:style-name="P1"><text:span text:style-name="T1">Je matematični predpis, s katerim prenašamo objekte in pojave s krogle ali referenčnega elipsoida na ravno podlago. Prenosa ne mremo opraviti brez deformacij, zato jih delimo na:</text:span></text:p>
      <text:p text:style-name="P1"><text:span text:style-name="T1">- konformne projekcije (ohranjajo pravilnost horizontalnih kotov in azimutov),</text:span></text:p>
      <text:p text:style-name="P1"><text:span text:style-name="T1">- ekvivalentne projekcije (ohranjajo pravilnost površin),</text:span></text:p>
      <text:p text:style-name="P1"><text:span text:style-name="T1">- ekvidistančne/pogojne projekcije (ohranjajo dolžine),</text:span></text:p>
      <text:p text:style-name="P1"><text:span text:style-name="T1">- kombinirane.</text:span></text:p>
      <text:p text:style-name="P1"><text:span text:style-name="T1">Pri projekciji točke s krogle preslikavamo na ploskev, ki jo lahko razvijemo v ravnino. glede na obliko ploskve razlikujemo:</text:span></text:p>
      <text:p text:style-name="P1"><text:span text:style-name="T1">- valjne kartografske projekcije,</text:span></text:p>
      <text:p text:style-name="P1"><text:span text:style-name="T1">- stožčne projekcije,</text:span></text:p>
      <text:p text:style-name="P1"><text:span text:style-name="T1">- azimutne kartografske projekcije (zemeljsko površje se prenaša na ravnino).</text:span></text:p>
      <text:p text:style-name="P1"><text:span text:style-name="T1"> </text:span></text:p>
      <text:p text:style-name="P1"><text:span text:style-name="T1">18. Kaj je Merkatorjeva projekcija?</text:span></text:p>
      <text:p text:style-name="P1"><text:span text:style-name="T1">Projekcija topografskih kart, je konformna valjna projekcija. Plašč valja se dotika Zemljinega elipsoida na ekvatorju. Slabost te projekcije je v tem, da so razdalje in površine točne le v ozkem pasu ob ekvatorju.</text:span></text:p>
      <text:p text:style-name="P1"><text:span text:style-name="T1"> </text:span></text:p>
      <text:p text:style-name="P1"><text:span text:style-name="T1">19. Kaj je Gauß-Krügerjeva projekcija?</text:span></text:p>
      <text:p text:style-name="P1"><text:span text:style-name="T1">To je konformna projekcija, kjer je kot ploskev uporabljen valj, ki pa se referenčnega elipsoida dotika v poldnevniku. Deformacije dolžin so majhne le v ozkem pasu okoli dotičnega poldnevnika, ki ga imenujemo srednji poldnevnik. Izbrana širina cone je 3</text:span><text:span text:style-name="T2">⁰</text:span><text:span text:style-name="T1">. V tej projekciji celotno površje prikažemo z uporabo 120 con oziroma 60 valjev, ki so med seboj zasukani za 3</text:span><text:span text:style-name="T2">⁰</text:span><text:span text:style-name="T1">.</text:span></text:p>
      <text:p text:style-name="P1"><text:span text:style-name="T1"> </text:span></text:p>
      <text:p text:style-name="P1"><text:span text:style-name="T1">20. V kateri coni leži Republika Slovenija?</text:span></text:p>
      <text:p text:style-name="P1"><text:span text:style-name="T1">Celotno območje RS lahko prikažemo v eni sami coni, in sicer v 5. Srednji poldnevnik ima 15</text:span><text:span text:style-name="T2">⁰</text:span><text:span text:style-name="T1">. Vendar velja upoštevati, da je cona razširjena na 3</text:span><text:span text:style-name="T2">⁰</text:span><text:span text:style-name="T1">15'.</text:span></text:p>
      <text:p text:style-name="P1"><text:span text:style-name="T1"> </text:span></text:p>
      <text:p text:style-name="P1"><text:span text:style-name="T1">21. Kaj je pravokotna koordinatna mreža?</text:span></text:p>
      <text:p text:style-name="P1"><text:span text:style-name="T1">Vsaka projekcija ima svoj projekcijski koordinatni sistem. Pri GK projekciji se ekvator in srednji poldnevnik preslikata kot ravni med seboj pravokotni liniji, vsi ostali poldnevniki in vzporedniki pa ko krive linije.</text:span></text:p>
      <text:p text:style-name="P1"><text:soft-page-break/><text:span text:style-name="T1">Ker ima vsaka cona svoj srednji poldnevnik ima torej tudi svoj koordinatni sistem. Koordinate osi so zamenjane glede na koordinatni sistem pri matematiki, namreč os X je projekcija srednjega poldnevnika (predstavlja oddaljenost od ekvatorja), os Y je projekcija ekvatorja (predstavlja oddaljenost od srednjega meridiana cona).</text:span></text:p>
      <text:p text:style-name="P1"><text:span text:style-name="T1"> </text:span></text:p>
      <text:p text:style-name="P1"><text:span text:style-name="T1">22. Kakšna je natančnost prikazanih dolžin na kartah?</text:span></text:p>
      <text:p text:style-name="P1"><text:span text:style-name="T1">Največja deformacija znaša največ 1dm na 1km. ta pogoje je pri širini cone 3</text:span><text:span text:style-name="T2">⁰</text:span><text:span text:style-name="T1"> dosežen tako, da so vse točke pravokotne koordinate pomnožene s faktorjem 0,9999.</text:span></text:p>
      <text:p text:style-name="P1"><text:span text:style-name="T1"> </text:span></text:p>
      <text:p text:style-name="P1"><text:span text:style-name="T1">23. Kaj je kartografski oziroma projekcijski sever?</text:span></text:p>
      <text:p text:style-name="P1"><text:span text:style-name="T1">Je smer osi X pravokotne koordinatne mreže.</text:span></text:p>
      <text:p text:style-name="P1"><text:span text:style-name="T1"> </text:span></text:p>
      <text:p text:style-name="P1"><text:span text:style-name="T1">24. Kaj je geografski sever?</text:span></text:p>
      <text:p text:style-name="P1"><text:span text:style-name="T1">Je smer poldnevnikov oziroma smer proti geografskemu severnemu tečaju.</text:span></text:p>
      <text:p text:style-name="P1"><text:span text:style-name="T1"> </text:span></text:p>
      <text:p text:style-name="P1"><text:span text:style-name="T1">25. Kaj je meridianska konvergenca?</text:span></text:p>
      <text:p text:style-name="P1"><text:span text:style-name="T1">Je kot med geografskim in projekcijskim severom. Velikost meridianske konvergence je odvisna od geografskega položaja terena, prikazanega na karti. MK narašča z oddaljenostjo od srednjega poldnevnika cone.</text:span></text:p>
      <text:p text:style-name="P1"><text:span text:style-name="T1"> </text:span></text:p>
      <text:p text:style-name="P1"><text:span text:style-name="T1">26. Kaj je UTM (Universal Transverse Mercator)?</text:span></text:p>
      <text:p text:style-name="P1"><text:span text:style-name="T1">Uradna projekcija vojaške zveze NATO je projekcija UTM. Zaradi članstva v tej zvezi se v slovenski topografiji uvaja tovrstna projekcija. Projekcija je zelo podobna GK, razlikuje se le v določenih parametrih. Širina cone znaša 6</text:span><text:span text:style-name="T2">⁰</text:span><text:span text:style-name="T1"> in zaradi te širine se dopušča 4x večje deformacije dolžin, zato projekcija UTM uporablja faktor merila 0,9996. Označevanje con pri UTM je nekoliko drugačno. RS tako leži v t.i. coni T33.</text:span></text:p>
      <text:p text:style-name="P1"><text:span text:style-name="T1"> </text:span></text:p>
      <text:p text:style-name="P1"><text:span text:style-name="T1">27. Kaj je merilo?</text:span></text:p>
      <text:p text:style-name="P1"><text:span text:style-name="T1">Merilo je razmerje med razdaljami na karti in dejanskimi razdaljami v naravi. Kljub zmanjšani površini, na kateri je prikazano zemljišče, sta na karti ohranjeni tudi medsebojna razporeditev in povezanost ustreznih elementov v naravi.</text:span></text:p>
      <text:p text:style-name="P1"><text:span text:style-name="T1"> </text:span></text:p>
      <text:p text:style-name="P1"><text:span text:style-name="T1">28. Katero merilo je večje?</text:span></text:p>
      <text:p text:style-name="P1"><text:span text:style-name="T1">Večje je tisto merilo, pri katerem je delitelj manjši, in nasprotno. Večji je delitelj, manjše je merilo. torej 1:100 je večje od 1:250.</text:span></text:p>
      <text:p text:style-name="P1"><text:span text:style-name="T1"> </text:span></text:p>
      <text:p text:style-name="P1"><text:span text:style-name="T1">29. Kakšne oblike meril poznamo?</text:span></text:p>
      <text:p text:style-name="P1"><text:span text:style-name="T1">- številčno ali numerično (razmerje med razdaljami na karti in v naravi je izraženo v obliki razmerja (1:25 000). Števec je enota mere za dolžino na karti, imenovalec pa pove, kolikšno dolžino ta enota na karti predstavlja),</text:span></text:p>
      <text:p text:style-name="P1"><text:span text:style-name="T1">- grafično ali linearno merilo (izraženo z grafično risbo. to merilo je super tudi zato, ker upošteva napako, ki nastane na karti zaradi morebitnega krčenja ali raztezanja papirja),</text:span></text:p>
      <text:p text:style-name="P1"><text:span text:style-name="T1">- prečno ali transverzalo merilo (uporablja se za izredno natančne meritve),</text:span></text:p>
      <text:p text:style-name="P1"><text:span text:style-name="T1">- opisno ali neposredno merilo (podano z besedno razlago, enoti mere na karti ustreza dolžina v naravi).</text:span></text:p>
      <text:p text:style-name="P1"><text:span text:style-name="T1"> </text:span></text:p>
      <text:p text:style-name="P1"><text:span text:style-name="T1">30. Kaj je vsebina kartografskih kart?</text:span></text:p>
      <text:p text:style-name="P1"><text:span text:style-name="T1">- naravni elementi (relief, vodovje, vegetacija),</text:span></text:p>
      <text:p text:style-name="P1"><text:span text:style-name="T1">- antropogeni elementi (naselja, posamezni objekti, komunikacije9,</text:span></text:p>
      <text:p text:style-name="P1"><text:span text:style-name="T1">- zemljepisna imena,</text:span></text:p>
      <text:p text:style-name="P1"><text:span text:style-name="T1">- meje,</text:span></text:p>
      <text:p text:style-name="P1"><text:span text:style-name="T1">- matematični elementi,</text:span></text:p>
      <text:p text:style-name="P1"><text:span text:style-name="T1">- medokrivna iz izvenokvirna vsebina karte.</text:span></text:p>
      <text:p text:style-name="P1"><text:span text:style-name="T1"> </text:span></text:p>
      <text:p text:style-name="P1"><text:span text:style-name="T1">31. Kaj so topografski znaki?</text:span></text:p>
      <text:p text:style-name="P1"><text:span text:style-name="T1">So dogovorjeni znaki, ki ponazarjajo različne terenske objekte in so prilagojeni merilu ter pojasnjeni v legendi karte.</text:span></text:p>
      <text:p text:style-name="P1"><text:span text:style-name="T1"> </text:span></text:p>
      <text:p text:style-name="P1"><text:span text:style-name="T1">32. Kaj je absolutna nadmorska višina?</text:span></text:p>
      <text:p text:style-name="P1"><text:span text:style-name="T1">v metrih izmerjena razdalja med srednjim nivojem morske gladine in izbrano točko.</text:span></text:p>
      <text:p text:style-name="P1"><text:span text:style-name="T1"> </text:span></text:p>
      <text:p text:style-name="P1"><text:span text:style-name="T1">33. Kaj je relativna nadmorska višina?</text:span></text:p>
      <text:p text:style-name="P1"><text:span text:style-name="T1">Razlika med dvema absolutnima nadmorskima višinama.</text:span></text:p>
      <text:p text:style-name="P1"><text:span text:style-name="T1"> </text:span></text:p>
      <text:p text:style-name="P1"><text:span text:style-name="T1">34. Kaj je ekvidistanca?</text:span></text:p>
      <text:p text:style-name="P1"><text:span text:style-name="T1">Je vertikalna razdalja med dvema sosednjima plastnicama.</text:span></text:p>
      <text:p text:style-name="P1"><text:span text:style-name="T1"> </text:span></text:p>
      <text:p text:style-name="P1"><text:soft-page-break/><text:span text:style-name="T1">35. Kaj je interval?</text:span></text:p>
      <text:p text:style-name="P1"><text:span text:style-name="T1">Je horizontalna razdalja med dvema plastnicama.</text:span></text:p>
      <text:p text:style-name="P1"><text:span text:style-name="T1"> </text:span></text:p>
      <text:p text:style-name="P1"><text:span text:style-name="T1">36. Kakšne vrste plastnic poznamo?</text:span></text:p>
      <text:p text:style-name="P1"><text:span text:style-name="T1">Poznamo </text:span><text:span text:style-name="Emphasis"><text:span text:style-name="T1">osnovne </text:span></text:span><text:span text:style-name="T1">plastnice – plastnice, ki ustrezajo izbrani ekvidistanci. Prikazane so z nepretrganimi tankimi črtami. Zaradi večje preglednosti je vsaka peta plastnica prikazana z debelejšo črto. Te debele plastnice imenujemo </text:span><text:span text:style-name="Emphasis"><text:span text:style-name="T1">glavne </text:span></text:span><text:span text:style-name="T1">plastnice. za dovolj podrobno prikazovanje plastnic, predvsem na relativno ravnem terenu, si pomagamo s </text:span><text:span text:style-name="Emphasis"><text:span text:style-name="T1">pomožnimi </text:span></text:span><text:span text:style-name="T1">plastnicami, ki so na karti označene s tanko prekinjeno črto (če predstavljajo polovico ekvidistance) ali pikčasto (če predstavljajo četrtino ekvidistance).</text:span></text:p>
      <text:p text:style-name="P1"><text:span text:style-name="T1"> </text:span></text:p>
      <text:p text:style-name="P1"><text:span text:style-name="T1">37. Kako ločimo vrtačo od vzpetine?</text:span></text:p>
      <text:p text:style-name="P1"><text:span text:style-name="T1">Da bi odstranili dvom ali gre za vzpetino ali vrtačo, označujemo vrtače z minusom, medtem ko so vzpetine običajno brez znaka ali pa so označene z višinskimi točkami (kote) ali trigonometri.</text:span></text:p>
      <text:p text:style-name="P1"><text:span text:style-name="T1"> </text:span></text:p>
      <text:p text:style-name="P1"><text:span text:style-name="T1">38. Kako ločimo grebene od jarkov?</text:span></text:p>
      <text:p text:style-name="P1"><text:span text:style-name="T1">Ločimo ji predvsem s primerjanjem splošne konfiguracije (oblike terena). Primerjamo potek vodotokov ter višino plastnic in višinskih točk v okolici. Na nekaterih kartah so označene tudi </text:span><text:span text:style-name="Emphasis"><text:span text:style-name="T1">padnice </text:span></text:span><text:span text:style-name="T1">- kratke črte, ki so usmerjene v smer padanja terena.</text:span></text:p>
      <text:p text:style-name="P1"><text:span text:style-name="T1"> </text:span></text:p>
      <text:p text:style-name="P1"><text:span text:style-name="T1">39. Kaj so izobate?</text:span></text:p>
      <text:p text:style-name="P1"><text:span text:style-name="T1">Črte, ki povezujejo točke istih vodnih globin.</text:span></text:p>
      <text:p text:style-name="P1"><text:span text:style-name="T1"> </text:span></text:p>
      <text:p text:style-name="P1"><text:span text:style-name="T1">40. Na kakšne načine lahko predstavimo teren na karti?</text:span></text:p>
      <text:p text:style-name="P1"><text:span text:style-name="T1">Poleg plastnic lahko teren predstavimo še s pomočjo </text:span><text:span text:style-name="Emphasis"><text:span text:style-name="T1">kot </text:span></text:span><text:span text:style-name="T1">(prikazane so še dodatne višinske točke – kote), </text:span><text:span text:style-name="Emphasis"><text:span text:style-name="T1">senčenja </text:span></text:span><text:span text:style-name="T1">(bolj strma pobočja so obarvana temneje), </text:span><text:span text:style-name="Emphasis"><text:span text:style-name="T1">hipsografskega barvanja</text:span></text:span><text:span text:style-name="T1"> (posamezne višinske pasove pobarvamo tako, da določena barva pomeni določeno višinsko stopnjo), </text:span><text:span text:style-name="Emphasis"><text:span text:style-name="T1">črtkanjem </text:span></text:span><text:span text:style-name="T1">(le na starejših kartah).</text:span></text:p>
      <text:p text:style-name="P1"><text:span text:style-name="T1"> </text:span></text:p>
      <text:p text:style-name="P1"><text:span text:style-name="T1">41. Kaj je hidrografija?</text:span></text:p>
      <text:p text:style-name="P1"><text:span text:style-name="T1">Hidrografija ali vodovje je skupni pojem za vode in vse objekte in pojave, ki vsebujejo ali so neposredno vezani na vodo. Na topografskih kartah je prikazana zelo podrobno, saj vpliva na pojavnost ostalih geografskih elementov.</text:span></text:p>
      <text:p text:style-name="P1"><text:span text:style-name="T1"> </text:span></text:p>
      <text:p text:style-name="P1"><text:span text:style-name="T1">42. Kaj je medokvirna in kaj izvenokvirna vsebina karte (DTK 25)?</text:span></text:p>
      <text:p text:style-name="P1"><text:span text:style-name="T1">Medokvirna vsebina karte je prostor med robom polja karte (notranji okvir) in zunanjim debelejšim okvirom karte. V tem prostoru so koordinate pravokotne koordinatne mreže, oznake smeri osi pravokotne koordinatne mreže, geografske koordinate voglov lista, črtice, ki označujejo cele minute geografskih koordinat, imena krajev, kamor vodijo pomembnejše prometnice.</text:span></text:p>
      <text:p text:style-name="P1"><text:span text:style-name="T1">Izvenokvirna vsebina karte je prostor izven zunanjega okvira. Sem sodijo opis karte, oznaka srednjih listov, merilo, podatki o višinski predstavi, podatki o severih in kotih med njimi, podatki o elipsoidu in projekciji, legenda nekaterih najpomembnejših topografskih znakov, kolofon, lega listov v sistemu listov, diagram nagibov, koordinatomer.</text:span></text:p>
      <text:p text:style-name="P1"><text:span text:style-name="T1"> </text:span></text:p>
      <text:p text:style-name="P1"><text:span text:style-name="T1">43. Kaj je kartografska generalizacija?</text:span></text:p>
      <text:p text:style-name="P1"><text:span text:style-name="T1">Je sklop ustvarjalnih postopkov pri izdelavi karte. ti postopki so:</text:span></text:p>
      <text:p text:style-name="P1"><text:span text:style-name="T1">- izbira objektov in drugih elementov, ki jih bo krta vsebovala,</text:span></text:p>
      <text:p text:style-name="P1"><text:span text:style-name="T1">- poenotenje linijskih elementov,</text:span></text:p>
      <text:p text:style-name="P1"><text:span text:style-name="T1">- združevanje objektov,</text:span></text:p>
      <text:p text:style-name="P1"><text:span text:style-name="T1">- kvalitetna pretvorba-prikaz s pogojnimi znaki, ki prikazujejo lego, ne pa tudi velikosti,</text:span></text:p>
      <text:p text:style-name="P1"><text:span text:style-name="T1">- premikanje: nekatere objekte moramo premakniti, da se ohranja razmerje in razporeditev, kakršna sta v naravi.</text:span></text:p>
      <text:p text:style-name="P1"><text:span text:style-name="T1"> </text:span></text:p>
      <text:p text:style-name="P1"><text:span text:style-name="T1">44. Kaj je reambulacija?</text:span></text:p>
      <text:p text:style-name="P1"><text:span text:style-name="T1">Je dopolnitev karte zato, ker se teren spreminja zaradi izgradnje prometne mreže, novih gradenj in izginjanja starih, odsluženih objektov.</text:span></text:p>
      <text:p text:style-name="P1"><text:span text:style-name="T1"> </text:span></text:p>
      <text:p text:style-name="P1"><text:span text:style-name="T1">45. Kaj je aerofotogrametrija?</text:span></text:p>
      <text:p text:style-name="P1"><text:span text:style-name="T1">Je postopek pridobivanja podatkov za izdelavo in reambulacijo kart iz zračne perspektive. Iz letala se posname teren z zaporednimi posnetki, ki se med seboj prekrivajo. Na vsakem posnetku je 60% področja, ki je bilo na predhodnem posnetku. Posneti se vstavijo v posebne fotogrametrične inštrumente, kjer se vzpostavi 3D model terena.</text:span></text:p>
      <text:p text:style-name="P1"><text:span text:style-name="T1"> </text:span></text:p>
      <text:p text:style-name="P1"><text:span text:style-name="T1">46. Kakšna je razdelitev kart na liste v RS?</text:span></text:p>
      <text:p text:style-name="P1"><text:span text:style-name="T1">Pri naših topografskih načrtih se razdelitev veže na mrežo poldnevnikov in vzporednikov. S to razdelitvijo je natančno določen tudi geografski položaj vsakega lista. V RS je oštevilčenih 205 listov, tudi tistih 7, ki niso izdelani (prikazujejo namreč tako malo ozemlja RS, da je bilo bolj smotrno vsebino priključiti sosednjemu listu). Dejansko potem 198.</text:span></text:p>
      <text:p text:style-name="P1"><text:span text:style-name="T1"> </text:span></text:p>
      <text:p text:style-name="P1"><text:soft-page-break/><text:span text:style-name="T1">47. Kaj je horizontalni kot?</text:span></text:p>
      <text:p text:style-name="P1"><text:span text:style-name="T1">Je kot med vertikalnima ravninama, postavljena skozi dve prostorski smeri.</text:span></text:p>
      <text:p text:style-name="P1"><text:span text:style-name="T1"> </text:span></text:p>
      <text:p text:style-name="P1"><text:span text:style-name="T1">48. Kaj je azimut?</text:span></text:p>
      <text:p text:style-name="P1"><text:span text:style-name="T1">azimut je kot med severom in izbrano smerjo gledano iz stojišča.</text:span></text:p>
      <text:p text:style-name="P1"><text:span text:style-name="T1"> </text:span></text:p>
      <text:p text:style-name="P1"><text:span text:style-name="T1">49. Kaj je kontra azimut ali nasprotni azimut?</text:span></text:p>
      <text:p text:style-name="P1"><text:span text:style-name="T1">Je kot med severom in »nasprotno smerjo« gledano iz stojišča.</text:span></text:p>
      <text:p text:style-name="P1"><text:span text:style-name="T1"> </text:span></text:p>
      <text:p text:style-name="P1"><text:span text:style-name="T1">50. Kaj je seksagezimalna razdelitev?</text:span></text:p>
      <text:p text:style-name="P1"><text:span text:style-name="T1">Razdelitev kroga na 360 kotnih stopinj.</text:span></text:p>
      <text:p text:style-name="P1"><text:span text:style-name="T1"> </text:span></text:p>
      <text:p text:style-name="P1"><text:span text:style-name="T1">51. Kaj je en tisočin?</text:span></text:p>
      <text:p text:style-name="P1"><text:span text:style-name="T1">En tisočin je kot, ki ustreza 1m dolgemu loku na razdalji 1km.</text:span></text:p>
      <text:p text:style-name="P1"><text:span text:style-name="T1">360</text:span><text:span text:style-name="T2">⁰</text:span><text:span text:style-name="T1"> = 6400ͭ</text:span></text:p>
      <text:p text:style-name="P1"><text:span text:style-name="T1"> </text:span></text:p>
      <text:p text:style-name="P1"><text:span text:style-name="T1">52. Kaj je naklon?</text:span></text:p>
      <text:p text:style-name="P1"><text:span text:style-name="T1">Naklon je vertikalni kot med vodoravno ravnino opazovališča in smerjo proti določeni točki.</text:span></text:p>
      <text:p text:style-name="P1"><text:span text:style-name="T1">Dh… višinska razlika točk, določena po karti v metrih.</text:span></text:p>
      <text:p text:style-name="P1"><text:span text:style-name="T1">D… medsebojna tlorisna oddaljenost točk določena v metrih.</text:span></text:p>
      <text:p text:style-name="P1"><text:span text:style-name="T1"> </text:span></text:p>
      <text:p text:style-name="P1"><text:span text:style-name="T1">53. Kaj je nagib?</text:span></text:p>
      <text:p text:style-name="P1"><text:span text:style-name="T1">Nagib terena je kot med vertikalno ravnino in tangento na pobočje, steno ali prometnico v določeni točki. Najpogosteje ga podajamo v odstotkih.</text:span></text:p>
      <text:p text:style-name="P1"><text:span text:style-name="T1"> </text:span></text:p>
      <text:p text:style-name="P1"><text:span text:style-name="T1">54. Kaj je kompas?</text:span></text:p>
      <text:p text:style-name="P1"><text:span text:style-name="T1">Kompas je naprava s prostovrtečo magnetno iglo za določanje smeri neba. Zaradi delovanja magnetnega polja se magnetna igla vedno postavi proti severnemu magnetnemu polu, kamor potujejo magnetne silnice (zaradi spreminjanja lege magnetnih polov se magnetni in geografski sever razlikujeta).</text:span></text:p>
      <text:p text:style-name="P1"><text:span text:style-name="T1"> </text:span></text:p>
      <text:p text:style-name="P1"><text:span text:style-name="T1">55. Kaj je magnetna deklinacija?</text:span></text:p>
      <text:p text:style-name="P1"><text:span text:style-name="T1">Je kot med geografskim in magnetnim severom.</text:span></text:p>
      <text:p text:style-name="P1"><text:span text:style-name="T1"> </text:span></text:p>
      <text:p text:style-name="P1"><text:span text:style-name="T1">56. Kaj je magnetna inklinacija?</text:span></text:p>
      <text:p text:style-name="P1"><text:span text:style-name="T1">Je vertikalni kot med horizontalno ravnino in prosto magnetno iglo.</text:span></text:p>
      <text:p text:style-name="P1"><text:span text:style-name="T1"> </text:span></text:p>
      <text:p text:style-name="P1"><text:span text:style-name="T1">57. Kaj je magnetna deviacija?</text:span></text:p>
      <text:p text:style-name="P1"><text:span text:style-name="T1">Je napaka magnetne igle zaradi delovanja motečih magnetnih polj.</text:span></text:p>
      <text:p text:style-name="P1"><text:span text:style-name="T1"> </text:span></text:p>
      <text:p text:style-name="P1"><text:span text:style-name="T1">58. Kaj je busola?</text:span></text:p>
      <text:p text:style-name="P1"><text:span text:style-name="T1">Busola je naprava, ki poleg magnetne igla vsebuje še dodatke za topografske meritve (prizma, leča, ogledalo, vezir, klinomer itd.).</text:span></text:p>
      <text:p text:style-name="P1"><text:span text:style-name="T1"> </text:span></text:p>
      <text:p text:style-name="P1"><text:span text:style-name="T1">59. Kaj je višinomer ali altimeter?</text:span></text:p>
      <text:p text:style-name="P1"><text:span text:style-name="T1">Priprava za določanje višinskih razlik na terenu. Deluje na osnovi zračnega tlaka, ki pa se z višino spreminja in sicer po načelu 1mm Hg se spremeni, če se vzpnemo za 8-11m.</text:span></text:p>
      <text:p text:style-name="P1"><text:span text:style-name="T1"> </text:span></text:p>
      <text:p text:style-name="P1"><text:span text:style-name="T1">60. Kaj je kurvimeter?</text:span></text:p>
      <text:p text:style-name="P1"><text:span text:style-name="T1">Priprava za merjenje krivih linija na karti. Sestavljen je iz merilnega kolesca, prenosnega mehanizma in prikazovalnika.</text:span></text:p>
      <text:p text:style-name="P1"><text:span text:style-name="T1"> </text:span></text:p>
      <text:p text:style-name="P1"><text:span text:style-name="T1">61. Kaj je klinomer?</text:span></text:p>
      <text:p text:style-name="P1"><text:span text:style-name="T1">Ali padomer je priprava za merjenje naklonov in nagibov.</text:span></text:p>
      <text:p text:style-name="P1"><text:span text:style-name="T1"> </text:span></text:p>
      <text:p text:style-name="P1"><text:span text:style-name="T1">62. Kaj je pedomer?</text:span></text:p>
      <text:p text:style-name="P1"><text:span text:style-name="T1">Naprava za štetje korakov. Pripnemo si ga na pas in na podlagi tresljajev nam šteje število prehojenih korakov.</text:span></text:p>
      <text:p text:style-name="P1"><text:span text:style-name="T1"> </text:span></text:p>
      <text:p text:style-name="P1"><text:span text:style-name="T1">63. Kaj je GPS?</text:span></text:p>
      <text:p text:style-name="P1"><text:span text:style-name="T1">Global Positioning System. Razvili so ga Američani z namenom točne določitve tridimenzionalnega položaja, merjenja časa in hitrosti na katerikoli točki Zemlje. Sestavljen je iz 3 osnovnih delov:</text:span></text:p>
      <text:p text:style-name="P1"><text:soft-page-break/><text:span text:style-name="T1">- </text:span><text:span text:style-name="Emphasis"><text:span text:style-name="T1">vesoljski </text:span></text:span><text:span text:style-name="T1">del sistema predstavlja 24 satelitov, ki neprestano krožijo okoli Zemlje po točno določenih tirnicah. ti oddajajo na radijskih frekvencah kodirane signale s podatki, potrebnimi za izračun oddaljenosti in druge navigacijske podatke,</text:span></text:p>
      <text:p text:style-name="P1"><text:span text:style-name="T1">- </text:span><text:span text:style-name="Emphasis"><text:span text:style-name="T1">upravljalni </text:span></text:span><text:span text:style-name="T1">sistem združuje glavno upravljalno postajo v Colorado Springsu in 5 opazovalnih postaj nameščenih po svetu,</text:span></text:p>
      <text:p text:style-name="P1"><text:span text:style-name="T1">- sistem </text:span><text:span text:style-name="Emphasis"><text:span text:style-name="T1">uporabnikov </text:span></text:span><text:span text:style-name="T1">s svojimi sprejemniki. Najpomembnejša možnost uporabe GPS je prostorska določitev položaja določene točke.</text:span></text:p>
      <text:p text:style-name="P1"><text:span text:style-name="T1">Razporeditev satelitov okoli Zemlje sicer načeloma omogoča vidljivost najmanj 5 satelitov z vsake točke na Zemlji v vsakem trenutku, vendar ozke doline, ulice z visokimi stavbami in drevje povzročajo težave. Napaka je največ 100m v horizontalni in 150 m v vertikalni smeri.</text:span></text:p>
      <text:p text:style-name="P1"><text:span text:style-name="T1"> </text:span></text:p>
      <text:p text:style-name="P1"><text:span text:style-name="T1">64. Kako lahko ocenjujemo razdalje in višine na terenu?</text:span></text:p>
      <text:p text:style-name="P1"><text:span text:style-name="T1">- merjenje s tračnim metrom ali vrvico,</text:span></text:p>
      <text:p text:style-name="P1"><text:span text:style-name="T1">- merjenje s koraki,</text:span></text:p>
      <text:p text:style-name="P1"><text:span text:style-name="T1">- čas hoje,</text:span></text:p>
      <text:p text:style-name="P1"><text:span text:style-name="T1">- merjenje razdalj in dimenzij objektov z zornim kotom,</text:span></text:p>
      <text:p text:style-name="P1"><text:span text:style-name="T1">- palčev skok,</text:span></text:p>
      <text:p text:style-name="P1"><text:span text:style-name="T1">- ocenjevanje razdalj glede na podrobnosti, ki jih na določeni razdalji še opazimo,</text:span></text:p>
      <text:p text:style-name="P1"><text:span text:style-name="T1">- ocenjevanje razdalj po primerjavi z znanimi dolžinami,</text:span></text:p>
      <text:p text:style-name="P1"><text:span text:style-name="T1">- čas odmeva.</text:span></text:p>
      <text:p text:style-name="P1"><text:span text:style-name="T1"> </text:span></text:p>
      <text:p text:style-name="P1"><text:span text:style-name="T1">65. Kako lahko orientiramo karto?</text:span></text:p>
      <text:p text:style-name="P1"><text:span text:style-name="T1">Karta je orientirana kadar se smer projekcijskega ujema z geografskim severom. To lahko naredimo na štiri načine:</text:span></text:p>
      <text:p text:style-name="P1"><text:span text:style-name="T1">- orientacija karte po naravnih znakih,</text:span></text:p>
      <text:p text:style-name="P1"><text:span text:style-name="T1">- orientacija karte s kompasom,</text:span></text:p>
      <text:p text:style-name="P1"><text:span text:style-name="T1">- orientacija karte po linijskih objekti,</text:span></text:p>
      <text:p text:style-name="P1"><text:span text:style-name="T1">- orientacija karte po smereh proti objektom.</text:span></text:p>
      <text:p text:style-name="P1"><text:span text:style-name="T1"> </text:span></text:p>
      <text:p text:style-name="P1"><text:span text:style-name="T1">66. Kako lahko določimo stojišče?</text:span></text:p>
      <text:p text:style-name="P1"><text:span text:style-name="T1">Najprej izmerimo azimute do dveh najbližjih markantnih točk, katerih lega je označena na karti in jih poznamo. Nato na karto narišemo kontra azimute iz izmerjenih točk. Kjer se premice sekajo je naše stojišče.</text:span></text:p>
      <text:p text:style-name="P1"><text:span text:style-name="T1"> </text:span></text:p>
      <text:p text:style-name="P1"><text:span text:style-name="T1">67. Kaj so orientirji?</text:span></text:p>
      <text:p text:style-name="P1"><text:span text:style-name="T1">To so izraziti, lahko opazni objekti, ki so pri normalnih pogojih vidljivosti dobro vidni (cerkveni zvoniki, osamljene zgradbe, izrazite terenske oblike itd.). Z njihovo pomočjo lahko tudi z velike razdalje določimo svoj položaj.</text:span></text:p>
      <text:p text:style-name="P1"><text:span text:style-name="T1"> </text:span></text:p>
      <text:p text:style-name="P1"><text:span text:style-name="T1">68. Kaj je skica terena?</text:span></text:p>
      <text:p text:style-name="P1"><text:span text:style-name="T1">Je enostavna in pregledna risba določenega terena, izdelana s prosto roko v približnem merilu, z označenim severom, merilom in topografskimi elementi (velikost, smeri, oddaljenost, višina). Zelo pomembna je popolnost prikaza in pravilen medsebojni odnos objektov.</text:span></text:p>
      <text:p text:style-name="P1"><text:span text:style-name="T1"> </text:span></text:p>
      <text:p text:style-name="P1"><text:span text:style-name="T1">69. Kaj je kroki?</text:span></text:p>
      <text:p text:style-name="P1"><text:span text:style-name="T1">Kroki je podroben in natančen prikaz manjšega zemljišča, premera do 100m. Izdelan je v merilu od 1:300 do 1:500, z uporabo risarskih pripomočkov. Vsebuje tudi objekte, ki so na tem mestu le začasno. Objekti morajo biti natančno orientirani in vrisani v določenem merilu.</text:span></text:p>
      <text:p text:style-name="P1"><text:span text:style-name="T1"> </text:span></text:p>
      <text:p text:style-name="P1"><text:span text:style-name="T1">70. Kaj je profil terena?</text:span></text:p>
      <text:p text:style-name="P1"><text:span text:style-name="T1">Je navidezna črta, ki nastane, če zemljišče prerežemo z navpično ravnino. V nalogi podamo vodoravno merilo, ki je večje od merila karte, in navpično merilo, praviloma vsaj dvakrat večje od vodoravnega. Profilna črta ne sme biti lomljena. Poleg profilne črte na profilu terena označimo tudi prometnice in vodotoke, katere profilna črta seka.</text:span></text:p>
      <text:p text:style-name="P1"><text:span text:style-name="T1"> </text:span></text:p>
      <text:p text:style-name="P1"><text:span text:style-name="T1">***TA VPRAŠANJA NISO DOVOLJ ZA OPRAVLJEN IZPIT, TREBA JIH JE DOPOLNI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len</meta:initial-creator>
    <dc:creator>Tilen</dc:creator>
    <meta:editing-cycles>1</meta:editing-cycles>
    <meta:creation-date>2012-01-27T14:17:00</meta:creation-date>
    <dc:date>2012-01-27T14:17:00</dc:date>
    <meta:editing-duration>P0D</meta:editing-duration>
    <meta:generator>LibreOffice/3.5$Linux_X86_64 LibreOffice_project/350m1$Build-2</meta:generator>
    <meta:document-statistic meta:table-count="0" meta:image-count="0" meta:object-count="0" meta:page-count="6" meta:paragraph-count="268" meta:word-count="3061" meta:character-count="20415" meta:non-whitespace-character-count="174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