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yle1" style:list-style-name="WW8Num4">
      <style:paragraph-properties fo:margin-left="0in" fo:margin-right="0in" fo:orphans="2" fo:widows="2" fo:text-indent="0in" style:auto-text-indent="false">
        <style:tab-stops>
          <style:tab-stop style:position="0.2335in"/>
        </style:tab-stops>
      </style:paragraph-properties>
    </style:style>
    <style:style style:name="P2" style:family="paragraph" style:parent-style-name="Style1" style:list-style-name="WW8Num5">
      <style:paragraph-properties fo:margin-left="0in" fo:margin-right="0in" fo:orphans="2" fo:widows="2" fo:text-indent="0in" style:auto-text-indent="false">
        <style:tab-stops>
          <style:tab-stop style:position="0.2335in"/>
        </style:tab-stops>
      </style:paragraph-properties>
    </style:style>
    <style:style style:name="P3" style:family="paragraph" style:parent-style-name="Style1" style:list-style-name="WW8Num4">
      <style:paragraph-properties fo:margin-left="0in" fo:margin-right="0in" fo:orphans="2" fo:widows="2" fo:text-indent="0in" style:auto-text-indent="false">
        <style:tab-stops>
          <style:tab-stop style:position="0.2335in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" style:family="paragraph" style:parent-style-name="Style1" style:list-style-name="WW8Num5">
      <style:paragraph-properties fo:margin-left="0in" fo:margin-right="0in" fo:orphans="2" fo:widows="2" fo:text-indent="0in" style:auto-text-indent="false">
        <style:tab-stops>
          <style:tab-stop style:position="0.2335in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" style:family="paragraph" style:parent-style-name="Style1">
      <style:paragraph-properties fo:margin-left="0in" fo:margin-right="0in" fo:text-align="justify" style:justify-single-word="false" fo:orphans="2" fo:widows="2" fo:text-indent="0in" style:auto-text-indent="false">
        <style:tab-stops>
          <style:tab-stop style:position="0.2335in"/>
        </style:tab-stops>
      </style:paragraph-properties>
    </style:style>
    <style:style style:name="P6" style:family="paragraph" style:parent-style-name="Style1">
      <style:paragraph-properties fo:margin-left="0in" fo:margin-right="0in" fo:margin-top="0.1535in" fo:margin-bottom="0in" fo:orphans="2" fo:widows="2" fo:text-indent="0in" style:auto-text-indent="false">
        <style:tab-stops>
          <style:tab-stop style:position="0.2335in"/>
        </style:tab-stops>
      </style:paragraph-properties>
    </style:style>
    <style:style style:name="P7" style:family="paragraph" style:parent-style-name="Style1" style:list-style-name="WW8Num4">
      <style:paragraph-properties fo:margin-left="0.2335in" fo:margin-right="0in" fo:text-align="justify" style:justify-single-word="false" fo:orphans="2" fo:widows="2" fo:text-indent="0in" style:auto-text-indent="false">
        <style:tab-stops>
          <style:tab-stop style:position="0.2335in"/>
        </style:tab-stops>
      </style:paragraph-properties>
    </style:style>
    <style:style style:name="P8" style:family="paragraph" style:parent-style-name="Style1" style:list-style-name="WW8Num5">
      <style:paragraph-properties fo:margin-left="0.2335in" fo:margin-right="0in" fo:text-align="justify" style:justify-single-word="false" fo:orphans="2" fo:widows="2" fo:text-indent="0in" style:auto-text-indent="false">
        <style:tab-stops>
          <style:tab-stop style:position="0.2335in"/>
        </style:tab-stops>
      </style:paragraph-properties>
    </style:style>
    <style:style style:name="P9" style:family="paragraph" style:parent-style-name="Style1" style:list-style-name="WW8Num5">
      <style:paragraph-properties fo:margin-left="0.2335in" fo:margin-right="0in" fo:margin-top="0.0071in" fo:margin-bottom="0in" fo:text-align="justify" style:justify-single-word="false" fo:orphans="2" fo:widows="2" fo:text-indent="0in" style:auto-text-indent="false">
        <style:tab-stops>
          <style:tab-stop style:position="0.2335in"/>
        </style:tab-stops>
      </style:paragraph-properties>
    </style:style>
    <style:style style:name="P10" style:family="paragraph" style:parent-style-name="Style1" style:master-page-name="Standard">
      <style:paragraph-properties fo:orphans="2" fo:widows="2" style:page-number="auto"/>
    </style:style>
    <style:style style:name="P11" style:family="paragraph" style:parent-style-name="Style2">
      <style:paragraph-properties fo:text-align="end" style:justify-single-word="false" fo:orphans="2" fo:widows="2"/>
    </style:style>
    <style:style style:name="P12" style:family="paragraph" style:parent-style-name="Style2">
      <style:paragraph-properties fo:margin-top="0.0134in" fo:margin-bottom="0in" fo:text-align="justify" style:justify-single-word="false" fo:orphans="2" fo:widows="2"/>
    </style:style>
    <style:style style:name="P13" style:family="paragraph" style:parent-style-name="Style2">
      <style:paragraph-properties fo:margin-left="0.2335in" fo:margin-right="0in" fo:line-height="0.1665in" fo:orphans="2" fo:widows="2" fo:text-indent="0in" style:auto-text-indent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yle2">
      <style:paragraph-properties fo:margin-left="0.2335in" fo:margin-right="0in" fo:margin-top="0.0134in" fo:margin-bottom="0in" fo:orphans="2" fo:widows="2" fo:text-indent="0in" style:auto-text-indent="false"/>
    </style:style>
    <style:style style:name="P15" style:family="paragraph" style:parent-style-name="Style3">
      <style:paragraph-properties fo:line-height="0.1665in" fo:text-align="center" style:justify-single-word="false" fo:orphans="2" fo:widows="2"/>
    </style:style>
    <style:style style:name="P16" style:family="paragraph" style:parent-style-name="Style3">
      <style:paragraph-properties fo:line-height="0.1665in" fo:text-align="center" style:justify-single-word="false" fo:orphans="2" fo:widows="2"/>
      <style:text-properties style:font-name="Tahoma" fo:font-size="10pt" style:font-size-asian="10pt" style:font-name-complex="Tahoma" style:font-size-complex="10pt"/>
    </style:style>
    <style:style style:name="P17" style:family="paragraph" style:parent-style-name="Style3">
      <style:paragraph-properties fo:line-height="0.1866in" fo:orphans="2" fo:widows="2">
        <style:tab-stops>
          <style:tab-stop style:position="0.2335in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/>
    </style:style>
    <style:style style:name="P18" style:family="paragraph" style:parent-style-name="Style3">
      <style:paragraph-properties fo:orphans="2" fo:widows="2">
        <style:tab-stops>
          <style:tab-stop style:position="0.2665in"/>
        </style:tab-stops>
      </style:paragraph-properties>
    </style:style>
    <style:style style:name="P19" style:family="paragraph" style:parent-style-name="Style3">
      <style:paragraph-properties fo:line-height="0.1866in" fo:orphans="2" fo:widows="2">
        <style:tab-stops>
          <style:tab-stop style:position="0.2335in"/>
        </style:tab-stops>
      </style:paragraph-properties>
    </style:style>
    <style:style style:name="P20" style:family="paragraph" style:parent-style-name="Style3">
      <style:paragraph-properties fo:margin-top="0.0866in" fo:margin-bottom="0in" fo:text-align="center" style:justify-single-word="false" fo:orphans="2" fo:widows="2"/>
    </style:style>
    <style:style style:name="P21" style:family="paragraph" style:parent-style-name="Style3" style:list-style-name="WW8Num6">
      <style:paragraph-properties fo:margin-left="0.2335in" fo:margin-right="0in" fo:margin-top="0.1866in" fo:margin-bottom="0in" fo:line-height="0.1866in" fo:orphans="2" fo:widows="2" fo:text-indent="-0.2335in" style:auto-text-indent="false">
        <style:tab-stops>
          <style:tab-stop style:position="0.2335in"/>
        </style:tab-stops>
      </style:paragraph-properties>
    </style:style>
    <style:style style:name="P22" style:family="paragraph" style:parent-style-name="Style3" style:list-style-name="WW8Num6">
      <style:paragraph-properties fo:margin-left="0.2335in" fo:margin-right="0in" fo:line-height="0.1866in" fo:orphans="2" fo:widows="2" fo:text-indent="-0.2335in" style:auto-text-indent="false">
        <style:tab-stops>
          <style:tab-stop style:position="0.2335in"/>
        </style:tab-stops>
      </style:paragraph-properties>
    </style:style>
    <style:style style:name="P23" style:family="paragraph" style:parent-style-name="Style4">
      <style:paragraph-properties fo:margin-top="0.0665in" fo:margin-bottom="0in" fo:text-align="center" style:justify-single-word="false" fo:orphans="2" fo:widows="2"/>
    </style:style>
    <style:style style:name="P24" style:family="paragraph" style:parent-style-name="Style5">
      <style:paragraph-properties fo:line-height="0.1665in" fo:orphans="2" fo:widows="2"/>
      <style:text-properties style:font-name="Tahoma" fo:font-size="10pt" style:font-size-asian="10pt" style:font-name-complex="Tahoma" style:font-size-complex="10pt"/>
    </style:style>
    <style:style style:name="P25" style:family="paragraph" style:parent-style-name="Style5">
      <style:paragraph-properties fo:margin-left="0in" fo:margin-right="3.2in" fo:line-height="0.1665in" fo:orphans="2" fo:widows="2" fo:text-indent="0in" style:auto-text-indent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yle5">
      <style:paragraph-properties fo:margin-left="0in" fo:margin-right="3.2in" fo:margin-top="0.1071in" fo:margin-bottom="0in" fo:orphans="2" fo:widows="2" fo:text-indent="0in" style:auto-text-indent="false"/>
    </style:style>
    <style:style style:name="P27" style:family="paragraph" style:parent-style-name="Style5">
      <style:paragraph-properties fo:margin-top="0.0866in" fo:margin-bottom="0in" fo:line-height="100%" fo:orphans="2" fo:widows="2"/>
    </style:style>
    <style:style style:name="P28" style:family="paragraph" style:parent-style-name="Style5">
      <style:paragraph-properties fo:margin-top="0.0929in" fo:margin-bottom="0in" fo:line-height="100%" fo:orphans="2" fo:widows="2"/>
    </style:style>
    <style:style style:name="P29" style:family="paragraph" style:parent-style-name="Style6" style:list-style-name="WW8Num7">
      <style:paragraph-properties fo:margin-left="0in" fo:margin-right="0in" fo:orphans="2" fo:widows="2" fo:text-indent="0in" style:auto-text-indent="false">
        <style:tab-stops>
          <style:tab-stop style:position="0.2335in"/>
        </style:tab-stops>
      </style:paragraph-properties>
    </style:style>
    <style:style style:name="P30" style:family="paragraph" style:parent-style-name="Style6" style:list-style-name="WW8Num3">
      <style:paragraph-properties fo:margin-left="0in" fo:margin-right="0in" fo:orphans="2" fo:widows="2" fo:text-indent="0in" style:auto-text-indent="false">
        <style:tab-stops>
          <style:tab-stop style:position="0.2335in"/>
        </style:tab-stops>
      </style:paragraph-properties>
    </style:style>
    <style:style style:name="P31" style:family="paragraph" style:parent-style-name="Style6" style:list-style-name="WW8Num7">
      <style:paragraph-properties fo:margin-left="0in" fo:margin-right="0in" fo:text-align="justify" style:justify-single-word="false" fo:orphans="2" fo:widows="2" fo:text-indent="0in" style:auto-text-indent="false">
        <style:tab-stops>
          <style:tab-stop style:position="0.2335in"/>
        </style:tab-stops>
      </style:paragraph-properties>
    </style:style>
    <style:style style:name="P32" style:family="paragraph" style:parent-style-name="Style6" style:list-style-name="WW8Num3">
      <style:paragraph-properties fo:margin-left="0in" fo:margin-right="0in" fo:orphans="2" fo:widows="2" fo:text-indent="0in" style:auto-text-indent="false">
        <style:tab-stops>
          <style:tab-stop style:position="0.2335in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3" style:family="paragraph" style:parent-style-name="Style6" style:list-style-name="WW8Num7">
      <style:paragraph-properties fo:margin-left="0in" fo:margin-right="0in" fo:margin-top="0.0071in" fo:margin-bottom="0in" fo:text-align="justify" style:justify-single-word="false" fo:orphans="2" fo:widows="2" fo:text-indent="0in" style:auto-text-indent="false">
        <style:tab-stops>
          <style:tab-stop style:position="0.2335in"/>
        </style:tab-stops>
      </style:paragraph-properties>
    </style:style>
    <style:style style:name="P34" style:family="paragraph" style:parent-style-name="Style6" style:list-style-name="WW8Num7">
      <style:paragraph-properties fo:margin-left="0.2335in" fo:margin-right="0in" fo:margin-top="0.1535in" fo:margin-bottom="0in" fo:text-align="justify" style:justify-single-word="false" fo:orphans="2" fo:widows="2" fo:text-indent="0in" style:auto-text-indent="false">
        <style:tab-stops>
          <style:tab-stop style:position="0.2335in"/>
        </style:tab-stops>
      </style:paragraph-properties>
    </style:style>
    <style:style style:name="P35" style:family="paragraph" style:parent-style-name="Style6" style:list-style-name="WW8Num7">
      <style:paragraph-properties fo:margin-left="0.2335in" fo:margin-right="0in" fo:text-align="justify" style:justify-single-word="false" fo:orphans="2" fo:widows="2" fo:text-indent="0in" style:auto-text-indent="false">
        <style:tab-stops>
          <style:tab-stop style:position="0.2335in"/>
        </style:tab-stops>
      </style:paragraph-properties>
    </style:style>
    <style:style style:name="P36" style:family="paragraph" style:parent-style-name="Style6" style:list-style-name="WW8Num2">
      <style:paragraph-properties fo:margin-left="0.2335in" fo:margin-right="0in" fo:text-align="justify" style:justify-single-word="false" fo:orphans="2" fo:widows="2" fo:text-indent="0in" style:auto-text-indent="false">
        <style:tab-stops>
          <style:tab-stop style:position="0.2335in"/>
        </style:tab-stops>
      </style:paragraph-properties>
    </style:style>
    <style:style style:name="P37" style:family="paragraph" style:parent-style-name="Style6" style:list-style-name="WW8Num7">
      <style:paragraph-properties fo:margin-left="0.2335in" fo:margin-right="0in" fo:text-align="justify" style:justify-single-word="false" fo:orphans="2" fo:widows="2" fo:text-indent="0in" style:auto-text-indent="false">
        <style:tab-stops>
          <style:tab-stop style:position="0.2335in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8" style:family="paragraph" style:parent-style-name="Style6" style:list-style-name="WW8Num3">
      <style:paragraph-properties fo:margin-left="0.2335in" fo:margin-right="0in" fo:text-align="justify" style:justify-single-word="false" fo:orphans="2" fo:widows="2" fo:text-indent="0in" style:auto-text-indent="false">
        <style:tab-stops>
          <style:tab-stop style:position="0.2335in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9" style:family="paragraph" style:parent-style-name="Style6" style:list-style-name="WW8Num2">
      <style:paragraph-properties fo:margin-left="0.2335in" fo:margin-right="0in" fo:margin-top="0.1929in" fo:margin-bottom="0in" fo:orphans="2" fo:widows="2" fo:text-indent="0in" style:auto-text-indent="false">
        <style:tab-stops>
          <style:tab-stop style:position="0.2335in"/>
        </style:tab-stops>
      </style:paragraph-properties>
    </style:style>
    <style:style style:name="P40" style:family="paragraph" style:parent-style-name="Style6" style:list-style-name="WW8Num3">
      <style:paragraph-properties fo:margin-left="0.2335in" fo:margin-right="0in" fo:margin-top="0.1929in" fo:margin-bottom="0in" fo:orphans="2" fo:widows="2" fo:text-indent="0in" style:auto-text-indent="false">
        <style:tab-stops>
          <style:tab-stop style:position="0.2335in"/>
        </style:tab-stops>
      </style:paragraph-properties>
    </style:style>
    <style:style style:name="P41" style:family="paragraph" style:parent-style-name="Style6" style:list-style-name="WW8Num3">
      <style:paragraph-properties fo:margin-left="0.1972in" fo:margin-right="0in" fo:orphans="2" fo:widows="2" fo:text-indent="-0.1972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yle7">
      <style:paragraph-properties fo:margin-left="-0.0201in" fo:margin-right="-0.6071in" fo:text-align="end" style:justify-single-word="false" fo:orphans="2" fo:widows="2" fo:text-indent="0in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5" style:family="text">
      <style:text-properties fo:font-weight="bold" style:language-asian="fr" style:country-asian="FR" style:font-weight-asian="bold"/>
    </style:style>
    <style:style style:name="T6" style:family="text">
      <style:text-properties fo:language="fr" fo:country="FR" style:language-asian="fr" style:country-asian="FR"/>
    </style:style>
    <style:style style:name="T7" style:family="text">
      <style:text-properties fo:language="fr" fo:country="FR" fo:font-weight="bold" style:language-asian="fr" style:country-asian="FR" style:font-weight-asian="bold"/>
    </style:style>
    <style:style style:name="Sect1" style:family="section">
      <style:section-properties style:writing-mode="lr-tb" style:editable="false">
        <style:columns fo:column-count="2">
          <style:column style:rel-width="4680*" fo:start-indent="0in" fo:end-indent="0.55in"/>
          <style:column style:rel-width="3950*" fo:start-indent="0.55in" fo:end-indent="0in"/>
        </style:columns>
      </style:section-properties>
    </style:style>
    <style:style style:name="Sect2" style:family="section">
      <style:section-properties text:dont-balance-text-columns="true" style:writing-mode="lr-tb" fo:margin-left="-0.0193in" fo:margin-right="-0.6071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0"><text:bookmark-start text:name="OLE_LINK2"/><text:bookmark-start text:name="OLE_LINK1"/><text:span text:style-name="Font_20_Style13"><text:span text:style-name="T1">UNIVERZA V LJUBLJANI FAKULTETA ZA DRUŽBENE VEDE Katedra za obramboslovje</text:span></text:span></text:p>
        <text:p text:style-name="P12"><text:span text:style-name="Font_20_Style13"><text:span text:style-name="T1">Ljubljana, 15. november 2007</text:span></text:span></text:p>
      </text:section>
      <text:section text:style-name="Sect2" text:name="Section2">
        <text:p text:style-name="P15"><text:span text:style-name="Font_20_Style13"><text:span text:style-name="T1"/></text:span></text:p>
        <text:p text:style-name="P16"/>
        <text:p text:style-name="P16"/>
        <text:p text:style-name="P20"><text:span text:style-name="Font_20_Style11"><text:span text:style-name="T1">TEMELJI VODENJA IN POVELJEVANJA</text:span></text:span></text:p>
        <text:p text:style-name="P23"><text:span text:style-name="Font_20_Style12"><text:span text:style-name="T1">- usmeritvena vprašanja za študij -</text:span></text:span></text:p>
        <text:p text:style-name="P25"/>
        <text:p text:style-name="P26"><text:span text:style-name="Font_20_Style12"><text:span text:style-name="T3">I. POJMOVNO-TEORETIČNA IZHODIŠČA</text:span></text:span></text:p>
        <text:p text:style-name="P26"><text:span text:style-name="Font_20_Style12"><text:span text:style-name="T3">1.0 Organizacija</text:span></text:span></text:p>
        <text:list xml:id="list455895680" text:style-name="WW8Num7">
          <text:list-item>
            <text:p text:style-name="P34"><text:span text:style-name="Font_20_Style13"><text:span text:style-name="T1">Opredelite pojem organizacija in navedite pozitivne in negativne strani obstoja organizacije za življenje sodobnega človeka</text:span></text:span></text:p>
          </text:list-item>
          <text:list-item>
            <text:p text:style-name="P29"><text:span text:style-name="Font_20_Style13"><text:span text:style-name="T1">Opredelite pojem organizacija in razložite tripomensko rabo termina organizacija</text:span></text:span></text:p>
          </text:list-item>
          <text:list-item>
            <text:p text:style-name="P35"><text:span text:style-name="Font_20_Style13"><text:span text:style-name="T1">Navedite časovno členitev (periodizacijo) razvoja organizacijske znanosti in glavne značilnosti: a) klasične teorije organizacije, b) neoklasične teorije organizacije, c) sodobne teorije organizacije</text:span></text:span></text:p>
          </text:list-item>
          <text:list-item>
            <text:p text:style-name="P31"><text:span text:style-name="Font_20_Style13"><text:span text:style-name="T1">Navedite in opišite vrste organizacij z vidika temeljnega cilja (poslanstva) organizacije</text:span></text:span></text:p>
          </text:list-item>
          <text:list-item>
            <text:p text:style-name="P35"><text:span text:style-name="Font_20_Style13"><text:span text:style-name="T1">Razložite pojem organizacijski cilj, pojasnite razmerje med organizacijskim ciljem in organizacijo ter med uspešnostjo in učinkovitostjo uresničevanja organizacijskih ciljev</text:span></text:span></text:p>
          </text:list-item>
          <text:list-item>
            <text:p text:style-name="P29"><text:span text:style-name="Font_20_Style13"><text:span text:style-name="T1">Navedite vrste in vlogo organizacijskih ciljev</text:span></text:span></text:p>
          </text:list-item>
          <text:list-item>
            <text:p text:style-name="P33"><text:span text:style-name="Font_20_Style13"><text:span text:style-name="T1">Navedite temeljne organizacijske funkcije in pojasnite njihova medsebojna <text:s text:c="2"/>razmerj</text:span></text:span><text:span text:style-name="Font_20_Style13">a</text:span></text:p>
          </text:list-item>
          <text:list-item>
            <text:p text:style-name="P37"><text:span text:style-name="Font_20_Style13">Navedite temeljne značilnosti upravljalno-vodstvene dejavnosti kot organizatorične dejavnosti</text:span></text:p>
          </text:list-item>
        </text:list>
        <text:p text:style-name="P24"/>
        <text:p text:style-name="P27"><text:span text:style-name="Font_20_Style12"><text:span text:style-name="T3">2.0 Upravljanje</text:span></text:span></text:p>
        <text:list xml:id="list1305491948" text:style-name="WW8Num2">
          <text:list-item>
            <text:p text:style-name="P39"><text:span text:style-name="Font_20_Style13"><text:span text:style-name="T1">Pojasnite družbeno-ekonomski, organizacijsko-strukturni in organizacijsko-procesni vidik upravljanja</text:span></text:span></text:p>
          </text:list-item>
          <text:list-item>
            <text:p text:style-name="P36"><text:span text:style-name="Font_20_Style13"><text:span text:style-name="T1">Pojasnite razmerje med lastninskim in last</text:span></text:span><text:span text:style-name="Font_20_Style13">niškim upravljanjem ter navedite in opišite glavne oblike upravljanja</text:span></text:p>
          </text:list-item>
        </text:list>
        <text:p text:style-name="P24"/>
        <text:p text:style-name="P28"><text:span text:style-name="Font_20_Style12"><text:span text:style-name="T3">3.0 Vodenje (menedžment in leadership)</text:span></text:span></text:p>
        <text:list xml:id="list1062973212" text:style-name="WW8Num3">
          <text:list-item>
            <text:p text:style-name="P40"><text:span text:style-name="Font_20_Style13"><text:span text:style-name="T1">Pojasnite pojem vodenja v širšem smislu in razložite njegovo tradicionalno pojmovanje</text:span></text:span></text:p>
          </text:list-item>
          <text:list-item>
            <text:p text:style-name="P30"><text:span text:style-name="Font_20_Style13"><text:span text:style-name="T1">Pojasnite pojem vodenja v širšem smislu in razložite njegovo</text:span></text:span><text:span text:style-name="Font_20_Style13"> sodobno pojmovanje</text:span></text:p>
          </text:list-item>
          <text:list-item>
            <text:p text:style-name="P38"><text:span text:style-name="Font_20_Style13">Pojasnite pojem vodenja v širšem smislu in razložite v okviru njegovega tradicionalnega pojmovanja v čem je tehnična, družbenoekonomska in procesna značilnost (določenost) vodenja</text:span></text:p>
          </text:list-item>
          <text:list-item>
            <text:p text:style-name="P38"><text:span text:style-name="Font_20_Style13">Pojasnite pojem vodenja v širšem in ožjem smislu in razložite njuno medsebojno razmerje</text:span></text:p>
          </text:list-item>
          <text:list-item>
            <text:p text:style-name="P32"><text:span text:style-name="Font_20_Style13">Navedite in opišite naloge in vloge vodij (menedžerjev)</text:span></text:p>
          </text:list-item>
          <text:list-item>
            <text:p text:style-name="P32"><text:span text:style-name="Font_20_Style13">Navedite in opišite ravni vodenja (menedžmenta)</text:span></text:p>
          </text:list-item>
          <text:list-item>
            <text:p text:style-name="P41"><text:span text:style-name="Font_20_Style12"><text:span text:style-name="T1">Razložite proces nastanka strukture vodstvene (menedžerske) funkcije in primerjajte njeno vertikalno in horizontalno razsežnost</text:span></text:span></text:p>
          </text:list-item>
        </text:list>
        <text:list xml:id="list2134881948" text:style-name="WW8Num4">
          <text:list-item>
            <text:p text:style-name="P7"><text:span text:style-name="Font_20_Style12"><text:span text:style-name="T1">Razložite vsebino pojmov: hierarhično razmerje, hierarhična stopnja, hierarhična lestvica, instanca in kontrolni razpon</text:span></text:span></text:p>
          </text:list-item>
          <text:list-item>
            <text:p text:style-name="P7"><text:span text:style-name="Font_20_Style12"><text:span text:style-name="T1">Navedite glavne zvrsti strukture vodstvene funkcije (zvrsti vodenja) in opišite temeljne značilnosti, prednosti in slabosti linijske zvrsti</text:span></text:span></text:p>
          </text:list-item>
          <text:list-item>
            <text:p text:style-name="P7"><text:span text:style-name="Font_20_Style12"><text:span text:style-name="T1">Navedite glavne zvrsti strukture vodstvene funkcije (zvrsti vodenja) in opišite temeljne značilnosti, prednosti in slabosti funkcionalne zvrsti</text:span></text:span></text:p>
          </text:list-item>
          <text:list-item>
            <text:p text:style-name="P7"><text:span text:style-name="Font_20_Style12"><text:span text:style-name="T1">Navedite glavne zvrsti strukture vodstvene funkcije (zvrsti vodenja) in opišite temeljne značilnosti, prednosti in slabosti linijsko-štabne zvrsti</text:span></text:span></text:p>
          </text:list-item>
          <text:list-item>
            <text:p text:style-name="P7"><text:span text:style-name="Font_20_Style12"><text:span text:style-name="T1">Navedite glavne zvrsti strukture vodstvene funkcije (zvrsti vodenja) in opišite temeljne značilnosti, prednosti in slabosti odborovske (komitejske) zvrsti</text:span></text:span></text:p>
          </text:list-item>
          <text:list-item>
            <text:p text:style-name="P7"><text:span text:style-name="Font_20_Style12"><text:span text:style-name="T1">Razložite pojem stila (metode) vodenja ter navedite temeljne dejavnike, ki vplivajo na oblikovanje stila vodenja</text:span></text:span></text:p>
          </text:list-item>
          <text:list-item>
            <text:p text:style-name="P7"><text:span text:style-name="Font_20_Style12"><text:span text:style-name="T1">Navedite klasifikacijo stilov vodenja z vidika razmerja med vplivom nadrejenega in podrejenih na odločanje in opišite temeljne značilnosti posameznih stilov</text:span></text:span></text:p>
          </text:list-item>
          <text:list-item>
            <text:p text:style-name="P7"><text:span text:style-name="Font_20_Style12"><text:span text:style-name="T1">Razložite in primerjajte temeljna koncep</text:span></text:span><text:span text:style-name="Font_20_Style12">ta vodenja glede na usmerjenost delovanja vodstvenega delavca</text:span></text:p>
          </text:list-item>
          <text:list-item>
            <text:p text:style-name="P3"><text:span text:style-name="Font_20_Style12">Razložite in opišite koncept vodstvene mreže</text:span></text:p>
          </text:list-item>
          <text:list-item>
            <text:p text:style-name="P1"><text:span text:style-name="Font_20_Style12"><text:span text:style-name="T1">Razložite razliko med transakcijskim in transformacijskim stilom vodenja<text:line-break/></text:span></text:span></text:p>
          </text:list-item>
        </text:list>
        <text:p text:style-name="P18"><text:span text:style-name="Font_20_Style12"><text:span text:style-name="T3">4.0</text:span></text:span><text:span text:style-name="Font_20_Style12"> </text:span><text:span text:style-name="Font_20_Style11">Vojaško vodenje (poveljevanje)</text:span></text:p>
        <text:p text:style-name="P6"><text:span text:style-name="Font_20_Style12"><text:span text:style-name="T1">27. </text:span></text:span><text:span text:style-name="Font_20_Style12">Navedite temeljne značilnosti vojaške organizacije (oboroženih sil) kot družbenega sistema</text:span></text:p>
        <text:list xml:id="list235805265" text:style-name="WW8Num5">
          <text:list-item>
            <text:p text:style-name="P4"><text:span text:style-name="Font_20_Style12">Razložite posebnosti vojaške organizacije kot družbenega sistema</text:span></text:p>
          </text:list-item>
          <text:list-item>
            <text:p text:style-name="P4"><text:span text:style-name="Font_20_Style12">Razložite pojem, vlogo in vsebino vodenja vojaške organizacije - vojaškega vodenja</text:span></text:p>
          </text:list-item>
          <text:list-item>
            <text:p text:style-name="P2"><text:span text:style-name="Font_20_Style12"><text:span text:style-name="T1">Razložite pojem poveljevanja v širšem in ožjem smislu</text:span></text:span></text:p>
          </text:list-item>
          <text:list-item>
            <text:p text:style-name="P2"><text:soft-page-break/><text:span text:style-name="Font_20_Style12"><text:span text:style-name="T1">Razložite svoje pojmovanje razmerja med vodenjem in poveljevanjem</text:span></text:span></text:p>
          </text:list-item>
          <text:list-item>
            <text:p text:style-name="P8"><text:span text:style-name="Font_20_Style12"><text:span text:style-name="T1">Navedite temeljne dejavnike vojaškega vodenja (poveljevanja) in razložite njihovo vsebino in pomen</text:span></text:span></text:p>
          </text:list-item>
          <text:list-item>
            <text:p text:style-name="P8"><text:span text:style-name="Font_20_Style12"><text:span text:style-name="T1">Navedite temeljne dejavnike vojaškega vodenja (poveljevanja) in razložite pojem, pomen in vrste avtoritete</text:span></text:span></text:p>
          </text:list-item>
          <text:list-item>
            <text:p text:style-name="P8"><text:span text:style-name="Font_20_Style12"><text:span text:style-name="T1">Navedite temeljne dejavnike vojaškega leadershipa in razložite njihovo vsebino in pomen</text:span></text:span></text:p>
          </text:list-item>
          <text:list-item>
            <text:p text:style-name="P9"><text:span text:style-name="Font_20_Style12"><text:span text:style-name="T1">Navedite temeljna načela vojaškega vodenja (poveljevanja) in razložite njihovo vsebino</text:span></text:span></text:p>
          </text:list-item>
          <text:list-item>
            <text:p text:style-name="P2"><text:span text:style-name="Font_20_Style12"><text:span text:style-name="T1">Navedite temeljna načela vojaškega leadershipa in razložite njihovo vsebino</text:span></text:span></text:p>
          </text:list-item>
          <text:list-item>
            <text:p text:style-name="P8"><text:span text:style-name="Font_20_Style12"><text:span text:style-name="T1">Navedite temeljne osebnostne lastnosti, ki jih mora združevati vodja (manager) nasploh in temeljne osebnostne značilnosti, ki jih mora združevati vojaški vodja (leader)</text:span></text:span></text:p>
          </text:list-item>
          <text:list-item>
            <text:p text:style-name="P8"><text:span text:style-name="Font_20_Style12"><text:span text:style-name="T1">Navedite temeljne probleme, ki se pojavljajo na področju vodenja, in znanja, ki so potrebna za njihovo razreševanje</text:span></text:span></text:p>
          </text:list-item>
          <text:list-item>
            <text:p text:style-name="P8"><text:span text:style-name="Font_20_Style12"><text:span text:style-name="T1">Navedite temeljna področja znanj, ki jih mora imeti vojaški vodja (leader) na nižji vodstveni ravni</text:span></text:span><text:bookmark-end text:name="OLE_LINK2"/><text:bookmark-end text:name="OLE_LINK1"/><text:span text:style-name="Font_20_Style12"><text:span text:style-name="T6"> II. </text:span></text:span></text:p>
          </text:list-item>
        </text:list>
        <text:p text:style-name="P5"><text:span text:style-name="Font_20_Style12"><text:span text:style-name="T1"/></text:span></text:p>
        <text:p text:style-name="P5"><text:span text:style-name="Font_20_Style12"><text:span text:style-name="T3">II. </text:span></text:span><text:span text:style-name="Font_20_Style12"><text:span text:style-name="T7">PROCES </text:span></text:span><text:span text:style-name="Font_20_Style12"><text:span text:style-name="T5">VODENJA (MENEDŽMENTA)</text:span></text:span></text:p>
        <text:p text:style-name="P5"><text:span text:style-name="Font_20_Style12"><text:span text:style-name="T1"/></text:span></text:p>
        <text:list xml:id="list997625168" text:continue-numbering="true" text:style-name="WW8Num5">
          <text:list-item>
            <text:p text:style-name="P8"><text:span text:style-name="Font_20_Style11"><text:span text:style-name="T4">Navedite faze vodstvenega procesa ter opredelite pojem in pomen planiranja</text:span></text:span></text:p>
          </text:list-item>
          <text:list-item>
            <text:p text:style-name="P8"><text:span text:style-name="Font_20_Style11"><text:span text:style-name="T4">Navedite faze vodstvenega procesa, opredelite pojem planiranja in pojasnite, v čem je koristnost planiranja</text:span></text:span></text:p>
          </text:list-item>
          <text:list-item>
            <text:p text:style-name="P8"><text:span text:style-name="Font_20_Style11"><text:span text:style-name="T4">Navedite faze vodstvenega procesa, opredelite pojem planiran</text:span></text:span><text:span text:style-name="Font_20_Style11">ja in navedite načela planiranj.</text:span></text:p>
          </text:list-item>
          <text:list-item>
            <text:p text:style-name="P8"><text:span text:style-name="Font_20_Style11"><text:span text:style-name="T4">Opredelite pojem planiranja in razložite načelno vsebino procesa planiranja</text:span></text:span></text:p>
          </text:list-item>
          <text:list-item>
            <text:p text:style-name="P8"><text:span text:style-name="Font_20_Style11"><text:span text:style-name="T4">Opredelite pojem planiranja in razložite vsebino strateškega planiranja</text:span></text:span></text:p>
          </text:list-item>
          <text:list-item>
            <text:p text:style-name="P8"><text:span text:style-name="Font_20_Style11"><text:span text:style-name="T4">Opredelite <text:s/>pojem <text:s/>planiranja <text:s/>in <text:s/>razložite dejavnike zagotavljanja <text:s/>učinkovitosti planiranja</text:span></text:span></text:p>
          </text:list-item>
          <text:list-item>
            <text:p text:style-name="P8"><text:span text:style-name="Font_20_Style11"><text:span text:style-name="T4">Opredelite pojem planiranja in razložite glavne probleme pri planiranju</text:span></text:span></text:p>
          </text:list-item>
          <text:list-item>
            <text:p text:style-name="P8"><text:span text:style-name="Font_20_Style11"><text:span text:style-name="T4">Navedite faze <text:s/>vodstvenega <text:s/>procesa <text:s/>ter <text:s/>pojasnite <text:s/>pojem, <text:s/>vlogo <text:s/>in <text:s/>namen organiziranja</text:span></text:span></text:p>
          </text:list-item>
          <text:list-item>
            <text:p text:style-name="P8"><text:span text:style-name="Font_20_Style11"><text:span text:style-name="T4">Navedite faze vodstvenega procesa ter opredelite pojem in sestavine organizacijske strukture</text:span></text:span></text:p>
          </text:list-item>
          <text:list-item>
            <text:p text:style-name="P8"><text:span text:style-name="Font_20_Style11"><text:span text:style-name="T4">Opredelite <text:s/>pojem <text:s/>organizacijske strukture ter navedite vplivne dejavnike za oblikovanje organizacijskih struktur</text:span></text:span></text:p>
          </text:list-item>
          <text:list-item>
            <text:p text:style-name="P8"><text:span text:style-name="Font_20_Style11"><text:span text:style-name="T4">Opredelite pojem organiziranja ter navedite cilje in načela strukturiranja sodobne organizacije</text:span></text:span></text:p>
          </text:list-item>
          <text:list-item>
            <text:p text:style-name="P8"><text:span text:style-name="Font_20_Style11"><text:span text:style-name="T4">Navedite temeljne prvine organizacijske strukture, opredelite pojem in pomen koordiniranja ter razložite razliko med prostovoljno in direktivno koordinacijo</text:span></text:span></text:p>
          </text:list-item>
          <text:list-item>
            <text:p text:style-name="P8"><text:span text:style-name="Font_20_Style11"><text:span text:style-name="T4">Navedite temeljne tipe (zvrsti) organizacijske strukture ter opišite temeljne značilnosti, prednosti in slabosti funkcijske organizacijske strukture</text:span></text:span></text:p>
          </text:list-item>
          <text:list-item>
            <text:p text:style-name="P8"><text:span text:style-name="Font_20_Style11"><text:span text:style-name="T4">Navedite temeljne tipe (zvrsti) organizacijske strukture ter opišite temeljne značilnosti, prednosti in slabosti produktne (divizijske) organizacijske strukture</text:span></text:span></text:p>
          </text:list-item>
          <text:list-item>
            <text:p text:style-name="P8"><text:span text:style-name="Font_20_Style11"><text:span text:style-name="T4">Navedite temeljne tipe (zvrsti) organizacijske strukture ter opišite temeljne značilnosti, prednosti in slabosti m</text:span></text:span><text:span text:style-name="Font_20_Style11">atrične organizacijske struktur.</text:span></text:p>
          </text:list-item>
          <text:list-item>
            <text:p text:style-name="P8"><text:span text:style-name="Font_20_Style11"><text:span text:style-name="T4">Navedite faze vodstvenega procesa ter pojasnite vlogo in pomen kontrole</text:span></text:span></text:p>
          </text:list-item>
          <text:list-item>
            <text:p text:style-name="P8"><text:span text:style-name="Font_20_Style11"><text:span text:style-name="T4">Navedite faze vodstvenega procesa ter navedite načela in načine kontroliranja</text:span></text:span></text:p>
          </text:list-item>
        </text:list>
        <text:p text:style-name="P13"/>
        <text:p text:style-name="P14"><text:span text:style-name="Font_20_Style12"><text:span text:style-name="T3">III. ZGRADBA IN DELOVANJE SISTEMA UPRAVLJANJA IN VODENJA NACIONALNOVARNOSTNEGA SISTEMA (NVS) REPUBLIKE SLOVENIJE</text:span></text:span></text:p>
        <text:list xml:id="list195605142" text:style-name="WW8Num6">
          <text:list-item>
            <text:p text:style-name="P21"><text:span text:style-name="Font_20_Style11"><text:span text:style-name="T4">Opišite načelni potek upravljano-vodstvenega procesa, naslonjen na Parsonsonovo shemo</text:span></text:span></text:p>
          </text:list-item>
          <text:list-item>
            <text:p text:style-name="P22"><text:span text:style-name="Font_20_Style11"><text:span text:style-name="T4">Razložite zgradbo in potek upravljalno-vodstvenega procesa sistema upravljanja in vodenja NVS RS na politični (institucionalni) ravni</text:span></text:span></text:p>
          </text:list-item>
          <text:list-item>
            <text:p text:style-name="P22"><text:span text:style-name="Font_20_Style11"><text:span text:style-name="T4">Razložite zgradbo in potek upravljalno-vodstvenega procesa sistema upravljanja in vodenja NVS RS na politično-izvršilni ravni</text:span></text:span></text:p>
          </text:list-item>
          <text:list-item>
            <text:p text:style-name="P22"><text:span text:style-name="Font_20_Style11"><text:span text:style-name="T4">Razložite zgradbo in potek upravljalno-vodstvenega procesa sistema upravljanja in vodenja NVS RS na instrumentalni (upravno-strokovni) ravni</text:span></text:span></text:p>
          </text:list-item>
        </text:list>
        <text:p text:style-name="P17"><text:span text:style-name="Font_20_Style11"/></text:p>
        <text:p text:style-name="P19"><text:span text:style-name="Font_20_Style12"><text:span text:style-name="T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2pt" fo:language="sl" fo:country="SI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Style1" style:family="paragraph" style:parent-style-name="Standard">
      <style:paragraph-properties fo:margin="100%" fo:margin-left="0in" fo:margin-right="0in" fo:line-height="0.1866in" fo:text-indent="-0.2335in" style:auto-text-indent="false"/>
    </style:style>
    <style:style style:name="Style2" style:family="paragraph" style:parent-style-name="Standard"/>
    <style:style style:name="Style3" style:family="paragraph" style:parent-style-name="Standard">
      <style:paragraph-properties fo:line-height="0.3799in"/>
    </style:style>
    <style:style style:name="Style4" style:family="paragraph" style:parent-style-name="Standard"/>
    <style:style style:name="Style5" style:family="paragraph" style:parent-style-name="Standard">
      <style:paragraph-properties fo:line-height="0.3866in"/>
    </style:style>
    <style:style style:name="Style6" style:family="paragraph" style:parent-style-name="Standard">
      <style:paragraph-properties fo:margin="100%" fo:margin-left="0in" fo:margin-right="0in" fo:line-height="0.1866in" fo:text-indent="-0.2335in" style:auto-text-indent="false"/>
    </style:style>
    <style:style style:name="Style7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Arial" style:font-name-complex="Arial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style:font-name="Arial" style:font-name-complex="Arial"/>
    </style:style>
    <style:style style:name="WW8Num7z0" style:family="text">
      <style:text-properties style:font-name="Arial" style:font-name-complex="Arial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ont_20_Style12" style:display-name="Font Style12" style:family="text" style:parent-style-name="Default_20_Paragraph_20_Font">
      <style:text-properties style:font-name="Arial" fo:font-size="11pt" style:font-size-asian="11pt" style:font-name-complex="Arial" style:font-size-complex="11pt"/>
    </style:style>
    <style:style style:name="Font_20_Style13" style:display-name="Font Style13" style:family="text" style:parent-style-name="Default_20_Paragraph_20_Font">
      <style:text-properties style:font-name="Lucida Sans Unicode" fo:font-size="8pt" style:font-size-asian="8pt" style:font-name-complex="Lucida Sans Unicod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1">
        <style:list-level-properties text:list-level-position-and-space-mode="label-alignment">
          <style:list-level-label-alignment text:label-followed-by="listtab" text:list-tab-stop-position="0.226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0.2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text:list-tab-stop-position="0.2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7">
        <style:list-level-properties text:list-level-position-and-space-mode="label-alignment">
          <style:list-level-label-alignment text:label-followed-by="listtab" text:list-tab-stop-position="0.2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8">
        <style:list-level-properties text:list-level-position-and-space-mode="label-alignment">
          <style:list-level-label-alignment text:label-followed-by="listtab" text:list-tab-stop-position="0.2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8">
        <style:list-level-properties text:list-level-position-and-space-mode="label-alignment">
          <style:list-level-label-alignment text:label-followed-by="listtab" text:list-tab-stop-position="0.2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e7">
      <style:paragraph-properties fo:margin-left="-0.0201in" fo:margin-right="-0.6071in" fo:text-align="end" style:justify-single-word="false" fo:orphans="2" fo:widows="2" fo:text-indent="0in" style:auto-text-indent="false"/>
    </style:style>
    <style:style style:name="MP2" style:family="paragraph" style:parent-style-name="Style2">
      <style:paragraph-properties fo:text-align="end" style:justify-single-word="false" fo:orphans="2" fo:widows="2"/>
    </style:style>
    <style:style style:name="MT1" style:family="text"/>
    <style:page-layout style:name="Mpm1">
      <style:page-layout-properties fo:page-width="11.6929in" fo:page-height="16.5354in" style:num-format="1" style:print-orientation="portrait" fo:margin-top="2.6992in" fo:margin-bottom="0.4917in" fo:margin-left="3.1311in" fo:margin-right="2.5681in" style:writing-mode="lr-tb" style:layout-grid-color="#c0c0c0" style:layout-grid-lines="5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11.6929in" fo:page-height="16.5354in" style:num-format="1" style:print-orientation="portrait" fo:margin-top="2.6992in" fo:margin-bottom="1in" fo:margin-left="3.1311in" fo:margin-right="2.5681in" style:writing-mode="lr-tb" style:layout-grid-color="#c0c0c0" style:layout-grid-lines="5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11.6929in" fo:page-height="16.5354in" style:num-format="1" style:print-orientation="portrait" fo:margin-top="2.0193in" fo:margin-bottom="1in" fo:margin-left="3.1118in" fo:margin-right="1.961in" style:writing-mode="lr-tb" style:layout-grid-color="#c0c0c0" style:layout-grid-lines="5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11.6929in" fo:page-height="16.5354in" style:num-format="1" style:print-orientation="portrait" fo:margin-top="2.0193in" fo:margin-bottom="0.4917in" fo:margin-left="3.1118in" fo:margin-right="1.961in" style:writing-mode="lr-tb" style:layout-grid-color="#c0c0c0" style:layout-grid-lines="5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Font_20_Style11">i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footer>
        <text:p text:style-name="MP2"><text:span text:style-name="Font_20_Style13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Werneruss</meta:initial-creator>
    <meta:creation-date>2008-03-06T18:04:00</meta:creation-date>
    <dc:creator>Werneruss</dc:creator>
    <dc:date>2008-03-06T18:04:00</dc:date>
    <meta:editing-cycles>2</meta:editing-cycles>
    <meta:editing-duration>PT7M</meta:editing-duration>
    <meta:document-statistic meta:table-count="0" meta:image-count="0" meta:object-count="0" meta:page-count="2" meta:paragraph-count="74" meta:word-count="881" meta:character-count="712" meta:non-whitespace-character-count="62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