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roma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6pt" style:font-size-asian="6pt" style:font-size-complex="6pt"/>
    </style:style>
    <style:style style:name="P2" style:family="paragraph" style:parent-style-name="Standard">
      <style:text-properties fo:font-size="6pt" fo:language="sl" fo:country="SI" style:font-size-asian="6pt" style:font-size-complex="6pt"/>
    </style:style>
    <style:style style:name="P3" style:family="paragraph" style:parent-style-name="Standard">
      <style:paragraph-properties fo:text-align="justify" style:justify-single-word="false"/>
      <style:text-properties fo:font-size="6pt" fo:language="sl" fo:country="SI" style:font-size-asian="6pt" style:font-size-complex="6pt"/>
    </style:style>
    <style:style style:name="P4" style:family="paragraph" style:parent-style-name="Standard">
      <style:text-properties fo:font-size="6pt" fo:language="sl" fo:country="SI" style:text-underline-style="solid" style:text-underline-width="auto" style:text-underline-color="font-color" fo:font-weight="bold" style:font-size-asian="6pt" style:font-weight-asian="bold" style:font-size-complex="6pt"/>
    </style:style>
    <style:style style:name="P5" style:family="paragraph" style:parent-style-name="Standard">
      <style:text-properties style:font-name="Arial" fo:font-size="6pt" style:font-size-asian="6pt" style:font-name-complex="Arial" style:font-size-complex="6pt"/>
    </style:style>
    <style:style style:name="P6" style:family="paragraph" style:parent-style-name="Standard">
      <style:text-properties style:font-name="Arial" fo:font-size="6pt" fo:language="sl" fo:country="SI" style:text-underline-style="solid" style:text-underline-width="auto" style:text-underline-color="font-color" style:font-size-asian="6pt" style:font-name-complex="Arial" style:font-size-complex="6pt"/>
    </style:style>
    <style:style style:name="P7" style:family="paragraph" style:parent-style-name="Standard">
      <style:text-properties style:font-name="Arial" fo:font-size="6pt" fo:language="sl" fo:country="SI" style:text-underline-style="solid" style:text-underline-width="auto" style:text-underline-color="font-color" fo:font-weight="bold" style:font-size-asian="6pt" style:font-weight-asian="bold" style:font-name-complex="Arial" style:font-size-complex="6pt"/>
    </style:style>
    <style:style style:name="P8" style:family="paragraph" style:parent-style-name="Standard">
      <style:text-properties style:font-name="Arial" fo:font-size="6pt" fo:language="sl" fo:country="SI" style:font-size-asian="6pt" style:font-name-complex="Arial" style:font-size-complex="6pt"/>
    </style:style>
    <style:style style:name="P9" style:family="paragraph" style:parent-style-name="Standard" style:list-style-name="WW8Num1">
      <style:text-properties style:font-name="Arial" fo:font-size="6pt" fo:language="sl" fo:country="SI" style:font-size-asian="6pt" style:font-name-complex="Arial" style:font-size-complex="6pt"/>
    </style:style>
    <style:style style:name="P10" style:family="paragraph" style:parent-style-name="Standard" style:list-style-name="WW8Num11">
      <style:text-properties style:font-name="Arial" fo:font-size="6pt" fo:language="sl" fo:country="SI" style:font-size-asian="6pt" style:font-name-complex="Arial" style:font-size-complex="6pt"/>
    </style:style>
    <style:style style:name="P11" style:family="paragraph" style:parent-style-name="Standard" style:list-style-name="WW8Num10">
      <style:text-properties style:font-name="Arial" fo:font-size="6pt" fo:language="sl" fo:country="SI" style:font-size-asian="6pt" style:font-name-complex="Arial" style:font-size-complex="6pt"/>
    </style:style>
    <style:style style:name="P12" style:family="paragraph" style:parent-style-name="Standard" style:list-style-name="WW8Num20">
      <style:text-properties style:font-name="Arial" fo:font-size="6pt" fo:language="sl" fo:country="SI" style:font-size-asian="6pt" style:font-name-complex="Arial" style:font-size-complex="6pt"/>
    </style:style>
    <style:style style:name="P13" style:family="paragraph" style:parent-style-name="Standard" style:list-style-name="WW8Num2">
      <style:text-properties style:font-name="Arial" fo:font-size="6pt" fo:language="sl" fo:country="SI" style:font-size-asian="6pt" style:font-name-complex="Arial" style:font-size-complex="6pt"/>
    </style:style>
    <style:style style:name="P14" style:family="paragraph" style:parent-style-name="Standard" style:list-style-name="WW8Num3">
      <style:text-properties style:font-name="Arial" fo:font-size="6pt" fo:language="sl" fo:country="SI" style:font-size-asian="6pt" style:font-name-complex="Arial" style:font-size-complex="6pt"/>
    </style:style>
    <style:style style:name="P15" style:family="paragraph" style:parent-style-name="Standard" style:list-style-name="WW8Num34">
      <style:text-properties style:font-name="Arial" fo:font-size="6pt" fo:language="sl" fo:country="SI" style:font-size-asian="6pt" style:font-name-complex="Arial" style:font-size-complex="6pt"/>
    </style:style>
    <style:style style:name="P16" style:family="paragraph" style:parent-style-name="Standard">
      <style:paragraph-properties fo:text-align="justify" style:justify-single-word="false"/>
      <style:text-properties style:font-name="Arial" fo:font-size="6pt" fo:language="sl" fo:country="SI" style:font-size-asian="6pt" style:font-name-complex="Arial" style:font-size-complex="6pt"/>
    </style:style>
    <style:style style:name="P17" style:family="paragraph" style:parent-style-name="Standard">
      <style:text-properties style:font-name="Arial" fo:font-size="6pt" fo:language="sl" fo:country="SI" fo:font-style="italic" style:text-underline-style="solid" style:text-underline-width="auto" style:text-underline-color="font-color" fo:font-weight="bold" style:font-size-asian="6pt" style:font-style-asian="italic" style:font-weight-asian="bold" style:font-name-complex="Arial" style:font-size-complex="6pt"/>
    </style:style>
    <style:style style:name="P18" style:family="paragraph" style:parent-style-name="Standard">
      <style:text-properties style:font-name="Arial" fo:font-size="6pt" fo:language="sl" fo:country="SI" fo:font-weight="bold" style:font-size-asian="6pt" style:font-weight-asian="bold" style:font-name-complex="Arial" style:font-size-complex="6pt"/>
    </style:style>
    <style:style style:name="P19" style:family="paragraph" style:parent-style-name="Standard" style:list-style-name="WW8Num34">
      <style:text-properties style:font-name="Arial" fo:font-size="6pt" fo:language="sl" fo:country="SI" fo:font-weight="bold" style:font-size-asian="6pt" style:font-weight-asian="bold" style:font-name-complex="Arial" style:font-size-complex="6pt"/>
    </style:style>
    <style:style style:name="P20" style:family="paragraph" style:parent-style-name="Standard" style:list-style-name="WW8Num15">
      <style:text-properties fo:color="#ff0000" style:font-name="Arial" fo:font-size="6pt" style:text-underline-style="solid" style:text-underline-width="auto" style:text-underline-color="font-color" style:font-size-asian="6pt" style:font-name-complex="Arial" style:font-size-complex="6pt"/>
    </style:style>
    <style:style style:name="P21" style:family="paragraph" style:parent-style-name="Standard" style:list-style-name="WW8Num37">
      <style:text-properties fo:color="#ff0000" style:font-name="Arial" fo:font-size="6pt" style:text-underline-style="solid" style:text-underline-width="auto" style:text-underline-color="font-color" style:font-name-asian="MS Mincho" style:font-size-asian="6pt" style:font-name-complex="Arial" style:font-size-complex="6pt"/>
    </style:style>
    <style:style style:name="P22" style:family="paragraph" style:parent-style-name="Standard">
      <style:text-properties fo:color="#ff0000" style:font-name="Arial" fo:font-size="6pt" fo:language="sl" fo:country="SI" style:text-underline-style="solid" style:text-underline-width="auto" style:text-underline-color="font-color" style:font-size-asian="6pt" style:font-name-complex="Arial" style:font-size-complex="6pt"/>
    </style:style>
    <style:style style:name="P23" style:family="paragraph" style:parent-style-name="Standard" style:list-style-name="WW8Num51">
      <style:text-properties fo:color="#ff0000" style:font-name="Arial" fo:font-size="6pt" fo:language="sl" fo:country="SI" style:text-underline-style="solid" style:text-underline-width="auto" style:text-underline-color="font-color" style:font-size-asian="6pt" style:font-name-complex="Arial" style:font-size-complex="6pt"/>
    </style:style>
    <style:style style:name="P24" style:family="paragraph" style:parent-style-name="Standard" style:list-style-name="WW8Num16">
      <style:text-properties fo:color="#ff0000" style:font-name="Arial" fo:font-size="6pt" fo:language="sl" fo:country="SI" style:text-underline-style="solid" style:text-underline-width="auto" style:text-underline-color="font-color" style:font-size-asian="6pt" style:font-name-complex="Arial" style:font-size-complex="6pt"/>
    </style:style>
    <style:style style:name="P25" style:family="paragraph" style:parent-style-name="Standard" style:list-style-name="WW8Num28">
      <style:text-properties fo:color="#ff0000" style:font-name="Arial" fo:font-size="6pt" fo:language="sl" fo:country="SI" style:text-underline-style="solid" style:text-underline-width="auto" style:text-underline-color="font-color" style:font-size-asian="6pt" style:font-name-complex="Arial" style:font-size-complex="6pt"/>
    </style:style>
    <style:style style:name="P26" style:family="paragraph" style:parent-style-name="Standard" style:list-style-name="WW8Num52">
      <style:text-properties fo:color="#ff0000" style:font-name="Arial" fo:font-size="6pt" fo:language="sl" fo:country="SI" style:text-underline-style="solid" style:text-underline-width="auto" style:text-underline-color="font-color" style:font-size-asian="6pt" style:font-name-complex="Arial" style:font-size-complex="6pt"/>
    </style:style>
    <style:style style:name="P27" style:family="paragraph" style:parent-style-name="Standard" style:list-style-name="WW8Num8">
      <style:text-properties fo:color="#ff0000" style:font-name="Arial" fo:font-size="6pt" fo:language="sl" fo:country="SI" style:text-underline-style="solid" style:text-underline-width="auto" style:text-underline-color="font-color" style:font-size-asian="6pt" style:font-name-complex="Arial" style:font-size-complex="6pt"/>
    </style:style>
    <style:style style:name="P28" style:family="paragraph" style:parent-style-name="Standard" style:list-style-name="WW8Num26">
      <style:text-properties fo:color="#ff0000" style:font-name="Arial" fo:font-size="6pt" fo:language="sl" fo:country="SI" style:text-underline-style="solid" style:text-underline-width="auto" style:text-underline-color="font-color" style:font-size-asian="6pt" style:font-name-complex="Arial" style:font-size-complex="6pt"/>
    </style:style>
    <style:style style:name="P29" style:family="paragraph" style:parent-style-name="Standard" style:list-style-name="WW8Num44">
      <style:text-properties fo:color="#ff0000" style:font-name="Arial" fo:font-size="6pt" fo:language="sl" fo:country="SI" style:text-underline-style="solid" style:text-underline-width="auto" style:text-underline-color="font-color" style:font-size-asian="6pt" style:font-name-complex="Arial" style:font-size-complex="6pt"/>
    </style:style>
    <style:style style:name="P30" style:family="paragraph" style:parent-style-name="Standard" style:list-style-name="WW8Num18">
      <style:text-properties fo:color="#ff0000" style:font-name="Arial" fo:font-size="6pt" fo:language="sl" fo:country="SI" style:text-underline-style="solid" style:text-underline-width="auto" style:text-underline-color="font-color" style:font-size-asian="6pt" style:font-name-complex="Arial" style:font-size-complex="6pt"/>
    </style:style>
    <style:style style:name="P31" style:family="paragraph" style:parent-style-name="Standard" style:list-style-name="WW8Num40">
      <style:text-properties fo:color="#ff0000" style:font-name="Arial" fo:font-size="6pt" fo:language="sl" fo:country="SI" style:text-underline-style="solid" style:text-underline-width="auto" style:text-underline-color="font-color" style:font-size-asian="6pt" style:font-name-complex="Arial" style:font-size-complex="6pt"/>
    </style:style>
    <style:style style:name="P32" style:family="paragraph" style:parent-style-name="Standard" style:list-style-name="WW8Num17">
      <style:text-properties fo:color="#ff0000" style:font-name="Arial" fo:font-size="6pt" fo:language="sl" fo:country="SI" style:text-underline-style="solid" style:text-underline-width="auto" style:text-underline-color="font-color" style:font-size-asian="6pt" style:font-name-complex="Arial" style:font-size-complex="6pt"/>
    </style:style>
    <style:style style:name="P33" style:family="paragraph" style:parent-style-name="Standard" style:list-style-name="WW8Num27">
      <style:text-properties fo:color="#ff0000" style:font-name="Arial" fo:font-size="6pt" fo:language="sl" fo:country="SI" style:text-underline-style="solid" style:text-underline-width="auto" style:text-underline-color="font-color" style:font-size-asian="6pt" style:font-name-complex="Arial" style:font-size-complex="6pt"/>
    </style:style>
    <style:style style:name="P34" style:family="paragraph" style:parent-style-name="Standard" style:list-style-name="WW8Num9">
      <style:text-properties fo:color="#ff0000" style:font-name="Arial" fo:font-size="6pt" fo:language="sl" fo:country="SI" style:text-underline-style="solid" style:text-underline-width="auto" style:text-underline-color="font-color" style:font-size-asian="6pt" style:font-name-complex="Arial" style:font-size-complex="6pt"/>
    </style:style>
    <style:style style:name="P35" style:family="paragraph" style:parent-style-name="Standard" style:list-style-name="WW8Num5">
      <style:text-properties fo:color="#ff0000" style:font-name="Arial" fo:font-size="6pt" fo:language="sl" fo:country="SI" style:text-underline-style="solid" style:text-underline-width="auto" style:text-underline-color="font-color" style:font-size-asian="6pt" style:font-name-complex="Arial" style:font-size-complex="6pt"/>
    </style:style>
    <style:style style:name="P36" style:family="paragraph" style:parent-style-name="Standard" style:list-style-name="WW8Num38">
      <style:text-properties fo:color="#ff0000" style:font-name="Arial" fo:font-size="6pt" fo:language="sl" fo:country="SI" style:text-underline-style="solid" style:text-underline-width="auto" style:text-underline-color="font-color" style:font-size-asian="6pt" style:font-name-complex="Arial" style:font-size-complex="6pt"/>
    </style:style>
    <style:style style:name="P37" style:family="paragraph" style:parent-style-name="Standard" style:list-style-name="WW8Num35">
      <style:text-properties fo:color="#ff0000" style:font-name="Arial" fo:font-size="6pt" fo:language="sl" fo:country="SI" style:text-underline-style="solid" style:text-underline-width="auto" style:text-underline-color="font-color" style:font-size-asian="6pt" style:font-name-complex="Arial" style:font-size-complex="6pt"/>
    </style:style>
    <style:style style:name="P38" style:family="paragraph" style:parent-style-name="Standard" style:list-style-name="WW8Num48">
      <style:text-properties fo:color="#ff0000" style:font-name="Arial" fo:font-size="6pt" fo:language="sl" fo:country="SI" style:text-underline-style="solid" style:text-underline-width="auto" style:text-underline-color="font-color" style:font-size-asian="6pt" style:font-name-complex="Arial" style:font-size-complex="6pt"/>
    </style:style>
    <style:style style:name="P39" style:family="paragraph" style:parent-style-name="Standard" style:list-style-name="WW8Num19">
      <style:text-properties fo:color="#ff0000" style:font-name="Arial" fo:font-size="6pt" fo:language="sl" fo:country="SI" style:text-underline-style="solid" style:text-underline-width="auto" style:text-underline-color="font-color" style:font-size-asian="6pt" style:font-name-complex="Arial" style:font-size-complex="6pt"/>
    </style:style>
    <style:style style:name="P40" style:family="paragraph" style:parent-style-name="Standard" style:list-style-name="WW8Num4">
      <style:text-properties fo:color="#ff0000" style:font-name="Arial" fo:font-size="6pt" fo:language="sl" fo:country="SI" style:text-underline-style="solid" style:text-underline-width="auto" style:text-underline-color="font-color" style:font-size-asian="6pt" style:font-name-complex="Arial" style:font-size-complex="6pt"/>
    </style:style>
    <style:style style:name="P41" style:family="paragraph" style:parent-style-name="Standard" style:list-style-name="WW8Num36">
      <style:text-properties fo:color="#ff0000" style:font-name="Arial" fo:font-size="6pt" fo:language="sl" fo:country="SI" style:text-underline-style="solid" style:text-underline-width="auto" style:text-underline-color="font-color" style:font-size-asian="6pt" style:font-name-complex="Arial" style:font-size-complex="6pt"/>
    </style:style>
    <style:style style:name="P42" style:family="paragraph" style:parent-style-name="Standard" style:list-style-name="WW8Num46">
      <style:text-properties fo:color="#ff0000" style:font-name="Arial" fo:font-size="6pt" fo:language="sl" fo:country="SI" style:text-underline-style="solid" style:text-underline-width="auto" style:text-underline-color="font-color" style:font-size-asian="6pt" style:font-name-complex="Arial" style:font-size-complex="6pt"/>
    </style:style>
    <style:style style:name="P43" style:family="paragraph" style:parent-style-name="Standard" style:list-style-name="WW8Num54">
      <style:text-properties fo:color="#ff0000" style:font-name="Arial" fo:font-size="6pt" fo:language="sl" fo:country="SI" style:text-underline-style="solid" style:text-underline-width="auto" style:text-underline-color="font-color" style:font-size-asian="6pt" style:font-name-complex="Arial" style:font-size-complex="6pt"/>
    </style:style>
    <style:style style:name="P44" style:family="paragraph" style:parent-style-name="Standard" style:list-style-name="WW8Num22">
      <style:text-properties fo:color="#ff0000" style:font-name="Arial" fo:font-size="6pt" fo:language="sl" fo:country="SI" style:text-underline-style="solid" style:text-underline-width="auto" style:text-underline-color="font-color" style:font-size-asian="6pt" style:font-name-complex="Arial" style:font-size-complex="6pt"/>
    </style:style>
    <style:style style:name="P45" style:family="paragraph" style:parent-style-name="Standard" style:list-style-name="WW8Num24">
      <style:paragraph-properties fo:text-align="justify" style:justify-single-word="false"/>
      <style:text-properties fo:color="#ff0000" style:font-name="Arial" fo:font-size="6pt" fo:language="sl" fo:country="SI" style:text-underline-style="solid" style:text-underline-width="auto" style:text-underline-color="font-color" style:font-size-asian="6pt" style:font-name-complex="Arial" style:font-size-complex="6pt"/>
    </style:style>
    <style:style style:name="P46" style:family="paragraph" style:parent-style-name="Standard" style:list-style-name="WW8Num13">
      <style:paragraph-properties fo:text-align="justify" style:justify-single-word="false"/>
      <style:text-properties fo:color="#ff0000" style:font-name="Arial" fo:font-size="6pt" fo:language="sl" fo:country="SI" style:text-underline-style="solid" style:text-underline-width="auto" style:text-underline-color="font-color" style:font-size-asian="6pt" style:font-name-complex="Arial" style:font-size-complex="6pt"/>
    </style:style>
    <style:style style:name="P47" style:family="paragraph" style:parent-style-name="Standard" style:list-style-name="WW8Num49">
      <style:paragraph-properties fo:text-align="justify" style:justify-single-word="false"/>
      <style:text-properties fo:color="#ff0000" style:font-name="Arial" fo:font-size="6pt" fo:language="sl" fo:country="SI" style:text-underline-style="solid" style:text-underline-width="auto" style:text-underline-color="font-color" style:font-size-asian="6pt" style:font-name-complex="Arial" style:font-size-complex="6pt"/>
    </style:style>
    <style:style style:name="P48" style:family="paragraph" style:parent-style-name="Standard" style:list-style-name="WW8Num14">
      <style:paragraph-properties fo:text-align="justify" style:justify-single-word="false"/>
      <style:text-properties fo:color="#ff0000" style:font-name="Arial" fo:font-size="6pt" fo:language="sl" fo:country="SI" style:text-underline-style="solid" style:text-underline-width="auto" style:text-underline-color="font-color" style:font-size-asian="6pt" style:font-name-complex="Arial" style:font-size-complex="6pt"/>
    </style:style>
    <style:style style:name="P49" style:family="paragraph" style:parent-style-name="Standard" style:list-style-name="WW8Num47">
      <style:paragraph-properties fo:text-align="justify" style:justify-single-word="false"/>
      <style:text-properties fo:color="#ff0000" style:font-name="Arial" fo:font-size="6pt" fo:language="sl" fo:country="SI" style:text-underline-style="solid" style:text-underline-width="auto" style:text-underline-color="font-color" style:font-size-asian="6pt" style:font-name-complex="Arial" style:font-size-complex="6pt"/>
    </style:style>
    <style:style style:name="P50" style:family="paragraph" style:parent-style-name="Standard" style:list-style-name="WW8Num23">
      <style:paragraph-properties fo:text-align="justify" style:justify-single-word="false"/>
      <style:text-properties fo:color="#ff0000" style:font-name="Arial" fo:font-size="6pt" fo:language="sl" fo:country="SI" style:text-underline-style="solid" style:text-underline-width="auto" style:text-underline-color="font-color" style:font-size-asian="6pt" style:font-name-complex="Arial" style:font-size-complex="6pt"/>
    </style:style>
    <style:style style:name="P51" style:family="paragraph" style:parent-style-name="Standard" style:list-style-name="WW8Num12">
      <style:text-properties fo:color="#ff0000" style:font-name="Arial" fo:font-size="6pt" fo:language="sl" fo:country="SI" style:text-underline-style="solid" style:text-underline-width="auto" style:text-underline-color="font-color" style:font-size-asian="6pt" style:font-name-complex="Arial" style:font-size-complex="6pt"/>
    </style:style>
    <style:style style:name="P52" style:family="paragraph" style:parent-style-name="Standard" style:list-style-name="WW8Num41">
      <style:text-properties fo:color="#ff0000" style:font-name="Arial" fo:font-size="6pt" fo:language="sl" fo:country="SI" style:font-size-asian="6pt" style:font-name-complex="Arial" style:font-size-complex="6pt"/>
    </style:style>
    <style:style style:name="P53" style:family="paragraph" style:parent-style-name="Standard" style:list-style-name="WW8Num11">
      <style:paragraph-properties fo:margin-left="0in" fo:margin-right="0in" fo:text-indent="0in" style:auto-text-indent="false">
        <style:tab-stops/>
      </style:paragraph-properties>
      <style:text-properties style:font-name="Arial" fo:font-size="6pt" fo:language="sl" fo:country="SI" style:font-size-asian="6pt" style:font-name-complex="Arial" style:font-size-complex="6pt"/>
    </style:style>
    <style:style style:name="P54" style:family="paragraph" style:parent-style-name="Standard">
      <style:paragraph-properties fo:margin-left="0.5in" fo:margin-right="0in" fo:text-align="justify" style:justify-single-word="false" fo:text-indent="-0.5in" style:auto-text-indent="false"/>
      <style:text-properties style:font-name="Arial" fo:font-size="6pt" fo:language="sl" fo:country="SI" style:text-underline-style="solid" style:text-underline-width="auto" style:text-underline-color="font-color" style:font-size-asian="6pt" style:font-name-complex="Arial" style:font-size-complex="6pt"/>
    </style:style>
    <style:style style:name="P55" style:family="paragraph" style:parent-style-name="Standard">
      <style:paragraph-properties fo:margin-left="0.5in" fo:margin-right="0in" fo:text-align="justify" style:justify-single-word="false" fo:text-indent="-0.5in" style:auto-text-indent="false"/>
      <style:text-properties style:font-name="Arial" fo:font-size="6pt" fo:language="sl" fo:country="SI" style:font-size-asian="6pt" style:font-name-complex="Arial" style:font-size-complex="6pt"/>
    </style:style>
    <style:style style:name="P56" style:family="paragraph" style:parent-style-name="Standard" style:list-style-name="WW8Num42">
      <style:paragraph-properties fo:margin-left="0.2957in" fo:margin-right="0in" fo:text-indent="-0.2957in" style:auto-text-indent="false">
        <style:tab-stops>
          <style:tab-stop style:position="0.2957in"/>
        </style:tab-stops>
      </style:paragraph-properties>
      <style:text-properties style:font-name="Arial" fo:font-size="6pt" fo:language="sl" fo:country="SI" style:font-size-asian="6pt" style:font-name-complex="Arial" style:font-size-complex="6pt"/>
    </style:style>
    <style:style style:name="P57" style:family="paragraph" style:parent-style-name="Standard" style:list-style-name="WW8Num42">
      <style:paragraph-properties fo:margin-left="0.2957in" fo:margin-right="0in" fo:text-indent="-0.2957in" style:auto-text-indent="false">
        <style:tab-stops>
          <style:tab-stop style:position="0.2957in"/>
        </style:tab-stops>
      </style:paragraph-properties>
      <style:text-properties fo:color="#ff0000" style:font-name="Arial" fo:font-size="6pt" fo:language="sl" fo:country="SI" style:font-size-asian="6pt" style:font-name-complex="Arial" style:font-size-complex="6pt"/>
    </style:style>
    <style:style style:name="P58" style:family="paragraph" style:parent-style-name="Standard" style:list-style-name="WW8Num29" style:master-page-name="Standard">
      <style:paragraph-properties style:page-number="auto"/>
      <style:text-properties fo:color="#ff0000" style:font-name="Arial" fo:font-size="6pt" style:text-underline-style="solid" style:text-underline-width="auto" style:text-underline-color="font-color" style:font-size-asian="6pt" style:font-name-complex="Arial" style:font-size-complex="6pt"/>
    </style:style>
    <style:style style:name="P59" style:family="paragraph" style:parent-style-name="Text_20_body">
      <style:text-properties style:font-name="Arial" fo:font-size="6pt" style:font-size-asian="6pt" style:font-name-complex="Arial" style:font-size-complex="6pt"/>
    </style:style>
    <style:style style:name="P60" style:family="paragraph" style:parent-style-name="Text_20_body_20_indent">
      <style:text-properties style:font-name="Arial" fo:font-size="6pt" style:font-size-asian="6pt" style:font-name-complex="Arial" style:font-size-complex="6pt"/>
    </style:style>
    <style:style style:name="P61" style:family="paragraph" style:parent-style-name="Text_20_body_20_indent" style:list-style-name="WW8Num43">
      <style:text-properties fo:color="#ff0000" style:font-name="Arial" fo:font-size="6pt" style:text-underline-style="solid" style:text-underline-width="auto" style:text-underline-color="font-color" style:font-size-asian="6pt" style:font-name-complex="Arial" style:font-size-complex="6pt"/>
    </style:style>
    <style:style style:name="P62" style:family="paragraph" style:parent-style-name="Text_20_body_20_indent" style:list-style-name="WW8Num39">
      <style:text-properties fo:color="#ff0000" style:font-name="Arial" fo:font-size="6pt" style:text-underline-style="solid" style:text-underline-width="auto" style:text-underline-color="font-color" style:font-size-asian="6pt" style:font-name-complex="Arial" style:font-size-complex="6pt"/>
    </style:style>
    <style:style style:name="P63" style:family="paragraph" style:parent-style-name="Text_20_body_20_indent" style:list-style-name="WW8Num53">
      <style:text-properties fo:color="#ff0000" style:font-name="Arial" fo:font-size="6pt" style:text-underline-style="solid" style:text-underline-width="auto" style:text-underline-color="font-color" style:font-size-asian="6pt" style:font-name-complex="Arial" style:font-size-complex="6pt"/>
    </style:style>
    <style:style style:name="P64" style:family="paragraph" style:parent-style-name="Text_20_body_20_indent" style:list-style-name="WW8Num6">
      <style:text-properties fo:color="#ff0000" style:font-name="Arial" fo:font-size="6pt" style:text-underline-style="solid" style:text-underline-width="auto" style:text-underline-color="font-color" style:font-size-asian="6pt" style:font-name-complex="Arial" style:font-size-complex="6pt"/>
    </style:style>
    <style:style style:name="P65" style:family="paragraph" style:parent-style-name="Text_20_body_20_indent" style:list-style-name="WW8Num30">
      <style:text-properties fo:color="#ff0000" style:font-name="Arial" fo:font-size="6pt" style:text-underline-style="solid" style:text-underline-width="auto" style:text-underline-color="font-color" style:font-size-asian="6pt" style:font-name-complex="Arial" style:font-size-complex="6pt"/>
    </style:style>
    <style:style style:name="P66" style:family="paragraph" style:parent-style-name="Text_20_body_20_indent" style:list-style-name="WW8Num50">
      <style:text-properties fo:color="#ff0000" style:font-name="Arial" fo:font-size="6pt" style:text-underline-style="solid" style:text-underline-width="auto" style:text-underline-color="font-color" style:font-size-asian="6pt" style:font-name-complex="Arial" style:font-size-complex="6pt"/>
    </style:style>
    <style:style style:name="P67" style:family="paragraph" style:parent-style-name="Text_20_body_20_indent" style:list-style-name="WW8Num7">
      <style:text-properties fo:color="#ff0000" style:font-name="Arial" fo:font-size="6pt" style:text-underline-style="solid" style:text-underline-width="auto" style:text-underline-color="font-color" style:font-size-asian="6pt" style:font-name-complex="Arial" style:font-size-complex="6pt"/>
    </style:style>
    <style:style style:name="P68" style:family="paragraph" style:parent-style-name="Text_20_body_20_indent" style:list-style-name="WW8Num31">
      <style:text-properties fo:color="#ff0000" style:font-name="Arial" fo:font-size="6pt" style:text-underline-style="solid" style:text-underline-width="auto" style:text-underline-color="font-color" style:font-size-asian="6pt" style:font-name-complex="Arial" style:font-size-complex="6pt"/>
    </style:style>
    <style:style style:name="P69" style:family="paragraph" style:parent-style-name="Text_20_body_20_indent" style:list-style-name="WW8Num33">
      <style:text-properties fo:color="#ff0000" style:font-name="Arial" fo:font-size="6pt" style:text-underline-style="solid" style:text-underline-width="auto" style:text-underline-color="font-color" style:font-size-asian="6pt" style:font-name-complex="Arial" style:font-size-complex="6pt"/>
    </style:style>
    <style:style style:name="P70" style:family="paragraph" style:parent-style-name="Text_20_body_20_indent" style:list-style-name="WW8Num32">
      <style:text-properties fo:color="#ff0000" style:font-name="Arial" fo:font-size="6pt" style:text-underline-style="solid" style:text-underline-width="auto" style:text-underline-color="font-color" style:font-size-asian="6pt" style:font-name-complex="Arial" style:font-size-complex="6pt"/>
    </style:style>
    <style:style style:name="P71" style:family="paragraph" style:parent-style-name="Text_20_body_20_indent" style:list-style-name="WW8Num21">
      <style:text-properties fo:color="#ff0000" style:font-name="Arial" fo:font-size="6pt" style:text-underline-style="solid" style:text-underline-width="auto" style:text-underline-color="font-color" style:font-size-asian="6pt" style:font-name-complex="Arial" style:font-size-complex="6pt"/>
    </style:style>
    <style:style style:name="P72" style:family="paragraph" style:parent-style-name="Text_20_body_20_indent" style:list-style-name="WW8Num25">
      <style:text-properties fo:color="#ff0000" style:font-name="Arial" fo:font-size="6pt" style:text-underline-style="solid" style:text-underline-width="auto" style:text-underline-color="font-color" style:font-size-asian="6pt" style:font-name-complex="Arial" style:font-size-complex="6pt"/>
    </style:style>
    <style:style style:name="P73" style:family="paragraph" style:parent-style-name="Text_20_body_20_indent">
      <style:paragraph-properties fo:margin-left="0in" fo:margin-right="0in" fo:text-indent="0in" style:auto-text-indent="false"/>
      <style:text-properties style:font-name="Arial" fo:font-size="6pt" style:font-size-asian="6pt" style:font-name-complex="Arial" style:font-size-complex="6pt"/>
    </style:style>
    <style:style style:name="P74" style:family="paragraph" style:parent-style-name="Text_20_body_20_indent">
      <style:paragraph-properties fo:margin-left="0in" fo:margin-right="0in" fo:text-indent="0in" style:auto-text-indent="false"/>
      <style:text-properties style:font-name="Arial" fo:font-size="6pt" style:text-underline-style="solid" style:text-underline-width="auto" style:text-underline-color="font-color" style:font-size-asian="6pt" style:font-name-complex="Arial" style:font-size-complex="6pt"/>
    </style:style>
    <style:style style:name="P75" style:family="paragraph" style:parent-style-name="Text_20_body_20_indent">
      <style:paragraph-properties fo:margin-left="0in" fo:margin-right="0in" fo:text-indent="0in" style:auto-text-indent="false"/>
      <style:text-properties style:font-name="Arial" fo:font-size="6pt" style:font-name-asian="MS Mincho" style:font-size-asian="6pt" style:font-name-complex="Arial" style:font-size-complex="6pt"/>
    </style:style>
    <style:style style:name="P76" style:family="paragraph" style:parent-style-name="Text_20_body_20_indent">
      <style:paragraph-properties fo:margin-left="0.5in" fo:margin-right="0in" fo:text-indent="0in" style:auto-text-indent="false"/>
      <style:text-properties style:font-name="Arial" fo:font-size="6pt" style:font-size-asian="6pt" style:font-name-complex="Arial" style:font-size-complex="6pt"/>
    </style:style>
    <style:style style:name="P77" style:family="paragraph" style:parent-style-name="Text_20_body_20_indent">
      <style:paragraph-properties fo:margin-left="0.5in" fo:margin-right="0in" fo:text-indent="-0.5in" style:auto-text-indent="false"/>
      <style:text-properties style:font-name="Arial" fo:font-size="6pt" style:font-size-asian="6pt" style:font-name-complex="Arial" style:font-size-complex="6pt"/>
    </style:style>
    <style:style style:name="P78" style:family="paragraph" style:parent-style-name="Text_20_body_20_indent">
      <style:paragraph-properties fo:margin-left="0.5in" fo:margin-right="0in" fo:text-indent="-0.5in" style:auto-text-indent="false"/>
      <style:text-properties style:font-name="Arial" fo:font-size="6pt" fo:font-weight="bold" style:font-size-asian="6pt" style:font-weight-asian="bold" style:font-name-complex="Arial" style:font-size-complex="6pt"/>
    </style:style>
    <style:style style:name="P79" style:family="paragraph" style:parent-style-name="Text_20_body_20_indent">
      <style:paragraph-properties fo:margin-left="0.5in" fo:margin-right="0in" fo:text-indent="-0.5in" style:auto-text-indent="false"/>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P80" style:family="paragraph" style:parent-style-name="Golo_20_besedilo" style:list-style-name="WW8Num45">
      <style:paragraph-properties fo:text-align="justify" style:justify-single-word="false"/>
      <style:text-properties fo:color="#ff0000" style:font-name="Arial" fo:font-size="6pt" fo:language="sl" fo:country="SI" style:text-underline-style="solid" style:text-underline-width="auto" style:text-underline-color="font-color" style:font-size-asian="6pt" style:font-name-complex="Arial" style:font-size-complex="6pt"/>
    </style:style>
    <style:style style:name="P81" style:family="paragraph" style:parent-style-name="Telo_20_besedila_20_2">
      <style:text-properties fo:font-size="6pt" style:font-size-asian="6pt" style:font-size-complex="6pt"/>
    </style:style>
    <style:style style:name="P82" style:family="paragraph" style:parent-style-name="Footer">
      <style:paragraph-properties fo:text-align="end" style:justify-single-word="false"/>
    </style:style>
    <style:style style:name="P83" style:family="paragraph" style:parent-style-name="Header">
      <style:text-properties fo:language="sl" fo:country="SI"/>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fo:font-style="italic" fo:font-weight="bold" style:font-style-asian="italic" style:font-weight-asian="bold"/>
    </style:style>
    <style:style style:name="T5" style:family="text">
      <style:text-properties fo:font-style="italic" style:font-style-asian="italic"/>
    </style:style>
    <style:style style:name="T6" style:family="text">
      <style:text-properties fo:font-style="italic" style:text-underline-style="solid" style:text-underline-width="auto" style:text-underline-color="font-color" fo:font-weight="bold" style:font-style-asian="italic" style:font-weight-asian="bold"/>
    </style:style>
    <style:style style:name="T7" style:family="text">
      <style:text-properties fo:font-style="italic" style:text-underline-style="solid" style:text-underline-width="auto" style:text-underline-color="font-color" style:font-style-asian="italic"/>
    </style:style>
    <style:style style:name="T8" style:family="text">
      <style:text-properties fo:color="#00ff00" fo:font-style="italic" style:text-underline-style="solid" style:text-underline-width="auto" style:text-underline-color="font-color" fo:font-weight="bold" style:font-style-asian="italic" style:font-weight-asian="bold"/>
    </style:style>
    <style:style style:name="T9" style:family="text">
      <style:text-properties fo:color="#00ff00" fo:font-style="italic" fo:font-weight="bold" style:font-style-asian="italic" style:font-weight-asian="bold"/>
    </style:style>
    <style:style style:name="T10" style:family="text">
      <style:text-properties fo:color="#00ff00" fo:font-weight="bold" style:font-weight-asian="bold"/>
    </style:style>
    <style:style style:name="T11" style:family="text">
      <style:text-properties fo:color="#00ff00" style:text-underline-style="solid" style:text-underline-width="auto" style:text-underline-color="font-color"/>
    </style:style>
    <style:style style:name="T12" style:family="text">
      <style:text-properties style:text-position="super 58%"/>
    </style:style>
    <style:style style:name="T13" style:family="text">
      <style:text-properties style:font-name-asian="Arial"/>
    </style:style>
    <style:style style:name="T14" style:family="text">
      <style:text-properties fo:language="sl" fo:country="SI"/>
    </style:style>
    <style:style style:name="T15" style:family="text">
      <style:text-properties fo:language="sl" fo:country="SI" fo:font-weight="bold" style:font-weight-asian="bold"/>
    </style:style>
    <style:style style:name="T16" style:family="text">
      <style:text-properties style:font-name="Arial" fo:font-weight="bold" style:font-weight-asian="bold" style:font-name-complex="Arial"/>
    </style:style>
    <style:style style:name="T17" style:family="text">
      <style:text-properties style:font-name="Arial" style:font-name-complex="Arial"/>
    </style:style>
    <style:style style:name="T18" style:family="text">
      <style:text-properties style:font-name="Arial" fo:font-style="italic" style:font-style-asian="italic" style:font-name-complex="Arial"/>
    </style:style>
    <style:style style:name="T19" style:family="text">
      <style:text-properties style:font-name="Arial" fo:font-style="italic" fo:font-weight="bold" style:font-style-asian="italic" style:font-weight-asian="bold" style:font-name-complex="Arial"/>
    </style:style>
    <style:style style:name="T20" style:family="text">
      <style:text-properties style:font-name="Arial" style:text-underline-style="solid" style:text-underline-width="auto" style:text-underline-color="font-color" style:font-name-complex="Arial"/>
    </style:style>
    <style:style style:name="T21" style:family="text">
      <style:text-properties style:font-name="Arial" style:font-name-asian="Arial" style:font-name-complex="Arial"/>
    </style:style>
    <style:style style:name="T22" style:family="text">
      <style:text-properties style:font-name="Symbol"/>
    </style:style>
    <style:style style:name="T23"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113515911" text:style-name="WW8Num29">
        <text:list-item>
          <text:p text:style-name="P58">1. Opredelite pojem <text:span text:style-name="T1">organizacija</text:span> in navedite <text:span text:style-name="T1">pozitivne</text:span> in <text:span text:style-name="T1">negativne</text:span> strani obstoja organizacije za življenje sodobnega človeka?</text:p>
        </text:list-item>
      </text:list>
      <text:p text:style-name="P5">Organizacija kot beseda je grška in pomeni orodje, instrument. Organizacije imajo za človeka pomembno vlogo. So najsodobnejši pojav v družbi, ki skrbi za življenje človeka. Pomembne so nastale po francoski revoluciji. <text:s/>So eno najpomebnejših človekovih odkritij nasploh. Nastale so zaradi povezovanja ljudi med seboj (antropološki pomen) ali pa zato, da bo lahko zaradi organizacije človek imel več koristi. Po SSKJ je to skupnost ljudi z določenim skupnim ciljem, programom. Sodobni človek prebije večino svojega časa v organizacijah, ampk še zmeraj zahteva popolno svobodo; srečuje se tudi z velikimi organizacijami, vendar le občasno. V organizaciji pa je moč in nemoč sodobnega človeka<text:span text:style-name="T3">! Pozitivno</text:span>: človek lahko samo preko organizacij zadovoljuje večino svojih potreb; organizacija je sredstvo I orodje za doseganje njegovih ciljev; organizacija pa lahko dosega take učinke le zato, ker ima svoj cilj oziroma program, ki opredeljuje minimalne aktivnosti in zahteva, da se te aktivnosti uresničujejo<text:span text:style-name="T3">. Negativno</text:span>: lahko spreminja človeka v svoj instrument (mu jemlje svobodo, ga zasužnji, robotizira): za doseganje ciljev organizacije se mora njen član podrejati njenim pravilom in pri tem praviloma nima izbire; kvečjemu lahko organizacijo zapusti (omejena eksistenca). Zaradi pripadnosti različnim organizacijam ima človek lahko različne vloge, ki so si lahko v koliziji.</text:p>
      <text:p text:style-name="P1"/>
      <text:list xml:id="list444123011" text:style-name="WW8Num15">
        <text:list-item>
          <text:p text:style-name="P20">2. Opredelite <text:span text:style-name="T1">pojem organizacija</text:span> in razložite <text:span text:style-name="T1">tri-pomensko</text:span> rabo termina organizacija?</text:p>
        </text:list-item>
      </text:list>
      <text:p text:style-name="P5">Vse definicije lahko razdelimo v tri tipe/skupine (Lipovec):</text:p>
      <text:p text:style-name="P5"><text:span text:style-name="T1">1</text:span>. - pojmujemo organizacijo kot <text:span text:style-name="T3">dejavnost</text:span>:” Organizacija je zavestna človekova dejavnost usklajevanja in kombiniranja procesov med ljudmi in/ali stvarmi zaradi zagotavljanja večje smotrnosti”. To je razvidno v sintagmi organizacija dela, kjer gre za opredelitev sestavin fizičnega in umskega dela in povezovanje le-tega v celoto zaradi uresničevanja skupnih ciljev<text:span text:style-name="T1">. 2–</text:span> Opredeljujemo organizacijo kot <text:span text:style-name="T3">tvorbo/združbo</text:span> ljudi kot družbeni sistem (socio-tehnični sistem), tisto, kar je rezultat prejšnjega in deluje s tem namenom. “Organizacija kot sistem – skupina ljudi, ki povečajo učinkovitost za zagotavljanje skupnih ciljev, uporabljajo ista materijalna in duhovna sredstva v nekem okolju”. <text:span text:style-name="T1">3-</text:span> vključujejo kot temeljno prvino <text:span text:style-name="T3">razmerja med ljudmi</text:span> (tisto, kar člane drži skupaj pod isto streho), okviri za združevanje ljudi in interesov, za doseganje ciljev so pomembni odnosi med ljudmi; “Organizacija je struktura razmerij med ljudmi; ljudje so člani te združbe”.</text:p>
      <text:p text:style-name="P5"/>
      <text:p text:style-name="P5"/>
      <text:list xml:id="list956515673" text:style-name="WW8Num51">
        <text:list-item>
          <text:p text:style-name="P23">3. Navedite <text:span text:style-name="T1">časovno členitev (periodizacijo)</text:span> razvoja organizacijske zanosti in glavne značilnosti </text:p>
        </text:list-item>
      </text:list>
      <text:list xml:id="list16045710931" text:style-name="WW8Num1">
        <text:list-item>
          <text:p text:style-name="P9">predhodna preučevanja organizacijske problematike; </text:p>
        </text:list-item>
        <text:list-item>
          <text:p text:style-name="P9">Klasična teorija organizacije; </text:p>
        </text:list-item>
        <text:list-item>
          <text:p text:style-name="P9">Neoklasična teorija organizacije; </text:p>
        </text:list-item>
        <text:list-item>
          <text:p text:style-name="P9">Sodobna teorija organizacije</text:p>
        </text:list-item>
      </text:list>
      <text:list xml:id="list42202139" text:style-name="WW8Num11">
        <text:list-item>
          <text:p text:style-name="P10"><text:span text:style-name="T8">PREDHODNA PREUČEVANJA</text:span><text:span text:style-name="T6">:</text:span><text:span text:style-name="T7"> </text:span>do leta 1903, ko izide Taylorjevo delo »Shop Management«</text:p>
        </text:list-item>
      </text:list>
      <text:list xml:id="list916845902" text:style-name="WW8Num10">
        <text:list-item>
          <text:p text:style-name="P11">preučevanja posvečajo pozornost <text:span text:style-name="T2">delitvi dela</text:span> in <text:span text:style-name="T2">organiziranosti</text:span> le-tega (Hamurabi);</text:p>
        </text:list-item>
        <text:list-item>
          <text:p text:style-name="P11">povezabost z verskimi organizacijami (Sveto pismo)</text:p>
        </text:list-item>
        <text:list-item>
          <text:p text:style-name="P11">Ksenofon, Platon, Aristotel, Leonardo da Vinci, Vauban, Smith, Marx, Taylor.</text:p>
        </text:list-item>
      </text:list>
      <text:list xml:id="list1940465693" text:continue-list="list42202139" text:style-name="WW8Num11">
        <text:list-item>
          <text:p text:style-name="P10"><text:span text:style-name="T8">KLASIČNA TEORIJA <text:s/>organizacije</text:span><text:span text:style-name="T6">:</text:span> ZDA – koncept znanstvenega vodenja – Taylor</text:p>
        </text:list-item>
      </text:list>
      <text:list xml:id="list1334668807" text:continue-list="list916845902" text:style-name="WW8Num10">
        <text:list-item>
          <text:p text:style-name="P11">mikroorganizacijski pristop in uporaba induktivne metode;</text:p>
        </text:list-item>
        <text:list-item>
          <text:p text:style-name="P11">problem delovnega mesta, organiziranje delovne naloge pri neposredni proizvodnji;</text:p>
        </text:list-item>
        <text:list-item>
          <text:p text:style-name="P11">cilj je doseči <text:span text:style-name="T2">večjo delovno učinkovitost</text:span>; </text:p>
        </text:list-item>
      </text:list>
      <text:p text:style-name="P8"><text:span text:style-name="T2">Pet postopkov za </text:span><text:span text:style-name="T3">povečanje učinkovitosti</text:span>: </text:p>
      <text:list xml:id="list812972749" text:continue-numbering="true" text:style-name="WW8Num10">
        <text:list-item>
          <text:p text:style-name="P11">študije gibov – odkriti najboljši način opravljanja naloge (človek kot pritiklina stroja);</text:p>
        </text:list-item>
        <text:list-item>
          <text:p text:style-name="P11">ustrezno organizirati delovno mesto (naj ima že prej vse pripravljeno za delo);</text:p>
        </text:list-item>
        <text:list-item>
          <text:p text:style-name="P11">izbrati prvovrstnega delavca in ga vse naučiti;</text:p>
        </text:list-item>
        <text:list-item>
          <text:p text:style-name="P11">nova vloga vodstva obrata – odgovornost in znanje</text:p>
        </text:list-item>
        <text:list-item>
          <text:p text:style-name="P11">med delavci in vodstvom je treba vzpostaviti čimbolj pristne odnose (sodelovanje) </text:p>
        </text:list-item>
      </text:list>
      <text:p text:style-name="P8"><text:span text:style-name="T1">Dosežki: </text:span>Opozorili na pomen znanstvenega proučevanja, sistematična organizacija dela, mehanizacija in avtomatizacija dela, merjenje produktivnosti dela, študije o utrujenosti in delitvi dela, nova načela za organizac. Teorijo, problem profesionalne selekcije, problrm participacije delavcev pri vodenju in manj pomembnih vprašanjih. <text:span text:style-name="T1">Kritike: </text:span>s strani delavcev, sindikatov in nižjega vodstva, teoretične – ni novih zakonitosti, zgolj tehnična usmerjenost, uporabno samo za fizično proizvodnjo in administracijo in ne za vodstvo.</text:p>
      <text:p text:style-name="P8">EVROPA – <text:s/>upravno vodenje – Fayol</text:p>
      <text:list xml:id="list1708042670" text:continue-numbering="true" text:style-name="WW8Num10">
        <text:list-item>
          <text:p text:style-name="P11">klasična teorija managementa; - <text:span text:style-name="T2">makroorganizacijski pristop</text:span> in uporaba <text:span text:style-name="T2">deduktivne metode;</text:span></text:p>
        </text:list-item>
        <text:list-item>
          <text:p text:style-name="P11">kontinuiteta in stalnost ukazovanja, človek še vedno kot pritiklina stroja;</text:p>
        </text:list-item>
      </text:list>
      <text:p text:style-name="P6">glavne sestavine nazorov:</text:p>
      <text:list xml:id="list1683065302" text:style-name="WW8Num20">
        <text:list-item>
          <text:p text:style-name="P12">opredelitve poslovnih funkcij; 2. opredelitev potrebnih sposobnosti (Fayol);</text:p>
        </text:list-item>
      </text:list>
      <text:p text:style-name="P8">3. <text:s/>opredelitev splošnih načel vodenja,</text:p>
      <text:p text:style-name="P8"><text:span text:style-name="T1">1.Poslovne funkcije</text:span> (6): <text:span text:style-name="T2">tehnična</text:span> (proizvodnja), <text:span text:style-name="T2">komercijalna</text:span> (nabava,prodaja), <text:span text:style-name="T2">finančna</text:span> (denar), <text:span text:style-name="T2">računovodska</text:span> (podatki), v<text:span text:style-name="T2">arnostna</text:span> (lastnina, nesreče), <text:span text:style-name="T2">vodstvena</text:span> (socijalni sistem).</text:p>
      <text:p text:style-name="P8"><text:span text:style-name="T6">Glavne sestavine vodenja</text:span>: <text:span text:style-name="T7">planiranje</text:span> prihodnost), <text:span text:style-name="T7">organiziranje</text:span> (vse za delovanje); <text:span text:style-name="T7">ukazovanje</text:span>; <text:span text:style-name="T7">koordiniranje</text:span> (harmoniziranje vsega); <text:span text:style-name="T7">kontroliranje</text:span> (preverjanje plana, odstopanja, pomoč).</text:p>
      <text:p text:style-name="P8"><text:span text:style-name="T1">2.Potrebne sposobnosti</text:span>: <text:span text:style-name="T7">znanje</text:span> (tehnično, vodstveno); <text:span text:style-name="T7">lastnosti</text:span> (zdravje in fizična moč, intelektualna moč, moralne kvalitete, visoka splošna kulturna raven).</text:p>
      <text:p text:style-name="P8"><text:span text:style-name="T1">3.Splošna načela vodenja (10):</text:span> - <text:span text:style-name="T7">hierarhija</text:span> (piramida):- <text:span text:style-name="T7">enotnost ukazovanja</text:span> (vkak podrejeni prejema ukaze od enega nadrejenega); - <text:span text:style-name="T7">pooblastila in odgovornost</text:span> (usklajen obseg); - <text:span text:style-name="T7">kontrolni razpon</text:span> (en vodja ne sme imeti preveč podrejenih); - <text:span text:style-name="T7">razmerje med linijskimi vodji in štabom</text:span> (štab ne sme zmanjševati avtoritete linij. vodji); - <text:span text:style-name="T7">delitev dela</text:span> (ne sme biti preveč podrobna); - <text:span text:style-name="T7">disciplina</text:span> (dosledno uresničevanje in zavestno prizadevanje za dosego cilja); - <text:span text:style-name="T7">pravičnost</text:span> (pravila veljajo za vse); - <text:span text:style-name="T7">podrejanje posamičnih interesov splošnemu</text:span>;<text:span text:style-name="T7"> </text:span>- <text:span text:style-name="T7">morala zaposlenih</text:span> (stališča za enotnost v organizaciji). KRITIKE: org. kot zaprt sistem; nerealistično obravnavanje zaposlenih, ni neformalne strukture in samo en del proučevanj; pomanjkanje znanstvenosti (ni dokazov, le pričevanja).</text:p>
      <text:p text:style-name="P17"/>
      <text:list xml:id="list140067275" text:continue-list="list1940465693" text:style-name="WW8Num11">
        <text:list-item>
          <text:p text:style-name="P53"><text:span text:style-name="T8">NEOKLASIČNA TEORIJA organizacije</text:span><text:span text:style-name="T6">:</text:span> nastanek po I. Sv. vojni in kompromisu med klasičnimi teorijami in vedenjskimi znanostmi; več teorij, najpomembnejša je <text:span text:style-name="T7">teorija o medčloveških odnosih</text:span> (še: primerjalna metoda in izzivanje in reagiranje); pospešen tehnološko-tehnični sistem po vojni (spremenjena tehnična osnova delovanja, množična proizvodnja, ni sprememb v zgradbi organizacij).</text:p>
        </text:list-item>
      </text:list>
      <text:p text:style-name="P8">Podmene teorije o medčloveških odnosih: - <text:span text:style-name="T7">človek</text:span> je najpomembnejša sestavina v organizaciji ali podjetju; - <text:span text:style-name="T1">z</text:span>adovoljevanje socijalnih potreb in <text:span text:style-name="T7">zadovoljstvo zaposlenih</text:span> za večjo produktivnost; <text:span text:style-name="T7">sodelovanje zaposlenih</text:span> pri odločanju povečuje produktivnost.</text:p>
      <text:p text:style-name="P8"><text:span text:style-name="T1">Dve smeri v neoklasični teoriji:</text:span> - <text:span text:style-name="T7">org. kot socijalni sistem</text:span> in preučevanje medčloveških odnosov; - <text:span text:style-name="T7">proučevanje vloge vodstva</text:span> v org. ali podjetju in iskanje razmerja med učinkovitostjo org. in kakovostjo vodstva.</text:p>
      <text:list xml:id="list839578011" text:style-name="WW8Num2">
        <text:list-item>
          <text:p text:style-name="P13"><text:span text:style-name="T1">Hawthornov eksperiment</text:span> – odvisnost :osvetljenost in utrujenost; </text:p>
        </text:list-item>
        <text:list-item>
          <text:p text:style-name="P13"><text:span text:style-name="T1">Likertovi sistemi vodenja</text:span> – odvisnost: uspešnost org. od kakovosti odnosa med vodenimi in vodji: - <text:span text:style-name="T7">izkoriščevalsko-oblastniški sistem</text:span> (vodtvo o vsem odloča, strah pred kaznimi, ni neformalne org.); - <text:span text:style-name="T7">dobrohotno- oblastniški sistem</text:span> (nekaj zaupanja, materijalne nagrade, odločajo zgoraj); - <text:span text:style-name="T7">posvetovalni sistem</text:span> ( precej zaupanja, vertik. Komunikacija, nagrade za motivacijo, posvetovanja, formalna org. v povezavi z neformalno org.); - <text:span text:style-name="T7">participativni sistem</text:span> ( sodelovanje pri odločanju, podpora, zaupanje, prijateljstvo).</text:p>
        </text:list-item>
        <text:list-item>
          <text:p text:style-name="P13">McGregor – teorija X in Y – izhaja iz prepričanja, da je za uspešnost potrebna motivacija in s tem pogojeno zadovoljevanje človekovih potreb; za ZDA je vse zadovoljeno zato ne pomaga ta niti zastraševanje ne motivacija – potrebna je nova vloga vodstva.</text:p>
        </text:list-item>
      </text:list>
      <text:p text:style-name="P8"/>
      <text:p text:style-name="P18">Trditve teorije o medčloveških odnosih:</text:p>
      <text:list xml:id="list1520029718" text:style-name="WW8Num3">
        <text:list-item>
          <text:p text:style-name="P14">org. je poleg tehničnega in ekonomskega tudi socijalni sistem (noformalna org. skozi norme in obnašanje posameznika, kar je lahko v nasprotju z formalno org.)</text:p>
        </text:list-item>
        <text:list-item>
          <text:p text:style-name="P14">za org. je bistvenega pomena neformalna skupina (opredeljevanje stališč, vrednot, …)</text:p>
        </text:list-item>
        <text:list-item>
          <text:p text:style-name="P14">posameznika poleg ekonomskih motivirajo tudi psihosocijalni dejavniki</text:p>
        </text:list-item>
        <text:list-item>
          <text:p text:style-name="P14">vodenje je treba dopolniti z upoštevanjem psiholoških dejavnikov (demokratično vodenje, nujno usposabljanje vodij za delo);</text:p>
        </text:list-item>
        <text:list-item>
          <text:p text:style-name="P14">zadovoljstvo pripadnikov v org. je povezano z večjo produktivnostjo;</text:p>
        </text:list-item>
        <text:list-item>
          <text:p text:style-name="P14">med ravnmi v hierarhiji je treba razviti učinkovite kanale informiranja (člani sodelujejo);</text:p>
        </text:list-item>
        <text:list-item>
          <text:p text:style-name="P14">za uspešno upravljanje in vodenje org. so pomembna tudi psihosocijalna znanja;</text:p>
        </text:list-item>
        <text:list-item>
          <text:p text:style-name="P14">prevelika delitev dela in specializacija ter formalizacija odnosov.</text:p>
        </text:list-item>
      </text:list>
      <text:p text:style-name="P8"><text:span text:style-name="T1">KRITIKE</text:span>: vrednotenje samo posameznika in ne org. z okoljem, precenjevanje člov. Dejavnika, vloga konfliktov je izrazito neg. ocenjena, zadovoljstvo delavcev in produktivnost nista enostransko in trajno povezani, daje vodstvu v roke nove metode za manipulacijo z delavci.</text:p>
      <text:p text:style-name="P8"/>
      <text:p text:style-name="P8"><text:span text:style-name="T9">SODOBNA TEORIJA ORGANIZACIJE</text:span>: večje in kompleksnejše org. in večja delitev dela, delavci tudi upravljajo. <text:span text:style-name="T4">Dve teoriji</text:span>: - org kot sistem in teorija o človeških resursih<text:span text:style-name="T5">.</text:span></text:p>
      <text:p text:style-name="P8"><text:span text:style-name="T3">Sistemska teorija</text:span><text:span text:style-name="T7">:</text:span><text:span text:style-name="T5"> </text:span>Bertalanffy, v Evropi in ZDA, poskus povezave parcijalnih znanj v celoto, izhodišče je sistem: organizirana posebna celota in medsebojna povezanost med deli; <text:span text:style-name="T7">ključni pojmi</text:span>: suprasistem-sistem-podsistem; holizem-sinergizem; odprtost-zaprtost; onput-predelava-autput; meje sistema; entropija-negativna entropija; stabilnost (homeostaza); feedback; ekvifinalnost odprtih sistemov (več poti in načinov do cilja);</text:p>
      <text:p text:style-name="P8"><text:span text:style-name="T1">Merila za kvalifikacijo sistemov</text:span>: - <text:span text:style-name="T7">vrste sistemov</text:span> (naravni, tehnični, družbeni); - <text:span text:style-name="T7">zapletenost sistemov</text:span> (enostavni, zapleteni); <text:span text:style-name="T7">značaj sprememb sistemov</text:span> (statični, dinamični); <text:span text:style-name="T7">odnos do okolja</text:span> (odprti, zaprti); <text:span text:style-name="T7">možnost predvidevanja obnašanja sistem</text:span>a (determinirani, nedeterminirani); Okolje: <text:span text:style-name="T7">splošno ali družbeno</text:span> – enako za vse org. v družbi (kultura, tehnologija ali dosežena stopnja razvoja, izobrazba, naravni viri, demografske razmere, sociološke determinante). <text:span text:style-name="T7">Specifično ali delovno</text:span> – posebni ali skupni le nekaterim organizacijam (stranke, uporabniki, socio-politična komponenta, tehnološka komponenta – inovacije, dobavitelji, konkurenti). <text:span text:style-name="T1">Razlikovanje podsistemov v</text:span> <text:span text:style-name="T1">organizacijah</text:span>: <text:span text:style-name="T2">cilji in vrednote - <text:s/></text:span>(zaželena prihodnja stanja in nazori); <text:span text:style-name="T2">tehničen</text:span> – (sredstva in znanja); <text:span text:style-name="T2">psihosocijalni</text:span> (interakcije med člani); <text:span text:style-name="T2">strukturni</text:span> (porazdelitev nalog); <text:span text:style-name="T2">upravljalsko-vodstveni</text:span> (povezuje org. z okoljem, kontrola, vloga, cilji).</text:p>
      <text:p text:style-name="P8"/>
      <text:p text:style-name="P8"/>
      <text:p text:style-name="P8"><text:soft-page-break/></text:p>
      <text:p text:style-name="P8"/>
      <text:p text:style-name="P8"/>
      <text:list xml:id="list1068519781" text:style-name="WW8Num16">
        <text:list-item>
          <text:p text:style-name="P24">4. Navedite <text:span text:style-name="T1">vrste organizacij</text:span> po različnih merilih, predvsem z vidika temeljnega cilja (poslanstva) org. ?</text:p>
        </text:list-item>
      </text:list>
      <text:list xml:id="list971911474" text:style-name="WW8Num34">
        <text:list-item>
          <text:p text:style-name="P19">Temeljni cilji (poslanstvo) organizacije:</text:p>
        </text:list-item>
      </text:list>
      <text:p text:style-name="P8"><text:span text:style-name="T1">(B. Kavčič):</text:span> <text:span text:style-name="T6">delovne</text:span><text:span text:style-name="T1"> </text:span>– tu člani opravljajo storitve in dobijo sredstva za preživetje; <text:span text:style-name="T6">družben</text:span><text:span text:style-name="T7">e</text:span> – (politične) zadovoljevanje druž. političnih ciljev ali ohranjanje/spreminjanje družbenih odnosov – sindikati,rdeči križ; <text:span text:style-name="T6">društvene</text:span><text:span text:style-name="T1"> </text:span>– zadovoljevanje osebnih, nepridobitvenih interesov – prosti čas;</text:p>
      <text:p text:style-name="P8"><text:span text:style-name="T1">(J.Šmidovnik):</text:span> <text:span text:style-name="T6">teritorijalne</text:span><text:span text:style-name="T1"> </text:span>– usmerjene na določeni teritorij, <text:span text:style-name="T2">so org. oblasti (vlada, parlament)</text:span>, pogoji za življenje in delo drugih ljudi in organizacij, zagotavljanje družbeno političnega in družbeno-ekonomskega sistema, varnost državljanov, intervencije v tržno gospodarstvo, davki, infrastruktura, upravno-teritorijalne skupnosti, ki tvorijo državo.; <text:span text:style-name="T6">funkcionalne</text:span><text:span text:style-name="T1"> </text:span>– usmerjene predvsem na določene dejavnosti, oblast in teritorij nimata posebne vloge (najznačilnejši tip so tržne gospodarske org. –podjetja), odprti sistemi, ekvivalentna menjava z okoljem.; <text:span text:style-name="T6">Personalne</text:span> – posamezniki – osebni interesi, prostovoljno, ni velike potrebe po vodenju, amaterstvo, članarine.</text:p>
      <text:list xml:id="list745323007" text:continue-numbering="true" text:style-name="WW8Num34">
        <text:list-item>
          <text:p text:style-name="P15"><text:span text:style-name="T1">Narava odnosov v organizaciji</text:span>: centralizirane<text:span text:style-name="T1"> </text:span>– decentralizirane; demokratične – avtokratične (vodenje); prisilne – prostovoljne (vstop); visoke (veliko število org-hierarhičnih ravni) – nizke.</text:p>
        </text:list-item>
        <text:list-item>
          <text:p text:style-name="P15"><text:span text:style-name="T1">Skupno število članov</text:span>: velike, srednje, majhne;</text:p>
        </text:list-item>
        <text:list-item>
          <text:p text:style-name="P15"><text:span text:style-name="T1">Stopnja aktivnosti članstva</text:span> : visoka – nizka stopnja organiziranosti; enakomerno – neenakomerno porazdeljena aktivnost;</text:p>
        </text:list-item>
        <text:list-item>
          <text:p text:style-name="P15"><text:span text:style-name="T1">Družbena priznanost dejavnosti</text:span>: legalne – nelegalne;</text:p>
        </text:list-item>
        <text:list-item>
          <text:p text:style-name="P15"><text:span text:style-name="T1">Formaliziranost oragnizacije </text:span>– formalne – neformalne;</text:p>
        </text:list-item>
        <text:list-item>
          <text:p text:style-name="P15"><text:span text:style-name="T1">Vzorec nastajanja organizacij </text:span>– <text:span text:style-name="T7">sistematske</text:span> (oblikovane po istem vzorcu, istih pravilih); <text:span text:style-name="T7">individualne</text:span> ( drugačna pravila in struktura).</text:p>
        </text:list-item>
      </text:list>
      <text:p text:style-name="P18"/>
      <text:list xml:id="list986564121" text:style-name="WW8Num28">
        <text:list-item>
          <text:p text:style-name="P25"><text:span text:style-name="T1">5</text:span>. Navedite <text:span text:style-name="T1">pojem organizacijskega cilja</text:span>, pojasnite razmerje med organizacijskim ciljem in organizacijo ter med uspešnostjo in učinkovitostjo uresničevanja organizacijskih ciljev!</text:p>
        </text:list-item>
      </text:list>
      <text:p text:style-name="P8">Cilji so zaželena prihodnja stanja, ki si jih posamezniki, skupine ali org. prizadevajo doseči. So nerazdružna sestavina organizacije. Org. ima vnaprej določene cilje in potem opredeli še dejavnosti za dosego the ciljev. Sistematiki pa pravijo (sodobna teorija), da org. išče nove cilje, kadar že opravlja neke dejavnosti (sukcesivno delovanje). <text:span text:style-name="T1">Organizacijski cilji imajo</text:span>: <text:span text:style-name="T2">legitimizacijsko</text:span>, <text:span text:style-name="T2">usmerjevalno</text:span> in <text:span text:style-name="T2">evalvacijsko</text:span> (ovrednotenje učinkov) <text:span text:style-name="T2">vrednost</text:span>: <text:span text:style-name="T1">-</text:span> cilji dajejo legitimnost aktivnostim org. in s tem opravičijo dejavnosti; - so sredstvo za odkrivanje različnih interesnih skupin v org.; - so sestavina, ki usmerja aktivnosti posameznikov v org. v določeno smer; - razvijajo pripadnost akterjev v org.; - služijo kot standard za ocenjevanje uspešnosti in učinkovitosti v org.; - so način/sredstvo za zmanjšanje stopnje negotovosti v procesu vodenja v org.; - načrtujejo organizacijsko strukturo/ zgradbo; - so podlaga za planiranje in kontrolo v org.; - so pomembno sredstvo za motiviranje in nagrajevanje članov. </text:p>
      <text:p text:style-name="P8"><text:span text:style-name="T1">Vsaka organizacija potrebuje</text:span> <text:span text:style-name="T1">ovrednotenje (evalvacijo)</text:span>, kako deluje in v kolikšni meri je dosegla zadani cilj: - <text:span text:style-name="T1">Uspešnost</text:span><text:span text:style-name="T4"> </text:span>– stopnja uresničenosti postavljenih ciljev – delati prave stvari; <text:span text:style-name="T1">učinkovitost</text:span><text:span text:style-name="T7"> </text:span>– presojanje razmerja med potrošnjo prvin, vložkom dela in rezultatom, pri čemer je z minimalnimi stroški potrebno doseči maksimalni efekt – delati prave stvari na pravi način. Najprej moraš biti uspešen, šele nato si učinkovit. </text:p>
      <text:p text:style-name="P8"/>
      <text:list xml:id="list1865452006" text:style-name="WW8Num52">
        <text:list-item>
          <text:p text:style-name="P26"><text:span text:style-name="T1">6. </text:span>Navedite <text:span text:style-name="T1">vrste in vlogo organizacijskih ciljev</text:span>!</text:p>
        </text:list-item>
      </text:list>
      <text:p text:style-name="P8">Vrste ciljev izhajajo iz zadovoljevanja potreb tistih, zaradi katerih so bile org. ustanovljene. <text:span text:style-name="T2">Uporabnike pa lahko razdelimo v dve skupini</text:span>: <text:span text:style-name="T1">- primarni</text:span> – ljudje, za katere je bila <text:s/>org. predvsem ustanovljena (fakulteta – študenti) in <text:span text:style-name="T1">sekundarni</text:span> – posamezniki in skupine v družbi, ki jim org tudi hoče služiti za zadovoljevanje njihovih potreb (fakulteta – predavatelji). <text:span text:style-name="T2">Po uporabnikih delimo tudi cilje na</text:span> : <text:span text:style-name="T1">primarni</text:span> – proizvajanje dobrin in/ali storitev (izražajo namen, poslanstvo org.)in: <text:span text:style-name="T1">sekundarni</text:span> – zadovoljevanje potreb različnih sekundarnih uporabnikov; organizacija mora uresničevati tudi sekundarne cilje, če hoče obstajati.; <text:span text:style-name="T1">Po času</text:span> : kratkoročni, srednjeročni, dolgoročni; <text:span text:style-name="T1">Po številu članov</text:span>: organizacijski ali individualni; <text:span text:style-name="T1">Po strukturi organiziranosti</text:span>: visoki ali nizki.; <text:span text:style-name="T3">Dejavniki za postavljanje ciljev</text:span>: okolje, notranji org. dejavniki, dejavniki specifičnega delovnega okolja, potrebe uporabnikov organizacije, razpoložljivi viri, praksa drugih org. (konkurenca), posebna pooblastila.</text:p>
      <text:p text:style-name="P8"/>
      <text:list xml:id="list501281780" text:style-name="WW8Num8">
        <text:list-item>
          <text:p text:style-name="P27">7. Navedite <text:span text:style-name="T1">temeljne organizacijske funkcije</text:span> in pojasnite njihova medsebojna razmerja!</text:p>
        </text:list-item>
      </text:list>
      <text:p text:style-name="P8"><text:span text:style-name="T2">Organizacijske funkcije so</text:span>: <text:span text:style-name="T1">izvajanje</text:span> (temeljna) – delovna sila, blago; <text:span text:style-name="T1">vodenje</text:span> (organizatorična) – vodijo delovni proces - managerji; <text:span text:style-name="T1">upravljanje</text:span> (organizatorična) - <text:s/>lastniki. Temeljne in organizatorične naloge so jasno razlikovane (lahko prihaja do prepletanja, ponavadi pa so za vsako funkcijo posebni ljudje); <text:span text:style-name="T1">Temeljne naloge</text:span>: izvajanje, bojevanje, varovanje; <text:span text:style-name="T1">Organizatorične naloge</text:span> – lastniki in njihovi predstavniki, ki skrbijo za zagotavljanje čimboljših pogojev za opravljanje temeljnih nalog.; Med nosilci posameznih nalog lada razmerje nadrejenosti in podrejenosti. Ni neposredne zveze med izvajalci in upravljalci je pa pomembno tesno sodelovanje med izvajalci in vodilnim osebjem.</text:p>
      <text:p text:style-name="P8"/>
      <text:list xml:id="list1250033578" text:style-name="WW8Num26">
        <text:list-item>
          <text:p text:style-name="P28">8. Navedite <text:span text:style-name="T1">temeljne značilnosti upravljalno- vodstvene dejavnosti</text:span> kot organizator. dejavnosti</text:p>
        </text:list-item>
      </text:list>
      <text:p text:style-name="P8"><text:span text:style-name="T1">1</text:span>.je unoverzalen pojav v sodobni družbi (razlog: znanstveno-tehnološki razvoj, veliko število org. v družbi); <text:span text:style-name="T1">2</text:span>. Je umska dejavnost; <text:span text:style-name="T1">3</text:span>. Ni in ne sme biti sama sebi namen – vedno je v funciji izvajanja temeljne dejavnosti; <text:span text:style-name="T1">4</text:span>. Njeni rezultati se kažejo preko rezultatov temeljne dejavnosti – uspešnost in učinkovitost dela; <text:span text:style-name="T1">5</text:span>. Ima v vseh org. in na vseh druž. področjih enako vlogo – vodenje; <text:span text:style-name="T1">6</text:span>. Poteka na podlagi zavestnega človekovega odločanja (psih. Miselni proces, posebni organi, prsoja danega info.gradiva, interes); <text:span text:style-name="T1">7</text:span>. Je relativno velik porabnik energije (ta ne sme biti ne prevelika ne premajhna); <text:span text:style-name="T1">8</text:span>. Cilji so omejeni (obvladuje samo del sistema, samoregulacija tržnega mehanizma); <text:span text:style-name="T1">9</text:span>. Je interdisciplinarna dejavnost (ni stroke, ki bi dala odgovore na vsa vprašanja).</text:p>
      <text:p text:style-name="P8"/>
      <text:list xml:id="list1762027565" text:style-name="WW8Num44">
        <text:list-item>
          <text:p text:style-name="P29">9. Pojasnite družbeno-ekonomski, organizacijsko strukturni in organizacijsko-procesni <text:span text:style-name="T1">vidik upravljanja!</text:span></text:p>
        </text:list-item>
      </text:list>
      <text:p text:style-name="P8"><text:span text:style-name="T1">a.družbeno-ekonomski vidik:</text:span> Upravljanje je organizacijska funkcija in pomeni svobodno <text:span text:style-name="T2">razpolaganje z lastnino</text:span>. Funkcijo upravljanja <text:span text:style-name="T2">izvaja lastnik ali nosilec po</text:span>oblastil, skrbi za obnašanje pripadnikov org. v skladu z interesi lastnika ali upravitelja.; <text:span text:style-name="T1">b. organizacijsko-strukturni vidik</text:span> : Upravljanje pomeni oblast in s tem pravico odločanja v organizaciji. Upravljanje je vir vseh oblasti v organizaciji.; <text:span text:style-name="T1">c. Organizacijsko-procesni vidik</text:span>: Upravljanje kot funkcija je odločanje o najpomembnejših stvareh v organizaciji (<text:span text:style-name="T2">določanje ciljev org</text:span>.)</text:p>
      <text:p text:style-name="P18"/>
      <text:p text:style-name="P18"/>
      <text:p text:style-name="P18"/>
      <text:list xml:id="list140913607" text:style-name="WW8Num18">
        <text:list-item>
          <text:p text:style-name="P30"><text:span text:style-name="T1">10. </text:span>Pojasnite<text:span text:style-name="T1"> razmerje med lastninskim in lastniškim upravljanjem </text:span>ter navedite in opišite<text:span text:style-name="T1"> glavne oblike upravljanja!</text:span></text:p>
        </text:list-item>
      </text:list>
      <text:p text:style-name="P8"><text:span text:style-name="T1">Lastniško upravljanje – </text:span>ko je nosilec upravljanja hkrati tudi osebno in neposredno lastnik proizvajalnih sredstev; Lastninsko upravljanje – nelastniško, nosilec upravljanja ni hkrati tudi neposredno in osebno lastnik proizvajalnih sredstev; <text:span text:style-name="T2">ni lastnik samo on</text:span>; lastnikov je več, njegova pravica izhaja iz lastnine na delu proizvajalnih sredstev ali članstvu.</text:p>
      <text:p text:style-name="P8"><text:span text:style-name="T1">Vse oblike upravljanja so lastninske</text:span>: <text:span text:style-name="T1">1</text:span>. <text:span text:style-name="T2">Individualno lastniško upravljanje</text:span>: osnovna oblika, najmanj razvita, privatna lastnina, upravlja lastnik in jamči za svoje delo.; <text:span text:style-name="T1">2</text:span>. <text:span text:style-name="T2">Družbeniško upravljanje</text:span> – <text:span text:style-name="T1">javne</text:span> <text:span text:style-name="T1">trgovinske družbe</text:span> – družba z neomejeno odgovornostjo, osebne, dve ali več oseb združi svoje premoženje zaradi opravljanja neke dejavnosti, kdor vodi tudi upravlja; konec: z razdružitvijo, smrtjo družbenika, po nekem času…; <text:span text:style-name="T1">Komanditne združbe</text:span>: kolektivno upravljanje; dve vrsti družbenikov: komanditi – samo premoženje v podjetju; komplementari – premoženje in delo; razlika je v jamčenju. <text:span text:style-name="T1">3</text:span>. <text:span text:style-name="T2">Delniško (delničarsko) upravljanje</text:span> – najbolj razvita oblika, delniške družbe in družbe z omejeno odgovornostjo; <text:s/><text:span text:style-name="T1">Razlikujejo se po</text:span>: Ustanovnem kapitalu, po številu zaposlenih (v d.o.o. največ 50), po številu ustanoviteljev (3:1=d.d. : d.o.o.), po kapitalu: delnice niso kapitalski deleži; <text:span text:style-name="T1">Skupno</text:span>: jamstva za delovanje družbe, pravna subjektiviteta ločena od lastnikov in jamči samo zase, oblast je omejena samo na delež delnic, d.d. jamči z vsem svojim kapitalom, upravljanje v d.d. je kolegijsko (kolektivno) – odloča zbor delničarjev ali nadzorni svet, upravljanje je jasno ločeno od vodenja.; <text:span text:style-name="T1">4</text:span><text:span text:style-name="T2">. Državno</text:span> <text:span text:style-name="T2">upravljanje</text:span>: od d.d. se razlikuje samo po podlagi/lastnini, ki je državna, država imenuje nadzorni svet (odbor) ali vsaj generalnega direktorja (Telekom, Pošta).; <text:span text:style-name="T1">5</text:span>. <text:span text:style-name="T2">Delavsko (samo) upravljanje</text:span> – pravica do upravljanja izhaja iz dela, članstva.</text:p>
      <text:p text:style-name="P8"><text:span text:style-name="T1">Odločitve pri upravljanju</text:span>: - <text:span text:style-name="T2">nadzorne odločitve</text:span> – nadzor sprejemanja odločitev, nadzorni sveti, ugotavljanje smotrnosti dela in delo z interesi, nadzorni sveti imenujejo upravo, nadzor med delovanjem, preverjanje stanja sproti in ob zaključku; <text:span text:style-name="T2">usmerjanje organizacije</text:span> – nadaljevanje sprotnega nadzora predlogi za strateške odločitve in pomembnejše investicije; <text:span text:style-name="T2">Vodenje org. v krizi</text:span> – izjemoma sodeluje tudi nadzorni odbor dokler ni imenovana nadomestna upraa (interregnum).; <text:span text:style-name="T2">Servisne dejavnosti</text:span> – stiki z novinarji, povezovanje s politiko ??? in drugimi org.</text:p>
      <text:p text:style-name="P8"/>
      <text:list xml:id="list1265995976" text:style-name="WW8Num40">
        <text:list-item>
          <text:p text:style-name="P31">11. Pojasnite pojem <text:span text:style-name="T1">vodenja v širšem smislu</text:span> in razložite njegovo <text:span text:style-name="T1">tradicionalno pojmovanje</text:span></text:p>
        </text:list-item>
      </text:list>
      <text:p text:style-name="P8"><text:span text:style-name="T1">Management predstavlja vodenje v širšem smislu in je proces</text:span>: <text:span text:style-name="T1">a</text:span>. opredeljevanja ciljev in nalog; <text:span text:style-name="T1">b</text:span>. izbire potrebnih sredstev; <text:span text:style-name="T1">c</text:span>. rekrutiranja in selekcioniranja osebja, ki bo opravljalo delo v org. ; <text:span text:style-name="T1">d</text:span>. usklajevanja delovanja velikega števila delavcev; <text:span text:style-name="T1">e</text:span>. razvrščanja nastalih problemov; <text:span text:style-name="T1">f</text:span>. razdeljevanja rezultatov delovanja organizacije.</text:p>
      <text:p text:style-name="P8">Pokriva se z angleškim pojmom:Management. Po tradicionalnem pojmovanju je značilno stališče, da je mogoče dejavnost vodenja dokaj natančno opredeliti in da je mogoče izoblikovati enotno in univerzalno definicijo vodenja. <text:span text:style-name="T1">Po R. Loenu je vodenje</text:span>: planiranje, usmerjanje in kontroliranje dejavnosti podrejenih, da bi dosegli cilje org. <text:s/>ta se pojavlja na vseh ravneh v vseh org., kjer si vodje prizadevajo, da bi dosegli cilje org. s pomočjo podrejenih. <text:span text:style-name="T1">Planiranje</text:span> – tista dejavnost, ki omogoča proizvajanje zaželenih ciljev oz. posldic na način, da kontroliramo razvoj dogodkov.; Več sestavin: določanje operativnih ciljev, programiranje dela, časovna opredelitev aktivnosti, financiranje, razvoj primerne org. strukture, določitev standardov.; <text:span text:style-name="T1">Usmerjanje</text:span>: Izvajanje sprejetih planov s podrejenimi. Sestavine: kadrovanje, uvajanje v delo, sprotno nadzorovanje, razporejanje dela, motiviranje podrejenih, svetovanje, koordiniranje.; <text:span text:style-name="T1">Kontroliranje</text:span>: merjenje napredka glede na zastavljene cilje, vrednotenje potrebnih ukrepov, kaj je potrebno korigirati,. Sestavine: merjenje, ovrednotenje, izvajanje korektivnih aktivnosti. Loen k temu dodaje še potrebo po odločitvah, kaj je potrebno storiti, potrebo po komuniciranju in izboljšavah stanja (pojavlja se na vseh treh ravneh). <text:span text:style-name="T1">H. Minzberg</text:span> – <text:span text:style-name="T3">vloge vodilnega</text:span><text:span text:style-name="T2"> </text:span><text:span text:style-name="T3">delavca</text:span>: <text:span text:style-name="T1">1</text:span>. <text:span text:style-name="T2">Medsebojne vloge</text:span><text:span text:style-name="T1">: figura</text:span> – opravljanje obveznosti protokolarne narave; - <text:span text:style-name="T1">povezovale</text:span><text:span text:style-name="T5">c</text:span> – povezovanje org. z dtugimi org. in okoljem; <text:span text:style-name="T1">vodja-leader</text:span> – kadrovanje, motiviranje, ocenjevanje, usposabljanje.; <text:span text:style-name="T1">2</text:span>. <text:span text:style-name="T2">Informacijske vloge</text:span>: <text:span text:style-name="T1">sprejemni/monitor</text:span> – vse informacije; <text:span text:style-name="T1">razdeljevalec/diseminator</text:span> informacij – posredovanje inform. drugim org.; <text:span text:style-name="T1">predstavnik/spokesman</text:span> – predstavljanje drugim org. <text:span text:style-name="T1">3</text:span>. <text:span text:style-name="T2">Vloge odločanja</text:span>: <text:span text:style-name="T1">podjetnik</text:span> – zagotavljanje sredstevin alociranje; odpravljalec motenj; razdeljevalec virov; pogajalec. <text:span text:style-name="T1">V literaturi zasledimo tri skupine vodij</text:span>: <text:span text:style-name="T1">1</text:span>. <text:span text:style-name="T1">Odredbodajalci</text:span> (executives) – najvišji sloj, strategija delovanja org in glavne poteze org. strukture, najtesneje povezan z upravljalci; <text:span text:style-name="T1">2</text:span>. <text:span text:style-name="T1">Vodstveni delavci</text:span>- (managers) – srednja raven, interpretiranje strateških odločitev in prevajanje v operativne odločitve, vodje obratov, izmen.; <text:span text:style-name="T1">3</text:span>. <text:span text:style-name="T1">Delovodje </text:span>(supervisors) – poveljnik oddelka, voda, delo z izvajalci, delavci, vojaki.</text:p>
      <text:p text:style-name="P8"/>
      <text:list xml:id="list880440368" text:style-name="WW8Num17">
        <text:list-item>
          <text:p text:style-name="P32">12. Pojasnite pojem <text:span text:style-name="T1">vodenja v širšem smislu</text:span> in razložite njegovo <text:span text:style-name="T1">sodobno pojmovanje!</text:span></text:p>
        </text:list-item>
      </text:list>
      <text:p text:style-name="P8"><text:span text:style-name="T1">Management predstavlja vodenje v širšem smislu in je proces</text:span>: <text:span text:style-name="T1">a</text:span>. opredeljevanja ciljev in nalog; <text:span text:style-name="T1">b</text:span>. izbire potrebnih sredstev; <text:span text:style-name="T1">c</text:span>. rekrutiranja in selekcioniranja osebja, ki bo opravljalo delo v org. ; <text:span text:style-name="T1">d</text:span>. usklajevanja delovanja velikega števila delavcev; <text:span text:style-name="T1">e</text:span>. razvrščanja nastalih problemov; <text:span text:style-name="T1">f</text:span>. razdeljevanja rezultatov delovanja organizacije.</text:p>
      <text:p text:style-name="P8"><text:soft-page-break/>Izhodiščna značilnost je v tem, da ni obče definicije, ker obstajajao razlike v vsebini dela vodje. Po <text:span text:style-name="T1">Kouzes in Posner</text:span> je vodenje: - aktivno izvajanje procesov v org. – vodja kot pionir uvaja nove ideje in podpira druge; - navdihovanje skupne vizije – ustvarja skupno vizijo pri delu z zaposlenimi in mora poznati njihove interese, mora paziti, da mu drugi tu sledijo; usposabljanje drugih za delovanja – rezultati so vedno skupinski in govor se začne z MI; modeliranje poti; izdelati realen plan kateremu morajo slediti dejanja; spodbujanje čustev – razvoj pozitivnih čustev: zadovoljstvo, privrženost, nagrade …Avtorja skušata ugotoviti, kaj je pri pojmovanju vodenja mit, tradicija in realnost. Dan je večji povdarek leadershipu kot sestavini Managementa ter spodbujanju in usposabljanju podrejenih.</text:p>
      <text:p text:style-name="P8"/>
      <text:list xml:id="list1948742630" text:style-name="WW8Num27">
        <text:list-item>
          <text:p text:style-name="P33">13. Pojasnite <text:span text:style-name="T1">pojem vodenja v širšem smislu</text:span> in razložite v okviru njegovega tradicionalnega pojmovanja v čem je tehnična, družbeno-ekonomska in procesna značilnost (določenost) vodenja!</text:p>
        </text:list-item>
      </text:list>
      <text:p text:style-name="P8"><text:span text:style-name="T1">Management predstavlja vodenje v širšem smislu in je proces</text:span>: a. opredeljevanja ciljev in nalog; b. izbire potrebnih sredstev; c. rekrutiranja in selekcioniranja osebja, ki bo opravljalo delo v org. ; d. usklajevanja delovanja velikega števila delavcev; e. razvrščanja nastalih problemov; f. razdeljevanja rezultatov delovanja organizacije.</text:p>
      <text:p text:style-name="P8">Pokriva se z angleškim pojmom:Management. Po tradicionalnem pojmovanju je značilno stališče, da je mogoče dejavnost vodenja dokaj natančno opredeliti in da je mogoče izoblikovati enotno in univerzalno definicijo vodenja. <text:span text:style-name="T1">Po R. Loenu je vodenje</text:span>: planiranje, usmerjanje in kontroliranje dejavnosti podrejenih, da bi dosegli cilje org. <text:s/>ta se pojavlja na vseh ravneh v vseh org., kjer si vodje prizadevajo, da bi dosegli cilje org. s pomočjo podrejenih.</text:p>
      <text:p text:style-name="P8"><text:span text:style-name="T1">Lipovec</text:span> imenuje vodenje ravnanje. <text:span text:style-name="T1">Zbral je tri vrste definicij o vodenju</text:span>: 1. Vodenje kot funkcija in proces, ki omogoča, da ostanejo zaradi tehnične delitve dela ločene operacije določenih izvajalcev del enotnega procesa uresničevanja cilja organizacije – <text:span text:style-name="T1">tehnična opredelitev vodenja</text:span>, saj opredeljuje vodenje kot nujnost, ki je naravna posledica tehnične delitve dela. Vodenje je navedeno v povezavi z izvedbeno funkcijo.; <text:s/>-2. Vodenje dobi vsa pooblastila (avtoriteto) za izvajanje svojih nalog od organov upravlanja; s tem dobi od upravljanja tudi svojo družbeno določenost. Zato je potrebno vodenje vedno obravnavati v zvezi z določeno obliko upravljanja – <text:span text:style-name="T1">družbeno-ekonomska značilnost vodenja</text:span>.; 3. Vodenje kot proces, katerega naloga je planiranje, delegiranje, organiziranje, koordiniranje in kontroliranje – <text:span text:style-name="T1">procesna značilnost</text:span>.</text:p>
      <text:p text:style-name="P8"/>
      <text:list xml:id="list1136708086" text:style-name="WW8Num9">
        <text:list-item>
          <text:p text:style-name="P34">14. Pojasnite <text:span text:style-name="T1">pojem vodenja v širšem</text:span> in <text:span text:style-name="T1">ožjem smislu</text:span> in razložite njuno <text:span text:style-name="T1">medsebojno razmerje!</text:span></text:p>
        </text:list-item>
      </text:list>
      <text:p text:style-name="P8"><text:span text:style-name="T1">Management predstavlja vodenje v širšem smislu in je proces</text:span>: a. opredeljevanja ciljev in nalog; b. izbire potrebnih sredstev; c. rekrutiranja in selekcioniranja osebja, ki bo opravljalo delo v org. ; d. usklajevanja delovanja velikega števila delavcev; e. razvrščanja nastalih problemov; f. razdeljevanja rezultatov delovanja organizacije.</text:p>
      <text:p text:style-name="P8"><text:span text:style-name="T1">Leadership je vodenje v ožjem smislu</text:span> in predstavlja proces vplivanja vodje na delovanje posameznika ali skupine zaradi doseganja cilja v določenih razmerah. Glavni namen je doseči pri pripadnikih org. zaželeno obliko obnašanja tako, da bobo individualna prizadevanja prispevala k skupnemu uresničevanju ciljev org. Vodenje je tu tudi medosebni <text:s/>odnos z namenom zusmerjanja, motiviranja in vpliva na ljudi. <text:span text:style-name="T1">Predstavitev razmerja med njima</text:span>: leadership je sestavina (funkcija) managementa pri čemer <text:span text:style-name="T2">management</text:span> daje povdarek na doseg ciljev prek usklajene uporabe vseh virov org., leadership pa na medsebojno vplivabnje za dosego skupnih ciljev; - leadership je najbolj integrativna <text:s/>funkcija managementa; vsak leader še ni manager; zaželjeno je, da je manager (tudi) leader; med obema veščinama so razlike, ki pa značaju osebnosti niso inherentne; obeh veščin se je mogoče naučiti (jih pridobiti).</text:p>
      <text:list xml:id="list470037071" text:style-name="WW8Num5">
        <text:list-item>
          <text:p text:style-name="P35">15. Razložite proces nastanka <text:span text:style-name="T1">strukture vodstvene funk</text:span>cije in primerjajte njeno <text:span text:style-name="T1">vertikalno</text:span> in <text:span text:style-name="T1">horizontalno razsežnost!</text:span></text:p>
        </text:list-item>
      </text:list>
      <text:p text:style-name="P8">Po <text:span text:style-name="T1">Lipovcu</text:span>: Najvišji nosilec vodstvene funkcije v neki organizaciji je s strani upravljanja zadolžen za izvršitev celotne naloge org. Te naloge pa v večji org. praviloma ne more izvršiti sam, zato del svoje dolžnosti in njej ustrezne oblasti (avtoritete), ki je pogoj za opravljanje delovnih nalog, prenese navzdol na sodelavce. Prične se proces delegiranja ali pooblaščanja, med obema nosilcema pa nastane razmerje nadrejenosti in podrejenosti, ki ga imenijemo hierarhično razmerje. To pa se lahko nadaljuje naprej (navzdol). Ko se to enkrat ustavi, imamo večje število razmerij, ki so povezana v strukturo vodstvene funkcije. To imenujemo tudi hierarhična lestvica in vsako stopničko na njej hierarhična stopnja. Gradi se od zgoraj navzdol. Vsaka stopnja ima svoje kompetence ali pristojnosti, ki predstavljajo pooblastilo za ustrezno ukrepanje. Prilagojene so obsegu naloge. Hierarhične stopnje, opazovane z vidika velikosti pooblastil, imenujemo instance in jih štejemo od spodaj navzgor. V procesu delegiranja pooblastil se na podrejene prenaša tudi odgovornost za izvedbo prenešene dolžnosti, vendar tako, da ostane nadrejena stopnja še vedno odgovorna za izvršitev celotne delovne dolžnosti. Odgovornost se na vsaki naslednji instanci podvoji. Ta odgovornost je strogo centralizirana. Nastala je piramida, ki predstavlja tipično obliko strukture vodstvene funkcije. Od vrha navzdol teče linija ukazovanja, v nasprotni smeri pa linija poročanja in odgovornosti. Pri tem ne sme biti nobenega preskakovanja hierarhičnih stopenj. Tako se zagotovi informiranost vseh članov v hierarhični liniji, ohranjena pa je tudi avtoriteta nadrejenih. Izoblikovali smo <text:span text:style-name="T1">vertikalno razsežnost</text:span> strukture vodstvene funkcije ( z oblikovanjem hierarh. Lestvice, hierarhičnih stopenj in instanc). Ta struktura ima tudi svojo <text:span text:style-name="T1">horizornalno razsežnost</text:span> ( kaže se v številu instanc, ki so podrejene eni nadrejeni instanci; to imenujemo kontrolni razpon).</text:p>
      <text:p text:style-name="P8"/>
      <text:list xml:id="list2057437833" text:style-name="WW8Num38">
        <text:list-item>
          <text:p text:style-name="P36">16. Razložite vsebino pojmov: <text:span text:style-name="T1">hierarhično razmerje</text:span>, <text:span text:style-name="T1">hierarhična stopnja, hierarhična lestvica, instanca in kontrolni razpon!</text:span></text:p>
        </text:list-item>
      </text:list>
      <text:p text:style-name="P8"><text:span text:style-name="T1">Hierarhično razmerje</text:span><text:span text:style-name="T2">:</text:span> razmerje nadrejenosti in podrejenosti, v katerm je tisti, ki je z delegiranjem prejel delovno dolžnost, podrejen tistemu, ki je nanj prenesel del svoje delovne dolžnosti; <text:span text:style-name="T1">Hierarhična</text:span> <text:span text:style-name="T1">lestvica</text:span>: povezava razmerij v strukturi vodstvene funkcije, gradi se od zgoraj navzdol; <text:span text:style-name="T1">Hierarhična</text:span> <text:span text:style-name="T1">stopnja</text:span>: posamezna stopnička oziroma raven na hierar. lestvici, štejemo jih od zgoraj navzdol, vsaka ima svoje pristojnosti, prenaša se tudi odgovornost; <text:span text:style-name="T1">Instanca</text:span> : hierarh. stopnje, opazovane z vidika pristojnosti, štejemo jih od spodaj navzgor; Kontrolni razpon: izražen v številu oseb, ki so podrejene enemu nadrejenemu, ni omejen, odvien od narave delovnih nalog in stopnje na hier. Lestvici, obvladovati mora vse podrejene, zgoraj je manjši, spdaj pa večji, primeren je med 7 do 12 oseb, lahko tudi več, če gre za preproste naloge; S (število razmerij) = n* (kontrolni razpon)x (2 <text:span text:style-name="T12">n-1</text:span> + n-1)<text:span text:style-name="T3">.</text:span></text:p>
      <text:p text:style-name="P7"/>
      <text:list xml:id="list967448279" text:style-name="WW8Num35">
        <text:list-item>
          <text:p text:style-name="P37"><text:span text:style-name="T1">17. </text:span>Navedite <text:span text:style-name="T1">glavne zvrsti strukture vodstvene fu</text:span>nkcije (zvrsti vodenja) in opišite temeljne značilnosti, prednosti in slabosti <text:span text:style-name="T1">linijske zvrsti</text:span></text:p>
        </text:list-item>
      </text:list>
      <text:p text:style-name="P8"><text:span text:style-name="T1">Glavne zvrsti strukture vodstvene funkcije so: </text:span><text:span text:style-name="T2">patriarhalna</text:span><text:span text:style-name="T1">, </text:span><text:span text:style-name="T2">linijska</text:span><text:span text:style-name="T1">, </text:span><text:span text:style-name="T2">funkcionalna</text:span><text:span text:style-name="T1">, </text:span><text:span text:style-name="T2">linijsko-štabna</text:span><text:span text:style-name="T1"> in </text:span><text:span text:style-name="T2">odborovska (komitejska</text:span><text:span text:style-name="T1">).</text:span></text:p>
      <text:p text:style-name="P8"><text:span text:style-name="T1">Patriarhalna zvrst: - </text:span>najpreprostejša, samo dve hierarhičn ravni (vodstvena in izvedbena), vodja vse rešuje sam, delavec samo dela. Tudi temu bi lahko rekli linijska zvrst če jo opazujemo v najmanjših organizacijah (oddelek v vojski<text:span text:style-name="T1">). LINIJSKA zvrst</text:span>: - je najstarejša in še danes zelo razširjena še posebej v okviru vojaške organizacije; - temelji neposredno na tehnični delitvi deli oz. izvira iz nje; nastane tako, da vsak nadrejeni vodja svojo kompleksno delovno nalogo razdeli na bolj preproste (delne) naloge in jih kot delovno dolžnost dodeli v izvedbo podrejenim vodjem; - vsak nadrejeni ima samo enega podrejenega, kateremu odgovarja za nalogo, za izvedbo katere je zadolžen v celoti; <text:span text:style-name="T1">Prednosti</text:span>: je preprosta in jasna, jo je lahko organizirati in ne povzroča velikih stroškov; - obstaja točno določeno področje dela in odgovornosti vsakega vodje; - nevarnost protislovnih in nesinhroniziranih ukazov je majhna; - natančna kontrola nad delovanjem org., velika delovna disciplina; - natančno, hitro in zanesljivo delovanje zaadi enotnosti ukazovanja, tudi v kritičnih razmerah; - vodja ene instance se hitro usposobi za višjo raven vodenja.; <text:span text:style-name="T1">Slabosti</text:span> : Vodja mora imeti univerzalne vodstvene sposobnosti; - težko je najti ljudi za opravljanje te naloge; - kadri se počasi oblkujejo, ker so problemi obsežni; - uporabnost je omejena na višjih ravneh, saj vodja nima nikakršne pomoči; - koordinacija je počasna in nenatančna zaradi dolgih komunikacijskih poti, ob težkih in dolgih problemih lahko popolnoma odpove.</text:p>
      <text:p text:style-name="P8"/>
      <text:list xml:id="list1454616024" text:style-name="WW8Num48">
        <text:list-item>
          <text:p text:style-name="P38">18. Na vedite glavne zvrsti strukture vodstvene funkcije (zvrsti vodenja) in opišite temeljne značilnosti, prednosti in slabosti <text:span text:style-name="T1">funkcionalne zvrsti</text:span>!</text:p>
        </text:list-item>
      </text:list>
      <text:p text:style-name="P8"><text:span text:style-name="T1">Glavne zvrsti strukture vodstvene funkcije so: </text:span><text:span text:style-name="T2">patriarhalna</text:span><text:span text:style-name="T1">, </text:span><text:span text:style-name="T2">linijska</text:span><text:span text:style-name="T1">, </text:span><text:span text:style-name="T2">funkcionalna</text:span><text:span text:style-name="T1">, </text:span><text:span text:style-name="T2">linijsko-štabna</text:span><text:span text:style-name="T1"> in </text:span><text:span text:style-name="T2">odborovska (komitejska</text:span><text:span text:style-name="T1">).</text:span></text:p>
      <text:p text:style-name="P8"><text:span text:style-name="T2">FUNKCIONALNA zvr</text:span>st temelji samo na tehnični delitvi dela, ampak uporablja dve merili; tehnične delitve dela (deli na dele) in specialnosti <text:s/>(delo razdeli na specialistična dela ljudem v okviru njihove funkcionalne specionalnosti) , <text:s/>-vsak podrejeni ima več enakovredno nadrejenih (funkcionalnih) vodi in obratno <text:s/>in nobenemu niso dgovorni v celoti ampak samo za ustrezni funkcionaln idel; <text:span text:style-name="T1">prednost</text:span>i: - lažje je najti ustrezne ljudi, <text:s/>hitor se usposobi nove kadre, deluje hitro in se hitro prilagaja spremenjenim razmeram, <text:s/>bolj strokovno izvajanje vodstvene dejavnosti, lahko odkrije več napak pri delovanju; <text:s/><text:span text:style-name="T1">slabosti</text:span> – odnosi med ljudmi <text:s/>na isti ravni so zelo zapleteni, <text:s/>težave pri organiziranju <text:s/>zaradi razmejevanja dolžnosti in pristojnosti, <text:s/>spori med vodji, slabitev delovne discipline, <text:s/>če se izgovarjajo na nasprotujoča navodila različnih vodij.</text:p>
      <text:p text:style-name="P8"/>
      <text:list xml:id="list793118083" text:style-name="WW8Num41">
        <text:list-item>
          <text:p text:style-name="P52"><text:span text:style-name="T2">19. Navedite glavne zvrsti strukute vodstvene funkcije ( zvrsti vodenja) in opišite temeljne značilnosti, prednosti in slabosti</text:span><text:span text:style-name="T1"> linijsko –štabne zvrsti</text:span></text:p>
        </text:list-item>
      </text:list>
      <text:p text:style-name="P8"><text:span text:style-name="T1">Glavne zvrsti strukture vodstvene funkcije so: </text:span><text:span text:style-name="T2">patriarhalna</text:span><text:span text:style-name="T1">, </text:span><text:span text:style-name="T2">linijska</text:span><text:span text:style-name="T1">, </text:span><text:span text:style-name="T2">funkcionalna</text:span><text:span text:style-name="T1">, </text:span><text:span text:style-name="T2">linijsko-štabna</text:span><text:span text:style-name="T1"> in </text:span><text:span text:style-name="T2">odborovska (komitejska</text:span><text:span text:style-name="T1">).</text:span></text:p>
      <text:p text:style-name="P8"><text:span text:style-name="T2">LINIJSKO-štabna zvrst: </text:span>- kombinacija linijske (jasna linija podrejenih in nadrejenih) in funkcionalne (specializacija dela); vsak podrejeni ima samo enaga nadrejenega, ob sebi pa ima tudi funkcionalne specialiste, ki imajo svetovalno vlogo in skupaj predstavljajo štab ( o predlogih odloča linijski vodja); <text:span text:style-name="T1">dve zvrsti te strukture</text:span>: <text:span text:style-name="T2">a. centralizirana</text:span>: - na nižji ravni se vsi ukazi posredujejo izključno po poti linije poveljevanja; največja možna stopnja enotnosti vodenja; - specialnost analize in svetovanja; - linijski vodja je kot ozko grlo in to je slabo za vodenje<text:span text:style-name="T2">.; b. decentralizirana</text:span> (štabno linijska vodstvena struktura z omejeno odgovornostjo); - funkcionalni specialisti imajo pravico izdajati ukaze na svojem področju; - linijskega vodjo se tako zaobide, kar je dobro za pretok informacij<text:span text:style-name="T1">.; Prednosti</text:span>: ohranja prednosti linijske zvrsti in slabosti nevtralizira z organizacijo štaba; vodstveno delo je možno bolj natančno razporediti; - učinkoviti izvajanje zapletenih nalog in hitro prilagajanje spremenjenim okoliščinam, saj so tu analize in svetovanja specialistov; - ni je težko organizirati; <text:span text:style-name="T1">Slabosti</text:span>: Veliki stroški in upočasnjeno delovanje, zapleteni odnosi med vodji, težave v odnosoh med nosilci linjskih in štabnih dolžnosti ( občutki zaposlavljenosti).</text:p>
      <text:p text:style-name="P8"/>
      <text:list xml:id="list906026976" text:style-name="WW8Num19">
        <text:list-item>
          <text:p text:style-name="P39">20. Navedite glavne zvrsti strukture vodstvene funkcije (zvrsti vodenja) in opišite temeljne značilnosti, prednosti in slabosti <text:span text:style-name="T1">odborovske (komitejske) zvrsti!</text:span></text:p>
        </text:list-item>
      </text:list>
      <text:p text:style-name="P8"><text:span text:style-name="T1">Glavne zvrsti strukture vodstvene funkcije so: </text:span><text:span text:style-name="T2">patriarhalna</text:span><text:span text:style-name="T1">, </text:span><text:span text:style-name="T2">linijska</text:span><text:span text:style-name="T1">, </text:span><text:span text:style-name="T2">funkcionalna</text:span><text:span text:style-name="T1">, </text:span><text:span text:style-name="T2">linijsko-štabna</text:span><text:span text:style-name="T1"> in </text:span><text:span text:style-name="T2">odborovska (komitejska</text:span><text:span text:style-name="T1">).</text:span></text:p>
      <text:p text:style-name="P8">ODBOROVSKA (komitejska) zvrst: v org je eden ali več odborov (ti so sestavljeni iz linijskih vodij na eni ravni, iz nadrejenih ali pa zunanjih ljudi (to v štabu ni mogoče!); - pooblastila odborov se zelo razlikujejo: <text:span text:style-name="T1">Občasni organi</text:span> – so zaradi pomembnih obvestil in ne obstajajo stalno; <text:span text:style-name="T1">Stalni organi</text:span>: samo zaradi skupnega obveščanja; <text:span text:style-name="T1">Posvetovalni odbor</text:span> – obravnava določene probleme in predlaga rešitve, ki se upoštevajo ali ne; <text:span text:style-name="T1">Odločujoči odbor</text:span> – odločitve se sprejemajo drugje vendar jih člani morajo upoštevati; <text:span text:style-name="T1">Prednosti</text:span>: tu se poveže vse ljudi z istimi problemi, koordinirajo se interesi, spodbuja se sodelovanje, blažijo se spopadi v org., so dobro sredstvo za informiranje, inštruktažo, zbiranje novih idej, kritike odločitev so bolj brezosebne, objektivne in srejemljive za podrejene, lažje se najdejo optimalne rešitve problema.; Slabosti: Težnja k širitvi, seje odborov porabijo precej časa in težje pridemo do rešitve, izogibanje individualni odgovornosti, preozka pooblastila, izgubi se inicijativa članov, bolj zgovorni in agresivni člani vplivajo na ostale brez rezultatov na koncu.</text:p>
      <text:p text:style-name="P8"/>
      <text:p text:style-name="P8"/>
      <text:list xml:id="list1611692580" text:style-name="WW8Num4">
        <text:list-item>
          <text:p text:style-name="P40">21. Razložite <text:span text:style-name="T1">pojem stila (metode) vodenja</text:span> ter navedite temeljne dejavnike, ki vplivajo na oblikovanje stila vodenja!</text:p>
        </text:list-item>
      </text:list>
      <text:p text:style-name="P8">Stil pomeni način izvajanja neke dejavnosti. Stil vodenja pomeni način, kako vodilni uresničuje svojo vlogo, predvsem z vidika odnosa do podrejenih. Vodje se razlikujejo med seboj po učinkovitosti, zato je pomembno, kakšen stil uporabljajo uspešni vodje. Na izbiro in oblikovanje stila vodenja vplivajo naslednji dejavniki<text:span text:style-name="T1">: filozofija vodenja</text:span> – vprašanje, kako vodilni pojmuje delo in vodenje in kakšno prepričanje ima o ljudeh; od nje je odvisno, ali je vodja pripravljen sodelovati s podrejenimi, ali pa jim bo samo ukazoval in jih kaznoval; <text:span text:style-name="T1">situacija</text:span>: - vodja mora svoj stil prilagajati razmeram svojega dela, razvila se je situacijska teorija vodenja, ki povdarja pomen situacije ter zunanjega in notranjega okolja; <text:span text:style-name="T1">narava delovnih nalog</text:span>:- stopnja kreativnosti oz. repetitivnosti nalog,; <text:span text:style-name="T1">značilnosti podrejenih</text:span> – prepričanja, pričakovanja, vrednote, znanje, delovne navade. </text:p>
      <text:p text:style-name="P8"/>
      <text:list xml:id="list280518662" text:style-name="WW8Num36">
        <text:list-item>
          <text:p text:style-name="P41"><text:soft-page-break/>22. Navedite <text:span text:style-name="T1">klasifikacijo stilov vodenja</text:span> z vidika razmerja med vplivon nadrejenega in podrejenih na odločanje in opišite temeljne značilnosti posameznih stilov!</text:p>
        </text:list-item>
      </text:list>
      <text:p text:style-name="P8"><text:span text:style-name="T1">Stili vodenja</text:span>: - avtokratski; demokratski in liberalni. <text:span text:style-name="T1">Avtokratski stil vodenja</text:span>: prepovedano je vse, kar ni izrecno dovoljeno; vodja popolnoma dominira, ne upošteva mnenj okolja (le formalnosti), podrejenih ne obvešča o načrtih za prihodnost, zahteva disciplino in natančno izvrševanje nalog na točno določen način, temelji na prisili in zastraševanju; podrejeni, ki so od njega odvisni si ne upajo dajati pobud, predlagati, svetovati. Ni vedno negativen saj zagotavlja urejenost, učinkovitost in hitrost (kritične situacije), spominja na zgodovino (Hitler, Ludvik XIV.); <text:span text:style-name="T1">Demokratični stil vodenja</text:span>: - vodenje je permisivno po načelu: dovoljeno je vse, kar ni izrecno prepovedano; - institucija dogovarjanja med podrejenimi in darjenimi zaradi iskanja skupnih odločitev, posvetovanje s podrejenimi; - Team, kjer je vodja motivator, s tem da delavce spodbuja za mnenja in nasvete; - opira se na prepričevanje in sodelovanje, šele nato na prisiljevanje; - najbolj ustreza naravi vodstvene dejavnosti, vendar nevarnost (familijarnost). Liberalni stil vodenja: stališče, da se vodja čim manj vtika v delo podrejenih, laissez faire, laissez passer; nadrejeni prenese naloge na podrejene, potem pa imajo ti proste roke; svoboda delovanja, odvisno od njihove sposobnosti, obveščenosti, motiviranosti; vodja ne spodbuja, le koordinira in izvaja blag pritisk, ko se kaj zalomi; <text:span text:style-name="T1">Kritike</text:span>: neurejenost, ni teama (univerze in raziskovanja potekaja po tem principu). <text:span text:style-name="T1">TIPI VODENJA</text:span>: <text:span text:style-name="T1">Konvencionalni</text:span> (tradicionalni) tip – vodja se sklicuje na običaje tradicijo in pretekle izkušnje, ne razume razlogov za obstoj vodstvene funkcije, vodenje mu pomeni razvoj dogodkov, brez predvidevanja, probleme rešuje, ko se pojavijo in od primera do primera; <text:span text:style-name="T1">Sistematični tip</text:span> – voda presega meje zgolj osebne izkušnje, ob problemih se zavestno zateka k rešitvam, ki so jih prej že uporabili drugi; <text:span text:style-name="T1">Znanstveni tip</text:span> – najprej ugotovi problem in obstoječa dejstva, jih analizira, klasificira, razloži z določenimi metodami, se odloči in naredi načrte delovanja.</text:p>
      <text:p text:style-name="P8"/>
      <text:list xml:id="list281337690" text:style-name="WW8Num46">
        <text:list-item>
          <text:p text:style-name="P42">23. razložite in primerjajte temeljna koncepta vodenja glede na to, v kaj je <text:span text:style-name="T1">usmerjeno delo</text:span> <text:span text:style-name="T1">vodstvenega delavca</text:span> in opišite koncept vodstvene mreže!</text:p>
        </text:list-item>
      </text:list>
      <text:p text:style-name="P8"><text:span text:style-name="T1">a.Vodenje usmerjeno na delovne naloge</text:span> (vodja razdeli naloge in od podrejenih zahteva, da upoštevajo pravila ter pove, kaj od nijh pričakuje): - podrobno strukturiranje naloge in natančna opredelitev delovne naloge; - oblikovanje smotrne delitve dela v skupini; - oblikovanje komunikacijske strukture v skupini; - usmerjanje procesov odločanja v skupini; - sprejemanje odločitev v okviru lastnih pristojnosti; - uresničevanje lastnih odločitev in nadzor nad njihovim izvajanjem.; </text:p>
      <text:p text:style-name="P8"><text:span text:style-name="T1">b. Vodenje</text:span> <text:span text:style-name="T1">usmerjeno predvsem na ljudi</text:span> (vodja je prijatelj in posluša podrejene in skrbi za dobre odnose v skupini): - oblikovanje odprtega komuniciranja in medsebojnega komunic. v skupini; - krepitev občutka pripadnosti s pomočjo skupinske kulture; - oblikovanje skupine kot tima; - usmerjanje posameznika k osebnemu razvoju; - krepitev osebnega zadovoljstva posameznika z delom. Na temelju več neodvisnih raziskav (univerze: Ohio, Michigan in Harwad) sta J. Blake in R. Mouton izdelala <text:span text:style-name="T1">koncept vodstvene mreže</text:span> pri katerem sta zastopala stališče, da lahko vodja različno intenzivno hkrati uporablja prvi in drugi koncept (stil) vodenja. Abcisa pomeni usmerjenost na delovne naloge, ordinata pa usmerjenost na ljudi – 9 stopenjska lestvica in 81 kombinacij stilov, izločila sta <text:span text:style-name="T1">5 pomembnih stilov</text:span>: <text:span text:style-name="T1">1.</text:span> »naloga« , <text:s/>ocena 9-1, vodja je usmejen le na delovne naloge; <text:span text:style-name="T1">2.</text:span> »društvo«, <text:s/>ocena 1- 9, vodja je usmerjen le na ljudi; <text:span text:style-name="T1">3.</text:span> »revščina«, ocena 1-1, vodja se ne zanima ne za delovne naloge ne za ljudi; <text:span text:style-name="T1">4.</text:span> »tim«, 9-9, vodja se zelo zanima za delovne naloge in za ljudi; <text:span text:style-name="T1">5.</text:span> »srednja pot«, ocena 5-5, uravnotežena usmerjenost vodje na ljudi in na delovne naloge. </text:p>
      <text:p text:style-name="P8"/>
      <text:list xml:id="list1744104624" text:style-name="WW8Num54">
        <text:list-item>
          <text:p text:style-name="P43">24. Razložite <text:span text:style-name="T1">bistvo situacijske teorije vodenja</text:span> ter navedite in opišite <text:span text:style-name="T1">temeljne stile</text:span> vodenja po <text:span text:style-name="T1">Reddinu</text:span>!</text:p>
        </text:list-item>
      </text:list>
      <text:p text:style-name="P8">Za situacijsko teorijo vodenja je značilno, da poudarja odvisnost stila vodenja od situacije, izhajajoč iz spoznanja, da takšen stil vodenja, ki bil primeren in najboljši za vse situacije, ne obstaja. To je osrednja ugotovitev tudi Reddinove teorije #-D. On poleg tega meni, da gre predvsem za to, kaj v dani situaciji kdo naredi. Njegova teorija temelji na izsledkih številnih raziskav ( usmerjenost na ljudi in na delovne naloge). Meni, da je pri vsakem vodji en in drugi stil vodenja prisoten sočasno, vendar z različno intenzivnostjo tako, da lahko razlikujemo <text:span text:style-name="T1">4 temeljne stile vodenja</text:span>: <text:span text:style-name="T1">1. Združevalni stil – »team«</text:span> (9-9), - vodja je usmerjen na ljudi in na naloge, - je pristaš timskega dela, - enači se s svojimi podrejenimi, - ne blaži sporov ampak išče vzroke zanje, - nadzoruje podrejene na podlagi skupnih idealov; - vodja za napake ne kaznuje, aprak si prizadeva, da se podrejeni na napakah učijo; - za večje napake podrejene kaznuje tako, da jim zbudi občutek izgube samospoštovanja; - boji se, da bi drugi z njim postali nezadovoljni. Ta stil je primeren za vodenje ljudi, ki morajo med seboj sodelovati. <text:span text:style-name="T1">2. Zadržani stil – »revščina«, 1-1): Vodja</text:span>: - uporablja obe usmeritvi (na naloge in na ljudi) v zelo skromnem obsegu; - močno upošteva tradicijo; - je slabo komunikativen – raje piše kot govori; - <text:s/>poistoveti se s tehničnim sistemom org.; - verjame v moč predpisov; - kaznuje z odvzemom pristojnosti; - podrejene kaznuje tako, da jim odvzame pristojnosti; - podrejene ocenjuje po tem kako se držijo pravil in postopkov; - boji se, da bi bil odvisen od mneja drugih. Ta stil je primeren za administrativna, rutinska dela. <text:span text:style-name="T1">3. Zavzeti (socialno usmerjeni) stil – (»društvo« – 9-1</text:span>) – Vodja: - pojmuje org. kot socialni sistem, ceni ljudi, podcenjuje org.; močno je usmerjen na medosebne odnose, manj na delovne naloge; - v odnosih s podrejenimi je odprt, uživa v dolgih razgovorih, želi spoznati ljudi s katerimi sodeluje; - skuša blažiti spore, kolikor je to mogoče; - kaznuje tako da se za podrejene več ne zanima; - je sentimentalen, boji se da ga bodo drugi zavrgli. Primeren za vodenje visokostrokovnih delavcev (znanstveno-raziskovalna dela). <text:span text:style-name="T1">4. Prizadevni stil – »naloga«,</text:span> (1-9), Vodja: - močno ismerjen na naloge; - v odnosih do podrejenih je gospodovalen; - istoveti se s tehniko in nadrejenimi; - močneje povdarja potrebe organizacije kot ljudi; - spore skuša zadušiti s pritiskom; - največji pomen pripisuje nagrajevanju, kaznovanje je v funkciji preprečevanja napak; - podrejenim daje le najnujnejše informacije; - sumniči delavce da se izogibajo delu; - najbolj se boji, da bi izgubil vpliv. Primeren za vodstvena mesta, ki zahtevajo veliko moči in kjer je potrebno dajati veiko navodil.</text:p>
      <text:p text:style-name="P8"/>
      <text:list xml:id="list1778991125" text:style-name="WW8Num22">
        <text:list-item>
          <text:p text:style-name="P44">25. Razložite razliko med <text:span text:style-name="T1">transakcijskim</text:span> in <text:span text:style-name="T1">transformacijskim stilom</text:span> vodenja!</text:p>
        </text:list-item>
      </text:list>
      <text:p text:style-name="P8"><text:span text:style-name="T1">Transakcijsko vodenje </text:span>temelji na nekakšnem trgovanju med delavcem in vodjo: gre za materialne, socialne in kadrovske ugodnosti, ki jih delavec dobi, če dobro dela. Vodja deluje na podlagi: - <text:span text:style-name="T2">nagrajevanja</text:span> – pogajanje o nagradi za prizadevno delo; - <text:span text:style-name="T2">aktivnega vodenja</text:span> ( spremlja dogajanje, išče odstopanja, izvaja korekcije); - <text:span text:style-name="T2">pasivnega vodenja</text:span> (intervenira le če niso doseženi standardi); - <text:span text:style-name="T2">vodenja brez vajeti</text:span> (odpoveduje se odgovornosti in se izogiba odločanju). <text:span text:style-name="T1">Transformacijsko vodenje</text:span> pomeni prizadevanje vodje da bi razširil interese zaposlenih, razvil njihovo dovzetnost za namene in poslanstvo org. da bi svoje interese podredil koristim skupine.<text:span text:style-name="T1">Vodja deluje na podlagi</text:span>: - <text:span text:style-name="T2">Karizme</text:span> (vodja predstavi vizijo ki pri podrejenih vzbudi spoštovanje in ponos): - <text:span text:style-name="T2">Inspiracije</text:span> (vodja navdihuje visoka pričakovanja); - intelektualne stimulacije (pri podrejenih razvija inteligentnost, racionalnost...); - <text:span text:style-name="T2">Upoštevanja posameznika</text:span> (osebno zanimanje za posameznika, ki je individuum).</text:p>
      <text:p text:style-name="P59">Na osnovi raziskav, so transformacijski vodje bolj uspešni kot transakcijski. Ljudje so s prvimi bolj zadovoljni in dosegajo višje delovne rezultate. Vendar to ni zdravilo za vse. Organizacije v stabilnih razmerah so lahko uspešne tudi s transakcijskim vodenjem. Tiste v turbulentnem okolju pa raje s transformacijskim vodenjem. <text:s/>Le-to zaposlene pripravi, da so bolj motivirani, delajo z veseljem, so bolj prizadevni in zato dosegajo višje rezultate.</text:p>
      <text:p text:style-name="P16"/>
      <text:p text:style-name="P16"/>
      <text:p text:style-name="P16"/>
      <text:list xml:id="list108695491" text:style-name="WW8Num24">
        <text:list-item>
          <text:p text:style-name="P45">26. Navedite <text:span text:style-name="T1">temeljne značilnosti vojaške organizacije</text:span> (oboroženih sil) kot družbenega sistema</text:p>
        </text:list-item>
      </text:list>
      <text:p text:style-name="P16">V skladu s sistemsko teorijo lahko vojaško organizacijo najsplošneje opredelimo kot specifični sistem v okviru globalnega družbenega sistema oz. njegov specifični podsistem. Ta opredelitev vsebuje tri bistvene ugotovitve:</text:p>
      <text:p text:style-name="P16">- VO je sistem; - VO je podsistem velikega družbenega sistema; - VO je specifični sistem</text:p>
      <text:p text:style-name="P16">Temeljne značilnosti VO so:</text:p>
      <text:p text:style-name="P81">1. <text:span text:style-name="T2">zapletenost</text:span> - je kompleksna, saj je tu veliko elementov (ustanov,enot, sistemov, opreme, orožja),odnosi med njimi so zapleteni (odvisnosti in procesi);</text:p>
      <text:p text:style-name="P16">2.<text:span text:style-name="T2">odprtost</text:span> - je odprt sistem, ker s svojim okoljem intenzivno izmenjuje materijo, energijo in informacije</text:p>
      <text:p text:style-name="P16">3.<text:span text:style-name="T2">dinamičnost</text:span> - prisiljena je na nenehno sprminjanje v celoti in po delih vplivi iz okolja, temeljna obeležja in narava notranjih zvez in odnosov so nespremenjena</text:p>
      <text:p text:style-name="P16">4.<text:span text:style-name="T2">Stohastičnost sprememb</text:span> - nepredvidljive spremembe in posledice tega težko vodenje, ampak ni širjenja negativnega vpliva.</text:p>
      <text:p text:style-name="P16">5. <text:span text:style-name="T2">nestacionarnost</text:span> - njena struktura, obnašanje in delovanje se ne ponavljajo, mogoče samo staro posploševanje</text:p>
      <text:p text:style-name="P16">6.<text:span text:style-name="T2">hierarhičnost</text:span> - hierarhično ustrojen sistem na več ravne, med njimi obstajajo odnosi suboordinacije</text:p>
      <text:p text:style-name="P16">7.<text:span text:style-name="T2">dvosmernost odnosov</text:span> - odnos človek-človek in človek-tehnika, v vseh sodobnih organizacijah bistven pri vodenju vojaške organizacije.</text:p>
      <text:p text:style-name="P54">Temeljne značilnosti podsistema globalnega družbenega sistema:</text:p>
      <text:p text:style-name="P16">- najpomembnejši dejavnik je človek;</text:p>
      <text:p text:style-name="P16">- pomembna je zradi odnosov med ljudmi</text:p>
      <text:p text:style-name="P55">- cilji voj.org. izhajajo iz ciljev globalnega družb. sistema, ki jih tudi določa</text:p>
      <text:p text:style-name="P55"/>
      <text:list xml:id="list1002591487" text:style-name="WW8Num13">
        <text:list-item>
          <text:p text:style-name="P46">27. Razložite <text:span text:style-name="T1">posebnosti vojaške organizacije</text:span> kot družbenega sistema</text:p>
        </text:list-item>
      </text:list>
      <text:p text:style-name="P73">Posebnosti so: 1. deluje v najbolj neugodnih razmerah (oboroženi boj - negotovost, okolje); 2.težko je ugotoviti učinkovitost delovanja; 3.stopnja uresničitve ciljev VO se v boju približuje ničli; 4. deluje z dvojnim namenom: odvračanje potencionalnega agresorja in uspešno izvajanje oboroženega boja; 5. odvisna je od človeka (sposobnosti in lastnosti); 6. lastni sta ji dve obliki organiziranosti: mornodobna in vojna; 7.izkušnje in spoznanja iz preteklosti imajo za prihodnost relativni pomen.</text:p>
      <text:p text:style-name="P60"/>
      <text:p text:style-name="P60"/>
      <text:list xml:id="list2018380331" text:style-name="WW8Num43">
        <text:list-item>
          <text:p text:style-name="P61">28. Razložite <text:span text:style-name="T1">pojem, vlogo in vsebino vodenja vojaške</text:span> organizacije - vojaškega vodenja</text:p>
        </text:list-item>
      </text:list>
      <text:p text:style-name="P76"/>
      <text:p text:style-name="P73">Cilj upravljanja in vodenja kateregakoli sistema je povečati stopnjo njegove organiziranosti za doseganje več ciljev. <text:s/>Bistvo je v <text:s/>zoperstavljanju kaosu in dezorganiziranosti sistema. Zato tudi vojaški sistem ne more obstajati brez upravljalno-vodstvene dejavnosti. Bistvo vodenja VO je stalno zavestno in aktivno delovanje na to organizacijo z namenom <text:span text:style-name="T2">doseči čim višjo stopnjo bojne</text:span> <text:span text:style-name="T2">pripravljenosti VO kot celote</text:span> in njenih delov zaradi uspešnega izvajanja oboroženega boja in drugih aktivnosti kot temeljnega smotra obstoja VO. Pomen je, da z vodenjem vplivamo na sistem, da bi prišel na stabilno, če se da, na optimalno raven. Z vodenjem je treba zagotoviti, da VO nenehno prehaja iz enega v drugo, bolj kakovostno stanje, oz., da iz obstoječega preide v novo stanje, ki bo v razmerah izvajanja oboroženega boja zanjo bolj ugodno. <text:span text:style-name="T2">Vojaško vodenje je proces usmerjanja</text:span> <text:span text:style-name="T2">vojaških enot</text:span> in posameznikov pri uresničevanju postavljenih ciljev VO, ki ga izvajajo posamezniki ali vodstvena telesa. To je stalni proces zbiranja podatkov, njihovega analiziranja, sprejemanja odločitev, dodeljevanja nalog in pridobivanje vpogleda v dosežene rezultate. <text:span text:style-name="T2">Temeljne značilnosti vojaškega</text:span> <text:span text:style-name="T2">vodjenja opredeljujejo zlasti naslednji dejavniki</text:span>: - <text:s/><text:span text:style-name="T1">te</text:span>meljne značilnosti družbenega sistema, kjer je VO podsistem; - <text:s/><text:span text:style-name="T1">n</text:span>ačin vojaškega organiziranja določene družbe in struktura VO kot celote predviden način izvajanja oboroženega boja in razmere, v katerih se bo le-ta izvajal; - <text:span text:style-name="T1">r</text:span>aven tehnološko-tehnične opremljenosti vojaških enot; - <text:span text:style-name="T1">st</text:span>rokovna in splošna usposobljenost ljudi, pripadnikov VO.</text:p>
      <text:p text:style-name="P73">VO deluje v miru in vojni. V miru skrbi za stopnjo pripravljenosti, predvidevanje namer možnega nasprotnika, materialne in tehnične priprave,... V vojni izvaja oboroženi boj; poveljuje enotam, spremlja namere nasprotnika, presoja celotne situacije...</text:p>
      <text:p text:style-name="P73">VO je namenjena za delovanje v najbolj neugodnih razmerah; zato gre tu za negacijo volje dveh ali več sil. Ta posebnost VO pa se mora odraziti tudi v posebnosti vodenja te organizacije, ki je v tem, da je pri vojaškem vodenju <text:span text:style-name="T2">prisoten dejavnik, ki načrtno deluje v smeri preprečevanja uresničitve cilja vodenja in s tem cilja VO.</text:span> Ta dejavnik ni prisoten pri vodenju nobenega drugega sistema.</text:p>
      <text:p text:style-name="P73"/>
      <text:list xml:id="list748118437" text:style-name="WW8Num39">
        <text:list-item>
          <text:p text:style-name="P62">29. Razložite pojem <text:span text:style-name="T1">poveljevanja</text:span> v <text:span text:style-name="T1">širšem</text:span> in <text:s/><text:span text:style-name="T1">ožjem smislu</text:span></text:p>
        </text:list-item>
      </text:list>
      <text:p text:style-name="P73"><text:soft-page-break/><text:span text:style-name="T1">1</text:span>.V širšem smislu razumemo s poveljevanjem obliko vodenja, ki je prisotna v tistih organizacijah, kjer obstaja med nadrejenimi in podrejenimi poveljniški odnos. Gre za posebni model vodenja, ki se uresničuje v razmerah, ki zahtevajo visoko stopnjo striktnosti in se od "civilnega" vodenja razlikuje v uporabi različnih metod uresničevanja.Tipična organizacija je VO, zato je to sopomenka za vojaško vodenje ali pojaški management.</text:p>
      <text:p text:style-name="P73"><text:span text:style-name="T1">2</text:span>.V ožjem smislu pa razumemo s poveljevanjem fazo (funkcijo del) procesa vodenja, ki sledi organiziranju in s katero se dodeljujejo naloge podrejenim. Tu je termin sopomenka za ukazovanje.</text:p>
      <text:p text:style-name="P73"/>
      <text:list xml:id="list1119552136" text:style-name="WW8Num53">
        <text:list-item>
          <text:p text:style-name="P63">30. Razložite svoje pojmovanje <text:span text:style-name="T1">razmerja med vodenjem in poveljevanjem!</text:span></text:p>
        </text:list-item>
      </text:list>
      <text:p text:style-name="P77"/>
      <text:p text:style-name="P77">To lahko razdelimo na dve skupini:</text:p>
      <text:p text:style-name="P73"><text:span text:style-name="T1">a.</text:span> Vodenje in poveljevanje sta <text:span text:style-name="T2">dve organizacijski funkciji</text:span>, ki imata z metodološko-tehnološkega vidika enako vsebino, vendar različno obliko, <text:s/>ker se izvajata v različnih organizacijskih okoljih (sistemih). Za poveljevanje lahko izhajamo iz dejstva, da se termin vodenje uporablja že na vseh drugih področjih življenja in zato uporabljamo poveljevanje v VO, saj je to <text:span text:style-name="T2">specifičen sistem</text:span> in je posledica posebnega odnosa med pripadniki VO, to je poveljniškega odnosa. To je <text:span text:style-name="T2">hierarhični odnos</text:span>, ki je temeljna in dominantna vrsta odnos v VO; nadrejeni ima pravico sprejemati vse odločitve in podrejeni mora brez ugovora izvrševati naloge; Komuniciranje poteka v obliki povelj, ukazov, direktiv, podrejeni je osebno odgovoren za neizvšitev naloge in nadrejeni ga lahko sankcionira:</text:p>
      <text:p text:style-name="P73"><text:span text:style-name="T1">b.</text:span> Po drugi skupini stališč je poveljevanje del procesa vodenja v VO v smislu ene od funkcij ali faz vodstvenega procesa. To pa, kjer se dodeljujejo naloge podrejenim in ki poteka po sprejetju odločitve in se uresničuje preko aktov poveljevanja. Vsa ta stališča temeljijo na sistematizaciji procesa vodenja. To se ujema sFayolovo pet-člansko delitvijo vodstvenega procesa. Poveljevanje je tisto, po čemer se vojaško vodenje kot posebna oblika vodenja razlikuje od drugih oblik vodenja.</text:p>
      <text:p text:style-name="P73"/>
      <text:p text:style-name="P73"/>
      <text:list xml:id="list1372224074" text:style-name="WW8Num6">
        <text:list-item>
          <text:p text:style-name="P64">31. Navedite temeljne <text:span text:style-name="T1">dejavnike vojaškega vodenja</text:span> (poveljevanja) in razložite njihovo vsebino in pomen</text:p>
        </text:list-item>
      </text:list>
      <text:p text:style-name="P77">Dejavniki</text:p>
      <text:p text:style-name="P73"><text:span text:style-name="T1">1.cilj</text:span> - je vrednota, ki jo je treba doseči ali ohraniti (zadržati); opredeljevanje ciljev org.predstavlja bistvo procesa oblikovanja politike org., Vsaka org. si sama opredeli konkretne in splošne cilje, ki jih uresničuje z nalogami. Naloge so načrtovane aktivnosti posameznikov in org.enot, s pomočjo katerih se dosega rezultat in uresničuje cilj. Rezultat pa je kakovostno in količinsko izražena vrednost nekega dela, opravljenega v določenem času na temelju opredeljenega cilja in planirane naloge.</text:p>
      <text:p text:style-name="P73"><text:span text:style-name="T1">2.avtoriteta</text:span> - je lahko oblast (pooblastila v VO po heiearhiji činov, v demokraciji ima najvišjo oblast ljudstvo, ki se na vojsko prenaša prek polit.predstavn. sistemov - posameznik ima tako mandatno avtoriteto) ali pa ugled (sposobnost vplivanja na ljudi neformalno obeležje, posledica znanja, pravilnge odnosa do ljudi...)</text:p>
      <text:p text:style-name="P73"><text:span text:style-name="T1">3.odgovornost</text:span> - org. prvina, ko prevzamemo nalogo in vemo za vsebino in posledice; <text:span text:style-name="T2">oblike</text:span>; disciplinska, moralna, materialna, zazenska; moralna - kolektiv, disciplinska - organi, ki ji izrekajo <text:s/>kazen; pri vodenju je to pomembno, saj je od tega odvisno delovanje celotne organizacije. Velikokrat je odgovoren samo nadrejenemu in kolektivu. Z njo ne razumemo samo tega, da se dolžnost sprejme in formalno izvrši, ampak tudi kakovost in učinkovitost izvršitve. </text:p>
      <text:p text:style-name="P73"><text:span text:style-name="T1">4.zaupanje</text:span> - vsa razmerja v družbi temeljijo na zaupanju. Org. človeku zaupa neko dolžnostin dobi občutek odgovornosti in obveznosti. Brez zaupanja ni</text:p>
      <text:p text:style-name="P73"><text:span text:style-name="T13"><text:s/></text:span>ciljev.</text:p>
      <text:p text:style-name="P73"><text:span text:style-name="T1">5.disciplina</text:span> - je predpogoj za uspešno delo, pomeni izvajanje nalog in ukazov, spoštovanje reda in predpisov,... gre za obnašanje posameznika in enote v skladu z dobljeno nalogo in obstoječimi normami. Prizadevati si je treba za zavestno disciplino.</text:p>
      <text:p text:style-name="P73"><text:span text:style-name="T1">6.morala</text:span> - je eden najpomembnejših dejavnikov, odraža voljo posameznika in vojaškega kolektiva za izvršitev določene naloge; nanjo <text:span text:style-name="T2">vplivajo</text:span>: trenutni položaj, popolnjenost enote, izkušnje, kakovost, materialna zagotovitev, skrb za ljudi, sposobnost vodij.</text:p>
      <text:p text:style-name="P73"><text:span text:style-name="T1">7.predpisi</text:span>- vodenje je dejavnost, s katero se zagotavlja spreminjanje predpisov v postopke; vsi hočejo poznati vse predpise delovanja; s tem pa ni vse obseženo; <text:s/>v VO se lahko tudi odstopa zaradi izjem in vodja mora poznati teorijo in prakso, predpise in cilje;</text:p>
      <text:p text:style-name="P73"><text:span text:style-name="T1">8.čas</text:span> - v čim krajšem času sprejeti optimalno odločitev in jo prenesti na podrejene organe in enote; v VO je boljša pravočasna odločitev z manj informacijami, kot pa pravilna in prepozno sprejeta.</text:p>
      <text:p text:style-name="P77"/>
      <text:list xml:id="list1185751238" text:style-name="WW8Num30">
        <text:list-item>
          <text:p text:style-name="P65">32. Navedite temeljne <text:span text:style-name="T1">dejavnike vojaškega vodenja</text:span> (poveljevanja) in razložite pojem, pomen in vrste avtoritete</text:p>
        </text:list-item>
      </text:list>
      <text:p text:style-name="P77"><text:span text:style-name="T2">Dejav. vojaš. vodenja s</text:span>o: cilje, avtoriteta, odgovornost, zaupanje, disciplina, morala, predpisi in čas.</text:p>
      <text:p text:style-name="P73"><text:span text:style-name="T1">Avtoriteta</text:span> - je lahko oblast (pooblastila v VO po hierarhiji činov, v demokraciji ima najvišjo oblast ljudstvo, ki se na vojsko prenaša prek polit. predstav. sistemov - posaameznik ima tako mandatno avtoriteto) ali pa ugled (sposobnost vplivanja na ljudi, neformalno obeležje, posledica znanja, pravilnega odnosa do ljudi...).</text:p>
      <text:p text:style-name="P73">Obstaja <text:span text:style-name="T2">več vrst avtoritete</text:span>, glavne pa so naslednje:</text:p>
      <text:p text:style-name="P73">- f<text:span text:style-name="T2">ormalna</text:span> - institucionalizirana na normah temelječa družbena moč, s katero se postavlja v podrejeni položaj tistega, na kogar je usmerjena; uveljavljanje lastne volje in doseganje podrejanja; vojaški vodja mora imeti tudi neformalno; -<text:span text:style-name="T2">neformalna</text:span> - se je pridobi ali podeli niti z ukazom, grožnjami ali zastraševanjem, pridobimo jo lahko s <text:span text:style-name="T2">pravilnim in poštenim delom</text:span>, z <text:span text:style-name="T2">znanjem in s sposobnostjo</text:span>, s sposobnostjo pri podrejenih razviti spoštovanje ali občudovanje, s pravilnim odnosom do podrejenih in ohranitvijo stabilnosti v krizah ter pogumom (osebnim - neposredna ogroženost in poveljniškim - delovanje cele enote); - <text:span text:style-name="T2">dejanska</text:span> - rezultat in posledica formalne in neformalne; - <text:span text:style-name="T2">lažna</text:span> - temelji na sprevrženih temeljih - zmerjanje podrejenih, domišljavost, familijarnost, pedanterija, pridigarstvo, podkupovanje,...</text:p>
      <text:p text:style-name="P73"/>
      <text:list xml:id="list1521726664" text:style-name="WW8Num50">
        <text:list-item>
          <text:p text:style-name="P66">33. Navedite <text:span text:style-name="T1">temeljne dejavnike</text:span> <text:span text:style-name="T1">vojaškega leadershipa</text:span> in razložite njihovo vsebino in pomen</text:p>
        </text:list-item>
      </text:list>
      <text:p text:style-name="P73">Dejavniki so:<text:span text:style-name="T1"> </text:span></text:p>
      <text:p text:style-name="P73"><text:span text:style-name="T1">1.vodja</text:span> - ustvariti si mora <text:s/>podobo o tem, kdo je, kaj zna in kaj je sposoben storiti, vedeti mora svojo moč, svoje slabosti, zmogljivosti in omejitve z namenom, da bo obvladal samega sebe in uspešno vodil vojake;</text:p>
      <text:p text:style-name="P73"><text:span text:style-name="T1">2.vodeni</text:span> - podrejeni, zanje je odgovoren vodja, ne sme vseh voditi na enak način, saj mora oceniti sposobnosti in motivacijo podrejenih v enoti in ustvariti ozračje za aktivno sodelovanje in pomoč</text:p>
      <text:p text:style-name="P73"><text:span text:style-name="T1">3.položaj</text:span> (situacija) - vpliv na uspešnost vodenja, natančen nadzor in usmerjanje, analiza in najti optimalno, spodbujati in prisluhniti idejam drugih;</text:p>
      <text:p text:style-name="P73"><text:span text:style-name="T1">4.komunikacija</text:span> - izmenjava informacij in idej, biti dober poslušalec in razlagalec, se ne prekinja govorica in se gleda vanj, čustva, izbira besed, tona glasu in fizičnih postopkov, dajanje vzgleda in poguma, ob pravem času povedati pravo stvar;</text:p>
      <text:p text:style-name="P73"/>
      <text:list xml:id="list1123671559" text:style-name="WW8Num7">
        <text:list-item>
          <text:p text:style-name="P67">34. Navedite <text:span text:style-name="T1">temeljna načela vojaškega vodenja</text:span> (<text:span text:style-name="T1">poveljevanja</text:span>) in razložite njihovo vsebino</text:p>
        </text:list-item>
      </text:list>
      <text:p text:style-name="P77">Načela so: </text:p>
      <text:p text:style-name="P73"><text:span text:style-name="T1">1.ohranitev človeškega dejavnika</text:span> - najpomembnejši, brez ljudi ni mogoče opraviti naloge in doseči ciljev VO, ga obvaruje in zamenjuje z drugimi</text:p>
      <text:p text:style-name="P73"><text:span text:style-name="T1">2.subordinacija</text:span> - zahteva, da nižje ravni brezpogojno, natančno in pravočasno izvršujejo naloge po ukazu nadrejenih, je materialni zakon v kriznih razmerah, pogoj za preživetje</text:p>
      <text:p text:style-name="P73"><text:span text:style-name="T1">3.neprekinjenost</text:span> - neprekinjeno spremljanje sprememb v VO in okolju in usmerjanje podrejenih; neprekinjena zveza med njimi;</text:p>
      <text:p text:style-name="P73"><text:span text:style-name="T1">4.učinkovitost</text:span> - neprekinjeno spremljanje sprememb v VO in okolju; smoter obstoja vodenja</text:p>
      <text:p text:style-name="P73"><text:span text:style-name="T1">5.elastičnost</text:span> - zahteva, da je vojaški vodja sposoben brez posledic odstopiti od sprožene vodstvene dejavnosti in se preusmeriti na drugo, s katero bo bolj učinkovito usmerjal nastale spremembe</text:p>
      <text:p text:style-name="P73"><text:span text:style-name="T1">6.tajnost</text:span> - s pomembnimi podatki in info. so seznanjene samo določene osebe</text:p>
      <text:p text:style-name="P73"><text:span text:style-name="T1">7.enostarešinstvo</text:span> - vodenje VO je v rokah samo ene osebe in je treba vedeti, kdo odgovarja za vse</text:p>
      <text:p text:style-name="P77"/>
      <text:list xml:id="list1633047409" text:style-name="WW8Num31">
        <text:list-item>
          <text:p text:style-name="P68">35. Navedite temeljna <text:span text:style-name="T1">načela</text:span> vojaškega <text:span text:style-name="T1">leadershipa</text:span> in razložite njihovo vsebino</text:p>
        </text:list-item>
      </text:list>
      <text:p text:style-name="P77">Načela so:</text:p>
      <text:p text:style-name="P73"><text:span text:style-name="T2">1. poznavanje samega sebe in prizadevanje za samoizpopolnjevanje</text:span> - kdo je, nagnjenja, moč, slabosti</text:p>
      <text:p text:style-name="P73"><text:span text:style-name="T2">2. tehnična in taktična strokovnost (ekspertnost)</text:span> - sposobnost mirnodobne naloge uresničevati z vojnimi standardi</text:p>
      <text:p text:style-name="P73"><text:span text:style-name="T2">3. zahtevanje odgovornosti in sprejemanje odgovornosti za lastna dejanja</text:span> - prevzemati odgovornost in nanjo naučiti podrejene</text:p>
      <text:p text:style-name="P73"><text:span text:style-name="T2">4. sprejemanje jasnih in pravočasnih odločitev</text:span> - oceniti situacijo in primerno ravnati; če omahuje, nastane zmeda, pade samospoštovanje in nepotrebne žrtve in neuspeh naloge; informacije, prenos odločitev in razmislek o posledicah</text:p>
      <text:p text:style-name="P74">5. dajanje vzgleda - vir moči in odgovornosti</text:p>
      <text:p text:style-name="P73"><text:span text:style-name="T2">6. poznavanje podrejenih in skrb za njihov blagor</text:span> - osebno pozna, bojni pogoji, fizične in varnostne potrebe, pravične kazni in nagrade</text:p>
      <text:p text:style-name="P73"><text:span text:style-name="T2">7. zagotavljanje informiranosti podrejenih</text:span> - sprejemanje odločitev, spodbuja iniciativnost in krepi moralo</text:p>
      <text:p text:style-name="P73"><text:span text:style-name="T2">8. zagotavljanje razumevanja naloge in nadzora nad njenim izvajanjem</text:span> - podrejeni morajo poznati standarde in meje in mora jih nadzorovati (ne preveč, ne premalo)</text:p>
      <text:p text:style-name="P73"><text:span text:style-name="T2">9. izgradnja tima</text:span> - spoštovanje, zaupanje, zavedanje lastnega prispevka k uspehu enote</text:p>
      <text:p text:style-name="P73"><text:span text:style-name="T2">10. uporaba vojaške enote v skladu z njenimi zmogljivostmi</text:span> - pozna zmogljivosti in omejitve enote in tega ne sme presegati, kvečjemu doseči</text:p>
      <text:p text:style-name="P73"><text:span text:style-name="T2">Načela za nagrajevanje</text:span>; opiramo se na linijo poveljevanja pri izbiri priporočil; pri izbiri nagrade se upošteva vrednote nagrajenega: izbere se nagrado, ki krepi osebni <text:s/>ponos, zaradi motivacije; nagrado se izroči na slovesnosti, zaradi demonstrativnega učinka; pozitivno obnašanje mora biti pravočasno nagrajeno; posluževanje ustnih pohval; neupravičeno nagrajevanje zmanjšuje motivacijsko moč; podpreti tiste, ki trdo delajo; sankcioniranje tistih, ki zmorejo, pa nočejo delati</text:p>
      <text:p text:style-name="P73"><text:span text:style-name="T2">Načela za kaznovanje; </text:span><text:s/>podrejeni mora videti, da z njim nismo zadovoljni; vodja se mora prepričati, da podrejeni vedo, kaj od njih pričakuje; kazen se izreče na samem in čim hitreje podrejeni mora vedeti za vzrok; kazen ne sme biti niti preostra niti nesmiselna; ob končani kazni, vodja ne sme gojiti zamere; vodja pri kaznovanju ne sme izgubiti samonadzora.</text:p>
      <text:p text:style-name="P73"/>
      <text:list xml:id="list1991647244" text:style-name="WW8Num33">
        <text:list-item>
          <text:p text:style-name="P69">36. Navedite temeljne <text:span text:style-name="T1">osebnostne lastnosti</text:span>, ki jih mora združevati vodja (manager) nasploh in <text:span text:style-name="T1">temeljne osebnostne značilnosti</text:span>, ki jih mora združevati vojaški vodja (leader)</text:p>
        </text:list-item>
      </text:list>
      <text:p text:style-name="P78">VODJA <text:s/>(manager)</text:p>
      <text:p text:style-name="P77"><text:span text:style-name="T2">1. osebnostne značilnosti</text:span> (Stodgill)</text:p>
      <text:p text:style-name="P77">- sposobnost - inteligentnost, verbalna sposobnost, sposobnost presojanja</text:p>
      <text:p text:style-name="P77">- dosežki - znanje</text:p>
      <text:p text:style-name="P77">- odgovornost - zanesljivost, iniciativnost, vztrajnost, agresivnost, samozaupanje, želja po uspehu</text:p>
      <text:p text:style-name="P77"><text:soft-page-break/>- participacija - aktivnost, sociabilnost, prilagodljivost, smisel za humor</text:p>
      <text:p text:style-name="P77">- status - socioekonomski položaj, popularnost</text:p>
      <text:p text:style-name="P77"><text:span text:style-name="T2">2. pričakovanja vodenih</text:span> <text:span text:style-name="T2">glede osebnostnih značilnosti (Kouzes&amp;Posner)</text:span></text:p>
      <text:p text:style-name="P77">- poštenost - naredi kar obljubi, zaupa v druge, dejanja</text:p>
      <text:p text:style-name="P77">- sposobnost - znanje, usposobljenost za vodenje</text:p>
      <text:p text:style-name="P77">- usmerjenost v prihodnost - vizija, občutek za razvoj, perspektiva</text:p>
      <text:p text:style-name="P77">- inspirativnost - zbudi drugim iniciativnost, entuziazem, energijo, pritegne druge</text:p>
      <text:p text:style-name="P77">- prepričljivost - verjetno najpomembnejša in čez vse štiri</text:p>
      <text:p text:style-name="P77"><text:span text:style-name="T2">3. motivacijski dejavniki za vodenje</text:span> (Milner)</text:p>
      <text:p text:style-name="P73">- ugodno mnenje o oblasti; - želja po tekmovalnosti; - želja po uspešnosti; - želja po izražanju moči in usmerjanju drugih; - želja biti izpostavljen in v središču pozornosti; - želja po izvajanju upravljalskih nalog.</text:p>
      <text:p text:style-name="P79">VOJAŠKI VODJA (leader)</text:p>
      <text:p text:style-name="P73"><text:span text:style-name="T3">1</text:span><text:span text:style-name="T2">. osebnostne značilnosti</text:span>; vzgled za podrejene; močan in spoštovanja vreden značaj; privržen profesionalni vojaški etiki; sposoben razreševatikompleksne etične dileme</text:p>
      <text:p text:style-name="P73"><text:span text:style-name="T3">2</text:span><text:span text:style-name="T2">. lastnosti</text:span>: - <text:span text:style-name="T2">pogum</text:span> - fizični in moralni, premaga strah pred fizično nevarnostjo in zastopa svoje; - <text:span text:style-name="T2">moralne vrednote</text:span> in načela ter prepričaanja, ne dela samo v svojo korist; - <text:span text:style-name="T2">iskrenost</text:span> - biti odkrit in pošten do vseh, lahko se ne strinja, a to pravilno izrazi; - <text:span text:style-name="T2">strokovnost</text:span> - profesionalno vojaško znanje in veščina; - <text:span text:style-name="T2">privrženost</text:span> - si prizadeva za čimbolj kakovostno opravljanje vseh svojih nalog</text:p>
      <text:p text:style-name="P73"><text:span text:style-name="T3">3</text:span><text:span text:style-name="T2">.značaj</text:span>: odločnost; vztrajnost; samodiscipliniranost; iniciativnost; prožnost; doslednost; sočutje</text:p>
      <text:p text:style-name="P73"><text:span text:style-name="T3">4</text:span><text:span text:style-name="T2">. profesionalna vojaška etika</text:span> - lojalnost ljudstvu oboroženim silam in lastni vojaški enoti - spoštovanje obveznosti obrambe države, linije poveljevanja, lojalnost vodje, prej misli na druge kot nase; občutek za dolžnost - vse dela in sprejema odgovornost za delo; nesebično opravljanje dolžnosti - žrtvovanje, vrnost, interes ljudstva in ne osebni, služi; osebna integriteta - pošten, iskren in pokončen, živi z vrednotami, zaupanje, zasebnost</text:p>
      <text:p text:style-name="P73"><text:span text:style-name="T3">5</text:span><text:span text:style-name="T2">. etična odgovornost</text:span>; - z igranjem svoje vloge mora zagotavljati pozitivni vzgled - predmet opazovanja, dejanja; skrbeti za razvoj svojih podrejenih tudi z etičnega področja, podrejene voditi tako, da jih ne postvlja pred etične dileme</text:p>
      <text:p text:style-name="P73"><text:span text:style-name="T3">6</text:span><text:span text:style-name="T2">.razreševanje kompleksnih etičnih dilem</text:span>:</text:p>
      <text:p text:style-name="P77"/>
      <text:list xml:id="list1536921352" text:style-name="WW8Num32">
        <text:list-item>
          <text:p text:style-name="P70">37. Navedite <text:span text:style-name="T1">temeljne probleme</text:span>, ki se pojavljajo na področju <text:span text:style-name="T1">vodenja in znanja</text:span>, ki so potrebna za njihovo razreševanje</text:p>
        </text:list-item>
      </text:list>
      <text:p text:style-name="P77"/>
      <text:p text:style-name="P73"><text:span text:style-name="T3">1</text:span><text:span text:style-name="T2">. strokovni problemi</text:span>: - dolžan nuditi strokovno pomoč - je v razkoraku s časom; hiter razvoj stroke - kako ga sprmljati; nekdo odličen strokovnjak, ni pa sposoben za vodjo</text:p>
      <text:p text:style-name="P73"><text:span text:style-name="T3">2</text:span><text:span text:style-name="T2">. organizacijski problemi</text:span>: - zagotovitev optimalne organizacijske strukture - najtežji, vse večja delitev dela; predvidevanje prihodnosti - dokazi; zapletenost vodstvenega delovanja - težko po ravneh, saj se zapletenost poveča v geometrijskem zaporedju; stlno izgrajevanje informacijskega sistema - komuniciranje na vseh možnih rvneh; hiter razvoj tehničnih sredstev za potrebe vodenja; uporaba ustreznih metod dela - tehnike in metode</text:p>
      <text:p text:style-name="P73"><text:span text:style-name="T3">3</text:span><text:span text:style-name="T2">. socialni (človeški) problemi</text:span>: - medčloveški - razumevanje; osebni - šolanje, napredovanje, družinski, stanovanjski, zdravstveni,...</text:p>
      <text:p text:style-name="P77"/>
      <text:list xml:id="list1510564719" text:style-name="WW8Num21">
        <text:list-item>
          <text:p text:style-name="P71">38. Navedite temeljna področja <text:span text:style-name="T1">znanj</text:span>, ki jih mora imeti <text:span text:style-name="T1">vojaški vodja (leader</text:span>) <text:s/>na <text:span text:style-name="T1">nižji vodstveni ravni</text:span></text:p>
        </text:list-item>
      </text:list>
      <text:p text:style-name="P77"/>
      <text:p text:style-name="P77">Znanja vodje:</text:p>
      <text:p text:style-name="P77">- <text:span text:style-name="T2">strokovna (tehnična) znanja</text:span> - stroka in temeljna dejavnost organizacije</text:p>
      <text:p text:style-name="P73">- <text:span text:style-name="T2">organizacijska (konceptualna) znanja</text:span> - umska sposobnost usklajevanja in povezovanja zaamisli in dejavnosti</text:p>
      <text:p text:style-name="P73">- <text:span text:style-name="T2">znanja o človeku in medčloveških odnosih</text:span> - znanje za delo z ljudmi, za razumevanje, motoviranje posameznikov in skupin in komuniciranje z njimi...</text:p>
      <text:p text:style-name="P73"><text:span text:style-name="T7">Znanja vodje na nižji vodstveni ravni</text:span>: - <text:span text:style-name="T2">poznavanje svojega</text:span> dela - tehnika, taktika, standardi in predpisi; - <text:span text:style-name="T2">poznavanje</text:span> samega sebe - kar je, kar misli, da je, kar drugi mislijo, da je; - <text:s/><text:span text:style-name="T2">poznavanje </text:span>človekove narave - zakonitosti človekove narave, poznavanje zmožnosti dobrega in slabega obnašanja, vedenje, kako strah vpliva na delovanje posameznika, poznavanje čustev, ki krepijo občutek strahu, v miru priprviti na vojno, na strah psihično pripraviti, stalno zaposleni, se jih ne priganja, informiranost, poznavanje lastne enote - sposobnosti in omejitve, disciplina, kohezivnost, ni jih dobro stalno premeščati, uriti jih v realističnih razmerah, pravočasno reševati medsebojne konflikte, jih prepričevati, da delajo kot tim.</text:p>
      <text:p text:style-name="P73"/>
      <text:list xml:id="list248798476" text:style-name="WW8Num25">
        <text:list-item>
          <text:p text:style-name="P72">39.Pojasnite <text:span text:style-name="T1">pojem</text:span> in <text:span text:style-name="T1">vsebino organizacijskega procesa</text:span> </text:p>
        </text:list-item>
      </text:list>
      <text:p text:style-name="P75">Sestavine vodstvenega (menedžerskega) procesa so delni procesi, prek katerih se izvaja celotna delovna naloga nosilcev vodstvene funkcije. Ti delni procesi (ali delovne funkcije vodenja) <text:s/>v praksi <text:s/>ne potekajo v strogem zaporedju, ampak običajno istočasno. Zato je faza poimenovana pogojno. Različni avtorji te faze različno poimenujejo. <text:span text:style-name="T1">1. skupina</text:span>: proces vodenja členijo na več delovnih funkcij in pri tem izhajajo iz prepričanja da je vodstveni proces preveč zapleten, da bi ga strnili samo v tri faze (Fayol, Jovanović): planiranje, organiziranje, ukazovanje, koordiniranje in kontroliranje); <text:span text:style-name="T1">2. skupina</text:span>: proces vodenja členijo na tri delovne faze (planiranje, organiziranje, kontroliranje). izhajajo iz prepričanja, da brez ukazovanja in koordiniranja ne moremo govoriti o organiziranju. Ta dva procesa pa ne moreta imeti enakega statusa kot planiranje in kontroliranje. Lipovec: ima tudi tri-člensko delitev, le s tem, da druge faze ne imenuje organiziranje ampak uveljavljanje (spravljanje v tek). SKUPNO: na začetku je planiranje in na koncu je kontroliranje, kar je vmes so razlike.</text:p>
      <text:p text:style-name="P75"/>
      <text:p text:style-name="P75"/>
      <text:list xml:id="list162969895" text:style-name="WW8Num37">
        <text:list-item>
          <text:p text:style-name="P21">40. Navedite <text:span text:style-name="T1">faze vodstvenega procesa</text:span> ter pojasnite vlogo, pomen in vsebino <text:span text:style-name="T1">planiranja</text:span></text:p>
        </text:list-item>
      </text:list>
      <text:p text:style-name="P5">Faze vodstvenega procesa: - planiranje; - organiziranje; - koordiniranje; - kontroliranje.</text:p>
      <text:p text:style-name="P5"><text:span text:style-name="T10">PLANIRANJE</text:span> – <text:span text:style-name="T14">(predvidevanje) je preiskovanje bodočnosti in postavljanje programa delovanja; - je na podlagi predvidevanja bodočnosti zavestno določanje bodočega delovanja (organizacije) z namenom uresničiti cilje delovanja; - Planiranje (kot funkcija procesa vodenja) je neprekinjen proces opredeljevanja ciljev in nalog določene organizacije (sistema) in iskanje optimalnih načinov za njihovo uresničitev; - je neprekinjen proces določanja ciljev in nalog, kakor tudi odkrivanja najprimernejših načinov za njihovo uresničitev. S planiranjem se določi kaj, kje in kdaj naj nekdo stori v prihodnosti; - je zavestna človekova dejavnost opredeljevanja ciljev (vojaške) organizacije in načina za njihovo uresničitev. Glavni cilj planiranja je, da čimbolj zmanjšamo negotovost – t.j., da čimbolj prodremo v prihodnost. </text:span><text:span text:style-name="T15">Pomen planiranja</text:span><text:span text:style-name="T14"> : - povečuje verjetnost, da bo organizacija dosegla svoj cilj; - ker povezuje okolje organizacije s ciljem njenega delovanja - je sredstvo za koordinacijo ciljev in okoliščin; - je sredstvo za koordinacijo sedanjosti in prihodnosti; je sredstvo za časovno in prostorsko racionalno razporejanje uporabe omejenih ekonomskih idr. virov. </text:span><text:span text:style-name="T15">Načela planiranja</text:span><text:span text:style-name="T14">: </text:span><text:span text:style-name="T15">Realnost</text:span><text:span text:style-name="T14"> - planiranje v skladu z realnimi možnostmi; - </text:span><text:span text:style-name="T15">Integralnost (kompleksnost)</text:span><text:span text:style-name="T14"> - vsi elementi planiranja – t.j. cilji in naloge, organizacijska in kadrovska struktura, tehnična komponenta, finančna sredstva idr. - <text:s/>obravnavajo integralno in v medsebojni odvisnosti. - </text:span><text:span text:style-name="T15">Kontinuiranost</text:span><text:span text:style-name="T14"> –stalna prisotnost plana v določenem časovnem obdobju. -</text:span><text:span text:style-name="T15">Aktivno sodelovanje </text:span><text:span text:style-name="T14">– k izdelavi in realizaciji plana pritegniti vse zainteresirane organe in posameznike. - </text:span><text:span text:style-name="T15">Srečevalnost</text:span><text:span text:style-name="T14"> - zahteva nenehno odvijanje funkcije planiranja v smeri od višjih organov k nižjim in obratno. - </text:span><text:span text:style-name="T15">Institucionalnost</text:span><text:span text:style-name="T14"> - obstoj regulative, ki ureja izdelavo, sprejem in nadzorovanje uresničevanja plana. - “</text:span><text:span text:style-name="T15">Znanstvenost”</text:span><text:span text:style-name="T14"> planiranja - izdelava planov temelji na znanstvenih študijah in strokovnih analizah, ki so oprte na spoznanja različnih (psihologije, obramboslovja, veščine vojskovanja idr.). </text:span></text:p>
      <text:p text:style-name="P2"><text:span text:style-name="T16">Vsebina planiranja na vojaškem področju</text:span><text:span text:style-name="T17">: neposredna povezanost</text:span><text:span text:style-name="T18"> </text:span><text:span text:style-name="T17">s celotnim sistemom planiranja v družbi; - usklajenost vrste in obsega ciljev vojaškega sistema s strateškimi cilji in gospodarskimi zmogljivostmi družbe (</text:span><text:span text:style-name="T22"></text:span><text:span text:style-name="T17"> načelo realnosti planiranja); - opredeljevanje ciljev in nalog ob upoštevanju vpliva vseh dejavnikov (</text:span><text:span text:style-name="T22"></text:span><text:span text:style-name="T17"> načelo integralnosti planiranja); - odvisnost razvoja posameznih podsistemov vojaške organizacije (sistema) od razvoja vojaške organizacije kot celote; -enotnost planiranja v vojaškem sistemu kot celoti ob decentralizirani pristojnosti za izdelavo planov po ravneh poveljevanja; - časovna in hierarhična povezanost planov; - <text:s/>analiziranje uresničevanja plana in odpravljanje zaznanih motenj in slabosti. Pomen planiranja se povečuje s premikanjem od nižje k višjim ravnem vodenja (poveljevanja); s tem se </text:span><text:span text:style-name="T16">spreminja tudi značaj planiranja</text:span><text:span text:style-name="T17">: - na nižjih hier. ravneh je planiranje konkretnejše in zajema manjše število nalog, - na višjih hier. ravneh je planiranje splošnejše in zajema večje število nalog; različna je tudi </text:span><text:span text:style-name="T16">časovna dimenzija</text:span><text:span text:style-name="T17"> planiranja: - na nižjih ravneh zajema planiranje obdobje od meseca do leta dni, - na najvišjih ravneh pa zajema planiranje večletno obdobje. </text:span><text:span text:style-name="T16">Vojaško planiranje</text:span><text:span text:style-name="T17"> je zapleten enoten proces, ki ima tri segmente: - planiranja uporabe OS; - planiranja razvoja OS; -planiranja življenja in dela v OS. </text:span><text:span text:style-name="T16">Časovno gledan</text:span><text:span text:style-name="T17">o obsega (vse mora biti časovno in vsebinsko usklajeno): - </text:span><text:span text:style-name="T16">dolgoročno</text:span><text:span text:style-name="T17"> – 10 ali več let, najvišja raven vodenja, dolgoročni plan razvoja OS ki operdeljuje: politiko, cilje in naloge OS, velikost in strukturo OS, smeri razvoja podsistemov, potrebe po materialu in fin. sredstvih. </text:span><text:span text:style-name="T16">srednjeročno</text:span><text:span text:style-name="T17"> : 5 let, na najvišji in prvi nižji ravni opredeljuje: cilji in naloge ta 5 let, stopnjo bojne pripravljenosti, spremembe v strukturi podsistemov, potek modernizacije in opremljanja, sredstva za 5 let, dinamiko uresničevanja ciljev in nalog; </text:span><text:span text:style-name="T16">kratkoročno</text:span><text:span text:style-name="T17">: (letno) – 1 leto ali manj, na vseh ravneh, opredeljuje: naloge, viri in načini zagotovitvesredstev, razdelitev sredstev po nallogah, dinamika izvajanja nalog. </text:span><text:span text:style-name="T16">Faze procesa planiranja: </text:span><text:span text:style-name="T17">Miselno-ustvarjalna faza procesa (vojaškega) planiranja obsega tri vrste dejavnosti: -dojemanje naloge ali izbiro cilja delovanja; -zbiranje podatkov in - presojo položaja in sprejem odločitve. Rutinsko-tehnična faza planiranja</text:span><text:span text:style-name="T16">: - </text:span><text:span text:style-name="T17">prenos odločitve v ustrezne planske dokumente – tehnično oblikovanje dokumentov; -pregled in verifikacija izdelanih dokumentov. </text:span><text:span text:style-name="T16">Metode planiranja</text:span><text:span text:style-name="T17">: </text:span></text:p>
      <text:p text:style-name="P2"><text:span text:style-name="T19">postopno</text:span><text:span text:style-name="T17"> </text:span><text:span text:style-name="T19">metodo</text:span><text:span text:style-name="T17"> </text:span><text:span text:style-name="T22"></text:span><text:span text:style-name="T17"> planiranje poteka na vsaki ravni vodenja (poveljevanja) posebej; potem se začne planiranje na neposredno višji ravni; -</text:span><text:span text:style-name="T19">paralelno</text:span><text:span text:style-name="T17"> </text:span><text:span text:style-name="T19">metodo</text:span><text:span text:style-name="T17"> </text:span><text:span text:style-name="T22"></text:span><text:span text:style-name="T17"> planiranje poteka bolj ali manj sočasno na več hierarhičnih ravneh; -</text:span><text:span text:style-name="T19">kombinirano</text:span><text:span text:style-name="T17"> </text:span><text:span text:style-name="T19">metodo</text:span><text:span text:style-name="T17"> </text:span><text:span text:style-name="T22"></text:span><text:span text:style-name="T17"> planiranje poteka ob uporabi postopne in paralelne metode. </text:span></text:p>
      <text:list xml:id="list607857660" text:style-name="WW8Num45">
        <text:list-item>
          <text:p text:style-name="P80">41. Navedite <text:span text:style-name="T1">faze vodstvenega procesa</text:span> ter pojasnite vlogo, pomen in vsebivo <text:span text:style-name="T1">organiziranja!</text:span></text:p>
        </text:list-item>
      </text:list>
      <text:p text:style-name="P73"><text:span text:style-name="T2">Faze vodstvenega procesa</text:span>: - planiranje; - organiziranje; - koordiniranje; - kontroliranje.</text:p>
      <text:p text:style-name="P59"><text:span text:style-name="T10">Organiziranje</text:span> je faza (funkcija) procesa vodenja (poveljevanja), ki sledi planiranju <text:s/>in v kateri se <text:span text:style-name="T2">plan organizacije spravi v delovanje</text:span> in s tem začne uresničevati. <text:span text:style-name="T1">Organiziranje ima namen</text:span>: organizacijska struktura org. se prilagodi zahtevam plana; - da se izvedejo ustrezne priprave podrejenih izvajalcev; - da se vsem organizacijskim delom organizacije (sistema) dodelijo konkretne naloge, da se lahko začne z izvajanjem koordinirane akcije zaradi realizacije plana; - da se z ustreznimi povelji in ukazi sproži koordinirano izvajanje s planom predvidenih nalog. </text:p>
      <text:p text:style-name="P59"><text:span text:style-name="T1">Faze organiziranja</text:span>:organiziranje dela priprave podrejenih posameznikov in organizacije, prenos odločitve (ukazovanje in poveljevanje; enostarešinstvo in subordinacija) - ustno, pisno, preko sistema zvez; akti poveljevanja (razumljivi, pisani po šablonah, uresničljivi): </text:p>
      <text:p text:style-name="P16">- <text:span text:style-name="T1">povelja</text:span> - dnevno in bojno, povelje ima informacijski (stanje enote) in dispozitivni del (kaj morajo narediti, doseči, pisno):</text:p>
      <text:p text:style-name="P16">- <text:span text:style-name="T1">ukazi</text:span> - delovanje enote, delujejo ali pa prepovejo, pisni in ustni, jasni, kratki</text:p>
      <text:p text:style-name="P16">- <text:span text:style-name="T1">direktive</text:span> - na višjih ravneh, izdajo jih vrhovna poveljstva, za daljše obdobje, smernice, priprave in uporabe enot, splošni cilji</text:p>
      <text:p text:style-name="P16">- <text:span text:style-name="T1">inštrukcije</text:span> - postopki delovanja za daljši rok, višja raven</text:p>
      <text:p text:style-name="P16">- <text:span text:style-name="T1">koordiniranje delovanja</text:span></text:p>
      <text:p text:style-name="P16">Organiziranje dela je aktivnost s katero se opredelijo postopki, ki so p otrebni za dosego cilja in na temelju njih vzpostavi org. struktura organizacije <text:s/>(razmerja med ljudmi). Prilagojeno mora biti zahtevam plana.</text:p>
      <text:p text:style-name="P81"><text:soft-page-break/>Pri organiziranju izvedbe naloge mora vsak vodstveni delavec iz načel: <text:span text:style-name="T22"></text:span> predstavitev cilja; - definiranje naloge; - postavitev rokov za začetek in izvedbo naloge; . zagotovitev optimalne <text:s/>(delovne) strukture vodstvenega organa - kontrola; - čimprejšnja dostavitev relevantnih podatkov organu na nižji vodstveni ravni; - natančna uskladitev vseh aaktivnosti z materialnimi in kadrovskimi zmogljivostmi; zagotovitev stalnega vpogleda v potek priprav za izvedbo naloge in izvajanja naloge; - delati je treba hitro in umirjeno; - zagotoviti je treba dokaze za vse, kar se dela - izdelava poročil.</text:p>
      <text:p text:style-name="P3"><text:span text:style-name="T20">Ločiti mora naslednje priprave</text:span><text:span text:style-name="T17">; </text:span><text:span text:style-name="T22"></text:span><text:span text:style-name="T17"> moralno - psihološke (motiviranje); </text:span><text:span text:style-name="T22"></text:span><text:span text:style-name="T17"> materialno - tehnične priprave; </text:span></text:p>
      <text:p text:style-name="P3"><text:span text:style-name="T22"></text:span><text:span text:style-name="T21"> </text:span><text:span text:style-name="T17">zdravstvene priprave</text:span></text:p>
      <text:p text:style-name="P16">Da bi bil pri tem uspešen, mora upoštevati naslednje; - poznati splošne razmere v org.; informirati podrejene o spremembah; razvijati kolektivni duh in informirati enoto o dosežkih; poznati obnašanje in psihološko stanje podrejenih; vzpostaviti dobre medčloveške odnose v enoti; preprečevati širjenje dezinformacij; paaziti na dodeljevanje nalog podrejenim zaradi psihološkega učinka; podrejenim <text:s/>predstaviti smisel nadaljnjega dela</text:p>
      <text:p text:style-name="P16">Podrejene lahko motivira z - nosilec etičnih staandardov daje vzgled</text:p>
      <text:p text:style-name="P16">razvijanje enote v kohezivni team</text:p>
      <text:p text:style-name="P16"><text:span text:style-name="T13"><text:s/></text:span>nagrajevaanje in kaznovanje</text:p>
      <text:p text:style-name="P16"/>
      <text:list xml:id="list388569292" text:style-name="WW8Num49">
        <text:list-item>
          <text:p text:style-name="P47">42. Navedite <text:span text:style-name="T1">faze vodstvenega procesa</text:span> ter pojasnite vlogo, pomen in <text:span text:style-name="T1">vsebino koordinacije</text:span></text:p>
        </text:list-item>
      </text:list>
      <text:p text:style-name="P73"><text:span text:style-name="T2">Faze vodstvenega procesa</text:span>: - planiranje; - organiziranje; - koordiniranje; - kontroliranje.</text:p>
      <text:p text:style-name="P16"><text:span text:style-name="T10">Koordinacija</text:span> je pojem, ki označuje skladno razmerje med elementi določene strukture ter aktivnostmi določenega procesa. Pojem uporabljamo v:</text:p>
      <text:p text:style-name="P16">- <text:span text:style-name="T2">širšem smislu</text:span> - je dejavnost, ki je bistvo vodstvenega delovanja v smislu vzpostavljanja skladnih razmerij v delovanje določene organizacije</text:p>
      <text:p text:style-name="P16">- <text:span text:style-name="T2">ožjem smislu</text:span> - je ena izmed 4 glavnih sestavin procesa organiziranja ali celo samostojnafaza procesa vodenja.</text:p>
      <text:p text:style-name="P16">V delovanju neke org. z več hierarhičnimi ravnmi tvorijo <text:s/>celotni sistem koordinacije elementi; - vertikalne koordinacije; horizontalne koordinacije; funkcionalne (diagonalne) koordinacije</text:p>
      <text:p text:style-name="P16">Delovanje subjektov lahko koordiniramo glede na: prostor- čas (sinhronizacija); način delovanja; uporabljena sredstva</text:p>
      <text:p text:style-name="P16"/>
      <text:p text:style-name="P16"/>
      <text:list xml:id="list2032384742" text:style-name="WW8Num14">
        <text:list-item>
          <text:p text:style-name="P48">43. Navedite <text:span text:style-name="T1">faze vodstvenega procesa</text:span> ter pojasnite vlogo, pomen in vsebino <text:span text:style-name="T1">kontrole</text:span></text:p>
        </text:list-item>
      </text:list>
      <text:p text:style-name="P73"><text:span text:style-name="T2">Faze vodstvenega procesa</text:span>: - planiranje; - organiziranje; - koordiniranje; - kontroliranje.</text:p>
      <text:p text:style-name="P16"><text:span text:style-name="T11">Kontroliranje</text:span> je: - ugotavljanje, kaj je bilo narejeno, merjenje in ocenjevanje doseženega, izvajanje korektivnih ukrepov, da bi uresničili zastavljen cilj organizacije</text:p>
      <text:p text:style-name="P16">Fayol: je bdenje nad tem, da se vse v podjetju vrši v skladu s pravili in izdanimi ukazi. Da je kontrola potrebna, nas navaja to, da ob uresničevanju načrtov zadevamo ob ovire in stvari začnejo odstopati od idej. Zato je naloga kontrole odkrivati te ovire in zadrževati odloke. Korektivni ukrepi so lahko relativno preprosti v smislu dodatne razlage zadolžitev sredstev; Obsega lahko tudi popravke planov ali celo ciljev. Glavna ovira je lahko sama organizacijska struktura, saj lahko terja neka razmerja med ljudmi, ki tem niso všeč in pride do konfliktov, kar onemogoča plan. Popravimo tako, da spremenimo org. strukturo.</text:p>
      <text:p text:style-name="P16"><text:span text:style-name="T1">Delne ovire:</text:span> <text:span text:style-name="T2">odpor</text:span> dela pripadnikov org. da bi delali skupaj z drugimi ljudmi - premagamo z izbrano izbiro osebja ali z ustreznim uvajanjem novih ljudi, <text:span text:style-name="T2">komuniciranje</text:span> - občutki pripadnosti določenim skupinam, - razlike v položajih, - navodila o poročanju samo o pomembnih stvareh, <text:span text:style-name="T2">blokada</text:span> pri delegiranju pooblastil - vodja vso oblast, - ni zaupanja, - strah, - preobremenjenost vod. delavca. <text:span text:style-name="T1">Načela kontroliranja (kakovostna kontrola)</text:span>: - stalnost, - javnost, - pravočasnost najave, objektivnost, - analitičnost, - strokovnost kontrole, - organiziranost kontrole.</text:p>
      <text:p text:style-name="P16"><text:span text:style-name="T1">Metode kontrole:</text:span> osebna kontrola vodstvenega delavca; kontroliranje s strani drugih.</text:p>
      <text:p text:style-name="P16"><text:span text:style-name="T1">Način izvajanja kontrole- <text:s/></text:span><text:span text:style-name="T2">mora temeljiti na liniji vodenja in se izvaja</text:span><text:span text:style-name="T1">:</text:span> - med pripravami na nalogo; - med izvajanjem naloge; - po končani nalogi</text:p>
      <text:p text:style-name="P16"/>
      <text:list xml:id="list649381693" text:style-name="WW8Num47">
        <text:list-item>
          <text:p text:style-name="P49">44. Opišite <text:span text:style-name="T1">načelni potek upravljalno-vodstvenega procesa</text:span>, naslonjenega na <text:span text:style-name="T1">Parsonsonovo</text:span> <text:span text:style-name="T1">shemo</text:span></text:p>
        </text:list-item>
      </text:list>
      <text:p text:style-name="P16"/>
      <text:p text:style-name="P16">Delovanje vsakega organizacijskeg sistema ima <text:span text:style-name="T2">več faz:</text:span> - ugotavljanje potreb in oblikovanje ciljev; - organizacija izvedbe; - samo delovanje organizacijskeg sistema</text:p>
      <text:p text:style-name="P16">Parsons je oblikoval <text:span text:style-name="T1">tri ravni</text:span> poteka upravljalno - vodstvenega procesa v sodobnih org. sistemih: - <text:span text:style-name="T2">institucionalna (politična) raven</text:span>; - <text:span text:style-name="T2">izvršilna raven</text:span>; - <text:span text:style-name="T2">instrumentalna - upravna raven.</text:span></text:p>
      <text:p text:style-name="P16"><text:span text:style-name="T3">I</text:span><text:span text:style-name="T2">nstitucionalna - politična raven: </text:span><text:s/>tu se celotni proces začne. Ta je najvišja raven. Vloga je v tem, da posreduje med organizacijo in njenim okoljem zato določa cilje organizacije. Na tej ravni se sprejemajo odločitve temeljnega pomena za organizacijo, ki so izhodišče za celotno delovanje.</text:p>
      <text:p text:style-name="P16"><text:span text:style-name="T3">I</text:span><text:span text:style-name="T2">zvršilna raven:</text:span> s prve ravni se proces spusti na nižjo rven, kjer se celotno delovanje skoncentrira na izvedbeni ravni - načelna politika se operacionalizira. Od tu se vodi celotni potek akcije, s čemer se zagotavlja uresničevanje ciljev, ki so jih določili na višji ravni.</text:p>
      <text:p text:style-name="P16"><text:span text:style-name="T3">I</text:span><text:span text:style-name="T2">nstrumentalna - upravna raven:</text:span> tu se posamezna vprašanja konkretizirajo, strokovno obdelajo in pripravijo na neposredno izvajanje. Gre za pripravo izvedbe in iskanje odgovora <text:s/>na vprašanje Kako?</text:p>
      <text:p text:style-name="P16"/>
      <text:list xml:id="list821270955" text:style-name="WW8Num23">
        <text:list-item>
          <text:p text:style-name="P50">45. Razložite <text:span text:style-name="T1">zgradbo</text:span> in potek <text:span text:style-name="T1">upravljaalno-vodstvenega procesa</text:span> sistema upravljanja in vodenja NVS RS <text:s/><text:span text:style-name="T1">na politični (institucionalni) ravni</text:span></text:p>
        </text:list-item>
      </text:list>
      <text:p text:style-name="P8"><text:span text:style-name="T1">DRŽAVNI ZBOR</text:span>: <text:s/>ima zakonodajno vlogo; edini organ, ki ima ta pooblastila. Zakone o nacionalni varnosti sprejema dvotretinjska večina glasov navzočin poslancev. Tu je 90 poslancev za 4 leta. Po ustavnih določilih ima <text:span text:style-name="T1">tri pristojnosti:</text:span> - <text:span text:style-name="T2">nadzoruje</text:span> izvajanje obrambe države (proračun, inšpekcija), - <text:span text:style-name="T2">določa</text:span> temeljne usmeritve za organizacijo obrambe; - na predlog vlade <text:span text:style-name="T2">odloča</text:span> o razglasitvi vojne, izrednega stanja, odloči o uporavi OS v pogojih vojnega in izrednega stanja; sprejme zakon o obrambi, ki določa, da nadzira izvjanje obrambe in določa temeljne usmeritve za izvajanje in organiziranje obrambe, tudi mobilizacija, odloča o delovni <text:s/>in materijalni dolžnosti v izrednem stanju, sprejema dolgoročne programe razvoja in opremljanja vojske, odloča o strateških usmeritvah za delovanje obveščevalnih služb; je najvišji politični organ, ima močnejšo vlogo kot skupščina zaradi povdarjene parlamentarne ureditve. ; <text:span text:style-name="T1">Državni svet</text:span>- je kot drugi dom parlamenta; ima svetovalno in inicijativno vlogo in možnost vložitve odložilnega veta za zakone sprejete v DZ, v njem so zastopniki nosilcev socoalnih, gospodarskih, poklicnih in lokalnih interesov. Ima 40 članov izvoljenih za mandat 5 let.</text:p>
      <text:p text:style-name="P8"><text:span text:style-name="T1">KOMISIJE in ODBORI</text:span>: <text:span text:style-name="T1">1. Komisija za nadzor varnostnih služb</text:span> – nadzor, področje delovanja urejeno z zakonom, predlaga zakone, poroča DZ, sestaja se mesečno. <text:span text:style-name="T1">2. Odbor za obrambo</text:span> – obravnava problematiko, ki se nanaša na obrambo, vojaško dolžnost, zaščito in reševanje; <text:span text:style-name="T1">3. Odbor</text:span><text:span text:style-name="T2"> </text:span><text:span text:style-name="T1">za notranje zadeve <text:s/>in pravosodje</text:span> – široke pristojnosti, notranje zadeve, policija, državljanstvo, tujci, ureditev pravosodja. <text:span text:style-name="T1">4. Odbor za mednarodne odnose</text:span> – razprava o mednarodnih pogodbah ped ratifikacijo, ostala mednarodna problematika na bilateralni in multirateralni ravni; </text:p>
      <text:p text:style-name="P4"/>
      <text:list xml:id="list786066360" text:style-name="WW8Num12">
        <text:list-item>
          <text:p text:style-name="P51">46. Razložite zgradbo in potek upravljalsko – vodstvenega procesa sistema upravljanja in vodenja NVS RS na <text:span text:style-name="T1">politično-izvršilni ravni</text:span></text:p>
        </text:list-item>
      </text:list>
      <text:p text:style-name="P8"><text:span text:style-name="T1">PREDSEDNIK RS</text:span>: <text:s/>je vrhovni poveljnik OS (samo funkcija, ne naziv), razglaša zakone z nacionalno-varnostnega področja, izreka mnenja na zahtevo DZ ali na lastno inicijativo o nac. varnosti, izdaja ;če se DZ ne more sestajati: - na predlog vlade odloča o vojnem in izrednem stanju, izdaja uredbe z zakonsko močjo; na predlog vlade odloči o mobilizaciji SV, daje predhodno soglasje k odločitvam ministra za obrambo (postopki seznanjanja predsednika z bojno pripravljenostjo SV) ; daje mnenje k določilom letnih usmeritev za načrtovanje priprave bojne sposobnosti SV; na predlog ministra povišuje v generalske in admiralske čine; njegova vloga je sedaj na račun DZ, predsednika DZ in predsednika vlade močno oslabljena. </text:p>
      <text:p text:style-name="P2"><text:span text:style-name="T16">VLADA RS</text:span><text:span text:style-name="T17"> – ima okrepljeno vlogo in je samostojni organ izvršne oblasti; je osredni organ na politično- izvršilni ravni procesa upravljanja in vodenja. To izhaja iz funkcij vlade: vodi, usmerja in usklajuje</text:span> <text:span text:style-name="T17">izvajanje politike države, ki jo je opredelil DZ ter zagotavlja izvajanje zakonov tako, da sprejema potrebne ukrepe in odločitve na posameznih področjih, med drugim tudi na nacionalnovarnostnem.</text:span></text:p>
      <text:p text:style-name="P8"><text:span text:style-name="T1">ORGANI</text:span>: <text:span text:style-name="T1">Svet za nacionalno varnost</text:span>: <text:s/>ustanovljen 1998 z odlokom vlade; svetovalni organ vlade ali predsednika RS in usklajevalni organ na področju NVS. <text:span text:style-name="T2">Pristojnosti</text:span>: koordiniranje NVS, usmerjanje in koordiniranje vseh varnostnih in obrambnih dejavnosti, proučevanje strategije, ki je skupna vsem subjektom odgovornim za NVS. <text:span text:style-name="T2">Sestava</text:span>: predsednik RS, predsedik in podpredsednik vlade, obrambni, notranji in zunanji ter pravosodni minister, direktor SOVE; <text:span text:style-name="T1">Državni operativni štab obrambe</text:span> – vlada ga ustanovi v primeru vojne za operativno usklajevanje civilne in vojaške obrambe, lahko se ustanovijo ožji operativni štabi za posamezna področja; Poveljnk in štab civilne zaščite RS – operativno vodenje CZ, po političnih odločitvah vlade in DZ; uprava mora nuditi podporo poveljniku; namestnik uprave je namestnik poveljnika CZ.</text:p>
      <text:p text:style-name="P8"/>
      <text:p text:style-name="P22">47. Razložite zgradbo in potek upravljalno- vodstvenega procesa sistema upravljanja in vodenja NVS RS na <text:span text:style-name="T1">instrumentalni (upravno-strokovni) ravni</text:span></text:p>
      <text:p text:style-name="P8"><text:span text:style-name="T1">MINISTRSTVO ZA OBRAMBO</text:span>: opravlja upravne in strokovne zadeve na področju obrambe in zaščite, obrambni načrti države, razvoj in organizacija, opremljanje in vodenje obrambnih sil, priprava civilne obrambe, zagotavljanje upravnih zvez, vojaško šolstvo, priprava sistema ZIR, pravice in dolžnosti državljanov na obrambnem področju;</text:p>
      <text:p text:style-name="P8">ORGANI: <text:span text:style-name="T1">Generalštab SV</text:span> – opravlja strokovne naloge, ki se nanašajo na organizacijo, usposabljanje in delovanje obrambnih sil; <text:span text:style-name="T1">Uprava RS za zaščito in reševanje</text:span> – predlogi raziskovalnih in razvojnih načrtov s področja varstva za primer naravnih in drugih nesreč; - predlog nacionalnega programa zaščite in reševanja; sistemi obveščanja; ocene ogroženosti, razglasitev nevarnosti naravnih in drugih nesreč; državni načrti ZiR; organiziranje CZ; <text:s/>usposabljanje enot in štabov CZ; izobraževanje. <text:span text:style-name="T1">Inšpektorat RS za obrambo</text:span>: <text:s/>nadzor izvrševanja predpisov; preverjanje stanja priprav: <text:s/>civilne obrambe, mobilizacije, vojaškega usposabljanja; bojne pripravljenosti enot in poveljstev; opravljanje upravnih in strokovnih obrambnih zadev. <text:span text:style-name="T1">Inšpektorat RS za varstvo pred</text:span><text:span text:style-name="T2"> </text:span><text:span text:style-name="T1">naravnimi in drugimi nesrečami</text:span>: - nadzor nad izvajanjem zakonov in predpisov; - <text:s/>ukrepi za zmanjšanje posledic nesreč; - stanje načrtov in pripravljenost, <text:s/>obveščanja in <text:s/>usposabljanja; - upravne in strokovne zadeve; odpravljanje pomankljivosti.</text:p>
      <text:p text:style-name="P8"><text:span text:style-name="T1">MINISTRSTVO ZA NOTRANJE ZADEVE</text:span>: sistem, organizacija in delovanje upravnih organov, urejanje in nadzor plač v javni upravi; organizacija in predpisi s področja varovanja ljudi in premoženja; <text:s/>organizacijski in drugi ukrepi za zagotavljanje varnosti; oragnizacija in vodenje policije.</text:p>
      <text:p text:style-name="P8"><text:span text:style-name="T1">MINISTRSTVO ZA ZUNANJE ZADEVE</text:span>: opravlja zadeve, ki se nanašajo na globalne odnose RS z drugimi državami in mednar. organizacijami zlasti pri izvajanju zunanje politike, zaščiti interesov RS v tujini, pri sklepanju medn. pogodb, diplomatsko-konzularne zadeve v <text:s/>tujini (ambasadorji, konzuli). </text:p>
      <text:p text:style-name="P18"/>
      <text:p text:style-name="P18">KAZALO: </text:p>
      <text:list xml:id="list756638571" text:style-name="WW8Num42">
        <text:list-item>
          <text:p text:style-name="P56">Opredelite pojem <text:span text:style-name="T2">organizacija</text:span> in navedite <text:span text:style-name="T2">pozitivne</text:span> in <text:span text:style-name="T2">negativn</text:span><text:span text:style-name="T1">e</text:span> strani obstoja organizacije za življenje sodobnega procesa - </text:p>
        </text:list-item>
        <text:list-item>
          <text:p text:style-name="P57">Opredelite <text:span text:style-name="T2">pojem organizacija</text:span> in razložite <text:span text:style-name="T2">tri-pomensko</text:span> rabo termina organizacija –</text:p>
        </text:list-item>
        <text:list-item>
          <text:p text:style-name="P56">Navedite časovno členitev (periodizacijo) razvoja organizacijske znanosti in glavne značilnosti – </text:p>
        </text:list-item>
        <text:list-item>
          <text:p text:style-name="P57">Navedite <text:span text:style-name="T2">vrste organizacij</text:span> po različnih merilih predvsem pa z vidika temelj. cilja (poslanstva org.-</text:p>
        </text:list-item>
        <text:list-item>
          <text:p text:style-name="P56">Navedite <text:span text:style-name="T2">pojem organizacijskega cilja</text:span>, pojasnite razmerje med org. ciljem ter uspešnostjo in učinkovitostjo uresničevanja organizacijskih ciljev – </text:p>
        </text:list-item>
        <text:list-item>
          <text:p text:style-name="P57"><text:soft-page-break/><text:span text:style-name="T13"><text:s/></text:span>Navedite vrste in vlogo organiz. ciljev – </text:p>
        </text:list-item>
        <text:list-item>
          <text:p text:style-name="P56">Navedite <text:span text:style-name="T2">temeljne organizacijske funk</text:span><text:span text:style-name="T1">cije</text:span> in pojasnite njihova <text:span text:style-name="T2">medsebojna razmerja</text:span><text:span text:style-name="T1"> – </text:span></text:p>
        </text:list-item>
        <text:list-item>
          <text:p text:style-name="P57">Navedite temeljne <text:span text:style-name="T2">značilnosti upravljalsko-vodstvene dejavnosti</text:span> kot organizatorične dejavnosti –</text:p>
        </text:list-item>
        <text:list-item>
          <text:p text:style-name="P56">Pojasnite <text:span text:style-name="T2">družbeno- ekonomski, organizacijsko-strukturni in organizacijsko-procesni vidik upravljanja –</text:span></text:p>
        </text:list-item>
        <text:list-item>
          <text:p text:style-name="P57">Pojasnite razmerje med <text:span text:style-name="T2">lastninskim</text:span> in <text:span text:style-name="T2">lastniškim upravljanjem</text:span> ter navedite in opišite glavne <text:span text:style-name="T2">oblike upravljanja</text:span><text:span text:style-name="T1"> – </text:span></text:p>
        </text:list-item>
        <text:list-item>
          <text:p text:style-name="P56">Pojasnite pojem <text:span text:style-name="T2">vodenja v širšem smislu</text:span> in razložite <text:span text:style-name="T1">tradicionalno pojmovanje</text:span> – </text:p>
        </text:list-item>
        <text:list-item>
          <text:p text:style-name="P57">Pojasnite pojem <text:span text:style-name="T2">vodenja v širšem smislu</text:span> in razložite njegovo <text:span text:style-name="T1">sodobno pojmovanje</text:span> –</text:p>
        </text:list-item>
        <text:list-item>
          <text:p text:style-name="P56">Pojasnite pojem <text:span text:style-name="T2">vodenja v širšem smislu</text:span> in razložite v okviru njegovega tradicionalnega pojmovanja v čem je tehnična, družbeno-ekonomska in procesna <text:span text:style-name="T1">značilnost (določenost) vodenja</text:span> –</text:p>
        </text:list-item>
        <text:list-item>
          <text:p text:style-name="P57">Pojasnite pojem <text:span text:style-name="T2">vodenja v širšem in ožjem smislu</text:span> in razložite njuno <text:span text:style-name="T2">medsebojno razmerje</text:span> – </text:p>
        </text:list-item>
        <text:list-item>
          <text:p text:style-name="P56">Razložite proces nastanka <text:span text:style-name="T2">strukture vodstvene funkcije</text:span> in primerjajte njeno <text:span text:style-name="T2">vertilalno in</text:span> horizontalno razsežnost – </text:p>
        </text:list-item>
        <text:list-item>
          <text:p text:style-name="P57">Rzložite vsebino pojmov: <text:span text:style-name="T2">hierarhično razmerje</text:span>, hierarhična <text:span text:style-name="T2">stopnja</text:span>, hierarhična lestvica, instanca in kontrolni razpon – </text:p>
        </text:list-item>
        <text:list-item>
          <text:p text:style-name="P56">Navedite <text:span text:style-name="T2">glavne zvrsti strukture vodstvene funkcije</text:span> (zvrsti vodenja) in opišite temeljne značilnosti, prednosti in slabosti <text:span text:style-name="T1">linijske zvrsti</text:span> –</text:p>
        </text:list-item>
        <text:list-item>
          <text:p text:style-name="P57">Navedite <text:span text:style-name="T2">glavne zvrsti strukture vodstvene funkcije</text:span> (zvrsti vodenja) in opišite temeljne značilnosti, prednosti in slabosti <text:span text:style-name="T1">funkcionalne zvrsti</text:span> –</text:p>
        </text:list-item>
        <text:list-item>
          <text:p text:style-name="P56">Navedite <text:span text:style-name="T2">glavne zvrsti strukture vodstvene funkcije</text:span> (zvrsti vodenja) in opišite temeljne značilnosti, prednosti in slabosti <text:span text:style-name="T1">linijsko-štabne zvrsti</text:span> –</text:p>
        </text:list-item>
        <text:list-item>
          <text:p text:style-name="P57">Navedite <text:span text:style-name="T2">glavne zvrsti strukture vodstvene funkcije</text:span> (zvrsti vodenja) in opišite temeljne značilnosti, prednosti in slabosti <text:span text:style-name="T1">odborovske ( komitejske</text:span>)<text:span text:style-name="T1"> zvrsti</text:span> –</text:p>
        </text:list-item>
        <text:list-item>
          <text:p text:style-name="P56">Razložite <text:span text:style-name="T2">pojem stila (metode) vodenja</text:span> ter navedite <text:span text:style-name="T2">temeljne dejavnike</text:span>, ki vplivajo na obliko stila vodenja – </text:p>
        </text:list-item>
        <text:list-item>
          <text:p text:style-name="P57">Navedite <text:span text:style-name="T2">klasifikacijo stilov vodenja</text:span> z vidika razmerja med vplivom nadrejenega in podrejenih na odločanje in <text:span text:style-name="T2">opišite temeljne značilnosti</text:span> posameznih stilov –</text:p>
        </text:list-item>
        <text:list-item>
          <text:p text:style-name="P56">Razložite in primerjajte <text:span text:style-name="T2">temeljna koncepta vodenja</text:span> glede na to, v kaj je usmerjeno delo vodstvenega delavca in opišite <text:span text:style-name="T2">koncept vodstvene mreže</text:span> –</text:p>
        </text:list-item>
        <text:list-item>
          <text:p text:style-name="P57">Razložite bistvo <text:span text:style-name="T2">situacijske teorije vodenja</text:span> ter navedite in opišite <text:span text:style-name="T2">temeljne stile vodenja</text:span> po <text:span text:style-name="T2">Reddinu</text:span> – </text:p>
        </text:list-item>
        <text:list-item>
          <text:p text:style-name="P56">Razložite razliko med <text:span text:style-name="T2">transakcijskim in transformacijskim</text:span> stilom vodenja – </text:p>
        </text:list-item>
        <text:list-item>
          <text:p text:style-name="P57">Navedite <text:span text:style-name="T2">temeljne značilnosti vojaške organizacije</text:span> (oboroženih sil) kot družbenega sistema –</text:p>
        </text:list-item>
        <text:list-item>
          <text:p text:style-name="P56">Razložite <text:span text:style-name="T2">posebnosti vojaške organizacije</text:span> kot družbenega sistema –</text:p>
        </text:list-item>
        <text:list-item>
          <text:p text:style-name="P57">Razložite <text:span text:style-name="T2">pojem , vlogo in vsebino vodenja vojaške organizacije</text:span> – vojaškega vodenja –</text:p>
        </text:list-item>
        <text:list-item>
          <text:p text:style-name="P56">Razložite <text:span text:style-name="T2">pojem poveljevanja</text:span> v širšem in ožjem smislu – </text:p>
        </text:list-item>
        <text:list-item>
          <text:p text:style-name="P57">Razložite svoje <text:span text:style-name="T2">pojmovanje razmerja med vodenjem in poveljevanjem</text:span> – </text:p>
        </text:list-item>
        <text:list-item>
          <text:p text:style-name="P56">Navedite temeljne <text:span text:style-name="T2">dejavnike vojaškega vodenja</text:span> (poveljevanja) in razložite njihovo vsebino in pomen – </text:p>
        </text:list-item>
        <text:list-item>
          <text:p text:style-name="P57">Navedite temeljne <text:span text:style-name="T2">dejavnike vojaškega vodenja</text:span> (poveljevanja) in razložite pojem, pomen in vrste <text:span text:style-name="T2">avtoritete</text:span> – </text:p>
        </text:list-item>
        <text:list-item>
          <text:p text:style-name="P56">Navedite temeljne <text:span text:style-name="T2">dejavnike vojaškega leadershipa</text:span> in razložite njihovo vsebino in pomen – </text:p>
        </text:list-item>
        <text:list-item>
          <text:p text:style-name="P57">Navedite temeljna <text:span text:style-name="T2">načela vojaškega vodenja</text:span> (poveljevanja) in razložite njihovo vsebino –</text:p>
        </text:list-item>
        <text:list-item>
          <text:p text:style-name="P56">Navedite temeljna <text:span text:style-name="T2">načela vojaškega leadershipa</text:span> in razložite njihovo vsebino –</text:p>
        </text:list-item>
        <text:list-item>
          <text:p text:style-name="P57">Navedite temeljne <text:span text:style-name="T2">osebnostne lastnosti</text:span>, ki jih mora združevati vodja <text:span text:style-name="T2">(manager</text:span>) nasploh in temeljne <text:span text:style-name="T2">osebnostne značilnosti</text:span>, ki jih mora združevati vojaški vodja (<text:span text:style-name="T2">leader</text:span>) – </text:p>
        </text:list-item>
        <text:list-item>
          <text:p text:style-name="P56">Navedite <text:span text:style-name="T2">temeljne probleme</text:span>, ki se pojavijo na <text:span text:style-name="T2">področju vodenja in znanja</text:span>, ki so potrebna za njihovo razreševanje – </text:p>
        </text:list-item>
        <text:list-item>
          <text:p text:style-name="P57">Navedite <text:span text:style-name="T2">temeljna področja znanj</text:span>, ki jih mora imeti <text:span text:style-name="T2">vojaški vodja (leader) na nižji vodstveni ravni</text:span> – </text:p>
        </text:list-item>
        <text:list-item>
          <text:p text:style-name="P56">Pojasnite <text:span text:style-name="T2">pojem</text:span> in <text:span text:style-name="T2">vsebino organizacijskega procesa</text:span> –</text:p>
        </text:list-item>
        <text:list-item>
          <text:p text:style-name="P57">Navedite <text:span text:style-name="T2">faze vodstvenega procesa</text:span> ter pojasnite vlogo, pojem in vsebino <text:span text:style-name="T1">planiranja</text:span> –</text:p>
        </text:list-item>
        <text:list-item>
          <text:p text:style-name="P56">Navedite <text:span text:style-name="T2">faze vodstvenega procesa</text:span> ter pojasnite vlogo, pojem in vsebino <text:span text:style-name="T1">organiziranja</text:span> –</text:p>
        </text:list-item>
        <text:list-item>
          <text:p text:style-name="P57">Navedite <text:span text:style-name="T2">faze vodstvenega procesa</text:span> ter pojasnite vlogo, pojem in vsebino <text:span text:style-name="T1">koordinacije</text:span> – </text:p>
        </text:list-item>
        <text:list-item>
          <text:p text:style-name="P56">Navedite <text:span text:style-name="T2">faze vodstvenega procesa</text:span> ter pojasnite vlogo, pojem in vsebino <text:span text:style-name="T1">kontrole – </text:span></text:p>
        </text:list-item>
        <text:list-item>
          <text:p text:style-name="P57">Opišite <text:span text:style-name="T2">načelni potek upravljalno-vodstvenega procesa</text:span>, naslonjenega na <text:span text:style-name="T2">Parsonsonovo shemo</text:span><text:span text:style-name="T1"> – </text:span></text:p>
        </text:list-item>
        <text:list-item>
          <text:p text:style-name="P56">Razložite <text:span text:style-name="T2">zgradbo in potek upravljalno-vodstvenega procesa</text:span> sistema upravljanja in vodenja NVS RS na <text:span text:style-name="T1">politični (institucionalni) ravni</text:span> –</text:p>
        </text:list-item>
        <text:list-item>
          <text:p text:style-name="P57">Razložite <text:span text:style-name="T2">zgradbo in potek upravljalno-vodstvenega procesa</text:span> sistema upravljanja in vodenja NVS RS na <text:span text:style-name="T1">politično-izvršilni ravni</text:span> –</text:p>
        </text:list-item>
        <text:list-item>
          <text:p text:style-name="P56">Razložite <text:span text:style-name="T2">zgradbo in potek upravljalno-vodstvenega procesa</text:span> sistema upravljanja in vodenja NVS RS na <text:span text:style-name="T1">instrumentalni (upravno-strokovni)</text:span> <text:span text:style-name="T1">ravni</text:span> – <text:s/></text:p>
        </text:list-item>
      </text:list>
      <text:p text:style-name="P18"/>
      <text:p text:style-name="P18"/>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roma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GB"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fo:font-size="12pt" fo:language="sl" fo:country="SI" style:font-size-asian="12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language="sl" fo:country="SI" fo:font-weight="bold" style:font-weight-asian="bold"/>
    </style:style>
    <style:style style:name="Text_20_body_20_indent" style:display-name="Text body indent" style:family="paragraph" style:parent-style-name="Standard" style:class="text">
      <style:paragraph-properties fo:margin="100%" fo:margin-left="0.0984in" fo:margin-right="0in" fo:text-align="justify" style:justify-single-word="false" fo:text-indent="-0.0984in" style:auto-text-indent="false"/>
      <style:text-properties fo:font-size="12pt" fo:language="sl" fo:country="SI" style:font-size-asian="12pt"/>
    </style:style>
    <style:style style:name="Telo_20_besedila_20_-_20_zamik_20_2" style:display-name="Telo besedila - zamik 2" style:family="paragraph" style:parent-style-name="Standard">
      <style:paragraph-properties fo:margin="100%" fo:margin-left="0in" fo:margin-right="0in" fo:text-align="justify" style:justify-single-word="false" fo:text-indent="-0.0984in" style:auto-text-indent="false"/>
      <style:text-properties fo:font-size="12pt" fo:language="sl" fo:country="SI" style:font-size-asian="12pt"/>
    </style:style>
    <style:style style:name="Golo_20_besedilo" style:display-name="Golo besedilo" style:family="paragraph" style:parent-style-name="Standard">
      <style:text-properties style:font-name="Courier New" style:font-name-complex="Courier New"/>
    </style:style>
    <style:style style:name="Telo_20_besedila_20_2" style:display-name="Telo besedila 2" style:family="paragraph" style:parent-style-name="Standard">
      <style:paragraph-properties fo:text-align="justify" style:justify-single-word="false"/>
      <style:text-properties style:font-name="Arial" fo:language="sl" fo:country="SI" style:font-name-complex="Arial"/>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style>
    <style:style style:name="WW8Num4z0" style:family="text">
      <style:text-properties style:font-name="Wingdings" style:font-name-complex="Wingdings"/>
    </style:style>
    <style:style style:name="WW8Num5z0" style:family="text">
      <style:text-properties style:font-name="Wingdings" style:font-name-complex="Wingdings"/>
    </style:style>
    <style:style style:name="WW8Num6z0" style:family="text">
      <style:text-properties style:font-name="Wingdings" style:font-name-complex="Wingdings"/>
    </style:style>
    <style:style style:name="WW8Num7z0" style:family="text">
      <style:text-properties style:font-name="Wingdings" style:font-name-complex="Wingdings"/>
    </style:style>
    <style:style style:name="WW8Num8z0" style:family="text">
      <style:text-properties style:font-name="Wingdings" style:font-name-complex="Wingdings"/>
    </style:style>
    <style:style style:name="WW8Num9z0" style:family="text">
      <style:text-properties style:font-name="Wingdings" style:font-name-complex="Wingdings"/>
    </style:style>
    <style:style style:name="WW8Num10z0" style:family="text">
      <style:text-properties style:font-name="Times New Roman" style:font-name-complex="Times New Roman"/>
    </style:style>
    <style:style style:name="WW8Num11z0" style:family="text">
      <style:text-properties fo:font-style="italic" style:text-underline-style="solid" style:text-underline-width="auto" style:text-underline-color="font-color" style:font-style-asian="italic"/>
    </style:style>
    <style:style style:name="WW8Num12z0" style:family="text">
      <style:text-properties style:font-name="Wingdings" style:font-name-complex="Wingdings"/>
    </style:style>
    <style:style style:name="WW8Num13z0" style:family="text">
      <style:text-properties style:font-name="Wingdings" style:font-name-complex="Wingdings"/>
    </style:style>
    <style:style style:name="WW8Num14z0" style:family="text">
      <style:text-properties style:font-name="Wingdings" style:font-name-complex="Wingdings"/>
    </style:style>
    <style:style style:name="WW8Num15z0" style:family="text">
      <style:text-properties style:font-name="Wingdings" style:font-name-complex="Wingdings"/>
    </style:style>
    <style:style style:name="WW8Num16z0" style:family="text">
      <style:text-properties style:font-name="Wingdings" style:font-name-complex="Wingdings"/>
    </style:style>
    <style:style style:name="WW8Num17z0" style:family="text">
      <style:text-properties style:font-name="Wingdings" style:font-name-complex="Wingdings"/>
    </style:style>
    <style:style style:name="WW8Num18z0" style:family="text">
      <style:text-properties style:font-name="Wingdings" style:font-name-complex="Wingdings"/>
    </style:style>
    <style:style style:name="WW8Num19z0" style:family="text">
      <style:text-properties style:font-name="Wingdings" style:font-name-complex="Wingdings"/>
    </style:style>
    <style:style style:name="WW8Num21z0" style:family="text">
      <style:text-properties style:font-name="Wingdings" style:font-name-complex="Wingdings"/>
    </style:style>
    <style:style style:name="WW8Num22z0" style:family="text">
      <style:text-properties style:font-name="Wingdings" style:font-name-complex="Wingdings"/>
    </style:style>
    <style:style style:name="WW8Num23z0" style:family="text">
      <style:text-properties style:font-name="Wingdings" style:font-name-complex="Wingdings"/>
    </style:style>
    <style:style style:name="WW8Num24z0" style:family="text">
      <style:text-properties style:font-name="Wingdings" style:font-name-complex="Wingdings"/>
    </style:style>
    <style:style style:name="WW8Num25z0" style:family="text">
      <style:text-properties style:font-name="Wingdings" style:font-name-complex="Wingdings"/>
    </style:style>
    <style:style style:name="WW8Num26z0" style:family="text">
      <style:text-properties style:font-name="Wingdings" style:font-name-complex="Wingdings"/>
    </style:style>
    <style:style style:name="WW8Num27z0" style:family="text">
      <style:text-properties style:font-name="Wingdings" style:font-name-complex="Wingdings"/>
    </style:style>
    <style:style style:name="WW8Num28z0" style:family="text">
      <style:text-properties style:font-name="Wingdings" style:font-name-complex="Wingdings"/>
    </style:style>
    <style:style style:name="WW8Num29z0" style:family="text">
      <style:text-properties style:font-name="Wingdings" style:font-name-complex="Wingdings"/>
    </style:style>
    <style:style style:name="WW8Num30z0" style:family="text">
      <style:text-properties style:font-name="Wingdings" style:font-name-complex="Wingdings"/>
    </style:style>
    <style:style style:name="WW8Num31z0" style:family="text">
      <style:text-properties style:font-name="Wingdings" style:font-name-complex="Wingdings"/>
    </style:style>
    <style:style style:name="WW8Num32z0" style:family="text">
      <style:text-properties style:font-name="Wingdings" style:font-name-complex="Wingdings"/>
    </style:style>
    <style:style style:name="WW8Num33z0" style:family="text">
      <style:text-properties style:font-name="Wingdings" style:font-name-complex="Wingdings"/>
    </style:style>
    <style:style style:name="WW8Num35z0" style:family="text">
      <style:text-properties style:font-name="Wingdings" style:font-name-complex="Wingdings"/>
    </style:style>
    <style:style style:name="WW8Num36z0" style:family="text">
      <style:text-properties style:font-name="Wingdings" style:font-name-complex="Wingdings"/>
    </style:style>
    <style:style style:name="WW8Num37z0" style:family="text">
      <style:text-properties style:font-name="Wingdings" style:font-name-complex="Wingdings"/>
    </style:style>
    <style:style style:name="WW8Num38z0" style:family="text">
      <style:text-properties style:font-name="Wingdings" style:font-name-complex="Wingdings"/>
    </style:style>
    <style:style style:name="WW8Num39z0" style:family="text">
      <style:text-properties style:font-name="Wingdings" style:font-name-complex="Wingdings"/>
    </style:style>
    <style:style style:name="WW8Num40z0" style:family="text">
      <style:text-properties style:font-name="Wingdings" style:font-name-complex="Wingdings"/>
    </style:style>
    <style:style style:name="WW8Num41z0" style:family="text">
      <style:text-properties style:font-name="Wingdings" style:font-name-complex="Wingdings"/>
    </style:style>
    <style:style style:name="WW8Num43z0" style:family="text">
      <style:text-properties style:font-name="Wingdings" style:font-name-complex="Wingdings"/>
    </style:style>
    <style:style style:name="WW8Num44z0" style:family="text">
      <style:text-properties style:font-name="Wingdings" style:font-name-complex="Wingdings"/>
    </style:style>
    <style:style style:name="WW8Num45z0" style:family="text">
      <style:text-properties style:font-name="Wingdings" style:font-name-complex="Wingdings"/>
    </style:style>
    <style:style style:name="WW8Num46z0" style:family="text">
      <style:text-properties style:font-name="Wingdings" style:font-name-complex="Wingdings"/>
    </style:style>
    <style:style style:name="WW8Num47z0" style:family="text">
      <style:text-properties style:font-name="Wingdings" style:font-name-complex="Wingdings"/>
    </style:style>
    <style:style style:name="WW8Num48z0" style:family="text">
      <style:text-properties style:font-name="Wingdings" style:font-name-complex="Wingdings"/>
    </style:style>
    <style:style style:name="WW8Num49z0" style:family="text">
      <style:text-properties style:font-name="Wingdings" style:font-name-complex="Wingdings"/>
    </style:style>
    <style:style style:name="WW8Num50z0" style:family="text">
      <style:text-properties style:font-name="Wingdings" style:font-name-complex="Wingdings"/>
    </style:style>
    <style:style style:name="WW8Num51z0" style:family="text">
      <style:text-properties style:font-name="Wingdings" style:font-name-complex="Wingdings"/>
    </style:style>
    <style:style style:name="WW8Num52z0" style:family="text">
      <style:text-properties style:font-name="Wingdings" style:font-name-complex="Wingdings"/>
    </style:style>
    <style:style style:name="WW8Num53z0" style:family="text">
      <style:text-properties style:font-name="Wingdings" style:font-name-complex="Wingdings"/>
    </style:style>
    <style:style style:name="WW8Num54z0" style:family="text">
      <style:text-properties style:font-name="Wingdings" style:font-name-complex="Wingdings"/>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sl" fo:country="SI"/>
    </style:style>
    <style:style style:name="MP2" style:family="paragraph" style:parent-style-name="Footer">
      <style:paragraph-properties fo:text-align="end" style:justify-single-word="false"/>
    </style:style>
    <style:style style:name="MT1" style:family="text"/>
    <style:page-layout style:name="Mpm1">
      <style:page-layout-properties fo:page-width="8.2681in" fo:page-height="11.6929in" style:num-format="1" style:print-orientation="portrait" fo:margin-top="0.5in" fo:margin-bottom="0.5in" fo:margin-left="0.9846in" fo:margin-right="0.9846in"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846in" fo:margin-bottom="0.4457in" style:dynamic-spacing="true"/>
      </style:header-style>
      <style:footer-style>
        <style:header-footer-properties fo:min-height="0.4846in" fo:margin-top="0.4457in" style:dynamic-spacing="true"/>
      </style:footer-style>
    </style:page-layout>
    <style:page-layout style:name="Mpm2">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Temelji vodenja in poveljevanja – povzetek IM</text:p>
      </style:header>
      <style:footer>
        <text:p text:style-name="MP2"><text:span text:style-name="Page_20_Number"><text:page-number text:select-page="current">8</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MELJI VODENJA IN POVELJEVANJA</dc:title>
    <meta:initial-creator>NEK</meta:initial-creator>
    <meta:creation-date>2009-02-03T20:30:00</meta:creation-date>
    <dc:creator>Andrej</dc:creator>
    <dc:date>2009-02-07T20:25:00</dc:date>
    <meta:print-date>2009-01-25T09:26:00</meta:print-date>
    <meta:editing-cycles>3</meta:editing-cycles>
    <meta:editing-duration>PT2M</meta:editing-duration>
    <meta:document-statistic meta:table-count="0" meta:image-count="0" meta:object-count="0" meta:page-count="8" meta:paragraph-count="332" meta:word-count="12185" meta:character-count="79949" meta:non-whitespace-character-count="76034"/>
    <meta:generator>LibreOffice/3.5$Linux_X86_64 LibreOffice_project/350m1$Build-2</meta:generator>
    <meta:user-defined meta:name="Info 1"/>
    <meta:user-defined meta:name="Info 2"/>
    <meta:user-defined meta:name="Info 3"/>
    <meta:user-defined meta:name="Info 4"/>
  </office:meta>
</office:document-meta>
</file>