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list-style-name="WW8Num1">
      <style:paragraph-properties fo:margin-top="0in" fo:margin-bottom="0in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 style:list-style-name="WW8Num1" style:master-page-name="Standard">
      <style:paragraph-properties fo:margin-top="0in" fo:margin-bottom="0in" style:page-number="auto"/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 style:list-style-name="WW8Num1">
      <style:paragraph-properties fo:margin-top="0in" fo:margin-bottom="0.1945in"/>
      <style:text-properties style:font-name="Arial" fo:font-size="10pt" style:font-size-asian="10pt" style:font-name-complex="Arial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752534659" text:style-name="WW8Num1">
        <text:list-item>
          <text:p text:style-name="P2">Opiši pomen raziskave »Ameriški vojak«.</text:p>
        </text:list-item>
        <text:list-item>
          <text:p text:style-name="P1">Vrste inputov po Martinu Edmondsu pri NV sistemu.</text:p>
        </text:list-item>
        <text:list-item>
          <text:p text:style-name="P1">Pojasni razmerje med obrambno in vojaško dolžnostjo ter opiši vse sestavine vojaške dolžnosti.</text:p>
        </text:list-item>
        <text:list-item>
          <text:p text:style-name="P1">Institucionalne in poklicne značilnosti vojaških organizacij (6. poglavje Ljubičine knjige: Profesija).</text:p>
        </text:list-item>
        <text:list-item>
          <text:p text:style-name="P3">Opredeli pojem pohlepne institucije (primeri)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Tomas</meta:initial-creator>
    <meta:creation-date>2009-05-19T06:48:00</meta:creation-date>
    <dc:creator>Tomas</dc:creator>
    <dc:date>2009-05-25T22:42:00</dc:date>
    <meta:editing-cycles>1</meta:editing-cycles>
    <meta:editing-duration>PT16M</meta:editing-duration>
    <meta:document-statistic meta:table-count="0" meta:image-count="0" meta:object-count="0" meta:page-count="1" meta:paragraph-count="5" meta:word-count="47" meta:character-count="10" meta:non-whitespace-character-count="304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