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OpenSymbol" svg:font-family="Open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8pt" style:font-size-asian="18pt" style:font-size-complex="18pt"/>
    </style:style>
    <style:style style:name="P2" style:family="paragraph" style:parent-style-name="Standard">
      <style:paragraph-properties fo:text-align="center" style:justify-single-word="false"/>
      <style:text-properties fo:font-size="18pt" style:font-size-asian="18pt" style:font-size-complex="18pt"/>
    </style:style>
    <style:style style:name="P3"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22pt" fo:font-weight="bold" style:font-size-asian="22pt" style:font-weight-asian="bold" style:font-size-complex="22pt" style:font-weight-complex="bold"/>
    </style:style>
    <style:style style:name="P6" style:family="paragraph" style:parent-style-name="Standard">
      <style:text-properties fo:font-size="11pt" style:font-size-asian="11pt" style:font-size-complex="11pt"/>
    </style:style>
    <style:style style:name="P7" style:family="paragraph" style:parent-style-name="Standard">
      <style:paragraph-properties fo:text-align="justify" style:justify-single-word="false"/>
      <style:text-properties fo:font-size="11pt" style:font-size-asian="11pt" style:font-size-complex="11pt"/>
    </style:style>
    <style:style style:name="P8" style:family="paragraph" style:parent-style-name="Standard">
      <style:paragraph-properties style:line-height-at-least="0.1945in" fo:text-align="justify" style:justify-single-word="false"/>
      <style:text-properties fo:font-size="11pt" style:font-size-asian="11pt" style:font-size-complex="11pt"/>
    </style:style>
    <style:style style:name="P9" style:family="paragraph" style:parent-style-name="Standard">
      <style:paragraph-properties style:line-height-at-least="0.1945in" fo:text-align="justify" style:justify-single-word="false">
        <style:tab-stops>
          <style:tab-stop style:position="0.2in"/>
          <style:tab-stop style:position="0.3in"/>
          <style:tab-stop style:position="0.8in"/>
          <style:tab-stop style:position="1.1in"/>
          <style:tab-stop style:position="1.2in"/>
          <style:tab-stop style:position="1.3in"/>
          <style:tab-stop style:position="1.4in"/>
          <style:tab-stop style:position="1.9in"/>
        </style:tab-stops>
      </style:paragraph-properties>
      <style:text-properties fo:font-size="11pt" style:font-size-asian="11pt" style:font-size-complex="11pt"/>
    </style:style>
    <style:style style:name="P10" style:family="paragraph" style:parent-style-name="Standard">
      <style:paragraph-properties style:line-height-at-least="0.1945in" fo:text-align="justify" style:justify-single-word="false">
        <style:tab-stops>
          <style:tab-stop style:position="1.75in"/>
        </style:tab-stops>
      </style:paragraph-properties>
      <style:text-properties fo:font-size="11pt" style:font-size-asian="11pt" style:font-size-complex="11pt"/>
    </style:style>
    <style:style style:name="P11" style:family="paragraph" style:parent-style-name="Standard">
      <style:paragraph-properties>
        <style:tab-stops>
          <style:tab-stop style:position="0in"/>
        </style:tab-stops>
      </style:paragraph-properties>
      <style:text-properties fo:font-size="11pt" style:font-size-asian="11pt" style:font-size-complex="11pt"/>
    </style:style>
    <style:style style:name="P12" style:family="paragraph" style:parent-style-name="Standard">
      <style:text-properties fo:font-size="11pt" fo:font-weight="bold" style:font-size-asian="11pt" style:font-weight-asian="bold" style:font-size-complex="11pt" style:font-weight-complex="bold"/>
    </style:style>
    <style:style style:name="P13"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14"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15"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16" style:family="paragraph" style:parent-style-name="Standard">
      <style:paragraph-properties style:line-height-at-least="0.1945in" fo:text-align="justify" style:justify-single-word="false"/>
      <style:text-properties fo:font-size="11pt" fo:font-weight="bold" style:font-size-asian="11pt" style:font-weight-asian="bold" style:font-size-complex="11pt"/>
    </style:style>
    <style:style style:name="P17" style:family="paragraph" style:parent-style-name="Standard">
      <style:text-properties fo:font-size="11pt" style:text-underline-style="solid" style:text-underline-width="auto" style:text-underline-color="font-color" style:font-size-asian="11pt" style:font-size-complex="11pt"/>
    </style:style>
    <style:style style:name="P18" style:family="paragraph" style:parent-style-name="Standard">
      <style:paragraph-properties fo:text-align="justify" style:justify-single-word="false"/>
      <style:text-properties fo:font-size="11pt" style:text-underline-style="solid" style:text-underline-width="auto" style:text-underline-color="font-color" style:font-size-asian="11pt" style:font-size-complex="11pt"/>
    </style:style>
    <style:style style:name="P19" style:family="paragraph" style:parent-style-name="Standard">
      <style:paragraph-properties style:line-height-at-least="0.1945in" fo:text-align="justify" style:justify-single-word="false"/>
      <style:text-properties fo:font-size="11pt" style:text-underline-style="solid" style:text-underline-width="auto" style:text-underline-color="font-color" style:font-size-asian="11pt" style:font-size-complex="11pt"/>
    </style:style>
    <style:style style:name="P20"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font-size-complex="11pt"/>
    </style:style>
    <style:style style:name="P21" style:family="paragraph" style:parent-style-name="Standard">
      <style:text-properties fo:font-size="11pt" style:text-underline-style="solid" style:text-underline-width="auto" style:text-underline-color="font-color" fo:font-weight="bold" style:font-size-asian="11pt" style:font-weight-asian="bold" style:font-size-complex="11pt" style:font-weight-complex="bold"/>
    </style:style>
    <style:style style:name="P22" style:family="paragraph" style:parent-style-name="Standard">
      <style:paragraph-properties fo:text-align="justify" style:justify-single-word="false"/>
      <style:text-properties fo:font-size="11pt" fo:font-style="italic" style:font-size-asian="11pt" style:font-style-asian="italic" style:font-size-complex="11pt"/>
    </style:style>
    <style:style style:name="P23" style:family="paragraph" style:parent-style-name="Standard">
      <style:paragraph-properties fo:text-align="justify" style:justify-single-word="false"/>
      <style:text-properties fo:font-size="11pt" fo:font-style="italic" fo:font-weight="bold" style:font-size-asian="11pt" style:font-style-asian="italic" style:font-weight-asian="bold" style:font-size-complex="11pt"/>
    </style:style>
    <style:style style:name="P24" style:family="paragraph" style:parent-style-name="Standard">
      <style:text-properties fo:font-size="11pt" fo:font-style="italic" fo:font-weight="bold" style:font-size-asian="11pt" style:font-style-asian="italic" style:font-weight-asian="bold" style:font-size-complex="11pt" style:font-style-complex="italic" style:font-weight-complex="bold"/>
    </style:style>
    <style:style style:name="P25" style:family="paragraph" style:parent-style-name="Standard">
      <style:paragraph-properties fo:text-align="justify" style:justify-single-word="false"/>
    </style:style>
    <style:style style:name="P26" style:family="paragraph" style:parent-style-name="Standard" style:list-style-name="WWNum3">
      <style:paragraph-properties fo:text-align="justify" style:justify-single-word="false"/>
    </style:style>
    <style:style style:name="P27" style:family="paragraph" style:parent-style-name="Standard" style:list-style-name="WWNum4">
      <style:paragraph-properties fo:text-align="justify" style:justify-single-word="false"/>
    </style:style>
    <style:style style:name="P28" style:family="paragraph" style:parent-style-name="Standard" style:list-style-name="WWNum6">
      <style:paragraph-properties fo:text-align="justify" style:justify-single-word="false"/>
    </style:style>
    <style:style style:name="P29" style:family="paragraph" style:parent-style-name="Standard" style:list-style-name="WWNum7">
      <style:paragraph-properties fo:text-align="justify" style:justify-single-word="false"/>
    </style:style>
    <style:style style:name="P30" style:family="paragraph" style:parent-style-name="Standard" style:list-style-name="WWNum8">
      <style:paragraph-properties fo:text-align="justify" style:justify-single-word="false"/>
    </style:style>
    <style:style style:name="P31" style:family="paragraph" style:parent-style-name="Standard" style:list-style-name="WWNum39">
      <style:paragraph-properties fo:text-align="justify" style:justify-single-word="false"/>
    </style:style>
    <style:style style:name="P32" style:family="paragraph" style:parent-style-name="Standard" style:list-style-name="WWNum37">
      <style:paragraph-properties fo:text-align="justify" style:justify-single-word="false"/>
    </style:style>
    <style:style style:name="P33" style:family="paragraph" style:parent-style-name="Standard" style:list-style-name="WWNum40">
      <style:paragraph-properties fo:text-align="justify" style:justify-single-word="false"/>
    </style:style>
    <style:style style:name="P34" style:family="paragraph" style:parent-style-name="Standard" style:list-style-name="WWNum41">
      <style:paragraph-properties fo:text-align="justify" style:justify-single-word="false"/>
    </style:style>
    <style:style style:name="P35" style:family="paragraph" style:parent-style-name="Standard" style:list-style-name="WWNum42">
      <style:paragraph-properties fo:text-align="justify" style:justify-single-word="false"/>
    </style:style>
    <style:style style:name="P36" style:family="paragraph" style:parent-style-name="Standard" style:list-style-name="WWNum43">
      <style:paragraph-properties fo:text-align="justify" style:justify-single-word="false"/>
    </style:style>
    <style:style style:name="P37" style:family="paragraph" style:parent-style-name="Standard" style:list-style-name="WWNum44">
      <style:paragraph-properties fo:text-align="justify" style:justify-single-word="false"/>
    </style:style>
    <style:style style:name="P38" style:family="paragraph" style:parent-style-name="Standard" style:list-style-name="WWNum45">
      <style:paragraph-properties fo:text-align="justify" style:justify-single-word="false"/>
    </style:style>
    <style:style style:name="P39" style:family="paragraph" style:parent-style-name="Standard" style:list-style-name="WWNum9">
      <style:paragraph-properties fo:text-align="justify" style:justify-single-word="false"/>
    </style:style>
    <style:style style:name="P40" style:family="paragraph" style:parent-style-name="Standard" style:list-style-name="WWNum46">
      <style:paragraph-properties fo:text-align="justify" style:justify-single-word="false"/>
    </style:style>
    <style:style style:name="P41" style:family="paragraph" style:parent-style-name="Standard" style:list-style-name="WWNum12">
      <style:paragraph-properties fo:text-align="justify" style:justify-single-word="false"/>
    </style:style>
    <style:style style:name="P42" style:family="paragraph" style:parent-style-name="Standard" style:list-style-name="WWNum13">
      <style:paragraph-properties fo:text-align="justify" style:justify-single-word="false"/>
    </style:style>
    <style:style style:name="P43" style:family="paragraph" style:parent-style-name="Standard" style:list-style-name="WWNum10">
      <style:paragraph-properties fo:text-align="justify" style:justify-single-word="false"/>
    </style:style>
    <style:style style:name="P44" style:family="paragraph" style:parent-style-name="Standard" style:list-style-name="WWNum55">
      <style:paragraph-properties fo:text-align="justify" style:justify-single-word="false"/>
    </style:style>
    <style:style style:name="P45" style:family="paragraph" style:parent-style-name="Standard" style:list-style-name="WWNum36">
      <style:paragraph-properties fo:text-align="justify" style:justify-single-word="false"/>
    </style:style>
    <style:style style:name="P46" style:family="paragraph" style:parent-style-name="Standard" style:list-style-name="WWNum35">
      <style:paragraph-properties fo:text-align="justify" style:justify-single-word="false"/>
    </style:style>
    <style:style style:name="P47" style:family="paragraph" style:parent-style-name="Standard" style:list-style-name="WWNum21">
      <style:paragraph-properties fo:text-align="justify" style:justify-single-word="false"/>
    </style:style>
    <style:style style:name="P48" style:family="paragraph" style:parent-style-name="Standard" style:list-style-name="WWNum26">
      <style:paragraph-properties fo:text-align="justify" style:justify-single-word="false"/>
    </style:style>
    <style:style style:name="P49" style:family="paragraph" style:parent-style-name="Standard" style:list-style-name="WWNum24">
      <style:paragraph-properties fo:text-align="justify" style:justify-single-word="false"/>
    </style:style>
    <style:style style:name="P50" style:family="paragraph" style:parent-style-name="Standard" style:list-style-name="WWNum25">
      <style:paragraph-properties fo:text-align="justify" style:justify-single-word="false"/>
    </style:style>
    <style:style style:name="P51" style:family="paragraph" style:parent-style-name="Standard">
      <style:paragraph-properties style:line-height-at-least="0.1945in" fo:text-align="justify" style:justify-single-word="false"/>
    </style:style>
    <style:style style:name="P52" style:family="paragraph" style:parent-style-name="Standard">
      <style:paragraph-properties style:line-height-at-least="0.1945in" fo:text-align="justify" style:justify-single-word="false">
        <style:tab-stops>
          <style:tab-stop style:position="0.2in"/>
          <style:tab-stop style:position="0.3in"/>
          <style:tab-stop style:position="0.8in"/>
          <style:tab-stop style:position="1.1in"/>
          <style:tab-stop style:position="1.2in"/>
          <style:tab-stop style:position="1.3in"/>
          <style:tab-stop style:position="1.4in"/>
          <style:tab-stop style:position="1.9in"/>
        </style:tab-stops>
      </style:paragraph-properties>
    </style:style>
    <style:style style:name="P53" style:family="paragraph" style:parent-style-name="Standard" style:list-style-name="WWNum13">
      <style:paragraph-properties style:line-height-at-least="0.1945in" fo:text-align="justify" style:justify-single-word="false">
        <style:tab-stops>
          <style:tab-stop style:position="0.2in"/>
          <style:tab-stop style:position="0.3in"/>
          <style:tab-stop style:position="0.8in"/>
          <style:tab-stop style:position="1.1in"/>
          <style:tab-stop style:position="1.2in"/>
          <style:tab-stop style:position="1.3in"/>
          <style:tab-stop style:position="1.4in"/>
          <style:tab-stop style:position="1.9in"/>
        </style:tab-stops>
      </style:paragraph-properties>
    </style:style>
    <style:style style:name="P54" style:family="paragraph" style:parent-style-name="Standard" style:list-style-name="WWNum51">
      <style:paragraph-properties style:line-height-at-least="0.1945in" fo:text-align="justify" style:justify-single-word="false"/>
    </style:style>
    <style:style style:name="P55" style:family="paragraph" style:parent-style-name="Standard" style:list-style-name="WWNum13">
      <style:paragraph-properties style:line-height-at-least="0.1945in" fo:text-align="justify" style:justify-single-word="false"/>
    </style:style>
    <style:style style:name="P56" style:family="paragraph" style:parent-style-name="Standard">
      <style:paragraph-properties style:line-height-at-least="0.1945in" fo:text-align="justify" style:justify-single-word="false">
        <style:tab-stops>
          <style:tab-stop style:position="0.2in"/>
          <style:tab-stop style:position="0.3in"/>
          <style:tab-stop style:position="0.8in"/>
          <style:tab-stop style:position="1.1in"/>
          <style:tab-stop style:position="1.2in"/>
          <style:tab-stop style:position="1.3in"/>
          <style:tab-stop style:position="1.4in"/>
          <style:tab-stop style:position="1.9in"/>
          <style:tab-stop style:position="2.2075in"/>
        </style:tab-stops>
      </style:paragraph-properties>
    </style:style>
    <style:style style:name="P57" style:family="paragraph" style:parent-style-name="Standard" style:list-style-name="WWNum52">
      <style:paragraph-properties style:line-height-at-least="0.1945in" fo:text-align="justify" style:justify-single-word="false"/>
    </style:style>
    <style:style style:name="P58" style:family="paragraph" style:parent-style-name="Standard">
      <style:paragraph-properties style:line-height-at-least="0.1945in" fo:text-align="justify" style:justify-single-word="false">
        <style:tab-stops>
          <style:tab-stop style:position="1.75in"/>
        </style:tab-stops>
      </style:paragraph-properties>
    </style:style>
    <style:style style:name="P59" style:family="paragraph" style:parent-style-name="Standard" style:list-style-name="WWNum53">
      <style:paragraph-properties style:line-height-at-least="0.1945in" fo:text-align="justify" style:justify-single-word="false"/>
    </style:style>
    <style:style style:name="P60" style:family="paragraph" style:parent-style-name="Standard" style:list-style-name="WWNum54">
      <style:paragraph-properties style:line-height-at-least="0.1945in" fo:text-align="justify" style:justify-single-word="false"/>
    </style:style>
    <style:style style:name="P61" style:family="paragraph" style:parent-style-name="Standard" style:list-style-name="WWNum72">
      <style:paragraph-properties style:line-height-at-least="0.1945in" fo:text-align="justify" style:justify-single-word="false"/>
    </style:style>
    <style:style style:name="P62" style:family="paragraph" style:parent-style-name="Standard">
      <style:paragraph-properties fo:text-align="justify" style:justify-single-word="false"/>
      <style:text-properties fo:color="#000000" fo:font-size="11pt" style:font-size-asian="11pt" style:font-size-complex="11pt"/>
    </style:style>
    <style:style style:name="P63" style:family="paragraph" style:parent-style-name="Standard">
      <style:paragraph-properties fo:text-align="justify" style:justify-single-word="false"/>
      <style:text-properties fo:color="#000000" fo:font-size="11pt" fo:font-weight="bold" style:font-size-asian="11pt" style:font-weight-asian="bold" style:font-size-complex="11pt"/>
    </style:style>
    <style:style style:name="P64"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65" style:family="paragraph" style:parent-style-name="Standard">
      <style:paragraph-properties>
        <style:tab-stops>
          <style:tab-stop style:position="0in"/>
        </style:tab-stops>
      </style:paragraph-properties>
    </style:style>
    <style:style style:name="P66" style:family="paragraph" style:parent-style-name="Standard">
      <style:paragraph-properties>
        <style:tab-stops>
          <style:tab-stop style:position="0in"/>
          <style:tab-stop style:position="0.2598in"/>
        </style:tab-stops>
      </style:paragraph-properties>
    </style:style>
    <style:style style:name="P67" style:family="paragraph" style:parent-style-name="Standard" style:list-style-name="WWNum59"/>
    <style:style style:name="P68" style:family="paragraph" style:parent-style-name="Standard" style:list-style-name="WWNum5"/>
    <style:style style:name="P69" style:family="paragraph" style:parent-style-name="Standard" style:list-style-name="WWNum60"/>
    <style:style style:name="P70" style:family="paragraph" style:parent-style-name="Standard" style:list-style-name="WWNum61"/>
    <style:style style:name="P71" style:family="paragraph" style:parent-style-name="Standard" style:list-style-name="WWNum62"/>
    <style:style style:name="P72" style:family="paragraph" style:parent-style-name="Standard" style:list-style-name="WWNum63"/>
    <style:style style:name="P73" style:family="paragraph" style:parent-style-name="Standard" style:list-style-name="WWNum64"/>
    <style:style style:name="P74" style:family="paragraph" style:parent-style-name="Standard" style:list-style-name="WWNum48"/>
    <style:style style:name="P75" style:family="paragraph" style:parent-style-name="Standard" style:list-style-name="WWNum65"/>
    <style:style style:name="P76" style:family="paragraph" style:parent-style-name="Standard" style:list-style-name="WWNum66"/>
    <style:style style:name="P77" style:family="paragraph" style:parent-style-name="Standard" style:list-style-name="WWNum49"/>
    <style:style style:name="P78" style:family="paragraph" style:parent-style-name="Standard" style:list-style-name="WWNum67"/>
    <style:style style:name="P79" style:family="paragraph" style:parent-style-name="Standard" style:list-style-name="WWNum68"/>
    <style:style style:name="P80" style:family="paragraph" style:parent-style-name="Standard" style:list-style-name="WWNum70"/>
    <style:style style:name="P81" style:family="paragraph" style:parent-style-name="Standard" style:list-style-name="WWNum50"/>
    <style:style style:name="P82" style:family="paragraph" style:parent-style-name="Standard" style:list-style-name="WWNum71"/>
    <style:style style:name="P83" style:family="paragraph" style:parent-style-name="Standard">
      <style:paragraph-properties fo:margin-left="0.25in" fo:margin-right="0in" fo:text-indent="0in" style:auto-text-indent="false"/>
    </style:style>
    <style:style style:name="P84" style:family="paragraph" style:parent-style-name="Standard">
      <style:paragraph-properties fo:margin-left="0.25in" fo:margin-right="0in" fo:text-align="justify" style:justify-single-word="false" fo:text-indent="0in" style:auto-text-indent="false"/>
    </style:style>
    <style:style style:name="P85" style:family="paragraph" style:parent-style-name="Standard" style:list-style-name="WWNum15">
      <style:paragraph-properties fo:margin-left="0.25in" fo:margin-right="0in" fo:text-align="justify" style:justify-single-word="false" fo:text-indent="0in" style:auto-text-indent="false">
        <style:tab-stops>
          <style:tab-stop style:position="0.25in"/>
        </style:tab-stops>
      </style:paragraph-properties>
    </style:style>
    <style:style style:name="P86" style:family="paragraph" style:parent-style-name="Standard">
      <style:paragraph-properties fo:margin-left="0.25in" fo:margin-right="0in" fo:text-indent="0in" style:auto-text-indent="false"/>
      <style:text-properties fo:font-size="11pt" style:font-size-asian="11pt" style:font-size-complex="11pt"/>
    </style:style>
    <style:style style:name="P87" style:family="paragraph" style:parent-style-name="Standard">
      <style:paragraph-properties fo:margin-left="0.25in" fo:margin-right="0in" fo:text-align="justify" style:justify-single-word="false" fo:text-indent="0in" style:auto-text-indent="false"/>
      <style:text-properties fo:font-size="11pt" style:font-size-asian="11pt" style:font-size-complex="11pt"/>
    </style:style>
    <style:style style:name="P88" style:family="paragraph" style:parent-style-name="Standard">
      <style:paragraph-properties fo:margin-left="0.25in" fo:margin-right="0in" style:line-height-at-least="0.1945in" fo:text-align="justify" style:justify-single-word="false" fo:text-indent="0in" style:auto-text-indent="false"/>
      <style:text-properties fo:font-size="11pt" style:font-size-asian="11pt" style:font-size-complex="11pt"/>
    </style:style>
    <style:style style:name="P89" style:family="paragraph" style:parent-style-name="Standard">
      <style:paragraph-properties fo:margin-left="0.25in" fo:margin-right="0in" fo:text-align="justify" style:justify-single-word="false" fo:text-indent="0in" style:auto-text-indent="false"/>
      <style:text-properties fo:font-size="11pt" fo:font-weight="bold" style:font-size-asian="11pt" style:font-weight-asian="bold" style:font-size-complex="11pt"/>
    </style:style>
    <style:style style:name="P90" style:family="paragraph" style:parent-style-name="Standard">
      <style:paragraph-properties fo:margin-left="0.25in" fo:margin-right="0in" style:line-height-at-least="0.1945in" fo:text-align="justify" style:justify-single-word="false" fo:text-indent="0in" style:auto-text-indent="false"/>
      <style:text-properties fo:font-size="11pt" fo:font-weight="bold" style:font-size-asian="11pt" style:font-weight-asian="bold" style:font-size-complex="11pt"/>
    </style:style>
    <style:style style:name="P91" style:family="paragraph" style:parent-style-name="Standard">
      <style:paragraph-properties fo:margin-left="0.25in" fo:margin-right="0in" fo:text-indent="0in" style:auto-text-indent="false"/>
      <style:text-properties fo:font-size="11pt" fo:font-weight="bold" style:font-size-asian="11pt" style:font-weight-asian="bold" style:font-size-complex="11pt" style:font-weight-complex="bold"/>
    </style:style>
    <style:style style:name="P92" style:family="paragraph" style:parent-style-name="Standard">
      <style:paragraph-properties fo:margin-left="0.25in" fo:margin-right="0in" fo:text-indent="0in" style:auto-text-indent="false"/>
      <style:text-properties fo:font-size="11pt" style:text-underline-style="solid" style:text-underline-width="auto" style:text-underline-color="font-color" style:font-size-asian="11pt" style:font-size-complex="11pt"/>
    </style:style>
    <style:style style:name="P93" style:family="paragraph" style:parent-style-name="Standard">
      <style:paragraph-properties fo:margin-left="0.25in" fo:margin-right="0in" fo:text-indent="0in" style:auto-text-indent="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94" style:family="paragraph" style:parent-style-name="Standard">
      <style:paragraph-properties fo:margin-left="0.25in" fo:margin-right="0in" style:line-height-at-least="0.1945in" fo:text-align="justify" style:justify-single-word="false" fo:text-indent="0in" style:auto-text-indent="false"/>
    </style:style>
    <style:style style:name="P95" style:family="paragraph" style:parent-style-name="Standard">
      <style:paragraph-properties fo:margin-left="0in" fo:margin-right="0in" fo:text-align="justify" style:justify-single-word="false" fo:text-indent="0.25in" style:auto-text-indent="false"/>
      <style:text-properties fo:font-size="11pt" style:font-size-asian="11pt" style:font-size-complex="11pt"/>
    </style:style>
    <style:style style:name="P96" style:family="paragraph" style:parent-style-name="Standard" style:list-style-name="WWNum3">
      <style:paragraph-properties fo:margin-left="0.6492in" fo:margin-right="0in" fo:text-align="justify" style:justify-single-word="false" fo:text-indent="-0.3898in" style:auto-text-indent="false">
        <style:tab-stops>
          <style:tab-stop style:position="0.6492in"/>
        </style:tab-stops>
      </style:paragraph-properties>
    </style:style>
    <style:style style:name="P97" style:family="paragraph" style:parent-style-name="Standard">
      <style:paragraph-properties fo:margin-left="0.6492in" fo:margin-right="0in" fo:text-align="justify" style:justify-single-word="false" fo:text-indent="-0.3898in" style:auto-text-indent="false">
        <style:tab-stops>
          <style:tab-stop style:position="0.6492in"/>
        </style:tab-stops>
      </style:paragraph-properties>
      <style:text-properties fo:font-size="11pt" style:text-underline-style="solid" style:text-underline-width="auto" style:text-underline-color="font-color" style:font-size-asian="11pt" style:font-size-complex="11pt"/>
    </style:style>
    <style:style style:name="P98" style:family="paragraph" style:parent-style-name="Standard">
      <style:paragraph-properties fo:margin-left="0.6492in" fo:margin-right="0in" fo:text-align="justify" style:justify-single-word="false" fo:text-indent="-0.3898in" style:auto-text-indent="false">
        <style:tab-stops>
          <style:tab-stop style:position="0.6492in"/>
        </style:tab-stops>
      </style:paragraph-properties>
      <style:text-properties fo:font-size="11pt" style:font-size-asian="11pt" style:font-size-complex="11pt"/>
    </style:style>
    <style:style style:name="P99" style:family="paragraph" style:parent-style-name="Standard">
      <style:paragraph-properties fo:margin-left="0.5in" fo:margin-right="0in" fo:text-align="justify" style:justify-single-word="false" fo:text-indent="0in" style:auto-text-indent="false"/>
      <style:text-properties fo:font-size="11pt" style:text-underline-style="solid" style:text-underline-width="auto" style:text-underline-color="font-color" style:font-size-asian="11pt" style:font-size-complex="11pt"/>
    </style:style>
    <style:style style:name="P100" style:family="paragraph" style:parent-style-name="Standard">
      <style:paragraph-properties fo:margin-left="0.5in" fo:margin-right="0in" fo:text-indent="0in" style:auto-text-indent="false"/>
      <style:text-properties fo:font-size="11pt" style:font-size-asian="11pt" style:font-size-complex="11pt"/>
    </style:style>
    <style:style style:name="P101" style:family="paragraph" style:parent-style-name="Standard">
      <style:paragraph-properties fo:margin-left="0.5in" fo:margin-right="0in" fo:text-align="justify" style:justify-single-word="false" fo:text-indent="0in" style:auto-text-indent="false"/>
    </style:style>
    <style:style style:name="P102" style:family="paragraph" style:parent-style-name="Standard">
      <style:paragraph-properties fo:margin-left="0.2917in" fo:margin-right="0in" fo:text-align="justify" style:justify-single-word="false" fo:text-indent="0in" style:auto-text-indent="false"/>
      <style:text-properties fo:font-size="11pt" style:text-underline-style="solid" style:text-underline-width="auto" style:text-underline-color="font-color" style:font-size-asian="11pt" style:font-size-complex="11pt"/>
    </style:style>
    <style:style style:name="P103" style:family="paragraph" style:parent-style-name="Standard">
      <style:paragraph-properties fo:margin-left="0.2917in" fo:margin-right="0in" fo:text-align="justify" style:justify-single-word="false" fo:text-indent="0in" style:auto-text-indent="false"/>
      <style:text-properties fo:font-size="11pt" style:font-size-asian="11pt" style:font-size-complex="11pt"/>
    </style:style>
    <style:style style:name="P104" style:family="paragraph" style:parent-style-name="Standard">
      <style:paragraph-properties fo:margin-left="0.2917in" fo:margin-right="0in" fo:text-align="justify" style:justify-single-word="false" fo:text-indent="0in" style:auto-text-indent="false"/>
      <style:text-properties fo:font-size="11pt" fo:font-weight="bold" style:font-size-asian="11pt" style:font-weight-asian="bold" style:font-size-complex="11pt" style:font-weight-complex="bold"/>
    </style:style>
    <style:style style:name="P105" style:family="paragraph" style:parent-style-name="Standard" style:list-style-name="WWNum38">
      <style:paragraph-properties fo:margin-left="0.7791in" fo:margin-right="0in" fo:text-align="justify" style:justify-single-word="false" fo:text-indent="-0.2598in" style:auto-text-indent="false">
        <style:tab-stops>
          <style:tab-stop style:position="0.7791in"/>
        </style:tab-stops>
      </style:paragraph-properties>
    </style:style>
    <style:style style:name="P106" style:family="paragraph" style:parent-style-name="Standard">
      <style:paragraph-properties fo:margin-left="0.7791in" fo:margin-right="0in" fo:text-align="justify" style:justify-single-word="false" fo:text-indent="-0.2598in" style:auto-text-indent="false">
        <style:tab-stops>
          <style:tab-stop style:position="0.7791in"/>
        </style:tab-stops>
      </style:paragraph-properties>
      <style:text-properties fo:font-size="11pt" style:font-size-asian="11pt" style:font-size-complex="11pt"/>
    </style:style>
    <style:style style:name="P107" style:family="paragraph" style:parent-style-name="Standard">
      <style:paragraph-properties fo:margin-left="0.0417in" fo:margin-right="0in" fo:text-align="justify" style:justify-single-word="false" fo:text-indent="0in" style:auto-text-indent="false"/>
      <style:text-properties fo:font-size="11pt" style:font-size-asian="11pt" style:font-size-complex="11pt"/>
    </style:style>
    <style:style style:name="P108" style:family="paragraph" style:parent-style-name="Standard">
      <style:paragraph-properties fo:margin-left="0.7791in" fo:margin-right="0in" fo:text-align="justify" style:justify-single-word="false" fo:text-indent="0in" style:auto-text-indent="false"/>
    </style:style>
    <style:style style:name="P109" style:family="paragraph" style:parent-style-name="Standard">
      <style:paragraph-properties fo:margin-left="0.5417in" fo:margin-right="0in" fo:text-align="justify" style:justify-single-word="false" fo:text-indent="0in" style:auto-text-indent="false"/>
      <style:text-properties fo:font-size="11pt" style:font-size-asian="11pt" style:font-size-complex="11pt"/>
    </style:style>
    <style:style style:name="P110" style:family="paragraph" style:parent-style-name="Standard" style:list-style-name="">
      <style:paragraph-properties fo:margin-left="1in" fo:margin-right="0in" fo:text-align="justify" style:justify-single-word="false" fo:text-indent="-0.25in" style:auto-text-indent="false">
        <style:tab-stops>
          <style:tab-stop style:position="1in"/>
        </style:tab-stops>
      </style:paragraph-properties>
    </style:style>
    <style:style style:name="P111" style:family="paragraph" style:parent-style-name="Standard">
      <style:paragraph-properties fo:margin-left="1in" fo:margin-right="0in" fo:text-indent="-0.25in" style:auto-text-indent="false">
        <style:tab-stops>
          <style:tab-stop style:position="1in"/>
        </style:tab-stops>
      </style:paragraph-properties>
    </style:style>
    <style:style style:name="P112" style:family="paragraph" style:parent-style-name="Standard" style:list-style-name="">
      <style:paragraph-properties fo:margin-left="1in" fo:margin-right="0in" fo:text-indent="-0.25in" style:auto-text-indent="false">
        <style:tab-stops>
          <style:tab-stop style:position="1in"/>
        </style:tab-stops>
      </style:paragraph-properties>
    </style:style>
    <style:style style:name="P113" style:family="paragraph" style:parent-style-name="Standard">
      <style:paragraph-properties fo:margin-left="0.75in" fo:margin-right="0in" fo:text-align="justify" style:justify-single-word="false" fo:text-indent="0in" style:auto-text-indent="false"/>
      <style:text-properties fo:font-size="11pt" fo:font-weight="bold" style:font-size-asian="11pt" style:font-weight-asian="bold" style:font-size-complex="11pt"/>
    </style:style>
    <style:style style:name="P114" style:family="paragraph" style:parent-style-name="Standard">
      <style:paragraph-properties fo:margin-left="0.75in" fo:margin-right="0in" fo:text-indent="0in" style:auto-text-indent="false"/>
      <style:text-properties fo:font-size="11pt" fo:font-weight="bold" style:font-size-asian="11pt" style:font-weight-asian="bold" style:font-size-complex="11pt" style:font-weight-complex="bold"/>
    </style:style>
    <style:style style:name="P115" style:family="paragraph" style:parent-style-name="Standard">
      <style:paragraph-properties fo:margin-left="0.75in" fo:margin-right="0in" fo:text-indent="0in" style:auto-text-indent="false"/>
      <style:text-properties fo:font-size="11pt" style:font-size-asian="11pt" style:font-size-complex="11pt"/>
    </style:style>
    <style:style style:name="P116" style:family="paragraph" style:parent-style-name="Standard">
      <style:paragraph-properties fo:margin-left="0.75in" fo:margin-right="0in" fo:text-align="justify" style:justify-single-word="false" fo:text-indent="0in" style:auto-text-indent="false"/>
      <style:text-properties fo:font-size="11pt" style:font-size-asian="11pt" style:font-size-complex="11pt"/>
    </style:style>
    <style:style style:name="P117" style:family="paragraph" style:parent-style-name="Standard">
      <style:paragraph-properties fo:margin-left="0.75in" fo:margin-right="0in" fo:text-indent="0in" style:auto-text-indent="false"/>
      <style:text-properties fo:font-size="11pt" fo:font-style="italic" fo:font-weight="bold" style:font-size-asian="11pt" style:font-style-asian="italic" style:font-weight-asian="bold" style:font-size-complex="11pt" style:font-style-complex="italic" style:font-weight-complex="bold"/>
    </style:style>
    <style:style style:name="P118" style:family="paragraph" style:parent-style-name="Standard" style:list-style-name="WWNum47">
      <style:paragraph-properties fo:margin-left="0.5193in" fo:margin-right="0in" fo:text-align="justify" style:justify-single-word="false" fo:text-indent="-0.2598in" style:auto-text-indent="false">
        <style:tab-stops>
          <style:tab-stop style:position="0.5193in"/>
        </style:tab-stops>
      </style:paragraph-properties>
    </style:style>
    <style:style style:name="P119" style:family="paragraph" style:parent-style-name="Standard">
      <style:paragraph-properties fo:margin-left="0.5193in" fo:margin-right="0in" fo:text-align="justify" style:justify-single-word="false" fo:text-indent="-0.2598in" style:auto-text-indent="false">
        <style:tab-stops>
          <style:tab-stop style:position="0.5193in"/>
        </style:tab-stops>
      </style:paragraph-properties>
      <style:text-properties fo:font-size="11pt" style:font-size-asian="11pt" style:font-size-complex="11pt"/>
    </style:style>
    <style:style style:name="P120" style:family="paragraph" style:parent-style-name="Standard">
      <style:paragraph-properties fo:margin-left="0.5193in" fo:margin-right="0in" fo:text-align="justify" style:justify-single-word="false" fo:text-indent="-0.2598in" style:auto-text-indent="false">
        <style:tab-stops>
          <style:tab-stop style:position="0.5193in"/>
        </style:tab-stops>
      </style:paragraph-properties>
      <style:text-properties fo:font-size="11pt" fo:font-weight="bold" style:font-size-asian="11pt" style:font-weight-asian="bold" style:font-size-complex="11pt" style:font-weight-complex="bold"/>
    </style:style>
    <style:style style:name="P121" style:family="paragraph" style:parent-style-name="Standard" style:list-style-name="WWNum69">
      <style:paragraph-properties fo:margin-left="0.5193in" fo:margin-right="0in" fo:text-indent="-0.2598in" style:auto-text-indent="false">
        <style:tab-stops>
          <style:tab-stop style:position="0.5193in"/>
        </style:tab-stops>
      </style:paragraph-properties>
    </style:style>
    <style:style style:name="P122" style:family="paragraph" style:parent-style-name="Standard">
      <style:paragraph-properties fo:margin-left="0in" fo:margin-right="-0.0071in" style:line-height-at-least="0.1945in" fo:text-align="justify" style:justify-single-word="false" fo:text-indent="0in" style:auto-text-indent="false">
        <style:tab-stops>
          <style:tab-stop style:position="-1.5in"/>
        </style:tab-stops>
      </style:paragraph-properties>
    </style:style>
    <style:style style:name="P123" style:family="paragraph" style:parent-style-name="Standard">
      <style:paragraph-properties fo:margin-left="0in" fo:margin-right="-0.0071in" style:line-height-at-least="0.1945in" fo:text-align="justify" style:justify-single-word="false" fo:text-indent="0in" style:auto-text-indent="false">
        <style:tab-stops>
          <style:tab-stop style:position="0.2in"/>
          <style:tab-stop style:position="0.3in"/>
          <style:tab-stop style:position="0.8in"/>
          <style:tab-stop style:position="1in"/>
          <style:tab-stop style:position="1.9in"/>
          <style:tab-stop style:position="2.2in"/>
          <style:tab-stop style:position="2.3in"/>
          <style:tab-stop style:position="2.6in"/>
        </style:tab-stops>
      </style:paragraph-properties>
    </style:style>
    <style:style style:name="P124" style:family="paragraph" style:parent-style-name="Standard">
      <style:paragraph-properties fo:margin-left="0in" fo:margin-right="-0.0071in" style:line-height-at-least="0.1945in" fo:text-align="justify" style:justify-single-word="false" fo:text-indent="0in" style:auto-text-indent="false">
        <style:tab-stops>
          <style:tab-stop style:position="0.2in"/>
          <style:tab-stop style:position="0.3in"/>
          <style:tab-stop style:position="0.8in"/>
          <style:tab-stop style:position="1.1in"/>
          <style:tab-stop style:position="1.2in"/>
          <style:tab-stop style:position="1.3in"/>
          <style:tab-stop style:position="1.4in"/>
          <style:tab-stop style:position="1.9in"/>
        </style:tab-stops>
      </style:paragraph-properties>
    </style:style>
    <style:style style:name="P125" style:family="paragraph" style:parent-style-name="Standard">
      <style:paragraph-properties fo:margin-left="0in" fo:margin-right="-0.0071in" style:line-height-at-least="0.1945in" fo:text-align="justify" style:justify-single-word="false" fo:text-indent="0in" style:auto-text-indent="false">
        <style:tab-stops>
          <style:tab-stop style:position="-1.5in"/>
        </style:tab-stops>
      </style:paragraph-properties>
      <style:text-properties fo:font-size="11pt" style:font-size-asian="11pt" style:font-size-complex="11pt"/>
    </style:style>
    <style:style style:name="P126" style:family="paragraph" style:parent-style-name="Standard">
      <style:paragraph-properties fo:margin-left="0in" fo:margin-right="-0.0071in" style:line-height-at-least="0.1945in" fo:text-align="justify" style:justify-single-word="false" fo:text-indent="0in" style:auto-text-indent="false">
        <style:tab-stops>
          <style:tab-stop style:position="0.2in"/>
          <style:tab-stop style:position="0.3in"/>
          <style:tab-stop style:position="0.8in"/>
          <style:tab-stop style:position="1in"/>
          <style:tab-stop style:position="1.9in"/>
          <style:tab-stop style:position="2.2in"/>
          <style:tab-stop style:position="2.3in"/>
          <style:tab-stop style:position="2.6in"/>
        </style:tab-stops>
      </style:paragraph-properties>
      <style:text-properties fo:font-size="11pt" style:font-size-asian="11pt" style:font-size-complex="11pt"/>
    </style:style>
    <style:style style:name="P127" style:family="paragraph" style:parent-style-name="Standard">
      <style:paragraph-properties fo:margin-left="0in" fo:margin-right="-0.0071in" style:line-height-at-least="0.1945in" fo:text-align="justify" style:justify-single-word="false" fo:text-indent="0in" style:auto-text-indent="false">
        <style:tab-stops>
          <style:tab-stop style:position="0.2in"/>
          <style:tab-stop style:position="0.3in"/>
          <style:tab-stop style:position="0.8in"/>
          <style:tab-stop style:position="1.1in"/>
          <style:tab-stop style:position="1.2in"/>
          <style:tab-stop style:position="1.3in"/>
          <style:tab-stop style:position="1.4in"/>
          <style:tab-stop style:position="1.9in"/>
        </style:tab-stops>
      </style:paragraph-properties>
      <style:text-properties fo:font-size="11pt" style:font-size-asian="11pt" style:font-size-complex="11pt"/>
    </style:style>
    <style:style style:name="P128" style:family="paragraph" style:parent-style-name="Standard">
      <style:paragraph-properties fo:margin-left="0in" fo:margin-right="-0.0071in" style:line-height-at-least="0.1945in" fo:text-align="justify" style:justify-single-word="false" fo:text-indent="0in" style:auto-text-indent="false">
        <style:tab-stops>
          <style:tab-stop style:position="0.2in"/>
          <style:tab-stop style:position="0.3in"/>
          <style:tab-stop style:position="0.8in"/>
          <style:tab-stop style:position="1.1in"/>
          <style:tab-stop style:position="1.2in"/>
          <style:tab-stop style:position="1.3in"/>
          <style:tab-stop style:position="1.4in"/>
          <style:tab-stop style:position="1.9in"/>
        </style:tab-stops>
      </style:paragraph-properties>
      <style:text-properties fo:font-size="11pt" fo:font-weight="bold" style:font-size-asian="11pt" style:font-weight-asian="bold" style:font-size-complex="11pt"/>
    </style:style>
    <style:style style:name="P129" style:family="paragraph" style:parent-style-name="Standard">
      <style:paragraph-properties fo:margin-left="0in" fo:margin-right="-0.0071in" style:line-height-at-least="0.1945in" fo:text-align="justify" style:justify-single-word="false" fo:text-indent="0in" style:auto-text-indent="false">
        <style:tab-stops>
          <style:tab-stop style:position="0.2in"/>
          <style:tab-stop style:position="0.3in"/>
          <style:tab-stop style:position="0.8in"/>
          <style:tab-stop style:position="1in"/>
          <style:tab-stop style:position="1.9in"/>
          <style:tab-stop style:position="2.2in"/>
          <style:tab-stop style:position="2.3in"/>
          <style:tab-stop style:position="2.6in"/>
        </style:tab-stops>
      </style:paragraph-properties>
      <style:text-properties fo:font-size="11pt" fo:font-weight="bold" style:font-size-asian="11pt" style:font-weight-asian="bold" style:font-size-complex="11pt"/>
    </style:style>
    <style:style style:name="P130" style:family="paragraph" style:parent-style-name="Standard">
      <style:paragraph-properties fo:margin-left="0.5in" fo:margin-right="0in" style:line-height-at-least="0.1945in" fo:text-align="justify" style:justify-single-word="false" fo:text-indent="-0.25in" style:auto-text-indent="false">
        <style:tab-stops>
          <style:tab-stop style:position="0.5in"/>
        </style:tab-stops>
      </style:paragraph-properties>
    </style:style>
    <style:style style:name="P131" style:family="paragraph" style:parent-style-name="Standard">
      <style:paragraph-properties fo:margin-left="0.5in" fo:margin-right="0in" fo:text-indent="-0.25in" style:auto-text-indent="false">
        <style:tab-stops>
          <style:tab-stop style:position="0.5in"/>
        </style:tab-stops>
      </style:paragraph-properties>
    </style:style>
    <style:style style:name="P132" style:family="paragraph" style:parent-style-name="Standard">
      <style:paragraph-properties fo:margin-left="0.5in" fo:margin-right="0in" fo:text-align="justify" style:justify-single-word="false" fo:text-indent="-0.25in" style:auto-text-indent="false" fo:background-color="#ffffff">
        <style:tab-stops>
          <style:tab-stop style:position="0.5in"/>
        </style:tab-stops>
        <style:background-image/>
      </style:paragraph-properties>
      <style:text-properties fo:color="#000000" fo:font-size="11pt" style:font-size-asian="11pt" style:font-size-complex="11pt"/>
    </style:style>
    <style:style style:name="P133" style:family="paragraph" style:parent-style-name="Standard">
      <style:paragraph-properties fo:margin-left="0.5in" fo:margin-right="0in" fo:text-align="justify" style:justify-single-word="false" fo:text-indent="-0.25in" style:auto-text-indent="false" fo:background-color="#ffffff">
        <style:tab-stops>
          <style:tab-stop style:position="0.5in"/>
        </style:tab-stops>
        <style:background-image/>
      </style:paragraph-properties>
    </style:style>
    <style:style style:name="P134" style:family="paragraph" style:parent-style-name="Standard">
      <style:paragraph-properties fo:margin-left="0.25in" fo:margin-right="-0.0071in" style:line-height-at-least="0.1945in" fo:text-align="justify" style:justify-single-word="false" fo:text-indent="0in" style:auto-text-indent="false">
        <style:tab-stops>
          <style:tab-stop style:position="0.2in"/>
          <style:tab-stop style:position="0.3in"/>
          <style:tab-stop style:position="0.8in"/>
          <style:tab-stop style:position="1.1in"/>
          <style:tab-stop style:position="1.2in"/>
          <style:tab-stop style:position="1.3in"/>
          <style:tab-stop style:position="1.4in"/>
          <style:tab-stop style:position="1.9in"/>
        </style:tab-stops>
      </style:paragraph-properties>
      <style:text-properties fo:font-size="11pt" fo:font-weight="bold" style:font-size-asian="11pt" style:font-weight-asian="bold" style:font-size-complex="11pt"/>
    </style:style>
    <style:style style:name="P135" style:family="paragraph" style:parent-style-name="Standard" style:list-style-name="WWNum10">
      <style:paragraph-properties fo:margin-left="0.6492in" fo:margin-right="0in" fo:text-align="justify" style:justify-single-word="false" fo:text-indent="-0.5193in" style:auto-text-indent="false">
        <style:tab-stops>
          <style:tab-stop style:position="0.6492in"/>
        </style:tab-stops>
      </style:paragraph-properties>
    </style:style>
    <style:style style:name="P136" style:family="paragraph" style:parent-style-name="Standard" style:list-style-name="WWNum10">
      <style:paragraph-properties fo:margin-left="0.6492in" fo:margin-right="0in" fo:text-align="justify" style:justify-single-word="false" fo:text-indent="-0.5193in" style:auto-text-indent="false">
        <style:tab-stops>
          <style:tab-stop style:position="0.6492in"/>
          <style:tab-stop style:position="1.8181in"/>
        </style:tab-stops>
      </style:paragraph-properties>
    </style:style>
    <style:style style:name="P137" style:family="paragraph" style:parent-style-name="Standard">
      <style:paragraph-properties fo:margin-left="0in" fo:margin-right="0in" fo:text-align="justify" style:justify-single-word="false" fo:text-indent="0.4917in" style:auto-text-indent="false"/>
    </style:style>
    <style:style style:name="P138" style:family="paragraph" style:parent-style-name="Standard">
      <style:paragraph-properties fo:text-align="justify" style:justify-single-word="false" fo:background-color="#ffffff">
        <style:background-image/>
      </style:paragraph-properties>
    </style:style>
    <style:style style:name="P139" style:family="paragraph" style:parent-style-name="Standard" style:list-style-name="WWNum56">
      <style:paragraph-properties fo:text-align="justify" style:justify-single-word="false" fo:background-color="#ffffff">
        <style:background-image/>
      </style:paragraph-properties>
    </style:style>
    <style:style style:name="P140" style:family="paragraph" style:parent-style-name="Standard" style:list-style-name="WWNum57">
      <style:paragraph-properties fo:text-align="justify" style:justify-single-word="false" fo:background-color="#ffffff">
        <style:background-image/>
      </style:paragraph-properties>
    </style:style>
    <style:style style:name="P141" style:family="paragraph" style:parent-style-name="Standard" style:list-style-name="WWNum57">
      <style:paragraph-properties fo:text-align="justify" style:justify-single-word="false" fo:background-color="#ffffff">
        <style:tab-stops>
          <style:tab-stop style:position="2.078in"/>
        </style:tab-stops>
        <style:background-image/>
      </style:paragraph-properties>
    </style:style>
    <style:style style:name="P142" style:family="paragraph" style:parent-style-name="Standard" style:list-style-name="WWNum58">
      <style:paragraph-properties fo:text-align="justify" style:justify-single-word="false" fo:background-color="#ffffff">
        <style:background-image/>
      </style:paragraph-properties>
    </style:style>
    <style:style style:name="P143" style:family="paragraph" style:parent-style-name="Standard">
      <style:paragraph-properties fo:text-align="justify" style:justify-single-word="false" fo:background-color="#ffffff">
        <style:background-image/>
      </style:paragraph-properties>
      <style:text-properties fo:color="#000000" fo:font-size="11pt" style:font-size-asian="11pt" style:font-size-complex="11pt"/>
    </style:style>
    <style:style style:name="P144" style:family="paragraph" style:parent-style-name="Standard">
      <style:paragraph-properties fo:text-align="justify" style:justify-single-word="false" fo:background-color="#ffffff">
        <style:background-image/>
      </style:paragraph-properties>
      <style:text-properties fo:color="#000000" fo:font-size="11pt" fo:font-weight="bold" style:font-size-asian="11pt" style:font-weight-asian="bold" style:font-size-complex="11pt"/>
    </style:style>
    <style:style style:name="P145" style:family="paragraph" style:parent-style-name="Standard">
      <style:paragraph-properties fo:text-align="justify" style:justify-single-word="false" fo:background-color="#ffffff">
        <style:background-image/>
      </style:paragraph-properties>
      <style:text-properties fo:font-size="11pt" style:font-size-asian="11pt" style:font-size-complex="11pt"/>
    </style:style>
    <style:style style:name="P146" style:family="paragraph" style:parent-style-name="Standard">
      <style:paragraph-properties fo:margin-left="0in" fo:margin-right="0.0236in" fo:text-align="justify" style:justify-single-word="false" fo:text-indent="0in" style:auto-text-indent="false" fo:background-color="#ffffff">
        <style:background-image/>
      </style:paragraph-properties>
    </style:style>
    <style:style style:name="P147" style:family="paragraph" style:parent-style-name="Standard">
      <style:paragraph-properties fo:margin-left="0in" fo:margin-right="0.0236in" fo:text-align="justify" style:justify-single-word="false" fo:text-indent="0in" style:auto-text-indent="false" fo:background-color="#ffffff">
        <style:background-image/>
      </style:paragraph-properties>
      <style:text-properties fo:color="#000000" fo:font-size="11pt" style:font-size-asian="11pt" style:font-size-complex="11pt"/>
    </style:style>
    <style:style style:name="P148" style:family="paragraph" style:parent-style-name="Standard">
      <style:paragraph-properties fo:margin-left="0in" fo:margin-right="0.0236in" fo:text-align="justify" style:justify-single-word="false" fo:text-indent="0in" style:auto-text-indent="false" fo:background-color="#ffffff">
        <style:background-image/>
      </style:paragraph-properties>
      <style:text-properties fo:font-size="11pt" style:font-size-asian="11pt" style:font-size-complex="11pt"/>
    </style:style>
    <style:style style:name="P149" style:family="paragraph" style:parent-style-name="Standard">
      <style:paragraph-properties fo:margin-left="0.0035in" fo:margin-right="0in" fo:text-align="justify" style:justify-single-word="false" fo:text-indent="0in" style:auto-text-indent="false" fo:background-color="#ffffff">
        <style:background-image/>
      </style:paragraph-properties>
    </style:style>
    <style:style style:name="P150" style:family="paragraph" style:parent-style-name="Standard" style:list-style-name="WWNum11">
      <style:paragraph-properties fo:margin-left="0in" fo:margin-right="0.1366in" fo:text-align="justify" style:justify-single-word="false" fo:text-indent="0in" style:auto-text-indent="false" fo:background-color="#ffffff">
        <style:background-image/>
      </style:paragraph-properties>
    </style:style>
    <style:style style:name="P151" style:family="paragraph" style:parent-style-name="Standard">
      <style:paragraph-properties fo:margin-left="0in" fo:margin-right="0.1366in" fo:text-align="justify" style:justify-single-word="false" fo:text-indent="0in" style:auto-text-indent="false" fo:background-color="#ffffff">
        <style:background-image/>
      </style:paragraph-properties>
      <style:text-properties fo:font-size="11pt" style:font-size-asian="11pt" style:font-size-complex="11pt"/>
    </style:style>
    <style:style style:name="P152" style:family="paragraph" style:parent-style-name="Standard">
      <style:paragraph-properties fo:margin-left="0in" fo:margin-right="0.1366in" fo:text-align="justify" style:justify-single-word="false" fo:text-indent="0in" style:auto-text-indent="false" fo:background-color="#ffffff">
        <style:background-image/>
      </style:paragraph-properties>
      <style:text-properties fo:font-size="14pt" style:font-size-asian="14pt" style:font-size-complex="14pt"/>
    </style:style>
    <style:style style:name="P153" style:family="paragraph" style:parent-style-name="Standard">
      <style:paragraph-properties fo:margin-left="0.0799in" fo:margin-right="0.1429in" fo:text-align="justify" style:justify-single-word="false" fo:text-indent="0in" style:auto-text-indent="false" fo:background-color="#ffffff">
        <style:background-image/>
      </style:paragraph-properties>
      <style:text-properties fo:color="#000000" fo:font-size="11pt" style:font-size-asian="11pt" style:font-size-complex="11pt"/>
    </style:style>
    <style:style style:name="P154" style:family="paragraph" style:parent-style-name="Standard">
      <style:paragraph-properties fo:margin-left="0in" fo:margin-right="0.1429in" fo:text-align="justify" style:justify-single-word="false" fo:text-indent="0in" style:auto-text-indent="false" fo:background-color="#ffffff">
        <style:background-image/>
      </style:paragraph-properties>
    </style:style>
    <style:style style:name="P155" style:family="paragraph" style:parent-style-name="Standard">
      <style:paragraph-properties fo:margin-left="0.0236in" fo:margin-right="0in" fo:text-align="justify" style:justify-single-word="false" fo:text-indent="0in" style:auto-text-indent="false" fo:background-color="#ffffff">
        <style:background-image/>
      </style:paragraph-properties>
    </style:style>
    <style:style style:name="P156" style:family="paragraph" style:parent-style-name="Standard">
      <style:paragraph-properties fo:margin-left="0in" fo:margin-right="0.0366in" fo:text-align="justify" style:justify-single-word="false" fo:text-indent="0in" style:auto-text-indent="false" fo:background-color="#ffffff">
        <style:background-image/>
      </style:paragraph-properties>
      <style:text-properties fo:color="#000000" fo:font-size="11pt" style:font-size-asian="11pt" style:font-size-complex="11pt"/>
    </style:style>
    <style:style style:name="P157" style:family="paragraph" style:parent-style-name="Standard">
      <style:paragraph-properties fo:margin-left="0in" fo:margin-right="0.0366in" fo:text-align="justify" style:justify-single-word="false" fo:text-indent="0in" style:auto-text-indent="false" fo:background-color="#ffffff">
        <style:background-image/>
      </style:paragraph-properties>
    </style:style>
    <style:style style:name="P158" style:family="paragraph" style:parent-style-name="Standard">
      <style:paragraph-properties fo:margin-left="0in" fo:margin-right="0.0366in" fo:text-align="justify" style:justify-single-word="false" fo:text-indent="0in" style:auto-text-indent="false" fo:background-color="#ffffff">
        <style:background-image/>
      </style:paragraph-properties>
      <style:text-properties fo:font-size="11pt" style:font-size-asian="11pt" style:font-size-complex="11pt"/>
    </style:style>
    <style:style style:name="P159" style:family="paragraph" style:parent-style-name="Standard">
      <style:paragraph-properties fo:margin-left="0.0335in" fo:margin-right="0in" fo:text-align="justify" style:justify-single-word="false" fo:text-indent="0in" style:auto-text-indent="false" fo:background-color="#ffffff">
        <style:background-image/>
      </style:paragraph-properties>
      <style:text-properties fo:font-size="11pt" style:font-size-asian="11pt" style:font-size-complex="11pt"/>
    </style:style>
    <style:style style:name="P160" style:family="paragraph" style:parent-style-name="Standard">
      <style:paragraph-properties fo:margin-left="0in" fo:margin-right="0.1098in" fo:text-align="justify" style:justify-single-word="false" fo:text-indent="0in" style:auto-text-indent="false" fo:background-color="#ffffff">
        <style:background-image/>
      </style:paragraph-properties>
    </style:style>
    <style:style style:name="P161" style:family="paragraph" style:parent-style-name="Standard">
      <style:paragraph-properties fo:margin-left="0in" fo:margin-right="0.1098in" fo:text-align="justify" style:justify-single-word="false" fo:text-indent="0in" style:auto-text-indent="false" fo:background-color="#ffffff">
        <style:background-image/>
      </style:paragraph-properties>
      <style:text-properties fo:color="#000000" fo:font-size="11pt" style:font-size-asian="11pt" style:font-size-complex="11pt"/>
    </style:style>
    <style:style style:name="P162" style:family="paragraph" style:parent-style-name="Standard">
      <style:paragraph-properties fo:margin-left="0in" fo:margin-right="0.1098in" fo:text-align="justify" style:justify-single-word="false" fo:text-indent="0in" style:auto-text-indent="false" fo:background-color="#ffffff">
        <style:background-image/>
      </style:paragraph-properties>
      <style:text-properties fo:font-size="11pt" style:font-size-asian="11pt" style:font-size-complex="11pt"/>
    </style:style>
    <style:style style:name="P163" style:family="paragraph" style:parent-style-name="Standard">
      <style:paragraph-properties fo:margin-left="0in" fo:margin-right="0.0134in" fo:text-align="justify" style:justify-single-word="false" fo:text-indent="0in" style:auto-text-indent="false" fo:background-color="#ffffff">
        <style:background-image/>
      </style:paragraph-properties>
      <style:text-properties fo:color="#000000" fo:font-size="11pt" fo:font-weight="bold" style:font-size-asian="11pt" style:font-weight-asian="bold" style:font-size-complex="11pt"/>
    </style:style>
    <style:style style:name="P164" style:family="paragraph" style:parent-style-name="Standard">
      <style:paragraph-properties fo:margin-left="0in" fo:margin-right="0.0134in" fo:text-align="justify" style:justify-single-word="false" fo:text-indent="0in" style:auto-text-indent="false" fo:background-color="#ffffff">
        <style:background-image/>
      </style:paragraph-properties>
      <style:text-properties fo:color="#000000" fo:font-size="11pt" style:font-size-asian="11pt" style:font-size-complex="11pt"/>
    </style:style>
    <style:style style:name="P165" style:family="paragraph" style:parent-style-name="Standard">
      <style:paragraph-properties fo:margin-left="0in" fo:margin-right="0.0134in" fo:text-align="justify" style:justify-single-word="false" fo:text-indent="0in" style:auto-text-indent="false" fo:background-color="#ffffff">
        <style:background-image/>
      </style:paragraph-properties>
    </style:style>
    <style:style style:name="P166" style:family="paragraph" style:parent-style-name="Standard">
      <style:paragraph-properties fo:margin-left="0.0035in" fo:margin-right="0.0134in" fo:text-align="justify" style:justify-single-word="false" fo:text-indent="0in" style:auto-text-indent="false" fo:background-color="#ffffff">
        <style:background-image/>
      </style:paragraph-properties>
    </style:style>
    <style:style style:name="P167" style:family="paragraph" style:parent-style-name="Standard">
      <style:paragraph-properties fo:margin-left="0.0264in" fo:margin-right="0in" fo:text-align="justify" style:justify-single-word="false" fo:text-indent="0in" style:auto-text-indent="false" fo:background-color="#ffffff">
        <style:background-image/>
      </style:paragraph-properties>
    </style:style>
    <style:style style:name="P168" style:family="paragraph" style:parent-style-name="Standard">
      <style:paragraph-properties fo:margin-left="0.0264in" fo:margin-right="0in" fo:text-align="justify" style:justify-single-word="false" fo:text-indent="0in" style:auto-text-indent="false" fo:background-color="#ffffff">
        <style:background-image/>
      </style:paragraph-properties>
      <style:text-properties fo:font-size="11pt" style:font-size-asian="11pt" style:font-size-complex="11pt"/>
    </style:style>
    <style:style style:name="P169" style:family="paragraph" style:parent-style-name="Standard">
      <style:paragraph-properties fo:margin-left="0.0264in" fo:margin-right="0.0598in" fo:text-align="justify" style:justify-single-word="false" fo:text-indent="0in" style:auto-text-indent="false" fo:background-color="#ffffff">
        <style:background-image/>
      </style:paragraph-properties>
    </style:style>
    <style:style style:name="P170" style:family="paragraph" style:parent-style-name="Standard">
      <style:paragraph-properties fo:margin-left="0in" fo:margin-right="0.0402in" fo:text-align="justify" style:justify-single-word="false" fo:text-indent="0in" style:auto-text-indent="false" fo:background-color="#ffffff">
        <style:background-image/>
      </style:paragraph-properties>
    </style:style>
    <style:style style:name="P171" style:family="paragraph" style:parent-style-name="Standard">
      <style:paragraph-properties fo:margin-left="0in" fo:margin-right="0.0402in" fo:text-align="justify" style:justify-single-word="false" fo:text-indent="0in" style:auto-text-indent="false" fo:background-color="#ffffff">
        <style:background-image/>
      </style:paragraph-properties>
      <style:text-properties fo:color="#000000" fo:font-size="11pt" style:font-size-asian="11pt" style:font-size-complex="11pt"/>
    </style:style>
    <style:style style:name="P172" style:family="paragraph" style:parent-style-name="Standard">
      <style:paragraph-properties fo:margin-left="0in" fo:margin-right="0.0366in" fo:text-align="justify" style:justify-single-word="false" fo:text-indent="0.0165in" style:auto-text-indent="false" fo:background-color="#ffffff">
        <style:background-image/>
      </style:paragraph-properties>
      <style:text-properties fo:color="#000000" fo:font-size="11pt" style:font-size-asian="11pt" style:font-size-complex="11pt"/>
    </style:style>
    <style:style style:name="P173" style:family="paragraph" style:parent-style-name="Standard">
      <style:paragraph-properties fo:margin-left="0in" fo:margin-right="0.0165in" fo:text-align="justify" style:justify-single-word="false" fo:text-indent="0in" style:auto-text-indent="false" fo:background-color="#ffffff">
        <style:background-image/>
      </style:paragraph-properties>
      <style:text-properties fo:color="#000000" fo:font-size="11pt" style:font-size-asian="11pt" style:font-size-complex="11pt"/>
    </style:style>
    <style:style style:name="P174" style:family="paragraph" style:parent-style-name="Standard">
      <style:paragraph-properties fo:margin-left="0in" fo:margin-right="0.0165in" fo:text-align="justify" style:justify-single-word="false" fo:text-indent="0in" style:auto-text-indent="false" fo:background-color="#ffffff">
        <style:background-image/>
      </style:paragraph-properties>
    </style:style>
    <style:style style:name="P175" style:family="paragraph" style:parent-style-name="Standard">
      <style:paragraph-properties fo:margin-left="0in" fo:margin-right="0.0201in" fo:text-align="justify" style:justify-single-word="false" fo:text-indent="0in" style:auto-text-indent="false" fo:background-color="#ffffff">
        <style:background-image/>
      </style:paragraph-properties>
      <style:text-properties fo:font-size="11pt" style:font-size-asian="11pt" style:font-size-complex="11pt"/>
    </style:style>
    <style:style style:name="P176" style:family="paragraph" style:parent-style-name="Standard">
      <style:paragraph-properties fo:margin-left="0in" fo:margin-right="0.0201in" fo:text-align="justify" style:justify-single-word="false" fo:text-indent="0in" style:auto-text-indent="false" fo:background-color="#ffffff">
        <style:background-image/>
      </style:paragraph-properties>
    </style:style>
    <style:style style:name="P177" style:family="paragraph" style:parent-style-name="Standard">
      <style:paragraph-properties fo:margin-left="0in" fo:margin-right="0.0201in" fo:text-align="justify" style:justify-single-word="false" fo:text-indent="0in" style:auto-text-indent="false" fo:background-color="#ffffff">
        <style:background-image/>
      </style:paragraph-properties>
      <style:text-properties fo:color="#000000" fo:font-size="11pt" style:font-size-asian="11pt" style:font-size-complex="11pt"/>
    </style:style>
    <style:style style:name="P178" style:family="paragraph" style:parent-style-name="Standard">
      <style:paragraph-properties fo:margin-left="0in" fo:margin-right="0.1035in" fo:text-align="justify" style:justify-single-word="false" fo:text-indent="0in" style:auto-text-indent="false" fo:background-color="#ffffff">
        <style:background-image/>
      </style:paragraph-properties>
      <style:text-properties fo:font-size="11pt" style:font-size-asian="11pt" style:font-size-complex="11pt"/>
    </style:style>
    <style:style style:name="P179" style:family="paragraph" style:parent-style-name="Standard">
      <style:paragraph-properties fo:margin-left="0in" fo:margin-right="0.1035in" fo:text-align="justify" style:justify-single-word="false" fo:text-indent="0in" style:auto-text-indent="false" fo:background-color="#ffffff">
        <style:background-image/>
      </style:paragraph-properties>
    </style:style>
    <style:style style:name="P180" style:family="paragraph" style:parent-style-name="Standard">
      <style:paragraph-properties fo:margin-left="0in" fo:margin-right="0.0929in" fo:text-align="justify" style:justify-single-word="false" fo:text-indent="0in" style:auto-text-indent="false" fo:background-color="#ffffff">
        <style:background-image/>
      </style:paragraph-properties>
      <style:text-properties fo:color="#000000" fo:font-size="11pt" style:font-size-asian="11pt" style:font-size-complex="11pt"/>
    </style:style>
    <style:style style:name="P181" style:family="paragraph" style:parent-style-name="Standard">
      <style:paragraph-properties fo:margin-left="0in" fo:margin-right="0.0929in" fo:text-align="justify" style:justify-single-word="false" fo:text-indent="0in" style:auto-text-indent="false" fo:background-color="#ffffff">
        <style:background-image/>
      </style:paragraph-properties>
    </style:style>
    <style:style style:name="P182" style:family="paragraph" style:parent-style-name="Standard">
      <style:paragraph-properties fo:margin-left="0in" fo:margin-right="0.0929in" fo:text-align="justify" style:justify-single-word="false" fo:text-indent="0in" style:auto-text-indent="false" fo:background-color="#ffffff">
        <style:background-image/>
      </style:paragraph-properties>
      <style:text-properties fo:font-size="11pt" style:font-size-asian="11pt" style:font-size-complex="11pt"/>
    </style:style>
    <style:style style:name="P183" style:family="paragraph" style:parent-style-name="Standard">
      <style:paragraph-properties fo:margin-left="0.0465in" fo:margin-right="0in" fo:text-align="justify" style:justify-single-word="false" fo:text-indent="0in" style:auto-text-indent="false" fo:background-color="#ffffff">
        <style:background-image/>
      </style:paragraph-properties>
      <style:text-properties fo:color="#000000" fo:font-size="11pt" style:font-size-asian="11pt" style:font-size-complex="11pt"/>
    </style:style>
    <style:style style:name="P184" style:family="paragraph" style:parent-style-name="Standard">
      <style:paragraph-properties fo:margin-left="0.0465in" fo:margin-right="0in" fo:text-align="justify" style:justify-single-word="false" fo:text-indent="0in" style:auto-text-indent="false" fo:background-color="#ffffff">
        <style:background-image/>
      </style:paragraph-properties>
      <style:text-properties fo:font-size="11pt" style:font-size-asian="11pt" style:font-size-complex="11pt"/>
    </style:style>
    <style:style style:name="P185" style:family="paragraph" style:parent-style-name="Standard">
      <style:paragraph-properties fo:margin-left="0in" fo:margin-right="0.0335in" fo:text-align="justify" style:justify-single-word="false" fo:text-indent="0in" style:auto-text-indent="false" fo:background-color="#ffffff">
        <style:background-image/>
      </style:paragraph-properties>
    </style:style>
    <style:style style:name="P186" style:family="paragraph" style:parent-style-name="Standard">
      <style:paragraph-properties fo:margin-left="0in" fo:margin-right="0.0335in" fo:text-align="justify" style:justify-single-word="false" fo:text-indent="0in" style:auto-text-indent="false" fo:background-color="#ffffff">
        <style:background-image/>
      </style:paragraph-properties>
      <style:text-properties fo:color="#000000" fo:font-size="11pt" style:font-size-asian="11pt" style:font-size-complex="11pt"/>
    </style:style>
    <style:style style:name="P187" style:family="paragraph" style:parent-style-name="Standard">
      <style:paragraph-properties fo:margin-left="0in" fo:margin-right="0.0098in" fo:text-align="justify" style:justify-single-word="false" fo:text-indent="0in" style:auto-text-indent="false" fo:background-color="#ffffff">
        <style:background-image/>
      </style:paragraph-properties>
      <style:text-properties fo:color="#000000" fo:font-size="11pt" style:font-size-asian="11pt" style:font-size-complex="11pt"/>
    </style:style>
    <style:style style:name="P188" style:family="paragraph" style:parent-style-name="Standard">
      <style:paragraph-properties fo:margin-left="0in" fo:margin-right="0.0098in" fo:text-align="justify" style:justify-single-word="false" fo:text-indent="0in" style:auto-text-indent="false" fo:background-color="#ffffff">
        <style:background-image/>
      </style:paragraph-properties>
    </style:style>
    <style:style style:name="P189" style:family="paragraph" style:parent-style-name="Standard">
      <style:paragraph-properties fo:margin-left="0in" fo:margin-right="0.0098in" fo:text-align="justify" style:justify-single-word="false" fo:text-indent="0in" style:auto-text-indent="false" fo:background-color="#ffffff">
        <style:background-image/>
      </style:paragraph-properties>
      <style:text-properties fo:font-size="11pt" style:font-size-asian="11pt" style:font-size-complex="11pt"/>
    </style:style>
    <style:style style:name="P190" style:family="paragraph" style:parent-style-name="Standard">
      <style:paragraph-properties fo:margin-left="0in" fo:margin-right="0.0098in" fo:margin-top="0.0098in" fo:margin-bottom="0in" fo:line-height="0.1835in" fo:text-align="justify" style:justify-single-word="false" fo:text-indent="0in" style:auto-text-indent="false" fo:background-color="#ffffff">
        <style:background-image/>
      </style:paragraph-properties>
      <style:text-properties fo:color="#000000" fo:font-size="11pt" fo:letter-spacing="-0.0008in" style:font-size-asian="11pt" style:font-size-complex="11pt"/>
    </style:style>
    <style:style style:name="P191" style:family="paragraph" style:parent-style-name="Standard">
      <style:paragraph-properties fo:margin-left="0in" fo:margin-right="0.0098in" fo:margin-top="0.0098in" fo:margin-bottom="0in" fo:line-height="0.1835in" fo:text-align="justify" style:justify-single-word="false" fo:text-indent="0in" style:auto-text-indent="false" fo:background-color="#ffffff">
        <style:background-image/>
      </style:paragraph-properties>
    </style:style>
    <style:style style:name="P192" style:family="paragraph" style:parent-style-name="Standard">
      <style:paragraph-properties fo:margin-left="0in" fo:margin-right="0.05in" fo:text-align="justify" style:justify-single-word="false" fo:text-indent="0in" style:auto-text-indent="false" fo:background-color="#ffffff">
        <style:background-image/>
      </style:paragraph-properties>
    </style:style>
    <style:style style:name="P193" style:family="paragraph" style:parent-style-name="Standard">
      <style:paragraph-properties fo:margin-left="0in" fo:margin-right="0.0799in" fo:text-align="justify" style:justify-single-word="false" fo:text-indent="0in" style:auto-text-indent="false" fo:background-color="#ffffff">
        <style:background-image/>
      </style:paragraph-properties>
      <style:text-properties fo:color="#000000" fo:font-size="11pt" style:font-size-asian="11pt" style:font-size-complex="11pt"/>
    </style:style>
    <style:style style:name="P194" style:family="paragraph" style:parent-style-name="Standard">
      <style:paragraph-properties fo:margin-left="0in" fo:margin-right="0.0799in" fo:text-align="justify" style:justify-single-word="false" fo:text-indent="0in" style:auto-text-indent="false" fo:background-color="#ffffff">
        <style:background-image/>
      </style:paragraph-properties>
    </style:style>
    <style:style style:name="P195" style:family="paragraph" style:parent-style-name="Standard">
      <style:paragraph-properties fo:margin-left="0in" fo:margin-right="0.0736in" fo:text-align="justify" style:justify-single-word="false" fo:text-indent="0in" style:auto-text-indent="false" fo:background-color="#ffffff">
        <style:background-image/>
      </style:paragraph-properties>
      <style:text-properties fo:color="#000000" fo:font-size="11pt" style:font-size-asian="11pt" style:font-size-complex="11pt"/>
    </style:style>
    <style:style style:name="P196" style:family="paragraph" style:parent-style-name="Standard">
      <style:paragraph-properties fo:margin-left="0in" fo:margin-right="0.0736in" fo:text-align="justify" style:justify-single-word="false" fo:text-indent="0in" style:auto-text-indent="false" fo:background-color="#ffffff">
        <style:background-image/>
      </style:paragraph-properties>
    </style:style>
    <style:style style:name="P197" style:family="paragraph" style:parent-style-name="Standard">
      <style:paragraph-properties fo:margin-left="0.0165in" fo:margin-right="0in" fo:text-align="justify" style:justify-single-word="false" fo:text-indent="0in" style:auto-text-indent="false" fo:background-color="#ffffff">
        <style:background-image/>
      </style:paragraph-properties>
    </style:style>
    <style:style style:name="P198" style:family="paragraph" style:parent-style-name="Standard">
      <style:paragraph-properties fo:margin-left="0.0035in" fo:margin-right="0.15in" fo:text-align="justify" style:justify-single-word="false" fo:text-indent="0in" style:auto-text-indent="false" fo:background-color="#ffffff">
        <style:background-image/>
      </style:paragraph-properties>
    </style:style>
    <style:style style:name="P199" style:family="paragraph" style:parent-style-name="Standard">
      <style:paragraph-properties fo:margin-left="0.0035in" fo:margin-right="0.15in" fo:text-align="justify" style:justify-single-word="false" fo:text-indent="0in" style:auto-text-indent="false" fo:background-color="#ffffff">
        <style:background-image/>
      </style:paragraph-properties>
      <style:text-properties fo:color="#000000" fo:font-size="11pt" style:font-size-asian="11pt" style:font-size-complex="11pt"/>
    </style:style>
    <style:style style:name="P200" style:family="paragraph" style:parent-style-name="Standard">
      <style:paragraph-properties fo:margin-left="0.0071in" fo:margin-right="0.1665in" fo:text-align="justify" style:justify-single-word="false" fo:text-indent="0in" style:auto-text-indent="false" fo:background-color="#ffffff">
        <style:background-image/>
      </style:paragraph-properties>
    </style:style>
    <style:style style:name="P201" style:family="paragraph" style:parent-style-name="Standard">
      <style:paragraph-properties fo:margin-left="0.0071in" fo:margin-right="0.1665in" fo:text-align="justify" style:justify-single-word="false" fo:text-indent="0in" style:auto-text-indent="false" fo:background-color="#ffffff">
        <style:background-image/>
      </style:paragraph-properties>
      <style:text-properties fo:font-size="11pt" style:font-size-asian="11pt" style:font-size-complex="11pt"/>
    </style:style>
    <style:style style:name="P202" style:family="paragraph" style:parent-style-name="Standard">
      <style:paragraph-properties fo:margin-left="0.0071in" fo:margin-right="0.1665in" fo:text-align="justify" style:justify-single-word="false" fo:text-indent="0in" style:auto-text-indent="false" fo:background-color="#ffffff">
        <style:background-image/>
      </style:paragraph-properties>
      <style:text-properties fo:color="#000000" fo:font-size="11pt" style:font-size-asian="11pt" style:font-size-complex="11pt"/>
    </style:style>
    <style:style style:name="P203" style:family="paragraph" style:parent-style-name="Standard">
      <style:paragraph-properties fo:margin-left="0in" fo:margin-right="0.1665in" fo:text-align="justify" style:justify-single-word="false" fo:text-indent="0in" style:auto-text-indent="false" fo:background-color="#ffffff">
        <style:background-image/>
      </style:paragraph-properties>
      <style:text-properties fo:color="#000000" fo:font-size="11pt" style:font-size-asian="11pt" style:font-size-complex="11pt"/>
    </style:style>
    <style:style style:name="P204" style:family="paragraph" style:parent-style-name="Standard">
      <style:paragraph-properties fo:margin-left="0in" fo:margin-right="0.1665in" fo:text-align="justify" style:justify-single-word="false" fo:text-indent="0in" style:auto-text-indent="false" fo:background-color="#ffffff">
        <style:background-image/>
      </style:paragraph-properties>
    </style:style>
    <style:style style:name="P205" style:family="paragraph" style:parent-style-name="Standard">
      <style:paragraph-properties fo:margin-left="0in" fo:margin-right="0.1701in" fo:text-align="justify" style:justify-single-word="false" fo:text-indent="0in" style:auto-text-indent="false" fo:background-color="#ffffff">
        <style:background-image/>
      </style:paragraph-properties>
      <style:text-properties fo:font-size="11pt" style:font-size-asian="11pt" style:font-size-complex="11pt"/>
    </style:style>
    <style:style style:name="P206" style:family="paragraph" style:parent-style-name="Standard">
      <style:paragraph-properties fo:margin-left="0.0071in" fo:margin-right="0.0035in" fo:text-align="justify" style:justify-single-word="false" fo:text-indent="0in" style:auto-text-indent="false" fo:background-color="#ffffff">
        <style:background-image/>
      </style:paragraph-properties>
      <style:text-properties fo:color="#000000" fo:font-size="11pt" style:font-size-asian="11pt" style:font-size-complex="11pt"/>
    </style:style>
    <style:style style:name="P207" style:family="paragraph" style:parent-style-name="Standard">
      <style:paragraph-properties fo:margin-left="0.0071in" fo:margin-right="0.0035in" fo:text-align="justify" style:justify-single-word="false" fo:text-indent="0in" style:auto-text-indent="false" fo:background-color="#ffffff">
        <style:background-image/>
      </style:paragraph-properties>
    </style:style>
    <style:style style:name="P208" style:family="paragraph" style:parent-style-name="Standard">
      <style:paragraph-properties fo:margin-left="0.0071in" fo:margin-right="0.0035in" fo:text-align="justify" style:justify-single-word="false" fo:text-indent="0in" style:auto-text-indent="false" fo:background-color="#ffffff">
        <style:background-image/>
      </style:paragraph-properties>
      <style:text-properties fo:font-size="11pt" style:font-size-asian="11pt" style:font-size-complex="11pt"/>
    </style:style>
    <style:style style:name="P209" style:family="paragraph" style:parent-style-name="Standard">
      <style:paragraph-properties fo:margin-left="0.0311in" fo:margin-right="0.1102in" fo:text-align="justify" style:justify-single-word="false" fo:text-indent="0in" style:auto-text-indent="false" fo:background-color="#ffffff">
        <style:background-image/>
      </style:paragraph-properties>
    </style:style>
    <style:style style:name="P210" style:family="paragraph" style:parent-style-name="Standard">
      <style:paragraph-properties fo:margin-left="0.0311in" fo:margin-right="0.1102in" fo:text-align="justify" style:justify-single-word="false" fo:text-indent="0in" style:auto-text-indent="false" fo:background-color="#ffffff">
        <style:background-image/>
      </style:paragraph-properties>
      <style:text-properties fo:color="#000000" fo:font-size="11pt" style:font-size-asian="11pt" style:font-size-complex="11pt"/>
    </style:style>
    <style:style style:name="P211" style:family="paragraph" style:parent-style-name="Standard">
      <style:paragraph-properties fo:margin-left="0in" fo:margin-right="0.15in" fo:text-align="justify" style:justify-single-word="false" fo:text-indent="0in" style:auto-text-indent="false" fo:background-color="#ffffff">
        <style:background-image/>
      </style:paragraph-properties>
      <style:text-properties fo:color="#000000" fo:font-size="11pt" style:font-size-asian="11pt" style:font-size-complex="11pt"/>
    </style:style>
    <style:style style:name="P212" style:family="paragraph" style:parent-style-name="Standard">
      <style:paragraph-properties fo:margin-left="0in" fo:margin-right="0.15in" fo:text-align="justify" style:justify-single-word="false" fo:text-indent="0in" style:auto-text-indent="false" fo:background-color="#ffffff">
        <style:background-image/>
      </style:paragraph-properties>
      <style:text-properties fo:color="#000000" fo:font-size="11pt" fo:font-weight="bold" style:font-size-asian="11pt" style:font-weight-asian="bold" style:font-size-complex="11pt"/>
    </style:style>
    <style:style style:name="P213" style:family="paragraph" style:parent-style-name="Standard">
      <style:paragraph-properties fo:margin-left="0in" fo:margin-right="0.15in" fo:text-align="justify" style:justify-single-word="false" fo:text-indent="0in" style:auto-text-indent="false" fo:background-color="#ffffff">
        <style:background-image/>
      </style:paragraph-properties>
    </style:style>
    <style:style style:name="P214" style:family="paragraph" style:parent-style-name="Standard">
      <style:paragraph-properties fo:margin-left="0in" fo:margin-right="0.0035in" fo:text-align="justify" style:justify-single-word="false" fo:text-indent="0in" style:auto-text-indent="false" fo:background-color="#ffffff">
        <style:background-image/>
      </style:paragraph-properties>
    </style:style>
    <style:style style:name="P215" style:family="paragraph" style:parent-style-name="Standard">
      <style:paragraph-properties fo:margin-left="0in" fo:margin-right="0.0035in" fo:text-align="justify" style:justify-single-word="false" fo:text-indent="0in" style:auto-text-indent="false" fo:background-color="#ffffff">
        <style:background-image/>
      </style:paragraph-properties>
      <style:text-properties fo:color="#000000" fo:font-size="11pt" style:font-size-asian="11pt" style:font-size-complex="11pt"/>
    </style:style>
    <style:style style:name="P216" style:family="paragraph" style:parent-style-name="Standard">
      <style:paragraph-properties fo:margin-left="0.1299in" fo:margin-right="0in" fo:text-align="justify" style:justify-single-word="false" fo:text-indent="0in" style:auto-text-indent="false" fo:background-color="#ffffff">
        <style:background-image/>
      </style:paragraph-properties>
      <style:text-properties fo:font-size="11pt" style:font-size-asian="11pt" style:font-size-complex="11pt"/>
    </style:style>
    <style:style style:name="P217" style:family="paragraph" style:parent-style-name="Standard">
      <style:paragraph-properties fo:margin-left="0.0134in" fo:margin-right="0.1035in" fo:text-align="justify" style:justify-single-word="false" fo:text-indent="0in" style:auto-text-indent="false" fo:background-color="#ffffff">
        <style:background-image/>
      </style:paragraph-properties>
    </style:style>
    <style:style style:name="P218" style:family="paragraph" style:parent-style-name="Standard">
      <style:paragraph-properties fo:margin-left="0.0134in" fo:margin-right="0.1035in" fo:text-align="justify" style:justify-single-word="false" fo:text-indent="0in" style:auto-text-indent="false" fo:background-color="#ffffff">
        <style:background-image/>
      </style:paragraph-properties>
      <style:text-properties fo:font-size="11pt" style:font-size-asian="11pt" style:font-size-complex="11pt"/>
    </style:style>
    <style:style style:name="P219" style:family="paragraph" style:parent-style-name="Standard">
      <style:paragraph-properties fo:margin-left="0.0134in" fo:margin-right="0.1035in" fo:text-align="justify" style:justify-single-word="false" fo:text-indent="0in" style:auto-text-indent="false" fo:background-color="#ffffff">
        <style:background-image/>
      </style:paragraph-properties>
      <style:text-properties fo:color="#000000" fo:font-size="11pt" style:font-size-asian="11pt" style:font-size-complex="11pt"/>
    </style:style>
    <style:style style:name="P220" style:family="paragraph" style:parent-style-name="Standard">
      <style:paragraph-properties fo:margin-left="0.0299in" fo:margin-right="0in" fo:text-align="justify" style:justify-single-word="false" fo:text-indent="0in" style:auto-text-indent="false" fo:background-color="#ffffff">
        <style:background-image/>
      </style:paragraph-properties>
    </style:style>
    <style:style style:name="P221" style:family="paragraph" style:parent-style-name="Standard">
      <style:paragraph-properties fo:margin-left="0.0035in" fo:margin-right="0.0402in" fo:text-align="justify" style:justify-single-word="false" fo:text-indent="0in" style:auto-text-indent="false" fo:background-color="#ffffff">
        <style:background-image/>
      </style:paragraph-properties>
    </style:style>
    <style:style style:name="P222" style:family="paragraph" style:parent-style-name="Standard">
      <style:paragraph-properties fo:margin-left="0.0193in" fo:margin-right="0in" fo:text-align="justify" style:justify-single-word="false" fo:text-indent="0in" style:auto-text-indent="false" fo:background-color="#ffffff">
        <style:background-image/>
      </style:paragraph-properties>
    </style:style>
    <style:style style:name="P223" style:family="paragraph" style:parent-style-name="Standard">
      <style:paragraph-properties fo:margin-left="0.0193in" fo:margin-right="0in" fo:text-align="justify" style:justify-single-word="false" fo:text-indent="0in" style:auto-text-indent="false" fo:background-color="#ffffff">
        <style:background-image/>
      </style:paragraph-properties>
      <style:text-properties fo:color="#000000" fo:font-size="11pt" style:font-size-asian="11pt" style:font-size-complex="11pt"/>
    </style:style>
    <style:style style:name="P224" style:family="paragraph" style:parent-style-name="Standard">
      <style:paragraph-properties fo:margin-left="0in" fo:margin-right="0.15in" fo:text-align="justify" style:justify-single-word="false" fo:text-indent="-0.8866in" style:auto-text-indent="false" fo:background-color="#ffffff">
        <style:tab-stops>
          <style:tab-stop style:position="0.3898in"/>
        </style:tab-stops>
        <style:background-image/>
      </style:paragraph-properties>
      <style:text-properties fo:color="#000000" fo:font-size="11pt" style:text-underline-style="solid" style:text-underline-width="auto" style:text-underline-color="font-color" style:font-size-asian="11pt" style:font-size-complex="11pt"/>
    </style:style>
    <style:style style:name="P225" style:family="paragraph" style:parent-style-name="Standard">
      <style:paragraph-properties fo:margin-left="0in" fo:margin-right="0.1299in" fo:text-align="justify" style:justify-single-word="false" fo:text-indent="0in" style:auto-text-indent="false" fo:background-color="#ffffff">
        <style:background-image/>
      </style:paragraph-properties>
      <style:text-properties fo:color="#000000" fo:font-size="11pt" fo:font-weight="bold" style:font-size-asian="11pt" style:font-weight-asian="bold" style:font-size-complex="11pt"/>
    </style:style>
    <style:style style:name="P226" style:family="paragraph" style:parent-style-name="Standard">
      <style:paragraph-properties fo:margin-left="0in" fo:margin-right="0.1299in" fo:text-align="justify" style:justify-single-word="false" fo:text-indent="0in" style:auto-text-indent="false" fo:background-color="#ffffff">
        <style:background-image/>
      </style:paragraph-properties>
    </style:style>
    <style:style style:name="P227" style:family="paragraph" style:parent-style-name="Standard">
      <style:paragraph-properties fo:margin-left="0in" fo:margin-right="0.0429in" fo:text-align="justify" style:justify-single-word="false" fo:text-indent="0in" style:auto-text-indent="false" fo:background-color="#ffffff">
        <style:background-image/>
      </style:paragraph-properties>
      <style:text-properties fo:color="#000000" fo:font-size="11pt" fo:font-weight="bold" style:font-size-asian="11pt" style:font-weight-asian="bold" style:font-size-complex="11pt"/>
    </style:style>
    <style:style style:name="P228" style:family="paragraph" style:parent-style-name="Standard">
      <style:paragraph-properties fo:margin-left="0in" fo:margin-right="0.0429in" fo:text-align="justify" style:justify-single-word="false" fo:text-indent="0in" style:auto-text-indent="false" fo:background-color="#ffffff">
        <style:background-image/>
      </style:paragraph-properties>
      <style:text-properties fo:color="#000000" fo:font-size="11pt" style:font-size-asian="11pt" style:font-size-complex="11pt"/>
    </style:style>
    <style:style style:name="P229" style:family="paragraph" style:parent-style-name="Standard">
      <style:paragraph-properties fo:margin-left="0in" fo:margin-right="0.0429in" fo:text-align="justify" style:justify-single-word="false" fo:text-indent="0in" style:auto-text-indent="false" fo:background-color="#ffffff">
        <style:background-image/>
      </style:paragraph-properties>
    </style:style>
    <style:style style:name="P230" style:family="paragraph" style:parent-style-name="Standard">
      <style:paragraph-properties fo:margin-left="0in" fo:margin-right="0.0429in" fo:text-align="justify" style:justify-single-word="false" fo:text-indent="0in" style:auto-text-indent="false" fo:background-color="#ffffff">
        <style:background-image/>
      </style:paragraph-properties>
      <style:text-properties fo:font-size="11pt" style:text-underline-style="solid" style:text-underline-width="auto" style:text-underline-color="font-color" style:font-size-asian="11pt" style:font-size-complex="11pt"/>
    </style:style>
    <style:style style:name="P231" style:family="paragraph" style:parent-style-name="Standard">
      <style:paragraph-properties fo:margin-left="0.0075in" fo:margin-right="0.122in" fo:text-align="justify" style:justify-single-word="false" fo:text-indent="0in" style:auto-text-indent="false" fo:background-color="#ffffff">
        <style:background-image/>
      </style:paragraph-properties>
    </style:style>
    <style:style style:name="P232" style:family="paragraph" style:parent-style-name="Standard">
      <style:paragraph-properties fo:margin-left="0.0075in" fo:margin-right="0.122in" fo:text-align="justify" style:justify-single-word="false" fo:text-indent="0in" style:auto-text-indent="false" fo:background-color="#ffffff">
        <style:background-image/>
      </style:paragraph-properties>
      <style:text-properties fo:color="#000000" fo:font-size="11pt" style:font-size-asian="11pt" style:font-size-complex="11pt"/>
    </style:style>
    <style:style style:name="P233" style:family="paragraph" style:parent-style-name="Standard">
      <style:paragraph-properties fo:margin-left="0in" fo:margin-right="0.0465in" fo:text-align="justify" style:justify-single-word="false" fo:text-indent="0in" style:auto-text-indent="false" fo:background-color="#ffffff">
        <style:background-image/>
      </style:paragraph-properties>
    </style:style>
    <style:style style:name="P234" style:family="paragraph" style:parent-style-name="Standard">
      <style:paragraph-properties fo:margin-left="0in" fo:margin-right="0.122in" fo:text-align="justify" style:justify-single-word="false" fo:text-indent="0in" style:auto-text-indent="false" fo:background-color="#ffffff">
        <style:background-image/>
      </style:paragraph-properties>
      <style:text-properties fo:font-size="11pt" style:font-size-asian="11pt" style:font-size-complex="11pt"/>
    </style:style>
    <style:style style:name="P235" style:family="paragraph" style:parent-style-name="Standard">
      <style:paragraph-properties fo:margin-left="0.0098in" fo:margin-right="0.1535in" fo:text-align="justify" style:justify-single-word="false" fo:text-indent="0in" style:auto-text-indent="false" fo:background-color="#ffffff">
        <style:background-image/>
      </style:paragraph-properties>
      <style:text-properties fo:color="#000000" fo:font-size="11pt" fo:font-style="italic" style:font-size-asian="11pt" style:font-style-asian="italic" style:font-size-complex="11pt" style:font-style-complex="italic"/>
    </style:style>
    <style:style style:name="P236" style:family="paragraph" style:parent-style-name="Standard">
      <style:paragraph-properties fo:margin-left="0.0098in" fo:margin-right="0.1535in" fo:text-align="justify" style:justify-single-word="false" fo:text-indent="0in" style:auto-text-indent="false" fo:background-color="#ffffff">
        <style:background-image/>
      </style:paragraph-properties>
    </style:style>
    <style:style style:name="P237" style:family="paragraph" style:parent-style-name="Standard">
      <style:paragraph-properties fo:margin-left="0in" fo:margin-right="0.1492in" fo:text-align="justify" style:justify-single-word="false" fo:text-indent="0in" style:auto-text-indent="false" fo:background-color="#ffffff">
        <style:background-image/>
      </style:paragraph-properties>
      <style:text-properties fo:color="#000000" fo:font-size="11pt" fo:font-weight="bold" style:font-size-asian="11pt" style:font-weight-asian="bold" style:font-size-complex="11pt"/>
    </style:style>
    <style:style style:name="P238" style:family="paragraph" style:parent-style-name="Standard">
      <style:paragraph-properties fo:margin-left="0in" fo:margin-right="0.1492in" fo:text-align="justify" style:justify-single-word="false" fo:text-indent="0in" style:auto-text-indent="false" fo:background-color="#ffffff">
        <style:background-image/>
      </style:paragraph-properties>
      <style:text-properties fo:color="#000000" fo:font-size="11pt" style:text-underline-style="solid" style:text-underline-width="auto" style:text-underline-color="font-color" fo:font-weight="bold" style:font-size-asian="11pt" style:font-weight-asian="bold" style:font-size-complex="11pt"/>
    </style:style>
    <style:style style:name="P239" style:family="paragraph" style:parent-style-name="Standard">
      <style:paragraph-properties fo:margin-left="0.0098in" fo:margin-right="0.0902in" fo:text-align="justify" style:justify-single-word="false" fo:text-indent="0in" style:auto-text-indent="false" fo:background-color="#ffffff">
        <style:background-image/>
      </style:paragraph-properties>
    </style:style>
    <style:style style:name="P240" style:family="paragraph" style:parent-style-name="Standard">
      <style:paragraph-properties fo:margin-left="0in" fo:margin-right="0.0701in" fo:text-align="justify" style:justify-single-word="false" fo:text-indent="0in" style:auto-text-indent="false" fo:background-color="#ffffff">
        <style:background-image/>
      </style:paragraph-properties>
      <style:text-properties fo:color="#000000" fo:font-size="11pt" style:font-size-asian="11pt" style:font-size-complex="11pt"/>
    </style:style>
    <style:style style:name="P241" style:family="paragraph" style:parent-style-name="Standard">
      <style:paragraph-properties fo:margin-left="0in" fo:margin-right="0.0701in" fo:text-align="justify" style:justify-single-word="false" fo:text-indent="0in" style:auto-text-indent="false" fo:background-color="#ffffff">
        <style:background-image/>
      </style:paragraph-properties>
    </style:style>
    <style:style style:name="P242" style:family="paragraph" style:parent-style-name="Standard">
      <style:paragraph-properties fo:margin-left="0in" fo:margin-right="0.0264in" fo:text-align="justify" style:justify-single-word="false" fo:text-indent="0in" style:auto-text-indent="false" fo:background-color="#ffffff">
        <style:background-image/>
      </style:paragraph-properties>
      <style:text-properties fo:font-size="11pt" style:font-size-asian="11pt" style:font-size-complex="11pt"/>
    </style:style>
    <style:style style:name="P243" style:family="paragraph" style:parent-style-name="Standard">
      <style:paragraph-properties fo:margin-left="0in" fo:margin-right="0.0264in" fo:text-align="justify" style:justify-single-word="false" fo:text-indent="0in" style:auto-text-indent="false" fo:background-color="#ffffff">
        <style:background-image/>
      </style:paragraph-properties>
    </style:style>
    <style:style style:name="P244" style:family="paragraph" style:parent-style-name="Standard">
      <style:paragraph-properties fo:margin-left="0in" fo:margin-right="0.0665in" fo:text-align="justify" style:justify-single-word="false" fo:text-indent="0in" style:auto-text-indent="false" fo:background-color="#ffffff">
        <style:background-image/>
      </style:paragraph-properties>
      <style:text-properties fo:color="#000000" fo:font-size="11pt" style:font-size-asian="11pt" style:font-size-complex="11pt"/>
    </style:style>
    <style:style style:name="P245" style:family="paragraph" style:parent-style-name="Standard">
      <style:paragraph-properties fo:margin-left="0in" fo:margin-right="0.0665in" fo:text-align="justify" style:justify-single-word="false" fo:text-indent="0in" style:auto-text-indent="false" fo:background-color="#ffffff">
        <style:background-image/>
      </style:paragraph-properties>
    </style:style>
    <style:style style:name="P246" style:family="paragraph" style:parent-style-name="Standard">
      <style:paragraph-properties fo:margin-left="0.0264in" fo:margin-right="0.0764in" fo:text-align="justify" style:justify-single-word="false" fo:text-indent="0in" style:auto-text-indent="false" fo:background-color="#ffffff">
        <style:background-image/>
      </style:paragraph-properties>
    </style:style>
    <style:style style:name="P247" style:family="paragraph" style:parent-style-name="Standard">
      <style:paragraph-properties fo:margin-left="0in" fo:margin-right="0.0071in" fo:text-align="justify" style:justify-single-word="false" fo:text-indent="0in" style:auto-text-indent="false" fo:background-color="#ffffff">
        <style:background-image/>
      </style:paragraph-properties>
    </style:style>
    <style:style style:name="P248" style:family="paragraph" style:parent-style-name="Standard">
      <style:paragraph-properties fo:margin-left="0in" fo:margin-right="0.0071in" fo:text-align="justify" style:justify-single-word="false" fo:text-indent="0in" style:auto-text-indent="false" fo:background-color="#ffffff">
        <style:background-image/>
      </style:paragraph-properties>
      <style:text-properties fo:font-size="11pt" style:font-size-asian="11pt" style:font-size-complex="11pt"/>
    </style:style>
    <style:style style:name="P249" style:family="paragraph" style:parent-style-name="Standard">
      <style:paragraph-properties fo:margin-left="0in" fo:margin-right="0.0071in" fo:margin-top="0.0736in" fo:margin-bottom="0in" fo:line-height="0.1835in" fo:text-align="justify" style:justify-single-word="false" fo:text-indent="0in" style:auto-text-indent="false" fo:background-color="#ffffff">
        <style:background-image/>
      </style:paragraph-properties>
    </style:style>
    <style:style style:name="P250" style:family="paragraph" style:parent-style-name="Standard">
      <style:paragraph-properties fo:margin-left="0in" fo:margin-right="0.0071in" fo:margin-top="0.0736in" fo:margin-bottom="0in" fo:line-height="0.1835in" fo:text-align="justify" style:justify-single-word="false" fo:text-indent="0in" style:auto-text-indent="false" fo:background-color="#ffffff">
        <style:background-image/>
      </style:paragraph-properties>
      <style:text-properties fo:color="#000000" fo:font-size="11pt" fo:letter-spacing="-0.0008in" style:font-size-asian="11pt" style:font-size-complex="11pt"/>
    </style:style>
    <style:style style:name="P251" style:family="paragraph" style:parent-style-name="Standard">
      <style:paragraph-properties fo:margin-left="0.0035in" fo:margin-right="0.0165in" fo:text-align="justify" style:justify-single-word="false" fo:text-indent="0.2665in" style:auto-text-indent="false" fo:background-color="#ffffff">
        <style:background-image/>
      </style:paragraph-properties>
    </style:style>
    <style:style style:name="P252" style:family="paragraph" style:parent-style-name="Standard">
      <style:paragraph-properties fo:margin-left="0.0035in" fo:margin-right="0.0165in" fo:text-align="justify" style:justify-single-word="false" fo:text-indent="0.2665in" style:auto-text-indent="false" fo:background-color="#ffffff">
        <style:background-image/>
      </style:paragraph-properties>
      <style:text-properties fo:color="#000000" fo:font-size="11pt" style:text-underline-style="solid" style:text-underline-width="auto" style:text-underline-color="font-color" style:font-size-asian="11pt" style:font-size-complex="11pt"/>
    </style:style>
    <style:style style:name="P253" style:family="paragraph" style:parent-style-name="Standard">
      <style:paragraph-properties fo:margin-left="0.0098in" fo:margin-right="0.0071in" fo:text-align="justify" style:justify-single-word="false" fo:text-indent="0in" style:auto-text-indent="false" fo:background-color="#ffffff">
        <style:background-image/>
      </style:paragraph-properties>
    </style:style>
    <style:style style:name="P254" style:family="paragraph" style:parent-style-name="Standard">
      <style:paragraph-properties fo:margin-left="0.0366in" fo:margin-right="0in" fo:text-align="justify" style:justify-single-word="false" fo:text-indent="0in" style:auto-text-indent="false" fo:background-color="#ffffff">
        <style:background-image/>
      </style:paragraph-properties>
      <style:text-properties fo:font-size="11pt" style:font-size-asian="11pt" style:font-size-complex="11pt"/>
    </style:style>
    <style:style style:name="P255" style:family="paragraph" style:parent-style-name="Standard">
      <style:paragraph-properties fo:margin-left="0.0366in" fo:margin-right="0in" fo:text-align="justify" style:justify-single-word="false" fo:text-indent="0in" style:auto-text-indent="false" fo:background-color="#ffffff">
        <style:background-image/>
      </style:paragraph-properties>
    </style:style>
    <style:style style:name="P256" style:family="paragraph" style:parent-style-name="Standard">
      <style:paragraph-properties fo:margin-left="0.0201in" fo:margin-right="0in" fo:text-align="justify" style:justify-single-word="false" fo:text-indent="0in" style:auto-text-indent="false" fo:background-color="#ffffff">
        <style:background-image/>
      </style:paragraph-properties>
      <style:text-properties fo:color="#000000" fo:font-size="11pt" style:font-size-asian="11pt" style:font-size-complex="11pt"/>
    </style:style>
    <style:style style:name="P257" style:family="paragraph" style:parent-style-name="Standard">
      <style:paragraph-properties fo:margin-left="0.0201in" fo:margin-right="0in" fo:text-align="justify" style:justify-single-word="false" fo:text-indent="0in" style:auto-text-indent="false" fo:background-color="#ffffff">
        <style:background-image/>
      </style:paragraph-properties>
    </style:style>
    <style:style style:name="P258" style:family="paragraph" style:parent-style-name="Standard">
      <style:paragraph-properties fo:margin-left="0.0098in" fo:margin-right="0.0736in" fo:text-align="justify" style:justify-single-word="false" fo:text-indent="0in" style:auto-text-indent="false" fo:background-color="#ffffff">
        <style:background-image/>
      </style:paragraph-properties>
      <style:text-properties fo:font-size="11pt" style:font-size-asian="11pt" style:font-size-complex="11pt"/>
    </style:style>
    <style:style style:name="P259" style:family="paragraph" style:parent-style-name="Standard">
      <style:paragraph-properties fo:margin-left="0.0098in" fo:margin-right="0.0736in" fo:text-align="justify" style:justify-single-word="false" fo:text-indent="0in" style:auto-text-indent="false" fo:background-color="#ffffff">
        <style:background-image/>
      </style:paragraph-properties>
    </style:style>
    <style:style style:name="P260" style:family="paragraph" style:parent-style-name="Standard">
      <style:paragraph-properties fo:margin-left="0.1335in" fo:margin-right="0.1098in" fo:text-align="justify" style:justify-single-word="false" fo:text-indent="0.2665in" style:auto-text-indent="false" fo:background-color="#ffffff">
        <style:background-image/>
      </style:paragraph-properties>
      <style:text-properties fo:color="#000000" fo:font-size="11pt" style:font-size-asian="11pt" style:font-size-complex="11pt"/>
    </style:style>
    <style:style style:name="P261" style:family="paragraph" style:parent-style-name="Standard">
      <style:paragraph-properties fo:margin-left="0in" fo:margin-right="0.0299in" fo:text-align="justify" style:justify-single-word="false" fo:text-indent="0in" style:auto-text-indent="false" fo:background-color="#ffffff">
        <style:background-image/>
      </style:paragraph-properties>
      <style:text-properties fo:font-size="11pt" style:font-size-asian="11pt" style:font-size-complex="11pt"/>
    </style:style>
    <style:style style:name="P262" style:family="paragraph" style:parent-style-name="Standard">
      <style:paragraph-properties fo:margin-left="0in" fo:margin-right="0.0299in" fo:text-align="justify" style:justify-single-word="false" fo:text-indent="0in" style:auto-text-indent="false" fo:background-color="#ffffff">
        <style:background-image/>
      </style:paragraph-properties>
    </style:style>
    <style:style style:name="P263" style:family="paragraph" style:parent-style-name="Standard">
      <style:paragraph-properties fo:margin-left="0in" fo:margin-right="0.0299in" fo:text-align="justify" style:justify-single-word="false" fo:text-indent="0in" style:auto-text-indent="false" fo:background-color="#ffffff">
        <style:background-image/>
      </style:paragraph-properties>
      <style:text-properties fo:color="#000000" fo:font-size="11pt" style:font-size-asian="11pt" style:font-size-complex="11pt"/>
    </style:style>
    <style:style style:name="P264" style:family="paragraph" style:parent-style-name="Standard">
      <style:paragraph-properties fo:margin-left="0in" fo:margin-right="0.0299in" fo:text-align="justify" style:justify-single-word="false" fo:text-indent="0in" style:auto-text-indent="false" fo:background-color="#ffffff">
        <style:background-image/>
      </style:paragraph-properties>
      <style:text-properties fo:color="#000000" fo:font-size="11pt" fo:font-weight="bold" style:font-size-asian="11pt" style:font-weight-asian="bold" style:font-size-complex="11pt"/>
    </style:style>
    <style:style style:name="P265" style:family="paragraph" style:parent-style-name="Standard">
      <style:paragraph-properties fo:margin-left="0.0299in" fo:margin-right="0.0098in" fo:text-align="justify" style:justify-single-word="false" fo:text-indent="0in" style:auto-text-indent="false" fo:background-color="#ffffff">
        <style:background-image/>
      </style:paragraph-properties>
    </style:style>
    <style:style style:name="P266" style:family="paragraph" style:parent-style-name="Standard">
      <style:paragraph-properties fo:margin-left="0.0299in" fo:margin-right="0.0098in" fo:text-align="justify" style:justify-single-word="false" fo:text-indent="0in" style:auto-text-indent="false" fo:background-color="#ffffff">
        <style:background-image/>
      </style:paragraph-properties>
      <style:text-properties fo:color="#000000" fo:font-size="11pt" style:font-size-asian="11pt" style:font-size-complex="11pt"/>
    </style:style>
    <style:style style:name="P267" style:family="paragraph" style:parent-style-name="Standard">
      <style:paragraph-properties fo:margin-left="0.0299in" fo:margin-right="0.0098in" fo:text-align="justify" style:justify-single-word="false" fo:text-indent="0in" style:auto-text-indent="false" fo:background-color="#ffffff">
        <style:background-image/>
      </style:paragraph-properties>
      <style:text-properties fo:font-size="11pt" style:font-size-asian="11pt" style:font-size-complex="11pt"/>
    </style:style>
    <style:style style:name="P268" style:family="paragraph" style:parent-style-name="Standard">
      <style:paragraph-properties fo:margin-left="0in" fo:margin-right="0.0902in" fo:text-align="justify" style:justify-single-word="false" fo:text-indent="0in" style:auto-text-indent="false" fo:background-color="#ffffff">
        <style:background-image/>
      </style:paragraph-properties>
      <style:text-properties fo:font-size="11pt" style:font-size-asian="11pt" style:font-size-complex="11pt"/>
    </style:style>
    <style:style style:name="P269" style:family="paragraph" style:parent-style-name="Standard">
      <style:paragraph-properties fo:margin-left="0in" fo:margin-right="0.0902in" fo:text-align="justify" style:justify-single-word="false" fo:text-indent="0in" style:auto-text-indent="false" fo:background-color="#ffffff">
        <style:background-image/>
      </style:paragraph-properties>
    </style:style>
    <style:style style:name="P270" style:family="paragraph" style:parent-style-name="Standard">
      <style:paragraph-properties fo:margin-left="0in" fo:margin-right="0.0311in" fo:text-align="justify" style:justify-single-word="false" fo:text-indent="0in" style:auto-text-indent="false" fo:background-color="#ffffff">
        <style:background-image/>
      </style:paragraph-properties>
    </style:style>
    <style:style style:name="P271" style:family="paragraph" style:parent-style-name="Standard">
      <style:paragraph-properties fo:margin-left="0.0134in" fo:margin-right="0.0035in" fo:margin-top="0.1in" fo:margin-bottom="0in" fo:line-height="0.1799in" fo:text-align="justify" style:justify-single-word="false" fo:text-indent="0in" style:auto-text-indent="false" fo:background-color="#ffffff">
        <style:background-image/>
      </style:paragraph-properties>
    </style:style>
    <style:style style:name="P272" style:family="paragraph" style:parent-style-name="Standard">
      <style:paragraph-properties fo:margin-left="1.0417in" fo:margin-right="0in" fo:text-indent="0in" style:auto-text-indent="false"/>
      <style:text-properties fo:font-size="11pt" style:font-size-asian="11pt" style:font-size-complex="11pt"/>
    </style:style>
    <style:style style:name="P273" style:family="paragraph" style:parent-style-name="Standard">
      <style:paragraph-properties fo:margin-left="0.5193in" fo:margin-right="0in" fo:text-indent="0in" style:auto-text-indent="false"/>
      <style:text-properties fo:font-size="11pt" style:font-size-asian="11pt" style:font-size-complex="11pt"/>
    </style:style>
    <style:style style:name="P274" style:family="paragraph" style:parent-style-name="Standard">
      <style:paragraph-properties fo:margin-left="0.5193in" fo:margin-right="0in" fo:text-indent="0in" style:auto-text-indent="false">
        <style:tab-stops>
          <style:tab-stop style:position="0.5193in"/>
        </style:tab-stops>
      </style:paragraph-properties>
      <style:text-properties fo:font-size="11pt" style:font-size-asian="11pt" style:font-size-complex="11pt"/>
    </style:style>
    <style:style style:name="P275" style:family="paragraph" style:parent-style-name="Standard">
      <style:paragraph-properties fo:margin-left="0.5193in" fo:margin-right="0in" fo:text-indent="0in" style:auto-text-indent="false">
        <style:tab-stops>
          <style:tab-stop style:position="0.5193in"/>
        </style:tab-stops>
      </style:paragraph-properties>
    </style:style>
    <style:style style:name="P276" style:family="paragraph" style:parent-style-name="Standard">
      <style:paragraph-properties fo:margin-left="0.2598in" fo:margin-right="0in" fo:text-indent="0in" style:auto-text-indent="false">
        <style:tab-stops>
          <style:tab-stop style:position="0.2598in"/>
        </style:tab-stops>
      </style:paragraph-properties>
    </style:style>
    <style:style style:name="P277" style:family="paragraph" style:parent-style-name="Standard">
      <style:paragraph-properties fo:margin-left="0.2598in" fo:margin-right="0in" fo:text-indent="0in" style:auto-text-indent="false">
        <style:tab-stops>
          <style:tab-stop style:position="0.2598in"/>
        </style:tab-stops>
      </style:paragraph-properties>
      <style:text-properties fo:font-size="11pt" style:font-size-asian="11pt" style:font-size-complex="11pt"/>
    </style:style>
    <style:style style:name="P278" style:family="paragraph" style:parent-style-name="Standard">
      <style:paragraph-properties fo:margin-left="0.2598in" fo:margin-right="0in" fo:text-indent="-0.0098in" style:auto-text-indent="false">
        <style:tab-stops>
          <style:tab-stop style:position="0.2598in"/>
        </style:tab-stops>
      </style:paragraph-properties>
    </style:style>
    <style:style style:name="P279" style:family="paragraph" style:parent-style-name="Standard">
      <style:paragraph-properties fo:margin-left="1in" fo:margin-right="0in" fo:text-indent="0in" style:auto-text-indent="false"/>
    </style:style>
    <style:style style:name="P280" style:family="paragraph" style:parent-style-name="Standard">
      <style:paragraph-properties fo:margin-left="1in" fo:margin-right="0in" fo:text-indent="0in" style:auto-text-indent="false"/>
      <style:text-properties fo:font-size="11pt" style:font-size-asian="11pt" style:font-size-complex="11pt"/>
    </style:style>
    <style:style style:name="P281" style:family="paragraph" style:parent-style-name="Standard" style:list-style-name="">
      <style:paragraph-properties fo:margin-left="1.5in" fo:margin-right="0in" fo:text-indent="-0.25in" style:auto-text-indent="false">
        <style:tab-stops>
          <style:tab-stop style:position="1.5in"/>
        </style:tab-stops>
      </style:paragraph-properties>
    </style:style>
    <style:style style:name="P282" style:family="paragraph" style:parent-style-name="Standard">
      <style:paragraph-properties fo:margin-left="0.248in" fo:margin-right="0in" fo:text-align="justify" style:justify-single-word="false" fo:text-indent="-0.248in" style:auto-text-indent="false">
        <style:tab-stops>
          <style:tab-stop style:position="0.25in"/>
        </style:tab-stops>
      </style:paragraph-properties>
    </style:style>
    <style:style style:name="P283" style:family="paragraph" style:parent-style-name="Standard" style:master-page-name="First_20_Page">
      <style:paragraph-properties fo:text-align="center" style:justify-single-word="false" style:page-number="auto"/>
      <style:text-properties fo:font-size="18pt" style:font-size-asian="18pt" style:font-size-complex="18pt"/>
    </style:style>
    <style:style style:name="P284" style:family="paragraph" style:parent-style-name="Text_20_body">
      <style:paragraph-properties fo:text-align="justify" style:justify-single-word="false"/>
      <style:text-properties fo:font-size="11pt" style:font-size-asian="11pt" style:font-size-complex="11pt"/>
    </style:style>
    <style:style style:name="P285" style:family="paragraph" style:parent-style-name="Text_20_body" style:list-style-name="">
      <style:paragraph-properties fo:text-align="justify" style:justify-single-word="false"/>
      <style:text-properties fo:font-size="11pt" style:font-size-asian="11pt" style:font-size-complex="11pt"/>
    </style:style>
    <style:style style:name="P286" style:family="paragraph" style:parent-style-name="Text_20_body">
      <style:paragraph-properties fo:text-align="justify" style:justify-single-word="false"/>
      <style:text-properties fo:font-size="11pt" style:font-size-asian="11pt" style:font-size-complex="11pt" style:font-weight-complex="normal"/>
    </style:style>
    <style:style style:name="P287" style:family="paragraph" style:parent-style-name="Text_20_body">
      <style:paragraph-properties fo:text-align="justify" style:justify-single-word="false"/>
      <style:text-properties fo:font-size="11pt" fo:font-weight="normal" style:font-size-asian="11pt" style:font-weight-asian="normal" style:font-size-complex="11pt" style:font-weight-complex="normal"/>
    </style:style>
    <style:style style:name="P288" style:family="paragraph" style:parent-style-name="Text_20_body">
      <style:paragraph-properties fo:text-align="justify" style:justify-single-word="false"/>
      <style:text-properties fo:font-size="11pt" fo:font-weight="normal" style:font-size-asian="11pt" style:font-weight-asian="normal" style:font-size-complex="11pt"/>
    </style:style>
    <style:style style:name="P289" style:family="paragraph" style:parent-style-name="Text_20_body" style:list-style-name="">
      <style:paragraph-properties fo:text-align="justify" style:justify-single-word="false"/>
      <style:text-properties fo:font-size="11pt" fo:font-weight="normal" style:font-size-asian="11pt" style:font-weight-asian="normal" style:font-size-complex="11pt"/>
    </style:style>
    <style:style style:name="P290" style:family="paragraph" style:parent-style-name="Text_20_body">
      <style:paragraph-properties fo:text-align="justify" style:justify-single-word="false" style:punctuation-wrap="hanging" style:vertical-align="baseline"/>
      <style:text-properties fo:font-size="11pt" fo:font-weight="normal" style:font-size-asian="11pt" style:font-weight-asian="normal" style:font-size-complex="11pt"/>
    </style:style>
    <style:style style:name="P291" style:family="paragraph" style:parent-style-name="Text_20_body" style:list-style-name="WWNum27">
      <style:paragraph-properties fo:text-align="justify" style:justify-single-word="false" style:punctuation-wrap="hanging" style:vertical-align="baseline"/>
      <style:text-properties fo:font-size="11pt" fo:font-weight="normal" style:font-size-asian="11pt" style:font-weight-asian="normal" style:font-size-complex="11pt"/>
    </style:style>
    <style:style style:name="P292" style:family="paragraph" style:parent-style-name="Text_20_body">
      <style:paragraph-properties fo:text-align="justify" style:justify-single-word="false"/>
      <style:text-properties fo:font-size="11pt" style:text-underline-style="solid" style:text-underline-width="auto" style:text-underline-color="font-color" style:font-size-asian="11pt" style:font-size-complex="11pt"/>
    </style:style>
    <style:style style:name="P293" style:family="paragraph" style:parent-style-name="Text_20_body">
      <style:paragraph-properties fo:text-align="justify" style:justify-single-word="false"/>
      <style:text-properties fo:font-size="11pt" style:text-underline-style="solid" style:text-underline-width="auto" style:text-underline-color="font-color" style:font-size-asian="11pt" style:font-size-complex="11pt" style:font-weight-complex="normal"/>
    </style:style>
    <style:style style:name="P294" style:family="paragraph" style:parent-style-name="Text_20_body">
      <style:paragraph-properties fo:text-align="justify" style:justify-single-word="false"/>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P295" style:family="paragraph" style:parent-style-name="Text_20_body" style:list-style-name="">
      <style:paragraph-properties fo:text-align="justify" style:justify-single-word="false"/>
      <style:text-properties fo:font-size="11pt" style:text-underline-style="solid" style:text-underline-width="auto" style:text-underline-color="font-color" fo:font-weight="normal" style:font-size-asian="11pt" style:font-weight-asian="normal" style:font-size-complex="11pt"/>
    </style:style>
    <style:style style:name="P296" style:family="paragraph" style:parent-style-name="Text_20_body">
      <style:paragraph-properties fo:text-align="justify" style:justify-single-word="false"/>
      <style:text-properties fo:font-size="11pt" fo:font-style="italic" fo:font-weight="normal" style:font-size-asian="11pt" style:font-style-asian="italic" style:font-weight-asian="normal" style:font-size-complex="11pt"/>
    </style:style>
    <style:style style:name="P297" style:family="paragraph" style:parent-style-name="Text_20_body">
      <style:paragraph-properties fo:text-align="justify" style:justify-single-word="false"/>
    </style:style>
    <style:style style:name="P298" style:family="paragraph" style:parent-style-name="Text_20_body" style:list-style-name="WWNum1">
      <style:paragraph-properties fo:text-align="justify" style:justify-single-word="false"/>
    </style:style>
    <style:style style:name="P299" style:family="paragraph" style:parent-style-name="Text_20_body" style:list-style-name="WWNum2">
      <style:paragraph-properties fo:text-align="justify" style:justify-single-word="false"/>
    </style:style>
    <style:style style:name="P300" style:family="paragraph" style:parent-style-name="Text_20_body" style:list-style-name="">
      <style:paragraph-properties fo:text-align="justify" style:justify-single-word="false"/>
    </style:style>
    <style:style style:name="P301" style:family="paragraph" style:parent-style-name="Text_20_body" style:list-style-name="WWNum17">
      <style:paragraph-properties fo:text-align="justify" style:justify-single-word="false" style:punctuation-wrap="hanging" style:vertical-align="baseline"/>
    </style:style>
    <style:style style:name="P302" style:family="paragraph" style:parent-style-name="Text_20_body" style:list-style-name="WWNum18">
      <style:paragraph-properties fo:text-align="justify" style:justify-single-word="false" style:punctuation-wrap="hanging" style:vertical-align="baseline"/>
    </style:style>
    <style:style style:name="P303" style:family="paragraph" style:parent-style-name="Text_20_body" style:list-style-name="WWNum19">
      <style:paragraph-properties fo:text-align="justify" style:justify-single-word="false" style:punctuation-wrap="hanging" style:vertical-align="baseline"/>
    </style:style>
    <style:style style:name="P304" style:family="paragraph" style:parent-style-name="Text_20_body" style:list-style-name="WWNum16">
      <style:paragraph-properties fo:text-align="justify" style:justify-single-word="false" style:punctuation-wrap="hanging" style:vertical-align="baseline"/>
    </style:style>
    <style:style style:name="P305" style:family="paragraph" style:parent-style-name="Text_20_body" style:list-style-name="WWNum20">
      <style:paragraph-properties fo:text-align="justify" style:justify-single-word="false" style:punctuation-wrap="hanging" style:vertical-align="baseline"/>
    </style:style>
    <style:style style:name="P306" style:family="paragraph" style:parent-style-name="Text_20_body" style:list-style-name="WWNum21">
      <style:paragraph-properties fo:text-align="justify" style:justify-single-word="false" style:punctuation-wrap="hanging" style:vertical-align="baseline"/>
    </style:style>
    <style:style style:name="P307" style:family="paragraph" style:parent-style-name="Text_20_body" style:list-style-name="WWNum22">
      <style:paragraph-properties fo:text-align="justify" style:justify-single-word="false" style:punctuation-wrap="hanging" style:vertical-align="baseline"/>
    </style:style>
    <style:style style:name="P308" style:family="paragraph" style:parent-style-name="Text_20_body" style:list-style-name="WWNum23">
      <style:paragraph-properties fo:text-align="justify" style:justify-single-word="false" style:punctuation-wrap="hanging" style:vertical-align="baseline"/>
    </style:style>
    <style:style style:name="P309" style:family="paragraph" style:parent-style-name="Text_20_body" style:list-style-name="WWNum28">
      <style:paragraph-properties fo:text-align="justify" style:justify-single-word="false" style:punctuation-wrap="hanging" style:vertical-align="baseline"/>
    </style:style>
    <style:style style:name="P310" style:family="paragraph" style:parent-style-name="Text_20_body" style:list-style-name="WWNum33">
      <style:paragraph-properties fo:text-align="justify" style:justify-single-word="false" style:punctuation-wrap="hanging" style:vertical-align="baseline"/>
    </style:style>
    <style:style style:name="P311" style:family="paragraph" style:parent-style-name="Text_20_body" style:list-style-name="WWNum29">
      <style:paragraph-properties fo:text-align="justify" style:justify-single-word="false" style:punctuation-wrap="hanging" style:vertical-align="baseline"/>
    </style:style>
    <style:style style:name="P312" style:family="paragraph" style:parent-style-name="Text_20_body" style:list-style-name="WWNum30">
      <style:paragraph-properties fo:text-align="justify" style:justify-single-word="false" style:punctuation-wrap="hanging" style:vertical-align="baseline"/>
    </style:style>
    <style:style style:name="P313" style:family="paragraph" style:parent-style-name="Text_20_body" style:list-style-name="WWNum34">
      <style:paragraph-properties fo:text-align="justify" style:justify-single-word="false" style:punctuation-wrap="hanging" style:vertical-align="baseline"/>
    </style:style>
    <style:style style:name="P314" style:family="paragraph" style:parent-style-name="Text_20_body" style:list-style-name="WWNum31">
      <style:paragraph-properties fo:text-align="justify" style:justify-single-word="false" style:punctuation-wrap="hanging" style:vertical-align="baseline"/>
    </style:style>
    <style:style style:name="P315" style:family="paragraph" style:parent-style-name="Text_20_body" style:list-style-name="WWNum32">
      <style:paragraph-properties fo:text-align="justify" style:justify-single-word="false" style:punctuation-wrap="hanging" style:vertical-align="baseline"/>
    </style:style>
    <style:style style:name="P316" style:family="paragraph" style:parent-style-name="Text_20_body">
      <style:paragraph-properties fo:margin-left="2in" fo:margin-right="0in" fo:text-align="justify" style:justify-single-word="false" fo:text-indent="0in" style:auto-text-indent="false"/>
      <style:text-properties fo:font-size="11pt" fo:font-weight="normal" style:font-size-asian="11pt" style:font-weight-asian="normal" style:font-size-complex="11pt" style:font-weight-complex="normal"/>
    </style:style>
    <style:style style:name="P317" style:family="paragraph" style:parent-style-name="Text_20_body">
      <style:paragraph-properties fo:margin-left="0.25in" fo:margin-right="0in" fo:text-align="justify" style:justify-single-word="false" fo:text-indent="0in" style:auto-text-indent="false"/>
      <style:text-properties fo:font-size="11pt" fo:font-style="italic" fo:font-weight="normal" style:font-size-asian="11pt" style:font-style-asian="italic" style:font-weight-asian="normal" style:font-size-complex="11pt" style:font-style-complex="italic" style:font-weight-complex="normal"/>
    </style:style>
    <style:style style:name="P318" style:family="paragraph" style:parent-style-name="Text_20_body">
      <style:paragraph-properties fo:margin-left="0.5in" fo:margin-right="0in" fo:text-align="justify" style:justify-single-word="false" fo:text-indent="0in" style:auto-text-indent="false"/>
    </style:style>
    <style:style style:name="P319" style:family="paragraph" style:parent-style-name="Text_20_body">
      <style:paragraph-properties fo:margin-left="0.5in" fo:margin-right="0in" fo:text-align="justify" style:justify-single-word="false" fo:text-indent="0in" style:auto-text-indent="false"/>
      <style:text-properties fo:font-size="11pt" fo:font-weight="normal" style:font-size-asian="11pt" style:font-weight-asian="normal" style:font-size-complex="11pt" style:font-weight-complex="normal"/>
    </style:style>
    <style:style style:name="P320" style:family="paragraph" style:parent-style-name="Text_20_body" style:list-style-name="">
      <style:paragraph-properties fo:margin-left="0.4917in" fo:margin-right="0in" fo:text-align="justify" style:justify-single-word="false" fo:text-indent="0in" style:auto-text-indent="false"/>
      <style:text-properties fo:font-size="11pt" style:text-underline-style="solid" style:text-underline-width="auto" style:text-underline-color="font-color" fo:font-weight="normal" style:font-size-asian="11pt" style:font-weight-asian="normal" style:font-size-complex="11pt"/>
    </style:style>
    <style:style style:name="P321" style:family="paragraph" style:parent-style-name="Text_20_body" style:list-style-name="">
      <style:paragraph-properties fo:margin-left="0.4917in" fo:margin-right="0in" fo:text-align="justify" style:justify-single-word="false" fo:text-indent="0in" style:auto-text-indent="false"/>
      <style:text-properties fo:font-size="11pt" fo:font-weight="normal" style:font-size-asian="11pt" style:font-weight-asian="normal" style:font-size-complex="11pt"/>
    </style:style>
    <style:style style:name="P322" style:family="paragraph" style:parent-style-name="Text_20_body">
      <style:paragraph-properties fo:margin-left="0.25in" fo:margin-right="0in" fo:text-align="justify" style:justify-single-word="false" fo:text-indent="-0.25in" style:auto-text-indent="false" style:punctuation-wrap="hanging" style:vertical-align="baseline"/>
    </style:style>
    <style:style style:name="P323" style:family="paragraph" style:parent-style-name="Heading_20_1">
      <style:paragraph-properties fo:text-align="justify" style:justify-single-word="false"/>
    </style:style>
    <style:style style:name="P324" style:family="paragraph" style:parent-style-name="Heading_20_1">
      <style:paragraph-properties fo:text-align="justify" style:justify-single-word="false"/>
      <style:text-properties fo:text-transform="uppercase" fo:font-size="14pt" style:text-underline-style="none" fo:font-weight="bold" style:font-size-asian="14pt" style:font-weight-asian="bold" style:font-size-complex="14pt" style:font-weight-complex="bold"/>
    </style:style>
    <style:style style:name="P325" style:family="paragraph" style:parent-style-name="Heading_20_1">
      <style:paragraph-properties fo:text-align="justify" style:justify-single-word="false"/>
      <style:text-properties fo:text-transform="uppercase" fo:font-size="14pt" style:text-underline-style="none" fo:font-weight="bold" style:font-size-asian="14pt" style:font-weight-asian="bold" style:font-size-complex="11pt" style:font-weight-complex="bold"/>
    </style:style>
    <style:style style:name="P326" style:family="paragraph" style:parent-style-name="Subtitle">
      <style:text-properties fo:font-size="18pt" style:font-size-asian="18pt" style:font-size-complex="18pt"/>
    </style:style>
    <style:style style:name="P327" style:family="paragraph" style:parent-style-name="Subtitle">
      <style:paragraph-properties fo:text-align="start" style:justify-single-word="false"/>
      <style:text-properties fo:font-size="18pt" style:font-size-asian="18pt" style:font-size-complex="18pt"/>
    </style:style>
    <style:style style:name="P328" style:family="paragraph" style:parent-style-name="Body_20_Text_20_Indent_20_3">
      <style:paragraph-properties fo:text-align="justify" style:justify-single-word="false"/>
    </style:style>
    <style:style style:name="P329" style:family="paragraph" style:parent-style-name="Text_20_body_20_indent">
      <style:paragraph-properties fo:text-align="justify" style:justify-single-word="false"/>
      <style:text-properties fo:font-size="11pt" fo:font-weight="bold" style:font-size-asian="11pt" style:font-weight-asian="bold" style:font-size-complex="11pt" style:font-weight-complex="bold"/>
    </style:style>
    <style:style style:name="P330" style:family="paragraph" style:parent-style-name="Text_20_body_20_indent">
      <style:paragraph-properties fo:margin-left="0in" fo:margin-right="0in" fo:text-align="justify" style:justify-single-word="false" fo:text-indent="0in" style:auto-text-indent="false"/>
    </style:style>
    <style:style style:name="P331" style:family="paragraph" style:parent-style-name="Body_20_Text_20_Indent_20_2">
      <style:text-properties fo:font-size="11pt" style:font-size-asian="11pt" style:font-size-complex="11pt"/>
    </style:style>
    <style:style style:name="P332" style:family="paragraph" style:parent-style-name="Body_20_Text_20_Indent_20_2">
      <style:text-properties fo:font-size="11pt" fo:font-weight="bold" style:font-size-asian="11pt" style:font-weight-asian="bold" style:font-size-complex="11pt" style:font-weight-complex="bold"/>
    </style:style>
    <style:style style:name="P333" style:family="paragraph" style:parent-style-name="Body_20_Text_20_Indent_20_2" style:list-style-name="WWNum71"/>
    <style:style style:name="P334" style:family="paragraph" style:parent-style-name="Body_20_Text_20_Indent_20_2">
      <style:paragraph-properties fo:margin-left="0in" fo:margin-right="0in" fo:text-indent="0in" style:auto-text-indent="false"/>
    </style:style>
    <style:style style:name="P335" style:family="paragraph" style:parent-style-name="Body_20_Text_20_Indent_20_2">
      <style:paragraph-properties fo:margin-left="0in" fo:margin-right="0in" fo:text-align="justify" style:justify-single-word="false" fo:text-indent="0in" style:auto-text-indent="false"/>
    </style:style>
    <style:style style:name="P336" style:family="paragraph" style:parent-style-name="Body_20_Text_20_Indent_20_2">
      <style:paragraph-properties fo:margin-left="0in" fo:margin-right="0in" fo:text-indent="0in" style:auto-text-indent="false"/>
      <style:text-properties fo:font-size="11pt" style:font-size-asian="11pt" style:font-size-complex="11pt"/>
    </style:style>
    <style:style style:name="P337" style:family="paragraph" style:parent-style-name="Body_20_Text_20_Indent_20_2">
      <style:paragraph-properties fo:margin-left="0in" fo:margin-right="0in" fo:text-align="justify" style:justify-single-word="false" fo:text-indent="0in" style:auto-text-indent="false"/>
      <style:text-properties fo:font-size="11pt" style:font-size-asian="11pt" style:font-size-complex="11pt"/>
    </style:style>
    <style:style style:name="P338" style:family="paragraph" style:parent-style-name="Body_20_Text_20_Indent_20_2">
      <style:paragraph-properties fo:margin-left="0.75in" fo:margin-right="0in" fo:text-indent="0in" style:auto-text-indent="false"/>
      <style:text-properties fo:font-size="11pt" style:font-size-asian="11pt" style:font-size-complex="11pt"/>
    </style:style>
    <style:style style:name="P339" style:family="paragraph" style:parent-style-name="footnote_20_text" style:master-page-name="Converted4">
      <style:paragraph-properties style:page-number="auto"/>
    </style:style>
    <style:style style:name="P340" style:family="paragraph" style:parent-style-name="footnote_20_text" style:master-page-name="Converted5">
      <style:paragraph-properties style:page-number="auto"/>
    </style:style>
    <style:style style:name="P341" style:family="paragraph" style:parent-style-name="footnote_20_text" style:master-page-name="Converted6">
      <style:paragraph-properties style:page-number="auto"/>
    </style:style>
    <style:style style:name="P342" style:family="paragraph" style:parent-style-name="footnote_20_text" style:master-page-name="Converted7">
      <style:paragraph-properties style:page-number="auto"/>
    </style:style>
    <style:style style:name="P343" style:family="paragraph" style:parent-style-name="footnote_20_text" style:master-page-name="Converted8">
      <style:paragraph-properties style:page-number="auto"/>
    </style:style>
    <style:style style:name="P344" style:family="paragraph" style:parent-style-name="Normal_20__28_Web_29_">
      <style:paragraph-properties fo:text-align="justify" style:justify-single-word="false" fo:background-color="#f8fcff">
        <style:background-image/>
      </style:paragraph-properties>
    </style:style>
    <style:style style:name="P345" style:family="paragraph" style:parent-style-name="Normal_20__28_Web_29_">
      <style:paragraph-properties fo:margin-top="0in" fo:margin-bottom="0in" fo:text-align="justify" style:justify-single-word="false" fo:background-color="#f8fcff">
        <style:background-image/>
      </style:paragraph-properties>
    </style:style>
    <style:style style:name="P346" style:family="paragraph" style:parent-style-name="Normal_20__28_Web_29_">
      <style:paragraph-properties fo:margin-top="0in" fo:margin-bottom="0in" fo:text-align="justify" style:justify-single-word="false" fo:background-color="#f8fcff">
        <style:background-image/>
      </style:paragraph-properties>
      <style:text-properties fo:font-size="11pt" style:font-size-asian="11pt" style:font-size-complex="11pt"/>
    </style:style>
    <style:style style:name="P347" style:family="paragraph" style:parent-style-name="Normal_20__28_Web_29_">
      <style:paragraph-properties fo:margin-top="0in" fo:margin-bottom="0in" fo:text-align="justify" style:justify-single-word="false" fo:background-color="#f8fcff">
        <style:background-image/>
      </style:paragraph-properties>
      <style:text-properties fo:font-size="11pt" fo:font-weight="bold" style:font-size-asian="11pt" style:font-weight-asian="bold" style:font-size-complex="11pt" style:font-weight-complex="bold"/>
    </style:style>
    <style:style style:name="P348" style:family="paragraph" style:parent-style-name="Normal_20__28_Web_29_" style:master-page-name="Converted1">
      <style:paragraph-properties fo:margin-top="0in" fo:margin-bottom="0in" style:page-number="auto" fo:background-color="#f8fcff">
        <style:background-image/>
      </style:paragraph-properties>
    </style:style>
    <style:style style:name="P349" style:family="paragraph" style:parent-style-name="Normal_20__28_Web_29_" style:master-page-name="Converted2">
      <style:paragraph-properties fo:margin-top="0in" fo:margin-bottom="0in" style:page-number="auto" fo:background-color="#f8fcff">
        <style:background-image/>
      </style:paragraph-properties>
    </style:style>
    <style:style style:name="P350" style:family="paragraph" style:parent-style-name="Normal_20__28_Web_29_" style:master-page-name="Converted3">
      <style:paragraph-properties fo:margin-top="0in" fo:margin-bottom="0in" style:page-number="auto" fo:background-color="#f8fcff">
        <style:background-image/>
      </style:paragraph-properties>
    </style:style>
    <style:style style:name="P351" style:family="paragraph" style:parent-style-name="Normal_20__28_Web_29_">
      <style:paragraph-properties fo:margin-left="0.5in" fo:margin-right="0in" fo:margin-top="0in" fo:margin-bottom="0in" fo:text-align="justify" style:justify-single-word="false" fo:text-indent="-0.25in" style:auto-text-indent="false" fo:background-color="#f8fcff">
        <style:tab-stops>
          <style:tab-stop style:position="0.5in"/>
        </style:tab-stops>
        <style:background-image/>
      </style:paragraph-properties>
    </style:style>
    <style:style style:name="P352" style:family="paragraph" style:parent-style-name="Normal_20__28_Web_29_">
      <style:paragraph-properties fo:margin-left="0.5in" fo:margin-right="0in" fo:text-align="justify" style:justify-single-word="false" fo:text-indent="-0.25in" style:auto-text-indent="false" fo:background-color="#f8fcff">
        <style:tab-stops>
          <style:tab-stop style:position="0.5in"/>
        </style:tab-stops>
        <style:background-image/>
      </style:paragraph-properties>
    </style:style>
    <style:style style:name="P353" style:family="paragraph" style:parent-style-name="Contents_20_1">
      <style:paragraph-properties>
        <style:tab-stops>
          <style:tab-stop style:position="6.1154in" style:type="right" style:leader-style="dotted" style:leader-text="."/>
        </style:tab-stops>
      </style:paragraph-properties>
    </style:style>
    <style:style style:name="P354" style:family="paragraph" style:parent-style-name="Contents_20_1">
      <style:paragraph-properties fo:break-before="page">
        <style:tab-stops>
          <style:tab-stop style:position="6.1154in" style:type="right" style:leader-style="dotted" style:leader-text="."/>
        </style:tab-stops>
      </style:paragraph-properties>
    </style:style>
    <style:style style:name="P355" style:family="paragraph" style:parent-style-name="Naslov_20_2a">
      <style:text-properties fo:font-size="11pt" style:font-size-asian="11pt" style:font-size-complex="11pt"/>
    </style:style>
    <style:style style:name="P356" style:family="paragraph" style:parent-style-name="Header">
      <style:paragraph-properties fo:text-align="end" style:justify-single-word="false"/>
    </style:style>
    <style:style style:name="T1" style:family="text">
      <style:text-properties fo:font-size="18pt" style:font-size-asian="18pt" style:font-size-complex="18pt"/>
    </style:style>
    <style:style style:name="T2" style:family="text">
      <style:text-properties fo:font-size="22pt" style:font-size-asian="22pt" style:font-size-complex="22pt"/>
    </style:style>
    <style:style style:name="T3" style:family="text">
      <style:text-properties fo:font-size="13pt" fo:font-style="italic" fo:font-weight="normal" style:font-size-asian="13pt" style:font-style-asian="italic" style:font-weight-asian="normal" style:font-size-complex="13pt"/>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text-transform="uppercase" fo:font-size="14pt" style:text-underline-style="none" fo:font-weight="bold" style:font-size-asian="14pt" style:font-weight-asian="bold" style:font-weight-complex="bold"/>
    </style:style>
    <style:style style:name="T7" style:family="text">
      <style:text-properties fo:text-transform="uppercase" fo:font-size="14pt" style:text-underline-style="none" fo:font-weight="bold" style:font-size-asian="14pt" style:font-weight-asian="bold" style:font-size-complex="14pt" style:font-weight-complex="bold"/>
    </style:style>
    <style:style style:name="T8" style:family="text">
      <style:text-properties fo:text-transform="uppercase" fo:font-size="14pt" style:text-underline-style="none" fo:font-weight="bold" style:font-size-asian="14pt" style:font-weight-asian="bold" style:font-size-complex="11pt" style:font-weight-complex="bold"/>
    </style:style>
    <style:style style:name="T9" style:family="text">
      <style:text-properties fo:font-size="12pt" style:font-size-asian="12pt" style:font-size-complex="12pt"/>
    </style:style>
    <style:style style:name="T10" style:family="text">
      <style:text-properties fo:font-size="11pt" style:font-size-asian="11pt" style:font-size-complex="11pt"/>
    </style:style>
    <style:style style:name="T11" style:family="text">
      <style:text-properties fo:font-size="11pt" style:font-size-asian="11pt" style:font-size-complex="11pt" style:font-weight-complex="normal"/>
    </style:style>
    <style:style style:name="T12" style:family="text">
      <style:text-properties fo:font-size="11pt" fo:font-weight="bold" style:font-size-asian="11pt" style:font-weight-asian="bold" style:font-size-complex="11pt"/>
    </style:style>
    <style:style style:name="T13" style:family="text">
      <style:text-properties fo:font-size="11pt" fo:font-weight="bold" style:font-size-asian="11pt" style:font-weight-asian="bold" style:font-size-complex="11pt" style:font-weight-complex="bold"/>
    </style:style>
    <style:style style:name="T14" style:family="text">
      <style:text-properties fo:font-size="11pt" fo:font-weight="normal" style:font-size-asian="11pt" style:font-weight-asian="normal" style:font-size-complex="11pt"/>
    </style:style>
    <style:style style:name="T15" style:family="text">
      <style:text-properties fo:font-size="11pt" fo:font-weight="normal" style:font-size-asian="11pt" style:font-weight-asian="normal" style:font-size-complex="11pt" style:font-weight-complex="normal"/>
    </style:style>
    <style:style style:name="T16" style:family="text">
      <style:text-properties fo:font-size="11pt" fo:font-style="italic" style:font-size-asian="11pt" style:font-style-asian="italic" style:font-size-complex="11pt"/>
    </style:style>
    <style:style style:name="T17" style:family="text">
      <style:text-properties fo:font-size="11pt" fo:font-style="italic" style:font-size-asian="11pt" style:font-style-asian="italic" style:font-size-complex="11pt" style:font-style-complex="italic"/>
    </style:style>
    <style:style style:name="T18" style:family="text">
      <style:text-properties fo:font-size="11pt" fo:font-style="italic" style:font-size-asian="11pt" style:font-style-asian="italic" style:font-size-complex="11pt" style:font-style-complex="italic" style:font-weight-complex="normal"/>
    </style:style>
    <style:style style:name="T19" style:family="text">
      <style:text-properties fo:font-size="11pt" fo:font-style="italic" fo:font-weight="normal" style:font-size-asian="11pt" style:font-style-asian="italic" style:font-weight-asian="normal" style:font-size-complex="11pt"/>
    </style:style>
    <style:style style:name="T20" style:family="text">
      <style:text-properties fo:font-size="11pt" fo:font-style="italic" fo:font-weight="normal" style:font-size-asian="11pt" style:font-style-asian="italic" style:font-weight-asian="normal" style:font-size-complex="11pt" style:font-style-complex="italic" style:font-weight-complex="normal"/>
    </style:style>
    <style:style style:name="T21" style:family="text">
      <style:text-properties fo:font-size="11pt" fo:font-style="italic" fo:font-weight="bold" style:font-size-asian="11pt" style:font-style-asian="italic" style:font-weight-asian="bold" style:font-size-complex="11pt"/>
    </style:style>
    <style:style style:name="T22" style:family="text">
      <style:text-properties fo:font-size="11pt" fo:font-style="italic" fo:font-weight="bold" style:font-size-asian="11pt" style:font-style-asian="italic" style:font-weight-asian="bold" style:font-size-complex="11pt" style:font-weight-complex="bold"/>
    </style:style>
    <style:style style:name="T23" style:family="text">
      <style:text-properties fo:font-size="11pt" fo:font-style="italic" fo:font-weight="bold" style:font-size-asian="11pt" style:font-style-asian="italic" style:font-weight-asian="bold" style:font-size-complex="11pt" style:font-style-complex="italic" style:font-weight-complex="bold"/>
    </style:style>
    <style:style style:name="T24" style:family="text">
      <style:text-properties fo:font-size="11pt" fo:font-style="italic" style:text-underline-style="solid" style:text-underline-width="auto" style:text-underline-color="font-color" style:font-size-asian="11pt" style:font-style-asian="italic" style:font-size-complex="11pt"/>
    </style:style>
    <style:style style:name="T25" style:family="text">
      <style:text-properties fo:font-size="11pt" fo:font-style="italic" style:text-underline-style="solid" style:text-underline-width="auto" style:text-underline-color="font-color" fo:font-weight="bold" style:font-size-asian="11pt" style:font-style-asian="italic" style:font-weight-asian="bold" style:font-size-complex="11pt"/>
    </style:style>
    <style:style style:name="T26" style:family="text">
      <style:text-properties fo:font-size="11pt" style:text-underline-style="solid" style:text-underline-width="auto" style:text-underline-color="font-color" style:font-size-asian="11pt" style:font-size-complex="11pt"/>
    </style:style>
    <style:style style:name="T27" style:family="text">
      <style:text-properties fo:font-size="11pt" style:text-underline-style="solid" style:text-underline-width="auto" style:text-underline-color="font-color" style:font-size-asian="11pt" style:font-size-complex="11pt" style:font-weight-complex="normal"/>
    </style:style>
    <style:style style:name="T28" style:family="text">
      <style:text-properties fo:font-size="11pt" style:text-underline-style="solid" style:text-underline-width="auto" style:text-underline-color="font-color" fo:font-weight="bold" style:font-size-asian="11pt" style:font-weight-asian="bold" style:font-size-complex="11pt"/>
    </style:style>
    <style:style style:name="T29"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30" style:family="text">
      <style:text-properties fo:font-size="11pt" style:text-underline-style="solid" style:text-underline-width="auto" style:text-underline-color="font-color" fo:font-weight="normal" style:font-size-asian="11pt" style:font-weight-asian="normal" style:font-size-complex="11pt"/>
    </style:style>
    <style:style style:name="T31" style:family="text">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T32" style:family="text">
      <style:text-properties fo:font-size="8pt" style:font-size-asian="8pt" style:font-size-complex="8pt"/>
    </style:style>
    <style:style style:name="T33" style:family="text">
      <style:text-properties fo:font-size="8pt" fo:font-weight="bold" style:font-size-asian="8pt" style:font-weight-asian="bold" style:font-size-complex="8pt" style:font-weight-complex="bold"/>
    </style:style>
    <style:style style:name="T34" style:family="text">
      <style:text-properties fo:color="#00000a" fo:font-size="8pt" style:font-size-asian="8pt" style:font-size-complex="8pt"/>
    </style:style>
    <style:style style:name="T35" style:family="text">
      <style:text-properties fo:color="#00000a" fo:font-size="11pt" style:text-underline-style="none" fo:font-weight="bold" style:font-size-asian="11pt" style:font-weight-asian="bold" style:font-size-complex="11pt"/>
    </style:style>
    <style:style style:name="T36" style:family="text">
      <style:text-properties fo:color="#000000"/>
    </style:style>
    <style:style style:name="T37" style:family="text">
      <style:text-properties fo:color="#000000" fo:font-size="11pt" style:font-size-asian="11pt" style:font-size-complex="11pt"/>
    </style:style>
    <style:style style:name="T38" style:family="text">
      <style:text-properties fo:color="#000000" fo:font-size="11pt" style:font-size-asian="11pt" style:font-size-complex="11pt" style:font-style-complex="italic"/>
    </style:style>
    <style:style style:name="T39" style:family="text">
      <style:text-properties fo:color="#000000" fo:font-size="11pt" style:text-underline-style="solid" style:text-underline-width="auto" style:text-underline-color="font-color" style:font-size-asian="11pt" style:font-size-complex="11pt"/>
    </style:style>
    <style:style style:name="T40" style:family="text">
      <style:text-properties fo:color="#000000" fo:font-size="11pt" fo:font-weight="bold" style:font-size-asian="11pt" style:font-weight-asian="bold" style:font-size-complex="11pt"/>
    </style:style>
    <style:style style:name="T41" style:family="text">
      <style:text-properties fo:color="#000000" fo:font-size="11pt" fo:language="pl" fo:country="PL" style:font-size-asian="11pt" style:font-size-complex="11pt"/>
    </style:style>
    <style:style style:name="T42" style:family="text">
      <style:text-properties fo:color="#000000" fo:font-size="11pt" fo:font-style="italic" style:font-size-asian="11pt" style:font-style-asian="italic" style:font-size-complex="11pt" style:font-style-complex="italic"/>
    </style:style>
    <style:style style:name="T43" style:family="text">
      <style:text-properties fo:color="#000000" fo:font-size="11pt" fo:font-style="italic" fo:font-weight="bold" style:font-size-asian="11pt" style:font-style-asian="italic" style:font-weight-asian="bold" style:font-size-complex="11pt" style:font-style-complex="italic"/>
    </style:style>
    <style:style style:name="T44" style:family="text">
      <style:text-properties fo:color="#000000" fo:font-size="11pt" fo:language="en" fo:country="US" style:font-size-asian="11pt" style:font-size-complex="11pt"/>
    </style:style>
    <style:style style:name="T45" style:family="text">
      <style:text-properties fo:color="#000000" fo:font-size="11pt" fo:letter-spacing="0.0016in" style:font-size-asian="11pt" style:font-size-complex="11pt"/>
    </style:style>
    <style:style style:name="T46" style:family="text">
      <style:text-properties fo:color="#000000" fo:font-size="11pt" fo:letter-spacing="0.0016in" fo:font-style="italic" style:font-size-asian="11pt" style:font-style-asian="italic" style:font-size-complex="11pt" style:font-style-complex="italic"/>
    </style:style>
    <style:style style:name="T47" style:family="text">
      <style:text-properties fo:color="#000000" fo:font-size="11pt" fo:letter-spacing="-0.0008in" style:font-size-asian="11pt" style:font-size-complex="11pt"/>
    </style:style>
    <style:style style:name="T48" style:family="text">
      <style:text-properties fo:color="#000000" fo:font-size="11pt" fo:letter-spacing="-0.0016in" style:font-size-asian="11pt" style:font-size-complex="11pt"/>
    </style:style>
    <style:style style:name="T49" style:family="text">
      <style:text-properties fo:color="#000000" fo:font-size="11pt" fo:letter-spacing="-0.002in" style:font-size-asian="11pt" style:font-size-complex="11pt"/>
    </style:style>
    <style:style style:name="T50" style:family="text">
      <style:text-properties fo:color="#000000" fo:font-size="11pt" fo:letter-spacing="-0.0028in" style:font-size-asian="11pt" style:font-size-complex="11pt"/>
    </style:style>
    <style:style style:name="T51" style:family="text">
      <style:text-properties fo:color="#000000" fo:font-size="11pt" fo:letter-spacing="-0.0035in" style:font-size-asian="11pt" style:font-size-complex="11pt"/>
    </style:style>
    <style:style style:name="T52" style:family="text">
      <style:text-properties fo:color="#000000" fo:font-size="11pt" fo:letter-spacing="0.0008in" style:font-size-asian="11pt" style:font-size-complex="11pt"/>
    </style:style>
    <style:style style:name="T53" style:family="text">
      <style:text-properties fo:color="#000000" style:text-position="super 58%" fo:font-size="11pt" style:font-size-asian="11pt" style:font-size-complex="11pt"/>
    </style:style>
    <style:style style:name="T54" style:family="text">
      <style:text-properties fo:color="#000000" fo:font-style="italic" style:font-style-asian="italic"/>
    </style:style>
    <style:style style:name="T55" style:family="text">
      <style:text-properties fo:language="pl" fo:country="PL"/>
    </style:style>
    <style:style style:name="Sect1" style:family="section">
      <style:section-properties style:editable="false">
        <style:columns fo:column-count="1" fo:column-gap="0in"/>
      </style:section-properties>
    </style:style>
    <style:style style:name="gr1" style:family="graphic">
      <style:graphic-properties draw:stroke="solid" svg:stroke-width="0.0035in" svg:stroke-color="#000000" draw:stroke-linejoin="round" draw:fill="solid" draw:fill-color="#ffffff" fo:min-height="0.0008in" fo:min-width="0.0008in" fo:padding-top="0.0016in" fo:padding-bottom="0.0016in" fo:padding-left="0.0016in" fo:padding-right="0.0016in"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071in" svg:stroke-color="#000000" draw:stroke-linejoin="round" draw:fill="solid" draw:fill-color="#ffffff" fo:min-height="0.0008in" fo:min-width="0.0008in" fo:padding-top="0.0035in" fo:padding-bottom="0.0035in" fo:padding-left="0.0035in" fo:padding-right="0.0035in" style:run-through="foreground" style:wrap="non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098in" svg:stroke-color="#000000" draw:stroke-linejoin="round" draw:fill="solid" draw:fill-color="#ffffff" fo:min-height="0.0008in" fo:min-width="0.0008in" fo:padding-top="0.0047in" fo:padding-bottom="0.0047in" fo:padding-left="0.0047in" fo:padding-right="0.0047in"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3"><draw:custom-shape text:anchor-type="paragraph" draw:z-index="0" draw:style-name="gr1" svg:width="0.0012in" svg:height="0.0012in" svg:x="0in" svg:y="0in"><text:p/><draw:enhanced-geometry draw:type="0"/></draw:custom-shape><draw:custom-shape text:anchor-type="paragraph" draw:z-index="1" draw:style-name="gr2" svg:width="0.0012in" svg:height="0.0012in" svg:x="0in" svg:y="0in"><text:p/><draw:enhanced-geometry draw:type="0"/></draw:custom-shape><draw:custom-shape text:anchor-type="paragraph" draw:z-index="2" draw:style-name="gr2" svg:width="0.0012in" svg:height="0.0012in" svg:x="0in" svg:y="0in"><text:p/><draw:enhanced-geometry draw:type="0"/></draw:custom-shape><draw:custom-shape text:anchor-type="paragraph" draw:z-index="3" draw:style-name="gr3" svg:width="0.0012in" svg:height="0.0012in" svg:x="0in" svg:y="0in"><text:p/><draw:enhanced-geometry draw:type="0"/></draw:custom-shape><draw:custom-shape text:anchor-type="paragraph" draw:z-index="4" draw:style-name="gr3" svg:width="0.0012in" svg:height="0.0012in" svg:x="0in" svg:y="0in"><text:p/><draw:enhanced-geometry draw:type="0"/></draw:custom-shape><draw:custom-shape text:anchor-type="paragraph" draw:z-index="5" draw:style-name="gr2" svg:width="0.0012in" svg:height="0.0012in" svg:x="0in" svg:y="0in"><text:p/><draw:enhanced-geometry draw:type="0"/></draw:custom-shape><draw:custom-shape text:anchor-type="paragraph" draw:z-index="6" draw:style-name="gr2" svg:width="0.0012in" svg:height="0.0012in" svg:x="0in" svg:y="0in"><text:p/><draw:enhanced-geometry draw:type="0"/></draw:custom-shape><draw:custom-shape text:anchor-type="paragraph" draw:z-index="7" draw:style-name="gr2" svg:width="0.0012in" svg:height="0.0012in" svg:x="0in" svg:y="0in"><text:p/><draw:enhanced-geometry draw:type="0"/></draw:custom-shape><draw:custom-shape text:anchor-type="paragraph" draw:z-index="8" draw:style-name="gr2" svg:width="0.0012in" svg:height="0.0012in" svg:x="0in" svg:y="0in"><text:p/><draw:enhanced-geometry draw:type="0"/></draw:custom-shape><draw:custom-shape text:anchor-type="paragraph" draw:z-index="9" draw:style-name="gr2" svg:width="0.0012in" svg:height="0.0012in" svg:x="0in" svg:y="0in"><text:p/><draw:enhanced-geometry draw:type="0"/></draw:custom-shape><draw:custom-shape text:anchor-type="paragraph" draw:z-index="10" draw:style-name="gr3" svg:width="0.0012in" svg:height="0.0012in" svg:x="0in" svg:y="0in"><text:p/><draw:enhanced-geometry draw:type="0"/></draw:custom-shape><draw:custom-shape text:anchor-type="paragraph" draw:z-index="11" draw:style-name="gr2" svg:width="0.0012in" svg:height="0.0012in" svg:x="0in" svg:y="0in"><text:p/><draw:enhanced-geometry draw:type="0"/></draw:custom-shape></text:p>
      <text:p text:style-name="P2"/>
      <text:p text:style-name="P2"/>
      <text:p text:style-name="P2"/>
      <text:p text:style-name="P2"/>
      <text:p text:style-name="P4"><text:span text:style-name="T1">dr. Danilo Türk</text:span></text:p>
      <text:p text:style-name="P2"/>
      <text:p text:style-name="P1"/>
      <text:p text:style-name="P2"/>
      <text:p text:style-name="P2"/>
      <text:p text:style-name="P2"/>
      <text:p text:style-name="P5"/>
      <text:p text:style-name="Subtitle"><text:span text:style-name="T2">TEMELJI MEDNARODNEGA PRAVA</text:span></text:p>
      <text:p text:style-name="P326"/>
      <text:p text:style-name="P326"/>
      <text:p text:style-name="P326"/>
      <text:p text:style-name="P327"/>
      <text:p text:style-name="Subtitle"><text:span text:style-name="T3">POVZETEK KNJIGE</text:span></text:p>
      <text:p text:style-name="P3"/>
      <text:p text:style-name="P3"/>
      <text:p text:style-name="P13"/>
      <text:p text:style-name="P14"/>
      <text:p text:style-name="P14"/>
      <text:p text:style-name="P14"/>
      <text:p text:style-name="P14"/>
      <text:p text:style-name="P14"/>
      <text:p text:style-name="P14"/>
      <text:p text:style-name="P14"/>
      <text:p text:style-name="P14"/>
      <text:p text:style-name="P14"/>
      <text:p text:style-name="P14"/>
      <text:p text:style-name="P14"/>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54"><text:a xlink:type="simple" xlink:href="#__RefHeading__4592_1793889373" text:style-name="Index_20_Link" text:visited-style-name="Index_20_Link">I. Pojem in viri mednarodnega prava<text:tab/>2</text:a></text:p>
          <text:p text:style-name="P353"><text:a xlink:type="simple" xlink:href="#__RefHeading__4594_1793889373" text:style-name="Index_20_Link" text:visited-style-name="Index_20_Link">II. Subjekti mednarodnega prava<text:tab/>9</text:a></text:p>
          <text:p text:style-name="P353"><text:a xlink:type="simple" xlink:href="#__RefHeading__4596_1793889373" text:style-name="Index_20_Link" text:visited-style-name="Index_20_Link">III. ČLOVEKOVE PRAVICE <text:s/>IN KAZENSKA ODGOVORNST V <text:tab/>22</text:a></text:p>
          <text:p text:style-name="P353"><text:a xlink:type="simple" xlink:href="#__RefHeading__4598_1793889373" text:style-name="Index_20_Link" text:visited-style-name="Index_20_Link"><text:s text:c="8"/>MEDNARODNEM PRAVU<text:tab/>22</text:a></text:p>
          <text:p text:style-name="P353"><text:a xlink:type="simple" xlink:href="#__RefHeading__4600_1793889373" text:style-name="Index_20_Link" text:visited-style-name="Index_20_Link">IV. ORGANI ZA VZDRŽEVANJE MEDNARODNIH ODNOSOV<text:tab/>32</text:a></text:p>
          <text:p text:style-name="P353"><text:a xlink:type="simple" xlink:href="#__RefHeading__4602_1793889373" text:style-name="Index_20_Link" text:visited-style-name="Index_20_Link">V. MEDNARODNO PRAVNI POSLI<text:tab/>41</text:a></text:p>
          <text:p text:style-name="P353"><text:a xlink:type="simple" xlink:href="#__RefHeading__4604_1793889373" text:style-name="Index_20_Link" text:visited-style-name="Index_20_Link">VI. <text:s/>MEDNARODNA ODGOVORNOST DRŽAV<text:tab/>53</text:a></text:p>
          <text:p text:style-name="P353"><text:a xlink:type="simple" xlink:href="#__RefHeading__4606_1793889373" text:style-name="Index_20_Link" text:visited-style-name="Index_20_Link">VII. MEDNARODNE ORGANIZACIJE<text:tab/>60</text:a></text:p>
          <text:p text:style-name="P353"><text:a xlink:type="simple" xlink:href="#__RefHeading__4608_1793889373" text:style-name="Index_20_Link" text:visited-style-name="Index_20_Link">VIII. Objekti mednarodnega prava<text:tab/>80</text:a></text:p>
          <text:p text:style-name="P353"><text:a xlink:type="simple" xlink:href="#__RefHeading__4610_1793889373" text:style-name="Index_20_Link" text:visited-style-name="Index_20_Link">IX. <text:s/>MIRNO REŠEVANJE SPOROV<text:tab/>94</text:a></text:p>
          <text:p text:style-name="P353"><text:a xlink:type="simple" xlink:href="#__RefHeading__4612_1793889373" text:style-name="Index_20_Link" text:visited-style-name="Index_20_Link">X. <text:s/>KOLEKTIVNA VARNOST: PREPOVED UPRABE SILE IN <text:tab/>103</text:a></text:p>
          <text:p text:style-name="P353"><text:a xlink:type="simple" xlink:href="#__RefHeading__4614_1793889373" text:style-name="Index_20_Link" text:visited-style-name="Index_20_Link"><text:s text:c="5"/>UKREPI ZA OHRANITEV MEDANRODNEG MIRU IN <text:s/><text:tab/>103</text:a></text:p>
          <text:p text:style-name="P353"><text:a xlink:type="simple" xlink:href="#__RefHeading__4616_1793889373" text:style-name="Index_20_Link" text:visited-style-name="Index_20_Link"><text:s text:c="6"/>VARNOSTI<text:tab/>103</text:a></text:p>
          <text:p text:style-name="P353"><text:a xlink:type="simple" xlink:href="#__RefHeading__4618_1793889373" text:style-name="Index_20_Link" text:visited-style-name="Index_20_Link">XI. <text:s/>MEDNARODNO PRAVO OBOROŽENIH SPOPADOV<text:tab/>110</text:a></text:p>
        </text:index-body>
      </text:table-of-content>
      <text:p text:style-name="P25"><text:a xlink:type="simple" xlink:href="#_Toc189814704"><text:span text:style-name="T13"/></text:a></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h text:style-name="P323" text:outline-level="1"><text:bookmark-start text:name="__RefHeading__4592_1793889373"/><text:bookmark-start text:name="_Toc189814704"/><text:span text:style-name="T6">I. Pojem in viri mednarodnega prava</text:span><text:bookmark-end text:name="__RefHeading__4592_1793889373"/><text:bookmark-end text:name="_Toc189814704"/></text:h>
      <text:p text:style-name="P7"/>
      <text:p text:style-name="Naslov_20_2a"><text:bookmark-start text:name="_Toc189814705"/><text:bookmark-start text:name="_Toc189796125"/>1. Definicija in pojem<text:bookmark-end text:name="_Toc189814705"/><text:bookmark-end text:name="_Toc189796125"/></text:p>
      <text:p text:style-name="P284"/>
      <text:p text:style-name="P297"><text:span text:style-name="T11">Mednarodno pravo</text:span><text:span text:style-name="T15"> (MP) je sistem pravnih načel in norm, ki urejajo pravice in dolžnosti med subjekti mednarodnega prava. Načela in norme MP določajo subjekti MP (v glavnem države) z mednarodnimi pogodbami, z običajnim mednarodnim pravom in z dejavnostmi mednarodnih organizacij. Pravila so obvezujoča, kršitev pa je mednarodni delikt. MP (sistemsko pravne posebnosti) je:</text:span></text:p>
      <text:p text:style-name="P297"><text:span text:style-name="T10"><text:s text:c="11"/></text:span><text:span text:style-name="T15"><text:s/>- <text:s text:c="4"/>decentralizirano (ni centralizirane interpretacije, ni centralizirane pristojnosti)</text:span></text:p>
      <text:list xml:id="list15196258141" text:style-name="WWNum1">
        <text:list-item>
          <text:p text:style-name="P298"><text:span text:style-name="T15">ni hierarhije </text:span></text:p>
        </text:list-item>
        <text:list-item>
          <text:p text:style-name="P298"><text:span text:style-name="T15">subjekti so države, mednarodne, medvladne organizacije, posebni subjekti</text:span></text:p>
        </text:list-item>
        <text:list-item>
          <text:p text:style-name="P298"><text:span text:style-name="T15">sankcije <text:s/>niso centralizirane, sprejemajo jih države vsaka zase ali skupaj, kolektivne sankcije, določijo se v mednarodnih pogodbah ali pa v običajnem MP</text:span></text:p>
        </text:list-item>
      </text:list>
      <text:p text:style-name="P316"/>
      <text:p text:style-name="P297"><text:span text:style-name="T15">Govorimo tudi </text:span><text:span text:style-name="T11">o meddržavnem pravu (</text:span><text:span text:style-name="T18">ius inter potestates</text:span><text:span text:style-name="T15">) ali t.i.pravo med državami. MP tvori sistem, saj je razlaga in uporaba mednarodnih pogodb predmet kodificiranih pravil, ki pomagajo razlagati njihove določbe in nakazujejo na rešitve, če jih pogodba ne vsebuje. Velja temeljno načelo – </text:span><text:span text:style-name="T18">pacta sunt servanda</text:span><text:span text:style-name="T15"> ("dogovorov se je treba držati)</text:span><text:span text:style-name="T20">.</text:span><text:span text:style-name="T15"> Z razvojem MP so vzpostavljena kodificirana temeljna načela, ki jih določa Ustanovna listina Združenih narodov. To so: načelo suverene enakosti države, načelo vestnega in poštenega izpolnjevanja mednarodnih obveznosti, načelo prepovedi uporabe sile, načelo obveznega mirnega reševanja sporov.</text:span></text:p>
      <text:p text:style-name="P297"><text:span text:style-name="T15">Za urejanje odnosov v MP je najpomembnejša suverenost držav, ki določajo svoj pravni red navznoter, z MP pa določajo svoje medsebojne odnose. </text:span></text:p>
      <text:p text:style-name="P287"/>
      <text:p text:style-name="P297"><text:span text:style-name="T15">MP ureja pravne odnose med v mednarodni skupnosti priznanimi subjekti. Pod pojmom mednarodna skupnost označujemo skupnosti vseh subjektov MP, ki vstopajo v določene medsebojne odnose, stike in promet. Pomemben razvoj je MP doseglo na področju človeka kot posameznika in uveljavilo tri velike skupine pravnih norm, določenih v mednarodnih pogodbah: pravice in svoboščine, ki pripadajo človeku kot posamezniku, varovanje človeka kot posameznika v oboroženih spopadih in razvoj pravil o mednarodni kazenski odgovornosti.</text:span></text:p>
      <text:p text:style-name="P287"/>
      <text:p text:style-name="Naslov_20_2a"><text:bookmark-start text:name="_Toc189814706"/>2. Mednarodno pravo v zgodovinski perspektivi<text:bookmark-end text:name="_Toc189814706"/></text:p>
      <text:p text:style-name="P284"/>
      <text:p text:style-name="P297"><text:span text:style-name="T15">MP se je v obliki mednarodnih pogodb začelo razvijati že pred tisočletji. Najstarejša mednarodna pogodba je bila sklenjena med hetitskim kraljem Hatušilijem III in faraonom Ramzesom. Pogodba je vsebovala določbe o vzajemni pomoči, trajnem miru, izročitvi političnih sovražnikov.</text:span></text:p>
      <text:p text:style-name="P297"><text:soft-page-break/><text:span text:style-name="T15">V antični dobi so obstajali polisi, med katerimi so bile pogoste zveze in pogodbe o trgovinskem sodelovanju, o političnih odnosih in zavezništvu, razvijala se je diplomatska praksa.</text:span></text:p>
      <text:p text:style-name="P297"><text:span text:style-name="T15">V času antičnega Rima se je najbolj razvijalo notranje pravo (</text:span><text:span text:style-name="T20">ius civile</text:span><text:span text:style-name="T15">), zaradi urejanja odnosov med tujci in rimskimi državljani se je razvilo notranje pravo z značilnostmi običajnega prava (</text:span><text:span text:style-name="T20">ius gentium; </text:span><text:span text:style-name="T15">izraz je kasneje označeval mednarodno pravo).</text:span></text:p>
      <text:p text:style-name="P297"><text:span text:style-name="T15">V srednjem veku je nastalo več držav, razvil se je pojem "pravične vojne". Vojna je bila pravična, če je obstajal pravičen vzrok in pravičen namen, pojavil se je institut arbitraže.</text:span></text:p>
      <text:p text:style-name="P297"><text:span text:style-name="T15">V novem veku so nastale močne države z močnimi vladarji, ki so vzpostavili suverenost. </text:span><text:span text:style-name="T11">Westfalski mir</text:span><text:span text:style-name="T15"> je leta 1648 po tridesetletni vojni končal univerzalnost oblasti. Razvijati se je začelo pomorsko pravo, pravila vojnega plena v vojni na morju, pravila o nevtralnosti. S pojavom absolutnih monarhij in kolonialnih osvajanj pa so se začeli pojavljati prvi instituti MP: subjekti in njihova suverenost, diplomatsko pravo, svobodna plovba na odprtem morju itd.</text:span></text:p>
      <text:p text:style-name="P286"/>
      <text:p text:style-name="P286"/>
      <text:p text:style-name="P286"/>
      <text:p text:style-name="P286"/>
      <text:p text:style-name="P286"/>
      <text:p text:style-name="P297"><text:span text:style-name="T11">Pomembni mejniki v novejšem razvoju MP so:</text:span></text:p>
      <text:p text:style-name="P286"/>
      <text:list xml:id="list1476636188" text:continue-numbering="true" text:style-name="WWNum1">
        <text:list-item>
          <text:p text:style-name="P298"><text:span text:style-name="T11">Francoska revolucija</text:span><text:span text:style-name="T15"> in njen vpliv na obdobje do prve svetovne vojne, za katerega je značilen tehnološki razvoj in nastanek kapitalizma, nastanek svetovnih velesil, imperializem in nacionalizem. Nastala je teorija o narodu kot samostojnem subjektu in pravica do samoodločbe narodov, pojavijo se plebisciti;</text:span></text:p>
        </text:list-item>
        <text:list-item>
          <text:p text:style-name="P298"><text:span text:style-name="T11">Dunajski kongres 1815</text:span><text:span text:style-name="T15">, ustanovitev svete alianse kot zveze evropskih vladarjev z namenom obdržati legitimne evropske monarhije in dušiti demokratična svobodoljubna gibanja; Pariški kongres 1856; Berlinski kongres 1878;</text:span></text:p>
        </text:list-item>
        <text:list-item>
          <text:p text:style-name="P298"><text:span text:style-name="T11">Haaške mirovne konference</text:span><text:span text:style-name="T15"> konec 19. in začetek 20. stol.;</text:span></text:p>
        </text:list-item>
        <text:list-item>
          <text:p text:style-name="P298"><text:span text:style-name="T11">Oktobrska revolucija</text:span><text:span text:style-name="T15"> in nastanek ZSSR;</text:span></text:p>
        </text:list-item>
        <text:list-item>
          <text:p text:style-name="P298"><text:span text:style-name="T11">Prva svetovna vojna</text:span><text:span text:style-name="T15">, po njej pa številne mirovne pogodbe (Versailles, Neully)</text:span></text:p>
        </text:list-item>
        <text:list-item>
          <text:p text:style-name="P298"><text:span text:style-name="T11">Ustanovitev Društva narodov</text:span><text:span text:style-name="T15"> in stalnega Meddržavnega sodišča v Haagu. Društvo narodov je v statutu že predvidelo kolektivne ukrepe in prepoved vojne, čeprav neučinkovito;</text:span></text:p>
        </text:list-item>
        <text:list-item>
          <text:p text:style-name="P298"><text:span text:style-name="T11">Saint-Germainska</text:span><text:span text:style-name="T15"> pogodba o zaščiti narodnostnih manjšin;</text:span></text:p>
        </text:list-item>
        <text:list-item>
          <text:p text:style-name="P298"><text:span text:style-name="T15">Med drugo svetovno vojno sprejet </text:span><text:span text:style-name="T11">Dogovor o kaznovanju zločincev za kazniva dejanja zoper človeštvo in mir </text:span><text:span text:style-name="T15">(Statut mednarodnega kazenskega sodišča)</text:span></text:p>
        </text:list-item>
      </text:list>
      <text:p text:style-name="P287"/>
      <text:p text:style-name="P297"><text:span text:style-name="T15">Po drugi svetovni vojni je bila ustanovljena </text:span><text:span text:style-name="T11">Organizacija združenih narodov (OZN),</text:span><text:span text:style-name="T15"> kar je privedlo do spremenjenega odnosa do kolonializma, prišlo je do sojenja vojnim zločincem v Nürnbergu. </text:span><text:span text:style-name="T11">Začela se je kodifikacija MP</text:span><text:span text:style-name="T15">. Nastali sta zvezi NATO in Varšavski pakt. Pojavljati so se začeli mednarodni dokumenti o morskem dnu, vesolju in okolju. Pomembne so postale konvencije o ČP, sklenilo se je veliko mirovnih pogodb. Začel se proces</text:span><text:span text:style-name="T11"> dekolonizacije</text:span><text:span text:style-name="T15">, kolonialne sile so razpadle, Nemčija se je razdelila. Za obdobjem hladne vojne je napetost začela popuščati (perestrojka, padec berlinskega zidu, razpad ZSSR, SFRJ, Češkoslovaške, združitev ZRN in NDR). Ustanovljeno je bilo ad hoc sodišče za vojne zločine na območju bivše SFRJ in Ruande.</text:span></text:p>
      <text:p text:style-name="P297"><text:span text:style-name="T15">Na razvoj MP so vplivali tudi: gibanje neuvrščenih, ustanavljanje regionalnih mednarodnih organizacij, konference OZN, Evropska konferenca o varnosti in sodelovanju, pogodba o prepovedi jedrskih poskusov in neširjenju jedrskega orožja itd.</text:span></text:p>
      <text:p text:style-name="P287"/>
      <text:p text:style-name="Naslov_20_3a">2.1. Sistem MP, teoretiki, šole (kategorizacija MP)</text:p>
      <text:p text:style-name="P294"/>
      <text:p text:style-name="P297"><text:span text:style-name="T15">Prvi je sistem MP izdelal </text:span><text:span text:style-name="T11">Demetrij Faleronski</text:span><text:span text:style-name="T15">, ki je MP preučeval v spisih Polibija. Prvi pomembnejši teoretik MP je bil </text:span><text:span text:style-name="T11">Albercius Gentilis</text:span><text:span text:style-name="T15">, profesor na Oxfordu, ki je s svojimi deli vplival na </text:span><text:span text:style-name="T11">Huga Grotiusa</text:span><text:span text:style-name="T15">. Grotiusa pogosto označujemo kot začetnika znanosti MP. V svojih deli </text:span><text:span text:style-name="T11">razlikuje dva izvora MP</text:span><text:span text:style-name="T15">: naravno pravo (</text:span><text:span text:style-name="T20">ius naturale</text:span><text:span text:style-name="T15">) in pravo, ki temelji na privolitvi držav (</text:span><text:span text:style-name="T20">ius </text:span><text:soft-page-break/><text:span text:style-name="T20">voluntarium</text:span><text:span text:style-name="T15">). Skupnost teh pravil obvezuje države in jih je možno spreminjati. Nekatera pravila pa so obvezna (</text:span><text:span text:style-name="T20">ius cogens</text:span><text:span text:style-name="T15">) – pravilo o pravični vojni. Države so svobodne pri sklepanju mednarodnih pogodb, ko pa jih sklenejo, jih pravila strogo zavezujejo.</text:span></text:p>
      <text:p text:style-name="P287"/>
      <text:p text:style-name="P297"><text:span text:style-name="T15">Po Grotiusu so nastale šole pozitivistov in naturalistov. </text:span><text:span text:style-name="T11">Naturalistične šole</text:span><text:span text:style-name="T15"> (Pufendorf, Thomasius) MP utemeljujejo na naravnem pravu in MP odrekajo pravni značaj. Nekateri teoretiki (de Vattel, Wolf) so pristaši srednje smeri med pozitivisti in naturalisti. Ob koncu 19. in začetku 20. stol. prevlada pozitivizem, ki želi MP uokviriti v logične sisteme. Temelj MP je volja držav, pravo ustvarjajo države same. Proti pretiranemu pozitivizmu nastopajo teoretiki (Pitamic, Le Fur), ki naravno pravo štejejo kot temelj pozitivnega prava(neonaturalizem). Osnovna pravna načela <text:s/>(Grundnorme) so vsebovana že v sami naravi. Pojavi se tudi solidaristična šola (Duguit), ki trdi, da je pravo pred državo in nad njo.</text:span></text:p>
      <text:p text:style-name="P287"/>
      <text:p text:style-name="Naslov_20_3a">2.2. Ureditev v Sloveniji</text:p>
      <text:p text:style-name="P292"/>
      <text:p text:style-name="P297"><text:span text:style-name="T15">Slovenija je prevzela zmeren dualistični pristop, po katerem je potreben določen postopek, s katerim notranje pravo privzame mednarodnopravno normo. Ločimo dva postopka:</text:span></text:p>
      <text:list xml:id="list1473362316" text:style-name="WWNum2">
        <text:list-item>
          <text:p text:style-name="P299"><text:span text:style-name="T27">Adopcija </text:span><text:span text:style-name="T15">– pomeni sprejem. Najobičajneši sprejem mednarodne pogodbe je </text:span><text:span text:style-name="T20">ratifikacija</text:span><text:span text:style-name="T15"> : DZ sprejme mednarodno pogodbeno obveznost države. Država postane pogodbena stranka. Izraz "podpisnica" je napačen, ker samo podpis pooblaščenih predstavnikov države običajno ne zadošča, po podpisu je potrebno pogodbo še ratificirati in šele takrat postane država zavezana in prevzame mednarodne pogodbene obveznosti.</text:span></text:p>
        </text:list-item>
        <text:list-item>
          <text:p text:style-name="P299"><text:span text:style-name="T15">O</text:span><text:span text:style-name="T11"> </text:span><text:span text:style-name="T27">transformaciji</text:span><text:span text:style-name="T15"> govorimo, če je potrebno po ratifikaciji sprejeti še poseben notranji akt. MP se v tem primeru transformira v notranje pravo.</text:span></text:p>
        </text:list-item>
      </text:list>
      <text:p text:style-name="P317"/>
      <text:p text:style-name="P297"><text:span text:style-name="T15">V Sloveniji velja, da je MP nad notranjim pravom in sistem </text:span><text:span text:style-name="T11">adopcije </text:span><text:span text:style-name="T15">(notranje pravo je podrejeno mednarodnim pogodbam in običajnemu mednarodnemu pravu; slednje v ustavi ni zapisano, vendar je sestavni del slovenskega pravnega reda - 8.člen Ustave RS). </text:span><text:span text:style-name="T11">Iz načela suverenosti in neodvisnosti izhaja</text:span><text:span text:style-name="T15">, </text:span><text:span text:style-name="T11">da sprejete mednarodne pogodbene obveznosti ne morejo prevladati ustave.</text:span><text:span text:style-name="T15"> Sodišča in državni organi ratificirane in objavljene pogodbe uporabljajo neposredno. Pomemben je tudi 86. člen ustave, ki določa, da mednarodne pogodbe ratificira DZ. Praviloma se pogodbe ratificirajo z zakonom. Izjema je ratifikacija s podzakonskim aktom, če gre za izvedbene sporazume (protokole, pomožne oz. tehnične sporazume) O skladnosti zakonov z mednarodnimi pogodbami odloča ustavno sodišče (153.člen ustave), ki odloča tudi ali je mednarodna pogodba v nasprotju z ustavo. V tem primeru sta možna dva postopka: v postopku ratifikacije se lahko sproži vprašanje skladnosti z ustavo in naknadno se presoja ustavnost zakona o ratifikaciji.</text:span></text:p>
      <text:p text:style-name="P297"><text:span text:style-name="T15">Zakon o zunanjih zadevah ureja vprašanje kolizije med zakonom in ratificirano mednarodno pogodbo. Če pride do kolizije, je potrebno spremeniti bodisi zakon bodisi mednarodno pogodbo, vendar je sprememba pogodbe precej zapletena. Možna je tudi odpoved pogodbe, zlasti pri multilateralnih pogodbah. V odpovednem roku pogodba še vedno zavezuje. Odpoved je bolj zapletena pri bilateralnih pogodbah. Dokler ni sprejeta katera od teh rešitev, pa velja mednarodna pogodba.</text:span></text:p>
      <text:p text:style-name="P287"/>
      <text:p text:style-name="Naslov_20_2a"><text:bookmark-start text:name="_Toc189814707"/>3. Formalni viri MP<text:bookmark-end text:name="_Toc189814707"/></text:p>
      <text:p text:style-name="P284"/>
      <text:p text:style-name="P297"><text:span text:style-name="T15">so določeni v 38. členu Statuta Meddržavnega sodišča v Haagu in gre za napotila Sodišču, katere vire naj uporablja. Ti viri, razen pomožnih, so med seboj enakopravni, neodvisni in vzporedni, so enakovredni in med njimi ni hierahije.To so:</text:span></text:p>
      <text:p text:style-name="P318"><text:span text:style-name="T15">3.1. </text:span><text:span text:style-name="T11">meddržavni dogovori</text:span><text:span text:style-name="T15"> (pogodbe), splošni ali posebni, s katerimi so postavljena </text:span></text:p>
      <text:p text:style-name="P318"><text:span text:style-name="T15"><text:s text:c="7"/>pravila, ki jih države v sporu izrecno priznavajo</text:span></text:p>
      <text:p text:style-name="P318"><text:span text:style-name="T15">3.2. </text:span><text:span text:style-name="T11">mednarodni običaji</text:span><text:span text:style-name="T15"> kot dokaz obče prakse, ki je sprejeta kot pravo</text:span></text:p>
      <text:p text:style-name="P318"><text:span text:style-name="T15">3.3. </text:span><text:span text:style-name="T11">obča pravna načela</text:span><text:span text:style-name="T15">, ki jih priznavajo civilizirani narodi</text:span></text:p>
      <text:p text:style-name="P318"><text:span text:style-name="T15">3.4. </text:span><text:span text:style-name="T11">pomožna vira</text:span><text:span text:style-name="T15"> : sodne odločbe (s pridržkom 59. člena Statuta: odločba sodišča je </text:span></text:p>
      <text:p text:style-name="P318"><text:span text:style-name="T15"><text:s text:c="7"/>obvezna samo za pravdne stranke in samo za konkreten primer) in nauk najbolj </text:span></text:p>
      <text:p text:style-name="P318"><text:soft-page-break/><text:span text:style-name="T15"><text:s text:c="7"/>kvalificiranih pravnih strokovnjakov.</text:span></text:p>
      <text:p text:style-name="P319"/>
      <text:p text:style-name="Naslov_20_3a">3.1. Običajno MP</text:p>
      <text:p text:style-name="P18"/>
      <text:p text:style-name="P25"><text:span text:style-name="T10">je najstarejši vir MP in predstavlja temeljni del MP, ki vsebuje mednarodna pravila in načela, ki jih je treba uporabljati v primeru dvoma pri tolmačenju mednarodnih pogodb.</text:span></text:p>
      <text:p text:style-name="P25"><text:span text:style-name="T10">Razlikuje se od običaja in nastane z nekim ponavljajočim ravnanjem, ki ga mora spremljati pravna zavest. Podana morata biti dva elementa:</text:span></text:p>
      <text:p text:style-name="P7"/>
      <text:list xml:id="list1302544753" text:style-name="WWNum3">
        <text:list-item>
          <text:p text:style-name="P26"><text:span text:style-name="T28">objektivni kriterij</text:span><text:span text:style-name="T26">:</text:span><text:span text:style-name="T10"> dokaz obče mednarodne prakse, kar predstavlja ponavljajoče ravnanje v nekem časovnem obdobju, gre za večkratno podobno ravnanje držav v enakih situacijah. Kar pomeni, da ni nujno, da države ravnajo enako, univerzalno, zadostuje že podobno ponavljajoče ravnanje (načelo splošnosti).</text:span></text:p>
        </text:list-item>
        <text:list-item>
          <text:p text:style-name="P26"><text:span text:style-name="T28">Subjektivni kriterij:</text:span><text:span text:style-name="T10"> pravna zavest subjektov MP, da je norma obvezujoča. Običajno MP zahteva, da morajo države v določeni situaciji ravnati na določen način, nasprotno ravnanje pa šteje za mednarodni delikt. Država, ki ne želi nastanka norme običajnega prava, mora nasprotovanje izraziti. Pravna zavest namreč ne zahteva izrecnega soglasja.</text:span></text:p>
        </text:list-item>
      </text:list>
      <text:p text:style-name="P25"><text:span text:style-name="T10">Izjemoma se lahko pravno pravilo običajnega prava porodi že z enim samim precedensom, t.j. napotilom za ravnanje v podobnih primerih.</text:span></text:p>
      <text:p text:style-name="P25"><text:span text:style-name="T10">Tudi </text:span><text:span text:style-name="T12">Statut Meddržavnega sodišča</text:span><text:span text:style-name="T10"> govori o obči praksi oziroma o občem običajnem MP, ki zavezuje celotno mednarodno skupnost. Dopustilo pa je možnost, da se oblikuje tudi regionalno (partikularno) običajno pravo, ki zavezuje države določene regije (najbolj znan primer je pravica do diplomatskega azila v državah Južne Amerike) in tudi lokalno običajno pravo, ki velja samo med dvema državama (pogoj je istovrstna praksa v obeh državah).</text:span></text:p>
      <text:p text:style-name="P7"/>
      <text:p text:style-name="P25"><text:span text:style-name="T10">Problem običajnega prava je v tem, ker nastaja kot nepisano pravo, manifestira pa se na različne načine (ukrepi državnih organov, izjave, diplomatske note, zakoni, mednarodne pogodbe, arbitražne odločitve ipd.) Dejstvo, da imajo pogodbe zavezujočo moč, temelji na pravilih običajnega prava (sestavine, oblike sklepanja, način prenehanja), ki so danes večinoma vsebovane v Dunajskih konvencijah o pravu mednarodnih pogodb iz leta 1969 in 1986.</text:span></text:p>
      <text:p text:style-name="P293"/>
      <text:p text:style-name="Naslov_20_3a">3.2. Mednarodne pogodbe</text:p>
      <text:p text:style-name="P297"><text:span text:style-name="T31"><text:s/></text:span></text:p>
      <text:p text:style-name="P297"><text:span text:style-name="T15">so pravni posli, s katerimi subjekti MP urejajo medsebojne odnose in zavezujejo pogodbene stranke, da jih izpolnijo v dobri veri. Predstavljajo partikularno pravo, ker ker ustanavljajo pravice in obveznosti le za pogodbene stranke. Mednarodne pogodbe pa lahko pridobijo tudi učinke </text:span><text:span text:style-name="T20">erga omnes </text:span><text:span text:style-name="T15">(absolutno veljavnost), in sicer tako, da povzročijo nastanek pravil običajnega prava (npr. Ženevska konvencija o humanitarnem pravu). Mednarodne pogodbe so najbolj zanesljiv vir MP. Pri reševanju sporov med državami je treba ugotoviti, ali so države v sporu podpisnice pogodbe in ali pogodba že velja oz. kdaj prične veljati.</text:span></text:p>
      <text:p text:style-name="P7"/>
      <text:p text:style-name="P7"/>
      <text:p text:style-name="Naslov_20_3a">3.3. Splošna pravna načela (ki jih priznavajo civilizirani narodi)</text:p>
      <text:p text:style-name="P18"/>
      <text:p text:style-name="P25"><text:span text:style-name="T10">Države pogodbenice so dolžne upoštevati tudi temeljna načela, javno zavest ipd. Taka načela so: nihče ne more prenesti na drugega več pravic, kot jih ima sam; načelo, da ni dovoljeno dvakrat soditi o isti zadevi; čezmerno prikrajšanje; zastaranje; odgovornost za škodo. Splošno pravno načelo, ki je pomembno za obstoj slehernega pravnega sistema pa je načelo dobre vere – </text:span><text:span text:style-name="T22">bona fides</text:span><text:span text:style-name="T16"> <text:s/></text:span><text:span text:style-name="T10">(tudi načelo OZN).</text:span></text:p>
      <text:p text:style-name="P7"/>
      <text:p text:style-name="P25"><text:span text:style-name="T10">Ta načela niso nastala v okviru MP, so pa splošno uporabna in univerzalna nadgradnja modernih pravnih sistemov.</text:span></text:p>
      <text:p text:style-name="P7"/>
      <text:p text:style-name="P25"><text:span text:style-name="T10">Na načela opozarja tudi </text:span><text:span text:style-name="T12">Martensova klavzula </text:span><text:span text:style-name="T10">(</text:span><text:span text:style-name="T12"> </text:span><text:span text:style-name="T10">tako dolgo, dokler se ne bo moglo izdati popolnejšega vojnega zbornika, štejejo pogodbenice za primerno ugotoviti, da v primerih, ki niso </text:span><text:soft-page-break/><text:span text:style-name="T10">urejeni s predpisi, ki so jih pogodbenice sprejele, ostanejo prebivalci in vojaki pod varstvom in oblastjo načel MP, kakor izhajajo iz načel, ugotovljenih med civiliziranimi narodi, iz zakonov človečnosti in iz zahtev javne vesti).</text:span></text:p>
      <text:p text:style-name="P7"/>
      <text:p text:style-name="Naslov_20_3a">3.4. Pomožna pravna vira: sodna praksa (judikatura) in doktrina <text:s/>(pravna znanost)</text:p>
      <text:p text:style-name="P18"/>
      <text:p text:style-name="P25"><text:span text:style-name="T10">sta pomožna pravna vira in ne subsidiarna vira. Imata dve funkciji. Prva je ugotavljanje pravnih pravil, druga pa razlaganje. </text:span><text:span text:style-name="T12">Judikatura in doktrina</text:span><text:span text:style-name="T10"> pomagata precizirati vsebino treh glavni formalnih pravnih virov, de lege ferenda pa vplivata na prihodnje <text:s/>oblikovanje pravnih pravil.Ne ustvarjata novih, temveč tolmačita že obstoječe.</text:span></text:p>
      <text:p text:style-name="P7"/>
      <text:p text:style-name="Naslov_20_3a">3.5. Pravičnost</text:p>
      <text:p text:style-name="P18"/>
      <text:p text:style-name="P25"><text:span text:style-name="T10">Predstavlja nujno dopolnitev pravnih praznin MP. Izhaja iz 2. odstavka 38. člena Statuta. Sodišče o zadevi odloča po abstraktni , od merodajnega prava neodvisni pravičnosti, če se pravdne stranke o tem sporazumejo.. Pojem pravičnosti ima dvojen pome. Prvič gre za </text:span><text:span text:style-name="T21">aksesorno pravičnost</text:span><text:span text:style-name="T10">, ki je vključena v pravilno uporabo prava ter se mora pri sojenju upoštevati po uradni dolžnosti. Drugi primer (mejni spor med Burkino Faso in Malijem o razdelitvi vodnega območja) uporabe pravičnosti pa je oprt na </text:span><text:span text:style-name="T16">abstraktni pojem pravičnosti</text:span><text:span text:style-name="T10">, ki je lahko zunaj prava ter ne predstavlja pozitivnega prava, vendar pa mora biti posebej predvidena. </text:span></text:p>
      <text:p text:style-name="P7"/>
      <text:p text:style-name="Naslov_20_3a">3.6. Novejši viri MP</text:p>
      <text:p text:style-name="P18"/>
      <text:p text:style-name="P25"><text:span text:style-name="T10">To so lahko:</text:span></text:p>
      <text:list xml:id="list2152686695" text:continue-numbering="true" text:style-name="WWNum3">
        <text:list-item>
          <text:p text:style-name="P26"><text:span text:style-name="T10">pravila kurtoazije, uglajenega obnašanja med državami;</text:span></text:p>
        </text:list-item>
        <text:list-item>
          <text:p text:style-name="P26"><text:span text:style-name="T10">guidelines (vodila): običajno so vsebovana v konvencijah, vendar na kot zavezujoča pravila, temveč le kot vodila;</text:span></text:p>
        </text:list-item>
        <text:list-item>
          <text:p text:style-name="P26"><text:span text:style-name="T10">dokumenti, ki jih podpišejo šefi držav;</text:span></text:p>
        </text:list-item>
        <text:list-item>
          <text:p text:style-name="P26"><text:span text:style-name="T10">dokumenti, ki jih sprejmejo mednarodne institucije; gre za resolucije, ki zavezujejo moralno in ne pravno;</text:span></text:p>
        </text:list-item>
        <text:list-item>
          <text:p text:style-name="P26"><text:span text:style-name="T10">sklepi mednarodnih konfrenc;</text:span></text:p>
        </text:list-item>
        <text:list-item>
          <text:p text:style-name="P26"><text:span text:style-name="T10">enostranski pravni posli;</text:span></text:p>
        </text:list-item>
        <text:list-item>
          <text:p text:style-name="P26"><text:span text:style-name="T10">slovesne izjave;</text:span></text:p>
        </text:list-item>
        <text:list-item>
          <text:p text:style-name="P26"><text:span text:style-name="T10">bele knjige.</text:span></text:p>
        </text:list-item>
      </text:list>
      <text:p text:style-name="P7"/>
      <text:p text:style-name="Naslov_20_2a"><text:bookmark-start text:name="_Toc189814708"/>4. Kodifikacija MP<text:bookmark-end text:name="_Toc189814708"/></text:p>
      <text:p text:style-name="P15"/>
      <text:p text:style-name="P25"><text:span text:style-name="T12">Kodifikacija</text:span><text:span text:style-name="T10"> je rezultat dela organov, ki ustvarjajo pravo. Značilnost je, da jo opravi nek organ, ki ni bil vključen v ustvarjanje prvotnih običajnopravnih pravil in pomeni zbiranje in sistemiziranje pravnih pravil. Kodifikacija vselej vsebuje elemente zakonodajne dejavnosti. Pomeni priložnost za izpopolnitev in posodobitev pravnih pravil, za odpravo praznin, določitev postopkov, za reševanje sporov itd. </text:span></text:p>
      <text:p text:style-name="P7"/>
      <text:p text:style-name="P25"><text:span text:style-name="T10">Tudi Ustanovna listina OZN govori o kodifikaciji in progresivnem razvoju MP kot posebnih nalogah OZN. V 13. členu je določeno, da Generalna skupščina pripravlja preučevanje in daje priporočila z namenom, da se razvija mednarodno sodelovanje na političnem področju, da se spodbuja progresivni razvoj MP in kodifikacija tega prava, da se razvija mednarodno sodelovanje na ekonomskem, kulturnem, prosvetnem in zdravstvenem področju, da se pomagajo uveljaviti ČPTS za vse ljudi.</text:span></text:p>
      <text:p text:style-name="P7"/>
      <text:p text:style-name="P25"><text:span text:style-name="T28">Kodifikacija MP</text:span><text:span text:style-name="T12"> </text:span><text:span text:style-name="T10">pomeni zbiranje pravil običajnega MP. Vsaka konvencija pa pomeni kombinacijo med kodifikacijo in progresivnim razvojem MP. </text:span></text:p>
      <text:p text:style-name="P25"><text:span text:style-name="T28">Progresivni razvoj MP</text:span><text:span text:style-name="T10"> pomeni urejanje in načrtovanje mednarodnopravnih področij, kjer se praksa držav še ni razvila v zadostni meri.</text:span></text:p>
      <text:p text:style-name="P7"><text:soft-page-break/></text:p>
      <text:p text:style-name="P25"><text:span text:style-name="T10">Kodifikacija je lahko delna ali splošna (zaenkrat je še ni)</text:span></text:p>
      <text:p text:style-name="P15"/>
      <text:p text:style-name="P25"><text:span text:style-name="T12">Delna kodifikacija</text:span><text:span text:style-name="T10"> je lahko:</text:span></text:p>
      <text:list xml:id="list1134606217" text:continue-numbering="true" text:style-name="WWNum3">
        <text:list-item>
          <text:p text:style-name="P26"><text:span text:style-name="T10">sistemska</text:span></text:p>
        </text:list-item>
        <text:list-item>
          <text:p text:style-name="P26"><text:span text:style-name="T10">planska</text:span></text:p>
        </text:list-item>
        <text:list-item>
          <text:p text:style-name="P26"><text:span text:style-name="T10">priložnostna (prilagajanje razmeram, pokriva obsežne dele MP, večina kodifikacij)</text:span></text:p>
        </text:list-item>
      </text:list>
      <text:p text:style-name="P7"/>
      <text:p text:style-name="P25"><text:span text:style-name="T10">Kodifikacija je zasebna (delo znanstvenikov), uradno pa preko mednarodnih pogodb ustvarijo države.</text:span></text:p>
      <text:p text:style-name="P7"/>
      <text:p text:style-name="P25"><text:span text:style-name="T10">Ob koncu 19. in v začetku 20. stol. Je bilo podpisanih več multilateralnih <text:s/>konvecij. Leta 1899 in 1907 je car Nikolaj sklical Haaške mirovne konference, ki je bila namenjena mirnemu reševanju mednarodnih sporov. Nekaj teh konvencij je prešlo tudi v običajno pravo (Haaška konvencija o mirnem reševanju sporov z arbitražo in 4. Haaška konvencija o pravilih vojskovanja na kopnem – zajeta vsa klasična pravila vojnega in deloma humanitarnega prava, ki so v celoti prešla v običajno pravo in so zavezujoča za vse države).</text:span></text:p>
      <text:p text:style-name="P25"><text:span text:style-name="T10">Po prvi svetovni vojni je MP dobilo institucionalizirano obliko. Ustanovljeno je bilo Društvo narodov. Leta 1930 je bila sklicana Haaška konferenca o pomorskem mednarodnem pravu, vendar brez večjih uspehov. Med 1. svetovno vojno je že delovala Medarodna organizacija za delo (ILO), ki je sprejela osnovne konvencije o zaščiti pravic delavcev. Leta 1928 je bil sprejet Kellog-Briandov pakt o nenapadanju, ki je prepovedoval vojno kot sredstvo za reševanje sporov.</text:span></text:p>
      <text:p text:style-name="P25"><text:span text:style-name="T10">Po 2. svetovni vojni se je z ustanovitvijo Združenih narodov pojavilo vprašanje načrtovane kodifikacije pravil MP. Šlo je za vprašanje pristojnosti Generalne skupščine OZN: ali ji zaupati legislativno moč ali ne. </text:span><text:span text:style-name="T12">Generalna skupščina OZN</text:span><text:span text:style-name="T10"> je medvladna institucija. Dobila je le kvazilegislativna pooblastila, kar pomeni, da sprejema besedila konvencij, ki jih morajo nato podpisati in ratificirati države. Šele potem konvencije pričnejo veljati. Odločitve in sklepi Generalne skupščine imajo samo priporočilni značaj. </text:span></text:p>
      <text:p text:style-name="P25"><text:span text:style-name="T10">Naloge Generalne skupščine so določene v Ustanovni listini OZN. Kodifikacijo vzpodbuja na dva načina: s preučevanjem in dajanjem priporočil članicam OZN in z zbiranjem določenih načel in pravil, ki jih odobri in sprejme v obliki resolucije.</text:span></text:p>
      <text:p text:style-name="P7"/>
      <text:p text:style-name="P25"><text:span text:style-name="T28">Organi na področju kodifikacije MP so:</text:span></text:p>
      <text:p text:style-name="P18"/>
      <text:list xml:id="list1150939775" text:style-name="WWNum4">
        <text:list-item>
          <text:p text:style-name="P27"><text:span text:style-name="T12">Komisija za MP</text:span></text:p>
        </text:list-item>
      </text:list>
      <text:p text:style-name="P84"><text:span text:style-name="T10">Ustanovljena leta 1947, je telo, ki je sestavljeno iz 34 pravnih strokovnjakov, ki jih imenujejo države, izvoli pa jih Generalna skupščina sama, ob upoštevanju regionalnega načela in raznolikosti pravnih področij (1 država-1 član). Mandat traja 5 let. Komisija zaseda enkrat letno v Ženevi. Za vsako zasedanje posebej se določi poročevalca, ki predstavi konvencije in daje mnenje o njih. Manjši odbori opravljajo predhodne razprave o posameznih vprašanjih. Po končanem delu pošlje komisija poročilo o delu in osnutek konvencije z obrazložitvijo Generalni skupščini, ki še enkrat razpravlja. Če vprašanje potrdi, odloči o načinu kodificiranja, sicer pa vrne osnutek v ponovno reševanje komisiji. Za izvršitev kodifikacije se običajno skliče diplomatska konferenca držav članic in povabljenih držav, kjer se kodifikacija sprejme s konvencijo in predloži državam v podpis, ratifikacijo in sprejem.</text:span></text:p>
      <text:p text:style-name="P84"><text:span text:style-name="T10">Komisija lahko prosi za pomoč tudi druge institucije (npr. Meddržavno sodišče). Za svoje delo dobi mandat. Po vsakem zasedanju napiše poročilo, ki ga pošlje državam in jih vpraša za mnenje. Za vsako področje imenuje enega svojih članov za posebnega poročevalca. Komisija ustanavlja tudi delovne skupine. Preliminarni osnutki členov s komentarjem gredo v prvo branje. Po drugem osnutku in branju členov predloži končni osnutek členov in predlaga Generalni skupščini sprejem na diplomatski konferenci. Tu se lahko besedilo še spremeni, potem pa se odda državam v podpis in postopek ratifikacije.</text:span></text:p>
      <text:p text:style-name="P87"/>
      <text:list xml:id="list1378661934" text:continue-numbering="true" text:style-name="WWNum4">
        <text:list-item>
          <text:p text:style-name="P27"><text:span text:style-name="T12">Generalna skupščina OZN</text:span></text:p>
        </text:list-item>
      </text:list>
      <text:p text:style-name="P84"><text:soft-page-break/><text:span text:style-name="T10">Konvencijo lahko sprejme tudi Generalna skupščina v oblikimresolucije, ki jo po odobritvi na zasedanju predloži v podpis in sprejem državam. Predhodnega dela tu ne opravi Komisija, ampak Generalna skupščina.</text:span></text:p>
      <text:p text:style-name="P87"/>
      <text:list xml:id="list830556314" text:continue-numbering="true" text:style-name="WWNum4">
        <text:list-item>
          <text:p text:style-name="P27"><text:span text:style-name="T12">Posebne komisije</text:span></text:p>
        </text:list-item>
      </text:list>
      <text:p text:style-name="P84"><text:span text:style-name="T10">S kodifikacijo se ukvarjajo tudi nekatere posebne komisije OZN: posebna komisija OZN za gospodarsko in socialno varstvo.</text:span></text:p>
      <text:p text:style-name="P87"/>
      <text:p text:style-name="Naslov_20_2a"><text:bookmark-start text:name="_Toc189814709"/>5. Mednarodno pravo in notranje pravo držav<text:bookmark-end text:name="_Toc189814709"/></text:p>
      <text:p text:style-name="P15"/>
      <text:p text:style-name="P297"><text:span text:style-name="T27">Teorija monizma:</text:span><text:span text:style-name="T15"> notranje pravo (domestic, internal, national law) in MP tvorita celovit pravni sistem, ki vsebuje tudi načela o reševanju kolizij med pravili MP in notranjega prava. Večina teoretikov zanika, da bi notranje pravo prevladalo nad MP, kadar prideta v kolizijo. Države so dolžne uskladiti svoje notranje pravo s svojimi mednarodnimi obveznostmi, vendar pa notranje pravo obvezuje tudi organe in posameznike.</text:span></text:p>
      <text:p text:style-name="P287"/>
      <text:p text:style-name="P25"><text:span text:style-name="T28">Teorija dualizma:</text:span><text:span text:style-name="T26"> </text:span><text:span text:style-name="T10">MP in notranje pravo sta ločena, vzporedna in neodvisna pravna sistema. Predpisi MP se ne morejo uporabljati neposredno.</text:span></text:p>
      <text:p text:style-name="P95"/>
      <text:p text:style-name="Naslov_20_2a"><text:bookmark-start text:name="_Toc189814710"/>6. Mednarodno pravo in pravo EU<text:bookmark-end text:name="_Toc189814710"/></text:p>
      <text:p text:style-name="P15"/>
      <text:p text:style-name="P25"><text:span text:style-name="T10">Proces evropske integracije je vplival na razvoj prava v evropskem prostoru na več načinov. Rimska pogodba, pogodbe o evropskih skupnostih in končna o Evropski uniji (EU) so mednarodne pogodbe, ki zavezujejo države članice po načelu </text:span><text:span text:style-name="T16">pacta sun servanda, </text:span><text:span text:style-name="T10">tako kot mednarodne pogodbe. Vsebina teh pogodb je na svojstven način uredila odnose med evropskimi skupnostmi in pozneje med EU na eni strani in državami članicami na drugi strani. Pristojnosti evropskih skupnosti so postale naddržavne, pravo, ki ga ustvarjajo njihovi organi, pa se neposredno uporablja v notranjih pravnih redih držav članic. Te so prenesle izvrševanje dela svojih suverenih pravic na EU.</text:span></text:p>
      <text:p text:style-name="P7"/>
      <text:p text:style-name="P25"><text:span text:style-name="T10">EU in Evropska skupnost sta instituciji MP, ki sta nastali na podlagi mednarodnih pogodb. Evropsko pravo tvorijo akti organov Evropske skupnosti in EU (direktive, uredbe, sodbe Sodišča Evropskih skupnosti idr.) Ti akti morajo biti v skladu s kogentnimi normami (običajne ali pogodbene) MP in splošnimi pravnimi načeli.</text:span></text:p>
      <text:p text:style-name="P7"/>
      <text:p text:style-name="P25"><text:span text:style-name="T10">Države članice EU so sprejele tudi načelo, ki določa, da imajo v primeru konflikta med obveznostmi držav po Ustanovni listini OZN in obveznostmi po katerikoli drugi mednarodni pogodbi prednost obveznosti po Ustanovni listini OZN (tudi v 103. členu Ustanovne listine OZN). Vse države članice EU so bile najprej članice OZN in šele nato EU, zato ta hierarhija ni bila odpravljena. </text:span></text:p>
      <text:p text:style-name="P7"/>
      <text:p text:style-name="P25"><text:span text:style-name="T10">Evropska skupnost ima pristojnosti, da na določenih področjih sklepa mednarodne pogodbe, pri čemer velja načelo </text:span><text:span text:style-name="T16">pacta sunt servanda</text:span><text:span text:style-name="T10">, v skladu z MP (potrjeno v praksi Sodišča Evropskih skupnosti). Pogodba o Evropski skupnosti je hierarhično nad pogodbami, ki so bile sklenjene v skladu z njenimi določili. Sodišče Evropskih skupnosti je potrdilo primat mednarodnih pogodb nad sekundarnimi viri evropskega prava (direktive, uredbe). Pogodba o Evropski skupnosti ima podoben položaj kot ustava v pravnem sistemu države.</text:span></text:p>
      <text:p text:style-name="P7"/>
      <text:p text:style-name="P25"><text:span text:style-name="T10">Glede na pristojnost EU pa se lahko ustvari nov pravni položaj, v katerem MP učinkuje kot del evropskega prava (značilen primer je Splošni sporazum o carinah in trgovini – GATT, katerega stranke so bile članice EU pred ustanovitvijo ali pred vstopom v EU, pri čemer Evropska skupnost ni pogodbena stranka; v pogajanjih pa nastopa Evropska skupnost, obveznosti za njene članice pa se določijo po postopkih in vsebini, ki jih odrejajo organi Evropske skupnosti).</text:span></text:p>
      <text:p text:style-name="P7"/>
      <text:p text:style-name="P335"><text:soft-page-break/><text:span text:style-name="T10">V postopkih Evropske skupnosti in EU je »evropeizacija« (MP ima neposreden učinek in prevlado v pravnem sistemu EU) eden novejših pojavov. Njeno bistvo je v tem, da organi EU določajo način, kako se mednarodnopravne norme uporabljajo v državah članicah EU z namenom skladnega načina razlage in uporabe mednarodnih pogodb ter uporabe njenih izključnih pristojnosti, ki posegajo na področje MP. </text:span></text:p>
      <text:p text:style-name="P337"/>
      <text:p text:style-name="P337"/>
      <text:h text:style-name="P323" text:outline-level="1"><text:bookmark-start text:name="__RefHeading__4594_1793889373"/><text:bookmark-start text:name="_Toc189814711"/><text:bookmark-start text:name="_Toc189796126"/><text:span text:style-name="T7">II. Subjekti mednarodnega prava</text:span><text:bookmark-end text:name="__RefHeading__4594_1793889373"/><text:bookmark-end text:name="_Toc189814711"/><text:bookmark-end text:name="_Toc189796126"/></text:h>
      <text:p text:style-name="P7"/>
      <text:p text:style-name="Naslov_20_2a"><text:bookmark-start text:name="_Toc189814712"/>1. Splošno<text:bookmark-end text:name="_Toc189814712"/></text:p>
      <text:p text:style-name="P329"/>
      <text:p text:style-name="P330"><text:span text:style-name="T10"><text:s/>Subjekt MP je vsak, ki je po določbah MP nosilec pravic in obveznosti, ki </text:span><text:span text:style-name="T13">deluje neposredno po predpisih MP, in ki mu je neposredno podvržen</text:span><text:span text:style-name="T10">. Danes teoretiki za subjekte MP štejejo: države, narode in nacije, ki se borijo za samostojnost, mednarodne medvladne organizacije in posebne subjekte, podobne državam (npr. Vatikan) Najštevilčnejši subjekti so mednarodne medvladne organizacije.</text:span></text:p>
      <text:p text:style-name="P25"><text:span text:style-name="T10">Po mnenju nekaterih teoretikov so države edini subjekti, ki ustvarjajo MP, zato so </text:span><text:span text:style-name="T13">aktivni ali redni subjekti</text:span><text:span text:style-name="T10">, drugi subjekti pa so </text:span><text:span text:style-name="T13">pasivni, nesuvereni, sekundarni, umetni, izvedeni</text:span><text:span text:style-name="T10"> oziroma abnormalni. Pri mednarodnih medvladnih organizacijah velja načelo </text:span><text:span text:style-name="T23">ultra vires</text:span><text:span text:style-name="T10">, njihove pristojnosti so odvisne od volje držav, ki jim dajejo mednarodno subjektiviteto in so zapisane v ustanovnem aktu. Nevladne mednarodne organizacije niso subjekt MP.</text:span></text:p>
      <text:p text:style-name="P25"><text:span text:style-name="T13">Popolno pravno sposobnost</text:span><text:span text:style-name="T10"> imajo le države, ostali subjekti imajo omejeno pravno sposobnost. Poslovna sposobnost se kaže v samostojnem sklepanju pravnih poslov in v ravnanju, ki ima mednarodne posledice.Subjekt z nepopolno poslovno sposobnostjo ima določene omejitve, ki so lahko aktivne in pasivne pravice poslanstva, omejitve pravice sklepanja pogodb. Po času trajanja pa so lahko subjekti trajni (države in mednarodne organizacije) ali pa začasni (osvobodilna gibanja, uporniki, dežele pod skrbništvom).</text:span></text:p>
      <text:p text:style-name="P7"/>
      <text:p text:style-name="P25"><text:span text:style-name="T13">Posameznik ne more biti subjekt MP</text:span><text:span text:style-name="T10">, nekateri argumenti pa govorijo, da bi posameznik lahko bil subjekt MP:</text:span></text:p>
      <text:list xml:id="list1645252686" text:style-name="WWNum6">
        <text:list-item>
          <text:p text:style-name="P28"><text:span text:style-name="T10">kadar se posamezni mednarodni predpisi sklicujejo naj in mu nalagajo pravice in dolžnosti (kaznovanje piratov in vojnih zločincev, kršitev blokade, pravice manjšin, vlaganje zahtev pred mednarodne organe pravosodja)</text:span></text:p>
        </text:list-item>
      </text:list>
      <text:list xml:id="list924578277" text:style-name="WWNum7">
        <text:list-item>
          <text:p text:style-name="P29"><text:span text:style-name="T10">zaščita pravic posameznika pred Evropskim sodiščem za človekove pravice</text:span></text:p>
        </text:list-item>
      </text:list>
      <text:list xml:id="list652022071" text:style-name="WWNum8">
        <text:list-item>
          <text:p text:style-name="P30"><text:span text:style-name="T10">zaščita pravic posameznika, ki izhaja iz Splošne deklaracije o človekovih pravicah ter dveh Paktov o državljanskih in političnih pravicah ter iz njih izvedenega Protokola (vložitev pritožbe Odboru za človekove pravice).</text:span></text:p>
        </text:list-item>
      </text:list>
      <text:p text:style-name="P25"><text:span text:style-name="T10">Posameznik igra v MP veliko vlogo, lahko je odgovoren za kršitve MP (piratstvo, vojni zločini). Sistem varstva pravic je v prvi vrsti namenjen posamezniku. Večinsko mnenje ostaja, da posameznik ni subjekt MP, saj ne more biti nosilec pravic in obveznosti v MP in se v svojih odnosih ne more ravnati izključno po MP.</text:span></text:p>
      <text:p text:style-name="P7"/>
      <text:p text:style-name="Naslov_20_2a"><text:bookmark-start text:name="_Toc189814713"/>2. Države<text:bookmark-end text:name="_Toc189814713"/></text:p>
      <text:p text:style-name="P14"/>
      <text:p text:style-name="Naslov_20_3a">2.1. Nastanek:</text:p>
      <text:p text:style-name="P20"/>
      <text:p text:style-name="P25"><text:span text:style-name="T10">Država je organizirana skupnost, ki na določenem področju deluje kot oblika najvišje organizacije pravne ureditve, pri tem pa ni odvisna od nobene druge organizacije. Za nastanek in obstoj države morajo biti komulativno izpolnjeni naslednji pogoji (po konvenciji iz Montevidea):</text:span></text:p>
      <text:p text:style-name="P7"/>
      <text:list xml:id="list2004693658" text:continue-list="list1134606217" text:style-name="WWNum3">
        <text:list-item>
          <text:list>
            <text:list-item>
              <text:p text:style-name="P96"><text:span text:style-name="T13">stalno prebivalstvo</text:span><text:span text:style-name="T26">:</text:span><text:span text:style-name="T10">vprašanje stalnega prebivalstva se pojavi v redkih primerih; danes je to vprašanje sestavni problem Zahodne Sahare, ki jo je sicer precejšnje število držav priznalo kot obstoječo državo; MP ne vsebuje kriterija, kolikšno število prebivalcev zagotavlja efektivnost države;</text:span></text:p>
            </text:list-item>
          </text:list>
        </text:list-item>
      </text:list>
      <text:p text:style-name="P87"><text:soft-page-break/></text:p>
      <text:list xml:id="list435839857" text:continue-numbering="true" text:style-name="WWNum3">
        <text:list-item>
          <text:list>
            <text:list-item>
              <text:p text:style-name="P96"><text:span text:style-name="T13">definirano ozemlje</text:span><text:span text:style-name="T26">:</text:span><text:span text:style-name="T10"> država brez teritorija ni država, vendar pa se pri tem ne zahteva, da morajo biti meje določene in mednarodno priznane; o nastanku Palestinske države ne moremo govoriti, ker nima svojega ozemlja – je pod upravo Izraela;</text:span></text:p>
            </text:list-item>
          </text:list>
        </text:list-item>
      </text:list>
      <text:p text:style-name="P97"/>
      <text:list xml:id="list295087197" text:continue-numbering="true" text:style-name="WWNum3">
        <text:list-item>
          <text:list>
            <text:list-item>
              <text:p text:style-name="P96"><text:span text:style-name="T13">vlada:</text:span><text:span text:style-name="T10"> kot izključna in najvišja oblast, ki mora biti efektivna in suverena, vzpostavljena mora biti na teritoriju tako, da ni odvisna od druge oblasti (suverenost in neodvisnost); oblast je lahko tudi omejena ali prostovoljno prenesena na drugo državo, pa kljub temu ne izgubi svojega statusa (primeri so: BiH, Monaco, San Marino, Lichenstein), vendar je v teh primerih potrebno za vsak konkreten primer presoditi, ali gre za začasen prenos ali omejitev oblasti, ali pa gre za kakšno kategorijo , ki sploh nima statusa države (npr. protektorat); država ne more nastati, če bi njen nastanek pomenil kršitev MP (Severni Ciper, ki je nastal kot posledica turške agresije, NDH med 2. svet. vojno, Mandžuko na severu Kitajske);</text:span></text:p>
            </text:list-item>
          </text:list>
        </text:list-item>
      </text:list>
      <text:p text:style-name="P98"/>
      <text:list xml:id="list591195622" text:continue-numbering="true" text:style-name="WWNum3">
        <text:list-item>
          <text:list>
            <text:list-item>
              <text:p text:style-name="P96"><text:span text:style-name="T13">sposobnost vstopati v odnose z drugimi državami</text:span><text:span text:style-name="T10">: država lahko nastane na originaren ali derivativen način. </text:span><text:span text:style-name="T13">Originarni nastanek</text:span><text:span text:style-name="T10"> držav pomeni, da je država nastala na nenaseljenem prostoru, na katerem do tedaj ni bilo države (Liberija 1847, burske republike) in so v glavnem stvar preteklosti; o originarnem nastanku govorimo tudi takrat, ko se država ustanovi po prekinitvi dotedanje pravne ureditve tako, da se ne spoštujejo ustavna pravila tiste države, katere deli so postali nova država; vsak drug nastanek je </text:span><text:span text:style-name="T13">derivativen</text:span><text:span text:style-name="T10"> (razpad večnacionalne države, dekolonizacija, združitev dveh ali več držav v eno, odcepitev).</text:span></text:p>
            </text:list-item>
          </text:list>
        </text:list-item>
      </text:list>
      <text:p text:style-name="P18"/>
      <text:p text:style-name="P25"><text:span text:style-name="T10">Tako kot država nastane, tudi </text:span><text:span text:style-name="T13">preneha</text:span><text:span text:style-name="T10"> zaradi določenega dejstva, ki povzroči prenehanje nekega konstitutivnega elementa. Teoretično so možni primeri prenehanja teritorija (poplava otočja) ali izginotje prebivalstva, čeprav se v praksi to še ni zgodilo. V glavnem država preneha predvsem zaradi prenehanja delovanja državne oblasti, zaradi osvajanja oziroma podjarmljanja nekega področja, uničenja oblasti.</text:span></text:p>
      <text:p text:style-name="P14"/>
      <text:p text:style-name="P25"><text:span text:style-name="T13">Banditerjeva komisija</text:span><text:span text:style-name="T10"> je ugotovila, da je SFRJ razpadla, ker zvezni organi niso več predstavljali vseh članic bivše federacije. </text:span></text:p>
      <text:p text:style-name="P25"><text:span text:style-name="T10">Primeri prenehanja držav po mirni poti so redki, možno pa je z enostranskim aktom države (Češkoslovaška in Sovjetska zveza) ali meddržavnim sporazumom (NDR je prenehala obstajati s priključitvijo k ZRN leta 1990).</text:span></text:p>
      <text:p text:style-name="P7"/>
      <text:p text:style-name="P7"/>
      <text:p text:style-name="Naslov_20_3a">2.2. Priznanje države, priznanje vlade ter priznanje vstajnikov in osvobodilnih gibanj:</text:p>
      <text:p text:style-name="P18"/>
      <text:p text:style-name="P25"><text:span text:style-name="naslov_20_4a_20_Znak">2.2.1. Priznanje države je enostranski akt</text:span><text:span text:style-name="T10">, s katerim država, več držav ali mednarodna organizacija ugotavljajo obstoj te države in pokažejo svojo voljo, da jo štejejo za članico mednarodne skupnosti in ni obvezno. Pomeni, da ima vsaka država diskrecijsko pravico pri odločanju, ali bo neko državo priznala ali ne, nepriznanje pa ne pomeni mednarodnega delikta. Priznanje je tudi politično dejanje. Včasih pa država priznanja sploh ne želi, čeprav izpolnjuje pogoje (Tajvan)</text:span></text:p>
      <text:p text:style-name="P7"/>
      <text:p text:style-name="P25"><text:span text:style-name="T10">V teoriji mnenja o naravi in pomenu priznanja niso enotna. Po enem mnenju naj bi imelo priznanje konstitutiven pomen (nepriznana država ne more sodelovati v mednarodnem komuniciranju). Po drugem mnenju pa ima priznanje </text:span><text:span text:style-name="T13">deklaratoren značaj</text:span><text:span text:style-name="T10">, s katerim se potrdi že obstoječe dejstvo (nova država po predpisih MP obstaja ne glede na njeno priznanje). Država postane subjekt MP avtomatično, ko so izpolnjeni pogoji in ne zaradi priznanja.</text:span></text:p>
      <text:p text:style-name="P7"/>
      <text:p text:style-name="P25"><text:span text:style-name="T10">Priznanje se opravi </text:span><text:span text:style-name="T23">de iure</text:span><text:span text:style-name="T10"> (enostransko, nepreklicno in popolno in </text:span><text:span text:style-name="T23">de facto</text:span><text:span text:style-name="T10"> (začasno, preklicno in omejeno na določene odnose. Državo je mogoče priznati izrecno ali molče, s </text:span><text:span text:style-name="T13">konkludentnimi </text:span><text:soft-page-break/><text:span text:style-name="T13">dejanji</text:span><text:span text:style-name="T10"> (navezava diplomatskih odnosov, čestitka šefa države drugemu šefu države ob prazniku neodvisnosti, sprejem nove države v članstvo OZN itd.).</text:span></text:p>
      <text:p text:style-name="P7"/>
      <text:p text:style-name="P25"><text:span text:style-name="T10">Priznanje je lahko </text:span><text:span text:style-name="T13">individualno ali kolektivno</text:span><text:span text:style-name="T10"> in je lahko povezano z dodatnimi kriteriji, ki presegajo štiri temeljne kriterije za nastanek države.</text:span></text:p>
      <text:list xml:id="list515273356" text:continue-list="list830556314" text:style-name="WWNum4">
        <text:list-item>
          <text:p text:style-name="P27"><text:span text:style-name="T10">Evropska skupnost je leta 1991 sprejela Deklaracijo o smernicah za priznanje novih držav v vzhodni Evropi in Sovjetski zvezi, v kateri je določila več posebnih pogojev za priznanje:</text:span></text:p>
          <text:list>
            <text:list-item>
              <text:p text:style-name="P27"><text:span text:style-name="T10">spoštovanje določb Ustanovne listine OZN in temeljnih aktov KVSE (vladavina prava, demokracija in človekove pravice)</text:span></text:p>
            </text:list-item>
            <text:list-item>
              <text:p text:style-name="P27"><text:span text:style-name="T10">jamstva za pravice etičnih in narodnih manjšin</text:span></text:p>
            </text:list-item>
            <text:list-item>
              <text:p text:style-name="P27"><text:span text:style-name="T10">spoštovanje nedotakljivosti meja, ki jih je mogoče spreminjati samo na miroljuben način in sporazumno</text:span></text:p>
            </text:list-item>
            <text:list-item>
              <text:p text:style-name="P27"><text:span text:style-name="T10">spoštovanje pravil glede razorožitve, regionalne varnosti in stabilnosti, neširjenja jedrskega orožja</text:span></text:p>
            </text:list-item>
            <text:list-item>
              <text:p text:style-name="P27"><text:span text:style-name="T10">obvezno sporazumno, tudi arbitražno reševanje vseh vprašanj sukcesije držav in regionalnih sporov.</text:span></text:p>
            </text:list-item>
          </text:list>
        </text:list-item>
      </text:list>
      <text:p text:style-name="P25"><text:span text:style-name="T10">Slovenija je dobila priznanje članic Evropske skupnosti decembra 1991 in januarja 1992, v OZN pa je bila sprejeta 22. 5. 1992, kar je zaokrožilo ta proces. Slovenija ni bila priznana takoj, ko so bili izpolnjeni pogoji za njeno državnost, skladno s Konvencijo iz Montevidea, ker so velike sile in Evropska skupnost skušale rešiti problem SFRJ v celoti in po možnosti ohraniti državo v reformirani obliki še naprej. Politične razmere za priznanje je ustavaril ta spodletel poskus in širjenje vojne na Hrvaškem.</text:span></text:p>
      <text:p text:style-name="P7"/>
      <text:p text:style-name="P25"><text:span text:style-name="naslov_20_4a_20_Znak">2.2.2. Vprašanje priznanja vlade</text:span><text:span text:style-name="T10"> ni sporno, kadar pride do spremembe vlade po ustavni poti oziroma, ko nova vlada postane legitimen predstavnik države. Drugače pa je v razmerah, ko v pride do sprememb vlade v nasprotju z ustavnim redom (revolucija, državni udar- Tobarova doktrina, da naj se ne bi priznale vlade, ki so prišle na oblast z državnim udarom ali revolucij; primer mehiških revolucij), ko si novo nastala vlada prizadeva za oblast, prvotna vlada pa je še ni povsem izgubila in še vedno deluje (npr. iz tujine). <text:s/>Prehitro priznanje nove vlade, ko obstaja še stara, lahko pripelje do zapletov. Po Estradovi doktrini pa priznanje vlade ne pomeni nedopustnega vmešavanja v notranje zadeve države, v kateri je prišlo do neustavne spremembe vlade. Ta pristop daje prednost priznavanju novih vlad, ne glede na to kako so prišle na oblast in <text:s/>krepi načelo neintervencije. V zadnji letih se je kritičnost do neustavnih sprememb povečala, kar odražajo sklepi Organizacije afriške enotnosti iz leta 2001, da na konferencah šefov držav in vlad ne bodo mogli sodelovati tisti, ki so na oblast prišli po neustavni poti. Tako utegne biti vladi, ki je prišla na oblast z neustavnim sredstvi, oteženo komuniciranje v nekaterih mednarodnih organizacijah.</text:span></text:p>
      <text:p text:style-name="P7"/>
      <text:p text:style-name="P25"><text:span text:style-name="T10">Tudi priznanje vlade je prostovoljen akt, ki je odvisen od diskrecijske presoje posamezne države. Običajno se vlado prizna, če se je dovolj utrdila, in če je pripravljena izpolnjevati svoje dolžnosti po MP. </text:span></text:p>
      <text:p text:style-name="P7"/>
      <text:p text:style-name="P25"><text:span text:style-name="naslov_20_4a_20_Znak">2.2.3. Primeri priznanja vstajnikov</text:span><text:span text:style-name="T10"> (uporniki) kot vojskujoče se stranke predstavlja poseben vidik. Takšen primer nastane takrat, kadar se oborožena vstaja razširi in vstajniki nadzirajo del ozemlja države. Država torej nad delom svojega ozemlja nima efektivne oblasti in bi lahko tudi formalno omejila svojo mednarodno odgovornost samo na ozemlje, ki ga dejansko obvlada. Priznanje vstajnikov ima tak učinek. Priznanje lahko da vlada teritorialne države ali tuja država. Priznani vstajniki pa so zavezani spoštovati pravila MP v obsegu, ki ga določa priznanje (pravila oboroženih spopadov, odgovornost za škodo). Priznanje vstajnikov je </text:span><text:span text:style-name="T13">začasno in po vsebini omejeno</text:span><text:span text:style-name="T10">, ne vzpostavlja se diplomatskih odnosov, njihov poseben položaj velja samo v času vstaje. </text:span></text:p>
      <text:p text:style-name="P7"/>
      <text:p text:style-name="P25"><text:span text:style-name="naslov_20_4a_20_Znak">2.2.4. Osvobodilna gibanja</text:span><text:span text:style-name="T10"> so se pojavila v procesu dekolonizacije. Zastopanje osvobodilnih gibanj v okviru OZN je bilo na začetku povezano s peticijami prebivalcev kolonij – nesamoupravnih ozemelj. Pozneje se je praksa njihovega vključevanja razširila (Organizacija afriške enotnosti, Arabska liga, OZN). Generalna skupščina je leta 1962 podprla idejo o </text:span><text:soft-page-break/><text:span text:style-name="T10">opazovalskemu statusu osvobodilnih gibanj, vse doklr se obdobje osvobodilnega boja ne konča z ustanovitvijo nove države. Afriške kolonije so neodvisnost in lastno državo z osvobodilnimi gibanji dosegle razmeroma hitro, drugačen pa je bil položaj Palestinske osvobodilne organizacije- PLO.</text:span></text:p>
      <text:p text:style-name="P7"/>
      <text:list xml:id="list1702456338" text:style-name="WWNum39">
        <text:list-item>
          <text:p text:style-name="P31"><text:span text:style-name="T10">PLO je dobila opazovalski status v OZN leta 1974. Po razglasitvi države Palestine 1988 in po tem, ko je Palestina dobila precejšnje število priznanj, je Generalna skupščina uredila palestinski opazovalski staus drugače: namesto imena Palestinska osvobodilna organizacija je sprejela ime Palestina, ki se je v praksi OZN obravnavala kot </text:span><text:span text:style-name="T13">entiteta</text:span><text:span text:style-name="T10"> (ali država v nastajanju) s stalnim vabilom za sodelovanje na zasedanjih in pri delu Generalne skupščine in s stalno opazovalsko misijo pri sedežu OZN. Na ta način je priznan razvoj Palestine od nekdanjega osvobodilnega gibanja do skupnosti, ki ima lastno upravo, vendar še ni suverena država in ne more postati članica OZN. Leta 1993 sta Izrael in PLO sprejela skupno Deklaracijo načel o začasnih aranžmanih samouprave, ustanovljena je bila Začasna palestinska uprava in izvoljen Svet za palestinsko ljudstvo na okupiranem zahodne bregu reke Jordan in v Gazi. Ponovno nasilje koncem leta 2000 je ta proces upočasnilo in tudi umik Izraela iz Gaze leta 2005 ni zagotovil pogojev za efektivno oblast in dejanski nastanek palestinske države. V teh razmerah ima Začasna palestinska uprava nekatere značilnosti države in istočasno omejeno mednarodnopravno sposobnost. <text:s/></text:span></text:p>
        </text:list-item>
      </text:list>
      <text:p text:style-name="P7"/>
      <text:p text:style-name="Naslov_20_3a">2.3. Temeljne pravice držav</text:p>
      <text:p text:style-name="P18"/>
      <text:p text:style-name="P25"><text:span text:style-name="T10">Temeljne – </text:span><text:span text:style-name="T13">absolutne</text:span><text:span text:style-name="T10"> pravice so tiste, ki pripadajo vsaki državi že zaradi dejstva njenega obstoja (</text:span><text:span text:style-name="T17">ipso facto</text:span><text:span text:style-name="T10">), so neodtujljive in niso vezane na priznanje, temveč na nastanek države. </text:span><text:span text:style-name="T13">Izvedene</text:span><text:span text:style-name="T10"> – pridobljene pravice pripadajo državi na podlagi pogodbe ali iz kakšnega drugega razloga. Določajo temeljne pravne značilnosti svojih subjektov.</text:span></text:p>
      <text:p text:style-name="P25"><text:span text:style-name="T10">Temeljna načela so zapisan v Ustanovni listini OZN (cilji in načela: varstvo mednarodnega miru in varnosti, razvijanje prijateljskih odnosov med narodi, enakopravnost ljudstev, samoodločba narodov, suverena enakost vseh držav, vestno in pošteno izpolnjevanje mednarodnih obveznosti, prepoved uporabe sile ali grožnje s silo, nevmešavanje v notranje zadeve države itd. Kodifikacija temeljnih načel se je začela v 60. letih na pobudo OZN Na odboru za pravna vprašanja je bil sestavljen spisek sedmih načel, ki so se obravnavala na naslednjih zasedanjih. Delo Generalne skupščine OZN je bilo končano s sprejetjem Deklaracije o načelih MP o prijateljskih odnosih in sodelovanju med državami v skladu z Ustanovno listino OZN, ki jo krajše imenujemo </text:span><text:span text:style-name="T13">Deklaracija sedmih načel (1970). </text:span><text:span text:style-name="T10">Ta načela so:</text:span></text:p>
      <text:list xml:id="list1183963961" text:continue-list="list591195622" text:style-name="WWNum3">
        <text:list-item>
          <text:p text:style-name="P26"><text:span text:style-name="T10">načelo neuporabe sile ali grožnje s silo, ki bi bila usmerjena zoper ozemeljsko celovitost ali politično neodvisnost katerekoli države</text:span></text:p>
        </text:list-item>
        <text:list-item>
          <text:p text:style-name="P26"><text:span text:style-name="T10">načelo mirnega reševanja mednarodnih sporov s sredstvi, ki ne ogrožajo mednarodnega miru, varnosti in pravičnosti</text:span></text:p>
        </text:list-item>
        <text:list-item>
          <text:p text:style-name="P26"><text:span text:style-name="T10">načelo nevmešavanja v notranje zadeve države</text:span></text:p>
        </text:list-item>
        <text:list-item>
          <text:p text:style-name="P26"><text:span text:style-name="T10">načelo enakopravnosti in samoodločbe narodov</text:span></text:p>
        </text:list-item>
        <text:list-item>
          <text:p text:style-name="P26"><text:span text:style-name="T10">načelo suverene enakosti</text:span></text:p>
        </text:list-item>
        <text:list-item>
          <text:p text:style-name="P26"><text:span text:style-name="T10">načelo dobre vere pri izpolnjevanju pravic in dolžnosti.</text:span></text:p>
        </text:list-item>
      </text:list>
      <text:p text:style-name="P7"/>
      <text:p text:style-name="P25"><text:span text:style-name="T10">Značilnost temeljnih pravic je, da med njimi ni stopnjevanja v uporabi za različne države, kar izhaja iz načela enakopravnosti in suverene enakosti. Ostajajo nespremenjena tudi v primeru vojne, samo nekateri njihovi elementi veljajo le v miru. </text:span></text:p>
      <text:p text:style-name="P25"><text:span text:style-name="T10">Večina teoretikov govori o </text:span><text:span text:style-name="T13">petih temeljnih pravicah države</text:span><text:span text:style-name="T10">, ki izhajajo iz Ustanovne listine OZN in Deklaracije sedmih načel:</text:span></text:p>
      <text:p text:style-name="P7"/>
      <text:list xml:id="list123709534" text:style-name="WWNum37">
        <text:list-item>
          <text:p text:style-name="P32"><text:span text:style-name="T13">pravica do obstoja</text:span><text:span text:style-name="T10"> <text:s/>se kaže v pravici do samoobrambe kot naravne pravice države. Pravica do </text:span><text:span text:style-name="T13">samoobrambe</text:span><text:span text:style-name="T10"> je priznana kot naravna pravica države in je hierarhično višja od pravnega režima Ustanovne listine, vendar so člani OZN sprejeli omejitev, da bodo to pravico uporabljali samo, dokler Varnostni svet ne ukrene, kar je potrebno za ohranitev miru in varnosti. Pravica do obstoja je izražena tudi v 4.členu Mednarodnega </text:span><text:soft-page-break/><text:span text:style-name="T10">pakta o državljanskih in političnih pravicah (MPDPP), ki vsebuje pravila o </text:span><text:span text:style-name="T13">dopustnih derogacijah</text:span><text:span text:style-name="T10"> človekovih pravic, ko izjemna in splošna nevarnost ogroža obstoj države.</text:span></text:p>
        </text:list-item>
      </text:list>
      <text:p text:style-name="P99"/>
      <text:list xml:id="list392162675" text:continue-numbering="true" text:style-name="WWNum37">
        <text:list-item>
          <text:p text:style-name="P32"><text:span text:style-name="T13">pravica do suverenosti (neodvisnosti</text:span><text:span text:style-name="T26">)</text:span><text:span text:style-name="T10"> je značilnost MP, ni absolutna, ker ima v svojem izvrševanju suverenosti omejitve, določene z MP. Suverenost v MP se predpostavlja. Države lahko sprejmejo raznovrstne oblike dejanske odvisnosti od drugih držav, vendar ostanejo pravno suverene. Suverenost ima dve dimenziji. Po eni strani je </text:span><text:span text:style-name="T13">bistvena neodvisnost</text:span><text:span text:style-name="T10">, tj. svoboda delovanja države, ki se sicer lahko omeji, vendar se njen obstoj predpostavlja, vse dokler ni pravno omejen. Po drugi strani suverenost zahteva tudi </text:span><text:span text:style-name="T13">spoštovanje enake pravice drugih. </text:span><text:span text:style-name="T10">Neodvisnost obsega pravico naroda vsake države, da samostojno odloča in spreminja svojo ustavno ureditev, da sklepa pogodbe z drugimi državami in da izvršuje izključno oblast in sodno prakso nad osebami in stvarmi, ki se nahajajo na njenem ozemlju. S pravico do suverenosti je povezano </text:span><text:span text:style-name="T13">načelo nevmešavanja (neintervencije)</text:span><text:span text:style-name="T10"> v notranje zadeve države Izjema je samo <text:s/>v primeru varovanja miru (OZN intervenira, če preti velika nevarnost za mir). Pod </text:span><text:span text:style-name="T13">teritorialno suverenost </text:span><text:span text:style-name="T10">spadajo objekti MP (ozemlje, zračni prostor, teritorialno morje…). Sem spada tudi suverenost države nad svojimi naravnimi bogastvi. Omejena je lahko samo v primeru sklenitve dvostranske mednarodne pogodbe. </text:span><text:span text:style-name="T13">Personalna suverenost</text:span><text:span text:style-name="T10"> označuje oblast nad vsemi osebami, ki se nahajajo na državnem ozemlju, razen nad osebami, ki uživajo diplomatsko imuniteto in nad vojaškimi osebami, ki so v državi na prijateljskem obisku.</text:span></text:p>
        </text:list-item>
      </text:list>
      <text:p text:style-name="P99"/>
      <text:list xml:id="list1398968769" text:continue-numbering="true" text:style-name="WWNum37">
        <text:list-item>
          <text:p text:style-name="P32"><text:span text:style-name="T13">pravica do samoodločbe </text:span><text:span text:style-name="T10">se priznava narodom, ki svoje države nimajo, vendar to ne pomeni, da pravica omogoča razdelitev ali okrnitev teritorialne celovitosti suverene države, ki se ravna v skladu z načelom enakopravnosti in samoodločbe narodov, in ki ima vlado, ki predstavlja vse narode na svojem ozemlju ne glede na raso, vero ali barvo kože. </text:span></text:p>
        </text:list-item>
      </text:list>
      <text:p text:style-name="P14"/>
      <text:list xml:id="list1249461861" text:continue-numbering="true" text:style-name="WWNum37">
        <text:list-item>
          <text:p text:style-name="P32"><text:span text:style-name="T13">pravica do enakosti </text:span><text:span text:style-name="T10"><text:s/>se kaže v načelu, </text:span><text:span text:style-name="T13">ena država en glas</text:span><text:span text:style-name="T10">, ki velja v večini primerov odločanja v mednarodnih organizacijah (v Varnostnem svetu OZN načelo enakosti ni dosledno izpeljano: poznamo pet stalnih članic- ZDA, Francija, Velika Britanija, Rusija in Kitajska – pravica veta, ostale članice pa se volijo), v načelu in praksi vzajemnosti v diplomatskih odnosov; pogajanja so izmenično enkrat v eni, drugič v drugi državi, potekajo v obeh in nikoli samo v enem jeziku države pogajalke; pogodba se sklene v obeh jezikih in v tretjem jeziku. Pravica do enakosti tudi ni spoštovana v nekaterih finančnih institucijah (Svetovna banka). Pravico do enakosti pa spoštuje Meddržavno sodišče v Haagu, ki je sestavljeno iz 15 sodnikov, čeprav so dejansko sodniki velesil vedno vključeni.</text:span></text:p>
        </text:list-item>
      </text:list>
      <text:p text:style-name="P102"/>
      <text:list xml:id="list1523063848" text:continue-numbering="true" text:style-name="WWNum37">
        <text:list-item>
          <text:p text:style-name="P32"><text:span text:style-name="T13">pravica do mednarodnega občevanja</text:span><text:span text:style-name="T10"> <text:s/>pomeni, da ima vsaka država pravico, da vzpostavlja diplomatske in konzularne odnose, da samostojno ali z drugo državo vstopa v kakršnekoli mednarodne odnose, da vzdržuje prometne ali trgovske stike. Druge države tega ne morejo preprečiti. Iz te pravice je izvedena </text:span><text:span text:style-name="T13">tudi pravica ladij</text:span><text:span text:style-name="T10"> do neškodljivega prehoda skozi teritorialno morje, da uporabljajo morske poti in mednarodno ožino za plovbo.</text:span></text:p>
        </text:list-item>
      </text:list>
      <text:p text:style-name="P18"/>
      <text:list xml:id="list1238359979" text:continue-numbering="true" text:style-name="WWNum37">
        <text:list-item>
          <text:p text:style-name="P32"><text:span text:style-name="T13">pravica do spoštovanja</text:span><text:span text:style-name="T10"> <text:s/>je povezana s pravico do suverenosti in s pravico do enakosti. Pomeni, da je treba spoštovati predstavnike, vlado organe, državne simbole itd. Vsaka država mora z določeno stopnjo skrbnosti varovati ugled druge države in njenih predstavnikov (pravila diplomatskega prava, pravila o uradni komunikaciji, pravila protokola). Vzdržati se morajo dejanj, ki bi izkazovale preziranje ali omalovaževanje druge države. Spoštovanje se izraža tudi v protokolarnem ceremonialu ob obisku državnika.</text:span></text:p>
        </text:list-item>
      </text:list>
      <text:p text:style-name="P18"/>
      <text:p text:style-name="Naslov_20_3a"><text:soft-page-break/>2.4. Suverenost in sodna imuniteta držav</text:p>
      <text:p text:style-name="P18"/>
      <text:p text:style-name="P25"><text:span text:style-name="T10">V <text:s/>razmerah suverene enakosti velja, da nobena država ne more imeti oblasti nad drugo državo, država pa se ni dolžna podrediti oblasti druge države. To načelo je podrobneje izvedeno v zunanjih, predvsem diplomatskih in konzularnih odnosih držav in v pravni ureditvi mednarodnih organizacij. Izraža se tudi v imunitetah in privilegijih, ki jih uživajo diplomatski in konzularni predstavniki, v nedotakljivosti prostorov diplomatskih in konzularnih misij, v nedotakljivosti tujih vojnih ladij itd.</text:span></text:p>
      <text:p text:style-name="P25"><text:span text:style-name="T10">Države opravljajo dve vrsti dejavnosti: država izvaja svojo suvereno oblast in država opravlja trgovske in druge posle, ki niso izraz njene suverene oblasti. Pri tem so se razvila pravila, ki vzpostavljajo ravnotežje med interesi suverene države na eni strani in pravno zaščitenimi interesi drugih.</text:span></text:p>
      <text:p text:style-name="P7"/>
      <text:list xml:id="list72756899" text:style-name="WWNum38">
        <text:list-item>
          <text:p text:style-name="P105"><text:span text:style-name="T13">Imunitete in privilegije</text:span><text:span text:style-name="T10"> ureja več pogodb, ki natančneje opredeljujejo imunitete držav, ki izhajajo iz njihove javne oblasti: Dunajska konvencija o diplomatskih odnosih – 1961, Dunajska konvencija o konzularnih odnosih – 1963, Konvencija o specialnih misijah, Konvencija o pomorskem MP, Rimski statut Mednarodnega kazenskega sodišča. </text:span></text:p>
        </text:list-item>
      </text:list>
      <text:p text:style-name="P106"/>
      <text:list xml:id="list796725398" text:continue-numbering="true" text:style-name="WWNum38">
        <text:list-item>
          <text:p text:style-name="P105"><text:span text:style-name="T10">Vprašanje </text:span><text:span text:style-name="T13">sodne imunitete</text:span><text:span text:style-name="T10"> ureja Evropska konvencija o sodnih imunitetah, Konvencija o sodnih imunitetah, ki jo je sprejela Generalna skupščina leta 2004 (še ne velja) – opredeljuje imuniteto države pred sodiščem tuje države kot načelo z več izjemami (gospodarske transakcije države, ki niso zavarovane s sodno imuniteto in našteti so značilni primeri, v katerih zaščita imunitete ne velja). tudi za več drugih razmerij imuniteta ne velja, in sicer: razmerja na podlagi pogodbe o zaposlitvi s toženo (tujo) državo; razmerja kot posledica telesne poškodbe ali premoženjske škode; razmerja v zvezi s premoženjem; razmerja iz pravic intelektualne lastnine.</text:span></text:p>
        </text:list-item>
      </text:list>
      <text:p text:style-name="P7"/>
      <text:p text:style-name="Naslov_20_3a">2.5. Sestavljene države</text:p>
      <text:p text:style-name="P18"/>
      <text:p text:style-name="P25"><text:span text:style-name="T13">Enostavne ali unitarne</text:span><text:span text:style-name="T10"> so države z enotnim sistemom oblasti, ki velja na celotnem državnem ozemlju. Pojem </text:span><text:span text:style-name="T13">sestavljene države</text:span><text:span text:style-name="T10"> je v MP pomemben zaradi vprašanja, kdo je subjekt MP. Poznamo več vrst:</text:span></text:p>
      <text:p text:style-name="P7"/>
      <text:list xml:id="list1734779626" text:style-name="WWNum40">
        <text:list-item>
          <text:p text:style-name="P33"><text:span text:style-name="T13">personalna unija</text:span><text:span text:style-name="T10"> je </text:span><text:span text:style-name="T13">naključna skupnost držav</text:span><text:span text:style-name="T10">, ki jih povezuje </text:span><text:span text:style-name="T13">oseba vladar</text:span><text:span text:style-name="T10">ja, do katerih pride z dedovanjem, s poroko ali z izvolitvijo vladarja ene države za vladarja druge države. Vsaka država obdrži popolno neodvisnost v notranjih zadevah in mednarodnopravno subjektiviteto. Je predvsem zgodovinska kategorija (nekateri prištevajo zvezo Velike Britanije s tistimi državami Commonwealtha, katerim je britanska kraljica še vedno poglavar)</text:span></text:p>
        </text:list-item>
      </text:list>
      <text:p text:style-name="P103"/>
      <text:list xml:id="list606150589" text:continue-numbering="true" text:style-name="WWNum40">
        <text:list-item>
          <text:p text:style-name="P33"><text:span text:style-name="T13">realna unija</text:span><text:span text:style-name="T10"> je zveza več držav, ki imajo skupnega vladarja, </text:span><text:span text:style-name="T13">nastane z mednarodno pogodbo ali ustavno transformacij</text:span><text:span text:style-name="T10">o neke države, navzven nastopajo kot enoten pravni subjekt. Tudi realna unija je zgodovinska kategorija (zgodovinski primeri Danske in Islandije, Švedske in Norveške, Avsto-Ogrska)</text:span></text:p>
        </text:list-item>
      </text:list>
      <text:p text:style-name="P14"/>
      <text:p text:style-name="P104"/>
      <text:list xml:id="list2074220527" text:continue-numbering="true" text:style-name="WWNum40">
        <text:list-item>
          <text:p text:style-name="P33"><text:span text:style-name="T13">konfederacija </text:span><text:span text:style-name="T10">je z mednarodno pogodbo ustanovljena </text:span><text:span text:style-name="T13">zveza več držav z namenom skupnega doseganja določenih ciljev </text:span><text:span text:style-name="T10">(ZDA 1778-1787, Švica do 19. stol., Nemčija v 19. stol.) V novejšem času lahko kot federacijo štejemo Skupnost neodvisnih držav na območju bivše Sovjetske zveze. Konfederacija ni enotna država, nima enotnega ozemlja in svojih državljanov. Obstajajo skupni organi, ki pa nimajo neposredne oblasti v posameznih državah in tudi ne nad državljani. Posamezne države ohranijo suverenost, so subjekti MP , konfederacija pa je subjekt MP le v tistih poslih, ki so s pogodbo preneseni nanjo.</text:span></text:p>
        </text:list-item>
      </text:list>
      <text:p text:style-name="P107"/>
      <text:list xml:id="list964379206" text:continue-numbering="true" text:style-name="WWNum40">
        <text:list-item>
          <text:p text:style-name="P33"><text:soft-page-break/><text:span text:style-name="T13">federacija </text:span><text:span text:style-name="T10">je </text:span><text:span text:style-name="T13">na državnopravnem temelju ustanovljena skupnost več federalnih enot</text:span><text:span text:style-name="T10">, ki se imenujejo države, republike, province, dežele ali pokrajine (ZDA, Avstrija, Švica, Argentina, bivše SFRJ, SZ in Češkoslovaška). Federacija je subjekt MP in navzven nastopa v imenu vseh njenih enot. Od ustavnega reda federacije in pripravljenosti drugih držav, da vstopajo v odnose z njim, pa je odvisno, ali lahko posamezne federalne enote nastopajo kot samostojen subjekt. V večini današnjih federacij federalne enote nimajo te pristojnosti in so bolj ali manj omejene. Najširša pooblastila so imele nekdanje republike SZ. Za večino federacij velja pravilo 2. člena Mednarodne konvencije o pravicah in dolžnostih države, da je zvezna država samo en subjekt MP. Včasih vsebuje tudi elemente konfederacije (SFRJ). Za izvajanje oziroma neizvajanje mednarodnih pogodb odgovarja federacija, včasih pa vnesejo v pogodbo federalno klavzulo, kar pomeni, da ne odgovarja za neizpolnjevanje pogodbe s strani federalne enote, vendar mora kljub temu težiti k izpolnitvi obveznosti. </text:span></text:p>
        </text:list-item>
      </text:list>
      <text:p text:style-name="P103"/>
      <text:list xml:id="list1514818263" text:continue-numbering="true" text:style-name="WWNum40">
        <text:list-item>
          <text:p text:style-name="P33"><text:span text:style-name="T13">Commonwealth </text:span><text:span text:style-name="T10">je skupnost narodov, ki je nastala ob osamosvajanju britanskih kolonij in je danes prostovoljna skupnost popolnoma suverenih držav. Je skupnost posebne vrste, podobna mednarodnim organizacijam, povezuje jih skupna dediščina in nekatere specifične institucije.</text:span></text:p>
        </text:list-item>
      </text:list>
      <text:p text:style-name="P104"/>
      <text:p text:style-name="P104"/>
      <text:p text:style-name="P104"/>
      <text:p text:style-name="P104"/>
      <text:p text:style-name="Naslov_20_3a">2.6. Nasledstvo – sukcesija držav</text:p>
      <text:p text:style-name="P102"/>
      <text:p text:style-name="P328"><text:span text:style-name="T10">Sukcesija je proces, v katerem država naslednica vstopi v pravna razmerja države predhodnice. Do sukcesije pride v različnih situacijah zaradi ozemeljskih sprememb. Ločimo:</text:span></text:p>
      <text:list xml:id="list426490137" text:style-name="WWNum41">
        <text:list-item>
          <text:p text:style-name="P34"><text:span text:style-name="T13">cesija </text:span><text:span text:style-name="T10">je predaja dela ozemlja države predhodnice državi naslednici (Rusija je predala Aljasko pod suverenost ZDA, Italija je z mirovno pogodbo leta 1947 predala pod suverenost Jugoslavije ozemlja slovenske Primorske in nekatera jadranska ozemlja); pravilo je, da država predhodnica obstaja še naprej;</text:span></text:p>
        </text:list-item>
      </text:list>
      <text:p text:style-name="P103"/>
      <text:list xml:id="list736205086" text:continue-numbering="true" text:style-name="WWNum41">
        <text:list-item>
          <text:p text:style-name="P34"><text:span text:style-name="T13">priključitev </text:span><text:span text:style-name="T10">je takrat, kadar država predhodnica v celoti postane del države naslednice (priključitev Avstrije Nemčiji leta 1938 in DR Nemčije ZR Nemčiji leta 1990); država predhodnica preneha obstajati;</text:span></text:p>
        </text:list-item>
      </text:list>
      <text:p text:style-name="P7"/>
      <text:list xml:id="list2026547841" text:continue-numbering="true" text:style-name="WWNum41">
        <text:list-item>
          <text:p text:style-name="P34"><text:span text:style-name="T13">združitev </text:span><text:span text:style-name="T10">dveh suverenih držav predhodnic v novo državo naslednico (Tanganjika in Zanzibar v Tanzanijo); predhodna država ne obstoja več;</text:span></text:p>
        </text:list-item>
      </text:list>
      <text:p text:style-name="P14"/>
      <text:list xml:id="list1238347666" text:continue-numbering="true" text:style-name="WWNum41">
        <text:list-item>
          <text:p text:style-name="P34"><text:span text:style-name="T13">odcepitev </text:span><text:span text:style-name="T10">dela države predhodnice, pri čemer odcepljeni del postane država naslednica, država predhodnica pa obstaja še naprej (odcepitev Singapurja od Malezije, Bangladeša od Pakistana);</text:span></text:p>
        </text:list-item>
      </text:list>
      <text:p text:style-name="P14"/>
      <text:list xml:id="list1445377510" text:continue-numbering="true" text:style-name="WWNum41">
        <text:list-item>
          <text:p text:style-name="P34"><text:span text:style-name="T13">razpad </text:span><text:span text:style-name="T10">države predhodnice in nastanek novih držav na njenem ozemlju (razpad Otomanskega cesarstva, razpad Sovjetska zveze, SFRJ v letih 1991-1992, Češkoslovaška 1992-1993 in ZR Jugoslavije v letih 2003-2006); država predhodnica preneha obstajati.</text:span></text:p>
        </text:list-item>
      </text:list>
      <text:p text:style-name="P14"/>
      <text:p text:style-name="P328"><text:span text:style-name="T10">Komisija za MP je pripravila dve konvenciji o problematiki sukcesije držav, in sicer </text:span><text:span text:style-name="T13">Dunajska konvencija o sukcesiji držav glede mednarodnih pogodb in Dunajska konvencija o sukcesiji držav glede državnega premoženja, arhivov in dolgov</text:span><text:span text:style-name="T10">, ki še ni začela veljati. Obe konvenciji vsebujeta pravila dispozitivnega prava, zato lahko države ta vprašanja uredijo s sporazumom v skladu s svojimi potrebami. Sukcesija ne vpliva na potek meje ali mejni režim. V primeru, ko država obstoji še naprej (cesija in odcepitev) veljajo za te države mednarodne pogodbe še naprej na spremenjenem ozemlju.</text:span></text:p>
      <text:p text:style-name="P103"/>
      <text:list xml:id="list1837977096" text:style-name="WWNum42">
        <text:list-item>
          <text:p text:style-name="P35"><text:soft-page-break/><text:span text:style-name="T10">Pri nastanku novih držav razlikujemo dvostranske in večstranske pogodbe. </text:span><text:span text:style-name="T13">Dvostranske pogodbe</text:span><text:span text:style-name="T10"> se začasno uporabljajo do sporazuma med državama o njihovi nadaljnji usodi, nato pa z dvostranskim sporazumom določita, katere pogodbe, ki jih je sklenila država predhodnica, veljajo še naprej, katere se revidirajo in katere prenehajo veljati.</text:span></text:p>
        </text:list-item>
      </text:list>
      <text:p text:style-name="P108"><text:span text:style-name="T10">V primeru </text:span><text:span text:style-name="T13">večstrankarskih pogodb</text:span><text:span text:style-name="T10"> splošne narave se je razvila praksa v smeri nadaljevanja takih pogodb. Nove države uredijo veljavnost pogodb z notifikacijo sukcesije pri depozitarju.</text:span></text:p>
      <text:p text:style-name="P108"><text:span text:style-name="T10">Poseben primer so </text:span><text:span text:style-name="T13">"zaprte večstranske pogodbe", </text:span><text:span text:style-name="T10">kar pomeni, da morajo nove države upoštevati postopek za pristop k pogodbi ali pa se o tem sporazumeti z vsemi strankami.</text:span></text:p>
      <text:p text:style-name="P103"/>
      <text:p text:style-name="P25"><text:span text:style-name="T12">Temeljna pravila Dunajske konvencije o sukcesiji držav glede državnega premoženja, arhivov in dolgov, ki se uporabljajo v primeru razpada države so:</text:span></text:p>
      <text:list xml:id="list190449131" text:continue-numbering="true" text:style-name="WWNum42">
        <text:list-item>
          <text:p text:style-name="P35"><text:span text:style-name="T13">državno premoženje</text:span><text:span text:style-name="T10">, ki je predmet sukcesije predstavlja vse premoženje, pravice in interese, ki so na dan sukcesije pripadali državi predhodnici. Lahko je nepremično ali premično premoženje. Nepremično premoženje pripada državi naslednici, na ozemlju katere se nahaja (možna je tudi pravična kompenzacija) Vse drugo nepremično in premično premoženje se razdeli po pravičnih deležih, ki jih določijo naslednice ali pa nepristranski mednarodni sodni organ.</text:span></text:p>
        </text:list-item>
        <text:list-item>
          <text:p text:style-name="P35"><text:span text:style-name="T13">državni dolgovi</text:span><text:span text:style-name="T10"> so lahko teritorialno določljivi (če je dolg nastal na ozemlju države naslednice in je bil tam porabljen, preide dolg na državo naslednico). Skupni dolgovi se razdelijo med države naslednice po pravičnih deležih, ob upoštevanju ključa, ki velja za državno premoženje</text:span></text:p>
        </text:list-item>
        <text:list-item>
          <text:p text:style-name="P35"><text:span text:style-name="T10">pri </text:span><text:span text:style-name="T13">delitvi državnih arhivov</text:span><text:span text:style-name="T10"> je treba upoštevati, ali so arhivi potrebni za normalno upravljanje ozemlja države naslednice, če so, pripadajo tej državi. Drugi arhivi se pravično razdelijo med države naslednice. V konvenciji je predvidena možnost izmenjavanja kopij delov arhivov, ki so pomembni za interese njihovih ozemelj</text:span></text:p>
        </text:list-item>
        <text:list-item>
          <text:p text:style-name="P35"><text:span text:style-name="T10">v zvezi s vprašanjem </text:span><text:span text:style-name="T13">državljanstva</text:span><text:span text:style-name="T10"> fizičnih in pravnih oseb v zvezi s sukcesijo je <text:s/>Komisija za MP preučila in pripravila pravila, ki so predmet razprave v Generalni skupščini. Ne glede na izid razprav pa velja, da je državljanstvo ena izmed temeljnih človekovih pravic, in da imajo države naslednice pravico da vprašanje državljanstva uredijo s svojimi predpisi, ne smejo pa povzročiti, da bi ljudje na njihovem ozemlju ostali brez državljanstva, zagotoviti morajo ustrezne postopke za pridobitev državljanstva, preprečevanje statusa oseb brez državljanstva lahko rešujejo z dvostranskimi sporazumi.</text:span></text:p>
        </text:list-item>
      </text:list>
      <text:p text:style-name="P109"/>
      <text:p text:style-name="Naslov_20_2a"><text:bookmark-start text:name="_Toc189814714"/>3. Trajna nevtralnost<text:bookmark-end text:name="_Toc189814714"/></text:p>
      <text:p text:style-name="P14"/>
      <text:p text:style-name="P25"><text:span text:style-name="T10">Pomeni položaj države, v katerem je država zavezana, da v vsakem vojnem spopadu ostane nevtralna, druge države pa se zavežejo, da bodo njeno nevtralnost spoštovale. Nevtralnost lahko temelji le na sporazumu ali mednarodni pogodbi. Za trajno nevtralnost ne zadostuje le enostranska izjava, obvezno spoštovanje nevtralnosti je le med državami, ki podpišejo sporazum. Izjema je primer Švice, ko je bila njena nevtralnost priznana na Dunajskem kongresu leta 1815 in zaradi dolgotrajne prakse zavezuje vse države. Državi, ki ima status trajne nevtralnosti, je obvezna ostati nevtralna v vsaki bodoči vojni, prepovedano pa ji je sprejemati obveznosti, ki bi jo lahko pritegnile v vojno. Te države pa imajo tako kot vse druge države pravico do samoobrambe in pravico do vzdrževanja oboroženih sil za ta namen.</text:span></text:p>
      <text:list xml:id="list1214144465" text:style-name="WWNum43">
        <text:list-item>
          <text:p text:style-name="P36"><text:span text:style-name="T13">Avstrija </text:span><text:span text:style-name="T10">je bila priključena leta 1938 nacistični Nemčiji in je postala del njenega ozemlja. Med 2. svetovno vojno je bila z zavezniškim sklepom razglašena za žrtev nacizma, po koncu vojne, ko so jo okupirale štiri zavezniške sile, je bil njen pravni položaj urejen z Državno pogodbo o ponovni vzpostavitvi neodvisne in demokratične Avstrije, s katero je bila Avstrija obnovljena v svojih predvojnih mejah. Vzporedno pa je leta 1955 potekal proces vzpostavljanja trajne nevtralnosti. Avstrija je v Moskvi podpisal memorandum, s </text:span><text:soft-page-break/><text:span text:style-name="T10">SZ, s katerim se je zavezala, da bo razglasila trajno nevtralnost, sprejela pa so ga tudi ostale tri zavezniške sile. Kasneje pa je z ustavnim zakonom razglasila trajno nevtralnost. Pravno je bila odločitev Avstrije posledica lastne odločitve, ki je svoj ustavni zakon notificirala vsem državam, s katerimi je vzdrževala diplomatske odnose, skupaj s prošnjo za priznanje statusa trajne nevtralnosti. Nekatere države so odgovorile s priznanjem, druge pa molče. Avstrija je bila še istega leta sprejeta v članstvo OZN, leta 1995 pa je postala še članica EU.</text:span></text:p>
        </text:list-item>
        <text:list-item>
          <text:p text:style-name="P36"><text:span text:style-name="T10">S pristopom </text:span><text:span text:style-name="T13">Švice</text:span><text:span text:style-name="T10"> v Društvo narodov se je pojavilo vprašanje, ali lahko trajno nevtralne države postanejo članice Društva narodov oziroma kasneje OZN. Nekateri teoretiki so trdili, da članstvo ni združljivo s statusom trajne nevtralnosti. S precedenčnim sprejetjem Avstrije v OZN je bilo to vprašanje rešeno, čeprav Švica ni vstopila v OZN, ker so se njeni prebivalci na referendomu izrekli proti taki možnosti. Švica tudi ni članica EU.</text:span></text:p>
        </text:list-item>
        <text:list-item>
          <text:p text:style-name="P36"><text:span text:style-name="T13">Nevtralne države so: </text:span></text:p>
        </text:list-item>
      </text:list>
      <text:p text:style-name="P110"><text:span text:style-name="T28">Švica </text:span><text:span text:style-name="T10">že od 16. stol. vodi politiko nevmešavanja v vojno. Dunajski kongres je 1815 priznal trajno nevtralnost, ki jo je potrdila Versajska mirovna pogodba;</text:span></text:p>
      <text:p text:style-name="P110"><text:span text:style-name="T28">Avstrija</text:span><text:span text:style-name="T12"> </text:span><text:span text:style-name="T10">se je z Moskovskim memorandumom leta 1955 zavetzala, da bo podala deklaracijo o trajni nevtralnosti, ki jo je avstrijski parlament potrdil z ustavnim zakonom, sprejele pa so ga tudi druge države in velesile;</text:span></text:p>
      <text:p text:style-name="P110"><text:span text:style-name="T28">Vatikan </text:span><text:span text:style-name="T10">je nevtralen po 24. členu Lateranske pogodbe iz leta 1929;</text:span></text:p>
      <text:p text:style-name="P110"><text:span text:style-name="T28">Laos</text:span><text:span text:style-name="T26"> </text:span><text:span text:style-name="T10">ima nevtralnost na podlagi enostranske deklaracije vlade in deklaracije velesil in drugih držav, podpisani v Ženevi leta 1961/62;</text:span></text:p>
      <text:p text:style-name="P110"><text:span text:style-name="T28">Malta</text:span><text:span text:style-name="T10"> sicer pripada gibanju neuvrščenih, čigar načela niso v skladu z vsebino trajne nevtralnosti, zato jo nekateri ne štejejo med trajno nevtralne države; njena nevtralnost temelji na sporazumu z Italijo leta 1980. <text:s/></text:span></text:p>
      <text:p text:style-name="Naslov_20_2a"><text:bookmark-start text:name="_Toc189814715"/>4. Razmerja odvisnosti<text:bookmark-end text:name="_Toc189814715"/></text:p>
      <text:p text:style-name="P14"/>
      <text:p text:style-name="P25"><text:span text:style-name="T10">Odnosi odvisnosti imajo različne oblike in se razmeroma hitro spreminjajo. Večinoma gre za prehodne tipe na razvojni poti od samostojnosti k podrejenosti in obratno. V bistvu so to vmesne faze odvisnih narodov in držav v nastajanju za pridobitev suverenosti. Poznamo naslednje oblike: vazalstvo, protektorat, mandat, skrbništvo in nesamoupravna območja.</text:span></text:p>
      <text:p text:style-name="P7"/>
      <text:p text:style-name="Naslov_20_3a">4.1. Vazalstvo in protektorat</text:p>
      <text:p text:style-name="P18"/>
      <text:list xml:id="list1117594707" text:style-name="WWNum44">
        <text:list-item>
          <text:p text:style-name="P37"><text:span text:style-name="T13">Vazalstvo </text:span><text:span text:style-name="T10">je zgodovinsko starejši model odvisnosti, izraz izhaja iz srednjeveškega fevdalnega prava in predstavlja razmerje med vladarjem in plemstvom. Države pod vazalstvom niso mogle navezovati diplomatskih stikov, temveč so jih zastopali prestolnični generalni konzuli, veljala je s pogodbo omejena poslovna sposobnost. Njihov položaj lahko označimo kot polsuveren. Vazalski odnosi so prenehali z osamosvojitvijo (Otomansko cesarstvo; Srbija do Pariške mirovne pogodbe po končanju krimske vojne; Vlaška in Moldavija)</text:span></text:p>
        </text:list-item>
      </text:list>
      <text:p text:style-name="P7"/>
      <text:list xml:id="list2059399005" text:continue-numbering="true" text:style-name="WWNum44">
        <text:list-item>
          <text:p text:style-name="P37"><text:span text:style-name="T13">Protektorat </text:span><text:span text:style-name="T10">je različna oblika odvisnosti,. Vsak posamezen odnos protektorata ima svoje značilnosti. Pomembni sta dolžnost zaščite in pravica vplivanja na zunanje zadev zaščitene države. Predstavlja obliko odnosov med dvema državama, od katerih ima ena država določen vpliv na zunanjo politiko druge države, včasih pa tudi na njeno notranje zadeve, prevzema pa zaščito te države pred drugimi. Protektorat nastane s pogodbo, lahko pa tudi na podlagi kakšnega dejstva (npr. angleška okupacija Egipta). Ponavadi je država zaščitnica dolžna nuditi zaščito pred zunanjimi napadi. Ščiteno državo mora podpirati pri zaščiti njenih pravic. Država zaščitnica pa včasih prevzame tudi odgovornost za njen notranji pravni red. Ščitena država ostane subjekt MP.</text:span></text:p>
        </text:list-item>
      </text:list>
      <text:p text:style-name="P7"/>
      <text:p text:style-name="Naslov_20_3a">4.2 Mandati in skrbniška ozemlja</text:p>
      <text:p text:style-name="P18"/>
      <text:p text:style-name="P25"><text:span text:style-name="T10">Sistem </text:span><text:span text:style-name="T13">mandatov</text:span><text:span text:style-name="T10"> je bil vzpostavljen z ustanovitvijo Društva narodov in je pomenil novo obliko odvisnih območij z nadzorom mednarodne organizacije nad upravljanjem takih ozemelj. Zamisel o </text:span><text:soft-page-break/><text:span text:style-name="T10">mandatu se je rodila po prvi svetovni vojni, ko si države zmagovalke niso delile posesti premaganih držav na star način – s kolonialnim režimom. Pakt društva narodov je razglašal dobrobit kolonialnih narodov za sveto nalogo civilizacije in določil nekaj pravil za upravo mandatnih območij, ki se opravlja v njegovem imenu in pod njegovim nadzorstvom. Pod mandat so prišle nekatere dežele Otomanskega cesarstva in nemške kolonije. Glede na stopnjo,razvoja so bile razdeljena na </text:span><text:span text:style-name="T13">3 kategorije: A, B in C.</text:span></text:p>
      <text:p text:style-name="P14"/>
      <text:list xml:id="list2084825329" text:style-name="WWNum45">
        <text:list-item>
          <text:p text:style-name="P38"><text:span text:style-name="T13">Pod mandat A </text:span><text:span text:style-name="T10">so spadale dežele, ki bi jih že bilo mogoče priznati kot neodvisne pod pogojem, da bi sprejemale nasvete in pomoč postavljenega mandatarja. Ko bi dosegle dovolj visoko stopnjo razvoja, da bi lahko s seboj upravljale same, bi jim mandat prenehal (Sirija in Libanon pod mandatom Francije; Palestina, Irak in Transjordanija pod mandatom Velike Britanije)</text:span></text:p>
        </text:list-item>
      </text:list>
      <text:p text:style-name="P87"/>
      <text:list xml:id="list1379656455" text:continue-numbering="true" text:style-name="WWNum45">
        <text:list-item>
          <text:p text:style-name="P38"><text:span text:style-name="T13">Pod mandat B</text:span><text:span text:style-name="T10"> so spadale dežele, ki niso imele domače neodvisne politične organizacije, z njimi pa je upravljal mandatar z določenimi omejitvami in obveznostmi (Ruanda in Burundi pod mandatom Belgije).</text:span></text:p>
        </text:list-item>
      </text:list>
      <text:p text:style-name="P7"/>
      <text:p text:style-name="P87"/>
      <text:list xml:id="list635056560" text:continue-numbering="true" text:style-name="WWNum45">
        <text:list-item>
          <text:p text:style-name="P38"><text:span text:style-name="T13">Pod mandat C</text:span><text:span text:style-name="T10"> so spadali najbolj zaostali in redko naseljeni kraji s katerimi je mandatar upravljal po svojih zakonih kot sestavnim delom svojega območja (Namibija pod upravo Južne Afrike; Zahodna Samoa pod upravo Nove Zelandije, Maršalski, Marijanski in Karolinški otoki pod upravo Japonske).</text:span></text:p>
        </text:list-item>
      </text:list>
      <text:p text:style-name="P7"/>
      <text:p text:style-name="P7"/>
      <text:p text:style-name="P25"><text:span text:style-name="T13">Skrbniška razmerja</text:span><text:span text:style-name="T10"> so se začela razvijati po drugi svet. vojni, ko je kolonializem slabel, uveljavljati pa se je začela pravica narodov do samoodločbe. Sprejeta je bila Deklaracija o nesamoupravnih območjih, ki se nanaša na tista območja, katerih narodi še niso dosgli polne mere suverenosti. Državam, ki upravljajo z nesamoupravnimi območji pa nalaga naslednje </text:span><text:span text:style-name="T13">naloge:</text:span></text:p>
      <text:list xml:id="list1644736096" text:style-name="WWNum9">
        <text:list-item>
          <text:list>
            <text:list-item>
              <text:p text:style-name="P39"><text:span text:style-name="T12">interesi prebivalstva</text:span><text:span text:style-name="T10"> na teh območjih so prvenstveni, dolžnost držav upraviteljic je, da povečujejo blagostanje tega prebivalstva;</text:span></text:p>
            </text:list-item>
            <text:list-item>
              <text:p text:style-name="P39"><text:span text:style-name="T10">države upraviteljice morajo skrbeti za </text:span><text:span text:style-name="T12">politični, gospodarski, socialni in izobraževalni napredek</text:span><text:span text:style-name="T10"> prebivalstva, za pravično ravnanje z njim in varovanje pred zlorabami</text:span></text:p>
            </text:list-item>
            <text:list-item>
              <text:p text:style-name="P39"><text:span text:style-name="T10">države upraviteljice morajo </text:span><text:span text:style-name="T12">razvijati možnosti za samoupravo</text:span><text:span text:style-name="T10">, upoštevati morajo politične želje ljudstva in jim pomagati pri postopnem razvoju, spodbujati morajo razvoj in sodelovanje na političnem, socialnem, gospodarskem in kulturnem področju</text:span></text:p>
            </text:list-item>
            <text:list-item>
              <text:p text:style-name="P39"><text:span text:style-name="T10">države upraviteljice morajo </text:span><text:span text:style-name="T12">utrjevati mednarodni mir in varnost</text:span></text:p>
            </text:list-item>
            <text:list-item>
              <text:p text:style-name="P39"><text:span text:style-name="T10">države upraviteljice morajo </text:span><text:span text:style-name="T12">skrbeti za spoštovanje človekovih pravic in svoboščin.</text:span></text:p>
            </text:list-item>
          </text:list>
        </text:list-item>
      </text:list>
      <text:p text:style-name="P113"/>
      <text:p text:style-name="P25"><text:span text:style-name="T12">Skrbništvo</text:span><text:span text:style-name="T10"> se določi </text:span><text:span text:style-name="T13">s pogodbo</text:span><text:span text:style-name="T10"> med državo, ki bo izvrševala upravo na tem območju in organom OZN, pristojnim za skrb in nadzor nad skrbništvom (Varnostni svet OZN za strateška območja in Generalna skupščina OZN za ostala območja).</text:span></text:p>
      <text:p text:style-name="P25"><text:span text:style-name="T13">Ukrepi za nadzor</text:span><text:span text:style-name="T10"> so: prebivalci teh ozemelj lahko pošljejo peticije na OZN; vprašalniki za prebivalce o izvajanju skrbniških dolžnosti; nadzori posebnih komisij in letna poročila držav upraviteljic.</text:span></text:p>
      <text:p text:style-name="P7"/>
      <text:p text:style-name="P25"><text:span text:style-name="T10">Skrbniška območja so </text:span><text:span text:style-name="T13">posebni subjekti MP</text:span><text:span text:style-name="T10">, brez opravilne sposobnosti. V njihovem imenu deluje država, ki ji je neko območje zaupano kot upravna oblast.</text:span></text:p>
      <text:p text:style-name="P15"/>
      <text:p text:style-name="Naslov_20_3a">4.3. Nesamoupravna ozemlja </text:p>
      <text:p text:style-name="P7"/>
      <text:p text:style-name="P25"><text:soft-page-break/><text:span text:style-name="T10">So po Ustanovni listini OZN </text:span><text:span text:style-name="T13">dežele pod kolonialno oblastjo. </text:span><text:span text:style-name="T10">Nanašajo se na tista območja, kjer ljudstva še niso dosegla polne stopnje samouprave. Obsega vse odnose, kjer je neko območje pod znatnim vplivom določene države, ni pa enakopravno vključeno v matično področje te države in tudi </text:span><text:span text:style-name="T13">nima določene stopnje samouprave</text:span><text:span text:style-name="T10">. </text:span></text:p>
      <text:p text:style-name="P7"/>
      <text:p text:style-name="P25"><text:span text:style-name="T10">V širšem smislu zajema tudi skrbniška območja. Nesamoupravna območja so lahko posebne države z izgrajenimi državnimi organi, ki pa so pod oblastjo druge države ali samo pod protektoratom ali njemu podobnim odnosom, lahko pa nimajo nobene ali skoraj nobene lastne uprave niti lastnih organov.</text:span></text:p>
      <text:p text:style-name="P7"/>
      <text:p text:style-name="P25"><text:span text:style-name="T10">V okviru OZN je bilo leta 1960 sprejeto načelo, po katerem je država upraviteljica dolžna poročati o nekem območju, če je le-to geografsko ločeno in se od nje razlikuje etnično in kulturno (tudi upravno, politično, gospodarsko ter zgodovinsko). Istega leta pa je bila sprejeta </text:span><text:span text:style-name="T13">Deklaracija o podelitvi neodvisnosti kolonialnim ozemljem</text:span><text:span text:style-name="T10">, s katero je bila proglašena pravica <text:s/>do samoodločbe narodov, zahtevana je bila čimprejšnja osamosvojitev z namenom pospešitve procesa dekolonizacije. Ustanovljen je bil poseben </text:span><text:span text:style-name="T13">Odbor štiriindvajsetih</text:span><text:span text:style-name="T10">, ki je sprejemal peticije, poslušal njihove predlagatelje in pošiljal misije na posamezna območja in ima velike zasluge za uspešen potek dekolonizacije po letu 1960. Rezultat teh aktivnosti je bila osvoboditev velike večine kolonialnih držav in vzpostavitev polne neodvisnosti, čeprav so matične države še naprej skušale obdržati dejansko odvisnost teh ozemelj v obliki gospodarske odvisnosti. Nesamoupravna območja so imela priznano neko posebno mednarodno subjektiviteto (Maroko, Tunizija; subjektiviteto nesamoupravnih območij in protektoratov je priznala tudi Deklaracija sedmih načel). </text:span></text:p>
      <text:p text:style-name="P7"/>
      <text:p text:style-name="P7"/>
      <text:p text:style-name="P7"/>
      <text:p text:style-name="Naslov_20_2a"><text:bookmark-start text:name="_Toc189814716"/>5. Območja pod upravo mednarodnih organizacij<text:bookmark-end text:name="_Toc189814716"/></text:p>
      <text:p text:style-name="P14"/>
      <text:p text:style-name="P25"><text:span text:style-name="T10">To so območja s posebnim položajem, ki ne spadajo niti v kategorijo držav, niti v kategorijo odvisnih razmerij. Uvedejo se takrat, ko je za ureditev razmer na nekem območju potreben nov pristop, ki se razlikuje od običajnih načinov. </text:span></text:p>
      <text:p text:style-name="P7"/>
      <text:p text:style-name="Naslov_20_3a">5.1 Zgodovinski primeri:</text:p>
      <text:p text:style-name="P18"/>
      <text:list xml:id="list2146257330" text:style-name="WWNum46">
        <text:list-item>
          <text:p text:style-name="P40"><text:span text:style-name="T13">Svobodno mesto Gdansk</text:span><text:span text:style-name="T10"> je na podlagi Versajske mirovne pogodbe leta 1919 imelo lastno upravo, njegovo zunanje zastopanje pa je bilo poverjeno Poljski. Druga svetovna vojna je to ureditev odpravila, s spremenjenimi mejami Poljske po vojni pa je Gdansk postal del poljskega ozemlja;</text:span></text:p>
        </text:list-item>
        <text:list-item>
          <text:p text:style-name="P40"><text:span text:style-name="T10">Krakov je primer za kolektivni protektorat in trajno nevtralnost. Ustanovljen je bil na Dunajskem kongresu in je prenehal obstajati leta 1846, ko ga je anektirala Avstrija;</text:span></text:p>
        </text:list-item>
      </text:list>
      <text:p text:style-name="P116"/>
      <text:list xml:id="list1050214191" text:continue-numbering="true" text:style-name="WWNum46">
        <text:list-item>
          <text:p text:style-name="P40"><text:span text:style-name="T13">Saarsko območje</text:span><text:span text:style-name="T10"> je bilo z Versajsko mirovno pogodbo postavljeno pod oblast Društva narodov, čeprav je ostalo del ozemlja pod suverenostjo Nemčije. Ta uprava naj bi trajala 15 let, potem pa bi naj prebivalci na plebiscitu odločili ali se bodo priključili Franciji ali Nemčiji ali pa bodo ostali v takem položaju. To območje ni bilo država, ker njegov obstoj ni bil trajen. Leta 1935 je bila ta ureditev odpravljena, potem, ko je velika večina prebivalcev na plebiscitu glasovala za obnovitev polne suverenosti Nemčije na Saarskem območju.</text:span></text:p>
        </text:list-item>
      </text:list>
      <text:p text:style-name="P7"/>
      <text:list xml:id="list924763778" text:continue-numbering="true" text:style-name="WWNum46">
        <text:list-item>
          <text:p text:style-name="P40"><text:span text:style-name="T10">Mirovna pogodba z Italijo po drugi svetovni vojni s Stalnim statutom za Trst je predvidevala </text:span><text:span text:style-name="T13">Svobodno tržaško ozemlje (STO)</text:span><text:span text:style-name="T10"> kot posebno entiteto pod mednarodno upravo. Območje Trsta in okolice je bilo predmet spora med Jugoslavijo in Italijo, rešitev pa se je skušala najti z ustanovitvijo posebnega območja, ki ne bi pripadlo nobeni od obeh držav, bilo bi demilitarizirano in v položaju nevtralnosti. STO bi imela svoje organe oblasti, Varnostni svet OZN bi imenoval guvernerja. STO ni bilo v celotnem obdobju obstoja <text:s/></text:span><text:soft-page-break/><text:span text:style-name="T10">(1947-1954) nikoli urejeno v skladu s Stalnim statutom. Leta 1954 je bil sprejet Londonski memurandum o razumevanju, ki je predal ozemlje cone A Italiji, ozemlje cone B pa Jugoslaviji. Ta delitev je bila potrjena tudi z Osimskim sporazumom leta 1975. </text:span></text:p>
        </text:list-item>
      </text:list>
      <text:p text:style-name="P7"/>
      <text:list xml:id="list2078025843" text:continue-numbering="true" text:style-name="WWNum46">
        <text:list-item>
          <text:p text:style-name="P40"><text:span text:style-name="T13">Jeruzalem</text:span><text:span text:style-name="T10"> je tudi primer neposredne mednarodne uprave. V imenu OZN bi upravo izvrševal Skrbniški svet, ki je tudi izdelal statut Jeruzalema. Realizacijo statuta je preprečila arabsko – židovska vojna (1948-1949), katere rezultat je bila razdelitev Jeruzalema med Izrael in Jordanijo. V izraelsko – arabski vojni leta 1967 je Izrael okupiral celotno mesto, ga integriral v izraelsko državno območje in ga proglasil za glavno mesto. OZN in večina držav teh odločitev ne priznava</text:span></text:p>
        </text:list-item>
      </text:list>
      <text:p text:style-name="P7"/>
      <text:list xml:id="list1021750333" text:continue-numbering="true" text:style-name="WWNum46">
        <text:list-item>
          <text:p text:style-name="P40"><text:span text:style-name="T13">Berlin </text:span><text:span text:style-name="T10">je imel po drugi svetovni vojni poseben položaj. Razdeljen je bil na štiri sektorje. Sovjetski sektor se je spojil s sovjetskim delom okupirane Nemčije, ki je postal NDR, Zahodni trije sektorji pa so se povezali z zahodnim delom Nemčije, vendar pa je geografska lega preprečila popolno združitev z ZRN, čemur sta nasprotovali SZ in NDR, zahodne države pa so vztrajale pri spoštovanju povojnih dogovorov in so trdile, da je vzhodni del Berlina pod posebnim položajem. Z združitvijo obeh Nemčij leta 1990 je Berlin pripadel skupni nemški državi.</text:span></text:p>
        </text:list-item>
      </text:list>
      <text:p text:style-name="P7"/>
      <text:p text:style-name="Naslov_20_3a">5.2. Začasne uprave pod avtoriteto Varnostnega sveta</text:p>
      <text:p text:style-name="P18"/>
      <text:p text:style-name="P25"><text:span text:style-name="T10">Po koncu hladne vojne je Varnostni svet začel širiti svojo dejavnost in je razvil raznovrstne nove funkcije OZN v situacijah po oboroženih konfliktih. Znani so naslednji primeri:</text:span></text:p>
      <text:p text:style-name="P7"/>
      <text:list xml:id="list1047475083" text:style-name="WWNum47">
        <text:list-item>
          <text:p text:style-name="P118"><text:span text:style-name="T13">Kambodža:</text:span><text:span text:style-name="T10"> S Pariškim mirovnim sporazumom-1991 je bila končana doba vojne v Kambodži. Varnostni svet je ustanovil Prehodno upravo ZN za Kambodžo (UNTAC). Ustanovljen je bil Vrhovni narodni svet Kambodže, sestavljen iz kamboških predstavnikov, ki je bil v prehodnem obdobju nosilec legitimne oblasti v državi. Mandat UNTAC je bil osredotočen zlasti na pripravo volitev, poleg tega pa tudi na organizacijo civilne uprave, zaščito človekovih pravic, vzdrževanje reda in miru, repatriacijo beguncev in obnovo infrastrukture v državi. Tako je prevzel upravo v Kambodži za prehodno obdobje, ki je trajalo manj kot dve leti. V <text:s/>tem času so bile izvedene volitve in pripravljena ustava, ki je bila sprejeta 1993, ko se je mandat UNTAC končal;</text:span></text:p>
        </text:list-item>
      </text:list>
      <text:p text:style-name="P116"/>
      <text:list xml:id="list2025703090" text:continue-numbering="true" text:style-name="WWNum47">
        <text:list-item>
          <text:p text:style-name="P118"><text:span text:style-name="T13">Bosna in Hercegovina:</text:span><text:span text:style-name="T10"> Po Daytonskem mirovnem sporazumu, ki je ustavil vojno v BiH leta 1995, je bil vzpostavljen poseben ad hoc režim, v katerem sta nekatere upravne funkcije prevzela Svet <text:s/>za iplementacijo miru in Visoki mednarodni predstavnik za BiH. Ta mednarodni režim je potrdil Varnostni svet <text:s/>OZN in je obstajal hkrati z organi BiH, ki so se postopoma spreminjali. Suverenost BiH je bila formalno ohranjena, velik del funkcij države pa so prevzeli mednarodni dejavniki; visoki mednarodni predstavnik, mednarodne vojaške sile( IFOR, SFOR) OVSE idr. Ta položaj se opisuje kot dejanski protektorat in je trajal do leta 1997, potem pa se je postopoma začela uveljavljati oblast organov predvidenih z mirovnim sporazumom. Varnostni svet, drugače kot v primeru Kambodže, v BiH ni določil mednarodnih pristojnosti v enem samem mandatu. Zato je primer BiH v tem pogledu povsem izjemen;</text:span></text:p>
        </text:list-item>
      </text:list>
      <text:p text:style-name="P119"/>
      <text:list xml:id="list1275537224" text:continue-numbering="true" text:style-name="WWNum47">
        <text:list-item>
          <text:p text:style-name="P118"><text:span text:style-name="T13">Vzhodna Slavonija:</text:span><text:span text:style-name="T10"> Eden od stranskih sporazumov v procesu priprave miru v BiH je bil temeljni sporazum o pokrajini Vzhodna Slavonija, Baranja in Zahodni Srem, ki ga je Hrvaška leta 1995 sklenila s predstavniki srbskih organov na tem območju. S sporazumom je bilo dano povabilo OZN, da na območju vzpostavi začasno upravo za obdobje enega leta. Sprejeta je bila resolucija 1037 in vzpostavljena prehodna uprava ZN za Vzhodno Slavonijo(UNTAES). Namen je bil vzpostavitve efektivne oblasti Hrvaške na ozemlju Vzhodne Slavonije, na podlagi načela, da je ta pokrajina del ozemlja pod suverenostjo Hrvaške. UNTAES je poskrbel za demilitarizacijo in odkup orožja, volitve , pomoč pri </text:span><text:soft-page-break/><text:span text:style-name="T10">vračanju beguncev in pri pridobivanju dokazov vojnih zločinov. Naloge so bile končane v dveh letih in na začetku leta 1998 je bila prehodna uprava odpravljena;</text:span></text:p>
        </text:list-item>
      </text:list>
      <text:p text:style-name="P120"/>
      <text:list xml:id="list1818639743" text:continue-numbering="true" text:style-name="WWNum47">
        <text:list-item>
          <text:p text:style-name="P118"><text:span text:style-name="T13">Vzhodni Timor: <text:s/></text:span><text:span text:style-name="T10">je bil portugalska kolonija, in je bil po opustitvi kolonialne uprave leta 1975 in po obdobju nemirov,</text:span><text:span text:style-name="T13"> </text:span><text:span text:style-name="T10">nasilno podrejen Indoneziji. OZN tega prevzema ni priznala in je Vzhodni Timor še naprej obravnavala kot nesamoupravno ozemlje, vse do leta 1991, ko je bil izveden referendum, na katerem se je prebivalstvo odločilo za neodvisnost. Temu je sledilo nasilje, zato je Varnostni svet izvedel več ukrepov za vzdrževanje miru in z resolucijo 1272 ustanovil Prehodno upravo ZN za Vzhodni Timor (UNTAET). Funkcije so bile: zagotoviti varnost in poskrbeti za red na celotnem ozemlju, vzpostaviti učinkovito upravo, pomagati pri razvoju javnih služb, koordinirati humanitarno pomoč, vse s končnim ciljem, da naj Vzhodni Timor postane neodvisna država. OZN so imele aktivno vlogo, pristojnosti uprave so bile zelo široke. Leta 2002 je Vzhodni Timor (Timor Leste) postal neodvisna država in kmalu tudi članica OZN. </text:span></text:p>
        </text:list-item>
      </text:list>
      <text:p text:style-name="P119"/>
      <text:list xml:id="list1849246195" text:continue-numbering="true" text:style-name="WWNum47">
        <text:list-item>
          <text:p text:style-name="P118"><text:span text:style-name="T13">Kosovo:</text:span><text:span text:style-name="T10"> Vprašanje končnega statusa je politično sporno in zato pravno nedoločeno. To se je izrazilo pri mandatu misije OZN na Kosovu, vzpostavljene na podlagi resolucije Varnostnega sveta leta 1999. Začasna upravna misija na Kosovu (UNMIK) je dobila pomembne pristojnosti na področju uprave: opravljanje temeljnih upravnih funkcij, vzpodbujanje vzpostavitve avtonomije in samouprave, obnovo infrastrukture, vzdrževanje javnega reda, pospeševanje varstva človekovih pravic itd. Uprava je bila razdeljena na štiri enote (za policijo in pravosodje, za javno upravo, za demokratizacijo in graditev ustanov, ter za obnovo in ekonomski razvoj). UNMIK je bil popolna uprava z zakonodajnimi, izvršilnimi in sodnimi funkcijami. Oblast se je postopoma prenašala na institucije Kosova, izvedenih je bilo več volitev, na podlagi katerih so bili vzpostavljeni organi oblasti. V letu 2007 je bil izglasovan referendum o samostojnosti Kosova.</text:span></text:p>
        </text:list-item>
      </text:list>
      <text:p text:style-name="P120"/>
      <text:p text:style-name="Naslov_20_3a">5.6. Položaj Svetega sedeža, Vatikanskega mesta in papeža <text:s/></text:p>
      <text:p text:style-name="P18"/>
      <text:p text:style-name="P25"><text:span text:style-name="T13">Sveti sedež</text:span><text:span text:style-name="T10"> ima položaj subjekta MP, ki je glede glavnih značilnosti (pogodbena sposobnost in pravica poslanstva) enak položaju držav.</text:span></text:p>
      <text:p text:style-name="P25"><text:span text:style-name="T10">Do leta 1870 je imel papež poleg duhovne in cerkvene oblasti tudi posvetno oblast kot vladar Papeške države. To je pustilo pravno dediščino, ki se kaže tudi v današnjem mednarodno pravnem položaju Svetega sedeža, Vatikanskega mesta in papeža. Italija je anketirala Papeško državo in s posebnim garancijskim zakonom določila položaj papeža. Ta enostranski pravni akt je priznal papežu osebno nedotakljivost ter druge privilegije in imunitete, ki jih v MP uživa šef države. Papeževa diplomatska komunikacija je ostala popolnoma svobodna, garancijski zakon pa ni priznaval suverenosti papeža nad območjem kjer je opravljal svoje dejavnosti (Vatikan in nekatere druge posesti).</text:span></text:p>
      <text:p text:style-name="P25"><text:span text:style-name="T10">Leta 1929 sta Sveti sedež in Italija sklenila </text:span><text:span text:style-name="T13">Lateranske sporazume</text:span><text:span text:style-name="T10">, ki so uredili položaj Svetega sedeža in Vatikanskega mesta, položaj katoliške cerkve v državi in različna finančna vprašanja. Italija je priznala državo Vatikansko mesto in " suverenost" Svetega sedeža na področju mednarodnih odnosov. Sveti sedež pa je priznal Rim za prestolnico Italije. To vzajemno priznanje je bilo bistveno za rešitve spora med Italijo in papežem. Definirano je bilo </text:span><text:span text:style-name="T13">Vatikansko mesto kot država</text:span><text:span text:style-name="T10">, določen je bil njen status nevtralnosti in urejen položaj drugih palač in cerkva v Rimu. Vatikansko mesto ima zelo majhno ozemlje in prebivalstvo (cerkveni dostojanstveniki in drugi uslužbenci), upravne funkcije pa opravlja Italija. Papeževa oblast ni suverena efektivna oblast ampak ima poreklo v duhovni avtoriteti papeža in organiziranosti katoliške cerkve. Po kriterijih državnosti Vatikanskega mesta in svetega sedeža ni mogoče opisati kot državo. S stališča mednarodnega sodelovanja in MP sta pomembnejša od ozemlja in prebivalstva cerkvena organizacija in položaj papeža kot poglavarja Rimskokatoliške cerkve.</text:span></text:p>
      <text:p text:style-name="P7"/>
      <text:p text:style-name="P25"><text:span text:style-name="T10">Sveti sedež je osrednji upravni organ Rimskokatoliške cerkve. Sestavljajo ga papež, zbor kardinalov, <text:s/>državni tajnik in organi (kongregacije). Odkar je Sveti sedež izgubil teritorialno suverenost (1870) je subjekt MP </text:span><text:span text:style-name="T17">sui generis</text:span><text:span text:style-name="T10">. Vatikansko mesto mu daje samo simbolično </text:span><text:soft-page-break/><text:span text:style-name="T10">teritorialnost <text:s/>zato je razmerje med njim in Svetim sedežem podobno razmerju med vlado (Sveti sedež) in državo (Vatikansko mesto). Mednarodne pogodbe in diplomatski odnosi se sklepajo samo s Svetim sedežem. </text:span></text:p>
      <text:p text:style-name="P7"/>
      <text:p text:style-name="P25"><text:span text:style-name="T13">Papež </text:span><text:span text:style-name="T10">je poglavar Rimskokatoliške cerkve in ima položaj, ki je enak položaju šefa države. Uživa privilegije in imunitete ter časti, ki se izkazujejo šefu države. </text:span></text:p>
      <text:p text:style-name="P7"/>
      <text:p text:style-name="P25"><text:span text:style-name="T10">Sveti sedež je pogodbena stranka različnih mednarodnih pogodb. Posebno mesto imajo konkordati – pogodbe, s katerimi se določa položaj Rimskokatoliške cerkve v državi, ki sklene takšno pogodbo s Svetim sedežem. Lahko se določijo posebne pravice in privilegije cerkve, ki pa ostane pod oblastjo pravne ureditve države (dvostranske pogodbe). Med mnogostranskimi pogodbami, katere podpisnik je tudi Sveti sedež, so Ženevske konvencije o mednarodnem humanitarnem pravu, Konvencija o zaščiti kulturnih dobrin, Dunajska konvencija o diplomatskih odnosih, Dunajska konvencija o konzularnih odnosih in Dunajska konvencija o pogodbenem pravu. V večih mednarodnih organizacijah ima status opazovalca in aktivno nastopa v OZN. Sveti sedež ima izjemno naravo znotraj mednarodne skupnosti, je suvereni subjekt MP, ki ima poslanstvo verskega in moralnega značaja, je univerzalnega pomena.</text:span></text:p>
      <text:p text:style-name="P14"/>
      <text:p text:style-name="P25"><text:span text:style-name="T28">5.7. <text:s/>Mednarodne organizacije</text:span></text:p>
      <text:p text:style-name="P7"/>
      <text:p text:style-name="P25"><text:span text:style-name="T10">Mednarodno organizacijo ustanovijo države zaradi potreb </text:span><text:span text:style-name="T13">trajnega sodelovanja.</text:span><text:span text:style-name="T10"> Ustanovijo se </text:span><text:span text:style-name="T13">z mednarodno pogodbo</text:span><text:span text:style-name="T10">, ki določi skupne organe in njihove pristojnosti. Ima </text:span><text:span text:style-name="T13">lastno pravno osebnost</text:span><text:span text:style-name="T10">, ki je ločena od pravnih osebnosti držav članic. Sodeluje v pravnem prometu oziroma sklepa mednarodne pogodbe in druge mednarodno pravne posle. Takšne mednarodne organizacije imajo </text:span><text:span text:style-name="T13">lastnost subjekta MP</text:span><text:span text:style-name="T10">. </text:span></text:p>
      <text:p text:style-name="P7"/>
      <text:p text:style-name="P25"><text:span text:style-name="T10">V tej smeri je bilo tudi svetovalno mnenje Meddržavnega sodišča v zadevi odškodnine za škodo ki je nastala v službi ZN. Postavljeno je bilo vprašanje ali lahko OZN kot mednarodna organizacija postavi odškodninski zahtevek po MP(primer leta 1948 v Jeruzalemu ubitega grofa Folke Bernadotte, predstavnika OZN na Bližnjem vzhodu). Sodišče je odgovorilo pritrdilno, kar pomeni, da je OZN subjekt MP, ki lahko postavlja pravne zahtevke. Tako je potrjeno, da obstajajo različni subjekti MP, ki se medsebojno razlikujejo po obsegu pravic in obveznosti, ki vključujejo tudi različne mednarodne organizacije. Obseg in narava subjektivitete sta razvidna iz pogodbe o ustanovitvi. Lahko opravljajo le tiste dejavnosti, ki so v njihovi pristojnosti. </text:span></text:p>
      <text:p text:style-name="P7"/>
      <text:p text:style-name="P25"><text:span text:style-name="T10">Na področju pristojnosti se uporabljajo teorije: </text:span><text:span text:style-name="T13">teorija delegiranih pristojnosti</text:span><text:span text:style-name="T10">, ki je najbolj konzervativna( mednarodne organizacije so dolžne ostati v okviru pristojnosti določenih v statutu). Na podlagi teleološke razlage statutov je nastala </text:span><text:span text:style-name="T13">teorija implicitnih pristojnosti, </text:span><text:span text:style-name="T10">po kateri je organizacija dinamičen konstrukt, ki se razvija in presega s statutom določen okvir. Teorija </text:span><text:span text:style-name="T13">inherentnih pristojnosti</text:span><text:span text:style-name="T10"> izvaja pristojnosti organizacije iz splošnih pravnih načel. Po tej razlagi naj bi že s pridobitvijo položaja mednarodno pravne organizacije pridobila nekatere pristojnosti. </text:span></text:p>
      <text:p text:style-name="P7"/>
      <text:h text:style-name="P324" text:outline-level="1"/>
      <text:h text:style-name="P323" text:outline-level="1"><text:bookmark-start text:name="__RefHeading__4596_1793889373"/><text:bookmark-start text:name="_Toc189814717"/><text:span text:style-name="T7">III. ČLOVEKOVE PRAVICE <text:s/>IN KAZENSKA ODGOVORNST V</text:span><text:bookmark-end text:name="_Toc189814717"/><text:span text:style-name="T7"> </text:span><text:bookmark-end text:name="__RefHeading__4596_1793889373"/></text:h>
      <text:h text:style-name="P323" text:outline-level="1"><text:bookmark-start text:name="__RefHeading__4598_1793889373"/><text:span text:style-name="T7"><text:s text:c="8"/></text:span><text:bookmark-start text:name="_Toc189814718"/><text:span text:style-name="T7">MEDNARODNEM PRAVU</text:span><text:bookmark-end text:name="__RefHeading__4598_1793889373"/><text:bookmark-end text:name="_Toc189814718"/></text:h>
      <text:p text:style-name="P15"/>
      <text:p text:style-name="Naslov_20_2a"><text:bookmark-start text:name="_Toc189814719"/>1. Splošno<text:bookmark-end text:name="_Toc189814719"/></text:p>
      <text:p text:style-name="P344"><text:span text:style-name="T10">Mednarodno pravo je nastalo kot sistem pravnih norm, ki urejajo odnose med državami. Z razvojem sistema sta se povečala tako število <text:s/>kot raznovrstnost subjektov mednarodnega prava. Vprašanje položaja <text:s/>človeka kot posameznika in skupin, ki nimajo statusa države ima <text:s/>v MP ima vse bolj pomemben položaj. Že od <text:s/>zgodnjih začetkov so v MP veljale nekatere vrste zaščite <text:s/>človeka v vojni, bile so izražene posredno <text:s/>ko omejitve, ki jih mora država spoštovati <text:s/>med vodenjem vojne. <text:s/>V </text:span><text:span text:style-name="T12">običajno mednarodno pravo</text:span><text:span text:style-name="T10"> je bila že zelo zgodaj sprejeta pravica vseh </text:span><text:soft-page-break/><text:span text:style-name="T10">držav, da kazensko preganjajo </text:span><text:span text:style-name="T12">pirate</text:span><text:span text:style-name="T10">. <text:s/></text:span><text:span text:style-name="T12">Pravice manjšin</text:span><text:span text:style-name="T10"> pa <text:s/>so bile določene v mednarodnih pogodbah <text:s/>od 16 stoletja naprej. </text:span><text:span text:style-name="T12">Prepoved <text:s/>trgovine s sužnji</text:span><text:span text:style-name="T10"> pa je bila prvič izražena na dunajskem kongresu 1815, svoj polni izraz pa je dobila s konvencijo o prepovedi suženjstva, sklenjeno 1926 v </text:span><text:span text:style-name="T12">Društvu narodov</text:span><text:note text:id="ftn1" text:note-class="footnote"><text:note-citation>1</text:note-citation><text:note-body><text:p text:style-name="P348"><text:span text:style-name="footnote_20_reference"/> <text:span text:style-name="T33">Društvo narodov</text:span><text:span text:style-name="T32"> (oziroma </text:span><text:span text:style-name="T33">Liga narodov</text:span><text:span text:style-name="T32">) je bila </text:span><text:a xlink:type="simple" xlink:href="http://sl.wikipedia.org/w/index.php?title=Mednarodna_organizacija&amp;action=edit"><text:span text:style-name="T34">mednarodna organizacija</text:span></text:a><text:span text:style-name="T32">, ustanovljena leta </text:span><text:a xlink:type="simple" xlink:href="http://sl.wikipedia.org/wiki/1919"><text:span text:style-name="T34">1919</text:span></text:a><text:span text:style-name="T32"> z namenom, da bi zagotovili mednarodni </text:span><text:a xlink:type="simple" xlink:href="http://sl.wikipedia.org/wiki/Mir"><text:span text:style-name="T34">mir</text:span></text:a><text:span text:style-name="T32">, kar je bil neposreden odgovor na </text:span><text:a xlink:type="simple" xlink:href="http://sl.wikipedia.org/wiki/Prva_svetovna_vojna"><text:span text:style-name="T34">prvo svetovno vojno</text:span></text:a><text:span text:style-name="T32">. To je prva mednarodna organizacija, ki je bila naravnana k razumevanju kolektivne </text:span><text:a xlink:type="simple" xlink:href="http://sl.wikipedia.org/w/index.php?title=Varnost&amp;action=edit"><text:span text:style-name="T34">varnosti</text:span></text:a><text:span text:style-name="T32">. Njen ustanovitveni akt je </text:span><text:a xlink:type="simple" xlink:href="http://sl.wikipedia.org/w/index.php?title=Pakt_Dru%C5%A1tva_narodov&amp;action=edit"><text:span text:style-name="T34">Pakt Društva narodov</text:span></text:a><text:span text:style-name="T32">.Organizacija Društva narodov je predhodnica današnje </text:span><text:a xlink:type="simple" xlink:href="http://sl.wikipedia.org/wiki/Organizacija_zdru%C5%BEenih_narodov"><text:span text:style-name="T34">OZN</text:span></text:a><text:span text:style-name="T32">.</text:span></text:p></text:note-body></text:note><text:span text:style-name="T10">. <text:s/></text:span></text:p>
      <text:p text:style-name="P344"><text:span text:style-name="T10">Razvoj sistema norm o človekovih pravicah in tudi pravila o kazenski odgovornosti <text:s/>posameznika <text:s text:c="2"/>za določena kazniva dejanja ki jih določa mednarodno pravo skupaj z institucijami, ki omogočajo kazenski pregon na mednarodni ravni se je pričel šele po II svetovni vojni.</text:span></text:p>
      <text:p text:style-name="P344"><text:span text:style-name="T10">OZN</text:span><text:note text:id="ftn2" text:note-class="footnote"><text:note-citation>2</text:note-citation><text:note-body><text:p text:style-name="P349"><text:span text:style-name="footnote_20_reference"><text:span text:style-name="T32"/></text:span><text:span text:style-name="T32"> </text:span><text:span text:style-name="T33">Organizacija združenih narodov</text:span><text:span text:style-name="T32">, oz. </text:span><text:span text:style-name="T33">OZN</text:span><text:span text:style-name="T32">, je </text:span><text:a xlink:type="simple" xlink:href="http://sl.wikipedia.org/w/index.php?title=Mednarodna_organizacija&amp;action=edit"><text:span text:style-name="T34">mednarodna organizacija</text:span></text:a><text:span text:style-name="T32">, katere članice so skoraj vse </text:span><text:a xlink:type="simple" xlink:href="http://sl.wikipedia.org/wiki/Dr%C5%BEave_sveta"><text:span text:style-name="T34">države sveta</text:span></text:a><text:span text:style-name="T32">. Ustanovljena je bila </text:span><text:a xlink:type="simple" xlink:href="http://sl.wikipedia.org/wiki/26._oktober"><text:span text:style-name="T34">26. oktobra</text:span></text:a><text:span text:style-name="T32"> </text:span><text:a xlink:type="simple" xlink:href="http://sl.wikipedia.org/wiki/1945"><text:span text:style-name="T34">1945</text:span></text:a><text:span text:style-name="T32"> v </text:span><text:a xlink:type="simple" xlink:href="http://sl.wikipedia.org/wiki/San_Francisco"><text:span text:style-name="T34">San Franciscu</text:span></text:a><text:span text:style-name="T32"> (</text:span><text:a xlink:type="simple" xlink:href="http://sl.wikipedia.org/wiki/Zdru%C5%BEene_dr%C5%BEave_Amerike"><text:span text:style-name="T34">ZDA</text:span></text:a><text:span text:style-name="T32">), med ustanovnimi članicami pa je bila tudi </text:span><text:a xlink:type="simple" xlink:href="http://sl.wikipedia.org/wiki/Demokrati%C4%8Dna_federativna_Jugoslavija"><text:span text:style-name="T34">Demokratična federativna Jugoslavija</text:span></text:a><text:span text:style-name="T32">.</text:span><text:a xlink:type="simple" xlink:href="http://sl.wikipedia.org/wiki/Slovenija"><text:span text:style-name="T34">Slovenija</text:span></text:a><text:span text:style-name="T32"> je postala članica OZN </text:span><text:a xlink:type="simple" xlink:href="http://sl.wikipedia.org/wiki/22._maj"><text:span text:style-name="T34">22. maja</text:span></text:a><text:span text:style-name="T32"> </text:span><text:a xlink:type="simple" xlink:href="http://sl.wikipedia.org/wiki/1992"><text:span text:style-name="T34">1992</text:span></text:a><text:span text:style-name="T32">. Predhodna organizacija </text:span><text:span text:style-name="T33">OZN</text:span><text:span text:style-name="T32"> je bilo </text:span><text:a xlink:type="simple" xlink:href="http://sl.wikipedia.org/wiki/Dru%C5%A1tvo_narodov"><text:span text:style-name="T34">Društvo narodov</text:span></text:a><text:span text:style-name="T32"> (oz. </text:span><text:a xlink:type="simple" xlink:href="http://sl.wikipedia.org/wiki/Liga_narodov"><text:span text:style-name="T34">Liga narodov</text:span></text:a><text:span text:style-name="T32">).</text:span></text:p></text:note-body></text:note><text:span text:style-name="T10"> se je</text:span><text:span text:style-name="T12"> z ustanovno</text:span><text:span text:style-name="T10"> </text:span><text:span text:style-name="T12">listino OZN </text:span><text:span text:style-name="T10"><text:s/>vključila med cilje OZN razvoj in spodbujanje človekovih pravic in temeljnih svoboščin za vse ljudi ne glede na raso, spol jezik ali vero. V Ustanovni listini so namreč med nalogami mednarodnega sodelovanja na več mestih omenjene človekove pravice. <text:s text:c="2"/></text:span><text:span text:style-name="T12">S Splošno <text:s/>deklaracijo človekovih <text:s/>pravic (SDČP) </text:span><text:note text:id="ftn3" text:note-class="footnote"><text:note-citation>3</text:note-citation><text:note-body><text:p text:style-name="P350"><text:span text:style-name="footnote_20_reference"><text:span text:style-name="T32"/></text:span><text:span text:style-name="T32"> </text:span><text:span text:style-name="T33">Splòšna deklarácija človékovih pravíc</text:span><text:span text:style-name="T32"> (oznaka </text:span><text:a xlink:type="simple" xlink:href="http://sl.wikipedia.org/wiki/Resolucija_generalne_skup%C5%A1%C4%8Dine_Zdru%C5%BEenih_narodov"><text:span text:style-name="T34">resolucije</text:span></text:a><text:span text:style-name="T32">: </text:span><text:span text:style-name="T33">A/RES/217A (III)</text:span><text:span text:style-name="T32">) je </text:span><text:a xlink:type="simple" xlink:href="http://sl.wikipedia.org/w/index.php?title=Deklaracija&amp;action=edit"><text:span text:style-name="T34">deklaracija</text:span></text:a><text:span text:style-name="T32">, ki jo je sprejela </text:span><text:a xlink:type="simple" xlink:href="http://sl.wikipedia.org/wiki/Generalna_skup%C5%A1%C4%8Dina_Zdru%C5%BEenih_narodov"><text:span text:style-name="T34">generalna skupščina</text:span></text:a><text:span text:style-name="T32"> </text:span><text:a xlink:type="simple" xlink:href="http://sl.wikipedia.org/wiki/Organizacija_zdru%C5%BEenih_narodov"><text:span text:style-name="T34">Združenih narodov</text:span></text:a><text:span text:style-name="T32"> na svojem zasedanju </text:span><text:a xlink:type="simple" xlink:href="http://sl.wikipedia.org/wiki/10._december"><text:span text:style-name="T34">10. decembra</text:span></text:a><text:span text:style-name="T32"> </text:span><text:a xlink:type="simple" xlink:href="http://sl.wikipedia.org/wiki/1948"><text:span text:style-name="T34">1948</text:span></text:a><text:span text:style-name="T32">, v kateri so očrtane osnovne </text:span><text:a xlink:type="simple" xlink:href="http://sl.wikipedia.org/wiki/%C4%8Clovekove_pravice"><text:span text:style-name="T34">človekove pravice</text:span></text:a><text:span text:style-name="T32"> Čeprav deklaracija sama po sebi ni </text:span><text:a xlink:type="simple" xlink:href="http://sl.wikipedia.org/wiki/Pravo"><text:span text:style-name="T34">pravno</text:span></text:a><text:span text:style-name="T32"> zavezujoč dokument, pa je služila kot osnova za dve pravno zavezujoči konvenciji Združenih narodov o človekovih pravicah, </text:span><text:a xlink:type="simple" xlink:href="http://sl.wikipedia.org/w/index.php?title=Mednarodna_konvencija_o_dr%C5%BEavljanskih_in_politi%C4%8Dnih_svobo%C5%A1%C4%8Dinah&amp;action=edit"><text:span text:style-name="T34">Mednarodne konvencije o državljanskih in političnih svoboščinah</text:span></text:a><text:span text:style-name="T32"> ter </text:span><text:a xlink:type="simple" xlink:href="http://sl.wikipedia.org/w/index.php?title=Mednarodna_konvencija_o_ekonomskih%2C_socialnih_in_kulturnih_svobo%C5%A1%C4%8Dinah&amp;action=edit"><text:span text:style-name="T34">Mednarodne konvencije o ekonomskih, socialnih in kulturnih svoboščinah</text:span></text:a><text:span text:style-name="T32">. Opozarja na pravico do življenja, prepoved suženjstva, prepoved mučenja, <text:s/>enakost pred zakonom, prepoved diskriminacije, obveza do pravičnega sojenje pred nepristrasnkim sodiščem, domneva nedilžnosti, pravica so svobodnega gibanja, pravica do azila……..</text:span></text:p><text:p text:style-name="footnote_20_text"/></text:note-body></text:note><text:span text:style-name="T12"> <text:s/></text:span><text:span text:style-name="T10">so se konkretizirale določbe ustanovne listine, kasneje pa je bilo sprejetih še več mednarodnih pogodb in drugih mednarodno pravnih aktov, ki so določili vsebino <text:s/>človekovih pravic in svoboščin, <text:s text:c="2"/>med njimi najpomembnejše </text:span><text:a xlink:type="simple" xlink:href="http://sl.wikipedia.org/w/index.php?title=Mednarodna_konvencija_o_dr%C5%BEavljanskih_in_politi%C4%8Dnih_svobo%C5%A1%C4%8Dinah&amp;action=edit"><text:span text:style-name="T35">Mednarodna konvencija o državljanskih in političnih svoboščinah</text:span></text:a><text:span text:style-name="T12"> ter </text:span><text:a xlink:type="simple" xlink:href="http://sl.wikipedia.org/w/index.php?title=Mednarodna_konvencija_o_ekonomskih%2C_socialnih_in_kulturnih_svobo%C5%A1%C4%8Dinah&amp;action=edit"><text:span text:style-name="T35">Mednarodna konvencija o ekonomskih, socialnih in kulturnih svoboščinah</text:span></text:a><text:span text:style-name="T10">, ki skupaj s SDŠP sestavljajo </text:span><text:span text:style-name="T12">Listino <text:s/>človekovih pravic</text:span><text:note text:id="ftn4" text:note-class="footnote"><text:note-citation>4</text:note-citation><text:note-body><text:p text:style-name="P339"><text:span text:style-name="footnote_20_reference"><text:span text:style-name="T32"/></text:span><text:span text:style-name="T32">International Bill of Rights</text:span></text:p></text:note-body></text:note><text:span text:style-name="T12">, </text:span><text:span text:style-name="T10">ki je danes temelj vsega mednarodnega varstva človekovih pravic. </text:span></text:p>
      <text:p text:style-name="P344"><text:span text:style-name="T10">Zaščita človekovih pravic je bila v času po II svetovni vojni razumljena kot nujnost, kot sredstvo in kot nujen pogoj, da se prepreči <text:s/>ponovitev grozot iz svetovne vojne. Človekove pravice in temeljne svoboščine so prodrle na raven mednarodnega prava ravno zaradi tragičnih posledic, ki jih je povzročilo množično zanikanje teh pravic, <text:s/>zlasti v Evropi.</text:span></text:p>
      <text:p text:style-name="P344"><text:span text:style-name="T10">Človekove pravice imajo v MP dve posebni značilnosti: Človekove prave </text:span><text:span text:style-name="T12">so sprejete v korist ljudi,</text:span><text:span text:style-name="T10"> torej tretjih. Obveznosti, ki jih države sprejmejo torej niso predmet vzajemnosti med državami (pravic v določeni državi <text:s/>ni dopustno omejevati zato, ker je do omejitev prišlo pri neki drugi državi). In drugič: </text:span><text:span text:style-name="T12">Človekove pravice so izraz človekove integritete in dostojanstva in jih država preprosto ne more odpraviti</text:span><text:span text:style-name="T10">. Sicer jih lahko omeji pod pogoji, ki so določeni v mednarodnih pogodbah (svoboda gibanja) določenih človekovih pravic(pravica do izražanja in prepoved mučenja) pa <text:s/>država ne <text:s/>sme derogirati niti v situacijah, ko je ogrožen obstoj države. </text:span></text:p>
      <text:p text:style-name="P344"><text:span text:style-name="T10">Mednarodno urejanje <text:s/>človekovih pravic <text:s/>je omejilo celo državno suverenost, saj država ne sme posegati v določne temeljne <text:s/>pravice ljudi, ne lastnih državljanov in ne tujcev.<text:tab/></text:span></text:p>
      <text:p text:style-name="P344"><text:span text:style-name="T10">Kljub velikemu pomenu, ki ga ima v modernem mednarodnem pravu <text:s/>varstvo človekovih pravic, pa je večina pravnih razmerij, v katera vstopajo ljudje še vedno predmet suverenosti držav. Suverene države so še vedno poglavitni subjekt <text:s/>MP. Med vsemi področji pravnega urejanja, ki neposredno zadeva položaj posameznika ,sta <text:s/>gotovo kazensko pravo in <text:s/>pristojnost za kazenski postopek najbolj značilna izraza suverenosti države. Vendar je tudi tu v središču državne suverenosti potekala <text:s/></text:span><text:span text:style-name="T12">internacionalizacija</text:span><text:span text:style-name="T10">. </text:span></text:p>
      <text:p text:style-name="P344"><text:span text:style-name="T10">Po II. Svetovni vojni je prišlo do pomembnega razvoja, saj je bilo ustanovljeno <text:s/></text:span><text:span text:style-name="T12">Nurnberško sodišče</text:span><text:span text:style-name="T10">, ki je sodilo vojnim hudodelcem. Ustanovitev </text:span><text:span text:style-name="T12">mednarodnega kazenskega sodišča</text:span><text:span text:style-name="T10"> <text:s/>se je predlagalo šele v letu 1989. <text:s/>Prizadevanje <text:s/>za ustanovitev </text:span><text:span text:style-name="T12">mednarodnega <text:s/>kazenskega sodišča</text:span><text:span text:style-name="T10"> se </text:span><text:soft-page-break/><text:span text:style-name="T10">je obnovilo z ustanovitvijo mednarodnih kazenskih sodišč in sicer za nekdanjo Jugoslavijo leta 1993 in Ruando leta 1994. Medtem ko mednarodno pravni akti za zaščito človekovih pravic varujejo temeljne človekove <text:s/>vrednote, je z ustanovitvijo mednarodnega kazenskega sodišča vzpostavljen mednarodni organ za zagotavljanje kazenske odgovornosti za najhujša <text:s/>kazniva dejanja. Na ta način je tudi </text:span><text:span text:style-name="T12">položaj posameznikov v mednarodnem pravu <text:s/>postal v znatni meri pravno internacionaliziran. </text:span></text:p>
      <text:p text:style-name="Naslov_20_2a"><text:bookmark-start text:name="_Toc189814720"/>2. Državljani in druge osebe pod jurisdikcijo suverene države<text:bookmark-end text:name="_Toc189814720"/></text:p>
      <text:p text:style-name="Naslov_20_3a"/>
      <text:p text:style-name="Naslov_20_3a">2.1 Državljani in tujci </text:p>
      <text:p text:style-name="P344"><text:span text:style-name="T10">Državljanstvo ima pomembne pravne posledice za človeka, ne sme pa biti odločilno za uživanje človekovih pravic in svoboščin. </text:span><text:span text:style-name="T12">Mednarodno določne človekove pravice</text:span><text:span text:style-name="T10"> ščitijo tako državljane kot tudi druge, ki se znajdejo na območju neke države. Določanje državljanstva in pogoje za sprejem v državljanstvo določa država sama. Kljub temu pa je potrebo upoštevati tudi okoliščine, v katerih se odpirajo vprašanja glede državljanstva. Na primer pri nasledstvu držav se lahko <text:s/>zgodi, da precejšnje število oseb, ki živijo na tem območju ne dobijo državljanstva, ker <text:s/>ne izpolnjujejo pogojev, bodisi tudi zato, ker niso ustrezno uporabili postopkov po katerih bi državljanstvo pridobili. V takih primerih je potrebno upoštevati vse vidike človekovih pravic.</text:span></text:p>
      <text:p text:style-name="P345"><text:span text:style-name="T10">Osebe ki niso državljani teritorialne države, so z njenega stališča tujci. </text:span><text:span text:style-name="T12">Položaj tujcev v določeni državi</text:span><text:span text:style-name="T10"> je urejen z pravom teritorialne države, ki opredeljujejo vstop tujcev v državo in njihov položaj v državi, pri tem pa se morajo spoštovati mednarodnopravne <text:s/>norme o človekovih pravicah in svoboščinah. </text:span></text:p>
      <text:p text:style-name="P345"><text:span text:style-name="T10">Pravica so svobodnega gibanja ne vsebuje dimenzije vstopa v katerokoli državo, ampak gre tu za posebne ureditve med državami, so predmet pogodbenega urejanja in ne samodejni izraz človekovih pravic. <text:s/></text:span></text:p>
      <text:p text:style-name="P345"><text:span text:style-name="T10">Države omejujejo tudi <text:s/>pravice tujcev glede </text:span><text:span text:style-name="T12">pridobivanja nepremičnin</text:span><text:span text:style-name="T10">, </text:span><text:span text:style-name="T12">opravljanja določenih poklicev in udeležbe v političnem odločanju</text:span><text:span text:style-name="T10">. <text:s/>Kadar pa države dvostransko ali v manjši kolektivni skupnosti (EU) zagotovijo državljanom drugih držav ugodnejši položaj, je to praviloma storjeno z pogojem vzajemnosti. <text:s/></text:span></text:p>
      <text:p text:style-name="P345"><text:span text:style-name="T10">Poseben <text:s/>primer je tudi </text:span><text:span text:style-name="T12">nacionalizacija <text:s/>premoženja tujcev</text:span><text:span text:style-name="T10">. Tu je bilo sprejetih veliko mednarodnih pogodb, vzpostavila so se pravila <text:s/>običajnega mednarodnega prava. Država ne sme poseči v lastnino tujcev razen iz treh razlogov : -poseg mora biti v javnem interesu, <text:s/>spoštovati se mora načelo nediskriminacije in zagotovljena mora biti pravična odškodnina. <text:s/>Poseben primer so </text:span><text:span text:style-name="T12">razlastitve v vojnem stanju</text:span><text:span text:style-name="T10"> <text:s/>ali neposredno v povezavi z vojno. Poseganje v premoženje državljanov sovražne države utegne biti zakonito, v skladu z vojnim pravom <text:s/>ali pa mednarodnimi pogodbami, ki urejajo odnose po <text:s/>koncu sovražnosti. <text:s/></text:span></text:p>
      <text:p text:style-name="P346"/>
      <text:p text:style-name="P345"><text:span text:style-name="T10">Tujci morajo spoštovati javni red in mir ter predpise na ozemlju države katere bivajo. <text:s/>Če tujec krši javni red in mir ali izvrši kakšno drugo protipravno ravnanje ima lahko za posledico </text:span><text:span text:style-name="T12">izgon</text:span><text:span text:style-name="T10">, ki je po mednarodnem pravu človekovih pravic dopusten, vendar mora država spoštovati določene procesne zahteve. V nujnem primeru <text:s/>lahko <text:s/>zaprosijo za diplomatsko zaščito svoje države.</text:span></text:p>
      <text:p text:style-name="P345"><text:span text:style-name="T10">Druge vrste ukrep je </text:span><text:span text:style-name="T12">izročitev (ekstrdicija)</text:span><text:span text:style-name="T10"> drugi državi, praviloma tisti ki je izročitev zahtevala zaradi <text:s/>sojenja za kaznivo dejanje, ki je to državo <text:s/>prizadelo. <text:s/></text:span><text:span text:style-name="T12">Mednarodno pravo ne <text:s/>vsebuje splošno veljavnih pravil o izročanju. <text:s/></text:span><text:span text:style-name="T10">To je predmet <text:s/>notranjega prava držav in njihovih medsebojnih sporazumov. <text:s/>Sicer so se že izoblikovala določena pravila, vendar še ne gre za običajno mednarodno pravo (Naprimer </text:span><text:span text:style-name="T12">pravilo o dvojni kazni -</text:span><text:span text:style-name="T10">kaznivo dejanje se preganja <text:s/>v obeh državah <text:s/>in </text:span><text:span text:style-name="T12">pravilo o specialnosti</text:span><text:span text:style-name="T10"> -zahteva da se mu sodi samo za KD, zaradi katerega je bila zahtevana izročitev. </text:span></text:p>
      <text:p text:style-name="P344"><text:span text:style-name="T10">Starejše je vprašanje <text:s/></text:span><text:span text:style-name="T12">izročanja tujcev, ki so preganjani zaradi <text:s/>političnih kaznivih dejanj</text:span><text:span text:style-name="T10">. Stališče oziroma praksa predvsem Evropskih držav je bila, da se teh oseb ne izroča. V okviru Evropske unije je bil razvoj specifičen. Razprave o nujnosti okrepljenega <text:s/>sodelovanja proti terorizmu , ki so se razvile kocem leta 2001 so privedle k <text:s/>odločitvi <text:s/>Sveta Evrope o uvedbi enotnega inštrumenta </text:span><text:span text:style-name="T12">«evropskega zapornega naloga«. </text:span><text:span text:style-name="T10">Z <text:s/>njim je EU nadomestila postopke </text:span><text:span text:style-name="T12">ekstradicije</text:span><text:span text:style-name="T10"> za primere, ko je pristojni organ države članice izdal zaporni nalog za obdolženca za </text:span><text:soft-page-break/><text:span text:style-name="T10">kaznivo dejanje, za katero je zagrožena kazen najmanj eno leto ali pa obsojenca, ki je bil obsojen na zaporno kazen <text:s/>najmanj 4 mesecev. <text:s/></text:span></text:p>
      <text:p text:style-name="P344"><text:span text:style-name="T12">Poseben primer so tudi zahteve mednarodnih kazenskih sodišč</text:span><text:span text:style-name="T10"> državam, da privedejo na sojenje pred ta sodišča osebe, ki so pod njihovo državno jurisdikcijo ( tako lastne državljane kot tujce). </text:span><text:span text:style-name="T12">Tu ne gre za pravo ekstradicijo</text:span><text:span text:style-name="T10">, ampak za zahtevo <text:s/>mednarodnega subjekta, ki deluje v skladu s pristojnostmi določenimi z mednarodnimi akti, <text:s/>ki pa državo, ki je prejela tak zahtevek zavezujejo, da <text:s/>ga mora izpolniti. </text:span></text:p>
      <text:p text:style-name="P345"><text:span text:style-name="T10">Suverena država sme tujcu, ki se je zatekel na njeno ozemlje podeliti </text:span><text:span text:style-name="T12">politično zatočišče – azil, </text:span><text:span text:style-name="T10">tu gre za </text:span><text:span text:style-name="T12">suverenost države</text:span><text:span text:style-name="T10"> in ne človekove pravice osebe, ki prosi za azil. Človekova pravica do prizadevanja za azil je torej omejena, <text:s/>dodatno pa je potrebna presoja države, ali je zahteva utemeljena.</text:span></text:p>
      <text:p text:style-name="P345"><text:span text:style-name="T10"><text:s/>Država mora paziti le na to, da ne daje zatočišča tistim, si nasprotujejo ciljem in načelom OZN.</text:span></text:p>
      <text:p text:style-name="Naslov_20_3a"/>
      <text:p text:style-name="Naslov_20_3a"/>
      <text:p text:style-name="Naslov_20_3a"/>
      <text:p text:style-name="Naslov_20_3a"/>
      <text:p text:style-name="Naslov_20_3a">2.2 Begunci </text:p>
      <text:p text:style-name="P344"><text:span text:style-name="T12">Posebna kategorija <text:s/>tujcev</text:span><text:span text:style-name="T10">, ki se nahajajo na ozemlju suverene države </text:span><text:span text:style-name="T12">so begunci</text:span><text:span text:style-name="T10">. <text:s/>To so osebe, ki <text:s/>navadno v velikem številu pribežijo na tuje ozemlje zaradi vojne ali političnih dogodkov, ki so ogrozili njihovo življenje in varnost. <text:s/>Problem begunstva se je poostril po I. svetovni vojni, <text:s/>zlasti pa po II. svetovni vojni, ki je povzročila množične pojave begunstva. V zadnjih desetletjih so številne vojne povzročile vedno nove begunske situacije, tako da se skupno število beguncev <text:s/>v svetu giblje okoli 20 milijonov. <text:s/></text:span></text:p>
      <text:p text:style-name="P344"><text:span text:style-name="T10">Temeljna pravila <text:s/>o položaju beguncev so zbrana v </text:span><text:span text:style-name="T12">Ženevski Konvenciji <text:s/>o položaju beguncev (1951) in </text:span><text:span text:style-name="T10">njenem</text:span><text:span text:style-name="T12"> dodatnem protokolu (1967). </text:span><text:span text:style-name="T10">Begunci so dolžni spoštovati predpise in javni red države, na ozemlju države, na katerega so se zatekli. </text:span><text:span text:style-name="T12">Določene <text:s/>pravice beguncev se s pravicami državljanov tiste države v kateri begunci so enačijo in sicer glede:</text:span></text:p>
      <text:p text:style-name="P345"><text:span text:style-name="T10">- humanitarne pomoči, </text:span></text:p>
      <text:p text:style-name="P345"><text:span text:style-name="T10">- veroizpovedi, </text:span></text:p>
      <text:p text:style-name="P345"><text:span text:style-name="T10">- osnovnega izobraževanja, </text:span></text:p>
      <text:p text:style-name="P345"><text:span text:style-name="T10">- pravic intelektualne lastnine. </text:span></text:p>
      <text:p text:style-name="P344"><text:span text:style-name="T10">Posebno pomembno načelo je, da je beguncev ne sme pošiljati ali vračati v kraje, kjer bi njihova življenja <text:s/>ali svoboda bila <text:s/>ogrožena zaradi rase, <text:s/>vere, državljanstva ali pripadnosti <text:s/>določeni skupini ali pa zaradi političnega prepričanja. Poleg splošnih predpisov mednarodnega prava imajo države tudi svoje lastne, podrobnejše predpise o položaju in postopkih s begunci. </text:span></text:p>
      <text:p text:style-name="Naslov_20_2a"><text:bookmark-start text:name="_Toc189814721"/>3 Mednarodno varstvo človekovih pravic<text:bookmark-end text:name="_Toc189814721"/></text:p>
      <text:p text:style-name="P344"><text:span text:style-name="T10">Poleg dejavnosti na univerzalni ravni <text:s/>v okviru OZN <text:s/>in nekaterih njenih <text:s/>specializiranih <text:s/>agencij pa se je razvila tudi pomembna dejavnost v okviru nekaterih regionalnih organizacij, zlasti Sveta Evrope, Organizacije ameriških <text:s/>držav in <text:s/>Organizacije afriške enotnosti (po letu 2002 Afriške unije). </text:span></text:p>
      <text:p text:style-name="Naslov_20_3a">3.1 Materialno pravo</text:p>
      <text:p text:style-name="Naslov_20_3a"/>
      <text:p text:style-name="P345"><text:span text:style-name="T12">Splošna deklaracija človekovih pravic</text:span><text:span text:style-name="T10"> je določila <text:s/></text:span><text:span text:style-name="T21">temeljni kodeks človekovih pravic na <text:s/>univerzalni ravni.</text:span><text:span text:style-name="T10"> Deklaracija je opredeljena kot »skupni ideal <text:s/>vseh ljudstev in narodov« . Ta opredelitev je izraz realizma, z njo se je začel proces pravne evolucije, ki je sčasoma <text:s/>spremenil pravni red in precej izboljšal možnosti uveljavljanja človekovih pravic. </text:span></text:p>
      <text:p text:style-name="P345"><text:span text:style-name="T21">Spisek <text:s/>človekovih pravic, ki so bile določene v SDČP je temeljnega pomena</text:span><text:span text:style-name="T16">,</text:span><text:span text:style-name="T10"> saj sloni na njem celotna nadaljnja kodifikacija. <text:s/>Poleg tega, da je imela velik vpliv na pozneje sklenjene mednarodne pogodbe je vplivala tudi na razvoj ustavnih <text:s/>in pravnih sistemov držav, in tudi na razvoj mednarodnega običajnega prava. Splošna <text:s/>deklaracija kot slovesna izjava ne more zagotoviti enake </text:span><text:soft-page-break/><text:span text:style-name="T10">stopnje obveznosti kot mednarodna pogodba s širokim krogom pogodbenih strank, zato je bil razvoj <text:s/>določil SDČP <text:s/>v pogodbena določila prednostna naloga. </text:span></text:p>
      <text:p text:style-name="P345"><text:span text:style-name="T10">Zato je <text:s/>izšla potreba, da se <text:s/>pogodbena ureditev človekovih pravic uredi v dveh mednarodnih pogodbah – </text:span><text:span text:style-name="T12">Mednarodnem paktu <text:s/>o državljanskih in političnih pravicah in <text:s/>Mendarodnem paktu <text:s/>o ekonomskih, socialnih in kulturnih pravicah. <text:s/></text:span><text:span text:style-name="T10">Priprava besedil je potekala do leta 1966, <text:s/>nakar sta bila oba pakta sprejeta v GS OZN. <text:s/>Od leta 1976, ko je bil dosežen konsenz z 35 ratifikacijami sta oba pakta v veljavi. <text:s/></text:span></text:p>
      <text:p text:style-name="P345"><text:span text:style-name="T10">Drugo temeljno vprašanje</text:span><text:note text:id="ftn5" text:note-class="footnote"><text:note-citation>5</text:note-citation><text:note-body><text:p text:style-name="P340"><text:span text:style-name="footnote_20_reference"/> Prvo je Spisek človekovih pravic</text:p></text:note-body></text:note><text:span text:style-name="T10">, ki se je <text:s text:c="2"/>razvilo ob pripravi obeh paktov je bilo vprašanje <text:s/></text:span><text:span text:style-name="T12">samoodločbe narodov.</text:span><text:span text:style-name="T10"> SDŠP namreč nima določbe o tem, v času priprave paktov pa je bilo spričo <text:s/>pomena procesa dekolonizacije <text:s/>vse bolj splošno sprejeto, da mora pogodbena ureditev urediti tudi <text:s/>pravico narodov do samoodločbe. Zato je bil v oba pakta <text:s/>vključen identičen 1. člen</text:span><text:note text:id="ftn6" text:note-class="footnote"><text:note-citation>6</text:note-citation><text:note-body><text:p text:style-name="P341"><text:span text:style-name="footnote_20_reference"/> »<text:span text:style-name="T16">Vsi narodi imajo pravico do samoodločbe. S to pravico si svobodno <text:s/>določajo svoj politični status in svobodno zagotavljajo svoj <text:s/>ekonomski socialni in kulturni razvoj</text:span><text:span text:style-name="T10">«.</text:span></text:p></text:note-body></text:note><text:span text:style-name="T10">. <text:s/></text:span></text:p>
      <text:p text:style-name="P345"><text:span text:style-name="T12">Pravica narodov do samoodločbe <text:s/>je kolektivna pravica </text:span><text:span text:style-name="T10">in zato drugačna od preostalih pravic v obeh paktih, te namreč pripadajo človeku kot posamezniku. <text:s/>Obstaja soglasje, da je pravica narodov do samoodločbe <text:s/>»</text:span><text:span text:style-name="T12">bistveni pogoj za dejansko zagotovitev <text:s/>in spoštovanje individualnih človekovih pravic« </text:span><text:span text:style-name="T10">Nesvobodni <text:s/>narodi so v položaju, v katerem ni mogoče govoriti <text:s/>o dostojanstvu in svobodi <text:s/>posameznika. <text:s/>Zapleteno pa je vprašanje, </text:span><text:span text:style-name="T12">kako razlagati nekatere vidike pravice narodov do samoodločbe</text:span><text:span text:style-name="T10">. <text:s/>Ali ta pravica pomeni da se lahko narod <text:s/>osamosvoji <text:s/>in oblikuje lastno državo ko ne gre za dekolonizacijo. Ali sme narod pri tem prizadeti in celo porušiti ozemeljsko celovitost skupne države več narodov? </text:span></text:p>
      <text:p text:style-name="P346"/>
      <text:p text:style-name="P345"><text:span text:style-name="T12">Pravica do samoodločbe narodov. Kaj je narod!« </text:span><text:span text:style-name="T10">Ali je ta pojem treba gledati v etničnem smislu? Po večinskem mnenju je treba </text:span><text:span text:style-name="T21">razlikovati notranjo in zunanjo samoodločbo</text:span><text:span text:style-name="T10">. </text:span><text:span text:style-name="T12">Notranja</text:span><text:span text:style-name="T10"> se odraža v sodelovanju naroda v političnih strukturah države in tu je treba narodu zagotoviti dejansko možnost uveljavljanja samoodločbe. Politične pravice posameznikov, ki sestavljajo narod so pomembna prvina tega uveljavljanja. </text:span><text:span text:style-name="T12">Zunanja</text:span><text:span text:style-name="T10"> samoodločba pa po tem gledanju v kontekstu človekovih pravic ne zagotavlja pravice do spremembe statusa na škodo ozemeljske celovitosti države. <text:s/>Ta pristop je bil razširjen v času <text:s/>dekolonizacije in obdobja legitimne skrbi za ozemeljsko celovitost <text:s/>novih držav, kot podlage mednarodnega reda. </text:span></text:p>
      <text:p text:style-name="P345"><text:span text:style-name="T10">Vendar pa omenjeni pristop ni vedno <text:s/>nujno pravilen v vseh razmerah. Če je narod soočen z grožnjo lastnemu obstoju in mora izbirati med svojim obstojem in ozemeljsko celovitostjo <text:s/>države, </text:span><text:span text:style-name="T12">bo ohranitev obstoja naravna izbira</text:span><text:span text:style-name="T10">. <text:s/></text:span><text:span text:style-name="T12">Tudi načelo ozemeljske celovitosti ne more biti <text:s/>absolutno in ga je treba razumeti v ravnotežju z drugimi relevantnimi načeli, vključno s <text:s/>pravico narodov do samoodločbe. </text:span></text:p>
      <text:p text:style-name="P346"/>
      <text:p text:style-name="P345"><text:span text:style-name="T21">Tudi država, zlasti etnično <text:s/>kompleksna država si mora varstvo <text:s/>ozemeljske celovitosti »zaslužiti«</text:span><text:span text:style-name="T10"> Če ne spoštuje pravice do samoodločbe in njena vlada nima reprezentativnosti, ali pa jo izgubi, <text:s/>ne more računati, da bo njena ozemeljska celovitost zagotovljena. V takih primerih <text:s/>utegne biti zahteva po samostojni državnosti, na škodo ozemeljske celovitosti skupne države, za narod, ki ga predstavlja del <text:s/>prebivalstva skupne države, edini način uresničitve njegove pravice so svobodne določitve političnega statusa, <text:s/>priznane v 1. členu obeh paktov o človekovih pravicah. <text:s/><text:line-break/></text:span></text:p>
      <text:p text:style-name="P345"><text:span text:style-name="T10">MPDPP predpisuje pogoje, pod katerimi je mogoče razveljaviti človekove pravice, enako tudi določa katerih človekovih pravic pa ni dopustno razveljaviti niti v razmerah, ki ogrožajo obstoj države. </text:span></text:p>
      <text:p text:style-name="P345"><text:span text:style-name="T10">Absolutne pravice, oziroma človekove pravice ki ne dopuščajo </text:span><text:span text:style-name="T13">derogacije so; <text:s text:c="3"/></text:span></text:p>
      <text:p text:style-name="P345"><text:span text:style-name="T10">- <text:s/>pravica do življenja, </text:span></text:p>
      <text:p text:style-name="P345"><text:span text:style-name="T10">- prepoved mučenja, </text:span></text:p>
      <text:p text:style-name="P345"><text:span text:style-name="T10">- pravica ne biti držav v suženjstvu, </text:span></text:p>
      <text:p text:style-name="P345"><text:span text:style-name="T10">- prepoved dolžniškega zapora, </text:span></text:p>
      <text:p text:style-name="P345"><text:span text:style-name="T10">- pravica do svobode veroizpovedi, misli in vesti……) </text:span></text:p>
      <text:p text:style-name="P347"/>
      <text:p text:style-name="P345"><text:soft-page-break/><text:span text:style-name="T12">Pogoji za začasno razveljavitev določenih (</text:span><text:span text:style-name="T10">nikakor pa ne zgoraj naštetih absolutnih</text:span><text:span text:style-name="T12">) so naslednji</text:span><text:span text:style-name="T10">: </text:span></text:p>
      <text:p text:style-name="P345"><text:span text:style-name="T10">- Izredne razmere morajo biti razglašene z uradnim aktom, </text:span></text:p>
      <text:p text:style-name="P345"><text:span text:style-name="T10">- spoštovani je treba načelo proporcialnosti ukrepov s potrebami situacije in pri tem zagotoviti, da <text:s text:c="2"/></text:span></text:p>
      <text:p text:style-name="P345"><text:span text:style-name="T10"><text:s text:c="3"/>ne pride do kršitev <text:s/>mednarodnega prava ali do posledic, ki bi povzročile diskriminacijo na </text:span></text:p>
      <text:p text:style-name="P345"><text:span text:style-name="T10"><text:s text:c="3"/>podlagi rase, <text:s/>barve, spola….</text:span></text:p>
      <text:p text:style-name="P345"><text:span text:style-name="T10">- države ki tako razveljavijo določene človekove pravice <text:s/>so o svojih <text:s/>ukrepih dolžne obvestiti </text:span></text:p>
      <text:p text:style-name="P345"><text:span text:style-name="T10"><text:s text:c="3"/>preostale <text:s/>pogodbene stranke MPDPP. </text:span></text:p>
      <text:p text:style-name="P346"/>
      <text:p text:style-name="P25"><text:span text:style-name="T21">Načelo prepovedi diskriminacije</text:span><text:span text:style-name="T10"> je temeljno načelo varovanja človekovih pravic , in izhaja iz obeh paktov. Problemu diskriminacije <text:s/>pa je namenjenih <text:s/>več mednarodno pravnih aktov, med katerimi sta najpomembnejša </text:span><text:span text:style-name="T12">Mednarodna konvencija o odpravi vseh oblik rasne diskriminacije </text:span><text:span text:style-name="T10">in </text:span><text:span text:style-name="T12">Mednarodna konvencija <text:s/>o odpravi vseh oblik diskriminacije žensk.</text:span></text:p>
      <text:p text:style-name="P15"/>
      <text:p text:style-name="P25"><text:span text:style-name="T12">Rasna diskriminacija</text:span><text:span text:style-name="T10"> <text:s/>je bila v zgodovini OZN zgodaj spoznana za <text:s/>enega temeljnih <text:s/>problemov kršenja človekovih pravic. V času dekolonizacije <text:s/>in boja proti apartheidu so bile tudi prednostne naloge prizadevanj za odpravo rasne diskriminacije <text:s/>jasne: <text:s/>Prva med njimi je bila boj proti diskriminaciji na podlagi barve kože. <text:s/>Bil pa je že v 1. členu </text:span><text:span text:style-name="T12">Konvencije o odpravi vseh oblik rasne diskriminacije</text:span><text:span text:style-name="T10"> sprejet širši pojem <text:s/>in se kot rasna diskriminacija obravnava: </text:span><text:span text:style-name="T16">» kakršnokoli razlikovanje , izključevanje, omejevanje ali dajanje prednosti na temelju rase, barve kože, porekla, narodnega ali etičnega izvora, ki ima namen <text:s/>ali dejanski učinek <text:s/>omogočiti komurkoli ali ga prikrajšati za enakopravno priznavanje, uživanje ali uresničevanje <text:s/>človekovih pravic</text:span><text:span text:style-name="T10">« </text:span></text:p>
      <text:p text:style-name="P25"><text:span text:style-name="T12">Dva vidika <text:s/>zaslužita posebno pozornost:</text:span><text:span text:style-name="T10"> </text:span><text:span text:style-name="T12">kot rasna</text:span><text:span text:style-name="T10"> </text:span><text:span text:style-name="T12">diskriminacija oz. prepovedano razlikovanje se obravnava razlikovanje na podlagi porekla, narodnega in etičnega izvora.</text:span><text:span text:style-name="T10"> S tem je pojem rasne diskriminacije <text:s/>razširjen na probleme v celotnem <text:s/>spektru etičnih odnosov. Rasna diskriminacija se je pojavlja samo med ljudmi različne barve kože, ampak tudi v etnično raznolikih skupnostih. <text:s/>Tam jo je morebiti težje zaznati a njen negativni učinek ni <text:s/>na človekove pravice ni nič manjši. <text:s/></text:span><text:span text:style-name="T12">Druga značilnost pa je, da za ugotovitev dejanj rasne diskriminacije ni potreben dokaz <text:s/>o naklepnem ravnanju, <text:s/>zadošča da je diskriminatoren že samo učinek, ne glede na to ali je neko razlikovanje naklepno ali ne</text:span><text:span text:style-name="T10">. </text:span></text:p>
      <text:p text:style-name="P7"/>
      <text:p text:style-name="P25"><text:span text:style-name="T12">Niso pa <text:s/>vsa <text:s/>razlikovanja tudi oblike prepovedane rasne diskriminacije</text:span><text:span text:style-name="T10">. <text:s/>Konvencija namreč dopušča možnosti posebnih ukrepov, <text:s/>sprejetih z <text:s/>namenom pomagati <text:s/>določenim rasnim in etničnim <text:s/>skupinam, ki so v posebno težkem položaj in potrebujejo <text:s/>te ukrepe <text:s text:c="2"/>da bi se dejansko vzpostavila enakopravnost v uživanju človekovih pravic. <text:s/></text:span></text:p>
      <text:p text:style-name="P7"/>
      <text:p text:style-name="P25"><text:span text:style-name="T10">Med kršitvami človekovih pravic je </text:span><text:span text:style-name="T12">prepoved <text:s/>mučenja</text:span><text:span text:style-name="T10"> ena najbolj zavrženih a tudi trdovratnih oblik. <text:s/>Mednarodni pakt <text:s/>o državljanskih in političnih pravicah je določil, da je prepoved mučenja <text:s/>absolutna pravica, ki <text:s/>je ni dopustno</text:span><text:span text:style-name="T12"> derogirati</text:span><text:span text:style-name="T10"> v nobenem primeru, niti v vojni. Ta pravica pripada vsakomur. Za okrepitev mednarodnih prizadevanj pa je bila <text:s/>sprejeta </text:span><text:span text:style-name="T12">Konvencija proti mučenju in <text:s/>drugim oblikam <text:s/>okrutnega nečloveškega ali ponižujočega <text:s/>ravnanja ali kaznovanja, <text:s/></text:span><text:span text:style-name="T10">ki opredeljuje mučenje kot ravnanje, s katerim se osebi namerno povzroča <text:s/>huda telesna <text:s/>ali duševna bolečina. </text:span></text:p>
      <text:p text:style-name="P25"><text:span text:style-name="T12">Mučenje ne vključuje tistih oblik <text:s/>trpljenja, ki so neločljivo ali naključno povezane z izvrševanjem zakonite sankcije</text:span><text:span text:style-name="T10">. <text:s/>Države pogodbenice so se zavezale, da bodo vsa dejanja mučenja <text:s/>zajeta s kazenskim pravom in se zavezujejo, da ne bodo izročale, izgnale ali vrnile nobene osebe državi, če obstaja sum, da bo tam podvržena mučenju. Ta obveznost pomembno omejuje državno suverenost. <text:s/></text:span></text:p>
      <text:p text:style-name="P7"/>
      <text:p text:style-name="P25"><text:span text:style-name="T10">Med konvencijami na <text:s/>področju človekovih <text:s/>pravic sprejetih v zadnjem času ima <text:s/>poseben položaj </text:span><text:span text:style-name="T12">Konvencija o otrokovih pravicah. </text:span><text:span text:style-name="T10">Konvencija vsebuje določbe <text:s/>o nedopustnosti <text:s/>diskriminacije, ki sledijo primerljivim določbam iz drugih mednarodnih pogodb. </text:span><text:span text:style-name="T12">Pri vseh dejavnostih v zvezi z otroci mora biti otrokova korist glavno vodilo</text:span><text:span text:style-name="T10">. Tudi vsi spori in nejasnosti v zvezi <text:s text:c="2"/>z otrokovimi pravicami je treba urejati v luči tega načela</text:span><text:span text:style-name="T12">.</text:span><text:span text:style-name="T10"> <text:s/>Konvencija</text:span><text:span text:style-name="T12"> <text:s/></text:span><text:span text:style-name="T10">ne postavlja pravic staršev</text:span><text:span text:style-name="T12"> <text:s/></text:span><text:span text:style-name="T10">pred pravice otrok, otrok je obravnavan kot samostojna oseba, ki mora uživati tudi takšne pravice, kot je pravica </text:span><text:soft-page-break/><text:span text:style-name="T10">do svobodnega mnenja. Otrok mora imeti možnost zaslišanja <text:s/>v sodnem postopku. Nesorazmerje med normativnim in stvarnim je na področju človekovih pravic marsikje zelo veliko, zato imajo ukrepi za <text:s/>izpolnjevanje pravic še poseben pomen. Med instrumenti sprejetimi za zmanjševanje <text:s/>teh nesorazmerij sta bila sprejeta </text:span><text:span text:style-name="T12">dva protokola dodana k Konvenciji o človekovih pravicah</text:span><text:span text:style-name="T10"> <text:s/>in sicer </text:span><text:span text:style-name="T21">protokol o vključevanju otrok v oborožene spopade</text:span><text:span text:style-name="T10"> <text:s/></text:span><text:span text:style-name="T21">in protokol o prodaji otrok, o otroški prostituciji in otroški pornografiji.</text:span><text:span text:style-name="T10"> Njun cilj je dodatno pripomoči k odpravljanju <text:s/>prakse, ki spada med najhuje kršitve otrokovih pravic. </text:span></text:p>
      <text:p text:style-name="P7"/>
      <text:p text:style-name="P7"/>
      <text:p text:style-name="Naslov_20_3a">3.2 Mehanizmi OZN za implementacijo človekovih pravic</text:p>
      <text:p text:style-name="P344"><text:span text:style-name="T10">Izpolnjevanje obveznosti, ki so jih na področju človekovih pravic sprejele države je <text:s/>njihova lastna obveznost, določena v mednarodnih pogodbah in v drugih dokumentih. Države imajo na razpolago svoje zakonodajne, sodne in izvršilne organe, vendar pa skrb za izpolnjevanje teh obveznosti ni prepuščena samo državam. <text:s/>Na ravni OZN in v okviru nekaterih <text:s/>regionalnih organizacij so vzpostavljeni mehanizmi, ki vzpodbujajo, <text:s/>usmerjajo in nadzirajo <text:s/>izpolnjevanje materialnopravnih pravil na <text:s/>področju človekovih pravic . Mehanizmi OZN so dveh vrst: pogodbeno določeni in določeni z resolucijami organov OZN.</text:span></text:p>
      <text:p text:style-name="naslov_20_4a">a) Mehanizmi, <text:s/>ustanovljeni z mednarodnimi pogodbami</text:p>
      <text:p text:style-name="P344"><text:span text:style-name="T10">Mednarodne pogodbe so ustanovile <text:s/>odbore strokovnjakov, ki skrbijo za nadzor nad izvajanjem pogodbenih določil. Odbore sestavljajo neodvisni strokovnjaki, <text:s/>ki delujejo v osebnem svojstvu. Obravnavajo periodična poročila držav, dajejo priporočila <text:s/>državam z izboljšanje njihovega izpolnjevanja obveznosti. Z mednarodnimi pogodbami so ustanovljeni tudi postopki za obravnavo <text:s/>pritožb posameznikov, ki menijo ,da so jim bile pravice kršene. <text:s/>Odbori te pritožbe obravnavajo in dajejo državam priporočila glede reševanja problema, ki je predmet pritožbe. <text:s/></text:span></text:p>
      <text:p text:style-name="P351"><text:span text:style-name="naslov_20_5a_20_Znak">Odbor za človekove pravice</text:span><text:span text:style-name="T12"> je </text:span><text:span text:style-name="T10">bil ustanovljen <text:s/>z <text:s/>MPDPP, sestavlja ga 18 neodvisnih strokovnjakov, ki jih izvolijo pogodbene stranke, upošteva se strokovnost in ugled kandidata. <text:s/>Odbor zaseda trikrat letno in obravnava letna poročila . Zahteva lahko tudi <text:s/>posebna poročila od posamezne države, za katero oceni, da bi bilo to potrebno. Obravnava poročil mu omogoča, da poleg proučevanja <text:s/>problemov <text:s/>človekovih pravic v državah – pogodbenih strankah, <text:s/>občasno sistematično nadzira <text:s text:c="2"/>lastno prakso in uporabo MPDPP in na podlagi tega razvija razlago nekaterih določil MPDPP. Obravnava tudi individualne pritožbe, vendar pa te pristojnosti niso sprejele vse države pogodbenice. Pogoji za pritožbo so: da ni anonimna, da gre za domnevno kršitev MPDPP, da ne gre za predmet postopka pred drugim mednarodnim forumom in da so doma izčrpana vsa pravna sredstva. Odbor prouči pritožbo, <text:s text:c="2"/>in izda mnenje, ki ga sporoči pritožniku in <text:s/>državi, zoper katero se je pritožil. <text:s/>Mnenja nimajo narave pravne obveznosti, imajo pa moralno ki pa je precejšnja. </text:span></text:p>
      <text:p text:style-name="P351"><text:span text:style-name="naslov_20_5a_20_Znak">Odbor za ekonomske, socialne in kulturne pravice</text:span><text:span text:style-name="T12"> </text:span><text:span text:style-name="T10">bil ustanovljen <text:s/>v skladu z določili <text:s/>MPESKP. Ustanovile ga niso <text:s/>pogodbene stranke ampak Ekonomski in socialni svet in ima precej šibkejša pooblastila od Odbora za človekove pravice. Sestavlja ga 18 strokovnjakov, prav tako v osebnem svojstvu. <text:s/>Daje priporočila in splošne komentarje. </text:span></text:p>
      <text:p text:style-name="P351"><text:span text:style-name="naslov_20_5a_20_Znak">Odbor za preprečevanje rasne diskriminacije</text:span><text:span text:style-name="T10"> bil ustanovljen <text:s/>leta 1969 v skladu z določili <text:s/>Konvencije <text:s/>o odpravi vseh oblik rasne diskriminacije. Sestavlja ga 18 strokovnjakov, ki jih izvolijo pogodbene stranke te konvencije. Poleg obravnave <text:s/>periodičnih poročil obravnavajo tudi spore med državami podpisnicami konvencije glede določil Konvencije, obravnava tudi individualna sporočila v skladu s fakultativno <text:s text:c="2"/>klavzulo <text:s/>v njenem 14. člneu. </text:span></text:p>
      <text:p text:style-name="P352"><text:span text:style-name="naslov_20_5a_20_Znak">Odbor za odpravo <text:s/>diskriminacije žensk</text:span><text:span text:style-name="T10"> bil ustanovljen <text:s/>leta 1982 v skladu z določili <text:s/>Konvencije <text:s/>o odpravi vseh oblik diskriminacije žensk. Sestavlja ga 23 neodvisnih strokovnjakov, ki jih izvolijo pogodbene stranke te konvencije. Poleg obravnave <text:s/>periodičnih poročil obravnavajo tudi splošna priporočila in individualne pritožbe. </text:span></text:p>
      <text:p text:style-name="P352"><text:span text:style-name="naslov_20_5a_20_Znak">Odbor proti mučenju</text:span><text:span text:style-name="T10"> bil ustanovljen leta 1987 v skladu z določili <text:s/>Konvencije proti mučenju in drugim oblikam <text:s/>okrutnega, nehumanega <text:s/>ali ponižujočega ravnanja ali kaznovanja. </text:span><text:soft-page-break/><text:span text:style-name="T10">Sestavlja ga 10 neodvisnih strokovnjakov. <text:s/>Poleg obravnave <text:s/>periodičnih poročil obravnavajo tudi sporočila posameznikov in ima pristojnost reševanja sporov med državami. <text:s/>Odbor skuša zagotoviti tudi hitro ukrepanje v primeru sporočila o primeru mučenja in sicer tako, da je eden izmed članov poročevalec, ki prednostno obravnava <text:s/>nova sporočila in predlaga ukrepe. </text:span></text:p>
      <text:p text:style-name="P352"><text:span text:style-name="T12">Odbor za otrokove pravice je</text:span><text:span text:style-name="T10"> bil ustanovljen <text:s/>leta 1991 v skladu z določili <text:s/>Konvencije <text:s/>o otrokovih pravicah. Sestavlja ga 10 neodvisnih strokovnjakov, ki jih izvolijo pogodbene stranke te konvencije. Poleg obravnave <text:s/>periodičnih poročil <text:s/>sme predlagati študije <text:s/>o značilnih in resnih problemih otrokovih pravic. Njegove tematske razprave so pripomogle, da so določeni vidikiotrokvoih pravic <text:s/>dobili veliko pozornost na svetu. </text:span></text:p>
      <text:p text:style-name="P352"><text:span text:style-name="T12">Odbor za zaščito delavcev- migrantov je </text:span><text:span text:style-name="T10"><text:s/>bil ustanovljen leta 2004 v skladu z določili <text:s/>Konvencije <text:s/>o zaščiti pravic <text:s/>vseh delavcev – migrantov in njihovih družin. Sestavlja ga 14 neodvisnih strokovnjakov. Obravnava periodična <text:s/>poročila <text:s/>držav in ima pristojnosti <text:s/>reševanja sporov med državami in obravnavanje pritožb posameznikov. </text:span></text:p>
      <text:p text:style-name="P89"/>
      <text:p text:style-name="naslov_20_4a">b) Mehanizmi, ustanovljeni s sklepi organov OZN</text:p>
      <text:p text:style-name="P15"/>
      <text:p text:style-name="P84"><text:span text:style-name="T10">Ustanovna listina <text:s/>OZN daje pristojnosti na področju človekovih pravic dvema od poglavitnih organov: <text:s/></text:span><text:span text:style-name="T12">Generalni skupščini ter Ekonomskemu in socialnemu svetu</text:span><text:span text:style-name="T10">. Imata <text:s/>pristojnosti, <text:s/>da preučujeta vprašanja in dajeta priporočila na tem področju. <text:s/>Iz teh pristojnosti se je z leti razvila <text:s/>praksa, po kateri se organi OZN ne omejujejo na splošne probleme <text:s/>človekovih pravic , ampak obravnavajo tudi situacije <text:s/>v državah, v katerih prihaja do posebno resnih kršitev. </text:span></text:p>
      <text:p text:style-name="P87"/>
      <text:p text:style-name="P84"><text:span text:style-name="T10">Ekonomski socialni svet je <text:s/>že leta 1646 ustanovil </text:span><text:span text:style-name="T12">Komisijo za človekove pravice, </text:span><text:span text:style-name="T10">ki pa je bila leta 2006 odpravljena in je namesto nje oblikovan </text:span><text:span text:style-name="T12">Svet za človekove pravice.</text:span><text:span text:style-name="T10"> Je organ Generalne skupščine, sestavlja ga 47 držva, in je zasnovan tako da bo obravnaval <text:s/>vsa vprašanja človekovih pravic v vseh državah članicah <text:s/>OZN. Posebni <text:s/>postopki bodo ohranjeni, več pozornosti pa bo namenjene <text:s/>rednemu in sistematičnemu obravnavanju človekovih pravic v vseh državah , zečenši z članicami sveta. Tako naj bi se odpravilo <text:s/>očitke o selektivnosti in dvojnih merilih. Svetu bo v pomoč <text:s/>Urad visokega komisarja za človekove pravice, specializirani del Sekretariata OZN, ki je bil ustanovljen leta 1994. </text:span></text:p>
      <text:p text:style-name="P87"/>
      <text:p text:style-name="Naslov_20_3a">2.3.3 Regionalni sistemi </text:p>
      <text:p text:style-name="P344"><text:span text:style-name="T10">Prizadevanje za človekove pravice je med pomembnejšimi funkcijami nekaterih mednarodnih organizacij. Med njimi je še posebej v ospredju Svet Evrope. <text:s/>Človekove pravice <text:s/>so tudi <text:s/>pomembna vsebina dejavnosti OVSE in Organizacije ameriških držav in v novejšem času Afriške unije. <text:s/></text:span></text:p>
      <text:p text:style-name="naslov_20_4a">a) Svet Evrope</text:p>
      <text:p text:style-name="P344"><text:span text:style-name="T10">Splošna deklaracija <text:s/>o človekovih pravicah <text:s/>je bila med viri navdiha za pripravo Evropske konvencije <text:s/>o človekovih pravicah in temeljih svoboščinah sprejete v letu 1950 in v veljavi od leta 1953. <text:s/>Konvenciji, ki je namenjena <text:s/>pretežno političnim in <text:s/>državljanskim pravicam <text:s/>je bilo dodanih <text:s/>14 protokolov, kar je ustvarilo obsežen sistem .Besedilo Evropske konvencije za človekove pravice sledi vsebini Splošne <text:s/>deklaracije človekovih pravic. Kasnejši protokoli so dodali nove vsebine: pravica do lastnine, do izobraževanja, <text:s/>do svobodnih in tajnih volitev, <text:s/>odpravo smrtne kazni….Sedanji instrumentalni sistem je zgrajen okrog prenovljenega Evropskega sodišča za človekove pravice, sodišče sestavlja toliko sodnikov, koliko je <text:s/>pogodbenih <text:s text:c="2"/>članic. Sodišče zaseda v odborih po trije sodniki, <text:s/>senatih v sedmih sodnikih in velikem senatu sedemnajstih sodnikov. <text:s/>Sodišče izvoli svojega predsednika, podpredsednika in predsednike senatov in sprejme pravila postopka. <text:s/>Sodišče odloča o pritožbah oseb, ki menijo, da so utrpele kršitev pravic, določenih v konvenciji in dodatnih protokolih , potem ko so izčrpale pravna sredstva v domači državi. Pritožba ne sme biti anonimna, <text:s/>ali identična z že obravnavano zadevo, ne sme biti očitno neutemeljena ali v nasprotju s konvencijo. Odbor lahko ugotovi, da je pritožba nedopustna. <text:s/>V glavnem delu postopka </text:span><text:soft-page-break/><text:span text:style-name="T10">pred senatom <text:s/>obravnava vsebino odločbe in <text:s/>odloča o njeni utemeljenosti. Če je v postopku dosežena prijateljska <text:s text:c="2"/>poravnava sodišče postopek ustavi, v primeru da <text:s/>ugotovi kršitev izda sodišče deklaratorno sodbo <text:s/>in lahko odredi zadoščenje <text:s/>- odškodnino in stroške postopka. Sodišče ne more razveljaviti predpisov <text:s/>države ali odločb <text:s/>s katerimi je prišlo do kršitev. Poleg odločanja o pritožbah <text:s/>izdaja sodišče <text:s/>tudi svetovalna menja <text:s/>in določa o sporih med državami v zvezi izvajanja konvencije. Poleg Evropske konvencije o človekovih pravicah <text:s/>je bilo v okviru Sveta Evrope sprejetih še več drugih pogodb, ki so namenjene zaščiti človekovih pravic. Evropska socialna listina, Evropska konvencija za preprečevanje mučenja ter nečloveškega ravnanja <text:s/>in <text:s/>kaznovanja in Konvencija o zaščiti narodnih manjšin </text:span></text:p>
      <text:p text:style-name="naslov_20_4a">b) Organizacija za varnost <text:s/>in sodelovanje v Evropi (OVSE)</text:p>
      <text:p text:style-name="P344"><text:span text:style-name="T10">Proti koncu obdobja <text:s/>hladne vojne so v okviru Konference za varnost in sodelovanje v Evropi (KVSE) začeli nastajati mehanizmi za varstvo človekovih pravic. Konferenci na Dunaju in Kopenhagnu <text:s/>sta izpolnili materialnopravni in procesni vidik <text:s/>človekovih pravic in dali KVSE pravila, ki so bila uporabljena pri usmerjanju tranzicije v Vzhodni Evropi po razpadu socialističnega sistema. <text:s/>Sledi preimenovanje <text:s text:c="2"/>v Organizacijo za varnost in sodelovanje v Evropi. Imenovan je bil visoki komisar za narodne manjšine in ustanovljen Urad za demokratične institucije in človekove pravice.</text:span></text:p>
      <text:p text:style-name="naslov_20_4a">c) Organizacija <text:s/>ameriških držav</text:p>
      <text:p text:style-name="P344"><text:span text:style-name="T10">V medameriškem pravnem sistemu je bil problematika človekovih pravic <text:s/>predmet razprave <text:s/>že od ustanovitve Organizacije ameriških držav. Leta 1959 je bila ustanovljena <text:s/>medameriška komisija za človekove pravice. <text:s/>Sestavlja jo sedem neodvisnih strokovnjakov, ki jih izvoli generalna skupščina <text:s/>Organizacije <text:s/>ameriških držav. Njene naloge so bile sprva <text:s/>proučevanje , krepitev zavesti <text:s/>o človekovih pravicah in priprava <text:s/>priporočil državam. Pozneje je bila dodana pristojnost obravnavanja <text:s/>pritožb. Leta 1978 je pričela veljati <text:s/>Ameriška konvencija <text:s/>o človekovih pravicah, ter vzpostavila institucionalni sistem, v katerega sta sedaj vključena Medameriška <text:s/>komisija za človekove pravice in Medameriško sodišče za človekove pravice. <text:s/>V primerjavi z evropskim je <text:s text:c="2"/>ameriški sistem <text:s/>šibkejši in manj široko sprejet. <text:s/></text:span></text:p>
      <text:p text:style-name="naslov_20_4a">d) Organizacija afriške unije </text:p>
      <text:p text:style-name="P344"><text:span text:style-name="T10">Leta 1981 je <text:s/>bila sprejeta <text:s/>Afriška listina človekovih pravic in pravi ljudstev. Dokument vsebuje katalog državljanskih in političnih pravic, <text:s/>ekonomskih, socialnih in kulturnih pravic ter pravico do samoodločbe, <text:s/>razvoja, miru in pravico so ustreznega naravnega okolja. Kot organ je bila ustanovljena Afriška komisija za človekove pravice in pravice ljudstev, ki jo izvoli <text:s/>konferenca šefov držav in vlad Afriške unije. Komisija ima pristojnosti na področju preučevanja, izobraževanja <text:s/>in oblikovanja priporočil vladam. Obravnava tudi obtožbe med državami in posamezniki. </text:span></text:p>
      <text:p text:style-name="naslov_20_4a">e) Arabska liga</text:p>
      <text:p text:style-name="P25"><text:span text:style-name="T10">V okviru Arabske lige <text:s/>je bila leta 1994 sprejeta Arabska listina o človekovih pravicah. Listina še ni v veljavi <text:s/>kot mednarodna pogodba. Njena vsebina sledi poglavitnim dokumentom OZN o človekovih pravicah in predvideva <text:s/>ustanovitev odbora izvedencev, ki bo imel pristojnost <text:s/>obravnavati letna poročila. </text:span></text:p>
      <text:p text:style-name="P7"/>
      <text:p text:style-name="Naslov_20_3a"><text:span text:style-name="T9">3.4 Zaščita manjšin </text:span></text:p>
      <text:p text:style-name="P15"/>
      <text:p text:style-name="P25"><text:span text:style-name="T12">Tematiko zaščite manjšin</text:span><text:span text:style-name="T10"> je tre obravnavati posebej. Upoštevati moramo, <text:s/>da se je v mednarodnem pravu zaščita manjšin <text:s/>začela razvijati že precej prej, predse so bile dane pobude za zaščito človekovih pravic na mednarodni ravni. <text:s/>Že v Vestfalskem miru najdemo določbe, ki zagotavljajo <text:s/>prebivalstvu pokrajine, ki je prišlo pod drugo oblast ohranitev verskih in političnih pravic. To vprašanje <text:s/>je bilo posebno izrazito po koncu I. svetovne vojne, ko je bilo potrebno urediti položaj manjšin <text:s/>v državah, ki so nastale na ruševinah Avstro-ogrske , Otomanskega imperija in na ozemljih držav, ki so bile pred revolucijo <text:s/>pod suverenostjo Rusije. </text:span></text:p>
      <text:p text:style-name="P25"><text:span text:style-name="T10">Z določili o manjšinah je bilo zavezanih sedemnajst držav in ozemelj, ki so uredile položaj manjšin v okviru povojnega mednarodnopravnega reda. <text:s text:c="2"/>Iz te ureditve ja nastal sistem varstva manjšin, v katerem je pomembno vlogo igralo Društvo narodov. </text:span></text:p>
      <text:p text:style-name="P25"><text:soft-page-break/><text:span text:style-name="T12">Svet Društva narodov</text:span><text:span text:style-name="T10"> je spremljal izpolnjenje pogodbenih določb o manjšinah, prejemal peticije pripadnikov manjšin in se v dialogu z vladami držav s tovrstnimi ureditvami zavzemal za reševanje problemov. Manjšinska ureditev je po 1 svetovni vojni temeljila na potrebah zagotoviti stabilnost mednarodnega sistema, vendar pa <text:s/>ta ureditev ni bila uspešna. Problem manjšin je bil v Evropi izredno velik, saj je bilo skupno število njihovih pripadnikov med 25 in 30 milijonov. <text:s/>Problem je bil zlorabljanje vprašanj nemških manjšin v Srednji Evropi zlasti na Češkem in Poljskem. </text:span><text:span text:style-name="T12">Manjšinsko vprašanje je postalo dejavnik destabilizacije v Evropi</text:span><text:span text:style-name="T10">, kjer se je nato začela II svetovna vojna. Po drugi svetovni vojni se je stanje glede manjšin korenito spremenilo, na ravni občega mednarodnega prava je bil sprejet <text:s/>splošni <text:s/>pristop k zaščiti človekovih pravic, ki je <text:s/>problematiko manjšin postavil v nov kontekst. <text:s/></text:span></text:p>
      <text:p text:style-name="P25"><text:span text:style-name="T12">Deklaracija o pravicah pripadnikov <text:s/>narodnih ali etilnih, verskih in jezikovnih manjšin</text:span><text:span text:style-name="T10"> <text:s/>je bila sprejeta 1992. Ohranila je temeljni pristop 27 člena Mednarodnega pakta o državnih in <text:s text:c="2"/>političnih pravicah , vendar pa je hkrati določila, da ja države zaščitijo <text:s/>obstoj in identiteto manjšin in za ta name sprejmejo ustrezne zakonodajne in upravne ukrepe. </text:span><text:span text:style-name="T12">Deklaracija <text:s/>o pravicah avtohtonih ljudstev </text:span><text:span text:style-name="T10">je bila sprejeta leta 2006 <text:s/>na prvem zasedanju <text:s/>Sveta za človekove pravice. <text:s/>Tudi na evropski ravni so bili narejeni premiki. V okviru OVSE <text:s/>je bil leta 1992 imenovan visoki komisar za narodne manjšine, je tipičen primer preventivne diplomacije. Obravnava tiste <text:s/>situacije, v katerih je nevarnost <text:s/>oboroženega konflikta. <text:s/>V okviru Sveta Evrope je <text:s/>od leta 1998 <text:s/>v veljavi </text:span><text:span text:style-name="T12">Evropska listina o regionalnih in manjšinskih jezikih, ki je </text:span><text:span text:style-name="T10"><text:s/>določil spekter ukrepov za pospeševanje manjšinskih jezikov v upravi, sodstvu…. Poročila obravnava </text:span><text:span text:style-name="T12">Odbor izvedencev, </text:span><text:span text:style-name="T10">ki ga imenujejo pogodbene stranke. <text:s/>Ima pristojnost oblikovati priporočila pogodbenim strankam. Od leta 1998 je pričela vejati tudi Okvirna Konvencija o zaščiti narodnih manjšin sprejeta 1994, kije določila širši obseg manjšinskih pravic in obveznosti. Razvoj zadnjih let <text:s/>v okviru Sveta Evrope kaže, da se ideja posebnih pravic v korist manjšin in skrb za zagotavljanje enakopravnosti spet krepita, vendar pa razvoj ne odpravlja in zmanjšuje pomena posebnih mednarodnih pogodb in pogodbenih določil o zaščiti manjšin. To so Sporazum De Gasperi – Gruber priloga k Mirovni pogodbi z Italijo, priloga Londonskega memurandoma <text:s/>o razumevanju ki določa manjšine na območju cone B ter 7. člen Avstrijske državne pogodbe, ki določa pravice slovenske in hrvaške manjpšine na Kroškem, Štajerskem in Gradiščanskem v Avstriji. <text:s/></text:span></text:p>
      <text:p text:style-name="P7"/>
      <text:p text:style-name="Naslov_20_2a"><text:bookmark-start text:name="_Toc189814722"/>4. Mednarodna kazenska odgovornost posameznika<text:bookmark-end text:name="_Toc189814722"/></text:p>
      <text:p text:style-name="P15"/>
      <text:p text:style-name="P25"><text:span text:style-name="T10">Kazenska oblast <text:s text:c="2"/>spada med bistvene prvine suverenosti in je v jedru suverenosti <text:s/>države in tu države zelo nerade sprejemajo kakršno koli obliko internacionalizacije. Tudi »kazensko mednarodno pravo« ki se je razvilo <text:s/>v <text:s/>praksi držav <text:s/>je pravo suverene države, ki ga označuje nek tuj <text:s/>element. Mednarodne pogodbe o mednarodni pravni pomoči v kazenskih zadevah so izraz volje sodelujočih suverenih držav. </text:span></text:p>
      <text:p text:style-name="P25"><text:span text:style-name="T10">Drugače pa je, če gre za <text:s/>kaznivo dejanje, ki je določeno po občem mednarodnem pravu, sodni organi ki odločajo o njih pa so mednarodne ustanove. </text:span></text:p>
      <text:p text:style-name="P7"/>
      <text:p text:style-name="P25"><text:span text:style-name="T10">Po drugi svetovni vojni sta bili ustanovljeni dve mednarodni kazenski sodišči . Z londonskim sporazumom je bil ustanovljen <text:s/></text:span><text:span text:style-name="T12">Mednarodni vojni tribunal, ki je zasedal v Nurnbergu</text:span><text:span text:style-name="T10">. Sodišče je bilo stvarno pristojno za tri kategorije kaznivih dejanj: zločini proti miru, vojni zločini in zločini proti človečnosti. Sodišče je uporabilo veljavno mednarodno pravo sodilo je 22 obtoženim nemškim nacistom. </text:span><text:span text:style-name="T12">Mednarodni vojni tribunal za Daljni vzhod v Tokiu</text:span><text:span text:style-name="T10"> je bil <text:s/>ustanovljen z razglasom <text:s/>ameriškega generala McArturja. <text:s/>Razglasu je bil dodan statut sodišča po vzorcu Londonskega statuta. Sodišče je sodilo 28 obtožencem. <text:s/>Leta 1948 je bila sklenjena </text:span><text:span text:style-name="T12">Konvencija <text:s/>o preprečevanju in kaznovanju zločina genocida</text:span><text:span text:style-name="T10">. <text:s/></text:span><text:span text:style-name="T12">Leta <text:s/>1968 je bila sklenjena Konvencija o nezastaranju vojnih zločinov proti človečnosti. Konvencija o preprečevanju in kaznovanju zločina genocida </text:span><text:span text:style-name="T10">je bila sprejeta <text:s/>v letu 1948 in je v veljavi od leta 1951. Razmere so se spremenile po koncu hladne vojne , ko je </text:span><text:span text:style-name="T12">komisija</text:span><text:span text:style-name="T10"> za mednarodno pravo sprejela osnutek </text:span><text:span text:style-name="T12">kodeksa o zločinih zoper mednarodni mir in varnost. </text:span><text:span text:style-name="T10">Varnostni</text:span><text:span text:style-name="T12"> <text:s text:c="2"/></text:span><text:span text:style-name="T10">svet OZN je <text:s/>leta 1993 ustanovil mednarodno kazensko sodišče <text:s/>za nekdanjo Jugoslavijo s sedežem v Haagu s pristojnostjo glede hujše kršitve Ženevske konvencije, <text:s/>kršitve zakonov in običajev vojne, genocid in zločin proti človečnosti. <text:s/>Sestavljalo ga je 11 sodnikov. Krajevna pristojnost je bila bivša Jugoslavija, časovna pa po <text:s/></text:span><text:soft-page-break/><text:span text:style-name="T10">01.01.1991. <text:s/>Po vzoru tega sodišča je bilo tudi ustanovljeno Mednarodno kazensko sodišče za Ruando. Sodišče zaseda v Aruši – Tanzanija. Ti sodišči sta odgovor varnostnega sveta na velike zločine, ki so bili sestavni del <text:s/>ogrožanja <text:s/>mednarodnega miru in varnosti. <text:s/>V letu 1998 je bil sprejet statut Mednarodnega <text:s/>kazenskega sodišča, v letu 2002 je dosegel potrebnih 65 ratifikacij, <text:s/>v letu 2006 pa je že preko 100 pogodbenih strank. Sdež ima v Haagu. <text:s/>Sodišče sestavlja 18 sodnikov, ki jih izvoli skupščina <text:s/>pogodbenih strank statuta. Poleg sodnikov je med organi sodišča še tožilec svojim uradom. <text:s/>Stvarna pristojnost se nanaša na <text:s/>genocid, zločine proti človečnosti in vojne zločine,. Osebna pristojnost mednarodnega kazenskega sodišča se nanaša na polnoletne osebe, ki so državljani pogodbenih strank statuta, pa tudi drugih držav, ki bi sprejele pristojnost sodišča ali če je tako pristojnost odločil varnostni svet. <text:s/>Sodi se lahko tudi visokim predstavnikom države. Sodišče nima pristojnosti za kazniva dejanja storjena pred 1. julijem 2002.</text:span></text:p>
      <text:p text:style-name="P7"/>
      <text:h text:style-name="P323" text:outline-level="1"><text:bookmark-start text:name="__RefHeading__4600_1793889373"/><text:bookmark-start text:name="_Toc189814723"/><text:span text:style-name="T7">IV. ORGANI ZA VZDRŽEVANJE MEDNARODNIH ODNOSOV</text:span><text:bookmark-end text:name="__RefHeading__4600_1793889373"/><text:bookmark-end text:name="_Toc189814723"/></text:h>
      <text:p text:style-name="P15"/>
      <text:p text:style-name="Naslov_20_2a"><text:bookmark-start text:name="_Toc189814724"/>1. Državni poglavar, predsednik vlade in zunanji minister<text:bookmark-end text:name="_Toc189814724"/></text:p>
      <text:p text:style-name="P15"/>
      <text:p text:style-name="P25"><text:span text:style-name="T10">Najvišji <text:s/>organ države v mednarodnih odnosih <text:s/>je državni poglavar (šef države) Poleg njega pri vzdrževanju mednarodnih odnosov pomemben predsednik vlade, ki mu mednarodno pravo <text:s/>zaradi tega priznava <text:s/>poseben položaj. <text:s/>Moderna država ima tudi specializirano ministrstvo za zunanje zadeve, ki ga vodi zunanji minister. <text:s/>Zunanji minister usmerja in vodi sistem diplomatskih in konzularnih predstavništev,. Položaj teh predstavnikov je urejen s pravili mednarodnega prava, ki so nastala, ki so nastala v zgodovini <text:s/>po poti običajnega prava, v novejšem obdobju pa so bila predmet <text:s/>celovite kodifikacije. <text:s text:c="2"/>Pravne ureditve držav se razlikujejo. Naloge državnega poglavarja in predsednika vlade so lahko združene v eni funkciji.- predsednik ZDA. <text:s/></text:span></text:p>
      <text:p text:style-name="P7"/>
      <text:p text:style-name="Naslov_20_3a">1. Državni poglavar</text:p>
      <text:p text:style-name="P89"/>
      <text:p text:style-name="P25"><text:span text:style-name="T10"><text:s/>Mednarodno pravo <text:s/>daje državnemu poglavarju najvišji položaj v zunanjem zastopanju države, ne glede na notranje pravno ureditev, ki v mnogih <text:s/>primerih omejuje obseg njegove dejanske moči in pristojnosti. <text:s/>Državnemu poglavarju se v tujini izkazujejo najvišje časti, <text:s/>ki mu seveda ne gredo kot osebi, ampak kot najvišjemu organu <text:s/>zunanjega zastopanja države. <text:s/>Ta posebni položaj <text:s/>se izkazuje v mednarodnih konferencah, kjer <text:s/>imajo posebne časti in protokolarno prednost pred drugimi predstavniki držav. <text:s/>Na potovanjih se mu zagotavlja posebna zaščita, uživa imuniteto pred sodnimi postopki in ni dolžan nastopiti kot priča. <text:s/>Pri vprašanju sodnih imunitet je treba upoštevati <text:s/>nekatere izjeme, kot so na primer <text:s/>hudodelstva storjena med vojnami (Miloševič). Če se državni poglavar spusti v pravdo kot toženec se s tem odreče sodni imuniteti. <text:s/>Državni poglavar ne potrebuje pooblastila za vodenje pogajanj in sklepanje mednarodnih sporazumov. Pogodba, ki jo sklene državni poglavar <text:s text:c="2"/>v okviru svojih ustavnih pristojnosti, državo zavezuje. V državah, ki državnemu poglavarju ne dajejo pristojnosti za sprejemanje <text:s/>lastnih zunanjepolitičnih odločitev, je treba v primeru izjav s pravnim učinkom <text:s/>ali v primeru sklepanja mednarodnih pogodb zagotoviti, da ima državni poglavar ustrezno podlago v sklepih ustavno pristojnega organa države. </text:span></text:p>
      <text:p text:style-name="P7"/>
      <text:p text:style-name="Naslov_20_3a">2. Predsednik vlade</text:p>
      <text:p text:style-name="P15"/>
      <text:p text:style-name="P25"><text:span text:style-name="T10">V državah <text:s/>parlamentarne demokracije je vloga državnega poglavarja omejena, vendar pomembna. Državni poglavar predstavlja suverenost države, četudi je položaj predvsem simboličen. V parlamentarnih sistemih je težišče državne oblasti <text:s/>v parlamentu, izvršilno oblast pa ima <text:s/>vlada, ki uživa podporo parlamenta. Takšna je tudi ustavna ureditev v Sloveniji. Predsednik vlade pri opravljanju funkcije v tujini uživa diplomatsko imuniteto in privilegije, ne uživa pa izkazovanja časti, ki gredo državnemu poglavarju. <text:s/>Tudi predsednik vlade ne potrebuje posebnega pooblastila za sklepanje mednarodnih pogodb. Njegove izjave, ki imajo naravo izražanja volje sprejeti mednarodne obveznosti, zavezuje državo. <text:s/>Državni poglavar, predsednik vlade in zunanji minister ne potebujejo posebnega pooblastila za nastopanje v varnostnem svetu OZN.</text:span></text:p>
      <text:p text:style-name="P7"/>
      <text:p text:style-name="Naslov_20_3a"><text:soft-page-break/>3. Zunanji minister</text:p>
      <text:p text:style-name="P7"/>
      <text:p text:style-name="P25"><text:span text:style-name="T10">Ministrstvo za zunanje zadeve se samostojno odloča <text:s/>o zunanji politiki. <text:s/>Podrejeno je vladi, posredno tudi parlamentu in v predsedniških <text:s/>ureditvah <text:s/>tudi državnemu poglavarju. Vse te okoliščine pripomorejo k posebnosti <text:s/>zunanjega ministrstva pa tudi k zahtevnosti <text:s/>vodenj, ki pripada zunanjemu ministru. <text:s/>MZZ ima <text:s/>v našem času poudarjeno koordinacijsko funkcijo, odgovorno je za tekočo koordinacijo odnosov s tujino. Te dejavnosti vodi s pomočjo diplomatskih in konzularnih predstavništev in aparata ministrstva. Zunanji minister je član vlade, ki sodeluje pri vseh pomembnejših <text:s/>odločitvah, ki zadevajo <text:s/>zunanje politični položaj države. <text:s/>V tujini zunanji minister uživa <text:s/>diplomatske privilegije in imunitete. Tako kot državni poglavar in predsednik, vlade tudi zunanji minister ne potrebuje posebnega pooblastila za sklepanje mednarodnih pogodb in tudi nastopanje v <text:s/>Varnostnem svetu <text:s/>OZN. </text:span></text:p>
      <text:p text:style-name="P7"/>
      <text:p text:style-name="P25"><text:span text:style-name="T10">Za položaj predsednika republike, predsednika vlade in zunanjega ministra <text:s/>je značilna sposobnost mednarodnopravnega zavezovanja države, <text:s/>zato se je uveljavilo pravilo <text:s/>da se spremembe oseb na teh funkcijah notificirajo drugim državam. Države članice OZN pogosto notificirajo generalnemu sekretarju <text:s/>in državam celotne nove sestave vlade, kadar pride do sprememb. Ta praksa ni <text:s/>obvezna, vendar koristi pri vodenju medvladnih komunikacij. </text:span></text:p>
      <text:p text:style-name="P7"/>
      <text:p text:style-name="Naslov_20_2a"><text:bookmark-start text:name="_Toc189814725"/>2. Diplomatski predstavniki<text:bookmark-end text:name="_Toc189814725"/></text:p>
      <text:p text:style-name="P15"/>
      <text:p text:style-name="P25"><text:span text:style-name="T10">Diplomatska funkcija spada med najstarejše, četudi ne prvotne funkcije države. <text:s/>Od pradavnine <text:s/>so države morale komunicirati <text:s/>pred odposlancev, <text:s/>ki so prenašali sporočila, <text:s/>vodili pogajanja in iskali poti za reševanje sporov med državami. Pravna <text:s/>ureditev na področju <text:s/>diplomatskih odnosov se je razvijala po poti običajnega mednarodnega prava . Prva in vse do najnovejšega obdobja je bila edina kodifikacija opravljena na Dunajskem procesu leta 1815, ki je uvedla red na področju razredov vodij <text:s/>diplomatskih misij, <text:s text:c="2"/>in njegovega prednostnega rada. <text:s/>Do celovite kodifikacije je prišlo šele z </text:span><text:span text:style-name="T12">Dunajsko konvencijo o <text:s/>diplomatskih odnosih </text:span><text:span text:style-name="T10">leta 1961. Pomembni pa so tudi mednarodni običaji, ta pravi nimajo narave pravnih <text:s/>obveznosti. Vendar so <text:s/>spoštovanja in se uporabljajo v praksi.</text:span></text:p>
      <text:p text:style-name="P7"/>
      <text:p text:style-name="Naslov_20_3a">1. Viri diplomatskega in konzularnega prava</text:p>
      <text:p text:style-name="P15"/>
      <text:p text:style-name="P25"><text:span text:style-name="T10">Najpomembnejša <text:s/>mednarodna pogodba glede diplomatskega mednarodnega prava je </text:span><text:span text:style-name="T12">Dunajska konvencija <text:s/>o diplomatskih odnosih, </text:span><text:span text:style-name="T10">in je v veljavi od leta 1964. <text:s/>Priložena sta ji </text:span><text:span text:style-name="T12">dva protokola, o pridobivanju državljanstva in <text:s/>obveznem reševanju sporov</text:span><text:span text:style-name="T10">, ki sta oba v veljavi. </text:span><text:span text:style-name="T12">Dunajska konvencija o konzularnih odnosih</text:span><text:span text:style-name="T10"> je bila sprejeta leta 1963, veljati pa <text:s/>je pričela leta 1967. <text:s/>Sprejetih je bilo še nekaj pogodb, ki pa nimajo <text:s/>kodifikacijske narave, <text:s/>temveč na novo urejajo <text:s/>določena vprašanja diplomatskih odnosov. <text:s text:c="2"/>To so Konvencija o specialnih misijah, Konvencija o privilegijih in imunitetah <text:s/>Združenih narodov, <text:s/>Konvencija o privilegijih in imunitetah specializiranih <text:s/>agencij in Dunajska konvencija <text:s/>o predstavljanju držav v njihovih odnosih <text:s/>z mednarodnimi organizacijami univerzalne narave, ki pa še ni v veljavi, saj še ni pridobila potrebnega števila ratifikacij. Primeri običajnega mednarodnega prava <text:s/>so za delovanje diplomatskih predstavništev pomembni tudi precedensi iz praske- <text:s/>zatočišče Perujskega državljana na ameriškem diplomatskem predstavništvu v <text:s/>Kolumbiji.</text:span></text:p>
      <text:p text:style-name="P7"/>
      <text:p text:style-name="P7"/>
      <text:p text:style-name="Naslov_20_3a">2. Pravica poslanstva in diplomatski odnosi </text:p>
      <text:p text:style-name="P89"/>
      <text:p text:style-name="P25"><text:span text:style-name="T12">Pravico poslanstva imajo suverene države</text:span><text:span text:style-name="T10"> in pa nekateri upoštevajoč specifični pravni kontekst še nekateri drugi subjekti. <text:s/>Nekdanja Sovjetska zveza <text:s/>je vsaj formalno priznavala pravico <text:s/>poslanstva svojim republikam. Pravica poslanstva <text:s/>je danes široko priznana Palestini, četudi še ni mogoče <text:s/>govoriti o suvereni državi, ampak o ENTITETI. Pravico do poslanstva ima tudi Sveti sedež, <text:s/>Suvereni malteški viteški red ima svoja <text:s/>diplomatska predstavništva od leta 1995 <text:s/>tudi svojo <text:s/>opazovalsko misijo pri OZN.</text:span></text:p>
      <text:p text:style-name="P7"><text:soft-page-break/></text:p>
      <text:p text:style-name="P25"><text:span text:style-name="T12">Diplomatski odnosi</text:span><text:span text:style-name="T10"> se vzpostavljalo z dvostranskimi sporazumi, ki imajo različne ravni formalnosti. <text:s/>Sporazum se lahko izrazi v enem pisnem instrumentu, z izmenjavo not in pisem, <text:s/>s skupno izjavo ali celo ustnimi sporazumi in s konkludentnimi dejanji. Sklenitvi <text:s/>sporazuma sledi vzpostavitev diplomatskih odnosov, <text:s/>sledi imenovanje in pošiljanje diplomatskih predstavnikov. <text:s/>Manjše države rešujejo vprašanje diplomatskega zastopanja <text:s/>tudi z nerezidenčnimi diplomatskimi misijami in na druge načine. Diplomatski odnosi med državama prenehajo na <text:s/>več načinov. <text:s/>S prenehanjem obstoja države <text:s/>prenehajo tudi njegovi diplomatski odnosi, vprašanja sukcesije <text:s/>pa se rešujejo v skladu <text:s/>z okoliščinami <text:s/>in upoštevaje norme mednarodnega prava o sukcesiji držav. <text:s/>Diplomatski in konzularni odnosi se prekinejo tudi z nastankom vojnega stanja med državama, lahko zaradi političnih <text:s/>težav med državama, vendar pa se tu prekinejo samo diplomatski odnosi <text:s/>ne pa tudi konzularni.</text:span></text:p>
      <text:p text:style-name="P7"/>
      <text:p text:style-name="Naslov_20_3a">3. Funkcije <text:s/>diplomatske misije in imenovanje vodje diplomatske misije </text:p>
      <text:p text:style-name="P89"/>
      <text:p text:style-name="P89"/>
      <text:p text:style-name="P84"><text:span text:style-name="T12">Dunajska konvencija o diplomatskih odnosih</text:span><text:span text:style-name="T10"> celovito ureja položaj, naloge, privilegije in imunitete ter druga vprašanja diplomatskih misij. </text:span><text:span text:style-name="T12">Naloge oziroma funkcije diplomatske <text:s/>misije so:</text:span></text:p>
      <text:p text:style-name="P87"/>
      <text:list xml:id="list1660514492" text:style-name="WWNum12">
        <text:list-item>
          <text:p text:style-name="P41"><text:span text:style-name="T10">predstavljanje države pošiljateljice v državni sprejemnici </text:span></text:p>
        </text:list-item>
        <text:list-item>
          <text:p text:style-name="P41"><text:span text:style-name="T10">zaščita interesov države pošiljateljice in njenih državljanov v mejah mednarodnega prava</text:span></text:p>
        </text:list-item>
        <text:list-item>
          <text:p text:style-name="P41"><text:span text:style-name="T10">pogajanja z vlado države sprejemnice</text:span></text:p>
        </text:list-item>
        <text:list-item>
          <text:p text:style-name="P41"><text:span text:style-name="T10">ugotavljanje razmer in razvoja dogodkov <text:s/>in poročanje državi pošiljateljici</text:span></text:p>
        </text:list-item>
        <text:list-item>
          <text:p text:style-name="P41"><text:span text:style-name="T10">pospeševanje <text:s/>prijateljskih odnosov med državo sprejemnico in pošiljateljico <text:s/>ter razvijanje gospodarskih , kulturnih in znanstvenih odnosov</text:span></text:p>
        </text:list-item>
      </text:list>
      <text:p text:style-name="P87"/>
      <text:p text:style-name="P25"><text:span text:style-name="T10">Diplomatska misija lahko opravlja tudi konzularne funkcije. <text:s/></text:span></text:p>
      <text:p text:style-name="P7"/>
      <text:p text:style-name="P25"><text:span text:style-name="T10">V zgodovini se je diplomacija razvila iz diplomatskih nalog, ki so bile ad hoc značaja <text:s/>v prvotni obliki niso poznale stalnih diplomatskih predstavništev. Oseba odposlanca je bila <text:s/>pri tem osrednjega pomena. <text:s/>Ta zgodovinska značilnost se še danes izraža v posebnem pomenu vodje <text:s/>diplomatske misije, s katerim se identificirajo naloge misije. <text:s/>DKDO V 14 členu določa </text:span><text:span text:style-name="T12">tri razrede vodij diplomatskih misij :</text:span></text:p>
      <text:p text:style-name="P7"/>
      <text:list xml:id="list1677710177" text:continue-numbering="true" text:style-name="WWNum12">
        <text:list-item>
          <text:p text:style-name="P41"><text:span text:style-name="T10">Veleposlanike ali nuncije, akreditirane pri poglavarjih držav in druge šefe misij enakovrednega ranga,</text:span></text:p>
        </text:list-item>
        <text:list-item>
          <text:p text:style-name="P41"><text:span text:style-name="T10">Poslanike, ministre in internuncije <text:s/>akreditirane pri državnih poglavarjih</text:span></text:p>
        </text:list-item>
        <text:list-item>
          <text:p text:style-name="P41"><text:span text:style-name="T10">Odpravnike poslov akreditirane pri ministrstvu za zunanje zadeve</text:span></text:p>
        </text:list-item>
      </text:list>
      <text:p text:style-name="P7"/>
      <text:p text:style-name="P52"><text:span text:style-name="T10">Odpravniki poslov so bodisi stalni , če so odnosi med državama vzpostavljena na tej ravni ali začasni, če nadomeščajo vodjo misije, ki spada v rang enega <text:s/>od dveh razredov. <text:s/>Proces imenovanja in akreditiranja je stvar države pošiljateljice, ki mora upoštevati nekaj temeljnih norm mednarodnega prava. Vodjo diplomatske misije imenujem državni poglavar pošiljateljice in ga akreditira pri <text:s/>državnem poglavarju sprejemnice. Še pred imenovanjem je država pošiljateljica dolžna od države spremnice <text:s/>pridobiti privolitev. Novo imenovanemu <text:s/>vodji diplomatskem misije <text:s/>se nato izda poverilno pismo. Če so odnosi med državama vzpostavljeni <text:s/>na ravni odpravnikov poslov, izvrši akreditiranje zunanji minister države pošiljateljice pri zunanjem ministru države sprejemnice. <text:s/>Postopke imenovanja je podrobneje urejen s predpisi države pošiljateljice . Zakon o Zunanjih zadevah določa v 17. členu , da veleposlanike določi in odpokliče predsednik RS, na predlog vlade. Vodje misij opravijo še razgovor z zunanje političnim odborom državnega zbora, kar ni značilno za vse države. <text:s/>Privolitev države sprejemnice se pridobi, ko je postopke v državni pošiljateljici dosegel stopnjo, na kateri je potrebno le še poverilno pismo. <text:s/>Po pridobljeni privolitvi </text:span><text:soft-page-break/><text:span text:style-name="T10">predsednik RS izda </text:span><text:span text:style-name="T12">poverilno pismo – akreditiv</text:span><text:span text:style-name="T10">, <text:s/>ki ga vodja misije preda <text:s/>državnemu poglavarju sprejemnice. <text:s/>Datum predaje poverilnega pisma se šteje <text:s/>kot datum začetka funkcije vodje diplomatske misije in vpliva na <text:s/>prednostni vrstni red v diplomatskem zboru. Šefi misij, ki so akreditirani v istem mestu, predstavljajo </text:span><text:span text:style-name="T12">diplomatski zbor</text:span><text:span text:style-name="T10">. Ta včasih (npr. pri nekaterih svečanostih) nastopa kot celota. V tem primeru ga vodi, mu predseduje ali nastopa v njegovem imenu po rangu najstarejši šef misije (šef misije z najdaljšim stažem), ki se imenuje </text:span><text:span text:style-name="T12">doyen</text:span><text:span text:style-name="T10"> diplomatskega zbora. V nekaterih državah se je izoblikovalo pravilo, da je doyen vedno papeški nuncij, ker se mu v teh državah priznava starešinstvo nad vsemi ostalimi ambasadorji, ne glede na to, kdaj je nastopil svojo funkcijo. </text:span></text:p>
      <text:p text:style-name="P7"/>
      <text:p text:style-name="P7"/>
      <text:p text:style-name="P25"><text:span text:style-name="T10">Vodja dilomatske misije opravlja funkcijo <text:s/>v času njenega trajanja. MP ne predpisuje čas trajanja, je pa praksa različna <text:s/>in traja od tri do pet <text:s/>let, nekatere države dovoljujejo zelo dolgotrajno opravljanje iste funkcije. <text:s/></text:span></text:p>
      <text:p text:style-name="P7"/>
      <text:p text:style-name="P25"><text:span text:style-name="T10">Ob prenehanju funkcije in odhodu preda <text:s text:c="2"/>vodja misije državnemu poglavarju sprejemnice </text:span><text:span text:style-name="T12">odpoklicno pismo – rekreditiv</text:span><text:span text:style-name="T10">, s tem dejanjem mu preneha uradna funkcija , diplomatsko imuniteto pa uživa <text:s/>do časa, ko zapusti državo sprejemnico. <text:s/>Funkciaj vodje diplomatske misije lahko preneha tudi z prekinitvijo diplomatskih odnosov, vojne ali prenehanja države, ki jo zastopajo. <text:s/></text:span><text:span text:style-name="T12">Persona non grta </text:span><text:span text:style-name="T10">je nazaželjena oseba v dražavi spremenici, lahko je tudi diplomatksi predstavnik. Persona non grata se lahko <text:s/>razglasi kdaj koli, lahko že pred prihodom <text:s/>na ozemlje države spejemnice. <text:s/>Država pošiljateljica je dolžna takšno osebo odpoklicati in zaključiti njene funkcije v misiji . Države uporabljajo ta ukrep tudi kot povračilno sredstvo </text:span><text:span text:style-name="T12">(retorzija), </text:span><text:span text:style-name="T10">kot odgovor za že prej izrečen tovrstni ukrep druge države, kato da ni nujno, da je diplomatski predstavnik storil kaj problematičnega. Ta ukrep je pomemben tudi iz vidika varovanja diplomatskih predstavnikov, saj omogoča <text:s/>ukrepanje države sprejemnice, ne da bi kršila njihove imunitete.</text:span></text:p>
      <text:p text:style-name="P7"/>
      <text:p text:style-name="Naslov_20_3a">4. Osebje diplomatske misije ter imunitete in privilegiji</text:p>
      <text:p text:style-name="P15"/>
      <text:p text:style-name="P122"><text:span text:style-name="T10">V diplomatski misiji delujejo ljudje različnih pravnih statusov. DKDO je zato v 1. členu opredelila kategorije oseb, ki tvorijo <text:s/>celotno osebje:</text:span></text:p>
      <text:p text:style-name="P122"><text:span text:style-name="T10">- </text:span><text:span text:style-name="T12">vodja misije</text:span><text:span text:style-name="T10"> je oseba, ki vodi misijo,</text:span></text:p>
      <text:p text:style-name="P122"><text:span text:style-name="T10">- </text:span><text:span text:style-name="T12">člani misije</text:span><text:span text:style-name="T10"> so vodja in <text:s/>člani <text:s/>osebja misije,</text:span></text:p>
      <text:p text:style-name="P122"><text:span text:style-name="T10">- </text:span><text:span text:style-name="T12">člani osebja misije</text:span><text:span text:style-name="T10"> so člani diplomatskega, administrativnega <text:s/>tehničnega osebja ter člani <text:s/></text:span></text:p>
      <text:p text:style-name="P122"><text:span text:style-name="T10"><text:s text:c="3"/>pomožnega osebja misije. </text:span></text:p>
      <text:p text:style-name="P122"><text:span text:style-name="T10">- </text:span><text:span text:style-name="T12">člani diplomatskega osebja</text:span><text:span text:style-name="T10"> so <text:s/>člani misije, ki imajo diplomatsko funkcijo, </text:span></text:p>
      <text:p text:style-name="P122"><text:span text:style-name="T10">- diplomatski agent je vodja misije <text:s/>član diplomatskega osebja,</text:span></text:p>
      <text:p text:style-name="P122"><text:span text:style-name="T10">- </text:span><text:span text:style-name="T12">člani administrativnega in tehničnega osebja</text:span><text:span text:style-name="T10"> so <text:s/>člani osebja misije, ki so zaposleni v <text:s text:c="2"/></text:span></text:p>
      <text:p text:style-name="P122"><text:span text:style-name="T10"><text:s text:c="3"/>administrativni <text:s/>in tehnični službi misije</text:span></text:p>
      <text:p text:style-name="P122"><text:span text:style-name="T10">- </text:span><text:span text:style-name="T12">člani strežnega osebja</text:span><text:span text:style-name="T10"> so člani osebja misije, ki so zaposleni pri strežnih poslih misije</text:span></text:p>
      <text:p text:style-name="P122"><text:span text:style-name="T10">- </text:span><text:span text:style-name="T12">zasebna služinčad</text:span><text:span text:style-name="T10"> so osebe, zaposlene v zasebni službi <text:s/>pri članu <text:s/>misije in niso uslužbenci države pošiljateljice. </text:span></text:p>
      <text:p text:style-name="P125"/>
      <text:p text:style-name="P122"><text:span text:style-name="T12">Člani misije</text:span><text:span text:style-name="T10"> so v večini državljani države pošiljateljice. Nekatere države izrecno prepovedujejo, da bi lahko bili člani misije tudi državljani. DKDO dopušča to možnost, če se država sprejemnica s tem strinja. <text:s/>Diplomatska imuniteta ni priznana samo v državi, kjer je poslanik akreditiran, temveč tudi v tretjih državah, skozi katere poslanik potuje, da bi prevzel svojo funkcijo, da bi se vrnil v službo ali da bi se vrnil v svojo državo. Tretja država mu mora priznati imuniteto in mu omogočiti prehod oz. vrnitev. To velja tudi za poslanikove družinske člane, člane administrativnega in tehničnega osebja in pomožno osebje ter njihove družinske člane. </text:span></text:p>
      <text:p text:style-name="P125"/>
      <text:p text:style-name="P122"><text:soft-page-break/><text:span text:style-name="T12">Temelj diplomatske imunitete</text:span><text:span text:style-name="T10"> je na eni strani </text:span><text:span text:style-name="T12">dostojanstvo države</text:span><text:span text:style-name="T10">, ki jo poslanik predstavlja </text:span><text:span text:style-name="T16">(teorija reprezentacije),</text:span><text:span text:style-name="T10"> na drugi strani pa potreba, da se poslaniku oz. misiji omogoči neodvisnost delovanja (funkcionalna teorija). Dunajska konvencija združuje obe stališči. Funkcija misije je predstavljanje države, namen imunitete pa je, da se omogoči izvrševanje funkcij diplomatskih misij. Namen imunitete ni dajanje prednosti posameznikom. Diplomatska imuniteta ni osebna pravica zaščitenih posameznikov, temveč pravica države, da od druge države zahteva določeno ravnanje s svojimi diplomatskimi predstavniki. Zato se član misije sam ne more odreči imuniteti, odreče pa mu jo lahko (tudi proti njegovi volji) njegova vlada.</text:span></text:p>
      <text:p text:style-name="P125"/>
      <text:p text:style-name="P122"><text:span text:style-name="T10">Običajno pravo je priznavalo imuniteto tudi osebju šefa misije, vendar pa je bil obseg imunitete za posamezne kategorije osebja sporen. Dunajska konvencija je potrdila imuniteto za diplomatske agente (šefa misije in diplomatsko osebje) in njihove družine. Za ostale kategorije osebja misije in njihove družine pa je Konvencija določila, v kakšnem obsegu jim je imuniteta priznana. Tudi administrativno in tehnično osebje in njihove družine uživajo imuniteto, ki pa ima določene izjeme (glede ugodnosti pri carinah, civilni in upravni pristojnosti države sprejemnice itd.). V praksi je običajno tako, da država pošiljateljica ministrstvu za zunanje zadeve države sprejemnice sporoči imena oseb, ki uživajo imuniteto in privilegije. </text:span></text:p>
      <text:p text:style-name="P125"/>
      <text:p text:style-name="P122"><text:span text:style-name="T10">Diplomatska imuniteta traja ves čas, ko je zaščitena oseba službeno v državi sprejemnici. Začne se od trenutka, ko oseba prekorači mejo države sprejemnice zaradi nastopa funkcije, preneha pa takrat, ko državo zapusti oz. ko se izteče razumen rok za odhod. Imuniteta obstaja tudi v primeru vojne med državo sprejemnico in državo pošiljateljico. Država sprejemnica mora v tem primeru zaščitenim osebam omogočiti, da v najkrajšem možnem času zapustijo njeno območje. Za to mora zagotoviti tudi ustrezna prevozna sredstva. </text:span></text:p>
      <text:p text:style-name="P125"/>
      <text:p text:style-name="P122"><text:span text:style-name="T10">Funkcionalna narava diplomatske imunitete se kaže tudi v tem, da mora država sprejemnica omogočati ustrezne razmere za delo diplomatske misije (pridobitev prostorov za delo, stanovanj za družine osebja itd.). </text:span></text:p>
      <text:p text:style-name="P126"/>
      <text:p text:style-name="naslov_20_4a">i) Imunitete in privilegij diplomatskih misij</text:p>
      <text:p text:style-name="P126"/>
      <text:p text:style-name="P123"><text:span text:style-name="T10">Če obravnavamo te imunitete in privilegije kronološko je na prvem mestu pomoč države sprejemnice, <text:s/>da si država pošiljateljica <text:s/>pridobi prostore.</text:span></text:p>
      <text:p text:style-name="P126"/>
      <text:p text:style-name="P130"><text:span text:style-name="T12">Nedotakljivost premoženja in prostorov.</text:span><text:span text:style-name="T10"> Organi države sprejemnice ne smejo vstopiti v prostore misije brez dovoljenja šefa misije. Država sprejemnica mora preprečevati nasilno vstopanje v prostore misije, motenje miru in kršitve dostojanstva misije. Na isti način so zaščitena tudi zasebna stanovanja šefa misije in diplomatskega osebja. Prostori misije, zasebna stanovanja diplomatskih agentov, pohištvo in drugi predmeti, ki so v teh prostorih, ne morejo biti predmet preiskave, zaplembe ali izvršbe. Tudi dostava sodnih in drugih pozivov se lahko vrši samo po diplomatski poti. Konvencija ščiti tudi prevozna sredstva. Zaščiteni prostori obsegajo zgradbo misije, pa tudi ograjen vrt ali park okoli zgradbe. Te nepremičnine niso eksteritorialne (izvzete iz območja države sprejemnice), temveč so le postavljene v določen zaščiten pravni položaj. Včasih se je v zgradbi diplomatskega predstavništva priznavala pravica do zatočišča (azila). Danes mednarodno pravo pravice do diplomatskega azila ne priznava. Zločinca, ki se zateče v zgradbo misije, je potrebno izročiti mestnim oblastem. Tudi za kazniva dejanja, storjena v zgradbi misije, so pristojne mestne oz. državne oblasti. </text:span></text:p>
      <text:p text:style-name="P8"/>
      <text:p text:style-name="P130"><text:soft-page-break/><text:span text:style-name="T12">Zaščita arhivov.</text:span><text:span text:style-name="T10"> Arhivi in spisi misije so nedotakljivi, ne glede na to, kje se nahajajo. To velja tudi v primeru prekinitve diplomatskih odnosov ali vojne. V takih primerih se lahko postavi enega od uslužbencev misije za čuvaja zgradbe in arhivov.</text:span></text:p>
      <text:p text:style-name="P8"/>
      <text:p text:style-name="P130"><text:span text:style-name="T12">Svoboda korespondence.</text:span><text:span text:style-name="T10"> Država sprejemnica dopušča in ščiti svobodo korespondence. Korespondenca z lastno državo vključuje komunikacijo z vsemi organi države (vlada, upravni organi, sodni organi, ustanove, posamezniki, druge misije in konzulati itd.). Misija lahko uporablja vse oblike komunikacije. Pisma in kurirsko prtljago je prepovedano pregledovati. Če obstaja utemeljen sum, da v prtljagi ni diplomatske pošte, lahko organi države sprejemnice zahtevajo, da se ob prisotnosti diplomatskega predstavnika prtljaga odpre. Če diplomatski predstavnik to odkloni, se lahko pošiljka zavrne.</text:span></text:p>
      <text:p text:style-name="P8"/>
      <text:p text:style-name="P130"><text:span text:style-name="T12">Ceremonialne pravice.</text:span><text:span text:style-name="T10"> Diplomatska misija ima pravico izobesiti zastavo in grb svoje države na zgradbi misije, v službenih prostorih, na zgradbi stanovanja šefa misije in na njegovih prevoznih sredstvih. Šef misije ima pravico do ustreznega naslavljanja (ekscelenca) in še nekatere druge ceremonialne pravice. Pri tem je treba upoštevati, da gredo diplomatskim predstavnikom različnih držav enake časti. </text:span></text:p>
      <text:p text:style-name="P16"/>
      <text:p text:style-name="naslov_20_4a">ii) Imunitete in privilegiji diplomatskih predstavnikov </text:p>
      <text:p text:style-name="P8"/>
      <text:list xml:id="list504457668" text:style-name="WWNum51">
        <text:list-item>
          <text:p text:style-name="P54"><text:span text:style-name="T12">Osebna nedotakljivost</text:span><text:span text:style-name="T10">. To je temeljni privilegij diplomatskega prava, iz katerega izhajajo vsi drugi. Je odraz temeljne pravice države do neodvisnosti in spoštovanja. Diplomatski agent ne sme biti podvržen nikakršni obliki aretacije ali pripora. Država sprejemnica mora z njim ravnati spoštljivo in preprečevati posege v njegovo osebnost, svobodo in dostojanstvo. Zaščiteni so tudi zasebno stanovanje, spisi, dopisovanje in osebni predmeti. Če diplomatski agent stori kaznivo dejanje proti javnemu redu ali varnosti države, lahko država sprejemnica zahteva njegov odpoklic ali pa mu odreče gostoljubje in ga spremi do meje. Nekateri teoretiki menijo, da tak diplomat ne uživa zaščite in da se ga lahko pripre. Zaradi številnih napadov na diplomatske predstavnike je bila leta 1973 sprejeta Konvencija o preprečevanju in kaznovanju zločinov proti mednarodno zaščitenim osebam, vključujoč diplomatske agente. </text:span></text:p>
        </text:list-item>
        <text:list-item>
          <text:p text:style-name="P54"><text:span text:style-name="T12">Nedotakljivost stanovanja</text:span><text:span text:style-name="T10">. Zasebno stanovanje diplomatskega agenta uživa enako nedotakljivost in zaščito kot prostori misije. </text:span></text:p>
        </text:list-item>
        <text:list-item>
          <text:p text:style-name="P54"><text:span text:style-name="T12">Imuniteta pred kazensko, civilno in upravno jurisdikcijo. To</text:span><text:span text:style-name="T10"> ne pomeni, da za diplomatsko osebje ne bi veljali zakoni države sprejemnice. Če diplomat krši zakone, lahko država sprejemnica od države pošiljateljice po diplomatski poti zahteva, da diplomata opozori ali ga odpokliče. Dopuščena je nujna obramba proti protipravnim dejanjem privilegirane osebe, po prenehanju imunitete pa se lahko uporabi redna pravna pot, ki prej zaradi imunitete ni bila mogoča. Imuniteta pred jurisdikcijo obsega zaščito pred posegi sodnih in upravnih organov. Diplomatski agent je </text:span><text:span text:style-name="T12">popolnoma izvzet iz kazenske jurisdikcije države sprejemnice</text:span><text:span text:style-name="T10">. To se nanaša na vsa dejanja in ne samo na tista, ki so povezana z njegovo funkcijo. Tudi če gre za dejanje proti varnosti države, lahko država sprejemnica samo preventivno ukrepa, ne more pa storilca naknadno kazensko preganjati. Diplomatski agent je izvzet tudi iz civilne jurisdikcije, vendar pa tu obstajajo določene izjeme (npr. glede določenih stvarno pravnih tožb, ki se tičejo nepremičnin na področju države sprejemnice, glede oporočnih pravd itd.). Diplomatski agent tudi </text:span><text:span text:style-name="T12">ni dolžan pričati</text:span><text:span text:style-name="T10">. Imuniteta pred kazensko, civilno in upravno jurisdikcijo lahko preneha. To se zgodi, če jo država pošiljateljica prekliče. Gre za pravico države in ne pravico diplomatskega agenta. Za preklic imunitete zato ni potrebna njegova privolitev. Imuniteta pred kazensko, civilno </text:span><text:soft-page-break/><text:span text:style-name="T10">in upravno jurisdikcijo velja tudi za administrativno in tehnično osebje, vendar le glede dejanj, povezanih z opravljanjem njihove službene funkcije. </text:span></text:p>
        </text:list-item>
      </text:list>
      <text:p text:style-name="P8"/>
      <text:p text:style-name="P51"><text:span text:style-name="T10">Država sprejemnica mora na svojem območju članom diplomatskih misij zagotoviti </text:span><text:span text:style-name="T12">svobodo gibanja in potovanja.</text:span><text:span text:style-name="T10"> Na določena območja pa jim lahko vstop zaradi državne varnosti prepove. V praksi so vlade to možnost večkrat zlorabljale, tako da so gibanje diplomatskega osebja omejile na ozek prostor okoli glavnega mesta, za daljša potovanja pa so zahtevale posebna dovoljenja. <text:s/>Osebe, ki uživajo diplomatsko imuniteto so upravičeni tudi do <text:s/>zaščite v primeru tranzita, ta vključujem osebno nedotakljivost in tiste imunitete, kis o potrebne za tranzit in vrnitev. </text:span></text:p>
      <text:p text:style-name="P51"><text:span text:style-name="T12"><text:s/></text:span></text:p>
      <text:p text:style-name="P51"><text:span text:style-name="T10">Diplomatski agenti so v državi sprejemnici </text:span><text:span text:style-name="T12">oproščeni plačila vseh davščin in taks</text:span><text:span text:style-name="T10">, razen posrednih davščin, ki so po svoji naravi običajno vključene v ceno blaga oz. storitev. Oproščeni so tudi plačila osebnih dajatev in vojnih doklad. <text:s/>Druga skupina privilegijev se <text:s/>nanaša na carine in pravico do uvoza, vendar le za predmete, ki so namenjeni za uradno rabo v misiji in osebno rabo <text:s/>in nastanitev. </text:span></text:p>
      <text:p text:style-name="P51"><text:span text:style-name="T10">Diplomatski predstavniki so oproščeni <text:s text:c="2"/>pregleda osebne prtljage, razen če obstaja utemeljen sum, da so v osebni prtljagi predmeti, za katere ne velja prost uvoz, katerih uvoz je prepovedan ali za katere veljajo karantenski predpisi države sprejemnice. <text:s/></text:span></text:p>
      <text:p text:style-name="P51"><text:span text:style-name="T12">Zloraba <text:s/>imunitet in privilegijev</text:span><text:span text:style-name="T10"> ima za posledico nastanek sporov, v katerih se lahko država pošiljateljica odreče imuniteti osebe, upravičene do imunitete, država sprejemnica pa to osebo lahko razglasi za </text:span><text:span text:style-name="T12">persona non grata. <text:s/></text:span></text:p>
      <text:p text:style-name="P15"/>
      <text:p text:style-name="P25"><text:span text:style-name="T10">Diplomatski predstavniki imajo v razmerju do države sprejemnice tudi <text:s/>nekaj izrecno predpisanih dolžnosti, to so spoštovanje njenih predpisov, <text:s/>ne vmešavanje v <text:s/>notranje zadeve države <text:s/>sprejemnice, prostorov misije ne smejo uporabljati za poslovne ali trgovske dejavnosti pridobitvene narave. </text:span></text:p>
      <text:p text:style-name="P7"/>
      <text:p text:style-name="Naslov_20_2a"><text:bookmark-start text:name="_Toc189814726"/>2. Konzuli<text:bookmark-end text:name="_Toc189814726"/></text:p>
      <text:p text:style-name="P15"/>
      <text:p text:style-name="P25"><text:span text:style-name="T10">Konzularne <text:s/>funkcije so nastale <text:s/>zaradi trgovinskih potreb. Prvotni konzuli so bili predstavniki trgovcev in njihovih združenj, ki so jih tudi volila in jim zaupala raznovrstne funkcije zastopanja in reševanja sporov. <text:s/>Čeprav je <text:s/>funkcija konzulov nastala iz <text:s/>trgovinskih odnosov, <text:s/>pa imajo <text:s/>v mnogih primerih tudi politične naloge. </text:span></text:p>
      <text:p text:style-name="P7"/>
      <text:p text:style-name="P124"><text:span text:style-name="T10">Konzuli so </text:span><text:span text:style-name="T12">upravni organi</text:span><text:span text:style-name="T10"> države, ki v drugi državi opravljajo določene funkcije za svojo državo in zastopajo interese svojih državljanov. Konzul (nasprotno od diplomatskega poslanika) ne zastopa vlade in nima diplomatskih značilnosti. Je državni uradnik v tujini in ne predstavlja države. To je bistvena razlika med konzulom in diplomatskim predstavnikom. Medtem ko poslanik predstavlja svojo državo v vseh pogledih, ima konzul določene nepolitične (upravne) funkcije. Konzuli izdajajo vizume in potne liste, opravljajo administrativne naloge, ščitijo interese države in državljanov v okviru, ki ga postavlja mednarodno pravo, vročajo sodne dokumente itd. Včasih sta lahko diplomatska in konzularna funkcija združeni. To se zgodi takrat, ko v glavnem mestu neke države ni konzulata in njegovo funkcijo opravlja oddelek na diplomatskem predstavništvu, ali pa takrat, ko država nima diplomatske misije in konzul opravlja tudi njene funkcije. </text:span></text:p>
      <text:p text:style-name="P127"/>
      <text:p text:style-name="P124"><text:span text:style-name="T10">Konzularne odnose ureja Konvencija o konzularnih odnosih, ki je bila sprejeta na Dunaju leta 1963. Z njo so bila dotedanja pravila mednarodnega običajnega prava znatno spremenjena in dopolnjena. Kljub temu Konvencija določa, da se za vprašanja, ki jih izrecno ne ureja, še vedno uporablja mednarodno običajno pravo.</text:span></text:p>
      <text:p text:style-name="Naslov_20_3a">1. Funkcije <text:s/>konzularnih <text:s/>predstavnikov in imenovanje vodje konzulata</text:p>
      <text:p text:style-name="P127"/>
      <text:p text:style-name="P124"><text:soft-page-break/><text:span text:style-name="T12">Konvencija našteva nekatere funkcije konzulov</text:span><text:span text:style-name="T10">: </text:span></text:p>
      <text:p text:style-name="P124"><text:span text:style-name="T10">- zaščita interesov svoje države in državljanov, </text:span></text:p>
      <text:p text:style-name="P124"><text:span text:style-name="T10">- izdajanje določenih upravnih aktov, </text:span></text:p>
      <text:p text:style-name="P124"><text:span text:style-name="T10">- pomoč ladjam in letalom, ki potujejo pod zastavo njihove države, </text:span></text:p>
      <text:p text:style-name="P124"><text:span text:style-name="T10">- razvijanje trgovinskih, gospodarskih in kulturnih odnosov itd. </text:span></text:p>
      <text:p text:style-name="P127"/>
      <text:p text:style-name="P124"><text:span text:style-name="T10">Delovanje konzulatov mora biti v skladu z zakoni in predpisi države sprejemnice. Funkcije so naštete eksemplifikativno, zato lahko država pošiljateljica konzulatu zaupa kakršnokoli nalogo, ki je zakoni države sprejemnice ne prepovedujejo. </text:span></text:p>
      <text:p text:style-name="P128"/>
      <text:p text:style-name="P124"><text:span text:style-name="T12">Pogoj za ustanovitev konzulata je konzularna sposobnost države</text:span><text:span text:style-name="T10">. To sposobnost (sposobnost imeti svoje konzulate v tujini oz. sprejeti tuje v svoji državi) so v preteklosti imele tudi nesuverene države (npr. Srbija pred letom 1878). Konzularno sposobnost (predvsem pasivno) imajo lahko tudi federalne enote. Medtem ko imajo lahko diplomatske misije tudi drugi subjekti mednarodnega prava, lahko konzulate ustanavljajo samo države. </text:span></text:p>
      <text:p text:style-name="P127"/>
      <text:p text:style-name="P124"><text:span text:style-name="T10">Država, v kateri želi neka druga država odpreti konzulat, mora v to privoliti. Medsebojno pošiljanje in sprejemanje konzulov se največkrat uredi s pogodbo, v kateri se podrobno določijo vsa vprašanja. Dunajska konvencija o konzularnih odnosih določa, da temelji vzpostavitev konzularnih odnosov na obojestranskem soglasju med državo pošiljateljico in državo sprejemnico. Če ni drugače določeno se šteje, da privolitev za vzpostavitev diplomatskih odnosov obsega tudi vzpostavitev konzularnih odnosov. Možno pa je, da se konzularni odnosi vzpostavijo pred diplomatskimi in da so od njih neodvisni. </text:span></text:p>
      <text:p text:style-name="P127"/>
      <text:p text:style-name="P124"><text:span text:style-name="T12">Poznamo dve vrsti konzulov:</text:span></text:p>
      <text:p text:style-name="P127"/>
      <text:list xml:id="list724770575" text:style-name="WWNum13">
        <text:list-item>
          <text:p text:style-name="P55"><text:span text:style-name="T12">Poklicni konzuli</text:span><text:span text:style-name="T10">: konzularna funkcija je njihova redna in izključna dejavnost. V razmerju do svoje države so v službenem odnosu. Imeti morajo določeno izobrazbo in državljanstvo države pošiljateljice. </text:span></text:p>
        </text:list-item>
        <text:list-item>
          <text:p text:style-name="P55"><text:span text:style-name="T12">Častni konzuli</text:span><text:span text:style-name="T10">: to so osebe, ki imajo stalno bivališče v državi sprejemnici in so velikokrat tudi njeni državljani. Ne dobivajo uradniške plače, temveč svojo funkcijo opravljajo brezplačno. Danes so častni konzuli redki.</text:span></text:p>
        </text:list-item>
      </text:list>
      <text:p text:style-name="P9"/>
      <text:p text:style-name="P52"><text:span text:style-name="T12">Dunajska konvencija <text:s/>o konzularnih odnosih določa štiri razrede vodij konzulatov:</text:span></text:p>
      <text:p text:style-name="P52"><text:span text:style-name="T12">- <text:s text:c="2"/></text:span><text:span text:style-name="T10">generalni konzul;</text:span></text:p>
      <text:list xml:id="list2080060035" text:continue-numbering="true" text:style-name="WWNum13">
        <text:list-item>
          <text:p text:style-name="P53"><text:span text:style-name="T10">konzul;</text:span></text:p>
        </text:list-item>
        <text:list-item>
          <text:p text:style-name="P53"><text:span text:style-name="T10">vicekonzul;</text:span></text:p>
        </text:list-item>
        <text:list-item>
          <text:p text:style-name="P53"><text:span text:style-name="T10">konzularni agent.</text:span></text:p>
        </text:list-item>
      </text:list>
      <text:p text:style-name="P9"/>
      <text:p text:style-name="P52"><text:span text:style-name="T12">Po razredu vodij konzulatov se imenujejo tudi sami konzulati</text:span><text:span text:style-name="T10">: generalni konzulat, konzulat, vicekonzulat in konzularna agencija. Države lahko dajejo svojim konzularnim funkcionarjem, ki niso vodje konzulatov, tudi drugačne nazive. Razlika v nazivu odloča o rangu vodij konzulatov, ki so v istem mestu, za samo delovanje konzulov pa nima pomena. Generalni konzuli so včasih nadzirali več konzulatov, danes pa se ta naziv podeljuje šefom konzulatov v posebej pomembnih mestih. Po razredu šefov konzulatov se imenujejo tudi sami konzulati: generalni konzulat, konzulat, vicekonzulat in konzularna agencija. </text:span></text:p>
      <text:p text:style-name="P9"/>
      <text:p text:style-name="P52"><text:span text:style-name="T12">Imenovanje konzulov poteka po notranjih predpisih države pošiljateljice</text:span><text:span text:style-name="T10">. Vodja konzulata dobi od svoje države patentno pismo (lettres de provision), v katerem so podatki o njegovi kategoriji, razredu, konzularnem področju in sedežu. Patentno pismo se pošlje državi sprejemnici, ki šefu </text:span><text:soft-page-break/><text:span text:style-name="T10">konzulata izda pooblastilo (eksekvaturo). Izdaja eksekvature pomeni dovoljenje za izvrševanje konzularne funkcije. Država sprejemnica lahko izdajo eksekvature tudi zavrne, pri tem pa ji ni potrebno navajati razlogov za zavrnitev. O izdaji eksekvature mora obvestiti pristojne organe konzularnega področja. Šefu konzulata mora v skladu s Konvencijo o konzularnih odnosih omogočiti opravljanje njegovih funkcij.</text:span></text:p>
      <text:p text:style-name="P9"/>
      <text:p text:style-name="P52"><text:span text:style-name="T12">Članu konzulata lahko funkcija preneha na več načinov</text:span><text:span text:style-name="T10">: s sporočilom države pošiljateljice državi sprejemnici o prenehanju funkcije, z umikom eksekvature, s sporočilom države sprejemnice državi pošiljateljici, da neke osebe ne šteje več za člana konzularnega osebja in zaradi vojne. Prekinitev diplomatskih odnosov sama po sebi ne pomeni tudi prekinitve konzularnih odnosov. Država sprejemnica lahko državo pošiljateljico v vsakem trenutku obvesti, da je določen konzularni predstavnik postal »persona non grata« oz. nesprejemljiv. Tega ukrepa ji ni potrebno obrazložiti. Če se to zgodi, mora država pošiljateljica tako osebo takoj odpoklicati. Če je ne odpokliče, lahko država sprejemnica eksekvaturo umakne in sporoči, da osebe ne šteje več za konzularnega predstavnika. Če pride do prekinitve konzularnih odnosov, mora država sprejemnica zaščititi konzularne prostore, premoženje in arhive. </text:span></text:p>
      <text:p text:style-name="P9"/>
      <text:p text:style-name="Naslov_20_3a">2. Imunitete in privilegiji konzulatov in konzularnih funkcionarjev</text:p>
      <text:p text:style-name="P9"/>
      <text:p text:style-name="P52"><text:span text:style-name="T12">Mednarodno pravo zagotavlja nedotakljivost prostorov konzulata</text:span><text:span text:style-name="T10">. Organi države sprejemnice lahko vanje vstopijo le s privolitvijo vodje <text:s/>konzulata. Država sprejemnica mora storiti vse, da ne bi prišlo do nasilnih vdorov v prostore konzulata, poškodovanja, kršenja miru ali dostojanstva konzulata. Prostori konzulata, pohištvo, oprema, prevozna sredstva in drugo premoženje ne morejo biti predmet rekvizicije. Prostori konzulata in stanovanje šefa konzulata so oproščeni plačila davkov. Konzularni arhivi in spisi so nedotakljivi, ne glede na to, kje so. Država pošiljateljica lahko zgradbo konzulata in prevozna sredstva označi z zastavo in grbom. </text:span></text:p>
      <text:p text:style-name="P9"/>
      <text:p text:style-name="P52"><text:span text:style-name="T10">Konzularni predstavniki imajo tako kot diplomatski predstavniki </text:span><text:span text:style-name="T12">pravico do svobode gibanja in komuniciranja</text:span><text:span text:style-name="T10">. Konzulati smejo v skladu s predpisi svoje države za svoje storitve zaračunavati takse in pristojbine. Ti prihodki so v državi sprejemnici oproščeni plačila davkov in carin. </text:span></text:p>
      <text:p text:style-name="P9"/>
      <text:p text:style-name="P52"><text:span text:style-name="T12">Zaščita poklicnih konzulov</text:span><text:span text:style-name="T10"> je podobna zaščiti diplomatskih predstavnikov. Država sprejemnica mora z njimi ravnati spoštljivo. Ukreniti mora vse, kar je potrebno, da bi preprečila posege v njihovo osebnost, svobodo in dostojanstvo. Konzularni predstavniki pa nimajo imunitete pred kazensko jurisdikcijo. Na podlagi odločbe sodišča so lahko so aretirani. Če storijo hudo kaznivo dejanje, jim lahko država sprejemnica sodi in jih kaznuje. Konzularni predstavniki so izvzeti iz sodne in upravne jurisdikcije samo glede dejanj, ki se nanašajo na opravljanje njihove službene funkcije. </text:span></text:p>
      <text:p text:style-name="P9"/>
      <text:p text:style-name="P52"><text:span text:style-name="T12">Imuniteta častnih konzulov in konzulatov</text:span><text:span text:style-name="T10"> je v primerjavi s poklicnimi zožena in omejena. Ne nanaša se na člane družin častnih konzulov. Prostori konzulata niso nedotakljivi, vendar pa mora država sprejemnica storiti vse, da bi jih zaščitila in preprečila nasilne vstope in poškodovanje. Arhivi in spisi častnega konzulata so nedotakljivi, če so ločeni od ostalih spisov. Častni konzuli nimajo imunitete pred kazensko jurisdikcijo, vendar pa se mora morebitni kazenski postopek voditi hitro in tako, da ne ovira dela častnega konzula. </text:span></text:p>
      <text:p text:style-name="P9"/>
      <text:p text:style-name="P52"><text:span text:style-name="T10">Dunajska konvencija o konzularnih odnosih omenja tudi </text:span><text:span text:style-name="T12">dolžnosti konzulov</text:span><text:span text:style-name="T10">. Konzuli morajo spoštovati zakone in ostale predpise države sprejemnice. Ne smejo se vmešavati v njene notranje zadeve. Prostorov konzulata ne smejo uporabljati za namene, ki niso v skladu z izvajanjem konzularnih funkcij. </text:span></text:p>
      <text:p text:style-name="P7"><text:soft-page-break/></text:p>
      <text:p text:style-name="Naslov_20_2a"><text:bookmark-start text:name="_Toc189814727"/>4. Mednarodni uslužbenci<text:bookmark-end text:name="_Toc189814727"/></text:p>
      <text:p text:style-name="P7"/>
      <text:p text:style-name="P56"><text:span text:style-name="T10">Z nastankom vedno večjega števila mednarodnih organizacij se je povečalo število mednarodnih uslužbencev, s tem pa tudi potreba, da se uredi njihov položaj. </text:span><text:span text:style-name="T12">Splošna pravila mednarodnega običajnega prava o položaju mednarodnih uslužbencev se še niso izoblikovala</text:span><text:span text:style-name="T10">. Gre namreč za organizme, ki so ustanovljeni z mednarodnimi pogodbami. Države, ki niso podpisnice teh pogodb, tudi nimajo interesa, da takim uslužbencem mednarodnih organizacij priznajo poseben status. Države podpisnice njihov status uredijo s samo pogodbo. </text:span><text:span text:style-name="T12">Zato položaj mednarodnih uslužbencev temelji predvsem na pogodbenem pravu</text:span><text:span text:style-name="T10">. Mednarodni uslužbenci imajo v vsaki državi samo tiste pravice in pooblastila, na katere je država s pristopom k pogodbi pristala. Vendar pa se postopoma oblikujejo tudi določena pravila, ki se lahko razvijejo v mednarodno običajno pravo. </text:span></text:p>
      <text:p text:style-name="P9"/>
      <text:p text:style-name="P52"><text:span text:style-name="T12">Ustanovna listina OZN in statuti mnogih mednarodnih organizacij vsebujejo načelno obveznost spoštovanja privilegijev za osebe, ki delujejo v določeni mednarodni organizaciji</text:span><text:span text:style-name="T10">. Po 105. členu Ustanovne listine OZN so predstavnikom držav članic in uslužbencem OZN priznani privilegiji, ki so potrebni za njihovo neodvisno opravljanje funkcij. Podobne določbe vsebujejo tudi statuti drugih specializiranih institucij. Ena od temeljnih značilnosti mednarodnih uslužbencev je namreč ravno neodvisnost od nacionalnih vlad. </text:span></text:p>
      <text:p text:style-name="P9"/>
      <text:p text:style-name="P52"><text:span text:style-name="T12">Bolj podrobno je položaj mednarodnih uslužbencev urejen v dveh konvencijah: Konvencija o pravicah organov OZN </text:span><text:span text:style-name="T10">iz leta 1946</text:span><text:span text:style-name="T12"> in Konvencija o privilegijih in pravicah specializiranih agencij</text:span><text:span text:style-name="T10"> iz leta 1947. Obe konvenciji določata, da generalni sekretar OZN oz. ustrezni organ vsake specializirane ustanove določi, kateri uslužbenci uživajo privilegije. Njihov seznam mora sporočiti vladam, ki so članice organizacije. Mednarodni uslužbenci so izvzeti iz sodne jurisdikcije glede dejanj, ki sodijo v njihovo službo. Oproščeni so plačila določenih davkov. Predpisi, ki omejujejo priseljevanje in bivanje tujcev v določeni državi, za mednarodne uslužbence in njihove družine ne veljajo. Pri prvem nastopu službe lahko svojo opremo in druge premične predmete uvozijo brez carine. Generalni sekretar OZN oz. glavni predstojnik vsake mednarodne organizacije uživa enake privilegije in imunitete, ki jih po mednarodnem pravu uživajo diplomatski predstavniki in njihove družine. </text:span></text:p>
      <text:p text:style-name="P9"/>
      <text:h text:style-name="P323" text:outline-level="1"><text:bookmark-start text:name="__RefHeading__4602_1793889373"/><text:bookmark-start text:name="_Toc189814728"/><text:span text:style-name="T7">V. MEDNARODNO PRAVNI POSLI</text:span><text:bookmark-end text:name="__RefHeading__4602_1793889373"/><text:bookmark-end text:name="_Toc189814728"/></text:h>
      <text:p text:style-name="P128"/>
      <text:p text:style-name="Naslov_20_2a"><text:bookmark-start text:name="_Toc189814729"/>1. Splošno<text:bookmark-end text:name="_Toc189814729"/></text:p>
      <text:p text:style-name="P134"/>
      <text:p text:style-name="P124"><text:span text:style-name="T12">Subjekti mednarodnega prava</text:span><text:span text:style-name="T10"> vstopajo v medsebojne pravno opredeljene <text:s/>odnose na različne načine. </text:span><text:span text:style-name="T12">Ločimo pravne odnose, ki <text:s/>nastanejo <text:s/>zaradi</text:span><text:span text:style-name="T10"> </text:span><text:span text:style-name="T12">voljnega ravnanja subjektov</text:span><text:span text:style-name="T10"> <text:s/>v skladu z normami pravnega sistema </text:span><text:span text:style-name="T12">in tiste, ki to niso</text:span><text:span text:style-name="T10">. </text:span><text:span text:style-name="T12">Prvo kategorijo</text:span><text:span text:style-name="T10"> <text:s/>lahko označimo za produkt mednarodnopravnih poslov. Nekateri so takšni, da jih lahko opravi subjekt <text:s/>mednarodnopravnega prava samostojno</text:span><text:span text:style-name="T21">. Tem pravimo enostranski pravni posli</text:span><text:span text:style-name="T10">. Drugi zahtevajo delovanje dveh ali več subjektov mednarodnega prava. Večina teh spada v kategorijo mednarodnih pogodb, ki so bodisi dvostranske (bilaterarlne) bodisi večstranske (multilateralne). <text:s text:c="2"/>Med značilnosti prakse, ki ima <text:s/>posledice za razvoj mednarodnega prava <text:s/>so tudi priporočila mednarodnih organizacij, ki sicer ne ustvarjajo <text:s/>mednarodnopravnih obveznosti, vendar so pomembne za razvoj prakse in pravne zavesti in pripomorejo k razvoju običajnega mednarodnega prava. </text:span></text:p>
      <text:p text:style-name="P128"/>
      <text:p text:style-name="Naslov_20_2a"><text:bookmark-start text:name="_Toc189814730"/>2. Enostranski pravni akti<text:bookmark-end text:name="_Toc189814730"/></text:p>
      <text:p text:style-name="P129"/>
      <text:p text:style-name="P51"><text:soft-page-break/><text:span text:style-name="T12">Enostranski pravni posel</text:span><text:span text:style-name="T10"> je enostranska izjava volje subjekta mednarodnega prava, na katero je vezana določena mednarodnopravna posledica. Z njim se neko pravno stanje oblikuje, spremeni ali ukine. Enostranska izjava volje ni vedno samostojna. Poleg nje lahko vzporedno obstajajo tudi izjave volje ali dejanja drugih subjektov, vendar tako, da je ta enostranska izjava volje glavna.</text:span></text:p>
      <text:p text:style-name="P8"/>
      <text:p text:style-name="P51"><text:span text:style-name="T10">Velikokrat se pojavljajo enostranske izjave volje, ki same zase nimajo pravnega učinka, temveč učinkujejo šele z drugimi, predhodnimi ali naknadnimi izjavami volje nekega drugega subjekta. V tem primeru tvorijo izjave volje ene stranke sestavne dele sporazuma, ki ima pravne posledice šele kot celota. Takšne posle imenujemo </text:span><text:span text:style-name="T12">akcesorni oz. odvisni enostranski pravni posli</text:span><text:span text:style-name="T10">. Primeri akcesornih poslov so ponudba, sprejem, odpoklic, odpoved, pridržek (rezerva). Vsi ostali enostranski pravni posli, ki niso odvisni, so </text:span><text:span text:style-name="T12">samostojni</text:span><text:span text:style-name="T10">. Poznamo tudi </text:span><text:span text:style-name="T12">mešane enostranske pravne posle</text:span><text:span text:style-name="T10">, pri katerih je za pravni učinek potrebno še neko materialno dejanje, npr. okupacija ali derelikcija. </text:span></text:p>
      <text:p text:style-name="P8"/>
      <text:p text:style-name="P51"><text:span text:style-name="T12">Enostranska izjava volje</text:span><text:span text:style-name="T10"> je praviloma namenjena določenemu subjektu ali več subjektom, v nekaterih primerih pa takega subjekta ni. Subjekti, ki jim je enostranska izjava volje namenjena, so pasivne stranke enostranskega pravnega posla. Da bi enostranski pravni posel učinkoval, mora izjava volje dospeti do subjekta, na katerega se nanaša. </text:span></text:p>
      <text:p text:style-name="P8"/>
      <text:p text:style-name="P51"><text:span text:style-name="T10">Glavne oblike enostranskih pravnih poslov so:</text:span></text:p>
      <text:p text:style-name="P16"/>
      <text:list xml:id="list2075178639" text:style-name="WWNum52">
        <text:list-item>
          <text:p text:style-name="P57"><text:span text:style-name="T12">Notifikacija</text:span><text:span text:style-name="T10">: je uradno sporočilo neke zahteve ali pravno relevantnega dejstva, ki se je ali se bo zgodilo. Z njo se državi nekaj uradno daje na znanje. Običajno se opravlja med rednimi organi zunanjega zastopanja (ministri za zunanje zadeve, poslaniki). V nekaterih primerih so lahko pristojni tudi drugi organi (poveljnik vojne ladje). Včasih se za posredovanje notifikacije uporabijo tretje države (npr. v primeru vojne). Da bi notifikacija učinkovala, mora prispeti do adresata, vendar pa ni potrebno, da adresat sprejem potrdi. Tudi molk ima v določenih primerih pravne posledice. Edina posledica notifikacije je, da se država, ki ji je bilo sporočilo namenjeno, ne more sklicevati na to, da ji sporočena zahteva ali dejstvo ni bilo znano. Drugače pa je takrat, ko je notifikacija na podlagi mednarodne pogodbe ali mednarodnega običajnega prava predvidena za posebne primere. Takrat nastopijo posledice, ki so določene s temi posebnimi predpisi. Včasih je notifikacija obvezna: objava vojne, sporočilo o vojni blokadi, registracija mednarodnih pogodb, pridobitev nikogaršnjega ozemlja. Notifikacija se veliko uporablja tudi v diplomatski praksi. <text:s/></text:span></text:p>
        </text:list-item>
      </text:list>
      <text:p text:style-name="P16"/>
      <text:list xml:id="list259291265" text:continue-numbering="true" text:style-name="WWNum52">
        <text:list-item>
          <text:p text:style-name="P57"><text:span text:style-name="T12">Priznanje</text:span><text:span text:style-name="T10">: je enostranska izjava volje, da se neko obstoječe stanje ali zahteva šteje kot pravno veljavna. Priznanje se v mednarodnih odnosih pogosto uporablja: priznanje nove države, vlade, upornikov, pridobitve območja itd. Pomembnost priznanja se kaže zlasti v tem, da lahko nadomesti zastaranje. Včasih pomeni priznanje opustitev lastnih pravic ali zahtev, ki so v nasprotju z obstoječim stanjem. Priznanje je lahko dano formalno ali s konkludentnimi dejanji, pogosto pa je dano tudi molče. Velikokrat je vezano na rok ali pogoj. Posledica priznanja je, da država, ki ga je dala, kasneje ne more nasprotovati določenemu dejstvu, stanju ali zahtevi. </text:span></text:p>
        </text:list-item>
        <text:list-item>
          <text:p text:style-name="P57"><text:span text:style-name="T12">Protest</text:span><text:span text:style-name="T10">: je enostranska izjava volje, s katero se zaradi zaščite lastnih pravic oporeka pravni veljavnosti nekega stanja, obnašanja ali zahteve. Vsebina protesta je torej nasprotna od priznanja. Protest v mednarodnemu pravu služi preprečitvi uporabe pravila qui tacet, consentire videtur. Glede na to, da lahko molk včasih pomeni priznanje tuje pravice, zahteve ali stanja oz. odrek lastni pravici, zahtevi ali interesu, je potrebno s protestom </text:span><text:soft-page-break/><text:span text:style-name="T10">takšne posledice preprečiti. Protest prekine molk in ohrani oz. zaščiti pravico. Izjaviti ga mora tisti organ, ki je pristojen za zastopanje države v mednarodnih odnosih. Če ga izjavi nepristojen organ, nima mednarodnopravnih učinkov. Protest parlamenta je zato lahko samo politična demonstracija, z vidika mednarodnega prava pa nima učinkov. Protest mora biti naslovljen na tisto državo, ki je izvršila dejanje, proti kateremu je protest usmerjen. Posebno obliko protesta je razvilo anglosaško pravo. Gre za institut vztrajnega protestništva (persistant objector). Uporabi se lahko pri prehodu nekega pravila v mednarodno običajno pravo. Običajno pravilo mednarodnega prava nastane, če sta izpolnjena subjektivni in objektivni pogoj. Zavezuje vse države. Zaradi instituta tihe privolitve (tacitus consensus) zavezuje tudi tisto manjšino držav, ki se z njim ni strinjala. Vendar pa lahko država, ki se z nekim pravilom ne strinja, z vztrajnim protestništvom prepreči, da bi le-to prešlo v običajno pravo. </text:span></text:p>
        </text:list-item>
      </text:list>
      <text:p text:style-name="P16"/>
      <text:list xml:id="list2159316628" text:continue-numbering="true" text:style-name="WWNum52">
        <text:list-item>
          <text:p text:style-name="P57"><text:span text:style-name="T12">Obljuba</text:span><text:span text:style-name="T10">: nekateri teoretiki jo obravnavajo kot posebno vrsto enostranskega pravnega posla, čeprav bi jo lahko uvrstili k notifikaciji. Meddržavno sodišče v Haagu se je npr. v sporih o jedrskih poskusih oprlo na francoske obljube o prenehanju izvajanja jedrskih poskusov nad zemljo. Sodišče je bilo mnenja, da so bile določene izjave francoskega predsednika republike in vlade dane v takih okoliščinah, da so ustvarile mednarodno obveznost. S tem je Sodišče pokazalo, da se lahko obveznosti ustanovijo tudi z obljubo, če se upoštevajo okoliščine, v katerih je bila dana. </text:span></text:p>
        </text:list-item>
      </text:list>
      <text:p text:style-name="P16"/>
      <text:list xml:id="list1082873443" text:continue-numbering="true" text:style-name="WWNum52">
        <text:list-item>
          <text:p text:style-name="P57"><text:span text:style-name="T12">Odrek pravic</text:span><text:span text:style-name="T10"> je enostranska izjava volje, s katero se subjekt odpove določeni pravici. Odreči se je mogoče vsaki pravici, razen tisti, ki je pridobljena zaradi izvrševanja določene dolžnosti. Odreka je lahko neformalna, molčeča. Njen učinek je samo odpoved in ne prenos pravice na drugega. V primeru dvoma je potrebno odreko razlagati restriktivno. Poseben primer odreke je derelikcija, ki je mešani enostranski pravni posel, ker mora biti poleg izjave volje območje tudi dejansko zapuščeno.</text:span></text:p>
        </text:list-item>
      </text:list>
      <text:p text:style-name="P16"/>
      <text:list xml:id="list617787035" text:continue-numbering="true" text:style-name="WWNum52">
        <text:list-item>
          <text:p text:style-name="P57"><text:span text:style-name="T12">Okupacija</text:span><text:span text:style-name="T10">: nekateri jo prištevajo med enostranske pravne posle. To je sicer pravilno, vendar pa gre za mešani enostranski pravni posel, saj je poleg izjave volje potrebna tudi dejanska vzpostavitev oblasti na okupiranem območju.</text:span></text:p>
        </text:list-item>
      </text:list>
      <text:p text:style-name="P16"/>
      <text:p text:style-name="Naslov_20_2a"><text:bookmark-start text:name="_Toc189814731"/>3. Mednarodne pogodbe<text:bookmark-end text:name="_Toc189814731"/></text:p>
      <text:p text:style-name="P88"/>
      <text:p text:style-name="Naslov_20_3a">1. Pojem in vrste</text:p>
      <text:p text:style-name="P123"><text:span text:style-name="T12"><text:s/></text:span></text:p>
      <text:p text:style-name="P51"><text:span text:style-name="T12">Mednarodna pogodba</text:span><text:span text:style-name="T10"> je vsak sporazum med subjekti mednarodnega prava, ki izraža njihovo <text:s/>voljo <text:s/>in s tem določa njihove pravice in obveznosti. Kot povsod v pravu <text:s/>so tudi v primeru <text:s/>mednarodnih pogodb <text:s/>odločilnega pomena </text:span><text:span text:style-name="T12">obveznost</text:span><text:span text:style-name="T10">i. <text:s/>Mednarodne pogodbe lahko sklepajo države, mednarodne organizacije in drugi subjekti mednarodnega prava v okviru svoje pravne sposobnosti. <text:s/>Mednarodne organizacije <text:s/>že po svoji naravi <text:s/>ne morejo sklepati vseh pogodb, <text:s/>ki jih lahko sklepajo države, kjer je njihova pravna sposobnost omejena. <text:s/>Tudi drugi subjekti (osvobodilna gibanja, sveti sedež ) sklepajo samo določene vrste mednarodnih pogodb. </text:span></text:p>
      <text:p text:style-name="P8"/>
      <text:p text:style-name="P51"><text:span text:style-name="T10">Za označevanje mednarodnih pogodb se uporabljajo različni nazivi: </text:span><text:span text:style-name="T12">sporazum, pakt, konvencija, <text:s/>protokol, <text:s/>memorandum o razumevanju</text:span><text:span text:style-name="T10"> . Ime ne vpliva na pravno naravo mednarodne pogodbe, lahko pa nakazuje <text:s/>njeno vsebino <text:s/>ali način sklenitve. <text:s/>Pri uporabi teh nazivov praksa ni dosledna. Določeni nazivi pa se vendarle uporabljajo za določeno vrsto pogodb, npr. kapitulacija v vojni ali kompromis za prenos spora pred mednarodno arbitražo. Naziv deklaracija se običajno uporablja za </text:span><text:soft-page-break/><text:span text:style-name="T10">pismeno potrditev obstoječega običajnega prava. <text:s/>Delitev pogodb z vsebinskega stališča prav tako nima pravnega pomena. Nekateri teoretiki govorijo o političnih in gospodarskih pogodbah, drugi o političnih, pravnih in ekonomsko – socialnih pogodbah. </text:span></text:p>
      <text:p text:style-name="P8"/>
      <text:p text:style-name="P51"><text:span text:style-name="T10">Mednarodne pogodbe ne smejo biti v nasprotju z kogentnimi normami</text:span><text:note text:id="ftn7" text:note-class="footnote"><text:note-citation>7</text:note-citation><text:note-body><text:p text:style-name="P342"><text:span text:style-name="footnote_20_reference"/> Kogentne norme so prisilne pravne norme</text:p></text:note-body></text:note><text:span text:style-name="T10"> mednarodnega prava. Ta konflikt ima za posledico ničnost mednarodne pogodbe. Razmerje med kogentinimi normami in mednrodnim pogodbenim pravom je pomembna značilnost sodobnega mednarodnega prava. V novejšem času <text:s/>se je število kogentinih pravnih norm <text:s/>povečalo in to je omejilo obseg svobode sklepanja mednarodnih <text:s/>pogodb. <text:s/>Pogodbe so lahko po svojem političnem, ekonomskem in drugem pomenu <text:s text:c="2"/>različne, pravo so vse enako obvezujoče, <text:s text:c="2"/>pravno bistvo <text:s/>pogodbe <text:s text:c="2"/>je njena obveznost ne pa morebiti vsebina, oblika ali organ sklepanja. </text:span></text:p>
      <text:p text:style-name="P8"/>
      <text:p text:style-name="P51"><text:span text:style-name="T10">Pogodbe lahko razdelimo na pogodbe, ki nalagajo neko </text:span><text:span text:style-name="T12">storitev</text:span><text:span text:style-name="T10"> (npr. cesija, dobava orožja). Te pogodbe se lahko sklenejo za periodične storitve, lahko pa se konzumirajo z enkratno izpolnitvijo.</text:span></text:p>
      <text:p text:style-name="P51"><text:span text:style-name="T10">Poznamo tudi pogodbe, ki nalagajo neko </text:span><text:span text:style-name="T12">opustitev</text:span><text:span text:style-name="T10"> ali </text:span><text:span text:style-name="T12">dopustitev</text:span><text:span text:style-name="T10"> (npr. dolžnost nenapadanja, služnost prehoda vojaških enot). </text:span></text:p>
      <text:p text:style-name="P8"/>
      <text:p text:style-name="P51"><text:span text:style-name="T10">S </text:span><text:span text:style-name="T12">formalnega vidika</text:span><text:span text:style-name="T10"> ločimo pogodbe, ki jih </text:span><text:span text:style-name="T12">sklepajo najvišji organi zunanjega zastopanja</text:span><text:span text:style-name="T10"> (šef države, predsednik vlade, minister za zunanje zadeve) in pogodbe, ki jih </text:span><text:span text:style-name="T12">sklepajo podrejeni organi </text:span><text:span text:style-name="T10">na svojem področju.</text:span></text:p>
      <text:p text:style-name="P8"/>
      <text:p text:style-name="P51"><text:span text:style-name="T10">Glede na </text:span><text:span text:style-name="T12">število udeležencev</text:span><text:span text:style-name="T10"> ločimo </text:span><text:span text:style-name="T12">Dvostranske </text:span><text:span text:style-name="T10">(bilateralne) mednarodne pogodbe, </text:span><text:span text:style-name="T12">Večstranske </text:span><text:span text:style-name="T10">mednarodne pogodbe: pri njih sodeluje več strank, vendar pa je njihov krog zaprt. Njihovo število se ne more povečati preko meje, določene s pogodbo in </text:span><text:span text:style-name="T12">Mnogostranske</text:span><text:span text:style-name="T10"> (multilateralne) mednarodne pogodbe: pri njih sodeluje več držav, stranke pa lahko pristopajo tudi naknadno. Stranke so lahko vse države sveta. Te pogodbe se imenujejo tudi splošne ali kolektivne pogodbe. Za njih je Dunajska konvencija o pravu mednarodnih pogodb postavila nekatera posebna pravila. </text:span></text:p>
      <text:p text:style-name="P58"><text:span text:style-name="T10">Posebna <text:s/>vrsta večstranskih pogodb so tiste, ki vsebujejo <text:s/>abstraktne pravne norme in ki jih v doktrini imenujemo pogodbe. - zakoni. Ta označitev se opira na dejstvo, da je večina pogodb <text:s text:c="2"/>sklenjenih zaradi vzajemnih pravic in obveznosti, o katerih se dogovorijo subjekti mednarodnega prva v kontekstu <text:s/>svojega mednarodnega sodelovanja, tu gre za prave posle. Tako lahko torej delimo <text:s/>medanorodne pogodbe <text:s/>na <text:s/>pogodbe – zakone in pogodbe – pravne posle. Obe sta vir prava za pogodbene stranke in torej obvezni. Podobe zakonu strankam nalagajo določeno vrsto ravnanja n abstrakten način, pogodbe pravni posli pa govorijo o vzajemnosti in obveznostih mednarodnih subjektov oziroma pogodbenih strank ki nastanejo v kontekstu <text:s/>mednarodnega sodelovanja. </text:span></text:p>
      <text:p text:style-name="P10"/>
      <text:p text:style-name="P51"><text:span text:style-name="T12">Gentlemen’s agreement</text:span><text:span text:style-name="T10"> (honourable understanding) ni pogodba, temveč sporazum med katerimikoli organi držav. Tak sporazum po mednarodnem pravu ni zavezujoč, vendar pa ga državni organi dejansko spoštujejo in izvršujejo. </text:span><text:span text:style-name="T12">Pactum de contrahendo</text:span><text:span text:style-name="T10"> je prava pogodba, s katero se stranke zavežejo, da bodo glede določenega vprašanja začele s pogajanji, ki jih bodo vodile v dobri veri in z namenom skleniti pogodbo. </text:span><text:span text:style-name="T12">Modus vivendi</text:span><text:span text:style-name="T10"> je akt o začasni ureditvi, ki naj bi ga stranke kmalu zamenjale z drugim, končnim in popolnejšim sporazumom.</text:span></text:p>
      <text:p text:style-name="P51"><text:span text:style-name="T10">Poglavitni pravni vir mednarodnih pogodb je </text:span><text:span text:style-name="T12">Dunajska konvencija o pravu mednarodnih pogodb</text:span><text:span text:style-name="T10">, ki je bila sprejeta leta 1969. Konvencija ne obsega celotnega prava mednarodnih pogodb, temveč se nanaša le na pogodbe, ki jih v pisni obliki med seboj sklepajo države. Ureja torej </text:span><text:span text:style-name="T12">pogodbene odnose med državami</text:span><text:span text:style-name="T10">. Pogodbe, ki jih sklepajo države in mednarodne organizacije oz. ki jih med seboj sklepajo mednarodne organizacije, ureja Dunajska konvencija o pravu </text:span><text:soft-page-break/><text:span text:style-name="T10">mednarodnih pogodb med državami in mednarodnimi organizacijami in med samimi mednarodnimi organizacijami iz leta 1986. Poleg teh dveh konvencij je pomembna še Dunajska konvencija o nasledstvu držav glede mednarodnih pogodb (1978). Upoštevati je treba tudi mednarodno običajno pravo in v Sloveniji zakon o zunanjih zadevah. </text:span></text:p>
      <text:p text:style-name="P8"/>
      <text:p text:style-name="P51"><text:span text:style-name="T10">Konvencija o pravu mednarodnih pogodb določa, da se za vprašanja, ki z njo niso urejena, še vedno uporablja mednarodno običajno pravo. Njene določbe so dispozitivne narave (če se države ne dogovorijo drugače). Konvencija ureja naslednja sklope: vprašanja sklepanja pogodb oz. njihovega nastanka;veljavnost pogodb;začetek učinkovanja pogodb;vprašanja razlage pogodb;prenehanje pogodb.</text:span></text:p>
      <text:p text:style-name="P8"/>
      <text:p text:style-name="Naslov_20_3a">2. Sklepanje mednarodnih pogodb</text:p>
      <text:p text:style-name="P16"/>
      <text:p text:style-name="P51"><text:span text:style-name="T10">Pogodbe sklepajo pooblaščeni <text:s/>predstavniki države. <text:s/>Pogodba je dvostranski pravni posel, torej soočenje vsaj dveh izjav volj. Pravna varnost zahteva, da so izjave volje resnične, nedvoumne, dejansko izjavljene v imenu določenih subjektov in da te subjekte zares zavezujejo. Zato mednarodno pravo zahteva </text:span><text:span text:style-name="T12">formalno legitimacijo</text:span><text:span text:style-name="T10"> oseb, ki sodelujejo pri sklepanju pogodb, in izpolnitev določenih formalnosti, potrebnih za pravno veljavnost in obveznost sklenjenih pogodb. </text:span></text:p>
      <text:p text:style-name="P8"/>
      <text:p text:style-name="P51"><text:span text:style-name="T10">Prvo pravilo je, da mora imeti predstavnik države </text:span><text:span text:style-name="T12">pooblastilo</text:span><text:span text:style-name="T10"> za sklepanje pogodb. Pooblastilo ni potrebno, če iz prakse držav ali drugih okoliščin izhaja, da stranke pogodbe neko osebo obravnavajo kot pooblaščenega predstavnika države, ki lahko kot tak sklene pogodbo. </text:span><text:span text:style-name="T12">Pooblastila za katerokoli dejanje v zvezi s sklenitvijo mednarodne pogodbe tako ne potrebujejo: šef države, predsednik vlade in minister za zunanje zadeve. </text:span><text:span text:style-name="T10">Šef diplomatske misije lahko brez posebnega pooblastila sprejme besedilo pogodbe, ki se sklepa med njegovo državo in državo sprejemnico. Za podpis pogodbe pa potrebuje posebno pooblastilo. Za sprejem besedila pogodbe, ki se obravnava na mednarodni konferenci ali v okviru mednarodne organizacije, so pooblaščeni tudi akreditirani predstavniki države na konferenci ali v mednarodni organizaciji. </text:span></text:p>
      <text:p text:style-name="P8"/>
      <text:p text:style-name="P51"><text:span text:style-name="T10">Če oseba, ki se ne šteje za pooblaščenega predstavnika svoje države, izvrši kakšno dejanje v zvezi s sklepanjem pogodbe, takšno dejanje nima pravnega učinka. Država pa lahko takšno dejanje naknadno odobri. Mednarodno vojno pravo določa, da lahko brez posebnega pooblastila določene pogodbe sklepajo tudi vojaški poveljniki (npr. premirje, kapitulacija, izmenjava vojnih ujetnikov itd.). <text:s/>Takšne pogodbe državo zavezujejo in ratifikacija ni potrebna. </text:span></text:p>
      <text:p text:style-name="P16"/>
      <text:p text:style-name="P51"><text:span text:style-name="T10">Besedilo mednarodne pogodbe nastane v procesu pogajanj.</text:span><text:span text:style-name="T12"> Pogajanja</text:span><text:span text:style-name="T10"> se vodijo o samem predmetu in stilizaciji besedila pogodbe. K </text:span><text:span text:style-name="T12">stilizaciji</text:span><text:span text:style-name="T10"> se pristopi takrat, ko se pogajalci dogovorijo o tistem, kar želijo s pogodbo določiti. Velikokrat se najprej sitlizirajo glavne določbe bodoče pogodbe (punktacije oz. traktati). Ko je besedilo <text:s/>popolnoma stilizirano, ga pogajalci </text:span><text:span text:style-name="T12">parafirajo</text:span><text:span text:style-name="T10">. To pomeni, da se z začetnicami svojih imen podpišejo na vsak list dogovorjenega besedila. Parafiranje pomeni </text:span><text:span text:style-name="T12">avtentifikacijo besedila</text:span><text:span text:style-name="T10">. Parafirano besedilo pomeni garancijo, da gre za besedilo, ki je bilo doseženo na pogajanjih, ne pomeni pa začetka zavezujočega stanja. </text:span></text:p>
      <text:p text:style-name="P8"/>
      <text:p text:style-name="P51"><text:span text:style-name="T10">Pogodba lahko začne veljati če je v pogodbi zapisano, da začne veljati že s podpisom, ali pa če je bil glede tega sklenjen sporazum med pogodbenimi strankami. Kadar tovrstne določbe ali sporazuma ni, <text:s/>se šteje da ima podpis le </text:span><text:span text:style-name="T12">avtentifikacijo besedila,</text:span><text:span text:style-name="T10"> medtem ko je za nastanek pravne obveznosti potrebna še ratifikacija ali kašna druga oblika <text:s/>dokončnega sprejetja mednarodne pogodbe. </text:span></text:p>
      <text:p text:style-name="P8"/>
      <text:p text:style-name="P51"><text:soft-page-break/><text:span text:style-name="T10">V Sloveniji mednarodne pogodbe ratificira državni zbor, razen pogodb, ki urejajo vprašanja, za katera je <text:s/>po notranje pravnem redu pristojna vlada. <text:s/></text:span><text:span text:style-name="T12">Vendar <text:s/>pa ima tudi pogodba, ki je podpisana ne pa tudi ratificirana določene pravne učinke. </text:span><text:span text:style-name="T10">To je položaj, ko postopek ratifikacije <text:s/>še traja ali je odložen, ali pa v primeru večstranske pogodbe, ko se še zbirajo <text:s/>ratifikacije za začetek veljavnosti. V takem položaju ima država obveznost <text:s/>vzdržati se dejanj, ki bi pogodbi odvzela njen cilj ali predmet. To je eden izmed izrazov načela dobre vere, ki velja za celoten proces sklepanja in izpolnjevanja mednarodnih pogodb. Pogodbene stranke mednarodne pogodbe lahko <text:s/>naknadno postanejo tudi tiste države, ki niso sodelovale v <text:s/>pogajanjih. Ta možnost obstaja, če je to zapisano v pogodbi ali pa če se stranke to kasneje dogovorijo. <text:s/>Način in datum začetka veljavnosti pogodbe se določi s posebno pogodbeno določbo. <text:s/>Mnoge dvostranske pogodbe <text:s/>začnejo veljati z dnem izmenjave ratifikacijskih instrumentov. Večstranske pogodbe pa praviloma ko je pri depozitarju pogodbe vloženo določeno število ratifikacij in po tem, ko je potekel določeni rok po vložitvi zadnje potrebne ratifikacije. </text:span></text:p>
      <text:p text:style-name="P8"/>
      <text:p text:style-name="P51"><text:span text:style-name="T12">Posebej pa je pomembna registracija mednarodnih pogodb.</text:span><text:span text:style-name="T10"> Negativne izkušnje s tajnimi <text:s/>pogodbami v preteklosti <text:s/>so privedle do iniciativ za javno diplomacijo in javne pogodbe. Pakt društva narodov je vseboval odločbo o obveznosti registracije <text:s/>in objave mednarodnih pogodb in predpisal, da neregistrirane pogodbe ne obvezujejo. Ustanovna listina OZN je zavzela bolj realističen pristop in zapisala da je registracija <text:s/>obvezna, in so jo pogodbene stranke <text:s/>dolžne opraviti brž ko je to mogoče, sankcija pa je v tem, da se na reregistrirano pogodbo pred organi OZN ne da sklicevati. </text:span></text:p>
      <text:p text:style-name="P8"/>
      <text:p text:style-name="P51"><text:span text:style-name="T28">3. Pridržki</text:span></text:p>
      <text:p text:style-name="P90"/>
      <text:p text:style-name="P51"><text:span text:style-name="T10">Rezerve so značilnost večstranskih pogodb. Države velikokrat sklenejo neko pogodbo s </text:span><text:span text:style-name="T12">pridržkom </text:span><text:span text:style-name="T10">(rezervo). To pomeni, da država sicer sprejme pogodbo, vendar pa iz nje določene dele izvzame oz. jih razlaga na svoj način. DKPP določa, da je pridržek načeloma dopusten, razen če je s pogodbo izrecno prepovedan, ve pogodba dovoljuje le določene pridržke, ne pa tistega ki bi ga želela država in če pridržek <text:s/>ni združljiv s predmetom ali ciljem pogodbe. </text:span><text:span text:style-name="T12">Pridržek ima učinek samo takrat, če se z njim strinjajo vse pogodbene stranke.</text:span><text:span text:style-name="T10"> Izražen mora biti v pisni obliki. Zaradi vedno večjega števila mnogostranskih pogodb raste tudi število pridržkov. Zato se je postavilo vprašanje, ali lahko država, ki se ne strinja s pridržkom, prepreči, da bi država, ki je dala pridržek, postala stranka pogodbe. Gre za nasprotje med načelom celovitosti (integralnosti) pogodbe in željo, da bi konvencijo, četudi s pridržkom, podpisalo čim večje število držav. Postavlja se tudi vprašanje, kako daleč lahko države gredo s pridržki in ali se lahko pridržki nanašajo tudi na bistvene določbe pogodbe (zlasti pri konvencijah s področja zaščite človekovih pravic). </text:span></text:p>
      <text:p text:style-name="P51"><text:span text:style-name="T10">Dunajska konvencija dopušča dajanje pridržkov v vsaki fazi sklepanja pogodbe: med podpisovanjem, ratifikacijo in vsako drugo fazo sklepanja pogodbe. Pridržek se lahko tudi umakne. Pridržka pa ni mogoče dati na tiste dele pogodbe, kjer je to izrecno prepovedano. Države pogodbenice, proti katerim naj pridržek učinkuje, se morajo z njim strinjati. Posebno naknadno strinjanje ni potrebno, če pridržek izrecno dopušča že sama pogodba.</text:span></text:p>
      <text:p text:style-name="P51"><text:span text:style-name="T12">Ena od oblik pridržka je federalna klavzula.</text:span><text:span text:style-name="T10"> Z njo se federacija zaveže samo k temu, da si bo prizadevala, da bodo pristojni organi federalnih enot izpolnjevali obveznosti iz pogodbe. Federalna klavzula je z vidika prava mednarodnih pogodb sporna. </text:span></text:p>
      <text:p text:style-name="P8"/>
      <text:p text:style-name="P51"><text:span text:style-name="T12">Pravni <text:s/>učinki pridržka so naslednji</text:span><text:span text:style-name="T10">: <text:s/>za države, ki so pridržek bodisi izrecno sprejele bodisi niso ugovarjale <text:s/>se pogodba spremeni <text:s/>tako kot je določeno v pridržku in to v razmerju do države, ki je pridržek dala, do drugih držav pa je pogodba ostala nespremenjena. Pridržke se vselej mogoče umakniti in ni potrebna privolitev države, ki je pridržek sprejela. </text:span></text:p>
      <text:p text:style-name="P8"/>
      <text:p text:style-name="Naslov_20_3a"><text:soft-page-break/>4. Spoštovanje in uporaba mednarodnih pogodb</text:p>
      <text:p text:style-name="P8"/>
      <text:p text:style-name="P51"><text:span text:style-name="T10"><text:s/>Eno najstarejših pravil mednarodnega prava je pravilo, daje pogodbe potrebno spoštovati. Države so zavezane ravnati tako, <text:s/>da ne ovirajo izpolnjevanja pogodbe in da v dobri veri <text:s/>vestno in pošteno izpolnjujejo obveznosti, ki so zanje <text:s/>določene v mednarodni pogodbi. Pogodba ima določene učinke že pred začetkom veljavnosti. V nekaterih pogodbah se vlade zavežejo, da si bodo prizadevale za sprejem pogodbe, če je le-ta odvisen od potrditve nekega drugega ustavnega dejavnika v državi. Drugi učinek podpisane pogodbe, ki še ni začela veljati, pa je ta, da države pogodbenice ne smejo storiti ničesar, kar bi preprečilo izpolnjevanje pogodbe, ko bo ta začela veljati. Države se morajo pred začetkom veljavnosti pogodbe vzdržati dejanj, ki bi onemogočila kasnejšo izpolnitev pogodbe.</text:span></text:p>
      <text:p text:style-name="P8"/>
      <text:p text:style-name="P51"><text:span text:style-name="T12">Pogodba ima retroaktiven učinek</text:span><text:span text:style-name="T10"> samo, če se tako dogovorijo stranke. Učinkuje na celotnem ozemlju držav pogodbenic, ki pa se lahko dogovorijo, da bo učinkovala samo na določenem omejenem ozemlju znotraj države pogodbenice (npr. pri federalnih državah). <text:s/>Pogodbena stranka se pri izvrševanju veljavno prevzete obveznosti ne more sklicevati na predpise ali praznine notranjega pravnega reda ali na ovire, ki izhajajo iz njene upravne ali sodne ureditve. Država, ki se je veljavno zavezala, mora svojo zakonodajo oblikovati tako, da je omogočeno izpolnjevanje prevzetih obveznosti. Če je potrebno, mora v ta namen zagotoviti tudi potrebna proračunska sredstva. </text:span></text:p>
      <text:p text:style-name="P8"/>
      <text:p text:style-name="P51"><text:span text:style-name="T12">Neizpolnjevanje pogodbenih obveznosti je mednarodni</text:span><text:span text:style-name="T10"> delikt. Posledice neizpolnitve so lahko različne, npr. odpoved pogodbe, odstop od pogodbe, plačilo odškodnine itd. Predvidi jih lahko že sama pogodba. Stranke se lahko v pogodbi sporazumejo tudi o tem, da bodo morebitne spore predložile Meddržavnemu sodišču v Haagu oz. <text:s/>arbitraži ali pa jih reševale s kakšnim drugim sredstvom mirnega reševanja sporov.</text:span></text:p>
      <text:p text:style-name="P8"/>
      <text:p text:style-name="P51"><text:span text:style-name="T12">Države skušajo zavarovati izpolnitev pogodb na različne načine</text:span><text:span text:style-name="T10">. Včasih so si pomagale s prisego, jemanjem talcev ali zastavitvijo premičnih stvari oz. teritorija. Danes je najpogostejši način zavarovanja obveznosti poroštvo tretjih držav. Poroštvo je lahko posamično ali kolektivno. Lahko je enostransko ali vzajemno. Država, v korist katere je poroštvo dogovorjeno, lahko od poroka zahteva s pogodbo predviden način posredovanja. Porok pa nima pravice posredovati samostojno, t.j. brez zahteve upravičene države. Obveznosti se lahko zavarujejo tudi z dogovorom o obveznem mirnem reševanju sporov na sodišču ali pred arbitražo. </text:span></text:p>
      <text:p text:style-name="P8"/>
      <text:p text:style-name="P51"><text:span text:style-name="T10">Kar zadeva </text:span><text:span text:style-name="T12">časovno dimenzijo</text:span><text:span text:style-name="T10"> <text:s/>je pomembno vprašanje kako <text:s/>učinkujejo pogodbe, s katerimi <text:s/>so iste pogodbene stranke v določenem časovnem obdobju večkrat uredile <text:s/>isto materijo. DKPP je zat določila pravila o uporabi zaporednih pogodb o istem predmetu. V tem členu je najprej ugotovljen primat Ustanovne listine OZN, kar zadeva ostale mednarodne pogodbe <text:s text:c="3"/>pa je treba razlikovati tri situacije: a) če je neka pogodba podrejena drugi pogodbi (bodisi poznejši bodisi pogodbi ki je bila prejeta prej), <text:s/>ali pa je določeno, dani v nasprotju z neko drugo pogodbo, prevladujejo določbe <text:s/>te druge pogodbe. b) v primeru poznejše pogodbe o istem predmetu <text:s/>sklenjene med istimi strankami vela pravilo </text:span><text:span text:style-name="T12">lex posterior derogat legi priori in</text:span><text:span text:style-name="T10"> c) med pogodbenima strankama <text:s/>od katerih je ena stranka dveh <text:s/>zaporedno sklenjenih pogodb, druga pa je stranka samo ene takih pogodb, veljajo samo tiste določbe tiste pogodbe , ki zavezujejo <text:s/>obe stranke .</text:span></text:p>
      <text:p text:style-name="P8"/>
      <text:p text:style-name="Naslov_20_3a">5. Razlaga mednarodnih pogodb</text:p>
      <text:p text:style-name="P88"/>
      <text:p text:style-name="P51"><text:span text:style-name="T12">Mednarodne pogodbe izražajo voljo pogodbenih strank</text:span><text:span text:style-name="T10"> in pričakovati je mogoče, da je ta volja ustrezno izražena v besedilu <text:s/>pogodbe. Od tod tudi pomen pisne oblike sklepanja mednarodnih pogodb. Tako kot izvajanje pogodbe, tudi njena <text:s/>razlaga zahteva dobrovernost. <text:s/>Velikokrat se </text:span><text:soft-page-break/><text:span text:style-name="T10">stranke ne strinjajo glede pogodbenih določb in obveznosti, ki izhajajo iz njih. Stranke različno razumejo pomen posameznih besed, stavkov ali celotne pogodbe. V tem primeru je potrebno najti pravi smisel in vsebino določb s pomočjo razlage. Najprej je treba izhajati iz samega besedila pogodbe. </text:span><text:span text:style-name="T12">Besedilo je avtentični izraz namena strank in je izhodiščna točka razlage</text:span><text:span text:style-name="T10">. Pri razlagi besedila je potrebno izhajati iz običajnega pomena besed in stavkov, vendar pa ga je treba obravnavati kot celoto. Pogodbo je treba razlagati v dobri veri v skladu s splošnim razumevanjem besed in v skladu z vsebino, predmetom in namenom pogodbe. Pri tem je treba upoštevati, da ima vsak del pogodbe kot tudi pogodba kot celota določen smisel in namen. Pri razlagi je treba uporabiti gramatikalno in teleološko metodo. Razlaganje mora ostati v mejah besedila in v kontekstu pogodbe. Pri tem lahko pomaga tudi praksa oz. način, kako stranke dejansko izvajajo pogodbo, saj to kaže na način njenega razumevanja. Upoštevati je potrebno tudi druge sporazume, ki so povezani s pogodbo, ter pripravljalna besedila, priloge, protokole in druge stranske instrumente. Mednarodne pogodbe lahko razlagajo pogodbene stranke same, če pride do spora, pa tudi arbitraže in sodišča. </text:span></text:p>
      <text:p text:style-name="P88"/>
      <text:p text:style-name="Naslov_20_3a">6. Pogodbe in tretje države</text:p>
      <text:p text:style-name="P8"/>
      <text:p text:style-name="P51"><text:span text:style-name="T12">S stališča mednarodne pogodbe je vsaka država, ki ni pogodbena <text:s/>stranka pogodbe , »tretja država«. </text:span></text:p>
      <text:p text:style-name="P51"><text:span text:style-name="T10">DKPP je v 34. členu določila da </text:span><text:span text:style-name="T12">pogodba tretji državi ne nalaga obveznosti in ne daje pravic , če v to sama ne privoli</text:span><text:span text:style-name="T10">. <text:s/>Pravice in dolžnosti iz mednarodne pogodbe nastanejo samo za stranke pogodbe. Gre za splošno pravilo mednarodnega prava, da se pogodbe ne morejo raztezati na tretje države brez njihove privolitve. Države lahko dajo privolitev na različne načine, med drugim tudi s formalnim pristopom k sami pogodbi. S formalnim pristopom postane država stranka pogodbe in je v enakem položaju kot ostale pogodbene stranke. Privolitev se lahko da tudi tako, da pogodbenice s tretjo državo sklenejo nov sporazum. </text:span></text:p>
      <text:p text:style-name="P16"/>
      <text:p text:style-name="P51"><text:span text:style-name="T12">Pogodba torej (razen v primeru privolitve) ne ustvarja pravic in obveznosti za tretje države</text:span><text:span text:style-name="T10">. Kljub temu pa obstajajo nekateri primeri, ko so tretje države zavezane oz. upravičene na podlagi neke pogodbe, pri kateri niso sodelovale kot stranke. Kot primer se navaja sklepanje pogodb za odvisne države ali v imenu vojnih zaveznikov, vendar pa gre v teh primerih za poseben odnos, ki neko državo pooblašča, da sklene pogodbo za tretjo državo. Pogodba se lahko razteza na tretjo državo tudi v primeru klavzule najširšega pooblastila, vendar pa tu že prej obstaja neka pogodba, na podlagi katere se spreminjajo druge pogodbe. </text:span></text:p>
      <text:p text:style-name="P8"/>
      <text:p text:style-name="P51"><text:span text:style-name="T10">Veliko pogodbenih odnosov ima posledice tudi za tretje države. Vsaka pogodba, s katero neka država razpolaga s svojimi pravicami v korist druge države, se odraža tudi v odnosu do tretjih držav. Veliko teh odnosov se trajno objektivira. Primeri za to so odstop nekega območja, mednarodne služnosti itd. </text:span></text:p>
      <text:p text:style-name="P8"/>
      <text:p text:style-name="P51"><text:span text:style-name="T10">Široko sprejete pogodbene obveznosti lahko postanejo <text:s/>običajno mednarodno pravo, če so za to izpolnjeni pogoji, <text:s/>to je razširjena praksa držav in njihova pravna zavest, da je takšno ravnanje obvezno. <text:s/>DKPP pa določa tudi dve vrsti situacij, ko tretje države vstopijo v pogodbeno razmerje <text:s/>ki je bilo <text:s/>prvo iz njihovega stališča </text:span><text:span text:style-name="T12">res inter alios acta. </text:span></text:p>
      <text:p text:style-name="P51"><text:span text:style-name="T12">V 35. členu DKPP <text:s/>je navedeno, da <text:s/>za tretjo državo <text:s/>nastanejo obveznosti na podlagi določbe v pogodbi, če sta izpolnjena dva pogoja.</text:span><text:span text:style-name="T10"> </text:span></text:p>
      <text:p text:style-name="P8"/>
      <text:p text:style-name="P51"><text:span text:style-name="T10">a) pogodbene stranke morajo imeti namen z neko določbo <text:s/>ustvariti obveznost za tretjo državo in </text:span></text:p>
      <text:p text:style-name="P51"><text:span text:style-name="T10">b) tretja država <text:s/>mora takšno obveznost <text:s/>izrecno in pisno sprejeti. </text:span></text:p>
      <text:p text:style-name="P8"/>
      <text:p text:style-name="P8"><text:soft-page-break/></text:p>
      <text:p text:style-name="P51"><text:span text:style-name="T10">Namen pogodbenih strank ne zadošča in prav tako ne zadošča <text:s/>izjava volje tretje države, če ni dovolj jasna in izražena v pisni obliki. </text:span></text:p>
      <text:p text:style-name="P16"/>
      <text:p text:style-name="P51"><text:span text:style-name="T12">Nekoliko drugačen je položaj , kadar pogodba vzpostavi pravico v korist <text:s/>tretje države</text:span><text:span text:style-name="T10">. V 36 členu DKPP določa, da mora v takem primeru a) obstajati namen pogodbenih strank, da ustvarijo pravico v korist tretje države in b) da tretja država takšno <text:s/>ustvarjeno pravico <text:s/>sprejme. </text:span></text:p>
      <text:p text:style-name="P8"/>
      <text:p text:style-name="P51"><text:span text:style-name="T10">Poseben primer <text:s/>pogodb v korist tretjih so pogodbe, s katerimi se vzpostavljajo <text:s text:c="2"/>»objekvitni režimi« ki delujejo nasproti vsem </text:span><text:span text:style-name="T12">(erga omnes). </text:span><text:span text:style-name="T10">V zgodovini so se prav takšni režimi pokazali za najpomembnejši vidik pogodbenega vzpostavljanja pravi tretjih. <text:s/>Mednarodne pogodbe <text:s/>s katerimi je bil določen </text:span><text:span text:style-name="T12">mednarodni režim plovbe po Donavi</text:span><text:span text:style-name="T10"> ima takšno naravo. Poleg mednarodnih plovnih poti, ki so tipični objektivni režimi se v ta okvir uvršča tudi </text:span><text:span text:style-name="T12">pravni režim Antarktike <text:s/>ter nadzračnega prostora in vesolja</text:span><text:span text:style-name="T10">. Ta dva režima sta vzpostavljena s pogodbami, ki ne vključujejo vseh držav, vendar vzpostavljata <text:s/>omejitve in dolžnosti, ki veljajo za vse, </text:span></text:p>
      <text:p text:style-name="P7"/>
      <text:p text:style-name="Naslov_20_3a">7. Spremembe in dopolnitve pogodbe</text:p>
      <text:p text:style-name="P15"/>
      <text:p text:style-name="P25"><text:span text:style-name="T10">Pogodbene stranke imajo vselej možnost spremeniti <text:s/>pravice in obveznosti, ki so si jih medsebojno določile z mednarodno pogodbo. Spremembe <text:s/>utegnejo biti potrebne, da bi se pogodbeni režim lahko izvajal v novih okoliščinah, ali pa zaradi povečanega števila pogodbenih strank. <text:s/>DKPP vsebuje več pravil o spremembah in dopolnitvah. <text:s/></text:span><text:span text:style-name="T12">Temeljno pravilo</text:span><text:span text:style-name="T10"> je, daje sprememba in dopolnitev <text:s/>pogodbe stvar sporazuma <text:s/>med pogodbenima strankama <text:s/>in da se za te potrebe uporabljajo <text:s/>pravila, ki veljajo za sklepanje pogodb, razen če sama pogodba ne predvideva kaj drugega. <text:s/>V primeru dvostranske pogodbe se morata o spremembi strinjati obe strani, pri večstranskih pogodbah pa velja pravilo, <text:s text:c="2"/>da velja samo sprememba <text:s/>med <text:s/>nekaterimi pogodbenimi strankami, za druge pa ostane nespremenjeno. V takšnem primeru nastaneta dva režima , prvotni za prvotne stranke ki <text:s/>spremembe niso sprejele in nov način za tiste , ki so spremembo sprejele. Pogodbe <text:s/>lahko vsebujejo tudi določila o spremembi. <text:s/></text:span></text:p>
      <text:p text:style-name="P7"/>
      <text:p text:style-name="P7"/>
      <text:p text:style-name="Naslov_20_3a">8. Ničnost, prenehanje in suspenzija uporabe pogodbe</text:p>
      <text:p text:style-name="P15"/>
      <text:p text:style-name="naslov_20_4a">a) Ničnost</text:p>
      <text:p text:style-name="P15"/>
      <text:p text:style-name="P25"><text:span text:style-name="T10">Veljavnost <text:s/>mednarodnih pogodb je pomemben pogoj mednarodne stabilnosti. <text:s text:c="2"/>Razlogi za ničnost pogodbe so taksativno določeni v DKPP in jih lahko razvrstimo v tri skupine: </text:span></text:p>
      <text:list xml:id="list1377134844" text:continue-list="list2080060035" text:style-name="WWNum13">
        <text:list-item>
          <text:p text:style-name="P42"><text:span text:style-name="T10">kršitev nekaterih določb notranjega prava </text:span></text:p>
        </text:list-item>
        <text:list-item>
          <text:p text:style-name="P42"><text:span text:style-name="T10">napake volje(zmota, prevara, podkupovanje predsednika države in, <text:s/></text:span></text:p>
        </text:list-item>
        <text:list-item>
          <text:p text:style-name="P42"><text:span text:style-name="T10">prisiljenje države s grožnjo ali z <text:s/>uporabo sile in 3) ius cogens. </text:span></text:p>
        </text:list-item>
      </text:list>
      <text:p text:style-name="P7"/>
      <text:p text:style-name="P25"><text:span text:style-name="T10">Država se <text:s/>ne more izogniti svojim mednarodnim obveznostim, <text:s/>s sklicevanjem na notranje pravo. To načelo je čvrsto utemeljeno v mednarodnem pravu.</text:span></text:p>
      <text:p text:style-name="P25"><text:span text:style-name="T10">Druga skupina kršitev se nanaša na <text:s/></text:span><text:span text:style-name="T12">napake volje</text:span><text:span text:style-name="T10">. Te imajo nekaj posebnosti s pojmi, ki so znani v notranjem pravu, vendar so v mednarodnem pravu definirani na svojstven način, upoštevajoč da so pogodbene stranke države. <text:s/>Od držav <text:s/>se pričakuje visoka stopnja <text:s/>poznavanja dejstev in skrbnosti v ravnanju. <text:s/></text:span><text:span text:style-name="T12">Zmota </text:span><text:span text:style-name="T10">je v DKPP definirana restriktivno. Država se lahko sklicuje na zmoto kot razlog za ničnost pogodbe samo <text:s/>če je bila v zmoti <text:s/>glede nekega dejstva ali situacije, <text:s/>za katero je v času sklepanja pogodbe mislila, da obstaja, in če sta takšno zmotno pojmovano dejstvo ali situacija pomenila <text:s/>bistveni podlago <text:s/>za njeno soglasje <text:s/>k pogodbi. <text:s/>Država pa se ne more sklicevati na zmoto, če je sama pripomogla k njej, ali če so bile okoliščine takšne, da bi morala vedeti za zmoto. </text:span></text:p>
      <text:p text:style-name="P7"/>
      <text:p text:style-name="P25"><text:soft-page-break/><text:span text:style-name="T10">Tudi </text:span><text:span text:style-name="T12">podkupovanje predstavnika države</text:span><text:span text:style-name="T10"> ali</text:span><text:span text:style-name="T12"> prevara</text:span><text:span text:style-name="T10"> sta razloga za ničnost . DKPP določa, da se lahko država, ki jo je <text:s/>druga država napeljala k sklenitvi pogodbe <text:s/>s prevaro, sklicuje na to okoliščino kot na razlog za ničnost pogodbe. <text:s/></text:span><text:span text:style-name="T12">Uporaba prisile zoper predstavnika države</text:span><text:span text:style-name="T10"> ki sklepa pogodbo ima za posledico ničnost pogodbe. Drugačen je položaj v zvezi z problemom </text:span><text:span text:style-name="T12">uporabe sile v odnosih med državama. </text:span><text:span text:style-name="T10"><text:s/>V zgodovini je uporaba oborožene sile pogosto vodila k <text:s/>sklenitvi mednarodnih pogodb. Mirovne pogodbe so po svojem bistvu posledica <text:s/>uporabe vojaške sile med državami. DKPP določa tudi, da je <text:s/>nična mednarodna pogodba , ki je bila v času sklenitve v nasprotju s kogentno normo mednarodnega prava. Vsako kogentno normo je treba <text:s/>natančno preučiti da se ugotovi njen obseg in nato presoditi, ali je neka mednarodna <text:s/>pogodba v nasprotju z njo. </text:span></text:p>
      <text:p text:style-name="P7"/>
      <text:p text:style-name="P25"><text:span text:style-name="T10">V primeru ničnosti pogodba nima pravnega učinka.</text:span></text:p>
      <text:p text:style-name="P7"/>
      <text:p text:style-name="naslov_20_4a">b) Prenehanje pogodb </text:p>
      <text:p text:style-name="P15"/>
      <text:p text:style-name="P51"><text:span text:style-name="T10">Pogodba lahko določi posebne formalnosti, na podlagi katerih pride do njene spremembe ali prenehanja. Nekatere vzroke, ki so predvideni s splošnimi pravili, lahko tudi izključi. Ne more pa izključiti tistih splošnih vzrokov, ki veljajo kot ius cogens. Razlikujemo tudi vzroke za prenehanje, ki učinkujejo sami po sebi, in vzroke, na podlagi katerih lahko stranke zahtevajo razdor pogodbenega razmerja. </text:span></text:p>
      <text:p text:style-name="P8"/>
      <text:p text:style-name="P51"><text:span text:style-name="T10">Dunajska konvencija postavlja splošno pravilo, da lahko pogodba preneha samo na podlagi pravil same Konvencije. Stranke Dunajske konvencije se zato ne morejo sklicevati na vzroke, ki v njej niso navedeni. Konvencija določa tudi to, da stranka, ki je na podlagi njenih predpisov osvobojena pogodbene obveznosti, ostane zavezana, če njena obveznost izhaja iz nekega drugega pravila mednarodnega prava.</text:span></text:p>
      <text:p text:style-name="P8"/>
      <text:p text:style-name="P51"><text:span text:style-name="T10">Razlikujemo lahko dve vrsti vzrokov, zaradi katerih mednarodne pogodbe prenehajo:</text:span></text:p>
      <text:p text:style-name="P8"/>
      <text:p text:style-name="naslov_20_4a">i) Prenehanje v skladu s določili pogodbe </text:p>
      <text:p text:style-name="P88"/>
      <text:list xml:id="list143173094" text:style-name="WWNum53">
        <text:list-item>
          <text:p text:style-name="P59"><text:span text:style-name="T12">Potek časa</text:span><text:span text:style-name="T10">. Veliko pogodb je sklenjenih za določen čas. Ko ta čas poteče, pogodba preneha veljati. Velikokrat se pogodbe sklenejo za določen čas, vendar tako, da se po izteku tega časa samodejno obnovijo, razen če katera od strank odpove pogodbo.</text:span></text:p>
        </text:list-item>
      </text:list>
      <text:p text:style-name="P88"/>
      <text:list xml:id="list151184751" text:continue-numbering="true" text:style-name="WWNum53">
        <text:list-item>
          <text:p text:style-name="P59"><text:span text:style-name="T12">Razvezni (resolutivni) pogoj</text:span><text:span text:style-name="T10">. Nastop dogodka, ki je predviden v pogodbi, povzroči prenehanje njene veljavnosti. Pri kolektivnih pogodbah je lahko razvezni pogoj padec števila pogodbenih strank pod določeno mejo.</text:span></text:p>
        </text:list-item>
      </text:list>
      <text:p text:style-name="P8"/>
      <text:list xml:id="list2107183978" text:continue-numbering="true" text:style-name="WWNum53">
        <text:list-item>
          <text:p text:style-name="P59"><text:span text:style-name="T12">Enostranska odpoved</text:span><text:span text:style-name="T10">. Pogodba lahko določi, da imajo pogodbenice pravico do odpovedi. Ta pravica je lahko pogojena z nastopom nekega dejstva ali pa omejena na določeno časovno obdobje. Določeni so lahko tudi odpovedni roki. Vprašanje je, ali se lahko pogodba odpove tudi v primeru, ko to ni izrecno predvideno, trajanje pogodbe pa ni omejeno. Če je iz pogodbe razvidno, da je odpoved dopustna, čeprav ni izrecno dovoljena, se pogodba lahko odpove. Če to ni razvidno oz. če iz pogodbe izhaja, da je sklenjena »za vse večne čase«, stranke pravice do odpovedi nimajo (pogodba seveda lahko preneha na kakšen drug način, ki ga določa mednarodno pravo). Vendar pa bi lahko takšno stanje brez možnosti sprememb in odpovedi pripeljalo do velikih neprijetnosti in brezizhodnih situacij. Sklepanje pogodb »za vse večne čase« bi bilo tudi v nasprotju z načelom suverenosti. Dunajska konvencija ne dopušča odpovedi ali umika iz pogodbe, ki o tem nima izrecne </text:span><text:soft-page-break/><text:span text:style-name="T10">določbe, razen če je mogoče sklepati, da je bil namen strank dopustiti možnost odpovedi oz. umika. V tem primeru traja odpovedni rok 12 mesecev. </text:span></text:p>
        </text:list-item>
      </text:list>
      <text:p text:style-name="P8"/>
      <text:list xml:id="list434344270" text:continue-numbering="true" text:style-name="WWNum53">
        <text:list-item>
          <text:p text:style-name="P59"><text:span text:style-name="T12">Odstop na podlagi odločitve tretjega</text:span><text:span text:style-name="T10">. Prenehanje pogodbe je lahko rezultat odločitve nekega pravosodnega ali političnega foruma. Taka odločitev običajno temelji na prej omenjenih materialnih razlogih: razvezni pogoj, klavzula rebus sic stantibus, neizpolnitev itd. <text:s/></text:span></text:p>
        </text:list-item>
      </text:list>
      <text:p text:style-name="P8"/>
      <text:list xml:id="list914243244" text:continue-numbering="true" text:style-name="WWNum53">
        <text:list-item>
          <text:p text:style-name="P59"><text:span text:style-name="T12">Izpolnitev pogodbe</text:span><text:span text:style-name="T10">. Pogodba preneha, ko stranke v celoti izpolnijo vse s pogodbo določene obveznosti. </text:span></text:p>
        </text:list-item>
      </text:list>
      <text:p text:style-name="P16"/>
      <text:p text:style-name="P8"/>
      <text:p text:style-name="naslov_20_4a">ii) Prenehanje po občem mednarodnem pravu </text:p>
      <text:p text:style-name="P8"/>
      <text:list xml:id="list928982533" text:style-name="WWNum54">
        <text:list-item>
          <text:p text:style-name="P60"><text:span text:style-name="T12">Nov sporazum</text:span><text:span text:style-name="T10"> (mutuus dissensus) med istimi pogodbenimi strankami lahko pogodbo spremeni ali ukine. Stranka večstranske pogodbe se lahko umakne, če na to pristanejo ostale stranke. S pristankom vseh strank pogodbe se lahko zaustavi izvrševanje pogodbe za vse ali za nekatere pogodbenice. Nov sporazum lahko pogodbo ukine, jo spremeni ali nadomesti z novo. Za nov sporazum posebna oblika ni predpisana. Prav tako ni potrebno, da je sprejet v isti obliki kot pogodba, ki se ukinja ali spreminja. Ni nujno, da sta ukinitev ali sprememba izrecno omenjeni. Zadostuje, da tak namen izhaja iz vsebine novega sporazuma. Kljub temu se v pogodbi velikokrat izrecno zapiše, da se med strankami ukinja starejša pogodba, ki ureja isto razmerje. Določbe prejšnjih pogodb, ki so nezdružljive z novimi, se ukinejo z derogacijsko oz. anulatorno klavzulo. Tak primer je 103. člen Ustanovne listine OZN, ki določa, da v primeru kolizije med obveznostmi članic OZN iz Ustanovne listine in obveznostmi iz kateregakoli drugega mednarodnega sporazuma prevladajo obveznosti iz Ustanovne listine. </text:span></text:p>
        </text:list-item>
      </text:list>
      <text:p text:style-name="P88"/>
      <text:list xml:id="list532184015" text:continue-numbering="true" text:style-name="WWNum54">
        <text:list-item>
          <text:p text:style-name="P60"><text:span text:style-name="T12">Kršitev pogodbe</text:span><text:span text:style-name="T10">. Zaradi neizpolnjevanja pogodbenih obveznosti ali kakšne druge bistvene kršitve lahko poštena pogodbena stranka zahteva razdor celotne pogodbe ali njenega dela. Taka stranka ima možnost izbire med zahtevo za izpolnitev obveznosti in odstopom od pogodbe. Če pogodba predvideva kakšno sredstvo mirnega reševanja sporov, morajo pogodbene stranke to upoštevati in ga uporabiti pred razdorom pogodbe. Kršitev mnogostranske pogodbe s strani ene stranke ali nekaj strank ne vpliva na veljavnost pogodbe med ostalimi pogodbenimi strankami, ki pa lahko soglasno odločijo, da bo pogodba v celoti ali deloma prenehala veljati. </text:span></text:p>
        </text:list-item>
      </text:list>
      <text:p text:style-name="P8"/>
      <text:list xml:id="list327414245" text:continue-numbering="true" text:style-name="WWNum54">
        <text:list-item>
          <text:p text:style-name="P60"><text:span text:style-name="T12">Naknadna nemožnost izpolnitve</text:span><text:span text:style-name="T10">. Pogodbena stranka se lahko sklicuje na nemožnost izpolnitve, če je ta nastala zaradi prenehanja ali uničenja predmeta pogodbe, ki je bistven za izpolnitev. Nemožnost izpolnitve je razlog, da se pogodba razdre oz. da stranka od nje odstopi. Če je nemožnost zgolj začasna, je pogodba samo suspendirana. Stranka se na nemožnost ne more sklicevati, če je ta nastala kot posledica njene kršitve. </text:span></text:p>
        </text:list-item>
      </text:list>
      <text:p text:style-name="P8"/>
      <text:list xml:id="list1844955546" text:continue-numbering="true" text:style-name="WWNum54">
        <text:list-item>
          <text:p text:style-name="P60"><text:span text:style-name="T12">Clavzula rebus sic stantibus</text:span><text:span text:style-name="T10">. Ta način prenehanja pogodb je sporen. Njegovi pristaši trdijo, da lahko bistveno spremenjene okoliščine povzročijo prenehanje pogodbe, če le-ta ne vsebuje nobenih določb o trajanju in če je mogoče sklepati, da so stranke sklenile pogodbo na podlagi okoliščin, ki so obstajale ob sklenitvi. Nekateri pravni teoretiki klavzuli nasprotujejo oz. ji ožijo doseg. Dunajska konvencija jo sprejema, vendar pa jo omejuje in ji postavlja stroge pogoje. Po Konvenciji se temeljita sprememba okoliščin </text:span><text:soft-page-break/><text:span text:style-name="T10">glede na stanje ob sklenitvi pogodbe, ki je stranke niso predvidele, ne more priznati kot razlog za prenehanje pogodbe, razen če je bil obstoj teh okoliščin bistvena podlaga za sklenitev pogodbe oz. če je posledica spremembe okoliščin temeljita sprememba dometa obveznosti, ki v skladu s pogodbo še preostanejo za izpolnitev. Tudi v teh primerih pa pogodba zaradi spremenjenih okoliščin ne more prenehati, če se s pogodbo določa meja oz. če je sprememba okoliščin posledica kršitve stranke, ki se na spremembo sklicuje. </text:span></text:p>
        </text:list-item>
      </text:list>
      <text:p text:style-name="P8"/>
      <text:list xml:id="list2013335373" text:continue-numbering="true" text:style-name="WWNum54">
        <text:list-item>
          <text:p text:style-name="P60"><text:span text:style-name="T12">Novi ius cogens</text:span><text:span text:style-name="T10">. V mednarodnem pravu obstajajo norme, ki so obvezne za vse subjekte mednarodnega prava in ki jih stranke s sporazumom ne morejo izključiti. Gre za ius cogens (nasprotno od ius dispositivum, ki ga stranke lahko spremenijo). Dunajska konvencija določa, da pogodba preneha veljati, če pride v nasprotje z neko novonastalo imperativno normo mednarodnega prava. Gre pravzaprav na naknadno pravno nemožnost izpolnitve. </text:span></text:p>
        </text:list-item>
      </text:list>
      <text:p text:style-name="P8"/>
      <text:list xml:id="list1029952426" text:continue-numbering="true" text:style-name="WWNum54">
        <text:list-item>
          <text:p text:style-name="P60"><text:span text:style-name="T12">Vojna</text:span><text:span text:style-name="T10">. Dunajska konvencija med vzroki prenehanja pogodb vojne ne omenja. Poleg tega določa, da lahko pogodba preneha samo zaradi tistih razlogov, ki so navedeni v konvenciji. Vendar pa poznata mednarodna praksa in znanost nekatere druge vzroke prenehanja, med katerimi je tudi vojna. Kljub temu, da Dunajska konvencija vojne ne omenja, je treba ta vzrok upoštevati. Konvencija namreč določa, da njene določbe ne posegajo v vprašanja, ki bi se lahko pojavila zaradi izbruha sovražnosti. Včasih je prevladovalo stališče, da vojna ukinja vse pogodbe med sovražnimi si državami. Vendar pa so že takrat obstajale pogodbe, ki so jih države sklenile ravno za primer vojne (npr. Ženevske in Haaške konvencije). Take pogodbe mednarodnega vojnega prava ne prenehajo veljati, temveč se v primeru vojne šele aktivirajo. Poleg tega lahko države, ki so v vojni, sklepajo nove pogodbe (npr. o izmenjavi vojnih ujetnikov). Zato ni načelnega razloga za trditev, da vojna ukinja vse pogodbe. Sodobnim razmeram bolj ustreza pojmovanje, po katerem prenehajo le nekatere pogodbe, nekatere so suspendirane, nekatere pa ostanejo v veljavi. Praksa in teorija sta skušali določiti pravila o tem, katere pogodbe prenehajo in katere ne. Pogodbe, ki določajo odnose v primeru vojne, brez dvoma ostanejo v veljavi. Pogodbe, ki so v nasprotju z dejstvom izbruha sovražnosti (npr. pogodbe o prijateljstvu, trgovinskih odnosih, protektoratu, garanciji, zavezništvu itd.), prenehajo veljati. Ostale pogodbe ostanejo v veljavi, vendar pa se njihovo izvrševanje ustavi, po vzpostavitvi miru pa zopet nadaljuje. V najnovejšem času je razpravljanje o vprašanju prenehanja pogodb zaradi vojne izgubilo pomen. Praksa držav je namreč takšna, da po koncu vojne z mirovnimi sporazumi natančno določijo, kakšna bo usoda predvojnih pogodb (npr. Mir v Versaillesu in druge mirovne pogodbe po prvi in drugi svetovni vojni). V miru obstajajo med državami številne pogodbene vezi. Zato je prav, da države same s sporazumom določijo, katere predvojne pogodbe bodo ostale v veljavi in katere bodo nehale veljati. Prav zato tudi vojna kot vzrok prenehanja v Dunajski konvenciji ni omenjena, saj gre pravzaprav za pogodbeni sporazum strank. Če takega sporazuma ni, je potrebno izhajati iz namena strank, njihovega obnašanja in drugih okoliščin, v nekaterih primerih pa se lahko uporabita klavzula rebus sic stantibus ter institut nemožnosti izpolnitve. Prekinitev diplomatskih odnosov ne vpliva na pogodbeno vzpostavljene pravne odnose. Izjema so tiste pogodbe, ki so pogojene z obstojem diplomatskih oz. konzularnih odnosov. </text:span></text:p>
        </text:list-item>
      </text:list>
      <text:p text:style-name="P88"/>
      <text:list xml:id="list1690352834" text:continue-numbering="true" text:style-name="WWNum54">
        <text:list-item>
          <text:p text:style-name="P60"><text:span text:style-name="T12">Prenehanje pogodbene stranke</text:span><text:span text:style-name="T10">. Ta način prenehanja pogodb je razumljiv pri dvostranskih pogodbah, z uporabo klavzule rebus sic stantibus in instituta nemožnosti izpolnitve pa tudi pri večstranskih pogodbah. S propadom države prenehajo njene obveznosti. Vendar pa institut sukcesije držav pozna primere, ko pogodbeni odnos preide na državo naslednico. Če je neka država zaradi prostovoljne združitve z drugo državo prenehala obstajati kot </text:span><text:soft-page-break/><text:span text:style-name="T10">samostojen subjekt mednarodnega prava, ni mogoče trditi, da so prenehali tudi vsi njeni pogodbeni odnosi. </text:span></text:p>
        </text:list-item>
        <text:list-item>
          <text:p text:style-name="P60"><text:span text:style-name="T12">Zastaranje</text:span><text:span text:style-name="T10">. Dolgotrajno neizvrševanje pogodbe s strani obeh (oz. vseh) pogodbenih strank lahko pripelje do prenehanja pogodbe. V tem primeru lahko govorimo tudi o molče doseženem sporazumu.</text:span></text:p>
        </text:list-item>
      </text:list>
      <text:p text:style-name="P8"/>
      <text:p text:style-name="Naslov_20_3a">9. Postopek</text:p>
      <text:p text:style-name="P15"/>
      <text:p text:style-name="P25"><text:span text:style-name="T10">Pravila o ničnosti, prenehanju in suspenziji mednarodnih pogodb ne učinkujejo samodejno. Kadar ena od <text:s/>pogodbenih strank <text:s text:c="2"/>oceni, da je celotna <text:s/>pogodba ali njena določba nična, ni nujno, da je enakega mnenja tudi druga pogodbena stranka. Pričakovati je mogoče ugovore zoper zahteve pogodbene stranke ki ugotavlja ničnost, <text:s/>zato <text:s/>DKPP prepisuje, pravila o postopku, ki ga je potrebo izvesti v takšnih primerih. <text:s/>Lahko se sporazumejo, razveljavijo pogodbo ali sprejmejo novo. Če se pogodbene stranke ne morejo dogovoriti glede spora, DKPP predvideva <text:s/>da bodo pogodbene stranke spor rešile z enim izmed sredstev za mirno <text:s/>reševanje sporov, ki so določena v 33 členu Ustanovne <text:s/>listine OZN.</text:span></text:p>
      <text:p text:style-name="P7"/>
      <text:p text:style-name="P25"><text:span text:style-name="T10">Če stranke še tako ne morejo rešiti spora, DKPP predvideva še eno fazo, v kateri so sredstva za rešitev <text:s/>takšnega spora določena vnaprej, če stranke niso uspele rešiti spora v 12 mesecih. <text:s/></text:span><text:span text:style-name="T12">Pri tem je uvedla razlikovanje med spori, ki zadevajo <text:s/>kogentne norme mednarodnega prava <text:s text:c="2"/>in drugimi sporo.</text:span></text:p>
      <text:list xml:id="list965778869" text:style-name="WWNum15">
        <text:list-item>
          <text:list>
            <text:list-item>
              <text:p text:style-name="P85"><text:span text:style-name="T12">ko gre za spor o ničnosti mednarodne pogodbe zaradi učinkovanja kogentne norme</text:span><text:span text:style-name="T10"> sta možni dve situaciji. Lahko gre za razlog ničnosti <text:s/>pogodbe , če je bila sklenjena v nasprotju z njo, ali pa razlog za prenehanje pogodbe ex nunc če gre za novo kogentno pogodbo. <text:s/>V obeh primerih lahko pogodbene stranke zaprosijo mednarodno <text:s/>sodišče, da da razlago in reši spor, razen če se stranke odločijo za reševanje spora z arbitrom. </text:span></text:p>
            </text:list-item>
            <text:list-item>
              <text:p text:style-name="P85"><text:span text:style-name="T12">Za druge spore</text:span><text:span text:style-name="T10">, ki bi ostali nerešeni po prvi fazi reševanja pa je DKPP predvidela spravni postopek, katerega <text:s/>modalitete so podrobneje določne v posebni prilogi DKPP.</text:span></text:p>
            </text:list-item>
          </text:list>
        </text:list-item>
      </text:list>
      <text:p text:style-name="P7"/>
      <text:p text:style-name="P7"/>
      <text:h text:style-name="P323" text:outline-level="1"><text:bookmark-start text:name="__RefHeading__4604_1793889373"/><text:bookmark-start text:name="_Toc189814732"/><text:span text:style-name="T7">VI. <text:s/>MEDNARODNA ODGOVORNOST DRŽAV</text:span><text:bookmark-end text:name="__RefHeading__4604_1793889373"/><text:bookmark-end text:name="_Toc189814732"/></text:h>
      <text:p text:style-name="P7"/>
      <text:p text:style-name="Naslov_20_2a"><text:bookmark-start text:name="_Toc189814733"/>1. Splošna vprašanja odgovornosti držav<text:bookmark-end text:name="_Toc189814733"/></text:p>
      <text:p text:style-name="P89"/>
      <text:p text:style-name="Naslov_20_3a">1. Pojem</text:p>
      <text:p text:style-name="P7"/>
      <text:p text:style-name="P25"><text:span text:style-name="T10">Kršitev ali neizpolnjevanje mednarodne pogodbe je kršitev mednarodnega prava. Stalno meddržavno sodišče je l. 1928 pojasnilo, da je načelo mednarodnega prava in celo splošnega pojma prava, da vsaka kršitev dolžnosti vključuje obveznost odškodnine. </text:span></text:p>
      <text:p text:style-name="P7"/>
      <text:p text:style-name="P25"><text:span text:style-name="T10">Država za aktivna dejanja odgovarja objektivno, za opustitve pa krivdno, pri čemer je trebe ugotoviti, ali je država pokazala dolžno skrbnost.</text:span></text:p>
      <text:p text:style-name="P7"/>
      <text:p text:style-name="P25"><text:span text:style-name="T10">Razvoj mednarodnega prava je šel v smeri k opredelitvi objektivne odgovornosti za mednarodni delikt. Komisija za mednarodno pravo je l. 2001 pripravila Osnutek pravil o odgovornosti držav in ga predložila Generalni skupščini OZN, ki je začela proces razprave o osnutku na ravni držav. Generalnega sekretarja OZN je zadolžila, da pripravi zbirko odločitev mednarodnih sodišč in drugih organov, ki se sklicujejo na pravila, vsebovana v osnutku.</text:span></text:p>
      <text:p text:style-name="P7"/>
      <text:p text:style-name="P25"><text:span text:style-name="T10">Omemba mednarodnih sodišč in njihovih odločitev je pomembna, saj so se različna sodišča že sklicevala na ta pravila in jim priznala veljavnost na podlagi običajnega mednarodnega prava. Pravila iz osnutka Komisije za mednarodno pravo lahko obravnavamo vsaj kot norme. Te norme so </text:span><text:soft-page-break/><text:span text:style-name="T10">vnesle precej jasnosti v tematiko mednarodne odgovornosti in bodo v prihodnje predmet uporabe v mednarodnem pravu.</text:span></text:p>
      <text:p text:style-name="P7"/>
      <text:p text:style-name="P7"/>
      <text:p text:style-name="Naslov_20_3a">2. Elementi mednarodnega delikta</text:p>
      <text:p text:style-name="P15"/>
      <text:p text:style-name="P25"><text:span text:style-name="T10">Mednarodni delikt je vsako dejanje ali opustitev, ki se pripisuje državi in pomeni kršitev mednarodne obveznosti te države. Država je za mednarodne delikte odgovorna. Opredelitev, da je neko dejanje mednarodni delikt, je stvar mednarodnega prava in ne notranjega prava. Odgovornost je opredeljena kot objektivna odgovornost države, ki se ji pripisuje delikt. Če se v določenih situacijah pojavi subjektivni element, je potrebno ugotavljati ali je država kršila standard običajne skrbnosti v svojem ravnanju. V primerih, ko mednarodnopravna (primarna) norma predpisuje ravnanje z dolžno skrbnostjo, je treba dokazati, da je domnevna kršiteljica ravnala v nasprotju s to obveznostjo.</text:span></text:p>
      <text:p text:style-name="P7"/>
      <text:p text:style-name="P25"><text:span text:style-name="T21">Predmet mednarodne odgovornosti so:</text:span></text:p>
      <text:list xml:id="list387399243" text:style-name="WWNum10">
        <text:list-item>
          <text:p text:style-name="P43"><text:span text:style-name="T28">primarna pravila</text:span><text:span text:style-name="T10"> – predpisujejo ravnanje držav in povedo, katero ravnanje je v skladu z mednarodnim pravom in katero je protipravno;</text:span></text:p>
        </text:list-item>
        <text:list-item>
          <text:p text:style-name="P43"><text:span text:style-name="T28">sekundarna pravila</text:span><text:span text:style-name="T10"> – določajo pravne posledice kršitev primarnih pravil, ki so lahko podana samo, če se državi očita malomarno ravnanje, torej subjektivno.</text:span></text:p>
        </text:list-item>
      </text:list>
      <text:p text:style-name="P7"/>
      <text:p text:style-name="P7"/>
      <text:p text:style-name="Naslov_20_3a">3. Pripisovanje dejanja državi</text:p>
      <text:p text:style-name="P7"/>
      <text:p text:style-name="P25"><text:span text:style-name="T10">Kot mednarodna odgovornost držav po Osnutku pravil o odgovornosti držav Komisije za mednarodno pravo šteje:</text:span></text:p>
      <text:list xml:id="list1070532486" text:continue-numbering="true" text:style-name="WWNum10">
        <text:list-item>
          <text:p text:style-name="P43"><text:span text:style-name="T28">4. člen</text:span><text:span text:style-name="T10"> - Država je odgovorna za dejanja svojih organov (izvršnih, zakonodajnih, sodnih in tistih, ki opravljajo kakšno drugo funkcijo) na vseh ravneh, tako na ravni centralne oblasti kot na ravni katerekoli teritorialne enote. </text:span></text:p>
        </text:list-item>
        <text:list-item>
          <text:p text:style-name="P43"><text:span text:style-name="T28">5. člen</text:span><text:span text:style-name="T10"> – Kot dejanja države štejejo tudi dejanja oseb ali entitet, ki niso organi države, vendar imajo njeno pooblastilo za opravljanje elementov državne oblasti (npr. zasebna podjetja za nadzor nad potniki na letališčih, zasebna podjetja za zagotavljanje varnosti in nekatere vojaške funkcije).</text:span></text:p>
        </text:list-item>
        <text:list-item>
          <text:p text:style-name="P43"><text:span text:style-name="T28">7. člen</text:span><text:span text:style-name="T10"> – Država je odgovorna tudi za dejanja njenih organov, ki so prekoračili svoje pristojnosti ali ravnali v nasprotju z navodili. Ta pripisljivost velja za organe države in za osebe in entitete, ki delujejo na podlagi pooblastila.</text:span></text:p>
        </text:list-item>
        <text:list-item>
          <text:p text:style-name="P43"><text:span text:style-name="T28">8. člen</text:span><text:span text:style-name="T10"> – Kadar neka oseba ali skupina dejansko deluje na podlagi navodil ali po usmeritvi države, za kar ne obstaja nobeno javno pooblastilo, odgovornost države pa bo nastala, če se dokaže, da je oseba ali skupina dejansko ravnala po navodilih ali usmeritvah, torej je država imela nadzor nad njo. To zvezo pa je treba dokazati. </text:span><text:span text:style-name="T24">Primer1:</text:span><text:span text:style-name="T10"> Vojaške in paravojaške dejavnosti v Nikaragvi (Nikaragva proti ZDA), ki ga je obravnavalo Mednarodno sodišče. </text:span><text:span text:style-name="T24">Primer2:</text:span><text:span text:style-name="T10"> Odgovornost za genocid v Srebrenici (Bosna in Hercegovina proti ZR Jugoslaviji). Sodišče je presodilo, da po kriteriju dejanske kontrole ZRJ ni bila odgovorna za ta dejanja, njena odgovornost je bila v tem, ko bi lahko genocid preprečila, vendar tega ni niti poskušala. Sodišče je ugotovilo odgovornost ZRJ tudi za opustitev kaznovanja odgovornih za udeležbo v dejanjih genocida v Srebrenici.</text:span></text:p>
        </text:list-item>
        <text:list-item>
          <text:p text:style-name="P43"><text:span text:style-name="T28">6. člen</text:span><text:span text:style-name="T10"> – Kadar neka država omogoči drugi državi uporabo svojih organov, je druga država mednarodno odgovorna za njihova dejanja. </text:span><text:span text:style-name="T24">Primer:</text:span><text:span text:style-name="T10"> Na Haitiju so v pravosodni sistem vključeni tudi sodniki in pravni strokovnjaki drugih držav (Francije, Kanade) in njihovo delo je v celoti predmet odgovornosti Haitija.</text:span></text:p>
        </text:list-item>
        <text:list-item>
          <text:p text:style-name="P43"><text:span text:style-name="T28">9. člen</text:span><text:span text:style-name="T10"> – Dejanja, ki so izvršena zaradi odsotnosti ali opustitve dejavnosti uradnih organov, se lahko v določenih razmerjih pripišejo državi. To se bo zgodilo, če zasebniki ali skupine prevzamejo javne funkcije v položaju, ko bi takšne funkcije morala opravljati država, pa jih ne opravlja.</text:span></text:p>
        </text:list-item>
        <text:list-item>
          <text:p text:style-name="P43"><text:soft-page-break/><text:span text:style-name="T28">11. člen</text:span><text:span text:style-name="T10"> – Država je odgovorna za dejanja, ki sama ne odpirajo njene odgovornosti, če je protipravna dejanja sprejela za svoja. </text:span><text:span text:style-name="T24">Primer:</text:span><text:span text:style-name="T10"> Zasedba veleposlaništva ZDA v Teheranu l. 1979. Iranske oblasti so zavzele stališče, da je veleposlaništvo ZDA izgubilo zaščito mednarodnega diplomatskega prava zaradi vohunskih dejavnosti. Mednarodno sodišče je ugotovilo, da je Iran odgovoren za kršitev mednarodnega prava.</text:span></text:p>
        </text:list-item>
        <text:list-item>
          <text:p text:style-name="P43"><text:span text:style-name="T28">10. člen</text:span><text:span text:style-name="T10"> – Državi se lahko v določenih razmerah pripiše tudi odgovornost za ravnanje vstajnikov in drugih gibanj. Ta gibanja lahko uspejo in postanejo država, to se zgodi kadar zrušijo oblast v državi in postanejo njena vlada in kadar uspejo ustanoviti lastno državo na ozemlju dela države predhodnice (odcepitev). V teh primerih so vstajniki odgovorni že v času vstaje in ne šele po tem, ko so ustanovila lastno državno oblast.</text:span></text:p>
        </text:list-item>
      </text:list>
      <text:p text:style-name="P7"/>
      <text:p text:style-name="Naslov_20_3a">4. Kršitev mednarodne obveznosti</text:p>
      <text:p text:style-name="P7"/>
      <text:p text:style-name="P25"><text:span text:style-name="T10">Kršitev mednarodne obveznosti je podana vselej, kadar neko dejanje države ni v skladu z njeno mednarodno obveznostjo, ne glede na izvor ali naravo obveznosti.</text:span></text:p>
      <text:p text:style-name="P7"/>
      <text:p text:style-name="P25"><text:span text:style-name="T10">Obveznost mora za državo veljati v času, ko je bilo dejanje storjeno, sicer se takšno dejanje ne more šteti za protipravno. Dejanje lahko poteka v različno dolgih časovnih trajanjih, je lahko kontinuirano ali ne in je lahko sestavljeno iz več posamičnih dejanj. V vseh teh primerih je mogoče govoriti o eni kršitvi mednarodnega prava, če je s takimi dejanji prekršena ista norma. Če je dejanje (storitveno ali opustitveno) sestavljeno iz več posamičnih dejanj, se šteje, da se je protipravno dejanje začelo s prvim dejanjem v sklopu, ki kot celota pomeni kršitev.</text:span></text:p>
      <text:p text:style-name="P7"/>
      <text:p text:style-name="P7"/>
      <text:p text:style-name="Naslov_20_3a">5. Okoliščine, ki izključujejo protipravnost</text:p>
      <text:p text:style-name="P7"/>
      <text:p text:style-name="P25"><text:span text:style-name="T10">Dejanje, ki bi bilo v običajnih okoliščinah protipravno, v določenih, specifičnih okoliščinah ni mednarodni delikt, in sicer:</text:span></text:p>
      <text:p text:style-name="P7"/>
      <text:list xml:id="list294179383" text:continue-numbering="true" text:style-name="WWNum10">
        <text:list-item>
          <text:list>
            <text:list-item>
              <text:p text:style-name="P135"><text:span text:style-name="T12">Kadar država da soglasje drugi državi, da ta stori dejanje, ki bi sicer bilo protipravno, ni mednarodnega delikta</text:span><text:span text:style-name="T10"> (dovolitev namestitve tujih oboroženih sil na svojem ozemlju ali vstop tuje vojaške ladje v svoje notranje vode). Soglasje mora biti veljavno. Država ne more veljavno dovoliti kršitev prepovedi genocida, ali pa z dovoljenjem nameščanja tujih vojaških sil omogočiti agresije zoper tretjo državo. Ravnanje države, ki je dobila dovoljenje za določeno dejanje, mora biti v mejah dovoljenja.</text:span></text:p>
            </text:list-item>
            <text:list-item>
              <text:p text:style-name="P135"><text:span text:style-name="T12">Dejanja, storjena v izvrševanju pravice do samoobrambe</text:span><text:span text:style-name="T10"> v skladu z Ustanovno listino OZN, niso mednarodni delikt. Morajo biti odgovor na oborožen napad, morajo biti proporcionalna in sporočena Varnostnemu svetu.</text:span></text:p>
            </text:list-item>
            <text:list-item>
              <text:p text:style-name="P135"><text:span text:style-name="T12">Dejanja dovoljenih protiukrepov niso mednarodni delikt.</text:span></text:p>
            </text:list-item>
            <text:list-item>
              <text:p text:style-name="P135"><text:span text:style-name="T12">Dejanja, storjena zaradi višje sile, ki niso pod kontrolo države</text:span><text:span text:style-name="T10"> in zaradi katerih je materialno nemogoče izpolniti obveznost, niso mednarodni delikt, država pa se ne more sklicevati na višjo silo, če je dogodek sama povzročila ali pripomogla k njegovemu nastanku ali pa če je sprejela tveganje, da bo prišlo do situacije višje sile.</text:span></text:p>
            </text:list-item>
            <text:list-item>
              <text:p text:style-name="P135"><text:span text:style-name="T12">Mednarodni delikt niso dejanja, storjena v položaju stiske</text:span><text:span text:style-name="T10">, kot položaj, v katerem država ni imela nobene druge razumne možnosti, da bi rešila svoj obstoj ali življenje tistih, ki so ji zaupani v varstvo. Obstajata dve izjemi: (a) če je država sama povzročila položaj stiske ali pripomogla k njegovemu nastanku in (b) če bi njeno ukrepanje z verjetnostjo povzročilo primerljivo ali še večjo nevarnost.</text:span></text:p>
            </text:list-item>
            <text:list-item>
              <text:p text:style-name="P136"><text:span text:style-name="T12">Položaj nuje</text:span><text:span text:style-name="T10">: podan je, kadar je predmetno dejanje edini način, s katerim država zavaruje neki bistveni interes, ki ga ogroža huda in neposredna nevarnost. S tem dejanjem pa ne sme prizadeti nekega bistvenega interesa drugih držav ali mednarodne skupnosti v celoti. Tudi v primeru nuje velja, da se država ne more sklicevati na takšno </text:span><text:soft-page-break/><text:span text:style-name="T10">situacijo, če je sama pripomogla k njenemu nastanku ali če prekršena norma izrecno prepoveduje sklicevanje na situacijo nuje.</text:span></text:p>
            </text:list-item>
          </text:list>
        </text:list-item>
      </text:list>
      <text:p text:style-name="Naslov_20_3a">6. Posledice mednarodnega delikta</text:p>
      <text:p text:style-name="P7"/>
      <text:p text:style-name="P25"><text:span text:style-name="T10">Mednarodni delikt povzroči vrsto pravnih posledic:</text:span></text:p>
      <text:list xml:id="list315020563" text:style-name="WWNum55">
        <text:list-item>
          <text:p text:style-name="P44"><text:span text:style-name="T12">Mednarodni delikt nima za posledico prenehanja obveznosti</text:span><text:span text:style-name="T10">. Država ima poleg tega obveznost, da preneha s kršitvijo in ponudi ustrezna zagotovila in jamstva, da kršitve ne bo ponovila. Država ima dolžnost dati polno reparacijo (povračilo, obnovo) za prizadejano materialno in nematerialno škodo. </text:span></text:p>
        </text:list-item>
        <text:list-item>
          <text:p text:style-name="P44"><text:span text:style-name="T12">Mednarodni delikt je lahko prizadejal škodo drugi državi</text:span><text:span text:style-name="T10">, skupini držav ali mednarodni skupnosti kot celoti, zato lahko do vsake od njih nastanejo obveznosti države kršiteljice.</text:span></text:p>
        </text:list-item>
        <text:list-item>
          <text:p text:style-name="P44"><text:span text:style-name="T12">Pravila o mednarodni odgovornosti držav tudi ne škodujejo nobeni pravici,</text:span><text:span text:style-name="T10"> ki jo zaradi deliktnega ravnanja države pridobijo osebe ali nedržavni subjekti. Njihovi zahtevki so neodvisni od zahtevkov držav in se lahko uveljavljajo samostojno.</text:span></text:p>
        </text:list-item>
        <text:list-item>
          <text:p text:style-name="P44"><text:span text:style-name="T12">Reparacija za prizadejano škodo vsebuje povrnitev v prejšnje stanje</text:span><text:span text:style-name="T10"> (obvezna, če je mogoča in ne sme biti popolnoma neproporcionalno obremenjujoča v primerjavi z odškodnino), odškodnino in zadoščenje. Te se lahko uveljavljajo posamično ali v primerni kombinaciji.</text:span></text:p>
        </text:list-item>
        <text:list-item>
          <text:p text:style-name="P44"><text:span text:style-name="T12">Država, ki je odgovorna za mednarodni delikt, je dolžna plačati odškodnino</text:span><text:span text:style-name="T10">, da ni bilo vzpostavljeno prejšnje stanje, in mora pokriti vso finančno ugotovljivo škodo, vključno z izgubljenim dobičkom, če ga je mogoče ugotoviti.</text:span></text:p>
        </text:list-item>
        <text:list-item>
          <text:p text:style-name="P44"><text:span text:style-name="T12">Zadoščenje mora država, odgovorna za mednarodni delikt, dati</text:span><text:span text:style-name="T10">, da to ni storjeno že s povrnitvijo prejšnjega stanja in z odškodnino: priznanje kršitve, izraz obžalovanja, formalno opravičilo in ne sme biti poniževalno za odgovorno državo.</text:span></text:p>
        </text:list-item>
        <text:list-item>
          <text:p text:style-name="P44"><text:span text:style-name="T12">Obveznosti države, odgovorne za mednarodni delikt, vključujejo tudi plačilo obresti</text:span><text:span text:style-name="T10">, če je to potrebno za polno reparacijo.</text:span></text:p>
        </text:list-item>
        <text:list-item>
          <text:p text:style-name="P44"><text:span text:style-name="T10">V primeru resnih kršitev kogentnih norm mednarodnega prava imajo vse države (ne le tiste, ki so neposredno prizadete) dve obveznosti: </text:span></text:p>
        </text:list-item>
      </text:list>
      <text:p text:style-name="P101"><text:span text:style-name="T10"><text:s text:c="6"/>(1) obveznost sodelovati, z legalnimi sredstvi, za končanje take kršitve in </text:span></text:p>
      <text:p text:style-name="P101"><text:span text:style-name="T10"><text:s text:c="6"/>(2) obveznost, da ne priznajo položaja, ki je povzročen z resno kršitvijo, kot legalnega </text:span></text:p>
      <text:p text:style-name="P101"><text:span text:style-name="T10"><text:s text:c="13"/>in da ne dajejo nobene pomoči, s kateri bi se tak položaj še naprej vzdrževal. </text:span></text:p>
      <text:p text:style-name="P101"><text:span text:style-name="T10"><text:s text:c="13"/>Kogentna pravila učinkujejo erga omnes.</text:span></text:p>
      <text:p text:style-name="P7"/>
      <text:p text:style-name="P7"/>
      <text:p text:style-name="Naslov_20_3a">7. Protiukrepi</text:p>
      <text:p text:style-name="P7"/>
      <text:p text:style-name="P25"><text:span text:style-name="T10">Mednarodno pravo učinkuje v razmerah, ko ni ene same osrednje oblasti, pristojne izvrševati prisilo za zagotovitev uresničevanje obveznosti, ki jih imajo subjekti mednarodnega prava. Zato so se v mednarodnem pravu razvila pravila o samopomoči. </text:span></text:p>
      <text:p text:style-name="P7"/>
      <text:p text:style-name="P25"><text:span text:style-name="T12">Samopomoč je ukrepanje</text:span><text:span text:style-name="T10">, s katerim država ščiti svoj pravni interes in je pod določenimi pogoji dopustno v vojni in v stanju miru. Na kršitve pravil o vojskovanju sme država odgovoriti z dejanji, ki bi sicer pomenila kršitev, vendar so nujna in proporcionalna s kršitvijo. Poleg tega ne smejo prizadeti zaščitenih kategorij ljudi (civilnega prebivalstva, ranjencev in bolnikov, vojnih ujetnikov…). <text:s/>V miru pa dejanja samopomoči ne smejo vključevati uporabe oborožene sile ali grožnje z njo in morajo izpolnjevati naslednje pogoje: </text:span></text:p>
      <text:p text:style-name="P25"><text:span text:style-name="T10">(a) uporabijo se za zaščito interesa, ki je mednarodnopravno varovan, </text:span></text:p>
      <text:p text:style-name="P25"><text:span text:style-name="T10">(b) so odgovor na kršitev, kamor spada tudi opustitev dolžnega ravnanja, </text:span></text:p>
      <text:p text:style-name="P25"><text:span text:style-name="T10">(c) uporabijo se lahko šele po neuspešnem poskusu rešiti problem po diplomatski poti ali na kak </text:span></text:p>
      <text:p text:style-name="P25"><text:span text:style-name="T10"><text:s text:c="5"/>drug način za reševanje mednarodnih sporov in </text:span></text:p>
      <text:p text:style-name="P25"><text:span text:style-name="T10">(d) država, ki se zateka k ukrepom samopomoči, se jim ni vnaprej odrekla. – </text:span><text:span text:style-name="T21">REPRESALIJE</text:span><text:span text:style-name="T10"> v </text:span></text:p>
      <text:p text:style-name="P25"><text:span text:style-name="T10"><text:s text:c="5"/>vojni ali v miru</text:span></text:p>
      <text:p text:style-name="P23"/>
      <text:p text:style-name="P25"><text:soft-page-break/><text:span text:style-name="T21">RETALIACIJA</text:span><text:span text:style-name="T10"> – kadar država odgovori na kršitev z istovrstnim ukrepom</text:span></text:p>
      <text:p text:style-name="P7"/>
      <text:p text:style-name="P25"><text:span text:style-name="T21">RETORZIJA</text:span><text:span text:style-name="T10"> – neprijazna, a ne protipravna dejanja, s katerimi država odgovori na neko ravnanje druge države</text:span></text:p>
      <text:p text:style-name="P7"/>
      <text:p text:style-name="P25"><text:span text:style-name="T12">Protiukrepi se smejo uporabljati samo zoper državo, ki je odgovorna za mednarodni delikt,</text:span><text:span text:style-name="T10"> in to z namenom doseči, da bo ravnala v skladu s svojimi obveznostmi. Če je le mogoče, morajo protiukrepi dopuščati obnovitev izpolnjevanja obveznosti, ki je prekršena. Cilj protiukrepov je sprememba ravnanja, ne pa morebiti kaznovanje države kršiteljice.</text:span></text:p>
      <text:p text:style-name="P7"/>
      <text:p text:style-name="P25"><text:span text:style-name="T12">Protiukrepi morajo spoštovati:</text:span><text:span text:style-name="T10"> </text:span></text:p>
      <text:p text:style-name="P25"><text:span text:style-name="T10">(a) obveznost vzdržati se uporabe sile ali grožnje s silo, </text:span></text:p>
      <text:p text:style-name="P25"><text:span text:style-name="T10">(b) obveznosti za zaščito temeljnih človekovih pravic, </text:span></text:p>
      <text:p text:style-name="P25"><text:span text:style-name="T10">(c) obveznosti humanitarne narave, ki prepovedujejo represalije in </text:span></text:p>
      <text:p text:style-name="P25"><text:span text:style-name="T10">(d) druge obveznosti, določene s kogentnim mednarodnim pravom.</text:span></text:p>
      <text:p text:style-name="P7"/>
      <text:p text:style-name="P25"><text:span text:style-name="T12">Kadar država izvaja protiukrepe mora:</text:span><text:span text:style-name="T10"> </text:span></text:p>
      <text:p text:style-name="P25"><text:span text:style-name="T10">(a) izpolnjevati svoje obveznosti, ki izhajajo iz postopka reševanja spora, ki velja zanjo in državo <text:s/></text:span></text:p>
      <text:p text:style-name="P25"><text:span text:style-name="T10"><text:s text:c="5"/>kršiteljico, in </text:span></text:p>
      <text:p text:style-name="P25"><text:span text:style-name="T10">(b) spoštovati nedotakljivost diplomatskih ali konzularnih predstavnikov, njihovih prostorov, </text:span></text:p>
      <text:p text:style-name="P25"><text:span text:style-name="T10"><text:s text:c="5"/>arhivov in dokumentov.</text:span></text:p>
      <text:p text:style-name="P7"/>
      <text:p text:style-name="P25"><text:span text:style-name="T10">Protiukrepi morajo biti v skladu z načelom proporcionalnosti (sorazmernosti).</text:span></text:p>
      <text:p text:style-name="P7"/>
      <text:p text:style-name="P25"><text:span text:style-name="T12">Elementi postopka v zvezi s protiukrepi: </text:span></text:p>
      <text:list xml:id="list1847135060" text:continue-list="list294179383" text:style-name="WWNum10">
        <text:list-item>
          <text:p text:style-name="P43"><text:span text:style-name="T10">oškodovana država mora pozvati odgovorno državo, da izpolni svoje obveznosti, ki izhajajo iz mednarodnega delikta;</text:span></text:p>
        </text:list-item>
        <text:list-item>
          <text:p text:style-name="P43"><text:span text:style-name="T10">protiukrepe mora notificirati odgovorni v državi;</text:span></text:p>
        </text:list-item>
        <text:list-item>
          <text:p text:style-name="P43"><text:span text:style-name="T10">protiukrepov ni dovoljeno sprejemati v kolikor je kršitev prenehala ali poteka postopek pred sodiščem;</text:span></text:p>
        </text:list-item>
        <text:list-item>
          <text:p text:style-name="P43"><text:span text:style-name="T10">protiukrepe je treba končati takoj potem, ko je odgovorna država uskladila svoje ravnanje z obveznostmi, ki jih ima zaradi mednarodnega delikta.</text:span></text:p>
        </text:list-item>
      </text:list>
      <text:p text:style-name="P7"/>
      <text:p text:style-name="P7"/>
      <text:p text:style-name="Naslov_20_2a"><text:bookmark-start text:name="_Toc189814734"/>2. Varstvo okolja – predmet mednarodne odgovornosti držav in<text:bookmark-end text:name="_Toc189814734"/> </text:p>
      <text:p text:style-name="Naslov_20_2a"><text:s text:c="5"/><text:bookmark-start text:name="_Toc189814735"/>obveznosti mednarodnega sodelovanja<text:bookmark-end text:name="_Toc189814735"/></text:p>
      <text:p text:style-name="P7"/>
      <text:p text:style-name="Naslov_20_3a">1. Splošno</text:p>
      <text:p text:style-name="P7"/>
      <text:p text:style-name="P25"><text:span text:style-name="T10">Škodljive ali nevarne oblike onesnaževanja in drugih vrst škodnega vplivanja na okolje so lahko predvsem posledica dejavnosti fizičnih in pravnih oseb v položaju, ko država nima mednarodnopravne obveznosti, ki bi tovrstne dejavnosti omejila. Nekateri škodni učinki se pojavijo kot rezultat dejavnosti na ozemljih več ali celo vseh držav in država ne more biti individualno odgovorna zanje.</text:span></text:p>
      <text:p text:style-name="P7"/>
      <text:p text:style-name="P25"><text:span text:style-name="T10">Potrebno je upoštevati, da večina problemov varstva okolja zahteva okrepljeno mednarodno sodelovanje. Stockholmska konferenca, sklicana v okviru OZN l. 1972, je sprejela izhodišča mednarodne skupnosti za varstvo okolja in ustanovila Program OZN za okolje – UNEP s sedežem v Nairobiju, ki je razvil praktične dejavnosti in predložil več iniciativ za mednarodnopravne ukrepe na področju varstva okolja: Konvencija o zaščiti ozonske plasti (1987), Konvencija o biološki raznovrstnosti (1992). Leta 1992 je bila v okviru OZN sklicana konferenca na temo razvoja in varstva okolja v Riu de Janeiru in sprejela več konvencij (o klimatskih spremembah, o biološki raznovrstnosti) in dnevni red aktivnosti (Agenda 21) ter predlagala ustanovitev posebne funkcionalne komisije Ekonomskega in socialnega sveta za trajnostni razvoj. Konferenca je tudi </text:span><text:soft-page-break/><text:span text:style-name="T10">opredelila razmerje med varstvom okolja in ekonomskim razvojem, ki mora biti uravnotežen z ekološkimi zahtevami.</text:span></text:p>
      <text:p text:style-name="P25"><text:span text:style-name="T10">Krepilo se je spoznanje o povezanosti varstva okolja in uživanja človekovih pravic.</text:span></text:p>
      <text:p text:style-name="P7"/>
      <text:p text:style-name="Naslov_20_3a">2. Odgovornost držav in varstvo naravnega okolja</text:p>
      <text:p text:style-name="P7"/>
      <text:p text:style-name="P25"><text:span text:style-name="T10">Stockholmska deklaracija iz l. 1972 določa, da ima država poleg suverene pravice izkoriščati svoje naravne vire, v skladu z lastno politiko varstva okolja, tudi odgovornost zagotoviti, da dejavnosti ne območju pod njeno jurisdikcijo ali nadzorom ne povzročijo škode okolju drugih držav ali območjem zunaj meja domače jurisdikcije. Ta opredelitev vsebuje obveznost države zagotoviti učinek (torej tudi preprečiti škodne dejavnosti); škode ne omejuje na resne posledice, državi pa nalaga odgovornost tudi za posledice na območjih zunaj njenih meja, torej tudi tistih, ki ne spadajo pod jurisdikcijo države, npr. na odprtem morju. Ta pristop je bil sprejet tudi v Konvenciji o pomorskem mednarodnem pravu iz l. 1982 in v več konvencijah o pravu nadzračnega prostora.</text:span></text:p>
      <text:p text:style-name="P7"/>
      <text:p text:style-name="P25"><text:span text:style-name="T10">V zadevi Krfske ožine je sodišče potrdilo, da ima vsaka država obveznost, da ne dovoli uporabljati svojega ozemlja za dejanja zoper pravice drugih držav.</text:span></text:p>
      <text:p text:style-name="P7"/>
      <text:p text:style-name="P25"><text:span text:style-name="T10">Posebno vprašanje v zvezi z odgovornostjo držav je, ali je ta odgovornost objektivna, torej odgovornost za posledico, ali pa je odvisna od tega, kako skrbno je odgovorna država ravnala.</text:span></text:p>
      <text:p text:style-name="P7"/>
      <text:p text:style-name="P25"><text:span text:style-name="T10">Npr. Konvencija o mednarodni odgovornosti za škodo, ki jo povzročijo vesoljski objekti (1972), predpisuje objektivno odgovornost za škodo, ki jo povzročijo vesoljski objekti na zemlji ali letalom v letu, medtem ko za škodo, povzročeno drugje, in za škodo osebam in predmetom na samem vesoljskem objektu predvideva krivdno odgovornost. Za slednje primere bo treba dokazati, da država ni ravnala v skladu s potrebno skrbnostjo. Kriterij potrebne skrbnosti je uporabljen tudi v Konvenciji o pomorskem mednarodnem pravu (1982), ki določa, da mora država sprejeti vse potrebne ukrepe za preprečevanje onesnaževanja morskega okolja in pri tem uporabiti najbolj primerna sredstva, v skladu s svojimi zmožnostmi.</text:span></text:p>
      <text:p text:style-name="P7"/>
      <text:p text:style-name="P25"><text:span text:style-name="T10">Odgovornost države pa lahko nastane že prej, s samo emisijo in še preden so se posledice pokazale. Torej že verjetnost, da bo vnašanje neke substance v morje škodljivo, ima lahko za posledico odgovornost države.</text:span></text:p>
      <text:p text:style-name="P7"/>
      <text:p text:style-name="P25"><text:span text:style-name="T10">Konvencija o podnebnih spremembah (1992) določa, da so spremembe, ki povzročajo škodljive učinke, tiste podnebne spremembe, ki so povzročile spremembe v fizičnem in biološkem okolju in ki imajo znaten škodljiv učinek na sestavo, prožnost, ali produktivnost naravnih ali upravljanih ekoloških sistemov, ali na delovanje socio-ekonomskih sistemov, ali na človeško zdravje in blagostanje.</text:span></text:p>
      <text:p text:style-name="P7"/>
      <text:p text:style-name="P25"><text:span text:style-name="T10">Poleg dejavnosti, za katere je mogoče ugotoviti neposredno odgovornost držav (na primer za objekte, lansirane v vesolje, ali škodljive emisije z državnega ozemlja v morje), so predmet teh obveznosti tudi dejavnosti nedržavnih subjektov in obveznosti na področju preprečevanja naravnemu okolju nevarnih dejavnosti.</text:span></text:p>
      <text:p text:style-name="P7"/>
      <text:p text:style-name="P25"><text:span text:style-name="T10">Države so dolžne med seboj sodelovati v dobri veri in po potrebi poiskati tudi pomoč pristojnih mednarodnih organizacij za preprečitev znatne čezmejne škode ali vsaj zmanjšati tveganje takšne škode. Dolžne so tudi sprejeti ustrezne zakonske in upravne ukrepe, vključno z vzpostavitvijo ustreznih nadzornih mehanizmov za izpolnitev obveznosti preprečevanja čezmejne škode. Za določene dejavnosti so dolžne vzpostaviti sistem dovoljenj in v takih <text:s/>primerih same sprejeti oceno rizika. V primeru ocene, da nevarnost znatne čezmejne škode obstaja, so dolžne to nevarnost notificirati ogroženi državi. Osnutek vsebuje tudi obveznost držav do posvetovanj, ki jih lahko zahteva katerakoli prizadeta država, in opredelitev dejavnikov, ki jih je treba upoštevati za pravično uravnotežitev različnih interesov, ki so v igri pri ugotavljanju rizika. </text:span></text:p>
      <text:p text:style-name="P7"/>
      <text:p text:style-name="P7"><text:soft-page-break/></text:p>
      <text:p text:style-name="P7"/>
      <text:p text:style-name="Naslov_20_3a">3. Mednarodne pogodbe in mednarodno varstvo okolja: inovativne rešitve</text:p>
      <text:p text:style-name="P7"/>
      <text:p text:style-name="naslov_20_4a">i) Nova načela mednarodnega sodelovanja</text:p>
      <text:p text:style-name="P7"/>
      <text:p text:style-name="P25"><text:span text:style-name="T24">OBVEZNOST NOTIFIKACIJE</text:span><text:span text:style-name="T10"> – obveznost države, da mora takoj, ko ugotovi primer, v katerem je okolje izpostavljeno neposredni nevarnosti onesnaženja ali pa je do onesnaženja že prišlo, to notificirati drugim državam, ki bodo verjetno prizadete. Prav tako je treba takšno nevarnost notificirati pristojnim mednarodnim ustanovam. </text:span></text:p>
      <text:p text:style-name="P22"/>
      <text:p text:style-name="P25"><text:span text:style-name="T24">OBVEZNOST PREDHODNIH POSVETOVANJ</text:span><text:span text:style-name="T10"> – obveznost zgodnjih posvetovanj, ki se organizirajo, če se to zahteva, in sicer posvetovanj med državo, na območju katere naj bi potekala potencialno nevarna dejavnost, in državo, ki je prizadeta ali izpostavljena znatni nevarnosti onesnaževanja zraka na velike razdalje. Posvetovanja so višja raven sodelovanja kot notifikacije (Konvencija o onesnaževanju zraka na velike razdalje).</text:span></text:p>
      <text:p text:style-name="P7"/>
      <text:p text:style-name="P25"><text:span text:style-name="T24">OBVEZNOST OCENE MOŽNIH UČINKOV IN NJIHOVA OBJAVA</text:span><text:span text:style-name="T10"> – obveznost držav, da opazujejo, merijo, ocenjujejo in analizirajo, s priznanimi znanstvenimi metodami, rizike ali učinke onesnaževanja morskega okolja. Poleg tega imajo posebno obveznost, da nadzirajo dejavnosti, ki so jih same dovolile ali jih same izvajajo, z namenom ugotoviti, ali te dejavnosti onesnažujejo morsko okolje. Tako pridobljene ugotovitve so dolžne objaviti.</text:span></text:p>
      <text:p text:style-name="P7"/>
      <text:p text:style-name="P25"><text:span text:style-name="T24">Direktiva Sveta Evropske ekonomske skupnosti 85/337</text:span><text:span text:style-name="T10"> – države članice imajo obveznost opraviti oceno ekoloških učinkov projektov, ki imajo pričakovano precejšnje ekološke učinke, in to še prej, preden dajo soglasje k projektom.</text:span></text:p>
      <text:p text:style-name="P7"/>
      <text:p text:style-name="P25"><text:span text:style-name="T24">Konvencija o ocenah ekoloških učinkov v čezmejnem kontekstu</text:span><text:span text:style-name="T10"> – obveznost, da države sprejmejo vse potrebne zakonodajne, upravne in druge ukrepe, da bi zagotovile oceno možnih ekoloških učinkov, in to prej, preden sprejmejo odločitev o dovoljenju za dejavnosti, za katere se pričakuje, da bodo imele precejšen in negativen čezmejni učinek. Te dejavnosti so: rafinerije surove nafte, nekatere druge rafinerije, termoelektrarne, jedrske elektrarne in nekatere druge jedrske elektrarne, železarske in jeklarske dejavnosti, tovarne azbesta, avtoceste, naftovode, železniške proge, dolga letalska vzletišča, velika pristanišča, odlagališča strupenih in nevarnih odpadkov, velike jezove in rezervoarje, velike rudnike,…. Država, kjer je tak projekt predlagan, je dolžna notificirati svojo dejavnost in predložiti vso dokumentacijo katerikoli državi, ki bi utegnila biti s to dejavnostjo prizadeta. Prizadeta država se lahko odloči, da pri oceni ne bo sodelovala, se ocenjevanje nadaljuje po predpisih države, ki pripravlja projekt. Če pa se odloči, da bo pri pripravi ocene sodelovala, je dolžna predložiti državi, ki predlaga projekt, svoje informacije o potencialnih učinkih projekta na okolje pod njeno jurisdikcijo.</text:span></text:p>
      <text:p text:style-name="P7"/>
      <text:p text:style-name="P25"><text:span text:style-name="T24">PREVIDNOSTI UKREPI</text:span><text:span text:style-name="T10"> – ukrepi za varstvo okolja morajo predvideti razvoj in morajo biti naravnano preventivno.</text:span></text:p>
      <text:p text:style-name="P7"/>
      <text:p text:style-name="P25"><text:span text:style-name="T24">ODŠKODNINA</text:span><text:span text:style-name="T10"> – tisti, ki je odgovoren za onesnaženje okolja, je dolžan plačati odškodnino.</text:span></text:p>
      <text:p text:style-name="P7"/>
      <text:p text:style-name="naslov_20_4a">ii) Nove institucionalne rešitve</text:p>
      <text:p text:style-name="P7"/>
      <text:p text:style-name="P25"><text:span text:style-name="T10">Pomembni sta dve konferenci OZN o varstvu okolja (Stockholm 1972 in Rio de Janiero 1992) in Program ZN za okolje. Posebej izraženi sta dve področji: skrb za atmosfero in skrb za biološko raznolikost.</text:span></text:p>
      <text:p text:style-name="P7"/>
      <text:p text:style-name="P25"><text:span text:style-name="T24">SKRB ZA ATMOSFERO</text:span><text:span text:style-name="T10"> – vzpostavljeni sta bili dve skupini predpisov in institucionalnih rešitev: </text:span></text:p>
      <text:p text:style-name="P137"><text:span text:style-name="T26">za ozonsko plast</text:span><text:span text:style-name="T10"> sta bili sprejeti dve pogodbi: Dunajska konvencija za zaščito ozonske plasti (1985) in Montrealski protokol o snoveh, ki uničujejo ozonsko plast (1987).</text:span></text:p>
      <text:p text:style-name="P7"><text:soft-page-break/></text:p>
      <text:p text:style-name="P137"><text:span text:style-name="T26">za podnebne spremembe</text:span><text:span text:style-name="T10"> je bila sklenjena Konvencija o podnebnih spremembah (1992) ter Kjotski protokol (1997), slednji vsebuje obveznosti postopnega zmanjševanja emisij toplogrednih plinov in pri tem uporablja inovativno tehniko trgovanja z emisijami.</text:span></text:p>
      <text:p text:style-name="P7"/>
      <text:p text:style-name="P25"><text:span text:style-name="T24">SKRB ZA BIOLOŠKO RAZNOLIKOST</text:span><text:span text:style-name="T10"> – Stockholmska konferenca (varovanje močvirske flore in favne, prepoved trgovanja z ogroženimi vrstami rastlin in živali itd.); Konvencija o biološki raznovrstnosti (1992) ima cilj ohranjati biološko raznovrstnost s pomočjo pravične uporabe koristi, ki izhajajo iz uporabe genetskih virov.</text:span></text:p>
      <text:p text:style-name="P7"/>
      <text:p text:style-name="P25"><text:span text:style-name="T24">GLOBALNI OKOLJSKI FINANČNI ARANŽMA</text:span><text:span text:style-name="T10"> – ustanovili so ga l. 1990 Svetovna banka, Program ZN za okolje (UNEP) in Program ZN za razvoj (UNDP). Finančna sredstva za ta aranžma so prostovoljno prispevale vlade več držav. Namen je zagotavljati finančna sredstva za investicije, tehnično pomoč in raziskave za zaščito okolja in za transfer okolju prijaznih tehnologij v dežele v razvoju. </text:span></text:p>
      <text:p text:style-name="P7"/>
      <text:p text:style-name="P7"/>
      <text:h text:style-name="P323" text:outline-level="1"><text:bookmark-start text:name="__RefHeading__4606_1793889373"/><text:bookmark-start text:name="_Toc189814736"/><text:span text:style-name="T7">VII. MEDNARODNE ORGANIZACIJE</text:span><text:bookmark-end text:name="__RefHeading__4606_1793889373"/><text:bookmark-end text:name="_Toc189814736"/></text:h>
      <text:p text:style-name="P7"/>
      <text:p text:style-name="Naslov_20_2a"><text:bookmark-start text:name="_Toc189814737"/>1. Pojem in zgodovinsko poreklo<text:bookmark-end text:name="_Toc189814737"/></text:p>
      <text:p text:style-name="P7"/>
      <text:p text:style-name="P146"><text:span text:style-name="T37">Organizacije razvrščamo v dve skupini: medvladne in nevladne. Prve imajo lastnosti subjektov mednarodnega prava. O mednarodnih organizacijah govorimo kadar gre za organizacije, ki so jih ustanovile države (imajo torej medvladno naravo).</text:span></text:p>
      <text:p text:style-name="P147"/>
      <text:p text:style-name="P149"><text:span text:style-name="T37">Mednarodne organizacije so ustanovljene z mednarodnimi pogodbami z ustanovitvenim aktom statutom. S statutom se določi pravna sposobnost mednarodne organizacije, ki je povezana s cilji in naravo organizacije. Mednarodne organizacije so ustanovljene kot stalne oblike sodelovanja. Njihovo delo poteka v organih, ki oblikujejo voljo organizacije in <text:s/>ustvarjajo pravne norme, veljavne v razmerjih znotraj organizacije.</text:span></text:p>
      <text:p text:style-name="P148"/>
      <text:p text:style-name="P148"/>
      <text:p text:style-name="Naslov_20_2a"><text:bookmark-start text:name="_Toc189814738"/>2. Tipologija mednarodnih organizacij<text:bookmark-end text:name="_Toc189814738"/></text:p>
      <text:p text:style-name="P15"/>
      <text:p text:style-name="P25"><text:span text:style-name="T10">Razvrstitve mednarodnih organizacij:</text:span></text:p>
      <text:p text:style-name="P7"/>
      <text:list xml:id="list169186763" text:style-name="WWNum11">
        <text:list-item>
          <text:p text:style-name="P150"><text:span text:style-name="T25">ŠIRINA ČLANSTVA</text:span><text:span text:style-name="T10"> - </text:span><text:span text:style-name="T39">Univerzalne</text:span><text:span text:style-name="T37"> so tiste, ki so načeloma dostopne za članstvo državam iz vseh delov sveta-OZN. </text:span><text:span text:style-name="T39">Regionalne</text:span><text:span text:style-name="T37"> organizacije po svojem članstvu lahko ustrezajo geografskim kriterijem regije. Organizacija ameriških držav in Afriška unija ustrezata svoji geografski določitvi, Evropska unija, NATO in OVSE pa manj.</text:span><text:span text:style-name="T10"> </text:span><text:span text:style-name="T37">Organizacije, ki združujejo </text:span><text:span text:style-name="T39">zainteresirane države</text:span><text:span text:style-name="T37">, so utemeljene na skupnih ekonomskih ali političnih interesih ne glede na regionalno pripadnost - Organizacija držav izvoznic nafte (OPEC). </text:span></text:p>
        </text:list-item>
        <text:list-item>
          <text:p text:style-name="P150"><text:span text:style-name="T25">ODPRTOST</text:span><text:span text:style-name="T10"> - </text:span><text:span text:style-name="T37">Velik del mednarodnih organizacij je polodprtih, takšnih, ki omogočajo članstvo na podlagi izpolnitve določenih občih pogojev in ob izpolnitvi potrebnega postopka - OZN, Evropska unija, <text:s/>NATO. Pristopni postopek je v EU in NATO zahteven in povezan s povabilom za vstop v članstvo, ki ga država dobi, potem ko je izpolnila pogoje. Za zaprte lahko označimo tiste organizacije, ki ne dopuščajo članstva zunaj določenega kroga, opredeljenega z geografskimi ali kakšnimi drugimi kriteriji.</text:span></text:p>
        </text:list-item>
        <text:list-item>
          <text:p text:style-name="P150"><text:span text:style-name="T25">TRAJNOST</text:span><text:span text:style-name="T10"> - v</text:span><text:span text:style-name="T37">ečina organizacij je ustanovljena za nedoločen čas. Začasnost, ki bi bila predvidena s statutom, je izjema - Agencija OZN za humanitarno pomoč in obnovo (UNRRA). Tudi Agencija OZN za humanitarno pomoč in dela (UNRWA), ki skrbi za položaj palestinskih beguncev na Bližnjem vzhodu, je zasnovana kot začasna organizacija. Vendar pa je povečevanje potreb po humanitarni pomoči in zagotavljanju storitev za palestinske begunce to agencijo spremenilo in je postala trajna.</text:span></text:p>
        </text:list-item>
        <text:list-item>
          <text:p text:style-name="P150"><text:soft-page-break/><text:span text:style-name="T25">DELOVNO PODROČJE</text:span><text:span text:style-name="T10"> - </text:span><text:span text:style-name="T37">politične naloge (Arabska liga, Afriška unija), varnostna funkcija (NATO, OVSE), tehnične naloge (Mednarodna organizacija za civilno letalstvo — ICAO, Svetovna zdravstvena organizacija — WHO), finančne naloge (Mednarodni denarni sklad, Svetovna banka), naloge ekonomskih integracij (Evropska skupnost, Mercosur) itd. </text:span></text:p>
        </text:list-item>
        <text:list-item>
          <text:p text:style-name="P150"><text:span text:style-name="T25">NARAVA POOBLASTIL</text:span><text:span text:style-name="T10"> - </text:span><text:span text:style-name="T37">večina mednarodnih organizacij ima posvetovalno (deliberativno) naravo. Njihova naloga je omogočati posvetovanja med državami in sprejemati priporočila. Mednarodne organizacije pa sprejemajo tudi obvezujoče sklepe. Nekateri med njimi so tehnične narave (npr. tehnični pravilniki o zračni plovbi, ki jih sprejema ICAO, ali postopki o epidemioloških ukrepih, ki jih sprejema WHO). Obvezujoči sklepi, ki jih sprejema Varnostni svet OZN, pa so politični in imajo prisilno naravo.</text:span></text:p>
        </text:list-item>
      </text:list>
      <text:p text:style-name="P153"/>
      <text:p text:style-name="P154"><text:span text:style-name="T37">Posebna kategorija je Evropska unija, organi katere sprejemajo odločitve, ki veljajo neposredno v pravnih sistemih držav članic. Uredbe, ki jih sprejemata Svet in Evropska komisija, ter sodbe Evropskega sodišča so neposredno uporabne in v primeru navzkrižja prevladajo nad pravnimi akti države članice EU. </text:span></text:p>
      <text:p text:style-name="P151"/>
      <text:p text:style-name="P152"/>
      <text:p text:style-name="Naslov_20_2a"><text:bookmark-start text:name="_Toc189814739"/>3. Združeni narodi<text:bookmark-end text:name="_Toc189814739"/></text:p>
      <text:p text:style-name="P63"/>
      <text:p text:style-name="Naslov_20_3a">3.1 Nastanek združenih narodov</text:p>
      <text:p text:style-name="P63"/>
      <text:p text:style-name="P155"><text:span text:style-name="T37">V Atlantski listini, sprejeti 14. 8. 1941 na sestanku predsednika ZDA Roosevelta in britanskega predsednika vlade Churchilla, je zapisana zamisel o ustanovitvi širšega sistema za zagotavljanje splošne varnosti in nujnost opustitve uporabe sile. L 1942 je bila v Londonu sprejeta Deklaracija Združenih narodov, ki jo je podpisalo 26 držav. S to deklaracijo se je izoblikovala koalicija držav.</text:span></text:p>
      <text:p text:style-name="P156"/>
      <text:p text:style-name="P157"><text:span text:style-name="T37">Odločilnega pomena v procesu priprave besedila ustanovitvenega dokumenta nove organizacije je bila konferenca ZDA, Velike Britanije, Sovjetske zveze in Kitajske od avgusta do oktobra 1944 v Dumbarton Oaksu (Washington). </text:span></text:p>
      <text:p text:style-name="P143"/>
      <text:p text:style-name="P138"><text:span text:style-name="T37">Vprašanje načina odločanja v Varnostnem svetu je bilo predloženo v razpravo voditeljem treh vodilnih držav zavezništva (Churchill, Roosevelt in Stalin), ki so se sestali v Jalti na Rimu februarja 1945. Pravilo o obveznem soglasju stalnih članov Varnostnega sveta za meritorne odločitve tega organa je bilo</text:span><text:span text:style-name="T10"> </text:span><text:span text:style-name="T37">sprejeto na tej konferenci in vključeno v osnutek Ustanovne listine. </text:span></text:p>
      <text:p text:style-name="P145"/>
      <text:p text:style-name="P138"><text:span text:style-name="T37">Na konferenci v San Franciscu (25. april do 26. junij 1945) je bilo sprejeto besedilo Ustanovne listine Organizacije združenih narodov in je bila l. 1945 tudi podpisana.</text:span><text:span text:style-name="T10"> </text:span><text:span text:style-name="T37">Ustanovna listina je mednarodna pogodba, ki je začela veljati, potem ko je bilo zbrano zadostno število ratifikacij (vseh pet stalnih članov OZN in večina petdesetih držav podpisnic), kar je bilo doseženo 24. 10. 1945. Ta dan se slavi kot dan Združenih narodov.</text:span></text:p>
      <text:p text:style-name="P145"/>
      <text:p text:style-name="P138"><text:span text:style-name="T37">Konferenca v San Franciscu je tudi oblikovala posebno komisijo, ki je vodila priprave za začetek dela OZN. Generalna skupščina se je sestala na svojem prvem zasedanju v začetku 1. 1946 v Londonu. V prvih dveh letih so bila sprejeta pravila o imenovanju generalnega sekretarja OZN (najvišji upravni uslužbenec organizacije), kot mesto sedeža organizacije je bil določen New York, sklenjena pa sta bila tudi Konvencija o privilegijih in imunitetah OZN (1946) in Sporazum med OZN in ZDA o sedežu organizacije (1947).</text:span></text:p>
      <text:p text:style-name="P143"/>
      <text:p text:style-name="P143"/>
      <text:p text:style-name="P143"/>
      <text:p text:style-name="Naslov_20_3a">3.2 Cilji in načela</text:p>
      <text:p text:style-name="P144"/>
      <text:p text:style-name="P138"><text:span text:style-name="T40">Cilji Združenih narodov so:</text:span></text:p>
      <text:list xml:id="list733298195" text:style-name="WWNum56">
        <text:list-item>
          <text:p text:style-name="P139"><text:soft-page-break/><text:span text:style-name="T40">varovati mednarodni mir in varnost ter v ta namen</text:span><text:span text:style-name="T37">: izvajati učinkovite kolektivne ukrepe, da se preprečijo in odvrnejo grožnje miru in da se zatrejo agresivna dejanja ali druge kršitve miru, in si prizadevati, da se mednarodni spori ali pa situacije, ki bi utegnile privesti do kršitev miru, zgladijo ali uredijo z mirnimi sredstvi in v skladu z načeli pravičnosti in mednarodnega prava,</text:span></text:p>
        </text:list-item>
        <text:list-item>
          <text:p text:style-name="P139"><text:span text:style-name="T40">razvijati med narodi prijateljske odnose</text:span><text:span text:style-name="T37">, sloneče na spoštovanju načela enakopravnosti ljudstev in njihove samoodločbe, ter izvajati tudi ukrepe za utrditev svetovnega miru,</text:span></text:p>
        </text:list-item>
        <text:list-item>
          <text:p text:style-name="P139"><text:span text:style-name="T40">uresničevati mednarodno sodelovanje</text:span><text:span text:style-name="T37"> s tem, da se rešujejo mednarodni problemi ekonomske, socialne ali človekoljubne narave, kakor tudi s tem, da se razvija in spodbuja spoštovanje človekovih pravic in temeljnih svoboščin za vse ljudi, ne glede na raso, spol, jezik ali vero, in </text:span></text:p>
        </text:list-item>
        <text:list-item>
          <text:p text:style-name="P139"><text:span text:style-name="T40">biti središče</text:span><text:span text:style-name="T37">, kjer se usklajuje dejavnost narodov za doseganje teh skupnih ciljev.</text:span></text:p>
        </text:list-item>
      </text:list>
      <text:p text:style-name="P144"/>
      <text:p text:style-name="P138"><text:span text:style-name="T40">Da bi te cilje dosegli, se morajo člani OZN in organizacija sama ravnati po določenih temeljnih pravilih, po načelih Združenih narodov:</text:span></text:p>
      <text:p text:style-name="P132"/>
      <text:p text:style-name="P133"><text:span text:style-name="T37">Organizacija temelji na načelu suverene enakosti vseh svojih članov.</text:span></text:p>
      <text:list xml:id="list520491001" text:style-name="WWNum57">
        <text:list-item>
          <text:p text:style-name="P140"><text:span text:style-name="T37">Vsi člani naj</text:span><text:span text:style-name="T40"> vestno in pošteno spolnjujejo obveznosti</text:span><text:span text:style-name="T37">, ki so jih prevzeli v skladu z Ustanovno listino, da s tem zagotovijo vsakemu izmed njih pravice in koristi, ki izvirajo iz članstva.</text:span></text:p>
        </text:list-item>
        <text:list-item>
          <text:p text:style-name="P140"><text:span text:style-name="T37">Vsi člani naj </text:span><text:span text:style-name="T40">rešujejo svoje mednarodne spore z mirnimi sredstvi</text:span><text:span text:style-name="T37"> in na tak način, da se mednarodni mir in pravičnost ne spravita v nevarnost.</text:span></text:p>
        </text:list-item>
        <text:list-item>
          <text:p text:style-name="P140"><text:span text:style-name="T37">Vsi člani naj </text:span><text:span text:style-name="T40">se v svojih mednarodnih odnosih vzdržujejo grožnje s silo</text:span><text:span text:style-name="T37"> ali uporabe sile, ki bi bila naperjena proti teritorialni nedotakljivosti ali politični neodvisnosti katerekoli države ali pa ki bi bila kako drugače nezdružljiva s cilji Združenih narodov.</text:span></text:p>
        </text:list-item>
        <text:list-item>
          <text:p text:style-name="P140"><text:span text:style-name="T37">Vsi člani naj </text:span><text:span text:style-name="T40">v polni meri pomagajo Združenim narodom v sleherni akciji</text:span><text:span text:style-name="T37">, ki bi jo ti izvajali v skladu s to Ustanovno listino, in naj se vzdržujejo dejanj pomoči katerikoli državi, proti kateri bi Združeni narodi izvajali preventivno ali prisilno akcijo.</text:span></text:p>
        </text:list-item>
        <text:list-item>
          <text:p text:style-name="P140"><text:span text:style-name="T37">Organizacija </text:span><text:span text:style-name="T40">naj zagotovi, da bodo države, ki niso članice Združenih narodov, delale v skladu s temi načeli</text:span><text:span text:style-name="T37">, kolikor bi to bilo potrebno za ohranitev mednarodnega miru in varnosti.</text:span><text:span text:style-name="T10"> </text:span></text:p>
        </text:list-item>
        <text:list-item>
          <text:p text:style-name="P141"><text:span text:style-name="T40">Nobena določba Ustanovne listine ne daje pravice Združenim narodom, da bi se vmešavali v zadeve, ki po svojem bistvu sodijo v notranjo pristojnost države</text:span><text:span text:style-name="T37">, in tudi ne nalaga članom dolžnosti, da bi take zadeve izročali v reševanje po Ustanovni listini, vendar to načelo nikakor ne izključuje uporabe prisilnih ukrepov po VII. Poglavju.</text:span></text:p>
        </text:list-item>
      </text:list>
      <text:p text:style-name="P145"/>
      <text:p text:style-name="P138"><text:span text:style-name="T37">Ta določila so zavezujoča kot določila mednarodne pogodbe, ki so jo sprejele države članice OZN. </text:span></text:p>
      <text:p text:style-name="P143"/>
      <text:p text:style-name="P143"/>
      <text:p text:style-name="Naslov_20_3a">3.3 Položaj Ustanovne listine OZN v sistemu sodobnega mednarodnega prava</text:p>
      <text:p text:style-name="P143"/>
      <text:p text:style-name="P138"><text:span text:style-name="T37">Ustanovna listina OZN je mednarodna pogodba in zavezuje vse člane, ki so to pogodbo sklenili po postopku sklepanja mednarodnih pogodb, kot druge države, ki so v organizacijo vstopile in so se v postopku sprejetja v članstvo s posebno, formalno izjavo zavezale izpolnjevati obveznosti iz Ustanovne listine. Obveznosti iz Ustanovne listine prevladujejo nad katerem koli drugem meddržavnem dogovoru.</text:span><text:span text:style-name="T10"> </text:span></text:p>
      <text:p text:style-name="P145"/>
      <text:p text:style-name="P138"><text:span text:style-name="T10">C</text:span><text:span text:style-name="T37">ilji in načela OZN so najpomembnejši, pomenijo temeljni kodeks, ki ga morajo države spoštovati v svojem ravnanju. Prednost obveznosti iz Ustanovne listine je potrdila tudi Dunajska konvencija o pravu mednarodnih pogodb (1969), ki je kodificirala mednarodno pogodbeno pravo. Pravilo o prednosti, ki jo imajo obveznosti Ustanovne listine pred vsemi drugimi pogodbenimi obveznostmi, </text:span><text:soft-page-break/><text:span text:style-name="T37">je dobilo potrditev v običajnem mednarodnem pravu, kar se je pozneje izrazilo v Dunajski konvenciji (1986).</text:span></text:p>
      <text:p text:style-name="P143"/>
      <text:p text:style-name="P138"><text:span text:style-name="T37">Obveznosti iz okvira OZN, ki imajo prednost pred obveznostmi iz mednarodnih pogodb, pa <text:s/>daje pristojnost tudi Varnostnemu svetu, da sprejema obvezujoče odločitve. Obvezujoči sklepi Varnostnega sveta, na podlagi Ustanovne listine OZN, imajo torej prednost pred pogodbenimi obveznostmi držav. Ta hierarhija velja tudi v sistemu pravnih odnosov v Evropski uniji: Izjema so kogentne norme mednarodnega prava, ki jih Varnostni svet OZN ne more</text:span><text:span text:style-name="T10"> </text:span><text:span text:style-name="T37">spremeniti.</text:span></text:p>
      <text:p text:style-name="P159"/>
      <text:p text:style-name="P160"><text:span text:style-name="T37">Poleg tega je treba upoštevati, da so nekatera pravila, vsebovana v Ustanovni listini, kogentna (npr. načelo mirnega reševanja sporov, načelo neuporabe sile, pravica do samoobrambe). Dunajska konvencija o pravu mednarodnih pogodb je potrdila, da morajo biti mednarodne pogodbe v skladu s kogentnimi normami mednarodnega prava.</text:span></text:p>
      <text:p text:style-name="P163"/>
      <text:p text:style-name="naslov_20_4a"><text:span text:style-name="T55">Postopki </text:span>za spremembo Ustanovne listine: </text:p>
      <text:p text:style-name="naslov_20_4a"/>
      <text:p text:style-name="P166"><text:span text:style-name="T37">1. Sklep Generalne skupščine, ki mora biti sprejet z dvotretjinsko večino, spremembo Ustanovne listine pa morata ratificirati dve tretjini članic OZN, med katerimi mora biti vseh pet stalnih članic Varnostnega sveta. </text:span></text:p>
      <text:p text:style-name="P166"><text:span text:style-name="T37">2. <text:s/>Sklic posebne konference za spremembo Ustanovne listine. Odločitev mora biti sprejeta z dvotretjinsko večino, spremembo pa morata ratificirati dve tretjini članic OZN, med katerimi morajo biti vse stalne članice Varnostnega sveta.</text:span></text:p>
      <text:p text:style-name="P143"/>
      <text:p text:style-name="P143"/>
      <text:p text:style-name="Naslov_20_3a">3.4 Države članice OZN in posebni položaj stalnih članic Varnostnega sveta</text:p>
      <text:p text:style-name="P143"/>
      <text:p text:style-name="P169"><text:span text:style-name="T40">OZN je organizacija držav in samo države so lahko njene članice.</text:span><text:span text:style-name="T37"> Z zgodovinskega vidika je mogoče države članice Združenih narodov razdeliti na dve skupini. V prvi so prvotne članice, tiste, ki so se udeležile konference v San Franciscu ali pa so bile podpisnice Deklaracije Združenih narodov in so ratificirale Ustanovno listino. Takih držav je bilo 51. </text:span></text:p>
      <text:p text:style-name="P170"><text:span text:style-name="T37">Druge članice so bile sprejete v organizacijo v skladu s postopkom, določenim v Ustanovni listini. Ta zahteva, da so kandidatke za članstvo </text:span></text:p>
      <text:p text:style-name="P170"><text:span text:style-name="T37">(a) države, </text:span></text:p>
      <text:p text:style-name="P170"><text:span text:style-name="T37">(b) da so miroljubne, </text:span></text:p>
      <text:p text:style-name="P170"><text:span text:style-name="T37">(c) da prevzamejo obveznosti, zapisane v Ustanovni listini, in </text:span></text:p>
      <text:p text:style-name="P170"><text:span text:style-name="T37">(č) da so po presoji organizacije sposobne in voljne izpolnjevati obveznosti iz Ustanovne listine. </text:span></text:p>
      <text:p text:style-name="P171"/>
      <text:p text:style-name="P170"><text:span text:style-name="T37">O sprejemu novih članic odloča Generalna skupščina, vendar le na predlog Varnostnega sveta.</text:span><text:span text:style-name="T10"> </text:span><text:span text:style-name="T37">OZN je v praksi sprejela načelo enakopravnega obravnavanja vseh držav, ne glede na njihovo velikost.</text:span><text:span text:style-name="T10"> </text:span><text:span text:style-name="T37">Vprašanje miroljubnosti držav se pri kandidatkah dandanes domneva. </text:span></text:p>
      <text:p text:style-name="P163"/>
      <text:p text:style-name="P165"><text:span text:style-name="T40">Največjo rast članstva je OZN dosegla v procesu dekolonizacije, zlasti po letu 1960</text:span><text:span text:style-name="T37">. Leta 1975 je organizacija štela že 144 članov, število pa se je še povečalo, zlasti po koncu hladne vojne, ko so razpadle tri socialistične federacije: Sovjetska zveza, Jugoslavija in Češkoslovaška. Države naslednice so bile sprejete v OZN, naslednice Sovjetske zveze in Češkoslovaške brez zapletov in na podlagi sporazumov med njimi. Drugače je bilo v primeru razpada SFR Jugoslavije, ki je potekal izjemno nasilno in so ga obremenjevali resni in še do danes ne povsem rešeni spori med državami naslednicami. Danes šteje 192 članic.</text:span></text:p>
      <text:p text:style-name="P143"/>
      <text:p text:style-name="P25"><text:span text:style-name="T37">Združeni narodi so zasnovani kot trajna mednarodna organizacija. Ustanovna listina ne vsebuje določb o izstopu iz organizacije, vendar tudi ne določa ničesar, kar bi bilo v neskladju s prostovoljno naravo članstva v organizaciji. Zato je mogoče trditi, da je izstop iz organizacije dopusten. </text:span><text:span text:style-name="T41">V </text:span><text:span text:style-name="T37">zgodovini OZN izstopov ni bilo. Edina izjema je izjava Indonezije, ki je 1. 1965, v času spora z Malezijo, napovedala izstop iz organizacije. Indonezija eno leto ni sodelovala v OZN, že 1. 1966 pa se je vrnila in od takrat sodeluje v dejavnostih OZN. </text:span></text:p>
      <text:p text:style-name="P172"><text:soft-page-break/></text:p>
      <text:p text:style-name="P157"><text:span text:style-name="T37">Peti člen Ustanovne listine predvideva suspenzijo članskih pravic in privilegijev članici OZN, zoper katero so uvedeni preventivni ali prisilni ukrepi. </text:span></text:p>
      <text:p text:style-name="P173"/>
      <text:p text:style-name="P174"><text:span text:style-name="T37">Posebna ureditev pa velja za primer, ko so države v zaostanku s plačili članarine v znesku, ki je enak ali večji od dveletne članarine. V takem primeru članica OZN izgubi glasovalne pravice v Generalni skupščini. Vendar pa lahko Generalna skupščina dovoli takšni članici, da glasuje, če se je prepričala, da je zaostanek nastal neodvisno od njene volje. </text:span></text:p>
      <text:p text:style-name="P143"/>
      <text:p text:style-name="P138"><text:span text:style-name="T37">Ustanovna listina predvideva tudi možnost izključitve države članice Združenih narodov, ki trdovratno krši načela, vsebovana v Ustanovni listini. Takšno sankcijo sme izreči Generalna skupščina na predlog Varnostnega sveta. To pomeni, da izključitev</text:span><text:span text:style-name="T10"> </text:span><text:span text:style-name="T37">članice iz organizacije ni mogoča, če glede tega ni doseženo soglasje stalnih članic Varnostnega sveta. V dosedanji praksi izključitev ni bilo.</text:span></text:p>
      <text:p text:style-name="P143"/>
      <text:p text:style-name="P138"><text:span text:style-name="T37">Prvo načelo Združenih narodov je suverena enakost članic. Pomembna izjema od tega načela pa je položaj stalnih članic Varnostnega sveta, soglasje katerih je potrebno za vse meritorne odločitve Varnostnega sveta. To pomeni, da ima vsaka stalna članica pravico veta v odločanju v Varnostnem svetu. Najpomembnejši del teh odločitev se nanaša na vzdrževanje mednarodnega miru in varnosti.</text:span></text:p>
      <text:p text:style-name="P143"/>
      <text:p text:style-name="P138"><text:span text:style-name="T37">Poleg tega Varnostni svet odloča tudi o predlogih za sprejem novih članic, o predlogih za izključitev članic, o predlogu za imenovanje generalnega sekretarja in o reviziji Ustanovne listine. Še posebno pomembna so določila o reviziji Ustanovne listine: ta se lahko zgodi samo, če z njo soglašajo stalne članice. Tako je položaj stalnih članic zagotovljen za ves čas, dokler ga bodo pri volji obdržati. Prav tako pa tudi novih stalnih članic ni mogoče določiti brez soglasja sedanjih.</text:span></text:p>
      <text:p text:style-name="P143"/>
      <text:p text:style-name="P138"><text:span text:style-name="T37">V praksi se vpliv stalnih članic Varnostnega sveta kaže tudi na druge načine. Stalne članice so zastopane v vseh organih OZN, in četudi so pri volitvah vse članice enakopravne, se le redko zgodi, da katera od stalnih članic ne bi bila izvoljena.</text:span></text:p>
      <text:p text:style-name="P7"/>
      <text:p text:style-name="P25"><text:span text:style-name="T28">3.5 Organi Združenih narodov – splošno</text:span></text:p>
      <text:p text:style-name="P7"/>
      <text:p text:style-name="P138"><text:span text:style-name="T37">Ustanovna listina določa poglavitne organe: Generalna skupščina, Varnostni svet, Ekonomski in socialni svet, Skrbniški svet, Meddržavno sodišče in Sekretariat. Poglavitni organi lahko v okviru svojih pristojnosti ustanavljajo pomožne organe, ki so v nekaterih primerih pridobili samostojno pomembnost. Komisija za človekove pravice (1947) kot pomožni organ Ekonomskega in socialnega sveta in je obstajala do 1. 2006, je tak primer. Vlogo Komisije za človekove pravice je nasledil Svet za človekove pravice, ki je pomožni organ Generalne skupščine.</text:span></text:p>
      <text:p text:style-name="P138"><text:span text:style-name="T37">Poglavitni organi so tudi stalni. Ustanovljeni so z namenom trajnega opravljanja temeljnih nalog OZN. Izjema je Skrbniški svet, ki je bil ustanovljen kot poglavitni organ z namenom voditi mednarodni skrbniški sistem. Skrbniški svet je svoje naloge opravil in danes obstaja zgolj formalno.</text:span></text:p>
      <text:p text:style-name="P175"/>
      <text:p text:style-name="P176"><text:span text:style-name="T37">Nekateri organi, zlasti tisti, ki so ustanovljeni v okviru Generalne skupščine, so zasnovani plenarno in v njih sodelujejo vse članice ZN. Drugi so voljeni in z omejenim članstvom. V praksi ZN se pogosto uporablja metoda odprtih delovnih skupin, ki imajo svoje vodstvo (biro), v skupinah pa lahko sodelujejo vse članice.</text:span></text:p>
      <text:p text:style-name="P178"/>
      <text:p text:style-name="P179"><text:span text:style-name="T37">Nasprotno pa Varnostni svet in njegovi pomožni organi temeljijo na točno določenem številu izvoljenih članic. Nestalne članice Varnostnega sveta so izvoljene z dvotretjinsko večino vseh članic OZN, njegove pomožne organe pa sestavljajo samo članice Varnostnega sveta. Druge države lahko sodelujejo na odprtih sejah Varnostnega sveta, vendar (formalno) samo na podlagi izrecne odločitve, s katero Varnostni svet dovoli državam, ki za to zaprosijo, da sodelujejo v razpravi, vendar brez pravice glasovanja.</text:span></text:p>
      <text:p text:style-name="P180"/>
      <text:p text:style-name="P181"><text:soft-page-break/><text:span text:style-name="T37">Ekonomski in socialni svet in njegovi organi so bolj odprti. Članice OZN, ki niso članice teh. voljenih organov, se lahko prijavijo kot opazovalke in sodelujejo pri delu, vendar brez pravice glasovanja.</text:span></text:p>
      <text:p text:style-name="P182"/>
      <text:p text:style-name="P181"><text:span text:style-name="T37">Pri sestavi voljenih organov je zelo pomembno geografsko ravnotežje v petih regionalnih skupinah: afriške države, azijske države, države Latinske Amerike in Karibov, vzhodnoevropske države ter zahodnoevropske in druge države. </text:span></text:p>
      <text:p text:style-name="P180"/>
      <text:p text:style-name="P25"><text:span text:style-name="T37">S pravnega stališča pa je najpomembnejše razlikovanje med organi, ki sprejemajo obvezujoče odločitve, in organi, ki sprejemajo priporočila. V prvo kategorijo spadata Varnostni svet in Meddržavno sodišče, v drugo pa preostali organi. </text:span></text:p>
      <text:p text:style-name="P62"/>
      <text:p text:style-name="P138"><text:span text:style-name="T37">Vse sodbe Meddržavnega sodišča so obvezne za stranke. Varnostni svet sprejema obvezujoče odločitve v okviru svojih pristojnosti. Generalna skupščina sprejema priporočila državam, v razmerju do Sekretariata pa so njene odločitve obvezujoče. </text:span></text:p>
      <text:p text:style-name="P183"/>
      <text:p text:style-name="Naslov_20_3a">3.6. Varnostni svet</text:p>
      <text:p text:style-name="P184"/>
      <text:p text:style-name="P185"><text:span text:style-name="T37">Poglavitni organ, ki ima najpomembnejše pristojnosti na področju ohranjanja mednarodnega miru in varnosti, je Varnostni svet, ki ima pet stalnih članic (ZDA, Velika Britanija, Sovjetska zveza, Kitajska in Francija) ter deset nestalnih članic. Nestalne članice voli Generalna skupščina za dobo dveh let. Vsako leto se voli polovica (pet) nestalnih članic, kar pripomore h kontinuiteti dela. </text:span></text:p>
      <text:p text:style-name="P186"/>
      <text:p text:style-name="P185"><text:span text:style-name="T37">Pri izvolitvi se upošteva predvsem prispevek članic Združenih narodov k ohranitvi mednarodnega miru in varnosti ter k drugim ciljem organizacije in tudi pravična geografska porazdelitev. Nestalne članice Varnostnega sveta ne morejo biti vnovič izvoljene takoj po poteku dveletnega mandata.</text:span></text:p>
      <text:p text:style-name="P171"/>
      <text:p text:style-name="P170"><text:span text:style-name="T37">Varnostni svet sprejema svoje odločitve na formalnih sestankih, ki so javni. Javni, formalni sestanki so pretežno namenjeni sprejemanju odločitev in razpravam, v katerih članice razložijo svoja uradna stališča. Poleg teh sestankov se občasno organizirajo odprti sestanki, ki so praviloma javni in ki omogočijo državam, ki niso članice Varnostnega sveta, da povedo svoja stališča.</text:span><text:span text:style-name="T10"> </text:span><text:span text:style-name="T37">Posebna ureditev velja za države, katerih interesi so posebno prizadeti. Te države imajo pravico udeležiti se razprave brez pravice glasovanja, kar omogoča, da se glas prizadete države sliši v procesu pred sprejetjem odločitev. </text:span></text:p>
      <text:p text:style-name="P171"/>
      <text:p text:style-name="P170"><text:span text:style-name="T37">Jedro pristojnosti Varnostnega sveta tvorijo dve veliki skupini vprašanj: mirno reševanje sporov (VI. poglavje) in akcija v primeru ogrožanja miru, kršitev miru in agresivnih dejanj (VII. poglavje). Tema skupinama vprašanj ustrezata tudi dva temeljna tipa odločitev. V primeru mirnega reševanja sporov sme Varnostni svet dati priporočilo za miroljubno reševanje spora - če vse stranke v kateremkoli sporu tako zahtevajo. V primeru ogrožanja miru, kršitev miru ali agresivnih dejanj pa sme bodisi dati priporočila bodisi odrediti obvezujoče ukrepe.</text:span></text:p>
      <text:p text:style-name="P171"/>
      <text:p text:style-name="P25"><text:span text:style-name="T37">Varnostni svet sprejema odločitve </text:span><text:span text:style-name="T42">z </text:span><text:span text:style-name="T37">glasovanjem. Za sprejetje proceduralnih odločitev zadošča večina devetih članic, za preostale odločitve pa mora ta večina vključevati tudi glasove vseh stalnih članic. </text:span></text:p>
      <text:p text:style-name="P187"/>
      <text:p text:style-name="P188"><text:span text:style-name="T37">Definicija veta, ki se je razvila v praksi, zlasti ustreza potrebam stalnih članic, ki lahko </text:span><text:span text:style-name="T42">z </text:span><text:span text:style-name="T37">vzdržanjem izrazijo svoje pomisleke glede odločitve, ne da bi bile postavljene v položaj, v katerem bi vzdržani glas stalne članice preprečil odločitev. Četudi se veto v novejši praksi le redko uporablja, pa je nevarnost veta vselej realna. </text:span></text:p>
      <text:p text:style-name="P187"/>
      <text:p text:style-name="P188"><text:span text:style-name="T37">Za proceduralne odločitve Varnostni svet ne potrebuje soglasja stalnih članic in tudi njihovi negativni glasovi ne preprečijo odločitve. Pogosta neformalna posvetovanja so ustvarila prakso, v kateri se pri reševanju proceduralnih vprašanj, kot so odločitve o uvrstitvi določenega vprašanja na </text:span><text:soft-page-break/><text:span text:style-name="T37">dnevni red, odločitve o sklicu sestankov, odločitve o času glasovanja in druga, vselej skuša doseči konsenz.</text:span></text:p>
      <text:p text:style-name="P187"/>
      <text:p text:style-name="P192"><text:span text:style-name="T37">Sklepi Varnostnega sveta so obvezujoči. Vendar se Varnostni svet lahko odloči, da bo v določeni zadevi izrekel le priporočilo.</text:span><text:span text:style-name="T53"> </text:span><text:span text:style-name="T37">Njegova pristojnost v reševanju sporov pa je sploh omejena na dajanje priporočil. Varnostni svet ni pravosodni organ in nima pristojnosti izrekanja obvezujočih</text:span><text:span text:style-name="T10"> </text:span><text:span text:style-name="T37">sodb.</text:span></text:p>
      <text:p text:style-name="P177"/>
      <text:p text:style-name="P176"><text:span text:style-name="T37">Tudi v primerih ogrožanja miru, kršitev miru ali agresivnih dejanj, na katera se navezuje VII. poglavje Ustanovne listine, ki daje Varnostnemu svetu pristojnost izrekati ne le pravno obvezujoče, ampak tudi prisilne ukrepe, je mogoče, da Varnostni svet izreče samo priporočila. </text:span></text:p>
      <text:p text:style-name="P177"/>
      <text:p text:style-name="P176"><text:span text:style-name="T37">V času po koncu hladne vojne je Varnostni svet v velikem številu primerov uporabil pristojnosti in dal svojim ukrepom prisilno naravo. Uvedene so bile različne vrste ekonomskih sankcij (npr. zoper Irak in ZR Jugoslavijo) ali pa »ciljanih sankcij«, ki so bile usmerjene na določeno dejavnost, kot so prepoved izvoza orožja (v države naslednice nekdanje Jugoslavije, v Liberijo, v Somalijo itd.), prepoved letalskega prometa (Libija), prepovedi trgovanja z diamanti (Angola, Sierra Leone, Liberija) ali s tropskim lesom (Liberija). Praksa sankcij je pokazala, da preširoko zasnovane sankcije praviloma ne dosežejo nameravanega učinka in povzročijo humanitarne probleme in da so v splošnem ciljno usmerjene sankcije (npr. prepovedi potovanj ali trgovanja z orožjem) bolj učinkovito sredstvo kot splošne ekonomske sankcije,</text:span></text:p>
      <text:p text:style-name="P177"/>
      <text:p text:style-name="P176"><text:span text:style-name="T37">Za vsak sankcijski režim je Varnostni svet ustanovil poseben odbor, sestavljen iz držav članic Varnostnega sveta, z nalogo nadzirati izvedbo režima, torej spremljati prakso izvajanja sankcij in skrbeti za komunikacijo s člani OZN, kajti uspeh sankcij je odvisen predvsem od sodelovanja držav, zlasti tistih, ki imajo z državo ali skupnostjo, ki je predmet sankcij, posebno razvite odnose.</text:span></text:p>
      <text:p text:style-name="P177"/>
      <text:p text:style-name="P138"><text:span text:style-name="T37">Varnostni svet se na VII. poglavje Ustanovne listine sklicuje tudi v takšnih primerih, kot so določitve mandatov mirovnih operacij. Kadar potreba narekuje uporabo prisilnih sredstev za izvedbo mandatov mirovnih operacij, zlasti njihovih vojaških dimenzij, Varnostni svet določi, da imajo mirovne sile mandat na podlagi VII. poglavja Ustanovne listine, kar pomeni, da lahko v primeru potrebe za uresničitev mandata uporabijo tudi oboroženo silo ali druga prisilna sredstva. </text:span></text:p>
      <text:p text:style-name="P145"/>
      <text:p text:style-name="P138"><text:span text:style-name="T37">Medtem ko so ZN v preteklih desetletjih organizirali protiteroristično dejavnost s sprejemanjem mednarodnih pogodb, ki so vsebovale usklajene definicije poglavitnih terorističnih dejanj (ugrabitve letal, jemanje talcev, podtikanje eksplozivnih naprav itd.), pa je po 1. 2001 nastala obsežna dodatna dejavnost pod vodstvom Varnostnega sveta, ki je potrdil, da je terorizem ogrožanje mednarodnega miru in varnosti.</text:span></text:p>
      <text:p text:style-name="P145"/>
      <text:p text:style-name="P138"><text:span text:style-name="T37">Z resolucijo 1373, sprejeto na podlagi VII. poglavja Ustanovne listine, je Varnostni svet uvedel sistem poročanja vseh članic OZN o protiterorističnih dejavnostih in posebej poudaril, da se tudi pomoč in dajanje zatočišča teroristom štejeta za teroristično dejavnost. Za obravnavo poročil, ki jih dostavljajo države, in za pripravo predlogov za izboljšanje protiterorističnih dejavnosti je bil ustanovljen protiteroristični odbor, pomožni organ Varnostnega sveta, ki tudi svetuje državam in opravlja druge dejavnosti posvetovalne narave. </text:span></text:p>
      <text:p text:style-name="P143"/>
      <text:p text:style-name="P138"><text:span text:style-name="T37">Varnostni svet je tudi ustanovil posebno enoto sekretariata- tako imenovani protiteroristični izvršni direktorat, ki opravlja analitično delo in zagotavlja strokovno podporo odboru.</text:span></text:p>
      <text:p text:style-name="P145"/>
      <text:p text:style-name="P175"/>
      <text:p text:style-name="P175"/>
      <text:p text:style-name="P175"/>
      <text:p text:style-name="Naslov_20_3a">3.7 Generalna skupščina</text:p>
      <text:p text:style-name="P187"/>
      <text:p text:style-name="P188"><text:soft-page-break/><text:span text:style-name="T37">V Generalni skupščini so zastopane vse članice OZN. Njene pristojnosti so</text:span><text:span text:style-name="T42"> </text:span><text:span text:style-name="T37">najširše, vendar ne sprejema obvezujočih odločitev, temveč priporočila. Izjema so finančne odločitve, volitve in tiste odločitve, ki dajejo naloge generalnemu sekretarju. Generalno skupščino tvorijo delegacije držav članic, ki jih sestavlja do pet delegatov, vsaka delegacija pa ima v svojem sestavu lahko poljubno število svetovalcev in izvedencev.</text:span></text:p>
      <text:p text:style-name="P187"/>
      <text:p text:style-name="P188"><text:span text:style-name="T37">Generalna skupščina se sestaja na rednih letnih zasedanjih. </text:span></text:p>
      <text:p text:style-name="P193"/>
      <text:p text:style-name="P194"><text:span text:style-name="T37">Generalna skupščina ima splošno pristojnost in sme razpravljati o vseh vprašanjih in zadevah, ki sodijo v okvir Ustanovne listine. Na področju mednarodnega miru in varnosti sme preučevati splošna načela sodelovanja pa tudi konkretna vprašanja, in sme opozoriti Varnostni svet na situacije, ki bi utegnile ogrožati mednarodni mir in varnost. Vendar kadar Varnostni svet opravlja svoje naloge glede kateregakoli spora ali situacije, mu Generalna skupščina ne sme dajati priporočil, razen če Varnostni svet to sam zahteva.</text:span></text:p>
      <text:p text:style-name="P195"/>
      <text:p text:style-name="P196"><text:span text:style-name="T37">V praksi novejšega časa je Generalna skupščina večkrat obravnavala vprašanja na dnevnem redu Varnostnega sveta (Bosna in Hercegovina, Palestina, DR Kongo) in sprejemala resolucije, ki vsaj posredno priporočajo ravnanje Varnostnemu svetu. Če članice ZN sodijo, da je Varnostni svet pri kakšnem vprašanju premalo aktiven, skličejo sejo v okviru tekočega letnega zasedanja Generalne skupščine in z njeno resolucijo priporočijo ukrepanje, ki se jim zdi primerno. </text:span></text:p>
      <text:p text:style-name="P195"/>
      <text:p text:style-name="P196"><text:span text:style-name="T37">Pomembno pristojnost ima Generalna skupščina s katero sme obravnavati katerokoli situacijo, ne glede na njen izvor, ki bi lahko škodovala splošni blaginji ali prijateljskim odnosom med narodi, in priporočiti ukrepe za miroljubno zgladitev situacije, ta določba preventivne diplomacije pa je bila v praksi le redko uporabljena.</text:span></text:p>
      <text:p text:style-name="P62"/>
      <text:p text:style-name="P138"><text:span text:style-name="T37">Generalna skupščina ima pristojnost za obravnavo ekonomskih, socialnih, humanitarnih vprašanj in vprašanj človekovih pravic, finančnih pristojnosti (odločitve o proračunu in članskih prispevkih) in pristojnosti na področju mednarodnega prava. Generalna skupščina redno obravnava vprašanja kodifikacije in progresivnega razvoja mednarodnega prava. </text:span></text:p>
      <text:p text:style-name="P145"/>
      <text:p text:style-name="P138"><text:span text:style-name="T37">Generalna skupščina dela v plenumu in v šestih glavnih odborih (1. politični in varnostni, 2. ekonomski in finančni, 3. socialni, humanitarni in kulturni, 4. za vprašanja dekolonizacije in posebna politična vprašanja, 5. za upravna in proračunska vprašanja in 6. pravni odbor). Delo usmerjata predsednik Generalne skupščine, ki je izvoljen za vsako zasedanje posebej, in biro, ki ga sestavljajo poleg predsednika še predsedniki glavnih odborov in 21 podpredsednikov.</text:span></text:p>
      <text:p text:style-name="P145"/>
      <text:p text:style-name="P138"><text:span text:style-name="T37">Sklepi Generalne skupščine se sprejemajo </text:span><text:span text:style-name="T42">z </text:span><text:span text:style-name="T37">glasovanjem. Večina sklepov se sprejme z navadno večino, o nekaterih zadevah pa z dvotretjinsko. V praksi si Generalna skupščina prizadeva za sprejetje odločitev s konsenzom, brez glasovanja. Konsenz ni isto kot soglasnost, zanj se ne zahtevajo pozitivni glasovi vseh članic, ampak le tolikšna stopnja usklajenosti odločitve, pri kateri nobena od članic nima tako resnih pomislekov, da bi zahtevala glasovanje. Konsenz v mnogih primerih okrepi avtoriteto sklepa, saj izkaže široko podporo, ki jo sklep uživa med članstvom. Po drugi strani pa pogajanja za konsenzualne odločitve včasih privedejo do razvodenelih ali nejasnih formulacij odločitev, kar njihovo avtoriteto zmanjša.</text:span></text:p>
      <text:p text:style-name="P7"/>
      <text:p text:style-name="P7"/>
      <text:p text:style-name="Naslov_20_3a">3.8 Ekonomski in socialni svet</text:p>
      <text:p text:style-name="P7"/>
      <text:p text:style-name="P197"><text:span text:style-name="T37">Mednarodno ekonomsko in socialno sodelovanje vsebuje tri temeljne cilje:</text:span></text:p>
      <text:list xml:id="list1961686484" text:style-name="WWNum58">
        <text:list-item>
          <text:p text:style-name="P142"><text:span text:style-name="T40">zvišanje življenjske ravni</text:span><text:span text:style-name="T37">, polno zaposlitev ter pogoje za ekonomski in socialni napredek in razvoj,</text:span></text:p>
        </text:list-item>
        <text:list-item>
          <text:p text:style-name="P142"><text:span text:style-name="T40">urejanje mednarodnih ekonomskih, socialnih, zdravstvenih in sorodnih problemov</text:span><text:span text:style-name="T37"> ter mednarodno sodelovanje na kulturnem in prosvetnem področju,</text:span><text:span text:style-name="T10"> </text:span></text:p>
        </text:list-item>
        <text:list-item>
          <text:p text:style-name="P142"><text:soft-page-break/><text:span text:style-name="T40">splošno in dejansko spoštovanje človekovih pravic in temeljnih svoboščin</text:span><text:span text:style-name="T37"> za vse ljudi, ne glede na raso, spol, jezik ali vero.</text:span></text:p>
        </text:list-item>
      </text:list>
      <text:p text:style-name="P143"/>
      <text:p text:style-name="P138"><text:span text:style-name="T37">Določena je obveznost držav članic OZN, da delujejo skupaj in posamezno v sodelovanju z organizacijo, da se dosežejo ti cilji.</text:span></text:p>
      <text:p text:style-name="P7"/>
      <text:p text:style-name="P25"><text:span text:style-name="T37">Ekonomski in socialni svet, ki ima (od 1. 1972) 54 članic, se sestaja na dveh zasedanjih v letu. Ta svet ima pristojnosti na področju preučevanja, priprave poročil, razprave in oblikovanja priporočil za krepitev mednarodnega ekonomskega in socialnega sodelovanja. Priporočila naslavlja državam, specializiranim agencijam in OZN. Ekonomski in socialni svet tudi usklajuje dejavnost specializiranih agencij in jim daje priporočila </text:span></text:p>
      <text:p text:style-name="P62"/>
      <text:p text:style-name="P25"><text:span text:style-name="T37">Specializirane agencije Združenih narodov so samostojne mednarodne organizacije z lastnimi pristojnostmi in pravili in delujejo v okviru svojih statutov.</text:span></text:p>
      <text:p text:style-name="P62"/>
      <text:p text:style-name="P25"><text:span text:style-name="T40">Ekonomskemu in socialnemu svetu pri delu pomagajo različni pomožni organi (trajni): </text:span></text:p>
      <text:p text:style-name="P25"><text:span text:style-name="T40">(a) </text:span><text:span text:style-name="T43">regionalne ekonomske komisije</text:span><text:span text:style-name="T42"> </text:span><text:span text:style-name="T37">(za Latinsko Ameriko in Karibe, za Azijo in Pacifik, za Zahodno Azijo, za Afriko in za Evropo) in </text:span></text:p>
      <text:p text:style-name="P25"><text:span text:style-name="T40">(b) </text:span><text:span text:style-name="T43">funkcionalne komisije</text:span><text:span text:style-name="T42"> </text:span><text:span text:style-name="T37">(za statistiko, za socialne zadeve, demografske zadeve, za položaj žensk in do 1. 2006 za človekove pravice).</text:span></text:p>
      <text:p text:style-name="P143"/>
      <text:p text:style-name="P138"><text:span text:style-name="T37">Ustanovljena je bila Komisija za človekove pravice, ki je delovala od 1. 1947 do 1. 2006, ko jo je nasledil Svet za človekove pravice, ki je novi pomožni organ Generalne skupščine OZN. Sprva so v njenem okviru potekala pogajanja za pripravo najpomembnejših mednarodnih pogodb na področju človekovih pravic, kasneje pa so v njenem okviru nastali raznovrstni mehanizmi za varstvo in pospeševanje človekovih pravic in za kritiko najbolj grobih in sistematičnih kršitev. </text:span></text:p>
      <text:p text:style-name="P143"/>
      <text:p text:style-name="P143"/>
      <text:p text:style-name="Naslov_20_3a">3.9 Meddržavno sodišče</text:p>
      <text:p text:style-name="P143"/>
      <text:p text:style-name="P138"><text:span text:style-name="T37">Meddržavno sodišče je poglavitni sodni organ Združenih narodov. Poleg njega obstajajo v sistemu OZN se drugi sodni organi: Administrativno sodišče, ki sodi v sporih, ki zadevajo položaj in pravice članov Sekretariata in OZN, kazenski sodišči za nekdanjo Jugoslavijo in Ruando, ki ju je ustanovil Varnostni svet, Mednarodno sodišče za pomorsko mednarodno pravo, ustanovljeno na podlagi Konvencije o pomorskem mednarodnem pravu iz 1. 1982, in Mednarodno kazensko sodišče, ustanovljeno na podlagi Rimskega statuta, sprejetega 1. 1998. Med vsemi temi sodišči je Meddržavno sodišče najstarejše, sodi v sporih med državami in daje svetovalna mnenja Generalni skupščini in Varnostnemu svetu. Sedež je v Haagu.</text:span></text:p>
      <text:p text:style-name="P138"><text:span text:style-name="T37">Statut Meddržavnega sodišča ima naravo mednarodne pogodbe in je priloga Ustanovni listini OZN. Vse države članice OZN so tudi pogodbene stranke statuta Meddržavnega sodišča. Stranke statuta in pravdne stranke pa so lahko tudi druge države. Z Ustanovno listino se država zaveže, da se bo podredila odločitvi sodišča v vsakem sporu, v katerem bi bila pravdna stranka.</text:span></text:p>
      <text:p text:style-name="P143"/>
      <text:p text:style-name="P198"><text:span text:style-name="T37">Meddržavno sodišče sestavlja petnajst sodnikov, ki jih izvolita na vzporednih volitvah Generalna skupščina in Varnostni svet. Izvoljeni so kandidati, ki dobijo potrebno večino v obeh organih. Sodniških kandidatov ne določajo države, temveč nacionalne skupine arbitrov Stalnega arbitražnega sodišča. </text:span></text:p>
      <text:p text:style-name="P199"/>
      <text:p text:style-name="P198"><text:span text:style-name="T37">Sodniki so pri svojem delu neodvisni in pazijo, da s svojim ravnanjem krepijo zaupanje v delo sodišča. Plačani so iz proračuna OZN in uživajo diplomatske privilegije in imunitete. OZN pokriva tudi druge stroške sodišča, ne pa stroškov, ki jih imajo pravdne stranke.</text:span></text:p>
      <text:p text:style-name="P199"/>
      <text:p text:style-name="P199"/>
      <text:p text:style-name="Naslov_20_3a">3.10 Sekretariat</text:p>
      <text:p text:style-name="P143"/>
      <text:p text:style-name="P138"><text:soft-page-break/><text:span text:style-name="T37">Osebje Združenih narodov, ki skrbi za delo organov in ki deluje pod vodstvom generalnega sekretarja OZN, najvišjega upravnega uslužbenca organizacije, se imenuje Sekretariat. Po podatkih iz 1.2006 je bilo skupno število njegovih članov 29.125. Več kot polovica njegovih članov (16.280) je nameščenih v različnih humanitarnih, razvojnih in drugih praktičnih dejavnostih na območjih, kjer delujejo Združeni narodi. Dobršen del (2505) jih dela za regionalne ekonomske komisije, 10.340 pa na sedežih organizacije v New Yorku, v Ženevi, na Dunaju in v Nairobiju.</text:span></text:p>
      <text:p text:style-name="P143"/>
      <text:p text:style-name="P138"><text:span text:style-name="T37">Sekretariat izvaja sklepe organov OZN, skrbi za pripravo sestankov in pripravlja številna poročila, ki jih od generalnega sekretarja zahtevajo organi OZN. Sekretariat je podrejen vsem drugim poglavitnim organom organizacije in je zavezan izpolnjevati njihove zahteve. Člani sekretariata ne smejo zahtevati in tudi ne prejemati navodil katerekoli vlade ali katerekoli druge oblasti zunaj organizacije. Zahteva se, da se pri sprejemanju osebja v službo zagotovi najvišja stopnja delovne sposobnosti, strokovnosti in poštenosti, in prav tako, da se kar najbolj upošteva geografsko ravnotežje v sekretariatu. </text:span></text:p>
      <text:p text:style-name="P143"/>
      <text:p text:style-name="P138"><text:span text:style-name="T37">Generalni sekretar je mednarodni uslužbenec in ima še nekatere posebne naloge. Med njimi sta tudi priprava letnega poročila o delu organizacije ter registracija in objava mednarodnih pogodb. Posebno pomembna je njegova pristojnost opozoriti Varnostni svet na katerokoli zadevo, ki bi po njegovem mnenju utegnila ogrožati ohranitev mednarodnega miru in varnosti. Tudi letno poročilo o delu organizacije omogoča, da generalni sekretar opozori Generalno skupščino na probleme, katerih nadaljevanje bi utegnilo zapletati mednarodne odnose in morebiti ogroziti mednarodni mir in varnost.</text:span></text:p>
      <text:p text:style-name="P145"/>
      <text:p text:style-name="P138"><text:span text:style-name="T37">Generalnega sekretarja imenuje Generalna skupščina OZN na predlog Varnostnega sveta. Doslej so Združeni narodi imeli sedem generalnih sekretarjev.</text:span></text:p>
      <text:p text:style-name="P145"/>
      <text:p text:style-name="Naslov_20_3a">3.11 Združeni narodi kot sistem</text:p>
      <text:p text:style-name="P145"/>
      <text:p text:style-name="P200"><text:span text:style-name="T37">Poleg Organizacije združenih narodov, deluje v tesni povezavi z njimi še več programov, skladov in agencij, ki skupaj tvorijo sistem Združenih narodov. Generalna skupščina je ustanovila tudi več skladov, programov in uradov, ki nimajo statusa subjektov mednarodnega prava, vendar pri svojem delu uživajo delno avtonomijo, imajo lastne vire finančnih sredstev in lastne izvršne organe, ki usmerjajo njihovo delo. V ta krog spadajo Sklad za pomoč otrokom (UNICEF), Sklad za populacijska vprašanja (United Nations Fund for Population Activities - UN-FPA), Program ZN za razvoj (United Nations Development Programme - UNDP), Program ZN za okolje (United Nations Environment Programme — UNEP), Svetovni program za hrano (World Food Programme - WFP), Konferenca ZN za trgovino in razvoj (United Nations Conference on Trade and Development - UNCTAD), Urad visokega komisarja za begunce (United Na-tions High Commissioner on Refugees - UNHCR), Urad ZN za droge in kriminal (United Nations Office on Drugs and Crime - UNODC), Agencija ZN za humanitarno pomoč in dela za palestinske begunce na Bližnjem vzhodu (United Nations Relief and Works Agency - UNRWA).</text:span></text:p>
      <text:p text:style-name="P201"/>
      <text:p text:style-name="P200"><text:span text:style-name="T37">Za te programe in sklade je tudi značilno, da najvišje uslužbence, ki imajo različne nazive (direktor, administrator, visoki komisar itd.) imenuje generalni sekretar OZN, ob potrditvi Generalne skupščine. </text:span></text:p>
      <text:p text:style-name="P202"/>
      <text:p text:style-name="P202"/>
      <text:p text:style-name="Naslov_20_2a"><text:bookmark-start text:name="_Toc189814740"/>4. Specializirane agencije OZN<text:bookmark-end text:name="_Toc189814740"/></text:p>
      <text:p text:style-name="P203"/>
      <text:p text:style-name="P138"><text:span text:style-name="T37">Specializirane agencije so samostojne mednarodne organizacije, z lastno mednarodnopravno sposobnostjo, članstvom in organi odločanja, ki imajo sporazume z Organizacijo združenih narodov in na tej podlagi določen status kot specializirane agencije. Nekatere med njimi, zlasti finančne (Svetovna banka, Mednarodni denarni sklad) imajo poudarjeno samostojnost, kar je posledica njihove narave finančnih institucij. Nekatere druge (npr. Unesco) imajo poudarjeno povezanost </text:span><text:soft-page-break/><text:span text:style-name="T37">svojega članstva s članstvom v OZN. Vsaka specializirana agencija sklene, sporazum z OZN, s katerim določi okvir sodelovanja med organizacijama. Sporazumi med specializiranimi agencijami in OZN vsebujejo tudi določila o posvetovanjih, postavljanju vprašanj na dnevni red, izmenjavi informacij in o skupnih standardih, ki določajo položaj uslužbencev.</text:span></text:p>
      <text:p text:style-name="P205"/>
      <text:p text:style-name="P205"/>
      <text:p text:style-name="Naslov_20_3a">1. Mednarodna organizacija dela (<text:span text:style-name="T4">International Labour Organization</text:span> – ILO)</text:p>
      <text:p text:style-name="P143"/>
      <text:p text:style-name="P138"><text:span text:style-name="T37">Mednarodna organizacija dela je nastala kot del Versajskega sistema 1. 1919, katerega del je bilo tudi Društvo narodov. Spremenila je statut in 1. 1946 postala specializirana agencija OZN. Organizacija ima za cilj izboljšanje delovnih razmer, kar se dosega z urejanjem dolžine delovnega časa, preprečevanjem nezaposlenosti, zdravstveno in invalidsko zaščito delavcev in s sindikalnimi pravicami, ki temeljijo na pravici do združevanja in organiziranja sindikatov in na pravici do kolektivnih pogajanj. Organizacija se zavzema za pravično nagrajevanje delavcev in dostojne delovne razmere</text:span><text:span text:style-name="T42">. </text:span><text:span text:style-name="T37">Sedež ILO je v Ženevi.</text:span></text:p>
      <text:p text:style-name="P143"/>
      <text:p text:style-name="P138"><text:span text:style-name="T37">Organi ILO so sestavljeni tristransko: poleg predstavnikov držav so v njih zastopani tudi predstavniki delavcev (sindikatov) in delodajalcev. Organizacija ima tri poglavitne organe: splošno konferenco, upravni odbor in sekretariat (mednarodni urad dela).</text:span></text:p>
      <text:p text:style-name="P204"><text:span text:style-name="T37">Najpomembnejše sredstvo dejavnosti organizacije so mednarodne konvencije, ki urejajo vsa področja delovnega prava, doslej jih je bilo sklenjenih blizu 200. Leta 1998 je organizacija s posebno deklaracijo o temeljnih načelih in pravicah dela poudarila pomen štirih temeljnih pravic na njenem področju, ki so: pravica do združevanja, prepoved prisilnega dela, odprava otroškega dela in odprava diskriminacije glede zaposlovanja. </text:span></text:p>
      <text:p text:style-name="P199"/>
      <text:p text:style-name="Naslov_20_3a">2. Svetovna zdravstvena organizacija (<text:span text:style-name="T4">World Health Orgaization</text:span> – WHO)</text:p>
      <text:p text:style-name="P206"/>
      <text:p text:style-name="P207"><text:span text:style-name="T37">Mednarodni urad za javno zdravje je bil ustanovljen 1. 1906 in je nadaljeval svoje delo pod okriljem Društva narodov. Sedež urada je bil v Parizu. Svetovna zdravstvena organizacija, s sedežem v Ženevi, je bila ustanovljena 1. 1946. Cilj organizacije je zagotoviti ljudem najvišjo dosegljivo raven zdravja. Sredstva, ki jih ima WHO na voljo, so: pomoč in svetovanje državam, pospeševanje raziskovanja, tehnično sodelovanje, priprava mednarodnih konvencij, razvoj standardov na področju farmacevtskih proizvodov itd. WHO tudi sprejema tehnične pravilnike o določenih vprašanjih diagnostike, o ukrepih za preprečevanje epidemij itd. </text:span></text:p>
      <text:p text:style-name="P207"><text:span text:style-name="T37">Poglavitni organi Svetovne zdravstvene organizacije so svetovna zdravstvena skupščina, izvršni odbor in sekretariat. </text:span></text:p>
      <text:p text:style-name="P208"/>
      <text:p text:style-name="Naslov_20_3a">3. Organizacija ZN za izobraževanje, znanost in kulturo (<text:span text:style-name="T4">United Nation Educational, Scentific and Cultural Organization </text:span>– UNESCO)</text:p>
      <text:p text:style-name="Naslov_20_3a"/>
      <text:p text:style-name="P209"><text:span text:style-name="T37">Organizacija je bila ustanovljena 1. 1946, z namenom pripomoči k mednarodnemu miru in varnosti po poti pospeševanja mednarodnega sodelovanja na področjih izobraževanja, znanosti in kulture. Med oblikami dela navaja njen statut pripravo konvencij, s skrbjo za ohranitev knjižnega in umetniškega bogastva, s spodbujanjem sodelovanja na področju vseh vrst intelektualnih aktivnosti itd. Organizacija je sčasoma razvila pomembne dejavnosti za varstvo kulturne in naravne dediščine človeštva, za povečanje dostopa do tiskanih besedil in na področju komunikacij. Sedež organizacije je v Parizu.</text:span></text:p>
      <text:p text:style-name="P210"/>
      <text:p text:style-name="P209"><text:span text:style-name="T37">Poglavitni organi so splošna konferenca, izvršni svet in sekretariat. Splošna konferenca določa politiko organizacije, za izvedbo katere je odgovoren izvršni svet. </text:span></text:p>
      <text:p text:style-name="P211"/>
      <text:p text:style-name="P211"/>
      <text:p text:style-name="P211"/>
      <text:p text:style-name="Naslov_20_3a">4. Organizacija za prehrano in kmetijstvo (<text:span text:style-name="T4">Food and Agriculture Organization</text:span> – FAO)</text:p>
      <text:p text:style-name="P211"/>
      <text:p text:style-name="P138"><text:soft-page-break/><text:span text:style-name="T37">Organizacija je bila ustanovljena 1. 1943 na konferenci Združenih narodov za prehrano in kmetijstvo. Njene naloge so</text:span><text:span text:style-name="T42"> </text:span><text:span text:style-name="T37">zbiranje, preučevanje in posredovanje informacij v zvezi s prehrano in kmetijstvom, pospeševanje mednarodnega sodelovanja na področjih raziskovanja, izobraževanja in upravljanja v zvezi s prehrano, izboljšanje kmetijske proizvodnje, oblikovanje politike kreditiranja kmetijske proizvodnje, svetovalne misije in tehnična pomoč itd. Pomembna oblika delovanja organizacije je globalni sistem za informiranje in zgodnje opozarjanje, ki spremlja razvoj kmetijske proizvodnje in stanje v raznih delih sveta, zlasti tam, kjer so letine prizadete in se pričakuje pomanjkanje hrane. Sedež FAO je v Rimu.</text:span></text:p>
      <text:p text:style-name="P214"><text:span text:style-name="T37">Poglavitni organi so konferenca, svet in generalni direktor.</text:span></text:p>
      <text:p text:style-name="P215"/>
      <text:p text:style-name="P214"><text:span text:style-name="T37">Posebnost FAO je, da je mednarodna organizacija, ki je sprejela neko drugo mednarodno organizacijo — Evropsko skupnost — med polnopravne članice.</text:span></text:p>
      <text:p text:style-name="P206"/>
      <text:p text:style-name="P207"><text:span text:style-name="T37">Leta 1961 je bil ustanovljen skupni program OZN in FAO za hrano, ki ima za cilj omogočiti najboljšo možno uporabo presežkov hrane za potrebe držav v razvoju ter organizirano in učinkovito pomoč v primerih akutnih pomanjkanj hrane. </text:span><text:span text:style-name="T42">Svetovni program za hrano </text:span><text:span text:style-name="T37">(World Food Programme — WFP) upravlja izvršni svet, ki ga sestavlja 36 držav. </text:span></text:p>
      <text:p text:style-name="P216"/>
      <text:p text:style-name="Naslov_20_3a">5. Mednarodni sklad za kmetijski razvoj (International Fund for Agricultural Development – IFAD)</text:p>
      <text:p text:style-name="P164"/>
      <text:p text:style-name="P165"><text:span text:style-name="T37">Ta sklad je bil ustanovljen 1. 1977 kot rezultat dogovorov na Mednarodni konferenci o hrani (1974). Konferenca je bila organizirana kot odgovor na lakoto, ki jo je povzročila suša v sahelskem delu Afrike v letih pred tem. Konferenca je zato sklenila, da bodo države ustanovile poseben sklad, ki bo financiral razvojne projekte za proizvodnjo hrane v državah v razvoju. Na začetku so države vplačale v sklad približno milijardo ameriških dolarjev, s poznejšimi vplačili (prispevki in posojili) pa je sklad sredstva precej povečal.</text:span></text:p>
      <text:p text:style-name="P177"/>
      <text:p text:style-name="P176"><text:span text:style-name="T37">Plenarni organ sklada je upravni svet, ki sprejema pravilnike za delovanje sklada in določa politiko dajanja posojil. Izvršni svet odloča o projektih in programih financiranja. Predsednik sklada vodi sekretariat in je odgovoren za tekoče poslovanje sklada.</text:span></text:p>
      <text:p text:style-name="P211"/>
      <text:p text:style-name="Naslov_20_3a">6. Mednarodni denarni sklad (<text:span text:style-name="T4">International Monetary Fund</text:span> – IMF) - 1944</text:p>
      <text:p text:style-name="P211"/>
      <text:p text:style-name="P217"><text:span text:style-name="T37">Državam s plačilno bilančnimi težavami pomaga kot mehanizem za stalna posvetovanja o monetarnih zadevah in za spodbujanje uravnoteženega razvoja trgovine itd.</text:span></text:p>
      <text:p text:style-name="P218"/>
      <text:p text:style-name="P217"><text:span text:style-name="T37">Posojila Mednarodnega denarnega sklada so kratkoročna, ki pomagajo uvesti določen tip monetarne politike za stabilizacijo plačil in makroekonomskega položaja države, in dolgoročna, namenjena državam, ki so se odločile za strukturne spremembe. </text:span></text:p>
      <text:p text:style-name="P219"/>
      <text:p text:style-name="P217"><text:span text:style-name="T37">Mednarodni denarni sklad je sklad, v katerem ima vsaka država članica določeno kvoto, preračunano glede na njeno gospodarsko moč. Kvote se vplačujejo 25 % v eni od široko uporabljanih valut, kot sta ameriški dolar ali evro (prvotno je bil ta del vplačila v zlatu), in 75 % v nacionalni valuti. Članica nato dobi ustrezno število »posebnih pravic črpanja« </text:span><text:span text:style-name="T42">- </text:span><text:span text:style-name="T37">SDR, ki ji omogočijo nakup drugih valut. </text:span></text:p>
      <text:p text:style-name="P219"/>
      <text:p text:style-name="P220"><text:span text:style-name="T37">Organi Mednarodnega denarnega sklada so svet guvernerjev, izvršni direktorji in upravni direktor. Svet guvernerjev je plenarni organ, pristojen za najpomembnejše odločitve. Članice imajo v tem svetu število glasov ponderirano glede na njihove kvote. Največji prispevek (kvoto) imajo ZDA (37.149,3 milijona SDR), kvota Slovenije pa je 231,7 milijona SDR. </text:span></text:p>
      <text:p text:style-name="P211"/>
      <text:p text:style-name="P211"/>
      <text:p text:style-name="Naslov_20_3a">7. Skupina Svetovne banke</text:p>
      <text:p text:style-name="P211"/>
      <text:p text:style-name="P221"><text:soft-page-break/><text:span text:style-name="T37">To skupino mednarodnih organizacij, sestavlja pet organizacij: Mednarodna banka za obnovo in razvoj (IBRD), Mednarodna finančna korporacija (IFC), Mednarodno združenje za razvoj (IDA), Multilateralna agencija za zavarovanje investicij (MIGA) in Mednarodni center za reševanje investicijskih sporov (ICSID). </text:span><text:span text:style-name="T41">V </text:span><text:span text:style-name="T37">središču te skupine je Mednarodna banka za obnovo in razvoj (IBRD), ki je bila ustanovljena (skupaj z Mednarodnim denarnim skladom) 1. 1944 v Brelton Woodsu v ZDA. Sedež vseh petih organizacij je v Washingtonu. Skupina prvih treh organizacij (IBRD, IFC in IDA) deluje kot celota z imenom Svetovna banka (WB).</text:span></text:p>
      <text:p text:style-name="P211"/>
      <text:p text:style-name="P213"><text:span text:style-name="T37">Cilji </text:span><text:span text:style-name="T42">Mednarodne banke za obnovo in razvoj </text:span><text:span text:style-name="T37">so prizadevanje za pospeševanje razvoja dežel v razvoju. Sredstva za doseganje teh ciljev vključujejo lastno financiranje, spodbujanje zasebnih investicij, financiranje razvojnih projektov, posojila za krepitev razvojne politike in plačilno bilančne stabilnosti. Posojila banke se dajejo pretežno vladam ali vladnim podjetjem.</text:span></text:p>
      <text:p text:style-name="P211"/>
      <text:p text:style-name="P213"><text:span text:style-name="T37">Organi Mednarodne banke za obnovo in razvoj (IBRD) so svet guvernerjev kot plenarni organi, ki ima vse pristojnosti banke, izvršni direktorji in predsednik banke.</text:span></text:p>
      <text:p text:style-name="P211"/>
      <text:p text:style-name="P213"><text:span text:style-name="T37">Mednarodna finančna korporacija (IFC) je hčerinska organizacija IBRD, ki daje posojila zasebnim podjetjem in daje tehnično pomoč zasebnim podjetjem in državam.</text:span></text:p>
      <text:p text:style-name="P211"/>
      <text:p text:style-name="P213"><text:span text:style-name="T37">Mednarodno združenje za razvoj (IDA) je druga hčerinska organizacija IBRD in je namenjena financiranju razvoja v najmanj razvitih državah, pretežno z brezobrestnimi posojili, ki ne zahtevajo jamstva teritorialne države.</text:span></text:p>
      <text:p text:style-name="P143"/>
      <text:p text:style-name="P138"><text:span text:style-name="T38">Multilateralna agencija za zavarovanje Investicij (MIGA) </text:span><text:span text:style-name="T37">je bila ustanovljena v okviru Svetovne banke 1. 1985. Njena funkcija je zagotavljanje jamstev za nekomercialna tveganja (razlastitve, vojne, neredi), ki utegnejo prizadeti tuje investicije v deželah v razvoju. MIGA izdaja zavarovanja in sozavarovanja, tudi pozavarovanja, kadar sta tako investitor kot prejemnik investicije iz držav, ki sta pogodbeni stranki Sporazuma o mednarodni agenciji za investicijske garancije. Organi agencije so: svet guvernerjev, odbor direktorjev in predsednik.</text:span></text:p>
      <text:p text:style-name="P145"/>
      <text:p text:style-name="P138"><text:span text:style-name="T38">Mednarodni center za reševanje investicijskih sporov (ICSID) </text:span><text:span text:style-name="T37">je bil ustanovljen s konvencijo I. 1965 in ima namen pospeševati investicije z omogočanjem učinkovitega mehanizma za reševanje sporov med zasebnimi tujimi investitorji in državami, na ozemljih katerih potekajo investicije. </text:span></text:p>
      <text:p text:style-name="P143"/>
      <text:p text:style-name="Naslov_20_3a">8. Mednarodna organizacija za civilno letalstvo (<text:span text:style-name="T4">International Civil Aviation Organization </text:span>– ICAO) – 1944 s Čikaško konvencijo</text:p>
      <text:p text:style-name="P143"/>
      <text:p text:style-name="P157"><text:span text:style-name="T37">Cilji organizacije so razvijanje načel in tehnik mednarodne zračne plovbe, spodbujanje načrtovanja mednarodnega zračnega prometa, krepitev varnosti zračnega transporta itd. Organizacija je za dosego teh ciljev razvila tehnične programe za sistem komunikacij, navigacijo in nadzor nad upravljanjem zračnega prometa. Sedež organizacije je v Montrealu.</text:span><text:span text:style-name="T10"> </text:span><text:span text:style-name="T37">Poglavitna organa ICAO sta skupščina in svet. </text:span></text:p>
      <text:p text:style-name="P211"/>
      <text:p text:style-name="Naslov_20_3a">9. Mednarodna pomorska organizacija (<text:span text:style-name="T4">International Maritime Orgnization</text:span> – IMO) – 1957/1982 sprememba imena</text:p>
      <text:p text:style-name="P212"/>
      <text:p text:style-name="P213"><text:span text:style-name="T37">Njena funkcija je zagotavljanje pomoči pri meddržavnem sodelovanju na področju normiranja in tehničnega razvoja za zagotavljanje ustreznih standardov na področjih pomorske varnosti in učinkovitosti plovbe. Sedež organizacije je v Londonu.</text:span></text:p>
      <text:p text:style-name="P212"/>
      <text:p text:style-name="P213"><text:span text:style-name="T37">Organi IMO so skupščina, svet in štirje odbori. Skupščina se sestane le enkrat na dve leti. Priporočila državam daje skupščina, vendar le na predlog sveta. Štirje odbori IMO so plenarno sestavljeni. Ustanovljeni so za področja varnosti, pravnih zadev, varstva pomorskega okolja in za tehnično sodelovanje. </text:span></text:p>
      <text:p text:style-name="P211"/>
      <text:p text:style-name="Naslov_20_3a"><text:soft-page-break/>10. Svetovna meteorološka organizacija (<text:span text:style-name="T4">World Meteorological Organization</text:span> – WMO) - 1951</text:p>
      <text:p text:style-name="P211"/>
      <text:p text:style-name="P222"><text:span text:style-name="T37">Organizacija spodbuja mednarodno sodelovanje na področju meteorologije in širjenja omrežja meteoroloških opazovalnih postaj po vsem svetu, ustanavljanju sistemov za hiter pretok meteoroloških informacij in za njihovo uporabo, zlasti v civilnem letalstvu. Vključuje se tudi v aktivnosti za varstvo okolja, na področju opazovanja klimatskih sprememb in pri opazovanju in preprečevanju naravnih nesreč. Njen sedež je v Ženevi.</text:span></text:p>
      <text:p text:style-name="P223"/>
      <text:p text:style-name="P222"><text:span text:style-name="T37">Organi WMO so svetovni meteorološki kongres, izvršni svet, regionalna meteorološka združenja, tehnične komisije in sekretariat. </text:span></text:p>
      <text:p text:style-name="P211"/>
      <text:p text:style-name="Naslov_20_3a">11. Svetovna organizacija za intelektualno lastnino (World Intellectual Property<text:span text:style-name="T54"> Organization</text:span><text:span text:style-name="T36"> – WIPO) - 1967</text:span></text:p>
      <text:p text:style-name="P224"/>
      <text:p text:style-name="P146"><text:span text:style-name="T37">Njene naloge so v zaščiti intelektualne lastnine po vsem svetu, zlasti s pomočjo harmonizacije nacionalnih zakonodaj, z opravljanjem administrativnih nalog, ki sta jih opravljali njeni predhodnici, Pariška unija in Bernska unija, ter zagotavljanje tehnične in pravne pomoči državam. Posebno pozornost namenja sistemom zaščite intelektualne lastnine v deželah v razvoju. Organizacija ima v svojem okviru tudi arbitražni center. Sedež organizacije je v Ženevi.</text:span></text:p>
      <text:p text:style-name="P147"/>
      <text:p text:style-name="P146"><text:span text:style-name="T37">Organi WIPO so generalna skupščina, koordinacijski odbor in mednarodni urad, ki ga vodi generalni direktor. Generalna skupščina se sestane enkrat na dve leti. Sprejema priporočila, odloča o proračunu in voli druge organe organizacije.</text:span></text:p>
      <text:p text:style-name="P147"/>
      <text:p text:style-name="Naslov_20_3a">12. Organizacija ZN za industrijski razvoj (<text:span text:style-name="T4">United Nations Industrial Development Organization</text:span> – UNIDO) - 1979</text:p>
      <text:p text:style-name="P225"/>
      <text:p text:style-name="P226"><text:span text:style-name="T37">Organizacija ima svetovalsko naravo in služi kot forum za izmenjavo izkušenj med industrializiranimi državami in državami v razvoju. Po 1. 1995 se je usmerila h krepitvi sodelovanja med zasebnim in javnim sektorjem in k dejavnostim za krepitev konkurenčnosti</text:span><text:span text:style-name="T10"> </text:span><text:span text:style-name="T37">v industrijskem sektorju gospodarstev v državah v razvoju. Sedež</text:span><text:span text:style-name="T10"> </text:span><text:span text:style-name="T37">organizacije je na Dunaju.</text:span></text:p>
      <text:p text:style-name="P138"><text:span text:style-name="T37">Organi UNIDO so generalna konferenca, svet za industrijski</text:span><text:span text:style-name="T10"> </text:span><text:span text:style-name="T37">razvoj in sekretariat. </text:span></text:p>
      <text:p text:style-name="P143"/>
      <text:p text:style-name="Naslov_20_3a">13. Mednarodna agencija za jedrsko energijo (International Atomic Energy Agency – IAEA) -<text:span text:style-name="T36"> 1956</text:span></text:p>
      <text:p text:style-name="P227"/>
      <text:p text:style-name="P229"><text:span text:style-name="T37">Njen sporazum z OZN ni bil sklenjen z Ekonomskim in socialnim svetom (kot predvideva 63. člen Ustanovne listine OZN), ampak z Generalno skupščino, ki prejema redna letna poročila IAEA. Agencija tudi tesno sodeluje z Varnostnim svetom, saj so vprašanja jedrske varnosti in razvoja jedrskih programov povezana z najpomembnejšimi vprašanji mednarodnega miru in varnosti danes. Sedež IAEA je na Dunaju.</text:span></text:p>
      <text:p text:style-name="P228"/>
      <text:p text:style-name="P138"><text:span text:style-name="T37">Mednarodna agencija za jedrsko energijo ima za cilj povečanje prispevka jedrske energije k miru, zdravju in blaginji človeštva in zagotavljanje, da jedrska energija ni uporabljena na način, ki bi kakorkoli služil za vojaške namene. Ne gre torej le za preprečevanje proizvodnje jedrskih orožij, ampak tudi za preprečevanje druge vojaške uporabe. Agencija pospešuje znanstveno raziskovanje, izmenjavo informacij, določa standarde varnosti in tehnične standarde, ki naj zagotovijo, da nuklearni materiali, oprema, objekti in informacije, ki so predmet njene dejavnosti, ne morejo biti uporabljeni za vojaške namene. </text:span></text:p>
      <text:p text:style-name="P138"><text:span text:style-name="T37">Agencija torej hkrati spodbuja in ureja uporabo jedrske energije. Pomemben del njene dejavnosti se izraža v inšpekcijah jedrskih elektrarn in drugih objektov in v pripravi programov za ravnanje z jedrskimi odpadki. </text:span></text:p>
      <text:p text:style-name="P138"><text:span text:style-name="T37">Organi IAEA so generalna konferenca, svet guvernerjev in sekretariat. </text:span></text:p>
      <text:p text:style-name="P230"/>
      <text:p text:style-name="Naslov_20_3a">14. Univerzalna poštna zveza (<text:span text:style-name="T4">Universal Postal Union</text:span> – UPU) - 1964</text:p>
      <text:p text:style-name="P148"><text:soft-page-break/></text:p>
      <text:p text:style-name="P231"><text:span text:style-name="T37">Cilj organizacije je zagotoviti varno organizacijo, izboljšavo poštnih storitev in pospeševanje mednarodnega sodelovanja na tem področju. UPU obravnava ozemlja vseh svojih članov kot enotno poštno ozemlje. Sedež organizacije je v Bernu.</text:span><text:span text:style-name="T10"> </text:span><text:span text:style-name="T37">Organi zveze so kongres, upravni svet, svet za poštne operacije in mednarodni urad. </text:span></text:p>
      <text:p text:style-name="P232"/>
      <text:p text:style-name="Naslov_20_3a">15. Mednarodna unija za telekomunikacije (<text:span text:style-name="T4">International Telecommunication Union </text:span>– ITU)</text:p>
      <text:p text:style-name="Naslov_20_3a"/>
      <text:p text:style-name="P233"><text:span text:style-name="T37">Cilj te organizacije je krepiti razvoj vseh vrst telekomunikacij in pospeševati razvoj tehničnih sredstev in učinkovitosti telekomunikacijskih storitev. Med pomembnimi dejavnostmi ITU je razdeljevanje in registracija radijskih frekvenc. Sedež organizacije je v Ženevi.</text:span></text:p>
      <text:p text:style-name="P175"/>
      <text:p text:style-name="P176"><text:span text:style-name="T37">Organi ITU so konferenca pooblaščencev, svet, svetovne konference o mednarodnih telekomunikacijah, trije tehnični sektorji in sekretariat. </text:span></text:p>
      <text:p text:style-name="P234"/>
      <text:p text:style-name="Naslov_20_3a">16. Dodatek: Internet, mednarodne organizacije in mednarodno pravo</text:p>
      <text:p text:style-name="P175"/>
      <text:p text:style-name="P176"><text:span text:style-name="T37">Drugače od drugih telekomunikacij internet ni predmet mednarodnih pogodb ali pristojnosti mednarodnih organizacij. Edino globalno »upravno« funkcijo opravlja neprofitna zasebna organizacija, Medmrežna korporacija za podeljena imena in številke (ICANN), ki je bila ustanovljena 1. 1998 in ima sedež v Marini del Rey v Kaliforniji (ZDA).</text:span></text:p>
      <text:p text:style-name="P156"/>
      <text:p text:style-name="P157"><text:span text:style-name="T37">Razvoj interneta je postopoma vzpostavil potrebo po usklajenem globalnem sistemu, ki pa ne potrebuje poseganja države in mednarodnih organizacij, temveč ga sestavljajo </text:span><text:span text:style-name="T42">(a) sistem imen in številk, (b) glavni strežniki in (c) tehnični standardi.</text:span></text:p>
      <text:p text:style-name="P158"/>
      <text:p text:style-name="P157"><text:span text:style-name="T37">Komunikacija med računalniškimi omrežji zahteva </text:span><text:span text:style-name="T42">urejenost Imen in številk. </text:span><text:span text:style-name="T37">Ta vključuje sistem (i) generičnih imen za posamezne vrste sistemov (npr. net, com, org, info), (ii) šifre držav (npr. uk, cn, si) in (iii) sistem internetnih številk računalnikov, tj. dvanajstmestnih števil, ki zadoščajo za označitev štirih milijard računalnikov, ki bodo sodelovali v internetni komunikaciji.</text:span></text:p>
      <text:p text:style-name="P235"/>
      <text:p text:style-name="P236"><text:span text:style-name="T42">Glavni strežniki </text:span><text:span text:style-name="T37">povezujejo imena porekla (generična imena in šifre držav) z internetnimi številkami računalnikov, kar se opravi v tisočinkah sekunde. Danes obstaja na svetu deset takih strežnikov (superračunalnikov), od katerih jih je sedem v ZDA, po eden pa v Stockholmu, Amsterdamu in Tokiu.</text:span></text:p>
      <text:p text:style-name="P235"/>
      <text:p text:style-name="P236"><text:span text:style-name="T42">Tehnični standardi </text:span><text:span text:style-name="T37">za računalnike in sredstva povezovanja morajo biti usklajeni za zagotovitev operabilnosti sistema.</text:span><text:span text:style-name="T10"> </text:span><text:span text:style-name="T37">To, da je organizacija, ki ureja proces določanja imen in številk (ICANN), ustanovljena kot zasebna organizacija s sedežem v kraju Marina del Rey (Kalifornija), na ozemlju ZDA, je izraz tehnološkega razvoja in okoliščine, da se je internet razvil brez državnega odločanja. </text:span></text:p>
      <text:p text:style-name="P148"/>
      <text:p text:style-name="Naslov_20_2a"><text:bookmark-start text:name="_Toc189814741"/>5. Mednarodne organizacije na globalni ravni, ki niso del sistema OZN<text:bookmark-end text:name="_Toc189814741"/></text:p>
      <text:p text:style-name="P212"/>
      <text:p text:style-name="Naslov_20_3a">1. Svetovna trgovinska organizacija (<text:span text:style-name="T4">World Trade Organization</text:span> – WTO)</text:p>
      <text:p text:style-name="P237"/>
      <text:p text:style-name="P239"><text:span text:style-name="T37">Organizacija je bila ustanovljena </text:span><text:span text:style-name="T41">I. </text:span><text:span text:style-name="T37">1994 kot naslednica Splošnega sporazuma o carinah in trgovini (GATT). Leta 1947 je bil sklenjen Splošni sporazum o carinah in trgovini (GATT). Jedro tega sporazuma je bila multilateralna klavzula največjih ugodnosti: pogodbene stranke so se zavezale, da bodo vsaki od pogodbenih strank zagotovile (enake oz. take) največje ugodnosti, ki jih zagotavljajo katerikoli tretji državi. Poglavitno sredstvo urejanja mednarodne trgovine naj bi bile carine, medtem ko naj bi se druga sredstva, zlasti količinske omejitve, uporabljala izjemoma, na občutljivih področjih (kmetijstvo, tekstil in oblačila itd).</text:span></text:p>
      <text:p text:style-name="P240"/>
      <text:p text:style-name="P241"><text:soft-page-break/><text:span text:style-name="T37">Svetovna trgovinska organizacija je bila ustanovljena ob koncu urugvajskega kroga l. 1994 s sedežem <text:s/>v Ženevi.</text:span></text:p>
      <text:p text:style-name="P173"/>
      <text:p text:style-name="P174"><text:span text:style-name="T37">Najvišji organ WTO je ministrska konferenca, ki se sestane enkrat na dve leti. Pod njenim vodstvom deluje splošni svet, ki ga sestavljajo veleposlaniki, akreditirani pri WTO v Ženevi, in se sestane večkrat na leto. Že v času GATT se je uveljavila praksa sprejemanja odločitev s konsenzom, ki se v omenjenih organih nadaljuje tudi zdaj.</text:span></text:p>
      <text:p text:style-name="P242"/>
      <text:p text:style-name="P243"><text:span text:style-name="T37">Splošni svet upravlja organizacijo, poleg tega pa se sestaja še v dveh oblikah - kot Organ za spremljanje trgovinske politike in kot Organ za reševanje sporov</text:span><text:span text:style-name="T42">. </text:span><text:span text:style-name="T37">Reševanje trgovinskih sporov med državami je z ustanovitvijo WTO dobilo nove razsežnosti. Panelom pa je v okviru WTO dodan še Organ za pritožbe</text:span><text:span text:style-name="T42">.</text:span></text:p>
      <text:p text:style-name="P244"/>
      <text:p text:style-name="P245"><text:span text:style-name="T37">Splošni svet obravnava tudi poročila številnih delovnih organov in usmerja sekretariat WTO, ki ga vodi generalni direktor.</text:span></text:p>
      <text:p text:style-name="P237"/>
      <text:p text:style-name="P238"/>
      <text:p text:style-name="Naslov_20_3a">2. Organizacija za prepoved kemičnega orožja (Organization for the Prohibition of Chemical Weapons – OPCW)</text:p>
      <text:p text:style-name="P211"/>
      <text:p text:style-name="P246"><text:span text:style-name="T37">Konvencija o kemičnem orožju (1993), ki je vzpostavila mednarodno organizacijo, ki ima nalogo zagotoviti spoštovanje prepovedi proizvodnje in ustvarjanja zalog kemičnega orožja. Organizacija za prepoved kemičnega orožja je forum za posvetovanja in sodelovanje med pogodbenimi strankami, poleg tega pa ima tudi pristojnosti izvajanja raznovrstnih inšpekcij za nadzor kemične proizvodnje. Cilj inšpekcij je zagotoviti skladnost prakse z zahtevami konvencije in preprečiti proizvodnjo kemičnih orožij. Sedež OPCW je v Haagu.</text:span><text:span text:style-name="T10"> </text:span><text:span text:style-name="T37">Organi OPCW so konferenca pogodbenih strank, izvršni svet</text:span><text:span text:style-name="T10"> </text:span><text:span text:style-name="T37">in tehnični sekretariat. </text:span></text:p>
      <text:p text:style-name="P211"/>
      <text:p text:style-name="Naslov_20_3a">3. Organizacija za celovito prepoved jedrskih poskusov (<text:span text:style-name="T4">Comprehensive Test Ban Treaty Organization –</text:span> CTBTO)</text:p>
      <text:p text:style-name="Naslov_20_3a"/>
      <text:p text:style-name="P247"><text:span text:style-name="T37">Konvencija o celoviti prepovedi jedrskih poskusov 1. 1996 je predvidela ustanovitev organizacije, ki bo skrbela za spoštovanje te konvencije. Vzpostavljen je začasni sekretariat, ki ima sedež na Dunaju, kjer bo imela sedež CTBTO, ko bo ustanovljena. Poleg ratifikacij zadostnega skupnega števila držav, ki je že doseženo (leta 2006 je konvencijo ratificiralo 132 od skupno 176 predvidenih pogodbenih strank), je treba izpolniti še en pogoj, namreč, konvencijo mora ratificirati vsaj 44 držav z znatnimi zmogljivostmi na področju jedrskih dejavnosti. Te države so imenovane na posebnem spisku, ki je dodan pogodbi (aneks </text:span><text:span text:style-name="T41">II). </text:span><text:span text:style-name="T37">Do leta 2006 je 32 držav s tega spiska ratificiralo konvencijo.</text:span></text:p>
      <text:p text:style-name="P251"><text:span text:style-name="T37">Tudi Organizacija za celovito prepoved jedrskih poskusov bo imela tri organe s podobnimi pristojnostmi, kot jih ima OPCW: konferenco pogodbenih strank, izvršni svet in sekretariat. </text:span></text:p>
      <text:p text:style-name="P252"/>
      <text:p text:style-name="Naslov_20_3a">4. Organizacija za ekonomsko sodelovanje in razvoj (<text:span text:style-name="T4">Organizacion for Economic Cooperation and Development</text:span> – OECD)</text:p>
      <text:p text:style-name="P173"/>
      <text:p text:style-name="P253"><text:span text:style-name="T37">L. 1948 sta bili ustanovljeni Evropska organizacija za ekonomsko sodelovanje in Administracija za ekonomsko sodelovanje. L. 1960 je bila ustanovljena Organizacija za ekonomsko sodelovanje in razvoj. Četudi so članice pretežno evropske države, pa so v njenem sestavu tudi ZDA, Kanada, Mehika, Avstralija, Japonska in Južna Koreja. Cilj organizacije je pripomoči k ekonomski rasti in razvoju, povečevanje zaposlovanja in dvig življenjske ravni. Organizacija ima sedež v Parizu.</text:span><text:span text:style-name="T10"> </text:span><text:span text:style-name="T37">Organi OECD so svet, v katerem so zastopane vse članice, delovni odbori in sekretariat. </text:span></text:p>
      <text:p text:style-name="P161"/>
      <text:p text:style-name="P160"><text:span text:style-name="T37">V svojem razvoju je OECD razvila tudi več drugih organov. Med njimi ima poseben pomen Mednarodna agencija za energijo (IEA), ki je bila ustanovljena 1. 1974, po naftni krizi. Njene dejavnosti težijo k izboljšanju dobav energije, razvoju alternativnih virov itd.</text:span></text:p>
      <text:p text:style-name="P173"><text:soft-page-break/></text:p>
      <text:p text:style-name="P173"/>
      <text:p text:style-name="P173"/>
      <text:p text:style-name="Naslov_20_2a"><text:bookmark-start text:name="_Toc189814742"/>6. Regionalne organizacije<text:bookmark-end text:name="_Toc189814742"/></text:p>
      <text:p text:style-name="P173"/>
      <text:p text:style-name="Naslov_20_3a">1. Splošno</text:p>
      <text:p text:style-name="P254"/>
      <text:p text:style-name="P255"><text:span text:style-name="T37">Ustanovna listina OZN je vzpostavila razmerje med OZN in regionalnimi organizacijami: te organizacije in njihove dejavnosti morajo biti združljive s cilji in načeli Združenih narodov. </text:span></text:p>
      <text:p text:style-name="P254"/>
      <text:p text:style-name="P138"><text:span text:style-name="T37">Regionalne organizacije tudi nastopajo na globalnem prizorišču in se medsebojno posvetujejo. </text:span></text:p>
      <text:p text:style-name="P254"/>
      <text:p text:style-name="P138"><text:span text:style-name="T37">Ustanovna listina določa, da se brez pooblastila Varnostnega sveta ne sme izvesti nobena prisilna akcija na temelju regionalnih dogovorov ali z regionalnimi ustanovami. Ko gre za prisilna sredstva, je mednarodnopravno določena hierarhija. Drugače pa je, kadar gre za posvetovanja. V teh se lahko angažirajo regionalne organizacije svobodno. </text:span></text:p>
      <text:p text:style-name="P211"/>
      <text:p text:style-name="Naslov_20_3a">2. Svet Evrope</text:p>
      <text:p text:style-name="P143"/>
      <text:p text:style-name="P138"><text:span text:style-name="T37">Temelji, na katerih je mogoče povezati Evropo: (a) načelo vladavine prava in spoštovanja človekovih pravic, kar se je najprej izrazilo v Svetu Evrope, in (b) ideja carinske unije in ekonomske integracije, na podlagi nemško-francoskega ekonomskega in političnega zbližanja, kar se je izrazilo v ustanovitvi Evropske skupnosti za premog in jeklo in zlasti z nastankom in razvojem Evropskih skupnosti.</text:span></text:p>
      <text:p text:style-name="P256"/>
      <text:p text:style-name="P257"><text:span text:style-name="T37">V tem kontekstu je sklenitev Statuta Sveta Evrope (1949) pomemben mejnik v procesu združevanja Evrope. Cilji Sveta Evrope so formulirani zelo široko: vse večja enotnost med članicami, z namenom zaščite in uresničevanja idealov in načel, ki spadajo v njihovo skupno dediščino in omogočanje njihovega ekonomskega in socialnega napredka. Poznejši razvoj je uveljavil dejavnosti na področju varstva človekovih pravic in vladavine prava kot najpomembnejšega sredstva za doseganje ciljev Sveta Evrope. Sedež organizacije je v Strasbourgu.</text:span><text:span text:style-name="T10"> </text:span><text:span text:style-name="T37">Organi Sveta Evrope so odbor ministrov, posvetovalna skupščina, sekretariat in kongres lokalnih in regionalnih organov. </text:span></text:p>
      <text:p text:style-name="P256"/>
      <text:p text:style-name="P257"><text:span text:style-name="T37">Med konvencijami Sveta Evrope je najpomembnejša </text:span><text:span text:style-name="T40">Evropska konvencija za zaščito človekovih pravic in temeljnih svoboščin</text:span><text:span text:style-name="T37">. Ta konvencija je vzpostavila mehanizem implementacije, v središču katerega je Evropsko sodišče za človekove pravice. To je najbolj razvit in učinkovit mednarodni mehanizem na področju varstva človekovih pravic danes. Pristop k Evropski konvenciji za zaščito človekovih pravic in sprejetje nadzora njenega implementacijskega mehanizma je tudi pogoj za vstop v članstvo Sveta Evrope. </text:span></text:p>
      <text:p text:style-name="P258"/>
      <text:p text:style-name="P259"><text:span text:style-name="T37">Med najpomembnejšimi konvencijami Sveta Evrope so: </text:span><text:span text:style-name="T40">Konvencija o izročanju</text:span><text:span text:style-name="T37"> (1957), </text:span><text:span text:style-name="T40">Evropska socialna listina</text:span><text:span text:style-name="T37"> (1961), </text:span><text:span text:style-name="T40">Konvencija o zatiranju terorizma</text:span><text:span text:style-name="T37"> (1977), </text:span><text:span text:style-name="T40">Listina o lokalni samoupravi</text:span><text:span text:style-name="T37"> (1985), </text:span><text:span text:style-name="T40">Konvencija o preprečevanju mučenja</text:span><text:span text:style-name="T37"> (1987) in </text:span><text:span text:style-name="T40">Okvirna konvencija o zaščiti narodnih manjši</text:span><text:span text:style-name="T37">n (1994). Svet Evrope je sprejel tudi številne druge konvencije, npr. na področjih filma, televizije, obveznega odškodninskega zavarovanja, vzajemne pomoči v kazenskih zadevah in urejanja položaja beguncev. S konvencijami je konkretiziral načelo krepitve vladavine prava.</text:span></text:p>
      <text:p text:style-name="P258"/>
      <text:p text:style-name="P259"><text:span text:style-name="T37">Svet Evrope se v svojem institucionalnem razvoju vse bolj usmerja k reševanju hujših problemov človekovih pravic in k svetovanju vladam novih držav članic pri razvoju njihovih ustavnih sistemov in mehanizmov za varstvo človekovih pravic.</text:span></text:p>
      <text:p text:style-name="Naslov_20_3a">3. Evropske skupnosti in Evropska unija</text:p>
      <text:p text:style-name="P143"/>
      <text:p text:style-name="P138"><text:soft-page-break/><text:span text:style-name="T37">Prva od evropskih skupnosti, Evropska skupnost za premog in jeklo (1951) je združila jedro evropskih držav okrog</text:span><text:span text:style-name="T10"> </text:span><text:span text:style-name="T37">upravljanja dveh strateško pomembnih proizvodov, ki sta bila v tistem času podlaga industrijskega razvoja in povojne obnove. Evropska skupnost za premog in jeklo je ustvarila enotni trg za ta proizvoda in odpravila carinske in količinske ovire, diskriminacijske cene in restriktivne poslovne prakse (kartele). L. 2002 je prenehala obstajati.</text:span></text:p>
      <text:p text:style-name="P145"/>
      <text:p text:style-name="P138"><text:span text:style-name="T37">Z Rimsko pogodbo 1, 1957 so bile ustanovljene Evropska gospodarska skupnost (EGS) in Evropska skupnost za jedrsko energijo (Euratom). Povečalo se je število držav članic. Prvotnim šestim članicam treh evropskih skupnosti so se pridruževale nove, do sedanjih 27. </text:span></text:p>
      <text:p text:style-name="P138"><text:span text:style-name="T37">S stališča mednarodnega prava so posebno pomembni štirje vidiki evropskih skupnosti: </text:span></text:p>
      <text:p text:style-name="P143"/>
      <text:p text:style-name="naslov_20_4a">a. Cilji in sredstva povezovanja in integracije</text:p>
      <text:p text:style-name="P138"><text:span text:style-name="T37">Prvotni </text:span><text:span text:style-name="T42">cilj </text:span><text:span text:style-name="T37">Evropske gospodarske skupnosti je bil vzpostaviti skupni trg, brez carin in količinskih omejitev med državami članicami in s skupno zunanjo carinsko tarifo. Tako je nastal </text:span><text:span text:style-name="T38">prost pretok blaga, ki mu je sledil prost pretok dela in kapitala, </text:span><text:span text:style-name="T37">graditev skupne transportne politike, pravil konkurence, ustanovitev Evropske investicijske banke itd. Ta razvoj je vključil tudi oblikovanje skupne kmetijske politike. Evropska gospodarska skupnost je bila zasnovana kot carinska unija (dokončno vzpostavljena 1. 1968), ki je dobila svoj zaključek z vzpostavitvijo monetarne unije in z uvedbo skupne evropske valute (evro) 1. 2002.</text:span><text:span text:style-name="T10"> </text:span><text:span text:style-name="T37">Euratom je imel ožje področje: vzpostavitev skupnega trga za jedrske materiale in opremo, razvoj raziskovanja in izmenjave informacij, določanje zdravstvenih standardov in sodelovanje z drugimi organizacijami na področju jedrske energije.</text:span></text:p>
      <text:p text:style-name="P260"/>
      <text:p text:style-name="naslov_20_4a">b. Širitev pristojnosti <text:span text:style-name="T5">ratione materiae </text:span>in razvoj institucij Evropske unije</text:p>
      <text:p text:style-name="P160"><text:span text:style-name="T37">Za razvoj Evropske gospodarske skupnosti je značilna širitev</text:span><text:span text:style-name="T38"> njenih stvarnih pristojnosti.</text:span><text:span text:style-name="T42"> </text:span><text:span text:style-name="T37">Rimska pogodba je doživela štiri pomembnejše revizije. </text:span></text:p>
      <text:p text:style-name="P161"/>
      <text:p text:style-name="P160"><text:span text:style-name="T37">L. 1986 je bil sprejet </text:span><text:span text:style-name="T42">Enotni evropski akt, </text:span><text:span text:style-name="T37">ki je Evropski gospodarski skupnosti dodal pristojnosti na področjih, kot so varstvo okolja, raziskovanje in razvoj itd.</text:span></text:p>
      <text:p text:style-name="P161"/>
      <text:p text:style-name="P160"><text:span text:style-name="T37">L. 1992 je bila sprejeta </text:span><text:span text:style-name="T42">Maastrichtska pogodba</text:span><text:span text:style-name="T37">, ki je spremenila ime iz Evropske gospodarske skupnosti v Evropsko skupnost. Dodane so pristojnosti na področjih izobraževanja, javnega zdravja, zaščite potrošnikov in razvojnega sodelovanja. Pogodba je predvidela skupno evropsko valuto (evro). Uveljavljeno je bilo načelo subsidiarnosti, po katerem ima Evropska skupnost pristojnosti na teh področjih samo, če državam v okviru lastnih pristojnosti ne bi uspelo dosegati primernih učinkov.</text:span><text:span text:style-name="T10"> </text:span><text:span text:style-name="T37">Maastrichtska pogodba je ustanovila tudi novo institucijo — Evropsko unijo, ki je nadgradnja evropskih skupnosti. Evropsko unijo sestavljajo trije stebri. Prvi je v celoti izražen v Evropski</text:span><text:span text:style-name="T10"> </text:span><text:span text:style-name="T37">skupnosti in vsebuje sodelovanje na ekonomskem, socialnem in monetarnem področju; drugi vsebuje skupno varnostno in zunanjo politiko, tretji pa vsebuje sodelovanje na področju pravosodja in notranjih zadev.</text:span></text:p>
      <text:p text:style-name="P162"/>
      <text:p text:style-name="P160"><text:span text:style-name="T37">Leta 1997 je bila sklenjena </text:span><text:span text:style-name="T42">Amsterdamska pogodba </text:span><text:span text:style-name="T37">(v veljavi od 1. 1999), ki je okrepila sestavo treh stebrov Evropske unije in razširila pristojnosti Unije na področja vizumov, azila in imigracijske politike ter zaposlovanja. Poudarila je tudi pomen varovanja človekovih pravic in temeljnih svoboščin. </text:span></text:p>
      <text:p text:style-name="P162"/>
      <text:p text:style-name="P160"><text:span text:style-name="T37">Leta 2001 je bila sklenjena </text:span><text:span text:style-name="T42">Pogodba iz Nice. </text:span><text:span text:style-name="T37">Sprejeta so bila nova določila o ponderiranju glasovanja, tako da so države članice in pričakovane nove članice dobile določeno novo število glasov v Svetu ministrov. Število članov Evropskega parlamenta je bilo povečano na 732.</text:span><text:span text:style-name="T10"> </text:span><text:span text:style-name="T37">Medvladna konferenca, ki je 1. 2004 pripravila Pogodbo o Ustavi za Evropo, je sicer ponudila celovit model pravne in institucionalne ureditve Evropske unije za prihodnost, vendar pa je doživela politični neuspeh z zavrnitvijo na referendumih v Franciji in na Nizozemskem. </text:span></text:p>
      <text:p text:style-name="P211"/>
      <text:p text:style-name="naslov_20_4a">c. Struktura organov in njihovo medsebojno vplivanje</text:p>
      <text:p text:style-name="P138"><text:soft-page-break/><text:span text:style-name="T37">Poglavitni </text:span><text:span text:style-name="T42">organi Evropske unije - </text:span><text:span text:style-name="T37">Svet, Evropska komisija, Evropski parlament in Sodišče Evropskih skupnosti so po prenehanju obstoja Evropske skupnosti za premog in jeklo (2002) mednarodnopravno še vedno organi dveh različnih mednarodnih organizacij, njihove pristojnosti pa so odvisne od tega, ali se navezujejo na Euratom ali pa na Evropsko unijo. </text:span></text:p>
      <text:p text:style-name="P145"/>
      <text:p text:style-name="P138"><text:span text:style-name="T42">Svet </text:span><text:span text:style-name="T37">sestavljajo predstavniki - ministri držav članic Evropske unije. </text:span><text:span text:style-name="T42">Evropski svet </text:span><text:span text:style-name="T37">sestavljajo šefi držav ali vlad članic, njihovi zunanji ministri ter predsednik in podpredsednik Evropske komisije. </text:span><text:span text:style-name="T10"><text:s/></text:span><text:span text:style-name="T38">Evropska komisija je </text:span><text:span text:style-name="T37">sestavljena iz 27 članov. </text:span></text:p>
      <text:p text:style-name="P187"/>
      <text:p text:style-name="P188"><text:span text:style-name="T42">Evropski parlament </text:span><text:span text:style-name="T37">sestavlja 785 poslancev iz držav članic Evropske unije. </text:span></text:p>
      <text:p text:style-name="P175"/>
      <text:p text:style-name="P176"><text:span text:style-name="T43">Sodišče Evropskih skupnosti</text:span><text:span text:style-name="T38"> </text:span><text:span text:style-name="T37">je bilo ustanovljeno z Rimsko pogodbo in je postalo skupen sodni organ vseh treh evropskih skupnosti. Njegove temeljne naloge so: zagotoviti enotno razlago prava evropskih skupnosti, zagotoviti izvajanje tega prava in reševati spore med raznovrstnimi subjekti prava evropskih skupnosti (organi skupnosti, države, pa tudi podjetja in posamezniki). Sodišče uporablja pravo, vsebovano v pogodbah, ki oblikujejo Evropsko skupnost, zakonodajo organov Evropskih skupnosti (uredbe, direktive), pogodbe, katerih stranka je Evropska skupnost, in tudi splošna pravna načela.</text:span><text:span text:style-name="T10"> </text:span><text:span text:style-name="T37">Sodišče Evropskih skupnosti sestavlja 27 sodnikov. Poleg sodnikov sodeluje v delu sodišča še osem pravobranilcev</text:span><text:span text:style-name="T42">, </text:span><text:span text:style-name="T37">ki dajejo neodvisna mnenja o vprašanjih, ki jih obravnava sodišče, in predlagajo rešitve. Ti predlogi sodišča ne obvezujejo. </text:span></text:p>
      <text:p text:style-name="P261"/>
      <text:p text:style-name="naslov_20_4a">d. Vloga Sodišča Evropskih skupnosti pri razvoju prava evropskih skupnosti.</text:p>
      <text:p text:style-name="P262"><text:span text:style-name="T37">Sodišče je razlagalo pravo Evropske gospodarske skupnosti kot poseben pravni sistem. Skupnost pomeni novi pravni red mednarodnega prava, v korist katerega so države omejile svoje suverene pravice, četudi samo na nekaterih področjih, in katerega subjekti niso le države, ampak tudi njihovi državljani. Pravice, ki jih državljani na ta način pridobijo, postanejo del njihove pravne dediščine. S to razlago in poznejšo normativno dejavnostjo organov Evropskih skupnosti je sodišče pomagalo ustvariti sistem prava evropskih skupnosti kot poseben pravni sistem, ki se deloma prekriva z nacionalnimi pravnimi sistemi in s sistemom mednarodnega prava. Povezovanje teh pravnih sistemov in reševanje konfliktov norm je predmet odločanja Evropskega sveta in Evropske komisije, pa tudi Sodišča Evropskih skupnosti.</text:span></text:p>
      <text:p text:style-name="P263"/>
      <text:p text:style-name="Naslov_20_3a">4. Severnoatlantska zveza – NATO</text:p>
      <text:p text:style-name="P263"/>
      <text:p text:style-name="P265"><text:span text:style-name="T37">Organizacija je bila ustanovljena z Washingtonsko pogodbo, sklenjeno 4. aprila 1949, in sicer kot zveza držav za kolektivno samoobrambo (obrambni pakt) v skladu z Ustanovno listino OZN, ki predpisuje obveznost posvetovanj v primeru ogrožanja ozemeljske celovitosti, politične neodvisnosti ali varnosti katerekoli države članice; da je napad na eno od članic napad na vse; da je obveznost kolektivne samoobrambe podana samo v primeru napada na članico zveze v Evropi ali Severni Ameriki. </text:span></text:p>
      <text:p text:style-name="P266"/>
      <text:p text:style-name="P265"><text:span text:style-name="T37">Območje zavezništva je definirano tako, da vključuje tudi ozemlje Turčije, ne pa tudi čezmorskih ozemelj ali drugih elementov državnosti članic na ozemljih zunaj območja. Sleherna država ohranja pravico, da se odloči sama in v povezavi z drugimi o načinu odziva na napad. Ob ustanovitvi je NATO imel dvanajst članic, pozneje pa je povabil med svoje članice dodatne države, tako da se je njihovo skupno število do 1. 2006 povečalo na 26. Sedež organizacije je v Bruslju.</text:span><text:span text:style-name="T10"> </text:span></text:p>
      <text:p text:style-name="P267"/>
      <text:p text:style-name="P265"><text:span text:style-name="T37">Organi: svet, obrambni odbor, sekretariat, generalni sekretar in parlamentarna konferenca. Vojaški del organizacije vodi vojaški odbor, ki je podrejen Severnoatlantskemu svetu. Vojaškemu odboru je odgovoren glavni zavezniški poveljnik v Evropi </text:span><text:span text:style-name="T42">- </text:span><text:span text:style-name="T37">SACEUR. NATO je v praksi tesno povezal oborožene sile držav članic, zagotovil skupno izobraževanje častnikov, standardizacijo orožja in skupne vojaške načrte. </text:span></text:p>
      <text:p text:style-name="P266"/>
      <text:p text:style-name="P266"/>
      <text:p text:style-name="Naslov_20_3a">5. Organizacija za varnost in sodelovanje v Evropi – OVSE</text:p>
      <text:p text:style-name="P189"><text:soft-page-break/></text:p>
      <text:p text:style-name="P167"><text:span text:style-name="T37">Sklicana je bila Konferenca o varnosti in sodelovanju v Evropi (KVSE), ki se je začela 1. 1972 in končala 1. 1975 s podpisom sklepne listine v Helsinkih (Helsinška sklepna listina). Ta dokument potrjuje obča načela mednarodnega prava o prijateljskem sodelovanju med državami in določa oblike sodelovanja na treh področjih: varnostnem, gospodarskem in humanitarnem. KVSE se je 1. 1995 preimenovala v Organizacijo za varnost in sodelovanje v Evropi (OVSE). Danes ima organizacija naslednje organe: svet ministrov, stalni svet in generalnega sekretarja z manjšim sekretariatom, ki ima sedež na Dunaju, kjer potekajo tudi sestanki stalnega sveta. Slovenija je predsedovala OVSE 1. 2005.</text:span></text:p>
      <text:p text:style-name="P168"/>
      <text:p text:style-name="P167"><text:span text:style-name="T37">OVSE ima tudi več pomožnih organov, zlasti na področju preprečevanja oboroženih spopadov (visoki komisar za narodne manjšine, urad za preprečevanje oboroženih spopadov) in na področju spodbujanja demokracije in človekovih pravic (urad za demokracijo in človekove pravice). Pomembne praktične dejavnosti OVSE zadevajo opazovanje volitev in mirovne misije v različnih območjih napetosti. Med organi OVSE je tudi Sodišče za spravo in arbitražo s sedežem v Ženevi, ki pa doslej še ni obravnavalo nobenega primera.</text:span></text:p>
      <text:p text:style-name="P189"/>
      <text:p text:style-name="Naslov_20_3a">6. Organizacija ameriških držav (<text:span text:style-name="T4">Organization of American States</text:span> – OAS)</text:p>
      <text:p text:style-name="P268"/>
      <text:p text:style-name="P269"><text:span text:style-name="T37">Organizacija ameriških držav je bila ustanovljena l. 1948. </text:span><text:span text:style-name="T44">V </text:span><text:span text:style-name="T37">organizacijo so vstopile vse ameriške države, tudi tiste, ki so pridobile neodvisnost po 1. 1948. Poleg ciljev organizacije, ki zadevajo ohranjanje mednarodnega miru in varnosti, reševanje sporov in pospeševanje sodelovanja, je Organizacija ameriških držav sprejela več aktov, ki poudarjajo pomen demokracije. Sedež organizacije je v Washingtonu.</text:span></text:p>
      <text:p text:style-name="P143"/>
      <text:p text:style-name="P138"><text:span text:style-name="T37">Najvišji organ Organizacije ameriških držav je generalna skupščina, posvetovalni odbor zunanjih ministrov, posvetovalni obrambni odbor , stalni svet, sekretariat in generalni sekretar. </text:span></text:p>
      <text:p text:style-name="P263"/>
      <text:p text:style-name="Naslov_20_3a">7. Nekatere druge regionalne organizacije na zahodni polobli</text:p>
      <text:p text:style-name="P249"><text:span text:style-name="T46">Andski pakt (</text:span><text:span text:style-name="T45">1969) si</text:span><text:span text:style-name="T10"> </text:span><text:span text:style-name="T47">prizadeva za ekonomsko povezovanje in svobodno trgovino med </text:span><text:span text:style-name="T37">andskimi državami. </text:span><text:span text:style-name="T42">Karibska skupnost (CARICOM –</text:span><text:span text:style-name="T48"> 1973), združuje karibske otoške države v razvojnem </text:span><text:span text:style-name="T47">sodelovanju, krepitvi demokracije in boju proti organiziranemu </text:span><text:span text:style-name="T48">kriminalu. MERCOSUR (skupni trg Brazilije, Argentine, Urugvaja in Paragvaja z možnostjo pridruževanja dodatnih članic) – ustanovljen l. </text:span><text:span text:style-name="T49">1991 z namenom vzpostaviti območje svobodne trgovine </text:span><text:span text:style-name="T47">in pozneje skupni trg po modelu Evropske gospodarske skupnosti. </text:span></text:p>
      <text:p text:style-name="P250"/>
      <text:p text:style-name="Naslov_20_3a">8. Afriška unija – AU</text:p>
      <text:p text:style-name="P143"/>
      <text:p text:style-name="P138"><text:span text:style-name="T37">L. 1963 je bila ustanovljena Organizacija afriške enotnosti, skupna organizacija afriških držav, kot mehanizem za sodelovanje med suverenimi državami. To sodelovanje obsega politično in diplomatsko, ekonomsko, zdravstveno, tehnično, pa tudi obrambno področje. Organizacija je sprejela načelo nedotakljivosti meja (določenih v kolonialnem obdobju) kot temeljno načelo organizacije in načelo ne intervencije kot načelo, ki varuje suverenost držav. Precejšen del dejavnosti organizacije je bil namenjen odpravi kolonializma in apartheida v Afriki. Sedež organizacije je bil v Adis Abebi.</text:span><text:span text:style-name="T10"> </text:span><text:span text:style-name="T37">Glavni organi organizacije so bili: skupščina šefov držav in vlad, svet ministrov in generalni sekretariat. </text:span></text:p>
      <text:p text:style-name="P143"/>
      <text:p text:style-name="P138"><text:span text:style-name="T37">Leta 2000 so afriške države ustanovile Afriško unijo - novo vseafriško organizacijo in je nadomestila Organizacijo afriške enotnosti. Organizacija ima cilje: doseganje večje enotnosti in solidarnosti afriških držav, zaščito suverenosti držav članic, pospeševanje ekonomske in socialne integracije Afrike, zastopanje skupnih interesov, spodbujanje mednarodnega sodelovanja, upoštevaje Ustanovno listino OZN in Splošno deklaracijo človekovih pravic, pospeševanje demokratičnih načel in institucij, harmonizacijo delovanja podregionalnih ekonomskih integracij v Afriki itd. </text:span></text:p>
      <text:p text:style-name="P145"><text:soft-page-break/></text:p>
      <text:p text:style-name="P138"><text:span text:style-name="T37">Organi: skupščina šefov držav ali vlad, izvršni svet (ki ga sestavljajo ministri), komisija, odbor stalnih predstavnikov, vseafriški parlament, ekonomski in socialni svet in sodišče. </text:span></text:p>
      <text:p text:style-name="P248"/>
      <text:p text:style-name="Naslov_20_3a">9. Podregionalne organizacije v Afriki</text:p>
      <text:p text:style-name="P264"/>
      <text:p text:style-name="P270"><text:span text:style-name="T42">Ekonomska skupnost zahodnoafriških držav (ECOWA - </text:span><text:span text:style-name="T37"><text:s/>1975) vključuje 16 držav z namenom vzpostaviti ekonomsko in monetarno unijo na svojem območju. Organizacija je obremenjena zaradi oboroženih spopadov v tem delu Afrike po 1. 1988.</text:span><text:span text:style-name="T40"> </text:span><text:span text:style-name="T37">V južnem delu Afrike se je uveljavila Južnoafriška skupnost za razvoj (SADC), ustanovljena 1. 1992. Od 1. 1994 je med člani tudi Južnoafriška republika. Organizacija ima za cilj vzpostaviti območje svobodne trgovine in pospeševati ekonomski razvoj, vključuje pa se tudi v reševanje političnih problemov v tem delu Afrike.</text:span></text:p>
      <text:p text:style-name="P263"/>
      <text:p text:style-name="Naslov_20_3a">10. Združenje držav Jugovzhodne Azije (<text:span text:style-name="T4">Association of South East Asian Countries </text:span>– ASEAN</text:p>
      <text:p text:style-name="P263"/>
      <text:p text:style-name="P271"><text:span text:style-name="T37">Začetek oblikovanja te organizacije sega v leto 1967, ko je bila </text:span><text:span text:style-name="T47">sprejeta Deklaracija zunanjih ministrov Indonezije, Tajske, Male</text:span><text:span text:style-name="T45">zije, Singapurja in Filipinov o vzpostavitvi trajnega sodelovanja, </text:span><text:span text:style-name="T48">v katero se lahko vključijo vse države Jugovzhodne Azije. Cilji organizacije so krepitev ekonomskega </text:span><text:span text:style-name="T50">sodelovanja za države tega dela Azije,</text:span><text:span text:style-name="T48"> graditev mehanizmov, ki bodo zmanjševali nevarnost na</text:span><text:span text:style-name="T37">petosti in oboroženih konfliktov. Zato je v Pogodbi o prijateljstvu </text:span><text:span text:style-name="T49">in sodelovanju v Jugovzhodni Aziji (1976) tudi poglavje o mirnem </text:span><text:span text:style-name="T51">reševanju sporov. Organizacija je širila svoje članstvo, tako da so </text:span><text:span text:style-name="T49">danes vanjo združene vse države regije. </text:span></text:p>
      <text:p text:style-name="P190"/>
      <text:p text:style-name="P191"><text:span text:style-name="T47">ASEAN je skupnost, ki si prizadeva doseči izboljšanje s pragmatičnimi sredstvi: z ugodnimi trgovinskimi pogoji v medsebojni </text:span><text:span text:style-name="T48">blagovni menjavi, s pospeševanjem investicij, s preprečevanjem </text:span><text:span text:style-name="T47">trgovine z mamili in (po 1. 2001) terorizma ter s političnimi po</text:span><text:span text:style-name="T49">svetovanji, ki dosledno upoštevajo načelo nevmešavanja v notranje </text:span><text:span text:style-name="T48">zadeve držav. Prizadevanja za vzpostavitev območja svobodne trgovine so se začela 1. 1992.</text:span></text:p>
      <text:p text:style-name="P262"><text:span text:style-name="T48">Organi: konferenca šefov vlad, </text:span><text:span text:style-name="T47">zunanji ministri, ge</text:span><text:span text:style-name="T52">neralni sekretar in sekretariat.</text:span></text:p>
      <text:p text:style-name="P175"/>
      <text:p text:style-name="Naslov_20_3a">11. Arabska liga</text:p>
      <text:p text:style-name="P211"/>
      <text:p text:style-name="P213"><text:span text:style-name="T37">Nastala je s podpisom Pakta o ustanovitvi Lige arabskih držav l. 1945 in je bila zasnovana kot mehanizem za sodelovanje med suverenimi arabskimi državami, zlasti na političnem področju in reševanje sporov. Sedež organizacije je v Kairu.</text:span></text:p>
      <text:p text:style-name="P211"/>
      <text:p text:style-name="P213"><text:span text:style-name="T37">Najvišji organ je svet. Liga je ustanovila različne odbore za sodelovanje na ekonomskem, socialnem in tehničnih področjih ter več specializiranih agencij. Generalni sekretar vodi sekretariat ter se angažira v misijah političnega posredovanja in reševanja sporov.</text:span></text:p>
      <text:p text:style-name="P211"/>
      <text:h text:style-name="P323" text:outline-level="1"><text:bookmark-start text:name="__RefHeading__4608_1793889373"/><text:bookmark-start text:name="_Toc189814743"/><text:span text:style-name="T8">VIII. Objekti mednarodnega prava</text:span><text:bookmark-end text:name="__RefHeading__4608_1793889373"/><text:bookmark-end text:name="_Toc189814743"/></text:h>
      <text:h text:style-name="P325" text:outline-level="1"/>
      <text:p text:style-name="Naslov_20_2a"><text:bookmark-start text:name="_Toc189814744"/>1. Splošno<text:bookmark-end text:name="_Toc189814744"/></text:p>
      <text:p text:style-name="P12"/>
      <text:p text:style-name="Standard"><text:span text:style-name="T10">Država brez ozemlja ne more obstajati, razmejitev državnega ozemlja z ozemlji drugih držav pa je eno temeljnih vprašanj mednarodnih poslov. Meje med ozemlji držav se določajo s sporazumi in so predmet dispozitivnih pravil občega MP. Ves zemeljski prostor (kopno, morje, zrak, podzemlje in vesolje) se razlikuje glede na to, ali spada pod oblast določenega subjekta ali pa ne spada v nikogaršnjo izključno oblast (odprto morje, terra nullius). V novejšem času se kot področja, ki ne spadajo pod oblast neke države, štejejo tudi vesolje, morsko dno izven meja državne pristojnosti in polarna območja (Antarktika). Vsi ti prostori imajo neke skupne značilnosti, zato jih pojmujemo </text:span><text:soft-page-break/><text:span text:style-name="T10">kot o </text:span><text:span text:style-name="T13">mednarodne prostore</text:span><text:span text:style-name="T10">, za katera je potrebno natančno določiti razmerja in pristojnosti ter mednarodne mehanizme.</text:span></text:p>
      <text:p text:style-name="P6"/>
      <text:p text:style-name="Standard"><text:span text:style-name="T10">Ločimo različne </text:span><text:span text:style-name="T13">pravne režime:</text:span></text:p>
      <text:p text:style-name="P112"><text:span text:style-name="T10">območje pod suvereno oblastjo države;</text:span></text:p>
      <text:p text:style-name="P112"><text:span text:style-name="T10">nikogaršnje ozemlje (terra nullius) – območja, ki niso pod nobeno izključno oblastjo in njihov pravni položaj ni urejen;</text:span></text:p>
      <text:p text:style-name="P112"><text:span text:style-name="T10">odprto morje – ni pod oblastjo države in ni terra nullius;</text:span></text:p>
      <text:p text:style-name="P112"><text:span text:style-name="T10">posebni režimi oziroma meddržavni prostori, ki predstavljajo skupno dediščino človeštva (Antarktika, vesolje, morsko dno zunaj jurisdikcije obalnih držav).</text:span></text:p>
      <text:p text:style-name="P6"/>
      <text:p text:style-name="Naslov_20_2a"><text:bookmark-start text:name="_Toc189814745"/>2. Državno ozemlje in državne meje<text:bookmark-end text:name="_Toc189814745"/></text:p>
      <text:p text:style-name="P12"/>
      <text:p text:style-name="Standard"><text:span text:style-name="T10">Je prostor izključne državne pristojnosti, ki obsega prostor znotraj kopenskih meja (tudi reke in jezera), morski prostor pod suverenostjo določene obalne države (notranje morske vode in teritorialno morje) in zračni prostor nad njima. Kopno je osrednji del državnega ozemlja, teritorialno morje in zračni prostor pa sta akcesorne narave in država z njima ne more samostojno razpolagati.</text:span></text:p>
      <text:p text:style-name="P6"/>
      <text:p text:style-name="Standard"><text:span text:style-name="T10">Na državnem ozemlju ima država izključno oblast nad ljudmi in stvarmi, ki se nahajajo na njenem območju, prav tako ima pravico jurisdikcije na svojem območju. Govorimo o </text:span><text:span text:style-name="T13">teritorialni suverenosti</text:span><text:span text:style-name="T10">. </text:span><text:span text:style-name="T13">Personalna suverenost</text:span><text:span text:style-name="T10"> pa pomeni izvajanje oblasti nad svojimi državljani, ne glede na to, kje se ti nahajajo.</text:span></text:p>
      <text:p text:style-name="P6"/>
      <text:p text:style-name="Standard"><text:span text:style-name="T10">Državno ozemlje je nedotakljivo, na njem ne smejo delovati organi tuje države, uporaba sile proti ozemeljski celovitosti je prepovedana (Deklaracija sedmih načel). </text:span><text:span text:style-name="T13">Izključna oblast</text:span><text:span text:style-name="T10"> pomeni tudi svobodno razpolaganje s svojim naravnimi bogastvi. Na svojem ozemlju pa država ne sme dopustiti ravnanja, ki bi bilo protipravno v razmerju do drugih držav, v določenih primerih je svojim sosedom odgovorna za tisto, kar se dogaja na njenem ozemlju (mednarodno sosedsko pravo).</text:span></text:p>
      <text:p text:style-name="P6"/>
      <text:p text:style-name="Standard"><text:span text:style-name="T10">Določeno ozemlje je </text:span><text:span text:style-name="T13">običajno pod oblastjo ene države.</text:span><text:span text:style-name="T10"> Včasih pa je pod skupno oblastjo dveh ali več držav, govorimo o </text:span><text:span text:style-name="T13">kondominiji </text:span><text:span text:style-name="T10">ali koimperiju. (zgodovinsko je primer egiptovsko-britanskega kondominija nad Sudanom). Tudi </text:span><text:span text:style-name="T13">eden od hrvaških predlogov</text:span><text:span text:style-name="T10"> za režim v Piranskem zalivu je slovensko-hrvaški kondominij.</text:span></text:p>
      <text:p text:style-name="P6"/>
      <text:p text:style-name="Standard"><text:span text:style-name="T10">Praviloma je državno </text:span><text:span text:style-name="T13">ozemlje celovito</text:span><text:span text:style-name="T10">, ni pa nujno. V preteklosti je bil pogost pojav, da je bil del določene države iz vseh strani obdan z območjem druge države in tako ločen od glavnega državnega območja. Tak del imenujemo </text:span><text:span text:style-name="T13">eksklava</text:span><text:span text:style-name="T10"> (izključeno območje), z vidika druge države pa </text:span><text:span text:style-name="T13">enklava</text:span><text:span text:style-name="T10">. </text:span></text:p>
      <text:p text:style-name="P6"/>
      <text:p text:style-name="Naslov_20_3a">2.1. Državne meje:</text:p>
      <text:p text:style-name="P12"/>
      <text:p text:style-name="P65"><text:span text:style-name="T13">Meja </text:span><text:span text:style-name="T10">ni samo črta , temveč prostor <text:s/>nepravilne oblike, ki obsega površino tal, zračni prostor in podzemlje. V praksi se govori o mejni črti, dejansko pa gre za tridiemzionalen prostor. Meja se določa tako na kopnem kot na morju. V novejšem času se postavlja vprašanje med zračnim prostorom države in vesoljem.</text:span></text:p>
      <text:p text:style-name="P65"><text:span text:style-name="T10">V novejši dobi se je zaradi epikontinentalnega pasu odstopilo od mnenja oziroma načela, da se na površini določena meja razteza vertikalno v globino in višino. </text:span><text:span text:style-name="T13">Epikontinentalni pas</text:span><text:span text:style-name="T10"> je prostor, ki obsega samo morsko dno in podzemlje, ne pa tudi steber vode, pod katerim se nahaja. Tukaj poteka meja suverenih pravic po površini morskega dna, v globino pa se vertikalno spusti šele tam, kjer se začne cona mednarodnega podmorja. Na tem pasu in prostoru izključne ekonomske cone država nima polne jurisdikcije, temveč samo nekatere suverene pravice. Zato poteka </text:span><text:span text:style-name="T13">morska meja obalne države</text:span><text:span text:style-name="T10"> po zunanji meji teritorialnega morja.</text:span></text:p>
      <text:p text:style-name="P11"/>
      <text:p text:style-name="P65"><text:soft-page-break/><text:span text:style-name="T12">Razlikujemo naravne in pogodbene (konvencionalne) meje</text:span><text:span text:style-name="T10">. </text:span><text:span text:style-name="T13">Naravna meja</text:span><text:span text:style-name="T10"> je tista, ki je določena z neko naravno obliko tal, tako da omogoča, da se na njeni podlagi določi meja(gorski venci, jezera, vodni tokovi, tudi železnica in cesta). </text:span><text:span text:style-name="T13">Pogodbena meja </text:span><text:span text:style-name="T10">se ne opira na naravno obliko tal, zato se mora opisati v pogodbi in določiti v razmejitvenih elaboratih. </text:span><text:span text:style-name="T13">Posebna vrsta</text:span><text:span text:style-name="T10"> pogodbenih mej so tudi meje, ki sledijo vzporednikom ali poldnevnikom (meja med ZDA in Kanado, meje v državah ZDA). Pri sklepanju pogodb se države bolj ali manj opirajo na naravne meje z določenimi modifikacijami. O </text:span><text:span text:style-name="T13">delimitaciji </text:span><text:span text:style-name="T10">govorimo, kadar se meja določi s pogodbo, o </text:span><text:span text:style-name="T13">demarkaciji</text:span><text:span text:style-name="T10"> pa takrat, ko mejo določi mešana meddržavna komisija.</text:span></text:p>
      <text:p text:style-name="P100"/>
      <text:p text:style-name="P65"><text:span text:style-name="T10">V mednarodni praksi so se razvila nekatera pravila za določanje </text:span><text:span text:style-name="T13">naravnih mej</text:span><text:span text:style-name="T10">:</text:span></text:p>
      <text:p text:style-name="P11"/>
      <text:p text:style-name="P66"><text:span text:style-name="T10">če meja poteka čez goro, se kot mejna črta vzame bodisi </text:span><text:span text:style-name="T13">veriga najvišjih vrhov bodisi razvodje med dvema rekama</text:span><text:span text:style-name="T10">;</text:span></text:p>
      <text:p text:style-name="P272"/>
      <text:list xml:id="list1943965648" text:style-name="WWNum59">
        <text:list-item>
          <text:p text:style-name="P67"><text:span text:style-name="T10">za določanje mej na </text:span><text:span text:style-name="T13">vodnih tokovih - rekah</text:span><text:span text:style-name="T10"> se uporabljata dva načina: črta geometrične sredine (pomeni, da meja poteka po črti, ki spaja vse točke vodnega toka, ki so enako oddaljene od ene in druge obale) <text:s/>in črta sredine matice – </text:span><text:span text:style-name="T13">thalweg </text:span><text:span text:style-name="T10">(uporablja se samo za plovne reke in pomeni, da se meja določi s sredino plovne matice reke) Pogodbe o razmejitvi običajno vsebuje tudi pravila o vplivu spremembe toka reke na mejo. Če gre za nenadno in hitro spremembo, meja običajno ostane v starem koritu, če pa gre za postopno spremembo, ki je posledica naravnih dogodkov , državna meja sledi taki spremembi. S pogodbo je možen drugačen dogovor;</text:span></text:p>
        </text:list-item>
      </text:list>
      <text:p text:style-name="P273"/>
      <text:list xml:id="list948781038" text:continue-numbering="true" text:style-name="WWNum59">
        <text:list-item>
          <text:p text:style-name="P67"><text:span text:style-name="T10">če je med dvema državama </text:span><text:span text:style-name="T13">jezero</text:span><text:span text:style-name="T10">, s pogodbo pa ni ničesar določenega, nekateri menijo, da obstaja kondominij, drugi pa so mnenja, da pas ob obali pripada vsaki od držav, ostanek jezera pa je svoboden. Najbolj pravilno pa je tretje mnenje, po katerem je treba razdeliti celotno površino jezera.</text:span></text:p>
        </text:list-item>
      </text:list>
      <text:p text:style-name="P273"/>
      <text:list xml:id="list1640169033" text:continue-numbering="true" text:style-name="WWNum59">
        <text:list-item>
          <text:p text:style-name="P67"><text:span text:style-name="T10">v Latinski Ameriki se je kot temeljno pravilo za določanje mej razvilo </text:span><text:span text:style-name="T13">načelo </text:span><text:span text:style-name="T23">uti possidetis</text:span><text:span text:style-name="T13">, </text:span><text:span text:style-name="T10">po katerem se za državno mejo šteje upravna meja bivših španskih in portugalskih upravnih enot iz časa kolonialne uprave, če se nove wdržave ne dogovorijo drugače. To načelo se je uporabilo tudi v Afriki v času dekolonizacije, v zadnjih letih pa je mednarodno sodstvo uporabilo to načelo tudi za določanje morskih mej.</text:span></text:p>
        </text:list-item>
      </text:list>
      <text:p text:style-name="P24"/>
      <text:p text:style-name="Standard"><text:span text:style-name="T13">Določanje mej</text:span><text:span text:style-name="T10"> </text:span><text:span text:style-name="T13">s pogodbo poteka v</text:span><text:span text:style-name="T10"> </text:span><text:span text:style-name="T13">2 ali 3 fazah</text:span><text:span text:style-name="T10">:</text:span></text:p>
      <text:list xml:id="list131443990" text:style-name="WWNum5">
        <text:list-item>
          <text:list>
            <text:list-item>
              <text:p text:style-name="P68"><text:span text:style-name="T10">temeljna pogodba določi mejo v glavnih orisih;</text:span></text:p>
            </text:list-item>
            <text:list-item>
              <text:p text:style-name="P68"><text:span text:style-name="T10">mešana komisija natančneje določi mejo na terenu;</text:span></text:p>
            </text:list-item>
            <text:list-item>
              <text:p text:style-name="P68"><text:span text:style-name="T10">ko se določi meja na licu mesta, se sestavi sporazum z opisom mejne črte in postavljenih mejnih znakov (mejni kamni ali stebri, redkeje ograje).</text:span></text:p>
            </text:list-item>
          </text:list>
        </text:list-item>
      </text:list>
      <text:p text:style-name="P117"/>
      <text:p text:style-name="Standard"><text:span text:style-name="T10">Ob določanju mej se pogosto rešujejo tudi različna vprašanja </text:span><text:span text:style-name="T13">obmejnih in sosedskih odnosov</text:span><text:span text:style-name="T10">, predvsem glede vzdrževanja mostov na mejnih vodnih tokovih, poteh na meji, mejnih znakov itd. </text:span></text:p>
      <text:p text:style-name="P86"/>
      <text:p text:style-name="Standard"><text:span text:style-name="T10">Posebni sporazumi pa rešujejo vprašanja o obmejnem prometu, ribolovu, turizmu, vsebujejo pa tudi ukrepe za preprečevanje in urejanje obmejnih incidentov. </text:span><text:span text:style-name="T13">Mejni spori </text:span><text:span text:style-name="T10">se rešujejo sporazumno z mešanimi komisijami, če pa spor ni rešen, ga rešujejo vlade.</text:span></text:p>
      <text:p text:style-name="P24"/>
      <text:p text:style-name="Standard"><text:span text:style-name="T13">3. Pridobivanje dodatnega ozemlja</text:span></text:p>
      <text:p text:style-name="P12"/>
      <text:p text:style-name="Standard"><text:span text:style-name="T10">V zgodovini MP je bilo v uporabi pet načinov pridobivanja ozemlja: cesija, prirast, mirna okupacija, uporaba sile ter zastajanje in priposestvovanje</text:span></text:p>
      <text:p text:style-name="P6"/>
      <text:list xml:id="list1360403339" text:style-name="WWNum60">
        <text:list-item>
          <text:p text:style-name="P69"><text:soft-page-break/><text:span text:style-name="T29">cesija </text:span><text:span text:style-name="T10"><text:s/>je miren prenos suverenosti države nad določenim ozemljem na drugo drugo državo, kar pomeni, da država predhodnica cedira del svojega ozemlja državi naslednici. Cesija se določi z mednarodno pogodbo (znani primer je širjenje ozemlja ZDA – cedirano ozemlje Francije v Severni Ameriki in ruska Aljaska v zameno za odškodnino). Običajno pa se cesije povezujejo z mirovnimi pogodbami. Po pravilih sukcesije ima država naslednica pravico vzpostaviti svoje predpise na pridobljenem ozemlju (med ukrepe v korist prebivalstva na cediranem ozemlju štejejo opcija v zvezi z državljanstvom, zaščita manjšin in plebiscit);</text:span></text:p>
        </text:list-item>
      </text:list>
      <text:p text:style-name="P86"/>
      <text:list xml:id="list301041167" text:continue-numbering="true" text:style-name="WWNum60">
        <text:list-item>
          <text:p text:style-name="P69"><text:span text:style-name="T29">prirast </text:span><text:span text:style-name="T10">je povečanje državnega ozemlja zaradi naravnih pojavov ali človekove dejavnosti in je originaren način pridobivanja ozemlja. Prirast ozemlja nastane npr. z rečnimi naplavinami ob izlivu reke v morje, kar povečuje kopno ozemlje. (izbruh podmorskega vulkana in nastanek otoka; izsuševanje morja ali gradnja otokov ob morski obali);</text:span></text:p>
        </text:list-item>
      </text:list>
      <text:p text:style-name="P6"/>
      <text:p text:style-name="P86"/>
      <text:list xml:id="list1965328325" text:continue-numbering="true" text:style-name="WWNum60">
        <text:list-item>
          <text:p text:style-name="P69"><text:span text:style-name="T29">mirna okupacija </text:span><text:span text:style-name="T10"><text:s/>je bil razširjen način pridobivanja ozemlja v kolonialnem obdobju pod dvema pogojema: terra nullius-ozemlje ne sme biti pod nikogaršnjo suverenostjo in okupacija mora biti dejanska, kontinuirana in sporočena drugim državam (predeli Afrike, nekateri predeli Amerike in na Pacifiku);</text:span></text:p>
        </text:list-item>
      </text:list>
      <text:p text:style-name="P86"/>
      <text:list xml:id="list383782258" text:continue-numbering="true" text:style-name="WWNum60">
        <text:list-item>
          <text:p text:style-name="P69"><text:span text:style-name="T29">zastaranje in priposestvovanje:</text:span><text:span text:style-name="T10"> <text:s/>gre za pridobitev ozemlja, ki ni bilo terra nullius in je bilo pridobljeno brez jasnega pravnega naslova, vendar pa se lahko s potekom časa in domnevno tiho privolitvijo prvotnega nosilca suverenosti, pridobi tako ozemlje. Čeprav to ni splošno sprejet sklep se izvaja iz načela zastaranja, ki pa ga civilizirani narodi priznavajo. Nanaša se tudi na vprašanje izgube ozemlja;</text:span></text:p>
        </text:list-item>
      </text:list>
      <text:p text:style-name="P6"/>
      <text:list xml:id="list197916457" text:continue-numbering="true" text:style-name="WWNum60">
        <text:list-item>
          <text:p text:style-name="P69"><text:span text:style-name="T29">uporaba sile</text:span><text:span text:style-name="T10"> in grožnje s silo ni dopustna, zato ne more predstavljati načina pridobivanja ozemlja. Zgodovinsko gledani pa so taki primeri bili. Ta prepoved je zapisana v Ustanovni listini ZN, izpopolnjena pa je v Deklaraciji o prijateljskem sodelovanju med državami.</text:span></text:p>
        </text:list-item>
      </text:list>
      <text:p text:style-name="P17"/>
      <text:p text:style-name="Standard"><text:span text:style-name="T13">4. Mednarodne reke in uporaba vodnih tokov za neplovne namene</text:span></text:p>
      <text:p text:style-name="P12"/>
      <text:p text:style-name="P276"><text:span text:style-name="T10">Ločimo mednarodne in nacionalne reke. </text:span><text:span text:style-name="T13">Nacionalna reka</text:span><text:span text:style-name="T10"> je tista, ki od izvira do izliva teče na področju ene države. </text:span><text:span text:style-name="T13">Mednarodna reka</text:span><text:span text:style-name="T10"> pa je vsaka plovna in neplovna reka, ki teče skozi več držav ali pa jih deli. </text:span></text:p>
      <text:p text:style-name="P277"/>
      <text:p text:style-name="P276"><text:span text:style-name="T10">V zvezi z </text:span><text:span text:style-name="T13">uporabo vodnih tokov</text:span><text:span text:style-name="T10"> se je pokazalo, da pravilo o popolni in izključni oblasti države nad svojim ozemljem za mednarodne reke ne velja v strogem in absolutnem pomenu. MP pozna omejitve izkoriščanja vode na državnem ozemlju, vendar v skladu s pravili MP, ne na način, ki bi povzročil škodo sosednji državi na njenem ozemlju, razen na podlagi skupnega sporazuma. To pomeni, da ima vsaka država pravico izkoriščati vodotoke, ki tečejo preko njenega ozemlja, pri tem pa mora spoštovati pravice drugih držav, ki tudi želijo te vodotoke izkoriščati. Prepovedana je tudi preusmeritev vodnega toka na škodo sosednje države.</text:span></text:p>
      <text:p text:style-name="P277"/>
      <text:p text:style-name="P276"><text:span text:style-name="T10">Pri </text:span><text:span text:style-name="T13">pogodbenem izkoriščanju vodnega toka</text:span><text:span text:style-name="T10"> ali rečnega izliva lahko stranke določijo različne načine razdelitve koristi, vrste koriščenja in nosilce stroškov. Znani pogodbeni ureditvi sta pogodba o izkoriščanju Nila med Sudanom in Združenimi arabskimi državami in pogodba o razdelitvi voda porečja Indus med Indijo in Pakistanom. Za Slovenijo pa so pomembni pogodbeni režimi za reko Dravo in Muro, ki smo jih nasledili od bivše SFRJ.</text:span></text:p>
      <text:p text:style-name="P277"/>
      <text:p text:style-name="P276"><text:span text:style-name="T10">Glede </text:span><text:span text:style-name="T13">plovbe na rekah</text:span><text:span text:style-name="T10"> velja splošno načelo, da naj se s predpisi zagotovi svobodna plovba na plovnih rekah, ki povezujejo več držav. Najprej je to načelo veljalo samo za nekatere reke, pozneje pa se je njihovo število povečalo, tako da se je svoboda splošne plovbe razglasila kot splošno načelo. Splošna pravila običajnega MP s tega področja še niso razvita. V tem razvoju je </text:span><text:soft-page-break/><text:span text:style-name="T10">imela pomembno vlogo </text:span><text:span text:style-name="T13">Barcelonska konvencija o režimu plovnih poti</text:span><text:span text:style-name="T10"> mednarodnega interesa iz leta 1921, ki je poskušala oblikovati neka splošna pravila za plovbo po mednarodnih plovnih poteh (svoboda trgovske plovbe, enakost postopkov za vse pogodbene stranke), izvzema pa plovbo med pristanišči iste države – </text:span><text:span text:style-name="T13">kabotaža</text:span><text:span text:style-name="T10">. Obalne države obdržijo suverenost nad reko ter skrb za rečni in prometni red, v posebnih primerih pa lahko zaradi lastne varnosti in svojih interesov omejijo plovbo. Barcelonska konvencija velja le za države podpisnice.</text:span></text:p>
      <text:p text:style-name="P277"/>
      <text:p text:style-name="P278"><text:span text:style-name="T10">Na nekaterih rekah je </text:span><text:span text:style-name="T13">plovni režim urejen z mednarodnimi pogod</text:span><text:span text:style-name="T10">bami – konvencionalne reke, kot npr. Ren in Donava. </text:span></text:p>
      <text:p text:style-name="P6"/>
      <text:list xml:id="list1474646454" text:style-name="WWNum61">
        <text:list-item>
          <text:p text:style-name="P70"><text:span text:style-name="T10">Pogodbeno določen poseben režim plovbe velja za reko </text:span><text:span text:style-name="T13">Ren</text:span><text:span text:style-name="T10">, in sicer je bila prva ureditev na Dunajskem kongresu leta 1815, ko je bila ustanovljena Renska komisija. Velja svobodna plovba za ladje obalnih držav, preostale ladje pa morajo pridobiti dovoljenje, ki ga izdaja Renska komisija v Strasbourgu. Lokalna plovba med pristanišči iste države (kabotaža) je rezervirana za obalne države.</text:span></text:p>
        </text:list-item>
        <text:list-item>
          <text:p text:style-name="P70"><text:span text:style-name="T13">Donava</text:span><text:span text:style-name="T10"> ima poseben režim od Pariške mirovne pogodbe. Veljala je svobodna plovba za ladje vseh držav, spodnji tok Donave je bil pod nadzorom Donavske komisije, mednarodne inštitucije, v kateri so imele pomembno vlogo evropske velike sile, ki niso bile obalne države. Po drugi svetovni vojni je bil režim urejen na novo, nazadnje z Beograjsko konvencijo o režimu plovbe po Donavi (1948). Ta konvencija velja še danes, potrdila je načelo svobodne plovbe za ladje vseh držav in načelo nediskriminacije glede pristaniških in drugih taks ter pogojev trgovske plovbe. Lokalna plovbe med pristanišči iste države - kabotaža je rezervirana za ladje te države. S konvencijo je bila spremenjena tudi sestava Donavske komisije s sedežem v Budimpešti, ki jo sestavljajo le obalne države. </text:span></text:p>
        </text:list-item>
      </text:list>
      <text:p text:style-name="P6"/>
      <text:list xml:id="list805928105" text:continue-numbering="true" text:style-name="WWNum61">
        <text:list-item>
          <text:p text:style-name="P70"><text:span text:style-name="T10">plovba pa ni edini mednarodnopravni relevantni način uporabe rečnih in drugih vodnih območij, ki zadevajo gospodarjenje in sodelovanje držav. Na podlagi osnutka, ki ga je pripravila komisija za MP je Generalna skupščina OZN sprejela Konvencijo o pravu neplovnih uporab mednarodnih vodnih tokov (1997 – še ne velja). Opredeljuje vodni tok (watercourse) kot sistem površinskih voda in podtalnice, ki pomeni celoto in ima v normalnih razmerah skupni izliv. Mednarodni vodni tokovi so tisti, katerih deli se nahajajo v različnih državah. Veljajo načela razumne in pravične uporabe vodnih tokov, upoštevaje geografske, hidrografske, ekološke in druge naravne dejavnike, družbene in ekonomske potrebe. Države ne smejo povzročati znatne škode, morajo sodelovati glede optimalne uporabe in si redno izmenjavati informacije. V posebnem delu konvencije so določene obveznosti glede planiranih dejavnosti. </text:span></text:p>
        </text:list-item>
      </text:list>
      <text:p text:style-name="P6"/>
      <text:p text:style-name="P6"/>
      <text:p text:style-name="Standard"><text:span text:style-name="T13">5. Zračni prostor</text:span></text:p>
      <text:p text:style-name="P12"/>
      <text:p text:style-name="Standard"><text:span text:style-name="T10">Mednarodna konferenca o zračnem prometu v Parizu leta 1910 je poskušala urediti to področje, vendar ni prinesla nobenih stališč. Leta 1913 sta Nemčija in Francija sklenili dvostranski sporazum, ki je sprejel načelo suverenosti države nad zračnim prostorom, ki leži nad njenim območjem. To načelo je bilo sprejeto tudi v </text:span><text:span text:style-name="T13">Konvenciji o ureditvi zračnega prometa v Parizu 1919</text:span><text:span text:style-name="T10">. Zračni prostore nad državnim ozemljem in teritorialnim morjem je pripadal državnemu območju, vendar pa je bila zrakoplovom (širši pojem od letala: letalo, helikopter, balo, cepelin idr.) držav strank priznana pravica do neškodljivega prehoda čez zračni prostor drugih držav strank, čez zračni prostor tretjih držav pa pravica do preleta (brez pristajanja), pod pogoji kot jih določi tretja država (npr. uporaba določenega zračnega koridorja). Leta 1944 je bila v Chicagu sprejeta </text:span><text:span text:style-name="T13">Konvencija o mednarodnem civilnem zračnem prometu </text:span><text:span text:style-name="T10">in tudi ta je potrdila popolno in izključno suverenost vsake države nad zračnim prostorom. Čikaška konvencija ne prizna pravice do neškodljivega prehoda in pravico do preleta znatno omejuje, ustanovljena je bila Mednarodna organizacija za civilno letalstvo (ICAO). Sklenjena je bila za potrebe civilnega letalstva: za državna letala ne velja enaka pravna ureditev (za prelet in pristanek morajo imeti dovoljenje).</text:span></text:p>
      <text:p text:style-name="P6"><text:soft-page-break/></text:p>
      <text:p text:style-name="Standard"><text:span text:style-name="T10">Za zračni promet velja, da mora imeti vsak zrakoplov državno pripadnost in ustrezne oznake, ki jih sprejme vsaka država zase. Na konferenci v Chicagu sta bila sprejeta: </text:span><text:span text:style-name="T13">Sporazum o prometu v mednarodnem zračnem prostoru</text:span><text:span text:style-name="T10"> in </text:span><text:span text:style-name="T13">Sporazum o mednarodnem zračnem prevozu</text:span><text:span text:style-name="T10">, ki naj bi zagotovila </text:span><text:span text:style-name="T13">5 pravic</text:span><text:span text:style-name="T10">: </text:span></text:p>
      <text:p text:style-name="P112"><text:span text:style-name="T10">pravica do neškodljivega preleta druge države brez pristajanja</text:span></text:p>
      <text:p text:style-name="P112"><text:span text:style-name="T10">pravica do pristajanja na območju druge države zaradi tehničnih razlogov</text:span></text:p>
      <text:p text:style-name="P112"><text:span text:style-name="T10">pravic do izkrcanja potnikov, pošte in tovora države pripadnosti zrakoplova</text:span></text:p>
      <text:p text:style-name="P112"><text:span text:style-name="T10">pravica do vkrcanja potnikov, pošte in tovora za državo pripadnosti zrakoplova</text:span></text:p>
      <text:p text:style-name="P112"><text:span text:style-name="T10">pravica do vkrcanja in izkrcanja potnikov, pošte in tovora za katerokoli državo, ki ni država pripadnosti zrakoplova</text:span></text:p>
      <text:p text:style-name="P6"/>
      <text:p text:style-name="Standard"><text:span text:style-name="T10">Sporazum o prometu v mednarodnem zračnem prometu je zagotovil prvi dve pravici </text:span></text:p>
      <text:p text:style-name="Standard"><text:span text:style-name="T10">( </text:span><text:span text:style-name="T13">Sporazum dveh svobod</text:span><text:span text:style-name="T10">). K sporazumu o mednarodnem zračnem prometu, ki naj bi zagotovil vseh pet pravic ( </text:span><text:span text:style-name="T13">Sporazum petih svobod</text:span><text:span text:style-name="T10">) pa je pristopilo premajhno število držav. </text:span></text:p>
      <text:p text:style-name="P6"/>
      <text:list xml:id="list1301027396" text:style-name="WWNum62">
        <text:list-item>
          <text:p text:style-name="P71"><text:span text:style-name="T10">Nad </text:span><text:span text:style-name="T13">ožinami in arhipelaškimi vodami</text:span><text:span text:style-name="T10"> imajo zrakoplovi pravico do tranzitnega oziroma arhipelaškega prehoda, kar pomeni, da je suverenost države v teh delih zračnega prostora omejena. </text:span></text:p>
        </text:list-item>
      </text:list>
      <text:p text:style-name="P6"/>
      <text:list xml:id="list228334795" text:continue-numbering="true" text:style-name="WWNum62">
        <text:list-item>
          <text:p text:style-name="P71"><text:span text:style-name="T10">Glede ureditve </text:span><text:span text:style-name="T13">kaznovanja kaznivih dejanj</text:span><text:span text:style-name="T10">, storjenih v zrakoplovih med letom je bila 1963 sprejeta </text:span><text:span text:style-name="T13">Tokijska konvencija</text:span><text:span text:style-name="T10">, za primere, ko je kaznivo dejanje storjeno na zrakoplovom med letom ali na področju, ki ni sestavni del nekega državnega področja. Načeloma velja, da je za kazniva dejanja pristojna država kjer je bilo letalo registrirano. Druge države so pristojne v naslednjih primerih:</text:span></text:p>
        </text:list-item>
      </text:list>
      <text:p text:style-name="P6"/>
      <text:p text:style-name="P112"><text:span text:style-name="T10">če sta učinek in posledica nastala na območju druge države</text:span></text:p>
      <text:p text:style-name="P112"><text:span text:style-name="T10">če je storilec državljan druge države</text:span></text:p>
      <text:p text:style-name="P112"><text:span text:style-name="T10">če kaznivo dejanje ogroža varnost te države</text:span></text:p>
      <text:p text:style-name="P112"><text:span text:style-name="T10">če gre za kršitev letenja</text:span></text:p>
      <text:p text:style-name="P112"><text:span text:style-name="T10">če gre za kršitev multilateralne pogodbe ( zahteva po izročitvi storilca)</text:span></text:p>
      <text:p text:style-name="P6"/>
      <text:p text:style-name="P275"><text:span text:style-name="T10">Tokijska konvencija se ne uporablja za dejanja storjena na zemlji, dopušča možnost, vendar ne prepisuje obveznosti kazenskega pregona ali izročitve storilcev. Obveznosti, ki jih predpisuje so dovoliti potnikom in posadki, da nadaljujejo potovanje in obveznost vrniti letalo zakonitemu lastniku.</text:span></text:p>
      <text:p text:style-name="P274"/>
      <text:list xml:id="list1538791838" text:style-name="WWNum63">
        <text:list-item>
          <text:p text:style-name="P72"><text:span text:style-name="T13">Haaška konvencija o zatiranju ugrabitev letal</text:span><text:span text:style-name="T10"> (1970) je določila, da imajo v primeru ugrabitve letala kazensko pristojnost: država, ki ji pripada letalo, država kjer je letalo pristalo in država, v katero so se zatekli ugrabitelji. Predvidene so stroge kazni, izročitev ni predpisana, ampak je le določeno, da se kaznivo dejanje ugrabitve šteje kot primerno za izročanje.</text:span></text:p>
        </text:list-item>
      </text:list>
      <text:p text:style-name="P6"/>
      <text:list xml:id="list1439786777" text:continue-numbering="true" text:style-name="WWNum63">
        <text:list-item>
          <text:p text:style-name="P72"><text:span text:style-name="T13">Montrealska konvencija o zatiranju protipravnih dejanj proti varnosti civilnih letal</text:span><text:span text:style-name="T10"> iz leta 1971 vsebuje širši krog dejanj, saj poleg ugrabitev določa še celo vrsto dejanj, ki ogrožajo varnost letalskega prometa (izvršitev nasilnega dejanja zoper osebo, ki je v letalu, uničenje letala med poletom ali povzročitev škode, ki bi lahko ogrozila nevarnost poleta, vnašanje naprav ali snovi, ki bi lahko uničili letalo ali prizadejali škodo na njem, uničenje navigacijskih naprav in motenje njihovega delovanja). Države so dolžne takšna kazniva dejanja obravnavati kot zelo nevarna in zanje predpisati visoke kazni. Če storilca ne izročijo so mu dolžne soditi same. Sprejet je bil še dodatni protokol, ki se ukvarja z varnostjo na mednarodnih letališčih. </text:span></text:p>
        </text:list-item>
      </text:list>
      <text:p text:style-name="P6"/>
      <text:list xml:id="list443417295" text:continue-numbering="true" text:style-name="WWNum63">
        <text:list-item>
          <text:list>
            <text:list-item>
              <text:p text:style-name="P72"><text:soft-page-break/><text:span text:style-name="T10">Obe konvenciji vsebujeta pomembna določila o inkriminaciji prepovedanih dejanj, države pogodbenice so jih dolžne vnesti v svojo notranjo zakonodajo in jih uvrstiti v kategorijo hudih kaznivih dejanj. Skupna značilnost je zmanjševanje možnosti, da bi se storilec lahko izognil <text:s/>kazni, saj državam podpisnicam nalagata, da za ta kazniva dejanja določijo stroge kazni. </text:span></text:p>
            </text:list-item>
          </text:list>
        </text:list-item>
      </text:list>
      <text:p text:style-name="P6"/>
      <text:list xml:id="list2043914086" text:continue-numbering="true" text:style-name="WWNum63">
        <text:list-item>
          <text:p text:style-name="P72"><text:span text:style-name="T10">Za izvajanje Montrealske konvencije in uspešno prizadevanje zoper terorizem je potrebna uporaba več instrumentov mednarodnega sodelovanja, tudi Varnostnega sveta OZN. Gre dejanja, ki ogrožajo mednarodni vir in javnost, kar zahteva angažiranje mednarodnih organov za ohranjanje mednarodnega miru in varnosti. V novejšem času se vse bolj poudarja potreba po zaščiti zraka pred onesnaževanjem ( Konvencija o prekomernem onesnaževanju zraka na velikih oddaljenostih – Ženeva, 1979)</text:span></text:p>
        </text:list-item>
      </text:list>
      <text:p text:style-name="P6"/>
      <text:p text:style-name="Naslov_20_2a"><text:bookmark-start text:name="_Toc189814746"/>6. Morje<text:bookmark-end text:name="_Toc189814746"/></text:p>
      <text:p text:style-name="P12"/>
      <text:p text:style-name="Naslov_20_3a">6.1 Razvoj pomorskega mednarodnega prava</text:p>
      <text:p text:style-name="P21"/>
      <text:p text:style-name="Standard"><text:span text:style-name="T10">V </text:span><text:span text:style-name="T13">zgodovini pravnih režimov na morju</text:span><text:span text:style-name="T10"> sta se pojavljali dve zahtevi: zahteva držav po razširitvi svoje oblasti na morju in zahteva po takšni ureditvi na morju, ki bo v korist vseh. Teza, da morja ni mogoče efektivno okupirati in zato tudi ne deliti, je vplivala na kasnejšo ureditev. Država lahko pridobi le dele morja ob obali, ki so v tesni povezanosti s kopnim - zalivi. Prvotna pravila so govorila, da ima obalna država suverenost nad delom morja ob obali, ki ga lahko </text:span><text:span text:style-name="T13">nadzira s topovi na obali</text:span><text:span text:style-name="T10">. Pozneje pa so države s sporazumi in notranjimi pravnimi akti začele določati </text:span><text:span text:style-name="T13">različno fiksno določene širine teritorialnega morja</text:span><text:span text:style-name="T10">. Vsebina sodobnega pomorskega MP je določila, da se morje v pristaniščih, ustjih rek in nekaterih zalivih obravnava kot </text:span><text:span text:style-name="T13">notranje morske vo</text:span><text:span text:style-name="T10">de v katerih ima obalna država polno suverenost. Morje vzdolž obale pa je bilo <text:s/>obravnavano kot </text:span><text:span text:style-name="T13">teritorialno mo</text:span><text:span text:style-name="T10">rje kjer ima obalna država suverenost, vendar mora v njem dopuščati neškodljiv prehod ladij drugih držav. Soglasja o širini tega pasu ni bilo ( upoštevan temeljni model 3,4 ali 6 morskih milj). </text:span><text:span text:style-name="T13">Odprto morje</text:span><text:span text:style-name="T10"> je morje zunaj teritorialnega morja, kjer vladajo svoboščine odprtega morja: svoboda plovbe, svoboda ribolova, kasneje tudi svoboda polaganja morskih kablov in cevovodov ter svoboda preletanja). Kasneje se je v praksi držav uveljavil pojem </text:span><text:span text:style-name="T13">zunanji morski pas</text:span><text:span text:style-name="T10"> tj. del odprtega morja neposredno ob teritorialnem morju v katerem pa obalna država vrši nekatere suverene pravice ( carina, sanitarni, imigracijski nadzor). </text:span></text:p>
      <text:p text:style-name="P6"/>
      <text:p text:style-name="Standard"><text:span text:style-name="T10">ZDA so po drugi svetovni vojni z enostranskim aktom razglasile zahtevo po izkoriščanju naravnih virov na morskem dnu in v podzemlju morskega dna zunaj teritorialnega morja. To območje ne vključuje stebra vode nad njim in je postalo znano kot </text:span><text:span text:style-name="T13">epikontinentalni pas.</text:span></text:p>
      <text:p text:style-name="P6"/>
      <text:list xml:id="list279819088" text:style-name="WWNum64">
        <text:list-item>
          <text:p text:style-name="P73"><text:span text:style-name="T10">Tematiko MP je celovito obravnavala </text:span><text:span text:style-name="T13">kodifikacijska konferenca v Ženevi</text:span><text:span text:style-name="T10"> na predlog Komisije za mednarodno pravo. Sprejete so bile </text:span><text:span text:style-name="T13">štiri konvencije</text:span><text:span text:style-name="T10">: </text:span></text:p>
        </text:list-item>
      </text:list>
      <text:p text:style-name="P6"/>
      <text:p text:style-name="P112"><text:span text:style-name="T10">konvencija o teritorialnem morju in zunanjem morskem pasu</text:span></text:p>
      <text:p text:style-name="P112"><text:span text:style-name="T10">konvencija o epikontinentalnem pasu </text:span></text:p>
      <text:p text:style-name="P112"><text:span text:style-name="T10">konvencija o odprtem morju</text:span></text:p>
      <text:p text:style-name="P112"><text:span text:style-name="T10">konvencija o ribolovu in zaščiti bioloških bogastev odprtega morja</text:span></text:p>
      <text:p text:style-name="P6"/>
      <text:list xml:id="list936346401" text:continue-numbering="true" text:style-name="WWNum64">
        <text:list-item>
          <text:p text:style-name="P73"><text:span text:style-name="T10">Leta 1960 je bila v Ženevi </text:span><text:span text:style-name="T13">druga konferenca OZN o morskem pravu</text:span></text:p>
        </text:list-item>
        <text:list-item>
          <text:p text:style-name="P73"><text:span text:style-name="T13">( UNCLOS/II)</text:span><text:span text:style-name="T10">, ki pa ni prinesla bistvenih novosti. Poskušala je poenotiti širino teritorialnega morja in zunanjega morskega pasu, za katerega so veljale različne možne rešitve. </text:span></text:p>
        </text:list-item>
      </text:list>
      <text:p text:style-name="P6"/>
      <text:list xml:id="list342326777" text:continue-numbering="true" text:style-name="WWNum64">
        <text:list-item>
          <text:p text:style-name="P73"><text:span text:style-name="T13">Tretja konferenca OZN o morskem pravu (UNCLOS/III) leta 19</text:span><text:span text:style-name="T10">82 je bila uspešno končana s </text:span><text:span text:style-name="T13">Konvencijo OZN o pomorskem MP v Montegu Bayu na Jamajki (Jamjska konvencija)</text:span><text:span text:style-name="T10">. To je bila največja kodifikacijska konferenca v zgodovini ZN. Začela je </text:span><text:soft-page-break/><text:span text:style-name="T10">veljati šele 1994, podpisnica je tudi Slovenija. Zajema vse konvencije iz leta 1958 in še konvencijo o izključni ekonomski coni in konvencijo o mednarodni pomorski coni. Razlika med Ženevsko in Jamajsko konvencijo je predvsem v coni mednarodnega podmorja. Jamajska konvencija ustanavlja posebno </text:span><text:span text:style-name="T13">Mednarodno sodišče ( tribunal) za pomorsko pravo v Hamburgu</text:span><text:span text:style-name="T10">, predvideva pa tudi drugačne </text:span><text:span text:style-name="T13">oblike mirnega reševanja sporov : arbitraže, konsolidacije, posvetovanja. </text:span></text:p>
        </text:list-item>
      </text:list>
      <text:p text:style-name="P6"/>
      <text:list xml:id="list122054798" text:continue-numbering="true" text:style-name="WWNum64">
        <text:list-item>
          <text:p text:style-name="P73"><text:span text:style-name="T10">Ne glede na obsežnost Konvencije o pomorskem pravu še vedno veljajo običajna pravila pomorskega MP. Številna vprašanja s konvencijo niso urejena, zato njen uvod določa, da bodo ta vprašanja še naprej urejala pravila običajnega MP. </text:span></text:p>
        </text:list-item>
      </text:list>
      <text:p text:style-name="P6"/>
      <text:list xml:id="list914512476" text:continue-numbering="true" text:style-name="WWNum64">
        <text:list-item>
          <text:p text:style-name="P73"><text:span text:style-name="T13">Slovenija </text:span><text:span text:style-name="T10">je novembra 1994 sprejela notifikacijo o pravnem nasledstvu Jamajske konvencije. Z notifikacijo uveljavljamo prednosti države z geografsko neugodnim položajem. </text:span></text:p>
        </text:list-item>
      </text:list>
      <text:p text:style-name="P17"/>
      <text:p text:style-name="Naslov_20_3a">6.2 Notranje morske vode</text:p>
      <text:p text:style-name="P17"/>
      <text:p text:style-name="Standard"><text:span text:style-name="T10">Notranje morske vode so deli morja, ki so </text:span><text:span text:style-name="T13">v tesni zvezi s kopnim</text:span><text:span text:style-name="T10"> in imajo </text:span><text:span text:style-name="T13">položaj notranjih morskih voda</text:span><text:span text:style-name="T10">. Pomeni, da je morska površina v svojem pravnem položaju izenačena s kopnim ozemljem.</text:span></text:p>
      <text:p text:style-name="P6"/>
      <text:p text:style-name="Standard"><text:span text:style-name="T10">V notranje vode </text:span><text:span text:style-name="T13">spadajo</text:span><text:span text:style-name="T10">: </text:span></text:p>
      <text:p text:style-name="P6"/>
      <text:p text:style-name="P112"><text:span text:style-name="T10">območje, ki ga </text:span><text:span text:style-name="T13">pokriva morska voda med plimo</text:span><text:span text:style-name="T10">, v času nizke vode pa je kopno: je najmanj poseben položaj, temeljno črto predstavlja črta nizke vode od koder se meri širina teritorialnega morja (v času oseke je to območje kopno in je v enakem položaju ko kopno ozemlje);</text:span></text:p>
      <text:p text:style-name="P115"/>
      <text:p text:style-name="P112"><text:span text:style-name="T13">vode v pristaniščih</text:span><text:span text:style-name="T10"> znotraj črte, ki povezuje najbolj zunaj ležeče pristaniške zgradbe: so sicer notranje morske vode, če pa gre za mednarodno pristanišče, ima obalna država pogodbeno določene obveznosti do ladij tujih držav. S tem pravnim režimom je omejena njena suverenost;</text:span></text:p>
      <text:p text:style-name="P6"/>
      <text:p text:style-name="P112"><text:span text:style-name="T10">pri </text:span><text:span text:style-name="T13">ustjih rek</text:span><text:span text:style-name="T10"> je treba upoštevati geografski položaj, ki bi lahko bil enak položaju zaliva;</text:span></text:p>
      <text:p text:style-name="P6"/>
      <text:p text:style-name="P112"><text:span text:style-name="T10">glede </text:span><text:span text:style-name="T13">zalivov</text:span><text:span text:style-name="T10"> morajo biti sočasno izpolnjeni </text:span><text:span text:style-name="T13">pogoji</text:span><text:span text:style-name="T10">, da se jih lahko obravnava kot notranje morske vode: </text:span></text:p>
      <text:p text:style-name="P6"/>
      <text:list xml:id="list512056319" text:style-name="WWNum48">
        <text:list-item>
          <text:p text:style-name="P74"><text:span text:style-name="T10">celotna obala zaliva mora pripadati isti državi</text:span></text:p>
        </text:list-item>
        <text:list-item>
          <text:p text:style-name="P74"><text:span text:style-name="T10">razdalja med naravnima vstopnima točkama v ustje zaliva ne sme biti večja od 24 morskih milj oziroma več kot znaša dvojna širina teritorialnega morja (12 morskih milj)</text:span></text:p>
        </text:list-item>
        <text:list-item>
          <text:p text:style-name="P74"><text:span text:style-name="T10">površina vode v zalivu mora biti enaka ali večja kot je površina polkroga, katerega premer je črta, ki povezuje skrajni točki ustja zaliva.</text:span></text:p>
        </text:list-item>
      </text:list>
      <text:p text:style-name="P280"/>
      <text:list xml:id="list1926967892" text:style-name="WWNum65">
        <text:list-item>
          <text:p text:style-name="P75"><text:span text:style-name="T13">Izjemo</text:span><text:span text:style-name="T10"> predstavljajo zgodovinski zalivi, ki glede na geografske značilnosti ne ustrezajo kriterijem zaliva v položaju notranjih morskih voda. Druge države temu niso nasprotovale predvsem zaradi zgodovinskih razlogov in dolgotrajnega in efektivnega izvajanja oblasti ( nesporni zalivi: Riški zaliv – Latvija, Hudsonov zaliv – Kanada, zaliv Fonseca; sporni zalivi: zaliv Sidra v Libiji). </text:span></text:p>
        </text:list-item>
      </text:list>
      <text:p text:style-name="P86"/>
      <text:list xml:id="list1391533316" text:continue-numbering="true" text:style-name="WWNum65">
        <text:list-item>
          <text:p text:style-name="P75"><text:span text:style-name="T10">Po</text:span><text:span text:style-name="T13"> metodi </text:span><text:span text:style-name="T10"><text:s/></text:span><text:span text:style-name="T13">ravnih temeljnih črt</text:span><text:span text:style-name="T10"> se določa izhodišče za merjenje širine teritorialnega morja pri čemer je morje med tako določenimi temeljnimi črtami in kopnim v položaju </text:span><text:soft-page-break/><text:span text:style-name="T10">notranjim morskih voda. Najbolj je uveljavljena pri državah z razčlenjeno morsko obalo ( fjordi v Norveški; otočja neposredno vzdolž ali v bližini <text:s/>obale v Hrvaški). Metoda ravnih temeljnih črt je bila sprejeta v obče MP s Konvencijo o teritorialnem morju in zunanjem morskem pasu in s Konvencijo iz leta 1982. Dobila pa je tudi potrditev s sodbo Meddržavnega sodišča (primer Norveške, ki bi naj prekršila MP, ker je z metodo ravnih temeljnih črt premaknila izhodišče za merjenje širine teritorialnega morja in tako posegla v prostor, kjer je bilo prej odprto morje). Konvencija iz leta 1982 pa določa, da je v takih primerih obalna država še naprej dolžna spoštovati pravico do neškodljivega prehoda. </text:span></text:p>
        </text:list-item>
      </text:list>
      <text:p text:style-name="P6"/>
      <text:p text:style-name="P17"/>
      <text:p text:style-name="Naslov_20_3a">6.3 Arhipelaške vode</text:p>
      <text:p text:style-name="P17"/>
      <text:p text:style-name="Standard"><text:span text:style-name="T10">Nov pravni režim za vode med otoki države, katere celotno državno ozemlje ustreza pojmu </text:span><text:span text:style-name="T13">otočje - <text:s/>arhipelag </text:span><text:span text:style-name="T10">je uredila </text:span><text:span text:style-name="T13">Konvencija iz leta 1982</text:span><text:span text:style-name="T10">. </text:span></text:p>
      <text:p text:style-name="P6"/>
      <text:p text:style-name="Standard"><text:span text:style-name="T10">Države kot so Indonezija, Filipini, Bahami, Fidži itd. so pridobile pravico razglasiti morje med svojimi otoki za </text:span><text:span text:style-name="T13">arhipelaške vode</text:span><text:span text:style-name="T10"> in določiti ravne črte med otoki, ki so na obrobju otočja, tako da so znotraj teh črt glavni otoki, ki spadajo v otočje. Od teh črt naprej je določena širina teritorialnega morja in pasov. </text:span></text:p>
      <text:p text:style-name="P6"/>
      <text:p text:style-name="Standard"><text:span text:style-name="T10">V položaju arhipelaških voda je morje znotraj ravnih arhipelaških črt, spadajo pa pod suverenost države. Suverenost arhipelaške države zavzema tudi zračni prostor, morsko dno in podzemlje. </text:span></text:p>
      <text:p text:style-name="P6"/>
      <text:p text:style-name="Standard"><text:span text:style-name="T13">Plovba</text:span><text:span text:style-name="T10"> na območju arhipelaških voda ima poseben pomen: tuje ladje uživajo pravico neškodljivega prehoda, arhipelaška država pa lahko tudi določi plovne poti za tuje ladje, ki pljujejo skozi otočje. Zaradi možnih geografskih položajev je v velikih arhipelagih treba upoštevati tudi pravila o plovbi skozi morske ožine <text:s/>(tranzitni prehod) in preletanje.</text:span></text:p>
      <text:p text:style-name="P6"/>
      <text:p text:style-name="Standard"><text:span text:style-name="T29">6.4 Teritorialno morje </text:span></text:p>
      <text:p text:style-name="P17"/>
      <text:p text:style-name="Standard"><text:span text:style-name="T10">Predstavlja </text:span><text:span text:style-name="T13">pas morja ob obali</text:span><text:span text:style-name="T10"> države pod suverenostjo obalne države. Meja teritorialnega morja je državne meja na morju. Država izvaja suverenost tudi v zračnem prostoru nad njim ter na morskem dnu in v podzemlju pod njim in ima izključno pravico izkoriščati vsa živa in neživa bogastva morja. </text:span></text:p>
      <text:p text:style-name="P6"/>
      <text:list xml:id="list686970460" text:style-name="WWNum66">
        <text:list-item>
          <text:p text:style-name="P76"><text:span text:style-name="T13">Konvencija iz leta 1982</text:span><text:span text:style-name="T10"> je določila, da je največja dopustna širina teritorialnega morja </text:span><text:span text:style-name="T13">12 morskih milj.</text:span><text:span text:style-name="T10"> Lahko so ožji pasovi glede na prakso pa je največkrat uporabljena dopustna širina 12 morskih milj. Širina je lahko merjena od različnih temeljnih črt: črta nizke vode, ravna temeljna črta ali ravna arhipelaška črta; </text:span></text:p>
        </text:list-item>
      </text:list>
      <text:p text:style-name="P86"/>
      <text:list xml:id="list706174928" text:continue-numbering="true" text:style-name="WWNum66">
        <text:list-item>
          <text:p text:style-name="P76"><text:span text:style-name="T13">Naravni otok</text:span><text:span text:style-name="T10">, ki je pod suverenostjo države ima teritorialno morje te države. To je naravni del kopna, ki obstaja suh v času plime (tudi majhne nenaseljene geografske tvorbe). Umetni otoki, ploščadi za črpanje nafte in sidrišča, ki se nahajajo izven pristanišč, se ne obravnavajo kot otoki;</text:span></text:p>
        </text:list-item>
      </text:list>
      <text:p text:style-name="P6"/>
      <text:p text:style-name="P86"/>
      <text:list xml:id="list110496767" text:continue-numbering="true" text:style-name="WWNum66">
        <text:list-item>
          <text:p text:style-name="P76"><text:span text:style-name="T10">Konvencija iz leta 1982 je uredila tudi primer, ko državi zaradi geografske utesnjenosti na določenem območju ne moreta razglasiti največje dopustne širine teritorialnega morja. To je primer, ko kopni ozemlji držav ležita drugo nasproti drugemu </text:span><text:span text:style-name="T13">(preliv)</text:span><text:span text:style-name="T10"> ali pa drugo ob drugem </text:span><text:span text:style-name="T13">(zaliv)</text:span><text:span text:style-name="T10">. Če ni sporazumne ureditve velja pravilo, da nobena od teh dveh držav ne sme razširiti svojega teritorialnega morja prek sredinske črte, na kateri je vsaka točka enako oddaljena od najbližjih točk temeljnih črt. To je pravilo srednje črte in je dispozitivne narave, ne uporablja pa se zaradi zgodovinskega naslova ali drugih posebnih okoliščin;</text:span></text:p>
        </text:list-item>
      </text:list>
      <text:p text:style-name="P86"><text:soft-page-break/></text:p>
      <text:list xml:id="list1509051162" text:continue-numbering="true" text:style-name="WWNum66">
        <text:list-item>
          <text:p text:style-name="P76"><text:span text:style-name="T10">Dolžnost obalne države je da mora trpeti </text:span><text:span text:style-name="T13">neškodljiv prehod tujih ladij</text:span><text:span text:style-name="T10"> (trgovskih, ribiških, vojnih). Kot prehod označujemo plovbo, ki se vrši zaradi vplutja v notranje vode, izplutja ali zaradi tranzita. Ladje se ne smejo ustavljati (izjema višja sila ali pomoč drugim ladjam);</text:span></text:p>
        </text:list-item>
        <text:list-item>
          <text:p text:style-name="P76"><text:span text:style-name="T10">Prehod se lahko </text:span><text:span text:style-name="T13">šteje kot škodljiv</text:span><text:span text:style-name="T10">: vaje ali urjenje z orožjem, zbiranje informacij na škodo obrambe ali varnosti obrambne države, propagandne dejavnosti, kršitev carinskih, fiskalnih ali zdravstvenih predpisov, onesnaževanje okolja, ribolov. V teh primerih gre za </text:span><text:span text:style-name="T13">kršitev neškodljivega prehoda</text:span><text:span text:style-name="T10">. Tuje vojne ladje imajo prav tako pravico do neškodljivega prehoda, tuje podmornice pa pod pogojem, da plujejo na površini z izobešeno zastavo. Obalna država ima pravico z lastno zakonodajo urejati neškodljiv prehod in določati plovne poti, tuje ladje pa morajo to spoštovati. Za tankerje, ladje na jedrski pogon in ladje, ki prevažajo jedrske in druge nevarne snovi je posebej predvidena možnost določitve poti. Obalni državi je prepovedano pobiranje pristojbin za plovbo, nepriznavanje pravice do neškodljivega prehoda ali diskriminacija med ladjami;</text:span></text:p>
        </text:list-item>
      </text:list>
      <text:p text:style-name="P86"/>
      <text:list xml:id="list632208354" text:continue-numbering="true" text:style-name="WWNum66">
        <text:list-item>
          <text:p text:style-name="P76"><text:span text:style-name="T10">Pravica obalne države predstavlja tudi izključno </text:span><text:span text:style-name="T13">pravico znanstvenega raziskovanja</text:span><text:span text:style-name="T10">, </text:span><text:span text:style-name="T13">zaščita okolja</text:span><text:span text:style-name="T10"> in tudi </text:span><text:span text:style-name="T13">sodna pristojnost</text:span><text:span text:style-name="T10"> nad tujimi trgovskimi ladjami (izjema so vojaške in druge vojaške ladje z nekomercialnimi nameni, ki uživajo imuniteto);</text:span></text:p>
        </text:list-item>
      </text:list>
      <text:p text:style-name="P86"/>
      <text:list xml:id="list511174132" text:continue-numbering="true" text:style-name="WWNum66">
        <text:list-item>
          <text:p text:style-name="P76"><text:span text:style-name="T13">Kazenska pristojnost</text:span><text:span text:style-name="T10"> obalne države se nanaša na kršitve njenih zakonov v pristanišču tudi v primeru izplutja. Ladje v tranzitu so podvržene kazenski jurisdikciji v štirih primerih: </text:span></text:p>
        </text:list-item>
      </text:list>
      <text:p text:style-name="P86"/>
      <text:list xml:id="list224562652" text:style-name="WWNum49">
        <text:list-item>
          <text:list>
            <text:list-item>
              <text:p text:style-name="P77"><text:span text:style-name="T10">če se posledice kaznivega dejanja raztezajo na obalno državo</text:span></text:p>
            </text:list-item>
            <text:list-item>
              <text:p text:style-name="P77"><text:span text:style-name="T10">kazniva dejanja zoper javni red in mir obalne države</text:span></text:p>
            </text:list-item>
            <text:list-item>
              <text:p text:style-name="P77"><text:span text:style-name="T10">kazenskopravni ukrepi za preprečevanje trgovanja z mamili</text:span></text:p>
            </text:list-item>
            <text:list-item>
              <text:p text:style-name="P77"><text:span text:style-name="T10">če to zahteva poveljnik ladje ali kunzularni ali diplomatski predstavnik države njene zastave</text:span></text:p>
            </text:list-item>
          </text:list>
        </text:list-item>
      </text:list>
      <text:p text:style-name="P6"/>
      <text:p text:style-name="P131"><text:span text:style-name="T13">Civilno pristojnost</text:span><text:span text:style-name="T10"> izvršuje obalna država, kadar gre za izpolnitev obveznosti, ki so za ladjo nastale v vodah obalne države ali zaradi odškodninske odgovornosti <text:s text:c="13"/>(nedovoljen ribolov, onesnaževanje morja).</text:span></text:p>
      <text:p text:style-name="P6"/>
      <text:p text:style-name="Naslov_20_3a">6.5 Zunanji pas</text:p>
      <text:p text:style-name="P17"/>
      <text:p text:style-name="Standard"><text:span text:style-name="T10">Skladno s Konvencijo iz leta 1982 je lahko zunanji pas določen </text:span><text:span text:style-name="T13">največ do 24 morskih milj</text:span><text:span text:style-name="T10"> od temeljne črte. V tem pasu izvaja nadzor, ki je potreben za preprečitev kršitev carinskih, fiskalnih, zdravstvenih ali imigracijskih predpisov za namenom kaznovanja kršitev teh predpisov. Zunanji morski pas je </text:span><text:span text:style-name="T13">treba razglasiti</text:span><text:span text:style-name="T10">, v nasprotnem primeru ima ta del morja enak položaj kot preostalo odprto morje.</text:span></text:p>
      <text:p text:style-name="P6"/>
      <text:p text:style-name="P6"/>
      <text:p text:style-name="Naslov_20_3a">6.6 Izključna ekonomska cona (IEC)</text:p>
      <text:p text:style-name="P17"/>
      <text:p text:style-name="Standard"><text:span text:style-name="T10">Predstavlja območje na katerem obalna država izvaja </text:span><text:span text:style-name="T13">nekatere suverene pravice in določene jurisdikcijske pravice</text:span><text:span text:style-name="T10">. Nanašajo se na ribolov in druge oblike izkoriščanja morskih bogastev ter varstvo okolja. IEC mora obalna država </text:span><text:span text:style-name="T13">razglasiti.</text:span><text:span text:style-name="T10"> </text:span></text:p>
      <text:p text:style-name="P6"/>
      <text:p text:style-name="P131"><text:span text:style-name="T13">Zunanja meja IEC</text:span><text:span text:style-name="T10"> se meri od temeljne črte in se lahko določi do širine 200 morskih milj. Obsega tudi teritorialno morje, pravni režim IEC velja v prostoru med zunanjo mejo </text:span><text:soft-page-break/><text:span text:style-name="T10">teritorialnega morja in zunanjo mejo IEC. Z IEC je asimiliran tudi epikontinentalni pas (območje morskega dna in podzemlja);</text:span></text:p>
      <text:p text:style-name="P86"/>
      <text:p text:style-name="P131"><text:span text:style-name="T10">Obalna država ima v IEC </text:span><text:span text:style-name="T13">suverene pravice raziskovanja, izkoriščanja ter varstva in gospodarjenja z živimi in neživimi bogastvi morja, morskega dna in podzemlja.</text:span></text:p>
      <text:p text:style-name="P114"/>
      <text:p text:style-name="P112"><text:span text:style-name="T13">Konvencija iz leta 1982</text:span><text:span text:style-name="T10"> razlikuje več kategorij živih bogastev morja in pravic obalne države: </text:span></text:p>
      <text:p text:style-name="P281"><text:span text:style-name="T10">organizme na morskem dnu lahko obalna država izkorišča brez omejitev (tudi minerale)</text:span></text:p>
      <text:p text:style-name="P281"><text:span text:style-name="T10">ribe in drugi organizmi: obalna država mora upoštevati omejitve v korist držav, ki so izkoriščale ta bogastva pred razglasitvijo IEC <text:s text:c="7"/>(tudi v korist držav brez izhoda na morje in držav v neugodnem geografskem položaju)</text:span></text:p>
      <text:p text:style-name="P281"><text:span text:style-name="T10">obalna država določi dopusten ulov in svoje lastne možnosti ulova, nato pa s posebnimi sporazumi drugim državam prepusti možnost ulova preostalih rib v dopustnih količinah. Prednost imajo države iz njene regije brez dostopa do morja.</text:span></text:p>
      <text:p text:style-name="P6"/>
      <text:p text:style-name="P131"><text:span text:style-name="T13">Suverene pravice</text:span><text:span text:style-name="T10"> obalne države v IEC so: </text:span></text:p>
      <text:p text:style-name="P86"/>
      <text:p text:style-name="P112"><text:span text:style-name="T10">pravico postavljati </text:span><text:span text:style-name="T13">umetne otoke</text:span><text:span text:style-name="T10"> (naftne ploščadi) in določati pogoje pod katerimi to dejavnost lahko opravljajo druge države (določiti gradbene, carinske, fiskalne, zdravstvene in druge predpise);</text:span></text:p>
      <text:p text:style-name="P115"/>
      <text:p text:style-name="P112"><text:span text:style-name="T13">znanstveno raziskovanje</text:span><text:span text:style-name="T10"> – nima polne suverenosti, vendar druge države nimajo pravic vojaškega raziskovanja ali raziskovanja, ki bi neposredno vplivalo na izkoriščanje bogastev IEC.</text:span></text:p>
      <text:p text:style-name="P6"/>
      <text:p text:style-name="P131"><text:span text:style-name="T10">Obalna država ima v IEC pristojnost </text:span><text:span text:style-name="T13">preprečevati onesnaževanje morja</text:span><text:span text:style-name="T10">.Z lastno zakonodajo ureja varstvo okolja, zmanjševanje onesnaževanje in nadzora. Ti predpisi morajo biti usklajeni z občimi mednarodnimi standardi, druge države pa jih morajo spoštovati;</text:span></text:p>
      <text:p text:style-name="P86"/>
      <text:p text:style-name="P131"><text:span text:style-name="T10">IEC daje obalni državi precejšnjo </text:span><text:span text:style-name="T13">oblast na ekonomskem in ekološkem področju</text:span><text:span text:style-name="T10"> na prostoru, ki bi bil sicer v režimu odprtega morja. Kljub temu pa ostanejo svoboščine odprtega morja neprizadete (svoboda plovbe, svoboda preletanja in svoboda polaganja kablov in cevovodov).</text:span></text:p>
      <text:p text:style-name="P86"/>
      <text:p text:style-name="P86"/>
      <text:p text:style-name="Naslov_20_3a">6.7 Epikontinentalni pas</text:p>
      <text:p text:style-name="P92"/>
      <text:p text:style-name="Body_20_Text_20_Indent_20_2"><text:span text:style-name="T10">Ureja ga obče MP v Konvenciji o epikontinentalnem pasu, ki je bil dopolnjen s Konvencijo iz leta 1982. </text:span></text:p>
      <text:p text:style-name="P86"/>
      <text:list xml:id="list1330253356" text:style-name="WWNum67">
        <text:list-item>
          <text:p text:style-name="P78"><text:span text:style-name="T13">Konvencija o epikontinentalnem pasu</text:span><text:span text:style-name="T10"> (1958)se je navezovala le na kontinentalno polico ( prvi del od obale do globine okrog 200 m se spušča položno) in določila suverene pravice raziskovanja in izkoriščanja naravnih bogastev morskega dna in podzemlja v prostoru, ki se začne na zunanji meji teritorialnega morja in sega do črte, kjer morska voda doseže globino 200 m ali do koder je še možno izkoriščanje. Vsaka država ima pravico do svojega epikontinentalnega pasu, ki ji ga ni treba razglasiti;</text:span></text:p>
        </text:list-item>
      </text:list>
      <text:p text:style-name="P86"/>
      <text:list xml:id="list242143854" text:continue-numbering="true" text:style-name="WWNum67">
        <text:list-item>
          <text:p text:style-name="P78"><text:span text:style-name="T10">Po </text:span><text:span text:style-name="T13">današnji ureditvi</text:span><text:span text:style-name="T10"> se epikontinentalni pas razteza od zunanje meje teritorialnega morja vse do konca kontinentalnega roba (kontinentalna polica, kontinantalna strmina in kontinentalno vznožje) ali pa do širine <text:s/>200 morskih milj merjeno od temeljne črte, in sicer če kontinantalni rob ne seže do te širine. Njegova </text:span><text:span text:style-name="T13">absolutna meja je 350 morskih milj</text:span><text:span text:style-name="T10">. Če pas neke države presega širino 200 morskih <text:s/>milj je ta država dolžna obvestiti druge stranke </text:span><text:soft-page-break/><text:span text:style-name="T10">konvencije o tem dejstvu. </text:span><text:span text:style-name="T13">Uradna notifikacija</text:span><text:span text:style-name="T10"> omenjene izjemne situacije je edina tovrstna obveznost obalne države;</text:span></text:p>
        </text:list-item>
      </text:list>
      <text:p text:style-name="P86"/>
      <text:list xml:id="list1130725464" text:continue-numbering="true" text:style-name="WWNum67">
        <text:list-item>
          <text:p text:style-name="P78"><text:span text:style-name="T10">Konvencija iz leta 1982 ni mogla rešiti razmejitev epikontinentalnega pasu v primerih </text:span><text:span text:style-name="T13">polzaprtih</text:span><text:span text:style-name="T10"> in </text:span><text:span text:style-name="T13">zaprtih morij</text:span><text:span text:style-name="T10">, kjer ni na voljo dovolj prostora za širjenje pasu do skrajnih dopustnih meja, problem pa je tudi v delitvi prostora med državama, ki ležijo druga ob drugi. Prvotna ureditev sporazumnega reševanja ali rešitve s sredinsko črto ni ustrezala. Na </text:span><text:span text:style-name="T13">tretji konferenci o pomorskem MP</text:span><text:span text:style-name="T10"> se je razpravljalo o tem, kako v enačbo uvesti element pravičnosti. Sprejeta je bila rešitev, ki predvideva razmejitev s sporazumom med sosednjima državama na podlagi MP, kot je določeno v Statutu Meddržavnega sodišča, da bi se dosegla pravična rešitev. Bistveno je, da je </text:span><text:span text:style-name="T13">kriterij sredinske črte izključen</text:span><text:span text:style-name="T10">;</text:span></text:p>
        </text:list-item>
      </text:list>
      <text:p text:style-name="P6"/>
      <text:p text:style-name="P100"/>
      <text:list xml:id="list804921472" text:continue-numbering="true" text:style-name="WWNum67">
        <text:list-item>
          <text:p text:style-name="P78"><text:span text:style-name="T10">Te pravice pa se ne nanašajo na </text:span><text:span text:style-name="T13">položaj vodnega stebra</text:span><text:span text:style-name="T10"> nad morskim dnom, kjer ostanejo pravice ostalih držav nedotaknjene. Vse države imajo tudi pravico </text:span><text:span text:style-name="T13">polaganja kablov in cevovodov</text:span><text:span text:style-name="T10">. </text:span></text:p>
        </text:list-item>
      </text:list>
      <text:p text:style-name="P100"/>
      <text:p text:style-name="P100"/>
      <text:p text:style-name="Naslov_20_3a">6.8. Odprto morje</text:p>
      <text:p text:style-name="P17"/>
      <text:p text:style-name="Standard"><text:span text:style-name="T10">Je sestavljeno iz vseh delov morja, ki niso vključeni v IEC, v teritorialno morje ali notranje vode neke države. Na odprtem morju vlada </text:span><text:span text:style-name="T13">načelo svobode morja</text:span><text:span text:style-name="T10">. To načelo je opredeljeno v svoboščinah, <text:s/>v </text:span><text:span text:style-name="T13">Konvenciji iz l. 1982</text:span><text:span text:style-name="T10">: </text:span></text:p>
      <text:p text:style-name="P6"/>
      <text:list xml:id="list2017011422" text:style-name="WWNum68">
        <text:list-item>
          <text:list>
            <text:list-item>
              <text:p text:style-name="P79"><text:span text:style-name="T10">svoboda plovbe</text:span></text:p>
            </text:list-item>
            <text:list-item>
              <text:p text:style-name="P79"><text:span text:style-name="T10">svoboda preletanja</text:span></text:p>
            </text:list-item>
            <text:list-item>
              <text:p text:style-name="P79"><text:span text:style-name="T10">svoboda polaganja kablov in cevovodov</text:span></text:p>
            </text:list-item>
            <text:list-item>
              <text:p text:style-name="P79"><text:span text:style-name="T10">svoboda postavljanja umetnih otokov in drugih naprav</text:span></text:p>
            </text:list-item>
            <text:list-item>
              <text:p text:style-name="P79"><text:span text:style-name="T10">svoboda ribolova</text:span></text:p>
            </text:list-item>
            <text:list-item>
              <text:p text:style-name="P79"><text:span text:style-name="T10">svoboda znanstvenega raziskovanja</text:span></text:p>
            </text:list-item>
          </text:list>
        </text:list-item>
      </text:list>
      <text:p text:style-name="P115"/>
      <text:list xml:id="list726061354" text:style-name="WWNum69">
        <text:list-item>
          <text:p text:style-name="P121"><text:span text:style-name="T13">Odprto morje</text:span><text:span text:style-name="T10"> koristijo vse države, tudi tiste brez izhoda na morje, ki ne smejo biti diskriminirane pri dejavnostih, dopuščen pa jim je tranzit;</text:span></text:p>
        </text:list-item>
      </text:list>
      <text:p text:style-name="P86"/>
      <text:list xml:id="list2053432495" text:continue-numbering="true" text:style-name="WWNum69">
        <text:list-item>
          <text:p text:style-name="P121"><text:span text:style-name="T13">Plovba </text:span><text:span text:style-name="T10">je najstarejša in ekonomsko najpomebnejša dejavnost na morju, zato je bilo to področje že zelo zgodaj urejeno in nekatera pravila veljajo še danes. Plovba na odprtem morju je </text:span><text:span text:style-name="T13">svobodna</text:span><text:span text:style-name="T10">. Velja </text:span><text:span text:style-name="T13">temeljno pravilo</text:span><text:span text:style-name="T10">, da lahko ladjo določene zastave na odprtem morju </text:span><text:span text:style-name="T13">ustavi le vojaška ladja pod isto zastavo</text:span><text:span text:style-name="T10"> (med zastavo in ladjo, ki to zastavo uporablja mora obstajati pristna vez)ladje druge države, če je sklenjena medsebojna pogodba – načelo recipročnosti (vzajemnosti). S Konvencijo pa so določene </text:span><text:span text:style-name="T13">izjeme </text:span><text:span text:style-name="T10">od tega pravila, ko vojaška ladja sme ustaviti ladjo, ki nima iste zastave, in sicer kadar obstaja </text:span><text:span text:style-name="T13">utemeljen sum</text:span><text:span text:style-name="T10">:</text:span></text:p>
        </text:list-item>
      </text:list>
      <text:p text:style-name="P86"/>
      <text:p text:style-name="P112"><text:span text:style-name="T10">- da se ladja ukvarja s piratstvom</text:span></text:p>
      <text:p text:style-name="P112"><text:span text:style-name="T10">- da se ladja ukvarja s trgovino s sužnji</text:span></text:p>
      <text:p text:style-name="P112"><text:span text:style-name="T10">- da se ukvarja z nedovoljenim radijskim oddajanjem</text:span></text:p>
      <text:p text:style-name="P112"><text:span text:style-name="T10">- da nima državne pripadnosti</text:span></text:p>
      <text:p text:style-name="P112"><text:span text:style-name="T10">- da je ladja, ki ima tujo zastavo ali zastave nima, pravzaprav ladja iste države kot vojna ladja.</text:span></text:p>
      <text:p text:style-name="P6"/>
      <text:list xml:id="list851560041" text:style-name="WWNum70">
        <text:list-item>
          <text:p text:style-name="P80"><text:span text:style-name="T10">pod </text:span><text:span text:style-name="T13">piratstvom </text:span><text:span text:style-name="T10">razumemo vsako nasilno dejanje, zadrževanje, ropanje v zasebne namene, ki ga izvajajo potniki ali posadka zasebne ladje ali tudi letala na odprtem morju . Take ladje </text:span><text:soft-page-break/><text:span text:style-name="T10">so upravičene pregledovati vojaške ladje vseh držav in začeti pregon, kadar je sum piratstva potrjen (tudi, kadar obstaja sum prevoza jedrskih snovi);</text:span></text:p>
        </text:list-item>
      </text:list>
      <text:p text:style-name="P86"/>
      <text:list xml:id="list962910284" text:continue-numbering="true" text:style-name="WWNum70">
        <text:list-item>
          <text:p text:style-name="P80"><text:span text:style-name="T13">Ribolov </text:span><text:span text:style-name="T10">sodi med najstarejše dejavnosti, vendar so omejitve na tem področju vse pogostejše. Največji zaradi IEC, saj je pretežni del ribolova v komercialne namene prav na območjih, ki od obal niso oddaljena več kot je dopustna širina te cone (200 morskih milj). Vpeljano je temeljno pravilo spoštovanja obveznosti, ki jih imajo države po mednarodnih pogodbah, upoštevati je treba pravice in interese obalnih držav. Dolžnost vseh držav pa je medsebojno sodelovanje za ohranitev bogastev odprtega morja;</text:span></text:p>
        </text:list-item>
        <text:list-item>
          <text:p text:style-name="P80"><text:span text:style-name="T13">Svoboda znanstvenega raziskovanja</text:span><text:span text:style-name="T10"> je omejena na miroljuben namen, brez oviranja drugih svoboščin.</text:span></text:p>
        </text:list-item>
      </text:list>
      <text:p text:style-name="P6"/>
      <text:p text:style-name="P12"/>
      <text:p text:style-name="Naslov_20_3a">6.9. Mednarodna cona (morsko in oceansko dno zunaj nacionalne jurisdikcije)</text:p>
      <text:p text:style-name="P17"/>
      <text:p text:style-name="Standard"><text:span text:style-name="T10">Pravni režim morskega in oceanskega dna ne spada niti v režim epikontinentalnega pasu in ne pod režim IEC.</text:span></text:p>
      <text:p text:style-name="P6"/>
      <text:p text:style-name="Standard"><text:span text:style-name="T13">Temeljne značilnosti</text:span><text:span text:style-name="T10"> mednarodne cone so:</text:span></text:p>
      <text:list xml:id="list992424195" text:style-name="WWNum50">
        <text:list-item>
          <text:p text:style-name="P81"><text:span text:style-name="T10">nanaša se na čvrste, tekoče in plinaste minerale</text:span></text:p>
        </text:list-item>
        <text:list-item>
          <text:p text:style-name="P81"><text:span text:style-name="T10">izkoriščanje teh mineralov naj bi potekalo pod nadzorom Oblasti za morsko dno (mednarodna organizacija)</text:span></text:p>
        </text:list-item>
        <text:list-item>
          <text:p text:style-name="P81"><text:span text:style-name="T10">po Konvenciji iz l. 1982 bi moralo biti ustanovljeno tudi Podjetje za morsko dno, ki bi vodilo dejavnosti raziskovanja, izkoriščanja, predelave mineralov iz cone, vendar ni bilo ustanovljeno.</text:span></text:p>
        </text:list-item>
      </text:list>
      <text:p text:style-name="P6"/>
      <text:p text:style-name="Standard"><text:span text:style-name="T29">6.10. Morske ožine in prekopi</text:span></text:p>
      <text:p text:style-name="P17"/>
      <text:p text:style-name="Standard"><text:span text:style-name="T10">So mednarodne plovne poti, pod posebnim pravnim režimom.</text:span></text:p>
      <text:p text:style-name="P6"/>
      <text:list xml:id="list1570641395" text:style-name="WWNum71">
        <text:list-item>
          <text:p text:style-name="P82"><text:span text:style-name="T13">Ožine</text:span><text:span text:style-name="T10"> so zoženi deli morja med dvema kopnima območjema, skozi katere je mogoča plovba. Priznane so kot </text:span><text:span text:style-name="T13">mednarodne plovne poti</text:span><text:span text:style-name="T10">, ki povezujejo dele odprtega morja. Lahko se nahajajo v različnih pravnih položajih, odvisno od širine, geografskih okoliščin itd. Najbolj </text:span><text:span text:style-name="T13">značilen primer</text:span><text:span text:style-name="T10"> sta ožini Bospor in Dardanele pod suverenostjo Turčije. Posebnega pomena je še Hormuška ožina ter Singapurska ožina in ožina Malake,pomemben je še Gibraltar. </text:span></text:p>
        </text:list-item>
      </text:list>
      <text:p text:style-name="P91"/>
      <text:p text:style-name="P86"/>
      <text:list xml:id="list1801206993" text:continue-list="list992424195" text:style-name="WWNum50">
        <text:list-item>
          <text:list>
            <text:list-item>
              <text:p text:style-name="P81"><text:span text:style-name="T10">veljano je bilo </text:span><text:span text:style-name="T13">načelo neškodljivega prehoda</text:span><text:span text:style-name="T10">, po kateri obalna država ni imela pravice zahtevati dovoljenja za prehod;</text:span></text:p>
            </text:list-item>
          </text:list>
        </text:list-item>
      </text:list>
      <text:p text:style-name="P115"/>
      <text:list xml:id="list1562634776" text:continue-numbering="true" text:style-name="WWNum50">
        <text:list-item>
          <text:list>
            <text:list-item>
              <text:p text:style-name="P81"><text:span text:style-name="T10">Na podlagi pogajanj Tretje konference OZN o pomorskem pravu je bil vzpostavljen nov </text:span><text:span text:style-name="T13">režim tranzitnega prehoda</text:span><text:span text:style-name="T10"> v ožinah, ki služijo mednarodni plovbi med enim delom odprtega morja ali IEC in drugim delom odprtega morja. Med pravico do neškodljivega prehoda in tranzitnim prehodom obstajajo </text:span><text:span text:style-name="T13">pomembne razlike</text:span><text:span text:style-name="T10">: neškodljiv prehod se nanaša samo na ladje, tranzitni prehod pa tudi na letala; tranzitni prehod se izrecno nanaša tudi na vojne ladje, podmornice pa morajo pluti na površini pod izobešeno zastavo. Najpomebnejše pa je, da pri tranzitnem prehodu obalna država ne more izvajati ukrepov za preprečevanje prehoda, ki ni škodljiv.</text:span></text:p>
            </text:list-item>
          </text:list>
        </text:list-item>
      </text:list>
      <text:p text:style-name="P86"/>
      <text:p text:style-name="P17"/>
      <text:p text:style-name="P12"/>
      <text:p text:style-name="P12"><text:soft-page-break/></text:p>
      <text:list xml:id="list1999775865" text:continue-list="list1570641395" text:style-name="WWNum71">
        <text:list-item>
          <text:p text:style-name="P82"><text:span text:style-name="T13">Prekopi: </text:span><text:span text:style-name="T10">mednarodno pomembna sta Sueški in Panamski prekop kot plovni poti.</text:span></text:p>
        </text:list-item>
      </text:list>
      <text:p text:style-name="P100"/>
      <text:p text:style-name="P111"><text:span text:style-name="T13">Sueški prekop</text:span><text:span text:style-name="T10"> povezuje Sredozemlje in Rdeče morje, ki danes omogoča plovbo ladjam do 150.000 ton. Odprt je bil leta 1875, njegov pravni položaja pa je bil urejen s </text:span><text:span text:style-name="T13">Carigrajsko konvencijo</text:span><text:span text:style-name="T10">. Veljal je za </text:span><text:span text:style-name="T13">mednaroden in odprt v miru in v vojni, za vse ladje ne glede na zastavo</text:span><text:span text:style-name="T10">. Pomorska blokada ni bila dovoljena, prehod vojaških ladij je moral biti najhitrejši in brez ustavljanja. Med plovbo ladij vojskujoči se držav mora biti 24-urna časovna razlika. Po egiptovski nacionalizaciji prekopa je posegla OZN (1956), intervencijske sile so se umaknile, nameščena pa je bila mirovna operacija – UNEF. Z egiptovsko enostransko izjavo, deponirano pri generalnem sekretarju OZN, je bila potrjena obveznost spoštovanja Carigrajske konvencije za svobodno in nediskriminatorno uporabo prekopa;</text:span></text:p>
      <text:p text:style-name="P111"><text:span text:style-name="T13">Panamski prekop </text:span><text:span text:style-name="T10">povezuje Atlantski oceana s Pacifikom. Potekal bi naj na ozemlju Kolumbije, s katero so se ZDA brezuspešno pogajale, zato se je del ozemlja odcepil od Kolumbije v novonastalo državo Panamo (1903), ZDA so jo takoj priznale in z njo sklenile mednarodno pogodbo, ki je bila naslednjih 75 let temelj pravnega režima v Panamskem prekopu. Na podlagi te pogodbe so ZDA dobile pravico do upravljanja in izvrševanja oblasti nad prekopom. Prekop in vhodi v prekop so bili nevtralni in odprti za trgovske in vojne ladje vseh zastav brez diskriminacije.</text:span></text:p>
      <text:p text:style-name="P279"><text:span text:style-name="T13">Nova ureditev </text:span><text:span text:style-name="T10">prekopa pa temelji na dveh pogodbah med Panamo in ZDA iz leta 1977, s katerima je razglašen za trajno nevtralno območje, Panama ima izrecno suverenost nad prekopom, medtem, ko je bilo upravljanje in vzdrževanje v domeni ZDA do leta 1999. Od takrat je prekop v lasti panamske oblasti. </text:span></text:p>
      <text:p text:style-name="P280"/>
      <text:p text:style-name="P280"/>
      <text:p text:style-name="Naslov_20_2a"><text:bookmark-start text:name="_Toc189814747"/>7. Arktika in Antarktika<text:bookmark-end text:name="_Toc189814747"/></text:p>
      <text:p text:style-name="P91"/>
      <text:p text:style-name="Naslov_20_3a">7.1. Arktika </text:p>
      <text:p text:style-name="P92"/>
      <text:p text:style-name="P83"><text:span text:style-name="T10">Predstavlja </text:span><text:span text:style-name="T13">zaledenelo polarno morje</text:span><text:span text:style-name="T10">, na katerem </text:span><text:span text:style-name="T13">ni možna mirna okupacija</text:span><text:span text:style-name="T10">. To morje je trajno zaledenelo. Države, kot so Rusija, ZDA, Kanada, Norveška, Islandija in Danska so si razdelile otoke na podlagi "kontinuitete" svojih ozemelj, nekatere pa so razglasile t.i. <text:s/></text:span><text:span text:style-name="T13">teorijo sektorjev</text:span><text:span text:style-name="T10">. To pomeni, da bi jim naj pripadal prostor med skrajnimi severnimi točkami njihovih kopnih ozemelj in severnim tečajem. Ta teorija </text:span><text:span text:style-name="T13">velja za sporno.</text:span></text:p>
      <text:p text:style-name="P86"/>
      <text:p text:style-name="Naslov_20_3a">7.2. Antarktika</text:p>
      <text:p text:style-name="P93"/>
      <text:p text:style-name="P83"><text:span text:style-name="T10">Zajema </text:span><text:span text:style-name="T13">območje okrog južnega tečaja</text:span><text:span text:style-name="T10">, ima drugačen geografski in pravni položaj, velik del </text:span><text:span text:style-name="T13">je zaledenelo kopno</text:span><text:span text:style-name="T10">, na katerem </text:span><text:span text:style-name="T13">ni bilo mirne okupacije</text:span><text:span text:style-name="T10">. Zahteve nekaterih držav (Avstralija, Čile, Argentina, Nova Zelandija, Francija, Norveška, Združeno kraljestvo in ZDA) po vzpostavitvi sektorjev, se v praksi efektivno niso uveljavili. Leta 1959 je bila sklenjena </text:span><text:span text:style-name="T13">Pogodba o Antarktiki</text:span><text:span text:style-name="T10">, najprej z veljavnostjo 30-ih let, zahtevke po sektorjih pa so zamrznili.</text:span></text:p>
      <text:p text:style-name="P86"/>
      <text:p text:style-name="Body_20_Text_20_Indent_20_2"><text:span text:style-name="T10">Za Antarktiko </text:span><text:span text:style-name="T13">velja specifičen režim</text:span><text:span text:style-name="T10">, dopuščene so </text:span><text:span text:style-name="T13">samo miroljubne dejavnosti</text:span><text:span text:style-name="T10"> v skladu z načelom svobodnega znanstvenega preučevanja in mednarodnega sodelovanja. Države pogodbenice in še nekatere druge so se zavezale k izmenjavanju podatkov o svojih raziskovanjih, izmenjavi raziskovalcev in sodelovanju s specializiranimi agencijami OZN. Vsaka pogodbena država pa ima tudi pravico nadzora na vseh delih Antarktike.</text:span></text:p>
      <text:p text:style-name="P331"/>
      <text:p text:style-name="Body_20_Text_20_Indent_20_2"><text:span text:style-name="T10">Pogodba za Antarktiko je tudi po izteku <text:s/>30-letnega roka </text:span><text:span text:style-name="T13">ostala v veljavi</text:span><text:span text:style-name="T10">, predlogov za revizijo ni bilo, zahteve po sektorjih pa so še naprej zamrznjeni. Tako je to območje postalo </text:span><text:soft-page-break/><text:span text:style-name="T13">internacionalizirano območje</text:span><text:span text:style-name="T10">, pod pogodbeno določenim pravnim režimo, kot vzgled miroljubnega mednarodnega sodelovanja. Ne gre za terra nullius.</text:span></text:p>
      <text:p text:style-name="P331"/>
      <text:p text:style-name="Naslov_20_2a"><text:bookmark-start text:name="_Toc189814748"/>8. Vesolje<text:bookmark-end text:name="_Toc189814748"/></text:p>
      <text:p text:style-name="P332"/>
      <text:p text:style-name="Body_20_Text_20_Indent_20_2"><text:span text:style-name="T10">Vprašanje dejavnosti v vesolju se je začelo z izstrelitvijo sovjetskega umetnega satelita Sputnik leta 1957. Taki primeri nimajo značilnosti zračne plovbe, </text:span><text:span text:style-name="T13">mednarodna ureditev meje med zračnim prostorom in vesoljem pa še ni določena.</text:span></text:p>
      <text:p text:style-name="P331"/>
      <text:p text:style-name="Body_20_Text_20_Indent_20_2"><text:span text:style-name="T10">Leta 1967 je bila sklenjena Pogodba o načelih, ki urejajo dejavnosti pri raziskovanju in izkoriščanju vesolja (</text:span><text:span text:style-name="T13">Pogodba o vesolju</text:span><text:span text:style-name="T10"> vključuje tudi Mesec in druga nebeška telesa), ki vsebuje temeljna načela: </text:span></text:p>
      <text:p text:style-name="P331"/>
      <text:p text:style-name="P334"><text:span text:style-name="T10">- raziskovanje in izkoriščanje vesolja morata biti v korist celotnega človeštva</text:span></text:p>
      <text:p text:style-name="P334"><text:span text:style-name="T10">- raziskovanje in izkoriščanje sta skupna dediščina celotnega človeštva</text:span></text:p>
      <text:p text:style-name="P334"><text:span text:style-name="T10">- raziskovanje in izkoriščanje vesolja, Meseca in drugih nebeških teles sta svobodna za vse države, - brez diskriminacije </text:span></text:p>
      <text:p text:style-name="P338"/>
      <text:p text:style-name="Body_20_Text_20_Indent_20_2"><text:span text:style-name="T10">S kasneje sprejetimi pogodbami se je začel razvoj prava o človekovih dejavnostih v vesolju (</text:span><text:span text:style-name="T13">vesoljsko pravo</text:span><text:span text:style-name="T10">):</text:span></text:p>
      <text:p text:style-name="P331"/>
      <text:list xml:id="list2061719471" text:continue-numbering="true" text:style-name="WWNum71">
        <text:list-item>
          <text:p text:style-name="P333"><text:span text:style-name="T10">Sporazum o dejavnostih držav na Mesecu in drugih nebeških telesih (</text:span><text:span text:style-name="T13">Pogodba o mesecu</text:span><text:span text:style-name="T10">, sklenjena 1979) dopolnjuje Pogodbo o vesolju iz leta 1967. Temeljno načelo pa je, da se naravni viri izkoriščajo kot skupna dediščina človeštva;</text:span></text:p>
        </text:list-item>
      </text:list>
      <text:p text:style-name="P338"/>
      <text:list xml:id="list1228619284" text:continue-numbering="true" text:style-name="WWNum71">
        <text:list-item>
          <text:p text:style-name="P333"><text:span text:style-name="T13">Pogodba o vesolju iz leta</text:span><text:span text:style-name="T10"> 1967 vsebuje </text:span><text:span text:style-name="T13">temeljna načela o odškodninski odgovornosti </text:span><text:span text:style-name="T10">(podrobneje urejena še s Konvencijo o mednarodni odškodninski odgovornosti za škodo, ki jo povzročijo vesoljski objekti);</text:span></text:p>
        </text:list-item>
      </text:list>
      <text:p text:style-name="P336"/>
      <text:p text:style-name="P338"/>
      <text:list xml:id="list767406250" text:continue-numbering="true" text:style-name="WWNum71">
        <text:list-item>
          <text:p text:style-name="P333"><text:span text:style-name="T10">s Pogodbo o vesolju so države zavezane tudi k </text:span><text:span text:style-name="T13">demilitarizaciji</text:span><text:span text:style-name="T10">: </text:span><text:span text:style-name="T13">prepovedana </text:span><text:span text:style-name="T10">je stacionarna namestitev orožij za množično uničevanje, kar pomeni, da je prepovedano pošiljanje jedrskih izstrelkov, prepovedano je tudi vzpostavljanje vojaških baz, utrdb in izvajanje vojaških poskusov v vesolju;</text:span></text:p>
        </text:list-item>
      </text:list>
      <text:p text:style-name="P338"/>
      <text:list xml:id="list1520737851" text:continue-numbering="true" text:style-name="WWNum71">
        <text:list-item>
          <text:p text:style-name="P333"><text:span text:style-name="T13">ni prepovedano</text:span><text:span text:style-name="T10"> pošiljanje obveščevalnih satelitov, ki so postavljeni v vesolju in imajo bistven pomen pri vodenju vojaških operacij na Zemlji.</text:span></text:p>
        </text:list-item>
      </text:list>
      <text:p text:style-name="P86"/>
      <text:p text:style-name="P86"/>
      <text:h text:style-name="P323" text:outline-level="1"><text:bookmark-start text:name="__RefHeading__4610_1793889373"/><text:bookmark-start text:name="_Toc189814749"/><text:span text:style-name="T6">IX. <text:s/>MIRNO REŠEVANJE SPOROV</text:span><text:bookmark-end text:name="__RefHeading__4610_1793889373"/><text:bookmark-end text:name="_Toc189814749"/></text:h>
      <text:p text:style-name="P15"/>
      <text:p text:style-name="Naslov_20_2a"><text:bookmark-start text:name="_Toc189814750"/>1. Splošno<text:bookmark-end text:name="_Toc189814750"/></text:p>
      <text:p text:style-name="P15"/>
      <text:p text:style-name="P25"><text:span text:style-name="T10">Razlike v interesih <text:s/>in nasprotujoči si pogledi, ki nastajajo v odnosih med subjekti mednarodnega prava, pogosto privedejo do mednarodnih sporov. <text:s/>Stalno meddržavno sodišče <text:s/>je v eni prvih <text:s/>pravd <text:s/>(1924) <text:s/>opredelilo mednarodni spor kot nestrinjanje <text:s text:c="2"/>o pravnih ali dejanskih vprašanjih <text:s/>ali p akonflikt pravnih pogledov ali interesov med strankami. <text:s/>Sodobno mednarodno pravo prepoveduje <text:s/>uporabo sile kot sredstva za reševanje sporov in <text:s/>vsebuje komplementarno obveznost – načelo mirnega reševanja sporov. Vendar pa v nasprotju <text:s/>z notranjepravnimi sistemi <text:s/></text:span><text:span text:style-name="T12">mednarodno pravo <text:s/>ne predpisuje obveznih oblik reševanja sporov. </text:span><text:span text:style-name="T10">Države in</text:span><text:span text:style-name="T12"> </text:span><text:span text:style-name="T10">drugi subjekti</text:span><text:span text:style-name="T12"> <text:s/></text:span><text:span text:style-name="T10">mednarodnega prava imajo na voljo izbiro sredstev. Ta fleksibilnost je nujna, kari med spori so precejšnje razlike in te narekujejo uporabo različnih metod in sredstev reševanja. </text:span></text:p>
      <text:p text:style-name="P7"/>
      <text:p text:style-name="P25"><text:soft-page-break/><text:span text:style-name="T10">Ustanovna listina OZN <text:s/>določa (med načeli v 3 odstavku 2 člena) <text:s/></text:span><text:span text:style-name="T12">da morajo vse države članice reševati <text:s/>svoje mednarodne spore z <text:s/>mirnimi sredstvi in na tak način, <text:s/>da ne ogrožajo <text:s/>mednarodnega miru in varnosti ter pravičnosti. <text:s/></text:span><text:span text:style-name="T10">Ta opredelitev obveznosti pušča državam široko polje diskrecije. Ustanovna listina OZN v 33 členu tudi navaja, katera sredstva naj države uporabijo pri reševanju <text:s/>spora, katerega nadaljevanje bi utegnilo <text:s/>ogrožati <text:s/>ohranitev mednarodnega miru in varnosti tak spor naj se rešuje s pogajanji, anketo, posredovanjem, <text:s/>s spravo, s razsodništvom, s sodno rešitvijo, z obračanjem <text:s/>na regionalne dogovore ali pa z drugimi <text:s/>sredstvi po njihovi lastni izbiri. Tudi varnostni svet ima pristojnosti na področju <text:s/>mirnega reševanja sporov in sme raziskovati vsak spor ali situacijo, nadaljevanje katere bi utegnilo ogrožati mednarodni mir in varnost.</text:span></text:p>
      <text:p text:style-name="P7"/>
      <text:p text:style-name="P25"><text:span text:style-name="T10">Svoboda <text:s/>izbire sredstva za mirno reševanje sporov ima nekaj pomembnih pravnih posledic. Najprej, obveznost mirnega reševanja sporov, </text:span><text:span text:style-name="T12">zahteva določeno <text:s/>ravnanje</text:span><text:span text:style-name="T10"> (reševanje spora), </text:span><text:span text:style-name="T12">ne pa rezultata</text:span><text:span text:style-name="T10"> (rešitve). Mednarodna stvarnost <text:s/>je namreč takšna, da so mnogi <text:s/>spori globoko <text:s/>zakoreninjeni <text:s/>in jih ni mogoče rešiti hitro. Druga <text:s/>posledica <text:s/>svobode izbire sredstev <text:s/>za mirno reševanje sporov </text:span><text:span text:style-name="T12">pa je v opozorilu na potrebo <text:s/>po skrbnem premisleku</text:span><text:span text:style-name="T10"> o tem, katero sredstvo uporabiti. <text:s/>Vsak spor je treba oceniti posebej. Pri tam lahko pomaga opis, <text:s/>da lahko spore razdelimo </text:span><text:span text:style-name="T12">na <text:s/>spore <text:s/>v običajnem <text:s/>pomenu</text:span><text:span text:style-name="T10"> besede in <text:s/></text:span><text:span text:style-name="T12">napetosti. </text:span><text:span text:style-name="T10">Prvi <text:s/>so izraženi v pravnih zahtevkih, ki jih je mogoče rešiti z uporabo prava, drugih pa ni <text:s text:c="2"/>mogoče izraziti v pravnih zahtevkih, ker vsebujejo tudi interes spremeniti pravno določene pravice in obveznosti. </text:span></text:p>
      <text:p text:style-name="P7"/>
      <text:p text:style-name="P25"><text:span text:style-name="T10">Ločevanje med notranjimi in mednarodnimi spori je zelo težko. Mednarodni spor naj ne bi bil mogoč glede tistih predmetov in vprašanj, ki sodijo v izključno notranjo pristojnost držav. Ločevati je treba tudi med </text:span><text:span text:style-name="T12">spori</text:span><text:span text:style-name="T10"> in </text:span><text:span text:style-name="T12">situacijami</text:span><text:span text:style-name="T10">. Situacija se ne osredotoča na nek specifičen objekt, temveč je izraz širših nestrinjanj. Najbolj intenzivna oblika spora je oborožen spopad. </text:span></text:p>
      <text:p text:style-name="P7"/>
      <text:p text:style-name="P25"><text:span text:style-name="T10">Mednarodne spore delimo na </text:span><text:span text:style-name="T12">dejanske</text:span><text:span text:style-name="T10"> in </text:span><text:span text:style-name="T12">pravne</text:span><text:span text:style-name="T10">. Dejanski spori se nanašajo na dejansko stanje. V praksi običajno ni čistih pravnih ali dejanskih sporov, saj gre praviloma za različne medsebojne kombinacije in prehodne oblike. Spori, ki so pretežno pravni, se lažje rešujejo s pravnimi sredstvi, dejanski spori pa se lažje rešujejo z diplomatskimi sredstvi. </text:span></text:p>
      <text:p text:style-name="P7"/>
      <text:p text:style-name="P25"><text:span text:style-name="T10">Posebna oblika mednarodnih sporov so </text:span><text:span text:style-name="T12">teritorialni (ozemeljski) spori</text:span><text:span text:style-name="T10">. Njihova posebnost je, da obsegajo vprašanje suverenosti nad določenim delom ozemlja. Teritorialne spore delimo na:</text:span></text:p>
      <text:p text:style-name="P7"/>
      <text:p text:style-name="P7"/>
      <text:p text:style-name="Naslov_20_2a"><text:bookmark-start text:name="_Toc189814751"/>2. Diplomatska sredstva za reševanje mednarodnih sporov<text:bookmark-end text:name="_Toc189814751"/></text:p>
      <text:p text:style-name="P15"/>
      <text:p text:style-name="Naslov_20_3a">1. Pogajanja </text:p>
      <text:p text:style-name="P15"/>
      <text:p text:style-name="P25"><text:span text:style-name="T10">Pogajanja so najbolj pogosta metoda reševanja sporov. Običajno se države v sporu najprej zatečejo k njim. Lahko so bilateralna ali multilateralna. Navadno so namenjena reševanju političnih sporov. Pogajanja so lahko zelo dolgotrajna in potekajo lahko vzporedno z neko drugo <text:s/>dejavnostjo. Pomembna <text:s/>značilnost pogajanj je tudi v tem, da <text:s/>so tako ali drugače sestavina vseh drugih metod reševanja sporov. Stranke <text:s/>v sporu <text:s/>se morajo sporazumeti <text:s/>o načinu reševanja, kar bo sprva zahtevalo pogajanja tako o izvoru <text:s/>oz. sestavi tistega, ki bo povabljen da reši spor. <text:s/>Pogajanja so po svoji naravi aktivno sredstvo, ki je povsem <text:s/>v rokah strank v sporu in je primerno za podrobno pojasnjevanje stališč. <text:s text:c="2"/>Uspeh pogajanj je praviloma odvisen od uravnoteženosti rezultatov. <text:s/>Opredelitev obveznosti pogajanj, ki imajo za cilj doseči <text:s/>določen rezultat je določena tudi v <text:s/>več resolucijah Varnostnega sveta. </text:span></text:p>
      <text:p text:style-name="P7"/>
      <text:p text:style-name="Naslov_20_3a">2. Dobre usluge </text:p>
      <text:p text:style-name="P15"/>
      <text:p text:style-name="P25"><text:span text:style-name="T10">V nasprotju s pogajanji, ki potekajo neposredno med strankami v sporu so dobre usluge metoda, ki vključuje vlogo tretjega, tj. države, mednarodne organizacije , uglednega posameznika, skupin ali pa kombinacija več tretjih. Bistveno za dobre usluge je , da njihovi ponudniki <text:s/>ne dajejo predlogov </text:span><text:soft-page-break/><text:span text:style-name="T10">za rešitev spora, ampak vplivajo na stranke v sporu, da sprejmejo pogajanja ali pa sploh začnejo komunikacijo. Temeljnega pomena za uspoh dobrih uslug sta nepristranskost in avtoriteta tistega, ki ponudi, <text:s/>in upravlja dobre usluge. Včasih zadošča že ponudba tehničnih pogojev za pogajanja: nevtralno mesto, organizacijski pogoji za sestanke,diskretnost sporočil itd. <text:s text:c="2"/>Dobre usluge so sestavni <text:s/>del funkcije generalnega sekretarja OZN, ki v svojih poročilih <text:s/>in izjavah večkrat opozori, da so različnim strankam na voljo njegove dobre usluge. </text:span></text:p>
      <text:p text:style-name="P15"/>
      <text:p text:style-name="Naslov_20_3a">3. Posredovanje</text:p>
      <text:p text:style-name="P89"/>
      <text:p text:style-name="P25"><text:span text:style-name="T10">Posredovanje je </text:span><text:span text:style-name="T12">diplomatsko</text:span><text:span text:style-name="T10"> in </text:span><text:span text:style-name="T12">pravno neobvezujoče</text:span><text:span text:style-name="T10"> sredstvo. Gre za prizadevanje ene ali več držav, ki niso vpletene v spor, da strankama v sporu pomagajo pri iskanju ustrezne rešitve. Prizadevanje se lahko kaže v svetovanju, prenašanju zahtev in odgovorov med strankama itd. </text:span></text:p>
      <text:p text:style-name="P7"/>
      <text:p text:style-name="P25"><text:span text:style-name="T12">Posredovanje v ožjem smislu</text:span><text:span text:style-name="T10"> (mediacija): tretja stran se v tem primeru ne omejuje samo na prigovarjanje in prenašanje predlogov, temveč strankama predlaga tudi svoje vsebinske rešitve. Med dobrimi uslugami in mediacijo je težko potegniti ostro mejo. <text:s/>Posredovanje lahko tretja, nepristranska država, ponudi sama. To ne pomeni poseganja v notranje zadeve držav v sporu. Vendar pa se stranki svobodno odločita, ali bosta ponudbo sprejeli ali ne. Posredovanja nihče ne more vsiliti. Stranki v sporu lahko za posredovanje zaprosita tudi sami, bodisi samo ena od njih bodisi obe skupaj. Če zaprosita obe skupaj, se posredovanje približa spravi oz. arbitraži. Če državi na podlagi posredovanja sprejmeta sporazum (skleneta pogodbo), ju ta seveda zavezuje. </text:span></text:p>
      <text:p text:style-name="P7"/>
      <text:p text:style-name="P25"><text:span text:style-name="T10">V okviru OZN se praksa posredovanja pogosto uporablja. V zadnjem obdobju so bili takpšni primeri posredovanja v vojnim med Izraelom in arabskimi sosedi, ki je privedlo do sporazumov o premirju in vzpostavitvi mirovne misije OZN. </text:span></text:p>
      <text:p text:style-name="P15"/>
      <text:p text:style-name="Naslov_20_3a">4. Anketa (ugotavljanje dejstev) </text:p>
      <text:p text:style-name="P89"/>
      <text:p text:style-name="P25"><text:span text:style-name="T10">Preiskava je </text:span><text:span text:style-name="T12">diplomatsko</text:span><text:span text:style-name="T10"> in </text:span><text:span text:style-name="T12">pravno neobvezujoče</text:span><text:span text:style-name="T10"> sredstvo. Namenjena je ugotavljanju in razreševanju </text:span><text:span text:style-name="T12">dejanskih vprašanj</text:span><text:span text:style-name="T10">. Oblikujejo se preiskovalne komisije, ki praviloma delujejo na samem kraju. Preiskava se lahko kombinira z drugimi sredstvi mirnega reševanja sporov. Običajno jo izvede tretji, nepristranski subjekt, stranki pa lahko oblikujeta tudi mešano komisijo, ki je sestavljena iz pripadnikov obeh strank. Ugotovitve preiskave strank ne vežejo, temveč so samo podlaga za nadaljnja pogajanja in uporabo drugih sredstev mirnega reševanja sporov. </text:span></text:p>
      <text:p text:style-name="P7"/>
      <text:p text:style-name="P25"><text:span text:style-name="T10">V zgodovini je bila anketa uspešno uporabljena v sporu med Rusijo in Združenim kraljestvom, ki je nastal zaradi pomorskega incidenta <text:s/>v severnem morju. Tudi v praksi OZN se anketne komisije <text:s/>pogosto uporabljajo.</text:span></text:p>
      <text:p text:style-name="P7"/>
      <text:p text:style-name="Naslov_20_3a">5. Sprava</text:p>
      <text:p text:style-name="P15"/>
      <text:p text:style-name="P25"><text:span text:style-name="T10">Sprava je </text:span><text:span text:style-name="T12">diplomatsko</text:span><text:span text:style-name="T10"> in </text:span><text:span text:style-name="T12">pravno neobvezujoče</text:span><text:span text:style-name="T10"> sredstvo. Gre za postopek, v katerem države svoj spor predložijo sporazumno izbranemu posamezniku ali več posameznikom z namenom, da se spor razišče in da se predlaga ustrezna rešitev, stranke pa se pri tem ne zavežejo, da bodo to rešitev tudi sprejele. Nasprotno od posredovanja, kjer delujejo države oz. v njenem imenu državni organi, je organ sprave posameznik ali skupina posameznikov, ki uživajo zaupanje strank. Sprava je podobna posredovanju glede načina delovanja izbranega organa, ki ne išče stroge pravne rešitve, temveč rešitev, ki je sprejemljiva za obe strani. V tem se sprava razlikuje od arbitraže. To seveda ne pomeni, da organ sprave ne bo ponudil pravne rešitve, če meni, da je ta najbolj sprejemljiva za stranke.</text:span></text:p>
      <text:p text:style-name="P7"/>
      <text:p text:style-name="P25"><text:span text:style-name="T10">Sprava je po drugi strani podobna arbitraži. To še posebej velja za oblikovanje organa sprave, način določanja pristojnosti, postopek itd. Organ sprave (posameznik ali odbor za spravo) se oblikuje na podoben način kot organ arbitraže. Veliko mednarodnih pogodb predvideva ustanovitev stalnih odborov za spravo z vnaprej imenovanimi člani. Pristojnost organa sprave se tako kot pristojnost </text:span><text:soft-page-break/><text:span text:style-name="T10">arbitraže določi z izrecnim sporazumom strank. Med spravo in arbitražo pa obstajajo pomembne razlike:</text:span></text:p>
      <text:p text:style-name="P7"/>
      <text:p text:style-name="P282"><text:span text:style-name="T10">Medtem ko se pri arbitraži kot zgornja premisa silogizma vedno uporabi pravna norma, sprava nanjo praviloma ni vezana. Stranke lahko organu sprave sicer naročijo, da svojo rešitev oblikuje v skladu z mednarodnim pravom, lahko pa mu naročijo, naj prava ne upošteva.</text:span></text:p>
      <text:p text:style-name="P282"><text:span text:style-name="T10">Organ sprave lahko strankam predlaga več različnih rešitev.</text:span></text:p>
      <text:p text:style-name="P282"><text:span text:style-name="T10">Predlogi organa sprave strank ne zavezujejo. </text:span></text:p>
      <text:p text:style-name="P7"/>
      <text:p text:style-name="P25"><text:span text:style-name="T10">Namen sprave je raziskati dejansko in pravno stran spora, zbrati potrebne podatke in stranke privesti do ustrezne sporazumne rešitve. Sprava je večkrat predhodna stopnja arbitraže ali sodnega postopka. </text:span></text:p>
      <text:p text:style-name="P7"/>
      <text:p text:style-name="Naslov_20_2a"><text:bookmark-start text:name="_Toc189814752"/>3. Arbitraža<text:bookmark-end text:name="_Toc189814752"/></text:p>
      <text:p text:style-name="P7"/>
      <text:p text:style-name="P25"><text:span text:style-name="T10">Arbitraža je </text:span><text:span text:style-name="T12">pravno</text:span><text:span text:style-name="T10"> in </text:span><text:span text:style-name="T12">obvezujoče</text:span><text:span text:style-name="T10"> sredstvo mirnega reševanja sporov. Spor razrešijo sodniki, ki jih sporazumno izbereta državi, pri tem pa morajo upoštevati pravo. Za arbitražo sta bistveni dve stvari:</text:span></text:p>
      <text:p text:style-name="P7"/>
      <text:p text:style-name="P282"><text:span text:style-name="T10">rešitev, ki jo arbitraža prinese, je razsodba, t.j. </text:span><text:span text:style-name="T12">uporaba pozitivnega prava</text:span><text:span text:style-name="T10"> v konkretnem sporu;</text:span></text:p>
      <text:p text:style-name="P282"><text:span text:style-name="T10">rešitev je </text:span><text:span text:style-name="T12">dokončna</text:span><text:span text:style-name="T10"> in </text:span><text:span text:style-name="T12">zavezujoča</text:span><text:span text:style-name="T10">;</text:span><text:span text:style-name="T12"> </text:span><text:span text:style-name="T10">stranki jo morata izvršiti.</text:span></text:p>
      <text:p text:style-name="P7"/>
      <text:p text:style-name="P25"><text:span text:style-name="T10">Rešitev, ki jo prinese arbitraža, stranki zavezuje. Morata jo spoštovati in izvršiti. Vendar pa temelji avtoriteta arbitraže na sporazumu strank. Stranki mednarodne arbitraže sta namreč državi, ki se ji lahko podredita samo prostovoljno. Glede na to, da sta za spor vedno potrebni vsaj dve stranki, je za arbitražno reševanje spora potreben sporazum med njima. Včasih je država za določene spore podrejena neki stalni mednarodni arbitraži. V tem primeru se lahko začne postopek z enostransko tožbo. Vendar pa je tudi v tem primeru potrebna privolitev države. Privolitev se kaže v sklenitvi mednarodne pogodbe, ki vsebuje ustrezno klavzulo o reševanju sporov z mednarodno arbitražo. Jurisdikcijski temelj arbitraže je torej lahko konkreten sporazum strank ali pa mednarodna pogodba. </text:span></text:p>
      <text:p text:style-name="P7"/>
      <text:p text:style-name="P25"><text:span text:style-name="T10">Stranki sporazumno imenujeta arbitra oz. sestavita skupino arbitrov. Praviloma imenuje vsaka stranka enako število arbitrov. Ker se običajno določi neparno število arbitrov, se morata stranki sporazumeti o vsaj enem (neparnem) arbitru. Neparnega arbitra lahko sporazumno določijo tudi arbitri, ki sta jih imenovali državi.</text:span></text:p>
      <text:p text:style-name="P7"/>
      <text:p text:style-name="P25"><text:span text:style-name="T10">Razlikujemo </text:span><text:span text:style-name="T12">priložnostno</text:span><text:span text:style-name="T10"> (ad hoc) in </text:span><text:span text:style-name="T12">institucionalno</text:span><text:span text:style-name="T10"> arbitražo. Ad hoc arbitraža se ustanovi s posebnim sporazumom in je namenjena reševanju nekega konkretnega spora. Sprti strani se morata vnaprej dogovoriti o vseh pomembnejših arbitražnih vprašanjih: o identiteti arbitrov, ki sestavljajo arbitražni tribunal, o njihovem imenovanju (lahko jih imenuje tudi nekdo tretji, npr. predsednik Meddržavnega sodišča v Haagu ali generalni sekretar OZN) itd. Institucionalna arbitraža je namenjena reševanju določenih sporov med določenimi državami. Začne se s tožbo. Predmet tožbe mora biti v okviru tistega sporazuma, s katerim sta se stranki vnaprej podredili arbitraži za določene vrste sporov. Običajno obstajajo seznami arbitrov, izmed katerih se izberejo arbitri za posamezen primer. Pravila postopka so praviloma določena že vnaprej. </text:span></text:p>
      <text:p text:style-name="P7"/>
      <text:p text:style-name="P25"><text:span text:style-name="T10">Sprti stranki se morata dogovoriti tudi o najpomembnejši stvari, zahtevku oz. temeljnem vsebinskem vprašanju, ki ga pošljeta arbitraži. Z natančno določitvijo predmeta arbitraže lahko državi v sporu precej zožita manevrski prostor arbitraže in tako preprečita, da bi bila odločitev preveč inventivna v škodo obeh držav. </text:span></text:p>
      <text:p text:style-name="P7"/>
      <text:p text:style-name="P25"><text:span text:style-name="T10">Način odločanja običajno opredeljujejo pravila arbitražnega postopka, ki jih določita stranki, če tega ne storita, pa arbitražni tribunal. Praviloma se odločitve sprejemajo z večino glasov arbitrov. Državi pa se lahko dogovorita, da mora biti odločitev sprejeta soglasno. To sicer ni ravno običajno, je pa možno. </text:span></text:p>
      <text:p text:style-name="P7"><text:soft-page-break/></text:p>
      <text:p text:style-name="P25"><text:span text:style-name="T10">V primerjavi z Meddržavnim sodiščem, pred katerim lahko traja postopek tudi več let, je arbitraža praviloma precej hitrejša. Vendar lahko zaradi postopkov pri dogovoru o arbitraži, za katere je potrebno soglasje obeh držav v sporu, že sama priprava traja precej časa. Arbitraža je v primerjavi z Meddržavnim sodiščem tudi precej dražja, saj stroške postopka v celoti nosita stranki. <text:s/></text:span></text:p>
      <text:p text:style-name="P7"/>
      <text:p text:style-name="P7"/>
      <text:p text:style-name="P7"/>
      <text:p text:style-name="P7"/>
      <text:p text:style-name="P7"/>
      <text:p text:style-name="P7"/>
      <text:p text:style-name="Naslov_20_2a"><text:bookmark-start text:name="_Toc189814753"/>4. Meddržavno sodišče<text:bookmark-end text:name="_Toc189814753"/></text:p>
      <text:p text:style-name="P87"/>
      <text:p text:style-name="Naslov_20_3a">4.1. Splošno</text:p>
      <text:p text:style-name="P7"/>
      <text:p text:style-name="P25"><text:span text:style-name="T10">Mednarodno sodišče je poglavitni sodni <text:s/>organ Zruženih narodov. Sodi v sporih med državami, od tod tudi slovenski prevod njenega imena, kar pa se odraža tudi v praksi. Naloga Meddržavnega sodišča je dvojna: </text:span><text:span text:style-name="T12">reševanje sporov</text:span><text:span text:style-name="T10">, ki mu jih sporazumno predložijo države, in </text:span><text:span text:style-name="T12">dajanje svetovalnih mnenj</text:span><text:span text:style-name="T10"> na zahtevo organov OZN in drugih pooblaščenih organizacij. Naloga Meddržavnega sodišča je odločati v skladu z mednarodnim pravom – 38 člen statuta. Sodišče je odprto za reševanje sporov med državami, ki sprejmejo njeno pristojnost, <text:s/>bodisi da so članice OZN bodisi druge države. <text:s/>Sodišče nima obvezne pristojnosti, <text:s/>njegov statut pa določa <text:s/>pravila, po katerih <text:s/>se vzpostavlja njegova pristojnost v sporih. Na ta način <text:s/>je meddržavno sodišče <text:s/>vselej omogočalo, da se spori med državami, ki to želijo <text:s/>rešujejo v postopku <text:s/>pred njim</text:span></text:p>
      <text:p text:style-name="P7"/>
      <text:p text:style-name="P25"><text:span text:style-name="T10">Pravdne stranke pri meddržavnem sodišču so lahko </text:span><text:span text:style-name="T12">samo države</text:span><text:span text:style-name="T10">. Vendar pa vsaka država ne more biti stranka. Po Statutu je Sodišče v prvi vrsti odprto za tiste države, ki so stranke Statuta. Ker je Statut sestavni del Ustanovne listine, so vse države članice OZN tudi stranke Statuta. Stranke Statuta pa lahko postanejo tudi države, ki niso članice OZN, če pristopijo k Statutu na podlagi zahteve določene države. Končno se lahko pred Sodiščem pojavijo tudi tiste države, ki niso stranke Statuta, če podpišejo izjavo, ki jo predloži Varnostni svet. </text:span></text:p>
      <text:p text:style-name="P7"/>
      <text:p text:style-name="P25"><text:span text:style-name="T10">Mednarodne organizacije ne morejo biti stranke v postopku pred Sodiščem. OZN in nekatere druge organizacije lahko izberejo drugo pot, t.j. zahtevajo svetovalna mnenja. Prav tako ne morejo biti stranke v postopku posamezniki, čeprav so lahko večkrat predmet spora med državami (npr. diplomatska zaščita), ampak v kašnih primerih govorimo o pravici države, ki varuje svoje državljane pred kršitvijo mednarodnega prava, za katero je odgovorna druga država. <text:s/>Primerov, ko so bili meddržavnemu sodišču <text:s/>predloženi spori, ki se nanašajo na položaj posameznikov ali pravnih osebje bilo več. Sodišče je v svojih sodbah ugotovilo kršitev, za katero je odgovorna teritorialna država, <text:s/>šlo <text:s/>je torej za spore med <text:s/>državami. </text:span><text:span text:style-name="T12">Sodiše ima sedež v Haagu. </text:span></text:p>
      <text:p text:style-name="P15"/>
      <text:p text:style-name="Naslov_20_3a">4.2. Sestava Meddržavnega sodišča</text:p>
      <text:p text:style-name="P19"/>
      <text:p text:style-name="P51"><text:span text:style-name="T10">Sodišče sestavlja 15 sodnikov, ki morajo biti osebe z visokim moralnim ugledom in ki izpolnjujejo <text:s/>pogoje, kakršni se v njihovih državah zahtevajo za opravljanje najvišjih sodnih funkcij, ali pa so pravniki, ki so priznani strokovnjaki v mednarodnem pravu. Postopek volitev je zastavljen tako, da ni se čimbolj izključil nacionalni vpliv. Kandidate za meddržavno sodišče predlagajo nacionalne skupine <text:s/>arbitrov Stalnega arbitražnega sodišča(torej ne vlade članic OZN). <text:s/>Sodnike volita <text:s/>Generalna skupščina in Varnostni svet, ki za ta namen zasedata sočasno, vendar volita ločeno , neodvisno drug od drugega. <text:s/>Izvoljeni so tisti kandidati, ki dobijo večino glasov v obeh organih. V praksi se je izkristalizirala <text:s/>predstava o regijah, iz katerih se voli sodnike, tako da se doseže ravnotežje, ki ga predpisuje statut. <text:s/>V praksi je tudi vselej pet sodnikov iz petih stalnih članic Varnostnega sveta, čeprav statut <text:s/>Meddržavnega sodišča tega ne predpisuje. </text:span></text:p>
      <text:p text:style-name="P8"><text:soft-page-break/></text:p>
      <text:p text:style-name="P51"><text:span text:style-name="T10">Člani meddržavnega sodišča so voljeni za dobo 9 let z možnostjo vnovične izvolitve. Pri opravljanju <text:s text:c="3"/>svoje sodne službe uživajo diplomatske privilegije in imuniteto Sodišče <text:s/>izvoli predsednika in podpredsednika, sodišča za dobo treh let. </text:span></text:p>
      <text:p text:style-name="P8"/>
      <text:p text:style-name="P51"><text:span text:style-name="T10">Sodišče ima možnost ustanoviti tudi manjše senate, sestavljene iz treh ali več sodnikov, za odločanje o vrstah zadev, kar omogoča hitrejše <text:s/>opravljanje zadev. </text:span></text:p>
      <text:p text:style-name="P16"/>
      <text:p text:style-name="P16"/>
      <text:p text:style-name="P16"/>
      <text:p text:style-name="Naslov_20_3a">4.3. Pristojnost sodišča v sporih med državami</text:p>
      <text:p text:style-name="P8"/>
      <text:p text:style-name="P25"><text:span text:style-name="T10">Stvarna pristojnost Sodišča se razteza na vse zadeve, ki mu jih predložijo stranke, kakor tudi na vse primere, ki so posebej določeni v Ustanovni listini ali v veljavnih pogodbah in dogovorih. </text:span></text:p>
      <text:p text:style-name="P8"/>
      <text:p text:style-name="P51"><text:span text:style-name="T10">V nekem konkretnem primeru je Sodišče pristojno takrat, ko se stranke sporazumno podredijo njegovi pristojnosti. To se lahko zgodi na dva načina:</text:span></text:p>
      <text:p text:style-name="P8"/>
      <text:list xml:id="list1118885486" text:style-name="WWNum72">
        <text:list-item>
          <text:p text:style-name="P61"><text:span text:style-name="T10">Stranke sklenejo poseben sporazum oz. kompromis, na podlagi katerega Sodišču predložijo že nastali spor.</text:span></text:p>
        </text:list-item>
        <text:list-item>
          <text:p text:style-name="P61"><text:span text:style-name="T10">Stranke določijo pristojnost Sodišča za bodoče spore. To lahko storijo na več načinov. V mednarodno pogodbo, ki ureja odnose med državami pogodbenicami, lahko zapišejo klavzulo, na podlagi katere bo morebitne spore reševalo Sodišče. Pri večstranskih pogodbah se takšna obveznost podrejanja Sodišču običajno zapiše v prilogo, ki jo podpišejo samo tiste države, ki to želijo. Drug način podrejanja bodočih sporov Sodišču je sklenitev posebne pogodbe. Taka pogodba določa vrste sporov, ki se bodo reševali pred Sodiščem. Kadarkoli je s sporazumom pristojnost Sodišča predvidena vnaprej, mu lahko vsaka stranka enostransko predloži spor, če so za to izpolnjeni vsi pogoji.</text:span></text:p>
        </text:list-item>
      </text:list>
      <text:p text:style-name="P8"/>
      <text:p text:style-name="P51"><text:span text:style-name="T10">Če države ne sklenejo posebnega sporazuma oz. če ni jurisdikcijskega temelja v kakšni mednarodni konvenciji, Sodišče ni pristojno za reševanje sporov. Ob ustanavljanju Meddržavnega sodišča so nekateri želeli v Statut vnesti določbo, na podlagi katere bi bila vsaka stranka Statuta podvržena pristojnosti Sodišča glede široko določenega kroga sporov. Ta predlog ni bil sprejet. Namesto njega je bila predvidena možnost podpisovanja </text:span><text:span text:style-name="T12">fakultativne (dispozitivne, opcijske)</text:span><text:span text:style-name="T10"> </text:span><text:span text:style-name="T12">klavzule </text:span><text:span text:style-name="T10">(2. odstavek 36. člena Statuta), s katero lahko vsaka država z enostransko izjavo prevzame obveznost, da se brez posebnega sporazuma podreja pristojnosti Sodišča glede sporov določene vrste v razmerju do vsake države, ki je prav tako podpisala to klavzulo (pogoj recipročnosti). Izjava se lahko nanaša na naslednje vrste sporov:</text:span></text:p>
      <text:p text:style-name="P94"><text:span text:style-name="T10">- vprašanje razlage pogodbe;</text:span></text:p>
      <text:p text:style-name="P94"><text:span text:style-name="T10">- katerokoli vprašanje mednarodnega prava;</text:span></text:p>
      <text:p text:style-name="P94"><text:span text:style-name="T10">- vprašanje obstoja kakšnega dejstva, ki bi pomenilo kršitev meddržavne obveznosti;</text:span></text:p>
      <text:p text:style-name="P94"><text:span text:style-name="T10">-vprašanje narave ali obsega odškodnine, ki se mora dati za kršitev kakšne mednarodne <text:s text:c="3"/></text:span></text:p>
      <text:p text:style-name="P94"><text:span text:style-name="T10"><text:s/>obveznosti.</text:span></text:p>
      <text:p text:style-name="P8"/>
      <text:p text:style-name="P51"><text:span text:style-name="T10">Tovrstna izjava zavezuje države, da se podredijo pristojnosti Sodišča v mejah, ki jih določijo same. Omejitve so lahko časovne ali stvarne. </text:span></text:p>
      <text:p text:style-name="P8"/>
      <text:p text:style-name="P51"><text:span text:style-name="T10">Dejstvo da je neka država pogodbena stranka Statuta meddržavnega sodišča pa še ne pomeni, d a je sprejela <text:s/>pristojnost <text:s/>reševanja določenega spora. <text:s/>Sodišče postane pristojno takrat, <text:s/>karad o tem obstaja sporazum strank v sporu. <text:s/>To se lahko zgodi v dveh vrstah primerov. Kadar je spor že </text:span><text:soft-page-break/><text:span text:style-name="T10">nastal, stranke v sporu <text:s/>lahko sprejmejo sporazum, da bodo tak, že nastali spor poverile v reševanje meddržavnemu sodišču, v tem primeru sklenejo posebno pogodbo, kompromis, <text:s/>v kateri določijo predmet spora in svoje zahtevke. <text:s/>Druga vrsta primerov zahteva določanje pristojnosti za bodoče spore. Pristojnost sodišča za bodoče spore se vzpostavlja na dva načina. Prvi je v tem da se to že določi v mednarodni pogodbi, <text:s/>da se spori glede razlage in uporabe <text:s/>pogodbe rešujejo na <text:s/>meddržavnem sodišču. Državi pa lahko skleneta <text:s/>pogodbo, katere glavni namen je vzpostaviti pristojnost meddržavnega sodišča <text:s/>za določene spore v prihodnosti. </text:span></text:p>
      <text:p text:style-name="P51"><text:span text:style-name="T10"><text:s text:c="2"/></text:span></text:p>
      <text:p text:style-name="P51"><text:span text:style-name="T10">Meddržavno sodišče pa pozna še en način vzpostavljanja pristojnosti <text:s/>za bodoče spore. Tu gre za enostransko izjavo države in pod pogojem recipročnosti (tudi druga država sprejme enako izjavo) sprejme obveznosti, <text:s text:c="2"/>da bo določene vrste sporov prepustila v reševanje <text:s/>Meddržavnemu sodišču. V statutu meddržavnega sodišča je v 2. odst, 36 člena določeno, <text:s/>da ta pristojnost velja »za vse pravne spore ki se nanašajo <text:s/>na a) razlago kakšne pogodbe, b) katerokoli vprašnje mednarodnega prava, c) obstoj kakšnega dejstva, ki bi pomenilo <text:s/>če se ugotovi, kršitev mednarodnega prava in d) naravo in obseg odškodnine, ki se mora dati za kršitev kakšne mednarodne obveznosti. <text:s/>Teh izjav je leta 2006 sprejelo <text:s/>67 držav. </text:span></text:p>
      <text:p text:style-name="P8"/>
      <text:p text:style-name="Naslov_20_3a">4.4 <text:s/>Potek pravdnega postopka</text:p>
      <text:p text:style-name="P88"/>
      <text:p text:style-name="P51"><text:span text:style-name="T12">Proceduralni predpisi</text:span><text:span text:style-name="T10"> so vsebovani v Statutu in poslovniku, ki ga sestavlja in spreminja Sodišče sámo. Postopek se lahko začne na dva načina. Stranke lahko sklenejo poseben sporazum (kompromis), s katerim že nastali spor predložijo Sodišču. V tem primeru ni ne tožnika ne toženca, čeprav običajno ena država postavi zahtevek, druga pa se brani. Če pa obstaja predhodna pogodbena obveznost podrejanja sporov Sodišču, se postopek začne z enostransko tožbo ene od držav pogodbenic. Le-ta postavi tožbeni zahtevek, druga država pogodbenica pa se brani in od Sodišča zahteva, da ga zavrne, lahko pa oblikuje svoj tožbeni zahtevek v obliki pritožbe. </text:span></text:p>
      <text:p text:style-name="P8"/>
      <text:p text:style-name="P51"><text:span text:style-name="T10">Postopek se vodi </text:span><text:span text:style-name="T12">v francoskem ali angleškem jeziku</text:span><text:span text:style-name="T10">. Pravdne stranke zastopajo njihovi zastopniki (agenti). Pomagajo jim lahko pravni svetovalci in odvetniki. Zastopnik je edini in pravi predstavnik stranke. Pooblaščen je za opravljanje procesnih dejanj in sprejemanje obvestil. Stranka mu mora zagotoviti dovolj široka pooblastila, da lahko razpravlja in rešuje vprašanja postopka, ne da bi se mu bilo treba pri tem venomer obračati na svojo vlado po navodila. Zastopniki, pravni svetovalci in odvetniki strank uživajo diplomatske privilegije in imunitete, ki so jim potrebne za neodvisno opravljanje svojih dolžnosti. </text:span></text:p>
      <text:p text:style-name="P8"/>
      <text:p text:style-name="P51"><text:span text:style-name="T12">Postopek ima dva dela: pisni in ustni</text:span><text:span text:style-name="T10">. Pisni postopek je v tem, da se Sodišču pošljejo in pravdnim strankam vročijo vloge, odgovori nanje in po potrebi replike, prav tako pa tudi vsi dokazni spisi in listine. Če se postopek začne z enostransko tožbo, vloži država tožnica prvo pravdno pismo (mémoire), na katerega nasprotna stranka odgovori z nasprotnim pismom (contre-mémoire). Če pa pravda temelji na posebni pogodbi (kompromisu), kjer ni niti toženca niti tožnika, vsaka stranka vloži prvo pismo in odgovor na prvo pismo nasprotne stranke. Vendar pa se tudi v tem primeru pogosto zgodi, da ena stranka prevzame vlogo tožnika, druga pa vlogo toženca. Róke za vložitev pravdnih pisem in odgovorov določi Sodišče. </text:span></text:p>
      <text:p text:style-name="P7"/>
      <text:p text:style-name="P25"><text:span text:style-name="T10">Na začetku pisnega postopka lahko stranka </text:span><text:span text:style-name="T12">vloži ugovor</text:span><text:span text:style-name="T10">. Če je ugovor vložen, Sodišče prekine pisni postopek o glavni stvari in začne najprej pisni, potem pa še ustni postopek o ugovoru. Če Sodišče sprejme ugovor, izda odločbo, s katero ugotovi utemeljenost ugovora. S tem se postopek konča. Če Sodišče ugovor zavrne, se prekinjeni pisni postopek o glavni stvari nadaljuje. Sodišče lahko odloči tudi tako, da zaradi narave ugovorov razpravljanje o le-teh vključi v razpravljanje o glavni stvari. </text:span></text:p>
      <text:p text:style-name="P7"><text:soft-page-break/></text:p>
      <text:p text:style-name="P25"><text:span text:style-name="T10">Sodišče sme, če meni, da okoliščine to zahtevajo, </text:span><text:span text:style-name="T12">sprejeti kakršnekoli začasne ukrepe</text:span><text:span text:style-name="T10">, ki bi jih bilo treba izvesti, da se zavarujejo pravice sleherne izmed pravdnih strank. O tem mora obvestiti stranke in Varnostni svet. Začasni ukrepi se sprejmejo, če je to nujno za preprečitev ali omilitev nepopravljive škode. Sprejmejo se lahko v vsakem stadiju postopka, Sodišče pa jih lahko sprejme tudi na lastno iniciativo brez predloga strank. </text:span></text:p>
      <text:p text:style-name="P7"/>
      <text:p text:style-name="P25"><text:span text:style-name="T10">Po končanem pisnem postopku se začne ustni. </text:span><text:span text:style-name="T12">Ustni postopek je v tem</text:span><text:span text:style-name="T10">, da Sodišče zaslišuje priče in izvedence ter posluša zastopnike strank, pravne svetovalce in odvetnike. Ustna obravnava je javna, razen če Sodišče odloči drugače oz. če obe pravdni stranki zahtevata, naj se obravnava zapre za javnost. </text:span></text:p>
      <text:p text:style-name="P25"><text:span text:style-name="T10">Ko stranka enkrat sprejme pristojnost Sodišča, ne more preprečevati njegovega delovanja s svojo pasivnostjo. Če namreč stranka ne pride pred Sodišče ali opusti obrambo svoje zadeve, sme nasprotna pravdna stranka predlagati Sodišču, naj odloči v korist njenega zahtevka. Pred sprejetjem take odločitve mora Sodišče preveriti svojo pristojnost ter dejansko in pravno utemeljitev zahtevka. </text:span></text:p>
      <text:p text:style-name="P7"/>
      <text:p text:style-name="P25"><text:span text:style-name="T10">Stranke se lahko med postopkom poravnajo ali odstopijo od nadaljevanja pravde. To se mora zgoditi pred razglasitvijo sodbe. Od nadaljevanja pravde lahko z enostranskim aktom odstopi samo država tožnica, pa še to samo v primeru, ko nasprotna stranka še ni opravila nobenega procesnega dejanja. Če je nasprotna stranka že opravila kakšno procesno dejanje, mora v ustavitev postopka privoliti. Kadar se pravda začne na podlagi kompromisa, je za ustavitev postopka potreben sporazum strank. Če kakšna od strank nasprotuje ustavitvi, se mora postopek nadaljevati. Do ustavitve postopka pride običajno takrat, ko se stranki poravnata. </text:span></text:p>
      <text:p text:style-name="P7"/>
      <text:p text:style-name="P51"><text:span text:style-name="T10">Statut predvideva tudi </text:span><text:span text:style-name="T12">intervencijo tretjih, zainteresiranih držav</text:span><text:span text:style-name="T10">. Če je kakšna država mnenja, da bi lahko bil s sodbo v nekem sporu prizadet kakšen njen interes pravne narave, sme Predlagati Sodišču, da ji dovoli intervenirati v postopku. O takšnem predlogu odloči Sodišče. </text:span></text:p>
      <text:p text:style-name="P7"/>
      <text:p text:style-name="P25"><text:span text:style-name="T10">Po končani obravnavi se Sodišče umakne k posvetovanju. Posvetovanja so tajna in ostanejo tajna. O vseh vprašanjih se odloča z večino glasov navzočih sodnikov. Pri enakem številu glasov ima odločilen glas predsednik ali pa sodnik, ki ga nadomešča. Sodba se razglasi na javnem zasedanju. Biti mora obrazložena. Obrazložitve so običajno zelo obširne in predstavljajo dragocen pripomoček pri preučevanju mednarodnega prava. Če sodba (v celoti ali deloma) ne izraža soglasnega mnenja sodnikov, ima vsak sodnik pravico dodati svoje ločeno mnenje. </text:span></text:p>
      <text:p text:style-name="P7"/>
      <text:p text:style-name="P25"><text:span text:style-name="T10">Sodba <text:s/>Sodišča je dokončna, njen učinek pa je omejen na pravdne stranke. Statut ne predvideva možnosti pravnega sredstva, ki bi ga bilo mogoče nasloviti na neko višjo instanco. Vendar pa dopušča možnost, da se vsaka stranka obrne na Sodišče in od njega zahteva </text:span><text:span text:style-name="T12">razlago</text:span><text:span text:style-name="T10"> </text:span><text:span text:style-name="T12">sodbe</text:span><text:span text:style-name="T10">, če nastane spor o njenem smislu ali dosegu. Stranke lahko zahtevajo razlago sodbe tudi na podlagi sporazuma (kompromisa). V tem primeru se začne nov postopek z vsemi opisanimi fazami. Sodišče izda razlago v obliki nove sodbe. Poleg razlage je možna tudi </text:span><text:span text:style-name="T12">revizija</text:span><text:span text:style-name="T10">. Predlog za revizijo se sme vložiti, če je utemeljen z odkritjem kakšnega dejstva, ki je take narave, da bi moglo biti odločilno, pri izrekanju sodbe pa Sodišču in pravdnim strankam ni bilo znano. Subjektivni rok za vložitev predloga je 6 mesecev, objektivni pa 10 let. </text:span></text:p>
      <text:p text:style-name="P7"/>
      <text:p text:style-name="P25"><text:span text:style-name="T12">Splošno priznano načelo mednarodnega prava je, da se morajo razsodbe mednarodnih sodišč izvršiti</text:span><text:span text:style-name="T10">. To načelo poudarja tudi Ustanovna listina OZN. Vsaka članica OZN je zavezana, da se podredi odločbi Meddržavnega sodišča v vsakem sporu, v katerem bi bila pravdna stranka. Ustanovna listina daje članicam možnost, da se obrnejo na Varnostni svet, če nasprotna pravdna stranka ne izvrši sodbe. Varnostni svet lahko da priporočila ali odloči o ukrepih, ki jih je treba storiti, da se sodba izvrši. Pri tem ima diskrecijsko pravico, saj da priporočila oz. sprejme ukrepe samo, če se mu to zdi potrebno. Varnostni svet ni goli izvršitelj sodbe, temveč o zahtevi odloči z vidika ohranitve mednarodnega miru in varnosti. Pri arbitraži stranke nimajo možnosti, da bi se obrnile na Varnostni svet. </text:span></text:p>
      <text:p text:style-name="P7"/>
      <text:p text:style-name="Naslov_20_3a"><text:soft-page-break/>4.5 Svetovalna mnenja </text:p>
      <text:p text:style-name="P87"/>
      <text:p text:style-name="P25"><text:span text:style-name="T12">Svetovalna mnenja</text:span><text:span text:style-name="T10"> so pomembna dopolnitev sodne funkcije meddržavnega sodišča. </text:span><text:span text:style-name="T12">Svetovalna mnenja</text:span><text:span text:style-name="T10"> daje organom OZN in nekaterim drugim organizacijam. Tudi v tem primeru deluje kot pravosodni organ, zato lahko daje samo </text:span><text:span text:style-name="T12">pravna mnenja</text:span><text:span text:style-name="T10">. Svetovalnih mnenj ne morejo zahtevati države, temveč samo Generalna skupščina, Varnostni svet in še nekatere druge organizacije. Svetovalno mnenje nima obvezujoče moči. Organ, ki ga je zahteval, ga lahko bodisi upošteva bodisi sprejme drugačno rešitev. </text:span></text:p>
      <text:p text:style-name="P7"/>
      <text:p text:style-name="P25"><text:span text:style-name="T10">Države nimajo pravice zaprositi za svetovalno mnenje. <text:s/>Postopek za <text:s/>pripravo svetovalnih mnenj ni natančno predpisan, <text:s/>vendar je praksa potek tega postopka zelo približalo <text:s/>pravdnemu postopku. <text:s/>Zainteresirane <text:s/>države sodelujejo tako v pisnem kot ustnem <text:s/>postopku in predlagajo različne <text:s/>svoje rešitve. Svetovalno mnenje ni obvezujoče, je pa avtoriteta teh mnenj <text:s/>in njihova pomembnost za delo OZN in za razjasnitev <text:s/>zahtevanih vprašanj precejšnja. </text:span></text:p>
      <text:p text:style-name="P7"/>
      <text:p text:style-name="Naslov_20_2a"><text:bookmark-start text:name="_Toc189814754"/>5. Mednarodno sodišče za pomorsko in mednarodno pravo<text:bookmark-end text:name="_Toc189814754"/></text:p>
      <text:p text:style-name="P15"/>
      <text:p text:style-name="P25"><text:span text:style-name="T10">Konvencija o pomorskem <text:s/>mednarodnem pravu (1882) vsebujem določila o različnih sredstvih za mirno reševanje sporov, v posebni XIV. prilogi pa je dodan statut <text:s/>Mednarodnega sodišča <text:s/>za pomorsko mednarodno pravo. <text:s/>Sodišče sestavlja 21 sodnikov, ki so izvoljeni za dobo devetih let. Kandidati <text:s/>morajo biti osebe v visokim <text:s/>moralnim ugledom in priznanim znanjem na področju pomorskega mednarodnega prava. Zastopani morajo biti vsi poglavitni pravni sistemi in <text:s/>vse regije sveta. Statut omogoča <text:s/>tudi izvolitev sodnikov AD HOC, podobno kot je v meddržavnem sodišču , <text:s/>in dveh ali več tehničnih izvedencev, ki sodelujejo v postopku, vendar brez pravice glasovanja. </text:span><text:span text:style-name="T12">Sedež ima sodišče v Hamburgu. </text:span></text:p>
      <text:p text:style-name="P15"/>
      <text:p text:style-name="P25"><text:span text:style-name="T10">Sodišče <text:s/>za pomorsko in mednarodno pravo <text:s/>je pristojno za sojenje v sporih, ki zadevajo razlago <text:s/>in uporabo Konvencije za pomorskem in mednarodne pravu iz leta 1982, vendar pa pri svojem delu ni omejeno predvsem na to konvencijo, <text:s/>ampak se lahko pred tem sodiščem rešujejo tudi spori iz drugim mednarodnih pogodb <text:s/>ali konvencij, če se seveda pogodbene partnerice <text:s/>teh <text:s/>pogodb o tem sporazumejo. Sodišče lahko <text:s/>sodi tudi <text:s/>po abstraktni <text:s/>pravičnosti, če se stranke o tem sporazumejo. Tako široka zastavitev uporabnega prava <text:s/>pojasnjuje <text:s/>namen pogodbenih strank <text:s/>ustvariti mednarodni sodni organ, ki bo na voljo za sojenje o vseh vrstah zadev v okviru pomorskega mednarodnega prava in ne samo tistih, ki zadevajo uporabe konvencije. Sodišče ima pristojnost soditi o sporih med državami in tudi drugimi entitetami. </text:span></text:p>
      <text:p text:style-name="P7"/>
      <text:p text:style-name="Naslov_20_2a"><text:bookmark-start text:name="_Toc189814755"/>6. Reševanje mednarodnih trgovinskih sporov v okviru Svetovne<text:bookmark-end text:name="_Toc189814755"/> </text:p>
      <text:p text:style-name="Naslov_20_2a"><text:s text:c="3"/><text:bookmark-start text:name="_Toc189814756"/>trgovinske organizacije (WTO) in sporov na področju investicij v<text:bookmark-end text:name="_Toc189814756"/> </text:p>
      <text:p text:style-name="Naslov_20_2a"><text:s text:c="3"/><text:bookmark-start text:name="_Toc189814757"/>okviru Mednarodnega centra za reševanje investicijskih sporov<text:bookmark-end text:name="_Toc189814757"/> </text:p>
      <text:p text:style-name="Naslov_20_2a"><text:s text:c="3"/><text:bookmark-start text:name="_Toc189814758"/>(ICSID)<text:bookmark-end text:name="_Toc189814758"/></text:p>
      <text:p text:style-name="P355"/>
      <text:p text:style-name="Naslov_20_3a">1. Svetovna trgovinska organizacija</text:p>
      <text:p text:style-name="P89"/>
      <text:p text:style-name="P25"><text:span text:style-name="T10">Predhodnik WTO je bil <text:s/>Splošni sporazum o carinah in trgovini (GATT) . V letu 1994 je bila narejena preobrazba GATT v WTO, sprejet je bil <text:s/>poseben dodatek k temeljni pogodbi in je vseboval sporazum o postopku reševanja sporov. <text:s/>Sprememba je bila zelo velika. Posvetovalni paneli</text:span><text:note text:id="ftn8" text:note-class="footnote"><text:note-citation>8</text:note-citation><text:note-body><text:p text:style-name="P343"><text:span text:style-name="footnote_20_reference"/> posvetovanje načrtno izbrane skupine oseb o trgovinskih sporih, <text:s/>subvencije……:</text:p></text:note-body></text:note><text:span text:style-name="T10"> so pridobili pristojnost sprejemati <text:s/>priporočila, ki postanejo obvezujoče odločitve, potem ko jih potrdijo članice WTO . Ustanovljen je bil tudi pritožbeni organ. Odločitve panelov in pritožbenega organa <text:s/>je mogoče izpodbijati samo, če se doseže konsenz članic WTO, s katerim <text:s/>se <text:s/>predložena rešitev <text:s text:c="2"/>zavarne. Sicer velja rešitev, ki jo je izdelal panel ali pritožbeni organ. <text:s text:c="2"/>Nastal je torej sistem obveznega sodstva za trgovinske spore med državami članicami WTO. <text:s/></text:span></text:p>
      <text:p text:style-name="P7"/>
      <text:p text:style-name="P25"><text:soft-page-break/><text:span text:style-name="T10">Sporazum <text:s/>iz leta 1994 je vzpostavil sistem , ki ga tvorijo trije deli: a) organ za reševanje sporov, <text:s/>b) paneli za posamične spore in c) pritožbeni organ. </text:span><text:span text:style-name="T12">Organ za reševanje sporov </text:span><text:span text:style-name="T10">je <text:s/>plenarni organ, ki usmerja delovanje sistema reševanja sporov : spremlja konzultacije med <text:s/>državami članicami glede njihovih trgovinskih sporov, <text:s/>ustanavlja panele, sprejema ali zavrača <text:s/>priporočila panelov ali pritožbenega organa in nadzira <text:s/>izpolnjevanje priporočil. </text:span></text:p>
      <text:p text:style-name="P7"/>
      <text:p text:style-name="P25"><text:span text:style-name="T12">Panel <text:s text:c="2"/></text:span><text:span text:style-name="T10">navadno sestavljajo trije člani, <text:s/>ki ne smejo biti državljani strank v sporu. Panel deluje </text:span></text:p>
      <text:p text:style-name="P25"><text:span text:style-name="T10">Podobno kot spravne komisije, <text:s/>in predloži priporočila. <text:s/>O priporočilih odloča organ za reševanje sporov(to je plenarni organ vseh članic WTO) in jih sprejme, razen če se predloži in s konsenzom sprejme nasprotna odločitev. <text:s/>Odločitev organa pa nima več priporočila ampak je odločitev obvezna. <text:s/>Zoper to odločitev je možna pritožba, o kateri odloča pritožbeni organ, ki ga sestavlja sedem članov. O pritožbi odloča tričlanski senat, ki lahko potrdi, spremeni <text:s/>ali zavrne prvostopenjsko odločitev. Odločitev pritožbenega organa <text:s/>ponovno obravnava organ za reševanje sporov. <text:s/>Njegova potrditev te odločitve je dokončna. </text:span></text:p>
      <text:p text:style-name="P7"/>
      <text:p text:style-name="Naslov_20_3a">2. Mednarodni center za reševanje investicijskih sporov(ICSID)</text:p>
      <text:p text:style-name="P15"/>
      <text:p text:style-name="P25"><text:span text:style-name="T10">Države <text:s/>so že zgodaj sklepale <text:s/>dvostranske in druge pogodbe <text:s/>z namenom zavarovati položaj <text:s/>zasebnih investitorjev v tujini. <text:s/>V tej pogodbeni praksi <text:s/>so se razvili <text:s/>določeni materialnopravni <text:s/>standardi <text:s/>ravnanja držav, glede tujih investicij, pogosto utemeljeni na načelih največjih ugodnosti (izenačitve položaja tujcev <text:s text:c="2"/>med seboj) in <text:s/>načela nacionalnega <text:s/>tetmaja (izenačitev tujcev z domačimi fizičnimi in pravnimi osebami). Razvili so se tudi standardi v primeru nacionalizacije <text:s/>in drugih javnih posegov v zasebno premoženje tujih oseb na ozemlju države. <text:s/>Reševanje sporov je <text:s/>predmet pristojnosti sodišč, teritorialne države, kjer poteka investiranje in države sedeža investitorja. Poleg tega p so na voljo še meddržavni mehanizmi za reševanje tovrstnih sporov. <text:s/></text:span></text:p>
      <text:p text:style-name="P7"/>
      <text:p text:style-name="P25"><text:span text:style-name="T10">Leta 1965 je bila v okviru Svetovne <text:s/>banke sklenjena </text:span><text:span text:style-name="T12">Konvencija <text:s/>o mirnem reševanju investicijskih sporov, </text:span><text:span text:style-name="T10">ki je vzpostavil sistem <text:s/>za reševanje sporov med tujim investitorjem in državo, na območju katere poteka investicija. S to konvencijo je bil ustanovljen tudi </text:span><text:span text:style-name="T12">Mednarodni center za reševanje investicijskih sporov. </text:span><text:span text:style-name="T10">Pristojen je v sporih, ki zadevajo države, pogodbene stranke te konvencije, <text:s/>njegova pristojnost <text:s/>pa je določena tudi v mnogih dvostranskih pogodbah o zaščiti investicij, ki jih med seboj </text:span></text:p>
      <text:p text:style-name="P25"><text:span text:style-name="T10">sklepajo države. <text:s text:c="2"/></text:span></text:p>
      <text:p text:style-name="P7"/>
      <text:p text:style-name="P25"><text:span text:style-name="T10">ICSID ima upravni svet, sekretariat ter spisek arbitrov in konciliatorjev (spravnikov).Ta spisek vsebuje osebe, ki so jih nanj predlagale države pogodbenice.</text:span></text:p>
      <text:p text:style-name="P7"/>
      <text:p text:style-name="P25"><text:span text:style-name="T10">Stranki imata v sporu na voljo dva modela postopka: Spravo in arbitražo. <text:s/>V praski se pogosteje uporablja arbitraža. Spravna komisija <text:s/>konča svoje delo s priporočili, <text:s text:c="2"/>arbitraža pa s obvezujočo razsodbo.</text:span></text:p>
      <text:p text:style-name="P14"/>
      <text:p text:style-name="P14"/>
      <text:h text:style-name="P323" text:outline-level="1"><text:bookmark-start text:name="__RefHeading__4612_1793889373"/><text:bookmark-start text:name="_Toc189814759"/><text:span text:style-name="T6">X. <text:s/>KOLEKTIVNA VARNOST: PREPOVED UPRABE SILE IN</text:span><text:bookmark-end text:name="_Toc189814759"/><text:span text:style-name="T6"> </text:span><text:bookmark-end text:name="__RefHeading__4612_1793889373"/></text:h>
      <text:h text:style-name="P323" text:outline-level="1"><text:bookmark-start text:name="__RefHeading__4614_1793889373"/><text:span text:style-name="T6"><text:s text:c="5"/></text:span><text:bookmark-start text:name="_Toc189814760"/><text:span text:style-name="T6">UKREPI ZA OHRANITEV MEDANRODNEG MIRU IN</text:span><text:bookmark-end text:name="_Toc189814760"/><text:span text:style-name="T6"> <text:s/></text:span><text:bookmark-end text:name="__RefHeading__4614_1793889373"/></text:h>
      <text:h text:style-name="P323" text:outline-level="1"><text:bookmark-start text:name="__RefHeading__4616_1793889373"/><text:span text:style-name="T6"><text:s text:c="6"/></text:span><text:bookmark-start text:name="_Toc189814761"/><text:span text:style-name="T6">VARNOSTI</text:span><text:bookmark-end text:name="__RefHeading__4616_1793889373"/><text:bookmark-end text:name="_Toc189814761"/></text:h>
      <text:p text:style-name="Standard"><text:s/></text:p>
      <text:p text:style-name="Naslov_20_2a"><text:bookmark-start text:name="_Toc189814762"/>1. Splošno<text:bookmark-end text:name="_Toc189814762"/> </text:p>
      <text:p text:style-name="P355"/>
      <text:p text:style-name="P25"><text:span text:style-name="T10">O ukrepih za ohranitev mednarodnega miru in varnosti je mogoče <text:s/>razpravljati samo v primeru, ko je mir <text:s/>dosežen ali vsaj dosegljiv. Najbolj temeljni <text:s/>pogoj za vzpostavitev in ohranitev miru pa je, da je v družbi vzpostavljen <text:s/>monopol nad sredstvi prisile, kar pa je pogoj za nastanek države in nastanek civilizacije. <text:s/>Ta pogoj so izpolnjevali že najzgodnejše države, vendar pa tudi v današnjem času nastajajo razmere, ki jih je mogoče opisati kot stanje vojen vseh proti vsem . V takšni vojni se nato po krajšem ali daljšem obdobju tega »naravnega stanja» izkristalizirajo <text:s/>zavezništva in ustvari </text:span><text:soft-page-break/><text:span text:style-name="T10">se razmerje sil, ki omogoča vzpostavitev <text:s/>monopolov nad sredstvi prisile, sporazum o končanju vojn in vzpostavitev miru. </text:span></text:p>
      <text:p text:style-name="P7"/>
      <text:p text:style-name="P25"><text:span text:style-name="T10">Prizadevanje za ohranitev miru <text:s/>je v zgodovini mednarodnih odnosov ustvarilo tri naslednje <text:s text:c="2"/>modele organiziranosti:</text:span></text:p>
      <text:p text:style-name="P25"><text:span text:style-name="T10">-svetovna država,</text:span></text:p>
      <text:p text:style-name="P25"><text:span text:style-name="T10">- ravnotežje sil, <text:s/></text:span></text:p>
      <text:p text:style-name="P25"><text:span text:style-name="T10">- kolektivna varnost</text:span></text:p>
      <text:p text:style-name="P7"/>
      <text:p text:style-name="P25"><text:span text:style-name="T10">V politični zgodovini sveta <text:s/>so bili odnosi v širši skupnosti <text:s/>organizirani v obliki pluralističnih ali centralističnih sistemov. Nekateri od centraliziranih <text:s/>sistemov so obstajali že v zgodnjih obdobjih zgodovine. <text:s text:c="2"/>Rimski in Kitajski imperij sta bila vsak v svojem prostoru različna, a tudi primerljiva centralizirana politična sistema: mednarodni odnosi v pluralističnem sistemu niso obstajali, politični <text:s/>odnosi <text:s/>med deli imperija so bili opredeljeni na podlagi koncentracije moči <text:s/>v enem samem človeku –cesarju. Monopol vojaške <text:s/>sile in drugih instrumentov prisile, s katerimi je razpolagal center <text:s/>je bil ključnega pomena za organizacijo vseh političnih odnosov v sistemu. Rimski in kitajski imperij sta bila tudi vsak svoja » svetovna država«. Čas, ko sta Rimski in Kitajski imperij obstajala hkrati, <text:s/>je bil eno najbolj veličastnih obdobij kitajske zgodovine in hkrati najbolj dinamična <text:s/>dobra graditve rimske republike. <text:s/>Med njima <text:s/>ni bilo komunikacije, zato sta lahko razvili <text:s/>vsaka svoj centralizirani politični sistem <text:s/>in njuna predstava, da je vsaka izmed njiju center sveta je bil realen.</text:span></text:p>
      <text:p text:style-name="P7"/>
      <text:p text:style-name="P25"><text:span text:style-name="T10">Drug temeljni model političnih odnosov temelji na <text:s text:c="2"/>pluralnosti organiziranih političnih enot – držav, ki vsaka zase pomeni <text:s/>monopol nad sredstvi prisile. V zgodnjih obdobjih zgodovine je tak model nastal v odnosih med grškimi državami, v novejšem času pa z oblikovanjem Evrope v pluralistični politični sistem, zlasti v obdobju po </text:span><text:span text:style-name="T12">Westfalskem mi</text:span><text:span text:style-name="T10">ru (1648). Nova kvaliteta je v okoliščini, da je zdaj po času II. Svetovne vojne <text:s/>prvič v zgodovini celotni svet organiziran na podlagi <text:s/>enega samega političnega modela- pluralnega sistema <text:s/>suverenih držav, ki imajo vsaka svoj monopol nad sredstvi prisile in so med seboj povezane <text:s/>na različnih ravneh: ekonomski, tehnični, kulturni in politični. </text:span></text:p>
      <text:p text:style-name="P7"/>
      <text:p text:style-name="P25"><text:span text:style-name="T10">V pluralističnem modelu je ohranjanje miru drugačno kot v homogenem cesarstvu. V zgodovini pluralističnih sistemov <text:s/>je bila uporaba sile subjektov v sistemu legitimna in do njene uporabe je pogosto prihajalo. <text:s/>To ustvarja <text:s/>interes po oblikovanju <text:s/>bolj ali manj trajnih <text:s/>zavezništev med državami in kot posledico bolj ali manj trajno ravnotežje sil. </text:span></text:p>
      <text:p text:style-name="P7"/>
      <text:p text:style-name="P25"><text:span text:style-name="T10">Prva svetovna vojna je pokazala, da ravnotežje sil ne zagotavlja miru. Ravnotežje sil sprevrženo v oboroževalno tekmo, <text:s/>utegne postati celo samostojen vir <text:s/>nestabilnosti in ogroženja miru. <text:s/>Po 1. svetovni vojni so se pričele iskati alternative v iskanju zagotavljanja miru. Tu je bil ponujen model, ki ga je mogoče opisati kot </text:span><text:span text:style-name="T12">kolektivno varnost</text:span><text:span text:style-name="T10">. <text:s/>Društvo narodov je temeljilo na premisi, <text:s/>da je spoštovanje mednarodnega prava <text:s/>in neodvisnosti <text:s/>držav vrednota, ki jo morajo braniti vsi. <text:s text:c="2"/>Zato napad ene države na drugo zahteva, da se takšnemu napadu postavijo po robu vse države. Bistvo kolektivne varnosti je torej kolektivno varovanje miru in skupen nastop zoper vsakega kršitelja. </text:span></text:p>
      <text:p text:style-name="P25"><text:span text:style-name="T10">Sistem kolektivne varnosti v svoji čisti obliki <text:s/>v sedanjem obdobju ne more uspeti. Vendar pa vrnitev k nekdanjemu sistemu ravnotežja sil še slabša in ne nujno vselej <text:s/>dosegljiva alternativa, kot se je izkazalo v času razpadanja sistema Društva narodov od sredine 30 let in v času <text:s/>II. svetovne vojne. <text:s/></text:span></text:p>
      <text:p text:style-name="P7"/>
      <text:p text:style-name="P25"><text:span text:style-name="T10">Ideja kolektivne <text:s/>varnosti je zato preživela, <text:s/>v sistemu , ki je nastal <text:s/>po II svetovni, pa je bila v modificirani obliki vzpostavljena <text:s/>z Ustanovno listino OZN. <text:s/>Osrednja med modifikacijami je bila določitev <text:s/>majhnega števila stalnih članic Varnostnega sveta – pet stalnih članic, katerih volja je potrebna za uspeh <text:s/>prisilnih akcij, ki naj zagotovijo uspeh sistema. Prepoved uporabe sile je v sistemu ZN, postala kogentna <text:s/>norma mednarodnega prava, OZN pa ima <text:s/>na voljo več instrumentov, ki lahko zagotovijo uspešnost akcije. <text:s/>Vsa pričakovanja se niso uresničila, saj OZN ni uspelo preprečiti vseh <text:s/>vojn, <text:s/>ali pa se učinkovito uveljaviti <text:s text:c="2"/>kot mehanizem za njihovo hitro </text:span><text:soft-page-break/><text:span text:style-name="T10">dokončanje, vendar pa <text:s/>neposrednih in velikih spopadov med velesilami ni bilo, globalni mir je bil ohranjen. OZN je bil tusi izjemno uspešna pri oblikovanju mednarodnih pravil ki urejajo čedalje širši krog mednarodnih odnosov in delujejo stabilizacijsko. <text:s/></text:span></text:p>
      <text:p text:style-name="P25"><text:span text:style-name="T10"><text:s/></text:span></text:p>
      <text:p text:style-name="P25"><text:span text:style-name="T10">Izkušnja 60 letnega obstoja OZN je pokazala še nekaj značilnosti <text:s/>delovanja mehanizmov za ohranjanje miru. Uveljavljanje mehanizmov kolektivne varnostni ne odpravlja dinamike ravnotežja sil. Ravnotežje sil se je v največjem delu zgodovine OZN razvilo kot bipolarna ureditev sveta.(Obstoj dveh z jedrskim orožjem <text:s/>oboroženih supersil in njunih dveh obrambnih zavezništvih). <text:s/>Vzajemna zagotovitev <text:s/>uničenja dela tega orožja je imelo za posledico, <text:s/>da je izogibanje <text:s/>svetovni vojni postalo <text:s/>pomemben, morda najpomembnejši <text:s/>zunanjepolitični cilj. <text:s/>Dosežena stabilnost pa ni odpravila lokalnih vojn. <text:s text:c="3"/></text:span></text:p>
      <text:p text:style-name="P7"/>
      <text:p text:style-name="P25"><text:span text:style-name="T10">Po razpadu Sovjetske zveze <text:s text:c="2"/>in njenega zavezništva <text:s/>leta 1991 je prišlo do nadaljnjih sprememb. Ravnotežje sil na globalni ravni je bilo v glavnem odpravljeno, <text:s/>četudi sta Rusija in ZDA še vedno oboroženi s takšnimi količinami jedrskega orožja, ki zagotavlja večkratno uničenje sveta. </text:span></text:p>
      <text:p text:style-name="P7"/>
      <text:p text:style-name="P25"><text:span text:style-name="T10">Težišče varnostnih odnosov se je preneslo na drugo raven, in sicer iz oboroževalen tekme v okvir raznovrstnih vzorcev sodelovanja in tekmovanja (poseben pomen ima Varnostni svet OZN, <text:s/>sodelovanje v G-8 in <text:s/>v okviru Sveta NATO – Rusija) V teh zamerah se je pomen mehanizmov kolektivne varnostni, zlasti Varnostnega sveta OZN močno povečal. <text:s/>Pripravljenost na sodelovanje, ki jo izkazujejo <text:s/>njegove stalne <text:s/>članice že več kot poldrugo desetletje je okrepila varnostni svet in omogočila njegovo aktivno nastopanje glede prvenstvene odgovornosti <text:s/>za ohranitev mednarodnega miru in varnosti . Tudi obstoječe <text:s/>organizacije za kolektivno samoobrambo in varnostno sodelovanje , med katerimi ima NATO največjo moč delujejo pod okriljem Varnostnega sveta ali vsaj usklajeno z njim. <text:s/></text:span></text:p>
      <text:p text:style-name="P7"/>
      <text:p text:style-name="Naslov_20_2a"><text:bookmark-start text:name="_Toc189814763"/>2. Prepoved uporabe sile in pravno dopustne oblike uporabe sile<text:bookmark-end text:name="_Toc189814763"/></text:p>
      <text:p text:style-name="P64"/>
      <text:p text:style-name="Naslov_20_3a">1. Razvoj načela prepovedi uprave sile</text:p>
      <text:p text:style-name="P64"/>
      <text:p text:style-name="P25"><text:span text:style-name="T10">Za delovanje sodobnega sistema kolektivne varnosti je temeljnega pomena avtoriteta prepovedi uporabe sile. Ta prepoved, <text:s text:c="2"/>se je razvila v 20 stoletju . Začetna faza tega procesa je bila </text:span><text:span text:style-name="T12">sklenitev Pakta Društva narodov</text:span><text:span text:style-name="T10">. Sicer pa je Pakt še vedno dovoljeval uporabo <text:s/>sile v primeru, ko je država skušala spor rešiti po mirni poti, pa to ni uspelo. Države so si pridržale pravico <text:s/>uporabiti »kakršno koli akcijo, <text:s/>ki bi bila potrebna <text:s/>za zagotovitev pravice in pravičnosti«</text:span></text:p>
      <text:p text:style-name="P7"/>
      <text:p text:style-name="P25"><text:span text:style-name="T10">Nov pristop pa je bil predložen <text:s/>manj kot desetletje pozneje. Leta 1928 je bil sklenjen <text:s/></text:span><text:span text:style-name="T12">Pariški pakt <text:s/>o odpovedi vojni, </text:span><text:span text:style-name="T10">s katerim so države <text:s/>izjavile, <text:s/>da obsojajo voljno kot sredstvo za reševanje sporov in se jih v njihovih odnosih odpovedujejo kot instrumentu državne politike. Ta pakt je bil široko sprejet, </text:span><text:span text:style-name="T12">Ustanovna listina OZN</text:span><text:span text:style-name="T10"> pa je to smer nadaljevala. Prepoved uporabe sile <text:s/>v Ustanovni listini <text:s/>je zapisana med načeli, z njo so se države odpovedale <text:s/>uporabe sile in tudi grožnji s silo, ki <text:s/>bi bila naperjena <text:s/>proti ozemeljski celovitosti in politični <text:s/>neodvisnosti <text:s/>katerekoli države. </text:span></text:p>
      <text:p text:style-name="P7"/>
      <text:p text:style-name="P25"><text:span text:style-name="T10">Načelo prepovedi uporabe sile je bilo razvito <text:s/>in precizirano z </text:span><text:span text:style-name="T12">Deklaracijo <text:s/>načel mednarodnega prava o prijateljskih odnosih <text:s/>in sodelovanju</text:span><text:span text:style-name="T10">. V tej <text:s/>deklaraciji je <text:s/>uporaba sile izrecno opredeljena kot kršitev mednarodnega prava , agresivna vojna pa kot zločin proti miru. </text:span></text:p>
      <text:p text:style-name="P7"/>
      <text:p text:style-name="P25"><text:span text:style-name="T10">Prepoved uporabe sile je bila v letu 1974 dopolnjena z <text:s/>definicijo agresije, ki jo je sprejela Generalna skupščina OZN. S to resolucijo <text:s/>je Generalna skupščina OZN opisala glavne oblike <text:s/>agresivnih dejanj. Tako se je avtoriteta prepovedi uporabe sile, <text:s/>ki je postala kljub občasnim kršitvam – nesporno kogentno pravilo mednarodnega prava. </text:span></text:p>
      <text:p text:style-name="P7"/>
      <text:p text:style-name="Naslov_20_3a">2. Pravica do samoobrambe</text:p>
      <text:p text:style-name="P23"/>
      <text:p text:style-name="P25"><text:soft-page-break/><text:span text:style-name="T10">Prepoved uporabe sile dopušča dve izjemi. </text:span></text:p>
      <text:list xml:id="list1084100272" text:style-name="WWNum36">
        <text:list-item>
          <text:p text:style-name="P45"><text:span text:style-name="T10">pravico do samoobrambe </text:span></text:p>
        </text:list-item>
        <text:list-item>
          <text:p text:style-name="P45"><text:span text:style-name="T10">uporabo sile, <text:s/>ki jo v skladu s svojimi pristojnostmi <text:s/>odredi in avtorizira varnostni svet OZN</text:span></text:p>
        </text:list-item>
      </text:list>
      <text:p text:style-name="P87"/>
      <text:p text:style-name="P25"><text:span text:style-name="T10">Ustanovna listina OZN <text:s/>v 51 členu <text:s/>opredeljuje <text:s/>pravico do individualne in kolektive <text:s text:c="2"/>samoobrambe kot <text:s/>naravno pravico in te pravice državi ne krati nobena določba <text:s/>Ustanovne listine OZN. Na ta način je vzpostavljena tudi hierarhija: pravica do <text:s/>samoobrambe <text:s/>ima prednost. Opredeljena je definicija samoobrambe, kjer pa se postavlja pod vprašaj <text:s/>ali se samooobramba že lahko začne pred napadom, če da potem kako zgodaj?? Akcija samoobrambe je dopustna , še preden je država napadena, vendar samo v izjemnih primerih, ko druga sredstva niso mogoča in ko ni več časa za razmišljanje. Poleg kriterija nujnosti <text:s/>je poudarjen še </text:span><text:span text:style-name="T12">kriterij proporcionalnosti, </text:span><text:span text:style-name="T10">samooobramba ne sme biti »nerazumna ali pretirana«. Prekoračena samoobramba utegne biti samostojen mednarodni <text:s/>delikt. <text:s text:c="3"/>Pravica so samoobrambe ne more služiti za mednarodnopravno pokritje <text:s/>za preventivno vojno. </text:span></text:p>
      <text:p text:style-name="P64"/>
      <text:p text:style-name="Naslov_20_3a">3. Oboroženi ukrepi Varnostnega sveta OZN</text:p>
      <text:p text:style-name="P25"/>
      <text:p text:style-name="P25"><text:span text:style-name="T10">Oboroženi ukrepi Varnostnega sveta se izvedejo takrat, ko se milejši ukrepi izkažejo za neustrezne, čeprav jih lahko Varnostni svet predpiše že pred tem, če meni, da drugi ukrepi ne bi bili ustrezni. </text:span></text:p>
      <text:p text:style-name="P7"/>
      <text:p text:style-name="P25"><text:span text:style-name="T10">Sredstva za oboroženo akcijo se pripravijo vnaprej. Oborožene sile se sestavijo iz kontingentov, ki jih prispevajo posamezne članice OZN. Ti kontingenti se določijo na podlagi sporazumov med OZN in posameznimi državami ali skupinami držav. S sporazumi se določijo tudi druga sredstva, ki so potrebna za akcijo: vojni material, ladje, letala, zračne in pomorske baze, skladišča, hrana, dovoljenja za prehod vojaških enot, dovoljenja za uporabo zračnega prostora itd. Države so dolžne dati samo tiste kontingente in sredstva, za katere so se tako zavezale. </text:span></text:p>
      <text:p text:style-name="P7"/>
      <text:p text:style-name="P25"><text:span text:style-name="T10">Načrte za uporabo oborožene sile izdela Varnostni svet s pomočjo Odbora vojaškega štaba. Odbor vojaškega štaba svetuje in pomaga Varnostnemu svetu v vseh vprašanjih, ki se nanašajo na vojaške potrebe Varnostnega sveta za ohranitev mednarodnega miru in varnosti, na uporabo sil, ki so mu dane na razpolago, ter na poveljevanje tem silam. Sestavljajo ga načelniki štabov stalnih članic Varnostnega sveta ali njihovi zastopniki, k sodelovanju pa se lahko povabi tudi druge države. Odbor lahko ustanovi regionalne pododbore, v katerih lahko prav tako sodelujejo predstavniki drugih držav. Varnostni svet določi, ali pri izvajanju akcije sodelujejo vse države ali samo nekatere od njih. Države so dolžne izvajati ukrepe, ki jih določi Varnostni svet, vendar samo v mejah sklenjenih sporazumov. Izvajanje akcij ne preprečuje, da ne bi Varnostni svet še naprej poskušal reševati spora s sredstvi iz VI. poglavja Ustanovne listine.</text:span></text:p>
      <text:p text:style-name="P7"/>
      <text:p text:style-name="P25"><text:span text:style-name="T10">Članici OZN, zoper katero je Varnostni svet sprejel preventivno ali represivno akcijo, sme Generalna skupščina na priporočilo Varnostnega sveta ustaviti uživanje članskih pravic in privilegijev. Uživanje teh pravic in privilegijev ji sme ponovno vzpostaviti Varnostni svet. </text:span></text:p>
      <text:p text:style-name="P7"/>
      <text:p text:style-name="P25"><text:span text:style-name="T10">V praksi je varnostni svet avtoriziral <text:s/>uporabo oborožene sile v dveh primerih agresije: V primeru <text:s/>agresije Severne Koreje <text:s/>proti Južni Koreji leta 1950 in <text:s/>štiri desetletja pozneje v letu 1990 v primeru <text:s/>agresije Iraka <text:s/>zoper Kuvajt. Ob primera sta pokazala nekaj vprašanj povezovanja pravice do samoobrambe s prisilno oboroženo akcijo, ki jo avtorizira varnostni svet. <text:s/>Varnostni svet je v obodbju po <text:s/>koncu hladne vojen večkrat avtoriziral <text:s/>uporabo sile in poveril nalogo <text:s/>ohranitve miru različnim državam ali skupinam držav v situacijah, <text:s/>v katerih ni bilo elementa samoobrambe </text:span></text:p>
      <text:p text:style-name="P7"/>
      <text:p text:style-name="P282"><text:span text:style-name="T10">ZDA so dobile avtorizacijo za vojaške akcije v Somaliji (1992) in na Haitiju (1994)</text:span></text:p>
      <text:p text:style-name="P282"><text:span text:style-name="T10">Francija v Ruandi (1994), Italija v Albaniji ( 1997),Avstralija na Vzhodnem <text:s/>Timorju (1999)</text:span></text:p>
      <text:p text:style-name="P7"/>
      <text:p text:style-name="P25"><text:soft-page-break/><text:span text:style-name="T10">Po sklenitvi </text:span><text:span text:style-name="T12">Deytonskega sporazuma</text:span><text:span text:style-name="T10"> <text:s/>o miru v Bosni in Hercegovini (1995) je varnostni svet avtoriziral <text:s/>sile za implementacijo <text:s/>sporazuma (IFOR) V vseh teh primerih so imeli avtorizirane sile <text:s/>prisilno funkcijo in pravico uporabiti <text:s/>oboroženo silo. </text:span></text:p>
      <text:p text:style-name="P7"/>
      <text:p text:style-name="P25"><text:span text:style-name="T10">V dveh primerih pa je <text:s/>prišlo do uporabe sile brez avtorizacije Varnostnega sveta. Prvi primer je bil oborožen konflikt <text:s/>v Sierri Leone po državnem udaru <text:s/>leta 1997. <text:s/>Države ECOWADS so na začetku 1998 izvedle oboroženo <text:s/>akcijo zoper <text:s/>nelegitimno oblast v državi, za kar pa niso imeli avtorizacije varnostnega sveta. <text:s/>Konflikt se je kljub <text:s/>temu nadaljeval, <text:s/>in je bil kasneje rešen s sporazumom med vojskujočimi se stranmi in mirovno operacijo OZN. </text:span></text:p>
      <text:p text:style-name="P7"/>
      <text:p text:style-name="P25"><text:span text:style-name="T10">Drugi primer pa je vojaška akcija zveze Nato zoper Jugoslavijo v zvezi z <text:s/>položajem na Kosovu. Represija albanskega prebivalstva <text:s/>Kosova je bila jedro problema te situacije in predmet razprave <text:s/>v Varnostnem svetu <text:s/>od začeta 1998, Z resolucijo 1160 je VS <text:s/>uvedel <text:s/>embargo na izvoz oroćja v ZZR Jugoslavijo, pozneje istega leta pa je razglasil, da pomeni položaj na Kosovu grožnjo mednarodnemu miru in zahteval, da ZRJ preneha z napadi na civilno prebivalstrvo. Diplomatski pritiski niso ustavili nasilja, <text:s/>pogajanja v Rambouilletu v začetku leta 1999 niso privedla do politične rešitve . Med tem se je nasilje nadaljevalo, število beguncev se je povečalo na več kot <text:s/>pol milijona ljudi in situacija je dobila značilnost humanitarne katastrofe. <text:s/>V teh razmerah je bil varnostni svet <text:s/>blokiran zaradi grožnje z vetom in onesposobljen <text:s/>za odločanje <text:s/>o potrebnih ukrepih, zato avtorizacija sile <text:s/>ni bila mogoča. Glede na dejstvo da je stanje stopnjevalo je teh razmerah prišlo do <text:s/>neavtorizirane oborožene akcije NATO zoper ZRJ, ki se je končala na začetku Junija. Desetega junija pa je bila psrejeta resolucija varnostnega sveta 1244, s katero je bil določen okvir <text:s/>za začasno <text:s/>upravo Kosova in zagotavljanja varnosti <text:s/>po umiku oboroženih sil iz pokrajine. </text:span></text:p>
      <text:p text:style-name="P7"/>
      <text:p text:style-name="P7"/>
      <text:p text:style-name="Naslov_20_2a"><text:bookmark-start text:name="_Toc189814764"/>3. Prisilni ukrepi, ki ne vključujejo uporabo sile (neoborožene sankcije)<text:bookmark-end text:name="_Toc189814764"/> <text:s/></text:p>
      <text:p text:style-name="P25"/>
      <text:p text:style-name="P25"><text:span text:style-name="T10">Sistem kolektivne varnosti bil nepopoln, če ne bi vključeval <text:s/>možnosti neoboroženih ukrepov zoper državo, ki krši njegova pravila. Tudi z uporabo tega sredstva je podobno kot v odločitvah <text:s/>glede uporabe sile, potrebna presoja vseh okoliščin, in ocena, ali se lahko z neoboroženimi ukrepi doseže želeni učinek. Pakt Društva narodov je predvideval neoborožene sankcije kot odgovor na dejanje agresije, <text:s/>ki bi ga izvršila ena država članica zoper drugo. <text:s/>V takem primeru so bile preostale države članice <text:s/>zavezane prekiniti trgovske ali finančne odnose in komunikacijo z državo, kije izvršila agresijo. V istem členu je Pakt določal obveznosti Sveta Društva narodov in možnost vojaških ukrepov. <text:s/></text:span></text:p>
      <text:p text:style-name="P7"/>
      <text:p text:style-name="P25"><text:span text:style-name="T10">V Ustanovni listini <text:s/>OZN so neoborožene sankcije <text:s/>predvidene v 31. členu, <text:s/>kjer je zapisano da Varnostni svet <text:s text:c="2"/>»sme odločiti« ali bo neoborožene ukrepe <text:s/>uporabil <text:s/>ali ne. Možne oblike sankcij so</text:span><text:span text:style-name="T12"> popolna ali delna prekinitev <text:s/>ekonomskih odnosov in železniških, pomorskih, zračnih, poštnih, <text:s/>telegrafskih, radijskih, in drugih komunikacijskih <text:s/>sredstev ter pretrganje diplomatskih odnosov. </text:span></text:p>
      <text:p text:style-name="P15"/>
      <text:p text:style-name="P25"><text:span text:style-name="T12">V </text:span><text:span text:style-name="T10">zelo dolgem obdobju zgodovine OZN (1945-1990) je varnostni svet uporabil <text:s/>neoborožene sankcije samo dvakrat in sicer zoper Južno Afriko – embargo na izvoz orožja in zoper Južno Rodezijo – trgovinske sankcije 1966. Sankcije zoper Irak (1990 -2003) so vključevale širok razpon ukrepov, med katerimi je bil osrednjega pomena <text:s text:c="3"/>naftni embargo. Irak ni smel prodajati nafte in je zato izgubil dohodke. Poleg tega je bilo Iraku prepovedano prodajati orožje in tudi blago, ki bi lahko služilo za vojaške namene. <text:s/></text:span></text:p>
      <text:p text:style-name="P7"/>
      <text:p text:style-name="P25"><text:span text:style-name="T10">Ekonomske sankcije zoper ZRJ <text:s/>(Srbijo in Črno goro) so bile uvedene z resolucijo 757 in pozneje večkrat <text:s/>dopolnjene. S tem režimom je bil <text:s/>uveden trgovinski <text:s/>embargo, izjema so bili proizvodi za medicinske in humanitarne potrebe ter prehrambeni proizvodi. </text:span></text:p>
      <text:p text:style-name="P7"/>
      <text:p text:style-name="Naslov_20_2a"><text:bookmark-start text:name="_Toc189814765"/><text:soft-page-break/>4. Mirovne operacije<text:bookmark-end text:name="_Toc189814765"/> </text:p>
      <text:p text:style-name="P64"/>
      <text:p text:style-name="P25"><text:span text:style-name="T10">Sistem varovanja miru, kot je zamišljen v Ustanovni listini, v praksi večkrat ni deloval. Okoliščine, v katerih je bila potrebna intervencija OZN, so pokazale, da relativno preproste določbe Ustanovne listine v praksi niso učinkovale. Določene situacije so zahtevale drugačno delovanje OZN, katerega namen je bil preprečevanje spopadov in zavarovanje mednarodnega miru. To delovanje je bilo oboroženo ali neoboroženo. Vendar tudi takrat, ko so se uporabile oborožene sile, ni šlo za izvajanje vojaških akcij proti določenemu kršitelju miru. </text:span></text:p>
      <text:p text:style-name="P7"/>
      <text:p text:style-name="P25"><text:span text:style-name="T10">Včasih se je pokazala potreba, da OZN na določeno področje pošlje oborožene sile, vendar ne zaradi izvrševanja prisilnih akcij, temveč zaradi opravljanja varnostne in redarstvene službe. Naloga teh sil je bila zavarovanje miru na področjih, kjer je bil mir ogrožen oz. kršen. Zato so se tudi imenovale interpozicijske sile. Sestavljali so jih kontingenti, ki so jih prostovoljno prispevale države članice. Mednarodne sile, ki so bile poslane na Suez, so imele nalogo, da s svojo prisotnostjo preprečijo ponovne spopade med četami, ki so se umikale, in egiptovskimi četami, ki so ponovno zasedale državno področje. V Kongu so imele mednarodne sile bolj kompleksno nalogo ohranitve miru, saj je šlo za državo, ki je bila v državljanski vojni praktično uničena. Tudi na Cipru je bila naloga mednarodnih sil razdvojiti nasprotne strani in preprečiti spopade. V nekaterih drugih akcijah pa je OZN menila, da bo zadostovalo, če pošlje vojaške ali civilne misije opazovalcev oz. misije za nadzor in posredovanje. Nekatere od teh intervencij OZN lahko obravnavamo kot akcije posredovanja, preiskave in poravnave.</text:span></text:p>
      <text:p text:style-name="P7"/>
      <text:p text:style-name="P25"><text:span text:style-name="T10">Za tovrstne različne načine delovanja OZN se je uveljavil izraz </text:span><text:span text:style-name="T12">mirovne operacije</text:span><text:span text:style-name="T10"> (peace-keeping operations). Mirovne operacije so tisti ukrepi OZN, ki vključujejo uporabo oboroženih sil, vendar ne kot prisilno sredstvo, ki bi bilo naperjeno proti določenemu kršitelju miru. Njihov namen je vzpostavitev miru, preprečevanje oboroženih spopadov in ohranitev miru, pri tem pa se oborožene sile ne uporabijo proti strankam v spopadu. Izvajanje mirovnih operacij je odprlo številna vprašanja, ki so se reševala z odločitvami organov OZN in s sporazumi med OZN in tistimi državami, kjer so se mirovne operacije izvajale. Interpozicijske sile se namreč lahko pošljejo v določeno državo </text:span><text:span text:style-name="T12">samo z njenim pristankom</text:span><text:span text:style-name="T10">. S sporazumom se določi pravni položaj interpozicijskih enot, njihovo razmerje do notranjih organov države, način oskrbovanja, financiranje, sestavo itd. </text:span></text:p>
      <text:p text:style-name="P7"/>
      <text:p text:style-name="P25"><text:span text:style-name="T10">Po koncu hladne vojne se je začela praksa oblikovanja mirovnih operacij razvijati na nove načine. Vse mirovne operacije so ohranile temeljno nalogo pripomoči k varnosti na določenem območju svoje namestitve. <text:s/>V nekaterih primerih <text:s/>je bila ta funkcija <text:s/>izražena na zelo zahteven način »zagotoviti <text:s/>varno okolje » za humanitarne in druge dejavnosti (UNOSOM II v Somaliji leta. 1992, MINUSTAH na Haitiju 2004, <text:s/>UNPROFOR <text:s/>v Bosni in Hercegovini <text:s/>leta 1992-1995). Nekatere <text:s/>so dobile nalog zagotoviti varnostne razmere ki naj zagotovijo pomoč pri izvedbi volitev, <text:s/>najbolj zahtevne pa so misije, ki imajo obsežne pristojnosti <text:s/>na področju upravljanja <text:s/>območij (UNTAC v Kambodži 1992-1993, UNTAET na Vzhodnem Timorju 1999-2002 in UNMIK na Kosovu od 1999 naprej. </text:span></text:p>
      <text:p text:style-name="P7"/>
      <text:p text:style-name="Naslov_20_2a"><text:bookmark-start text:name="_Toc189814766"/>5. Ukrepi na področju nadzora oboroževanja in vprašanje razorožitve<text:bookmark-end text:name="_Toc189814766"/></text:p>
      <text:p text:style-name="P64"/>
      <text:p text:style-name="P25"><text:span text:style-name="T10">Zamisel, da bi se z omejevanjem <text:s/>in z zmanjševanjem orožja ter razorožitvijo <text:s/>pomagalo <text:s/>ohraniti mir ni nova. Prvi celoviti poskus te vrste so bile Haaške mirovne konvencije leta 1899 in 1907. Konference niso dosegle uspeha na področju razorožitve, uspešnejše so bile pri vzpostavitvi <text:s/>Stalnega arbitražnega sodišča in kodifikaciji vojnega prava. <text:s/>Oboroževalna tekma med veliki silami pa je v tistem času <text:s/>že napredovala do stopnje, <text:s/>da je postaja najpomembnejša grožnja mednarodnem miru. Prva svetovna vojna je bila posledica <text:s text:c="2"/>te oborožitvene tekme. </text:span></text:p>
      <text:p text:style-name="P7"/>
      <text:p text:style-name="P25"><text:span text:style-name="T10">Poskusi doseči napredek na tem področju so bili obnovljeni v času Društva narodov. Obveznost članic Društva narodov je bila zmanjšati svojo oborožitev »na najnižjo točko,ki je skladna </text:span><text:soft-page-break/><text:span text:style-name="T10">nacionalno varnostjo« Organizirane so bile razprave <text:s/>o sklicu razorožitvene <text:s/>konference, ki pa je začela delovati, ko je <text:s/>v <text:s/>Nemčiji že zavladala Hitlerjeva nacistična stranka. Oboroževalna tekma ki je sledila je pomenila uvod <text:s/>v II. Svetovno vojno. </text:span></text:p>
      <text:p text:style-name="P7"/>
      <text:p text:style-name="P25"><text:span text:style-name="T10">Ustanovna listina OZN vsebuje nekaj določb o omejevanju oboroževanja in o razorožitvi. Pri tem je pomemben kontekst, v katerem so te <text:s/>določbe. Sistem kolektivne varnostni ni zasnovan na razorožitvi in razorožitve ne postavlja na raven ciljev ali načel Združenih narodov. <text:s/>Organizacija OZN je zasnovana na načelu prepovedi uporabe sile ob spoštovanju pravice do samoobrambe in oboroženih ukrepov varnostnega <text:s/>sveta <text:s/>kot legalnih oblik uporabe sile. </text:span></text:p>
      <text:p text:style-name="P7"/>
      <text:p text:style-name="P25"><text:span text:style-name="T10">V 26. členu Ustanovnem listine je določeno, da naj bi varnostni svet <text:s/>ob pomoči vojaškega štaba izdelal načrte z »namenom, <text:s/>da se ustvari sistem <text:s/>za reguliranje oboroževanje«, vendar pa to v praksi ni zaživelo saj odnosi med stalnimi članicami Varnostnega sveta v času hladne vojne <text:s/>niso omogočali tesnega vojaškega sodelovanja, kakršno je predvidela Ustanovna listina. </text:span></text:p>
      <text:p text:style-name="P7"/>
      <text:p text:style-name="P25"><text:span text:style-name="T10">Nekoliko drugače je bilo v Generalni skupščini, ki ima pristojnost po kateri »sme preučevati <text:s/>splošna načela <text:s/>sodelovanja za ohranitev <text:s/>mednarodnega miru in varnosti, med drugim tudi načela, ki se</text:span></text:p>
      <text:p text:style-name="P25"><text:span text:style-name="T10">nanašajo na razorožitev in <text:s/>na reguliranje oboroževanja. V tej zvezi je na vsakem rednem zasedanju v okviru <text:s/>svojega prvega <text:s/>odbora obširno razpravlja o vprašanjih razorožitve daje številna priporočila. <text:s text:c="2"/></text:span></text:p>
      <text:p text:style-name="P7"/>
      <text:p text:style-name="P25"><text:span text:style-name="T10">Razorožitvene dejavnosti se nanašajo tako na konvencionalna orožja kot orožja za množično <text:s/>uničevanje : jedrska, kemična in biološka. <text:s text:c="2"/>Med vsemi orožji, ki obstajajo danes ima najbolj uničujoče učinke jedrsko orožje. </text:span></text:p>
      <text:p text:style-name="P7"/>
      <text:p text:style-name="P25"><text:span text:style-name="T10">Prva mednarodna pogodba na tem področju je uvedla delno prepoved jedrskih poskusov. </text:span><text:span text:style-name="T12">Moskovska pogodba o prepovedi jedrskih poskusov 1963 </text:span><text:span text:style-name="T10">je prepovedala te poskuse v atmosferi, v nadzračnem prostoru in pod vodo, vključno z teritorialnim morjem <text:s/>ter v <text:s/>vsakem drugem okolju, kjer bi jedrska <text:s text:c="2"/>eksplozija povzročila emisije, ki bi se razširile onkraj njunega ozemlja. </text:span></text:p>
      <text:p text:style-name="P7"/>
      <text:p text:style-name="P25"><text:span text:style-name="T10">Druga pomembna pogodba ki učinkuje na univerzalni ravni je </text:span><text:span text:style-name="T12">Pododba o neširjenju jedrskega orožja, </text:span><text:span text:style-name="T10">ki je bila podpisana hkrati v Washingtonu, Moskvi in Londonu. 1968. Ta pogodba deli stranke na jedrske in nejedrske države. Jedrske države so zavezane, da ne prenašajo tega orožja nobenemu prejemniku. Nejedrske države pa so sprejele obveznost, da tega orožja ne bodo sprejemale ali izdelovale. </text:span><text:span text:style-name="T12">Leta 1995 je bila pogodba o neširjenju</text:span><text:span text:style-name="T10"> <text:s/></text:span><text:span text:style-name="T12">jedrskega orožja podaljšana za nedoločen čas</text:span></text:p>
      <text:p text:style-name="P7"/>
      <text:p text:style-name="P25"><text:span text:style-name="T10">Leta 1996 je bila sklenjena </text:span><text:span text:style-name="T12">Konvencija o popolni prepovedi jedrskih poskusov. </text:span><text:span text:style-name="T10">Do leta 2007 je nista ratificirala samo že ZDA in Kitajska. </text:span></text:p>
      <text:p text:style-name="P7"/>
      <text:p text:style-name="P25"><text:span text:style-name="T10">Prepoved nameščanja jedrskih <text:s/>orožij je vključena tudi v Pogodbo o Antarktiki <text:s/>in Pogodbo o načelih ki urejajo dejavnost držav pri raziskovanju in izkoriščanju vesolja. </text:span></text:p>
      <text:p text:style-name="P7"/>
      <text:p text:style-name="P25"><text:span text:style-name="T10">Omeniti je potrebno še dvostransko ameriško-sovjetsko <text:s/>in pozneje ameriško-rusko <text:s/>dogovarjanje o omejevanju <text:s/>in zmanjševanju <text:s/>jedrskega orožja( SALT 1 , SALT 2 ter START)</text:span></text:p>
      <text:p text:style-name="P7"/>
      <text:p text:style-name="P25"><text:span text:style-name="T10">Drugače kot na področju jedrskih orožij je bilo na področju prepovedi kemičnega in bakteriološkega orožja manj <text:s/>mednarodnih pogodb. <text:s/></text:span></text:p>
      <text:p text:style-name="P7"/>
      <text:p text:style-name="P25"><text:span text:style-name="T10">Prepovedi , omejevanje in zmanjševanje arzenalov na področju jedrskih , kemičnih in bakterioloških orožij <text:s/>sestavljajo največji <text:s/>del tovrstnih prizadevanj <text:s/>in z njim ustrezajočih mednarodnih aktov. V primerjavi z njimi imajo <text:s/>dejavnosti na področju konvencionalnih orožij drugačno in daljšo zgodovino. Med njimi so danes v ospredju <text:s/>prepovedi uporabe in skladiščenja, </text:span><text:soft-page-break/><text:span text:style-name="T10">proizvodnje in prenosa protipehotnih min in prepovedi uporabe nekonvencionalnih orožij <text:s/>ki imajo čezmerne travmatične učinke ali delujejo nediskriminativno na cilje. </text:span></text:p>
      <text:p text:style-name="P7"/>
      <text:p text:style-name="P25"><text:span text:style-name="T10">Če pogledamo prizadevanja na <text:s/>tem področju lahko rečemo, da je ta dejavnost dala nekaj pomembnih rezultatov, k imajo učinek tudi v občem mednarodnem pravu. </text:span></text:p>
      <text:p text:style-name="P7"/>
      <text:p text:style-name="Naslov_20_2a"><text:bookmark-start text:name="_Toc189814767"/>6. Ukrepi proti terorizmu in proti širjenju orožij na množično uničevanje<text:bookmark-end text:name="_Toc189814767"/></text:p>
      <text:p text:style-name="Naslov_20_2a"/>
      <text:p text:style-name="P25"><text:span text:style-name="T10">Preprečevanje terorističnih <text:s/>dejanj in pregon storilcev spadata med dejavnosti, <text:s/>ki so predmet <text:s/>mednarodnih pogodb že desetletja. Neširjenje jedrskega orožja je predmet konvencije, ki je v veljavi že tri desetletja in ima zelo širok krog pogodbenih strank. Zakaj bi bilo treba obravnavati ta vprašanja še posebej! Razlog je v praksi <text:s/>ki jo je razvil Varnostni svet po letu 2001. Po terorističnem napadu na ZDA so nastale nekatere <text:s/>nove dejavnosti, kakršnih <text:s/>prejšnji razvoj mednarodnega sistema kolektivne varnostni ni poznal. Pomen </text:span><text:span text:style-name="T12">resolucije 1373</text:span><text:span text:style-name="T10"> iz leta 2001 je večkraten. Varnostni svet je s to resolucij opredelil <text:s/>mednarodni terorizem kot <text:s/>takšno vrsto ogrožanja miru, da je potrebno trajno angažiranje varnostnega sveta OZN. Odbor proti terorizmu, kije bil ustanovljen s resolucijo 1373 je postal eden najaktivnejših <text:s/>organov OZN. Dopolnil je mehanizme kolektivne varnosti, vendar je učinkovitost <text:s/>odvisna od sodelovanja držav. Obveznosti držav pa so: obveznost preprečevati mednarodni terorizem, preprečevanje gibanje teroristov in s tem povezana mejna kontrola, ter obveznost kriminalizacije vseh dejanj financiranja terorizma. </text:span></text:p>
      <text:p text:style-name="P7"/>
      <text:p text:style-name="P25"><text:span text:style-name="T10">Spodbujen s prakso odbora proti <text:s/>terorizmu je Varnostni svet <text:s/>sprejel resolucijo 1504, s katero je postavil odbor za neširjenje orožij za množično uničevanje (jedrskega, kemičnega in bakteriološkega ) ter sredstev za prenos <text:s/>teh orožij. </text:span></text:p>
      <text:p text:style-name="P7"/>
      <text:p text:style-name="P25"><text:span text:style-name="T10">Dejavnosti VS proti terorizmu in preprečevanje širjenja orožij za množično uničevanje <text:s/>so najnovejši in zato še nutrjeni vidiki sistema kolektivne varnostni. Tudi te aktivnosti niso predvidene z Ustanovno listino ZN in je za njihovo ustanovitev potrebna teleološka razlaga. <text:s/></text:span></text:p>
      <text:p text:style-name="P7"/>
      <text:p text:style-name="P7"/>
      <text:h text:style-name="P323" text:outline-level="1"><text:bookmark-start text:name="__RefHeading__4618_1793889373"/><text:bookmark-start text:name="_Toc189814768"/><text:span text:style-name="T7">XI. <text:s/>MEDNARODNO PRAVO OBOROŽENIH SPOPADOV</text:span><text:bookmark-end text:name="__RefHeading__4618_1793889373"/><text:bookmark-end text:name="_Toc189814768"/></text:h>
      <text:p text:style-name="P7"/>
      <text:p text:style-name="Naslov_20_2a"><text:bookmark-start text:name="_Toc189814769"/>1. Pojem<text:bookmark-end text:name="_Toc189814769"/></text:p>
      <text:p text:style-name="P15"/>
      <text:p text:style-name="P25"><text:span text:style-name="T10">Razmerja med vojskujočimi se državami in položaj oseb v vojni so bili med prvimi vprašanji sistematične graditve mednarodnega prava. Obstajata dve temeljni mednarodni stanji:</text:span></text:p>
      <text:p text:style-name="P7"/>
      <text:list xml:id="list1329328274" text:style-name="WWNum35">
        <text:list-item>
          <text:p text:style-name="P46"><text:span text:style-name="T10">Stanje vojne in</text:span></text:p>
        </text:list-item>
        <text:list-item>
          <text:p text:style-name="P46"><text:span text:style-name="T10">Stanje miru</text:span></text:p>
        </text:list-item>
      </text:list>
      <text:p text:style-name="P7"/>
      <text:p text:style-name="P25"><text:span text:style-name="T10">Vsakemu od njiju ustreza sistem pravil mednarodnega prava.</text:span></text:p>
      <text:p text:style-name="P7"/>
      <text:p text:style-name="P25"><text:span text:style-name="T10">Z razvojem pozitivnega mednarodnega prava se je razširil krog pravil za vodenje vojne in ravnanje v vojni.</text:span></text:p>
      <text:p text:style-name="P7"/>
      <text:p text:style-name="P25"><text:span text:style-name="T10">Vojna je stanje v katerem se uporablja vojno pravo.</text:span></text:p>
      <text:p text:style-name="P7"/>
      <text:p text:style-name="P300"><text:span text:style-name="T10">VOJNO PRAVO </text:span><text:span text:style-name="T14">obsega pravila, ki urejajo odnose med subjekti mednarodnega prava (MP) v času vojne in v zvezi z vojno. Pravo pomeni red, varnost, podrejanje avtoriteti pisanih in nepisanih pravil. </text:span><text:span text:style-name="T10">Vojna je po mednarodnem pravu <text:s/>PREPOVEDANA</text:span><text:span text:style-name="T14">.</text:span></text:p>
      <text:p text:style-name="P289"/>
      <text:p text:style-name="P300"><text:span text:style-name="T14">Države se izogibaju odkritemu opisovanju oboroženih konfliktov s pojmom vojna. Pred prepovedjo uporabe sile je bila vojna legitimno sredstvo politike, ki ga je država legalno vodila pod določenimi pogoji. Volja voditi vojno se izraža v dejanjih – v oboroženih sovražnosti . Vojna je akcija celota </text:span><text:soft-page-break/><text:span text:style-name="T14">nasilnih dejanj, s katerimi želi ena država vsiliti svojo voljo drugi. Nekateri vidiki vojnega stanja lahko nastanejo že pred začetkom sovražnosti , npr. Prekinitev diplomatskih odnosov.</text:span></text:p>
      <text:p text:style-name="P289"/>
      <text:p text:style-name="P300"><text:span text:style-name="T14">Posebno vprašanje je kako obravnavati prisilne ukrepe, ki jih avtorizira VS OZN. Takim ukrepom, ki imajo vse znake sovražnosti <text:s/>manjka animus belli gerendi (ali še obstaja volja voditi vojno) in nis</text:span><text:span text:style-name="T10">o vojna v pravem pomenu besede.</text:span></text:p>
      <text:p text:style-name="P289"/>
      <text:p text:style-name="P300"><text:span text:style-name="T14">S stališča Ženevskih konvencij (1949) je treba razlikovati 3 skupine situacij, med katerimi imata prvi dve značilnosti oboroženih spopadov:</text:span></text:p>
      <text:list xml:id="list608380643" text:style-name="WWNum17">
        <text:list-item>
          <text:p text:style-name="P301"><text:span text:style-name="T14">1. V prvi so mednarodni oboroženi spopadi , tj. Vsi primeri napovedane vojne ali katerega drugega oboroženega spopada med dvema ali več visokimi pogodbenimi strankami, četudi katera od njih ne prizna vojnega stanja.</text:span></text:p>
        </text:list-item>
      </text:list>
      <text:p text:style-name="P289"/>
      <text:list xml:id="list1495993446" text:continue-numbering="true" text:style-name="WWNum17">
        <text:list-item>
          <text:p text:style-name="P301"><text:span text:style-name="T14">2. V drugi so oboroženi spopadi ki nimajo mednarodne narave. To so spopadi m ki v celoti potekajo na ozemlju iste države (državljanska vojna)</text:span></text:p>
        </text:list-item>
      </text:list>
      <text:p text:style-name="P289"/>
      <text:list xml:id="list551583922" text:continue-numbering="true" text:style-name="WWNum17">
        <text:list-item>
          <text:p text:style-name="P301"><text:span text:style-name="T14">3. Gre za situacije notranjih nemirovin napetosti, kot so neredi, izolirana, sporadična nasilna dejanja in druga dejanja take narave.</text:span></text:p>
        </text:list-item>
      </text:list>
      <text:p text:style-name="P289"/>
      <text:p text:style-name="P300"><text:span text:style-name="T14">V prvih letih 21. stoletja pa je vprašanje, katere situacije je mogoče obravnavati kot oborožene spopade in kako se v njih uporablja mednarodno pravo. To razsežnost je odprla ZDA po terorističnem napadu 11. septembra 2001.</text:span></text:p>
      <text:p text:style-name="P285"/>
      <text:p text:style-name="P300"><text:span text:style-name="T10">Vojno pravo (VP)</text:span></text:p>
      <text:p text:style-name="P300"><text:span text:style-name="T14">Mnogi trdijo, da je VP nemogoče, ker se vojna in pravo izključujeta. Vojna je uporaba največjih naporov fizičnih sil in materialnih sredstev za uničenje sovražnika oz. njegovih obrambnih sil. Pravo pa pomeni red, varnost, podrejanje avtoriteti pisanih in nepisanih pravil.</text:span></text:p>
      <text:p text:style-name="P300"><text:span text:style-name="T14">Zato se vojna ne more podrediti pravnim predpisom! To gledanje ni sprejemljivo. Pravila MP o vojskovanju obstojijo že dolgo, moderna doba pa jih izpopolnjuje in kodificira. Vojna in pravo nista nezdružljiva.</text:span></text:p>
      <text:p text:style-name="P289"/>
      <text:p text:style-name="P300"><text:span text:style-name="T14">Vojna je podrejena nekim pravilom vojna je sklop nasilnih dejanj, s katerimi ena država želi drugi vsiliti svojo voljo.</text:span></text:p>
      <text:p text:style-name="P289"/>
      <text:p text:style-name="P300"><text:span text:style-name="T14">Danes gre vojno pravo v smeri humanizacije vojne (na to kažejo vse konvencije). Popolna humanizacija bo pomenila ukinitev vojn.</text:span></text:p>
      <text:p text:style-name="P289"/>
      <text:p text:style-name="P300"><text:span text:style-name="T10">Vojno pravo</text:span><text:span text:style-name="T14"> želi ublažiti slabosti vojne, kolikor to dopuščajo vojni interesi. Obveznosti vpletenih strank niso velike, z MP naložene ovire niso ovira pri doseganju zmage. Vendar pa je odgovornost držav toliko večja, če zanemarijo VP. Vsebuje tudi pravila o kaznovanju oseb, ki so sodelovale pri kršenju MP.</text:span></text:p>
      <text:p text:style-name="P285"/>
      <text:p text:style-name="P300"><text:span text:style-name="T14">Moderna vojna se razteza na celotno življenje naroda (tudi pridelava hrane je lahko vojno dejstvovanje, zato ni pomembno, ali imaš v rokah puško, orodje ali motiko). Pomembna stran moderne vojne je tudi gospodarska vojna. Moderna vojna se je poglobila in razširila. </text:span></text:p>
      <text:p text:style-name="P289"/>
      <text:p text:style-name="P300"><text:span text:style-name="T14">Vojno pravo obsega pravila vojne na kopnem, morju in v zraku. Vendar to ne pomeni, da obstojijo trije ločeni sklopi pravil. Delitev se odklanja. </text:span></text:p>
      <text:p text:style-name="P289"/>
      <text:p text:style-name="P300"><text:span text:style-name="T10">MVP predpisi o vojni:</text:span></text:p>
      <text:list xml:id="list259454975" text:style-name="WWNum18">
        <text:list-item>
          <text:p text:style-name="P302"><text:span text:style-name="T10">ali je vojna za dosego nekih državnih ciljev dopustna,</text:span></text:p>
        </text:list-item>
        <text:list-item>
          <text:p text:style-name="P302"><text:span text:style-name="T10">če do vojne pride, katera so pravila MP, ki so jih dolžne države spoštovati.</text:span></text:p>
        </text:list-item>
      </text:list>
      <text:p text:style-name="P284"/>
      <text:p text:style-name="P300"><text:soft-page-break/><text:span text:style-name="T14">Že </text:span><text:span text:style-name="T10">Grotius</text:span><text:span text:style-name="T14"> se je ukvarjal s vprašanjem pravične oz. nepravične vojne. Danes pa je vojna prepovedana, ne le po UL ZN, ampak tudi po univerzalnem pravu. Legitimne oblike uporabe sile so strogo omejene (ius ad bellum – legitimne oblike uporabe sile). Čeprav je naravna pravica vsake države (41.čl.), da se individualno ali kolektivno brani v primeru agresorjevega napada nanjo – do odločitev in ukrepanja VS. 42. čl. – kolektivna akcija zoper agresorja (Peščeni vihar) – v praksi gre pogosto za stopnjevanje:</text:span></text:p>
      <text:list xml:id="list2126098765" text:style-name="WWNum19">
        <text:list-item>
          <text:p text:style-name="P303"><text:span text:style-name="T14">embargo na orožje,</text:span></text:p>
        </text:list-item>
        <text:list-item>
          <text:p text:style-name="P303"><text:span text:style-name="T14">embargo na nafto,</text:span></text:p>
        </text:list-item>
        <text:list-item>
          <text:p text:style-name="P303"><text:span text:style-name="T14">prekinitev diplomatskih odnosov (tudi v Iraku leta 1990)</text:span></text:p>
        </text:list-item>
        <text:list-item>
          <text:p text:style-name="P303"><text:span text:style-name="T14">vsekomunikacijski embargo.</text:span></text:p>
        </text:list-item>
      </text:list>
      <text:p text:style-name="P300"><text:span text:style-name="T14">Ko so ukrepi iz 41. čl. izčrpajo, pogosto pride do ukrepov iz 42. člena (ius in bello – uporaba MP in humanitarnega prava če pride do vojne). To ni vojna v klasičnem smislu. Je zakonita borba ljudstev in narodov proti tuji kolonialni oblasti 1. Ženevski protokol (načelo samoodločbe, ki ni le antikolonialno načelo).</text:span></text:p>
      <text:p text:style-name="P285"/>
      <text:p text:style-name="P285"/>
      <text:p text:style-name="P300"><text:span text:style-name="T10">MP obravnava:</text:span></text:p>
      <text:list xml:id="list2111030029" text:style-name="WWNum16">
        <text:list-item>
          <text:p text:style-name="P304"><text:span text:style-name="T10">pravila MVP,</text:span></text:p>
        </text:list-item>
        <text:list-item>
          <text:p text:style-name="P304"><text:span text:style-name="T10">nevtralno pravo,</text:span></text:p>
        </text:list-item>
        <text:list-item>
          <text:p text:style-name="P304"><text:span text:style-name="T10">humanitarno pravo,</text:span></text:p>
        </text:list-item>
      </text:list>
      <text:p text:style-name="P285"/>
      <text:p text:style-name="P300"><text:span text:style-name="T14">MVP so vsa pravna pravila, ki obravnavajo vprašanje legitimne uporabe sile in pravila, ki jih morajo države upoštevati, če do vojne pride.</text:span></text:p>
      <text:p text:style-name="P289"/>
      <text:p text:style-name="P300"><text:span text:style-name="T10">Humanitarno pravo</text:span><text:span text:style-name="T14">: so tista pravila MP, zlasti vojnega, ki se nanašajo na zaščito žrtev vojne (Ženevske konvencije o humanitarnem pravu, najsodobnejša pravila v protokolu I. in II.).</text:span></text:p>
      <text:p text:style-name="P289"/>
      <text:p text:style-name="P300"><text:span text:style-name="T14">Nevtralno pravo se vedno obravnava skupaj z MVP. Ne gre za določbe o trajni nevtralnosti držav, ampak nastanek nevtralnosti v trenutku, ko pride do stanja vojne. Poleg držav v vojni so vse ostale nevtralne, s pojmom nevtralnosti je povezan pojem nepristranosti.</text:span></text:p>
      <text:p text:style-name="P289"/>
      <text:p text:style-name="P300"><text:span text:style-name="T14">Kolektivna akcija OZN – po UL so članice dolžne aktivno podpreti odločitve VS (npr. kolektivni ukrepi zoper J. Rodezijo . tu ni šlo za kolektivno akcijo po 42. čl., ampak za splošni embargo – edina država, ki je neprikrito trgovala z J.Rodezijo je bila Švica, ki se je sklicevala na nečlanstvo, vendar v tem primeru ni šlo za vojno, da bi se uveljavljalo načelo nevtralnosti).</text:span></text:p>
      <text:p text:style-name="P289"/>
      <text:p text:style-name="P289"/>
      <text:p text:style-name="P300"><text:span text:style-name="T10">Pojem vojne:</text:span></text:p>
      <text:list xml:id="list2173551001" text:style-name="WWNum20">
        <text:list-item>
          <text:p text:style-name="P305"><text:span text:style-name="T30">Enostransko pojmovanje</text:span><text:span text:style-name="T14">: je akcija, sklop nasilnih dejanj, s katerimi ena država želi drugi vsiliti svojo voljo.</text:span></text:p>
        </text:list-item>
      </text:list>
      <text:p text:style-name="P320"/>
      <text:list xml:id="list1870853104" text:continue-numbering="true" text:style-name="WWNum20">
        <text:list-item>
          <text:p text:style-name="P305"><text:span text:style-name="T30">Dvostransko pojmovanje</text:span><text:span text:style-name="T14">: boj med državama (tudi Grotius).</text:span></text:p>
        </text:list-item>
      </text:list>
      <text:p text:style-name="P321"/>
      <text:list xml:id="list1660242899" text:continue-numbering="true" text:style-name="WWNum20">
        <text:list-item>
          <text:p text:style-name="P305"><text:span text:style-name="T30">Tradicionalno pojmovanje</text:span><text:span text:style-name="T14">: borba, ki poteka med državami (Gentilis). S tem državljanska vojna ne spada pod pojem vojne, zato se tudi MP predpisi ne uporabljajo za vstaje, revolucije.</text:span></text:p>
        </text:list-item>
      </text:list>
      <text:p text:style-name="P289"/>
      <text:p text:style-name="P300"><text:span text:style-name="T14">Od Ženevskih konvencij naprej pa se je pojavila tendenca, naj se vojno pravo razširi na vse vrste oboroženega spopada. Sodobno MP raje namesto izraza vojna uporablja izraz oborožen spopad.</text:span></text:p>
      <text:p text:style-name="P289"/>
      <text:p text:style-name="P300"><text:span text:style-name="T14">Za obstoj vojne je potreben </text:span><text:span text:style-name="T19">namen vojskovanja</text:span><text:span text:style-name="T14">, t.j. izvajanje vojnih dejanj, vsaj z ene strani. Mnogi mislijo, da je potreben obojestranski namen oz. boj. So pa primeri, ki kažejo, da je za obstoj vojne </text:span><text:soft-page-break/><text:span text:style-name="T14">dovolj, da ena od strank želi izzvati vojno stanje (Latinske države so proti koncu druge sv. Vojne sprejele ukrepe zoper Nemčijo, ta pa zoper njih nobenih – pa so bile vseeno v vojni).</text:span></text:p>
      <text:p text:style-name="P289"/>
      <text:p text:style-name="P300"><text:span text:style-name="T14">Največji problem pri definiciji oboroženih spopadov predstavlja vprašanje, ali gre za: </text:span></text:p>
      <text:list xml:id="list1323845023" text:continue-list="list2111030029" text:style-name="WWNum16">
        <text:list-item>
          <text:p text:style-name="P304"><text:span text:style-name="T14">mednarodni oborožen spopad (udeležene so države in drugi subjekti MP),</text:span></text:p>
        </text:list-item>
        <text:list-item>
          <text:p text:style-name="P304"><text:span text:style-name="T14">notranji oborožen spopad (npr. Kosovo) (pravna pravila so tu manj dograjena, zaščita žrtev je na bistveno nižjem nivoju – problem človekovih pravic).</text:span></text:p>
        </text:list-item>
      </text:list>
      <text:p text:style-name="P300"><text:span text:style-name="T14">To je zelo pomembna klasifikacija!</text:span></text:p>
      <text:p text:style-name="P289"/>
      <text:p text:style-name="P289"/>
      <text:p text:style-name="P289"/>
      <text:p text:style-name="Naslov_20_2a"><text:bookmark-start text:name="_Toc189814770"/>2. Formalni viri mednarodnega prava oboroženih spopadov<text:bookmark-end text:name="_Toc189814770"/></text:p>
      <text:p text:style-name="P289"/>
      <text:p text:style-name="P300"><text:span text:style-name="T14">VP se je sprva razvijalo kot običajno pravo . Poznejši razvoj je uveljavil pomen mednarodnih pogodb. Medn. Pogodbeno urejanje pravil vojskovanja se je začelo v drugi polovici 19.stoletja.</text:span></text:p>
      <text:p text:style-name="P300"><text:span text:style-name="T14">Ženevska konvencija <text:s/>o izboljšanju usode ranjencev na bojišču (1864) pomeni začetek med. Humanitarnega prava in organizacije humanitarne dejavnosti.</text:span></text:p>
      <text:p text:style-name="P289"/>
      <text:p text:style-name="P300"><text:span text:style-name="T14">Henry Dunant (1859)- </text:span><text:span text:style-name="T10">sklenitev konvencije , ki uvede znak RK</text:span><text:span text:style-name="T14"> (rdečega križa) izpelje med. Akcijo.</text:span></text:p>
      <text:p text:style-name="P285"/>
      <text:p text:style-name="P25"><text:span text:style-name="T12">Vojno pravo se je začelo razvijati</text:span><text:span text:style-name="T10"> v srednjem veku v obliki običajnega prava. Običajno pravo je še danes pomemben vir vojnega prava. V 19. in 20. stoletju so bile sprejete številne mednarodne pogodbe, ki predstavljajo partikularno pravo med državami podpisnicami (običajno pravo praviloma zavezuje vse članice mednarodne skupnosti). Tudi pogodbeno pravo pa vsebuje nekatera pravila, ki so splošno priznana in veljajo kot običajno pravo za tiste države, ki niso podpisnice pogodb.</text:span></text:p>
      <text:p text:style-name="P7"/>
      <text:list xml:id="list1884281992" text:style-name="WWNum21">
        <text:list-item>
          <text:p text:style-name="P47"><text:span text:style-name="T10">Ženevska konvencija o izboljšanju usode ranjencev na bojišču (1864)</text:span></text:p>
        </text:list-item>
        <text:list-item>
          <text:p text:style-name="P47"><text:span text:style-name="T10">Petrograjska deklaracija (1868) prepovedala določene eksplozivne naboje</text:span></text:p>
        </text:list-item>
        <text:list-item>
          <text:p text:style-name="P306"><text:span text:style-name="T14">I. Haaška deklaracija o prepovedi uporabe nabojev z zadušljivimi/strupenimi plini 1899</text:span></text:p>
        </text:list-item>
        <text:list-item>
          <text:p text:style-name="P306"><text:span text:style-name="T14">II. Haaška d. o prepovedi uporabe dum-dum nabojev 1899 (na 1. <text:s/>mirovni konferenci)</text:span></text:p>
        </text:list-item>
        <text:list-item>
          <text:p text:style-name="P306"><text:span text:style-name="T14">III. Haaška o začetku sovražnosti (o takrat še obvezni vojni napovedi) vse iz 1907 MK</text:span></text:p>
        </text:list-item>
        <text:list-item>
          <text:p text:style-name="P306"><text:span text:style-name="T14">Najpomembnejša je 4.haška-IV. o zakonih in običajih vojne na kopnem (ta pravila so v prilogi * t.i. H. pravilnik)</text:span></text:p>
        </text:list-item>
        <text:list-item>
          <text:p text:style-name="P306"><text:span text:style-name="T14">Ženevski protokol o prepovedi strupenih in zadušljivih plinov in bakterioloških orožij v vojni (1925)</text:span></text:p>
        </text:list-item>
        <text:list-item>
          <text:p text:style-name="P306"><text:span text:style-name="T14">Po II. Sv. Vojni obsežena kodifikacija humanitarnega prava 4 ženevske konvencije- o izboljšanju položaja ranjencev in bolnikov v oboroženih silah v vojni</text:span></text:p>
        </text:list-item>
        <text:list-item>
          <text:p text:style-name="P306"><text:span text:style-name="T14">O izboljšanju položaja ranjencev in bolnikov in brodolomcev v oboroženih silah v vojni</text:span></text:p>
        </text:list-item>
        <text:list-item>
          <text:p text:style-name="P306"><text:span text:style-name="T14">O ravnanju z vojnimi ujetniki</text:span></text:p>
        </text:list-item>
        <text:list-item>
          <text:p text:style-name="P306"><text:span text:style-name="T14">O zaščiti civilnega prabivalstva med vojno</text:span></text:p>
        </text:list-item>
        <text:list-item>
          <text:p text:style-name="P306"><text:span text:style-name="T14">1977 dodana 2 Protokola –protokol 1 o zaščiti žrtev med. Oboroženih spopadov</text:span></text:p>
        </text:list-item>
        <text:list-item>
          <text:p text:style-name="P306"><text:span text:style-name="T14">Prtokol II- o zaščiti žrtev med. Oboroženih spopadov, ki nimajo mednarodne narave</text:span></text:p>
        </text:list-item>
        <text:list-item>
          <text:p text:style-name="P306"><text:span text:style-name="T14">V. o pravicah in dolžnostih nevtralnih oblasti in oseb v kopenski vojnihaška konvencija o zaščiti kulturnih dobrin v primeru oboroženega spopada (1954) in 1999</text:span></text:p>
        </text:list-item>
        <text:list-item>
          <text:p text:style-name="P306"><text:span text:style-name="T14">Med. Pravo ne more zajeti vseh situacij, ki nastajajo v novih vojnah.</text:span></text:p>
        </text:list-item>
      </text:list>
      <text:p text:style-name="P288"/>
      <text:p text:style-name="P297"><text:span text:style-name="T14">Preambula IV.haške konvencije predlagal ruski delegat Martens:</text:span></text:p>
      <text:p text:style-name="P25"><text:soft-page-break/><text:span text:style-name="T10">Martensova klavzula, ki je pomembna še danes: pomen je v tem, da izključuje razlago v prid svobodne izbire vojaških sredstev.po logiki, da naj bi bilo dovoljeno vse tisto kar ni izrecno prepovedano.</text:span></text:p>
      <text:p text:style-name="P7"/>
      <text:p text:style-name="P25"><text:span text:style-name="T10">Pomembna značilnost humanitarnega prava pa je v tem, da so mnoga pravila, ki so zapisnav MP postala običajno MP.</text:span></text:p>
      <text:p text:style-name="P7"/>
      <text:p text:style-name="P7"/>
      <text:p text:style-name="Naslov_20_2a"><text:bookmark-start text:name="_Toc189814771"/>3. Položaj in zaščita oseb v mednaronnih oboroženih sporadih<text:bookmark-end text:name="_Toc189814771"/></text:p>
      <text:p text:style-name="P87"/>
      <text:p text:style-name="P7"/>
      <text:p text:style-name="P25"><text:span text:style-name="T10">Razvoj MP oboroženih spopadov je v ospredje postavil humanitarni vidik zaščite oseb.</text:span></text:p>
      <text:p text:style-name="P25"><text:span text:style-name="T10">Temeljna delitev je na pripadnike oboroženih sil (borci) in civilno prebivalstvo.</text:span></text:p>
      <text:p text:style-name="P7"/>
      <text:p text:style-name="P7"/>
      <text:p text:style-name="Naslov_20_3a">1.Borci:</text:p>
      <text:p text:style-name="P7"/>
      <text:p text:style-name="P300"><text:span text:style-name="T14">Med vojaki in civilisti obstojijo razlike glede na (Haaški pravilnik). Vojaki so:</text:span></text:p>
      <text:p text:style-name="P289"/>
      <text:list xml:id="list1331898551" text:style-name="WWNum22">
        <text:list-item>
          <text:p text:style-name="P307"><text:span text:style-name="T14">da jim poveljuje poveljnik, ki je odgovoren za svoje podrejene poveljstvom,</text:span></text:p>
        </text:list-item>
        <text:list-item>
          <text:p text:style-name="P307"><text:span text:style-name="T14">da nosijo določen in od daleč viden znak,</text:span></text:p>
        </text:list-item>
        <text:list-item>
          <text:p text:style-name="P307"><text:span text:style-name="T14">da nosijo orožje odkrito,</text:span></text:p>
        </text:list-item>
        <text:list-item>
          <text:p text:style-name="P307"><text:span text:style-name="T14">da vodijo svoje operacije v skladu z zakoni in običaji.</text:span></text:p>
        </text:list-item>
        <text:list-item>
          <text:p text:style-name="P307"><text:span text:style-name="T14">Status borca uživajo tudi tisti , ki pripada oboroženi sili vlade, ki je nasprotna stran v oboroženem konfkiktu ne priznava</text:span></text:p>
        </text:list-item>
      </text:list>
      <text:p text:style-name="P290"/>
      <text:p text:style-name="Naslov_20_3a">2. Položaj ranjencev in bolnikov</text:p>
      <text:p text:style-name="P288"/>
      <text:p text:style-name="P297"><text:span text:style-name="T14">Morajo biti deležni pomoči in zaščite brez diskriminacije. Ranjenci, bolniki, brodolomci ne smejo biti izpostavljeni pohabljenju, medic. Eksperimentom, jemanju tkiva, organov za presaditve.</text:span></text:p>
      <text:p text:style-name="P288"/>
      <text:p text:style-name="Naslov_20_3a">3. Položaj vojnih ujetnikov</text:p>
      <text:p text:style-name="P284"/>
      <text:p text:style-name="P297"><text:span text:style-name="T14">Z njimi je treba ravnati humano, <text:s/>in s spoštovanjem. Prepovedano fizično pohabljanje. V vseh okoliščinah pravico do enakopravnega postopka. Vojni ujetniki so podvrženi disciplini in pravnim predpisom države, ki jih je zajela. Treba jim je zagotoviti možnost obvestiti družino, omogočiti dopisovanje in prejemanje paketov. Zagotoviti jim je treba hrano in obleko, nastanite, medic.oskrbo.</text:span></text:p>
      <text:p text:style-name="P288"/>
      <text:p text:style-name="Naslov_20_3a">4. Civilno prebivalstvo in oboroženi spopadi</text:p>
      <text:p text:style-name="P288"/>
      <text:p text:style-name="P300"><text:span text:style-name="T14">Načelo, da naj oboroženi konflikt ne prizadene civilnega prebivalstva (Protokol I. 1977, III ženevska konvencija)Zagotavljati minimalno <text:s/>zaščito vsem osebam, ki ne sodelujejo v oboroženem boju. Velja za celotno prebivalstvo držav v spopadu, brez kakršnega koli razlikovanja glede na vero, raso, državljanstvo politično prepričanje.</text:span></text:p>
      <text:p text:style-name="P300"><text:span text:style-name="T14">IV.konvencija določila pravila</text:span></text:p>
      <text:list xml:id="list458190870" text:style-name="WWNum23">
        <text:list-item>
          <text:p text:style-name="P308"><text:span text:style-name="T14">1 o bolnišničnih in varnostnih conah</text:span></text:p>
        </text:list-item>
        <text:list-item>
          <text:p text:style-name="P308"><text:span text:style-name="T14">2. nevtraliziranih conah</text:span></text:p>
        </text:list-item>
        <text:list-item>
          <text:p text:style-name="P308"><text:span text:style-name="T14">3. zaščiti ranjencev in bolnikov</text:span></text:p>
        </text:list-item>
        <text:list-item>
          <text:p text:style-name="P308"><text:span text:style-name="T14">4. evakuacijah in transportov ranjenih in bolnih</text:span></text:p>
        </text:list-item>
      </text:list>
      <text:p text:style-name="P289"/>
      <text:p text:style-name="P300"><text:span text:style-name="T14">Bolnišnice in varnostne cone so že določene v naprej, v miru ali med oboroženim spopadom z namenom omogočiti <text:s text:c="2"/>zaščito ranjenih, bolnih, ostarelih, otrok mlajših od 15 let, <text:s/>nosečnic in mater z otroki , mlajšimi od 7 let pred učinki vojne.</text:span></text:p>
      <text:p text:style-name="P289"><text:soft-page-break/></text:p>
      <text:p text:style-name="Naslov_20_3a">5. Civilno prebivalstvo in vojaška okupacija</text:p>
      <text:p text:style-name="P289"/>
      <text:list xml:id="list2065520895" text:continue-list="list1323845023" text:style-name="WWNum16">
        <text:list-item>
          <text:p text:style-name="P304"><text:span text:style-name="T14">civilno prebivalstvo je zaščiteno po MP,</text:span></text:p>
        </text:list-item>
        <text:list-item>
          <text:p text:style-name="P304"><text:span text:style-name="T14">bolni in ranjeni se ne morejo vojskovati,</text:span></text:p>
        </text:list-item>
        <text:list-item>
          <text:p text:style-name="P304"><text:span text:style-name="T14">sovražniki, ki so položili orožje ali nimajo sredstev za obrambo in se zato predajo, te osebe se ne smejo raniti ali ubiti.</text:span></text:p>
        </text:list-item>
      </text:list>
      <text:p text:style-name="P289"/>
      <text:p text:style-name="P300"><text:span text:style-name="T14">Okupacija mora biti efektivna. Ko oblast preide v roke okupanta mora ta sprejeti ukrepe , da obnovi, zagatovi red in varnost. Okupant ne sme pobirati davkov, carine. Prispevki (kontribucije) se lahko zbirajo samo na podlagi pisnega ukaza in na odgovornost vrhovnega poveljnika. </text:span></text:p>
      <text:p text:style-name="P297"><text:span text:style-name="T14">Dolžnosti okupanta:</text:span></text:p>
      <text:list xml:id="list918879023" text:continue-numbering="true" text:style-name="WWNum16">
        <text:list-item>
          <text:p text:style-name="P304"><text:span text:style-name="T14">vzpostavitev in obdržanje javnega reda in življenja ob spoštovanju domačih zakonov. Torej ni dopustna sprememba zakonodaje, če ni nujno potrebna zaradi vojnih namenov (enako za spremembo kazenske zakonodaje, ki pa nikoli ne sme imeti retroaktivnega učinka).</text:span></text:p>
        </text:list-item>
        <text:list-item>
          <text:p text:style-name="P304"><text:span text:style-name="T14">Ne sme zahtevati od prebivalcev prisege zvestobe ali službe v svojih oboroženih in pomožnih silah, ne sme se jih niti siliti v dajanje obvestil o svoji vojski, ne sme se jih importirati,</text:span></text:p>
        </text:list-item>
        <text:list-item>
          <text:p text:style-name="P304"><text:span text:style-name="T14">Ne sme se jemati talcev,</text:span></text:p>
        </text:list-item>
        <text:list-item>
          <text:p text:style-name="P304"><text:span text:style-name="T14">Ne sme vohuniti, za to se lahko izreče celo smrtna kazen,</text:span></text:p>
        </text:list-item>
        <text:list-item>
          <text:p text:style-name="P304"><text:span text:style-name="T14">Spoštovati čast, družinske pravice, življenje, zasebno lastnino, bogoslužje (rekvizicija dobrin in uslug je sicer dopustna, a samo ob prvenstvenem upoštevanju civilnega prebivalstva, ne sme se jemati dobrin za vojsko),</text:span></text:p>
        </text:list-item>
        <text:list-item>
          <text:p text:style-name="P304"><text:span text:style-name="T14">Upravljati okupirano področje (lahko pobira državne dajatve, a se mora držati domačih predpisov. Nosi tudi stroške uprave).</text:span></text:p>
        </text:list-item>
      </text:list>
      <text:p text:style-name="P289"/>
      <text:p text:style-name="P289"/>
      <text:p text:style-name="P300"><text:span text:style-name="T14">Okupant ima posebne dolžnosti glede otrok-izobraževanje mora omogočiti. Ne sme spreminjati statusa javnih uslužbencev,sodnikov. Kazenska zakonodaja ostane v veljavi na okupiranem ozemlju, okupant jo lahko spremeni ali razveljavi v primerih, ki ogrožajo njegovo varnost ali pa pomenijo oviro za izpolnjevanje 4 ženevske konvencije</text:span></text:p>
      <text:p text:style-name="P300"><text:span text:style-name="T14">(Ciper po invaziji Turčije 1974 okupacijska oblast vzpostavljena.)(omenja še Saharo, V Jeruzalem, območje Gaze) Novejša okupacija je primer </text:span><text:span text:style-name="T19">Iraka <text:s/></text:span><text:span text:style-name="T14">od maja</text:span><text:span text:style-name="T19"> </text:span><text:span text:style-name="T14">2003 do junija 2004</text:span><text:span text:style-name="T19">.</text:span></text:p>
      <text:p text:style-name="P289"/>
      <text:p text:style-name="Naslov_20_2a"><text:bookmark-start text:name="_Toc189814772"/>4. Položaj in zaščita oseb v mednarodnih oboroženih spopadih<text:bookmark-end text:name="_Toc189814772"/></text:p>
      <text:p text:style-name="P295"/>
      <text:p text:style-name="P300"><text:span text:style-name="T10">Določitev minimalnega standarda humanosti. </text:span><text:span text:style-name="T14">Osebe, ki neposredno ne sodelujejo v vojni, pripadniki oboroženih sil, ki so se predali, bolni, ranjenci, ujetniki so zaščiteni pred </text:span></text:p>
      <text:p text:style-name="P322"><text:span text:style-name="T14">poseganjem v življenje in osebno integriteto,</text:span></text:p>
      <text:p text:style-name="P322"><text:span text:style-name="T14">jemanjem talcev,</text:span></text:p>
      <text:p text:style-name="P322"><text:span text:style-name="T14">žalitvijo osebnega dostojanstva,</text:span></text:p>
      <text:p text:style-name="P322"><text:span text:style-name="T14">izrekanjem in izvrševanjem kazni brez sodnega postopka (reden, s procesnimi kavtelami)</text:span></text:p>
      <text:p text:style-name="P289"/>
      <text:p text:style-name="P300"><text:span text:style-name="T14">Razvoj MP na področju človekovih pravic <text:s/>in razvoj humanitarnega prava sta potekala tako , da je prišlo do njunega prekrivanja in do določenih temeljnih norm:</text:span></text:p>
      <text:p text:style-name="P300"><text:span text:style-name="T14">- Prepoved ubijanja zaščitenih oseb</text:span></text:p>
      <text:p text:style-name="P300"><text:span text:style-name="T14">- Prepoved mučenja</text:span></text:p>
      <text:p text:style-name="P300"><text:span text:style-name="T14">- Prepoved napadov na osebno dostojanstvo</text:span></text:p>
      <text:p text:style-name="P300"><text:span text:style-name="T14">- Prepoved posilstva in prisilne prostitucije, so postala pravilaobčega , običajnega MP.</text:span></text:p>
      <text:p text:style-name="P289"/>
      <text:p text:style-name="Naslov_20_2a"><text:bookmark-start text:name="_Toc189814773"/>5. Sredstva za uveljavljanje mednarodnega humanitarnega prava<text:bookmark-end text:name="_Toc189814773"/></text:p>
      <text:p text:style-name="P289"/>
      <text:p text:style-name="P300"><text:span text:style-name="T10">Ženevske konvencije</text:span></text:p>
      <text:p text:style-name="P300"><text:soft-page-break/><text:span text:style-name="T14">Določa obveznost držav, da spoštujejo določbe in jih zagotavljajo. V oboroženih spopadih komunikacija med strankami zahteva aktivnosti tretjih. <text:s/>Ena od rešitev je določitev sile zaščitnice, ki ima 2 nalogi: da se relevantne določbe med. Humanit. Prava spoštujejo, da imajo zaščitene osebe možnost komunikacije s svojo državo v času ko so pod oblastjo <text:s/>sovražne države.</text:span></text:p>
      <text:p text:style-name="P289"/>
      <text:p text:style-name="P300"><text:span text:style-name="T14">MORK (mednarodni odbor RK)-najpomembnejši mehanizem, sedež ima v ženevi, ustanovljen 1863 .</text:span></text:p>
      <text:p text:style-name="P289"/>
      <text:p text:style-name="Naslov_20_2a"><text:bookmark-start text:name="_Toc189814774"/>6. Pravila vojskovanja<text:bookmark-end text:name="_Toc189814774"/></text:p>
      <text:p text:style-name="P289"/>
      <text:p text:style-name="Naslov_20_3a">1. Temeljni načeli</text:p>
      <text:p text:style-name="P285"/>
      <text:p text:style-name="P300"><text:span text:style-name="T14">Bistvo vsega MP je oboroženih napadov je omejevanje sile.</text:span></text:p>
      <text:p text:style-name="P300"><text:span text:style-name="T14">Zaščita civilnega prebivalstva in objektov</text:span></text:p>
      <text:p text:style-name="P300"><text:span text:style-name="T14">Prepovedano <text:s/>prizadevati borcem nepotebne bolečine</text:span></text:p>
      <text:p text:style-name="P300"><text:span text:style-name="T14">Prepoved vojskovanja, ki ima za cilj ali pa se lahko pričakuje , da bo povzročila dolgoročno hudo škodo naravnemu okolju.</text:span></text:p>
      <text:p text:style-name="Naslov_20_3a">2. Omejitve glede metod in načinov vojskovanja</text:p>
      <text:p text:style-name="P289"/>
      <text:p text:style-name="P25"><text:span text:style-name="T10">Že zelo dolgo je v veljavi načelo o dostojnem načinu vojskovanja. Brezobzirna in izdajalska vojna sredstva niso dopustna. Na tem načelu temeljijo nekatere posebne prepovedi mednarodnega prava. </text:span></text:p>
      <text:list xml:id="list1772658121" text:style-name="WWNum26">
        <text:list-item>
          <text:p text:style-name="P48"><text:span text:style-name="T12">Zaščita civilnega prebivalstva</text:span></text:p>
        </text:list-item>
        <text:list-item>
          <text:p text:style-name="P48"><text:span text:style-name="T12">Prepoved prizadevati borcem nepotrebne bolečine , države nimajo neomejene izbire in uporabe orožij.</text:span></text:p>
        </text:list-item>
      </text:list>
      <text:p text:style-name="P7"/>
      <text:p text:style-name="P25"><text:span text:style-name="T10">Posebej je prepovedano:</text:span></text:p>
      <text:p text:style-name="P7"/>
      <text:list xml:id="list420991577" text:style-name="WWNum24">
        <text:list-item>
          <text:p text:style-name="P49"><text:span text:style-name="T10">izdajalsko ubijanje pripadnikov sovražnega naroda ali vojske;</text:span></text:p>
        </text:list-item>
        <text:list-item>
          <text:p text:style-name="P49"><text:span text:style-name="T10">izjava, da za določene osebe ne bo milosti;</text:span></text:p>
        </text:list-item>
        <text:list-item>
          <text:p text:style-name="P49"><text:span text:style-name="T10">uničevanje sovražnikovega državnega ali zasebnega premoženja, razen v primerih, ko je to nujno zaradi vojne potrebe;</text:span></text:p>
        </text:list-item>
        <text:list-item>
          <text:p text:style-name="P49"><text:span text:style-name="T10">ropanje mest in naselij;</text:span></text:p>
        </text:list-item>
        <text:list-item>
          <text:p text:style-name="P49"><text:span text:style-name="T10">zlorabljanje pogajalske (bele) zastave, sovražnikove zastave, vojaških uniform in ženevskih znakov. Haaški pravilnik sicer do neke mere dovoljuje vojne prevare, vendar le z nam.enom pridobivanja podatkov o sovražniku. Vohunstvo torej ni prepovedano. Prav tako niso prepovedani ostri ukrepi proti sovražnikovim vohunom. V pomorskih vojnah je dovoljeno, da bojna ladja uporabi videz trgovske ladje.</text:span></text:p>
        </text:list-item>
      </text:list>
      <text:p text:style-name="P25"><text:span text:style-name="T10">Prepovedano je napadanje oseb, ki so se prenehale bojevati.</text:span></text:p>
      <text:p text:style-name="P25"><text:span text:style-name="T10">Prepoved napada na osebe, ki so s padalom skočile iz letala, ki je v nevarnosti.</text:span></text:p>
      <text:p text:style-name="P25"><text:span text:style-name="T10">Plačanci nimajo pravice biti borci ali uživati položaj, ki ga imajo vojni ujetniki.</text:span></text:p>
      <text:p text:style-name="P300"><text:span text:style-name="T14">Perfidije – izdajalske zavratne metode vojskovanja</text:span></text:p>
      <text:p text:style-name="P289"/>
      <text:p text:style-name="Naslov_20_3a">3. Omejitev glede objektov</text:p>
      <text:p text:style-name="P289"/>
      <text:p text:style-name="P300"><text:span text:style-name="T14">Načelo, da v vojni ni dovoljeno napadati civilnih ciljev , spada med temeljna načela vojskovanja. Nekateri objekti uživajo <text:s/>posebno zaščito:</text:span></text:p>
      <text:p text:style-name="P300"><text:span text:style-name="T14">Zgradbe, ki sonamenjene veri, umetnosti, znanosti,karitativni dejavnosti,za zaščito zgod, spomenikov, bolnišnic, mest.</text:span></text:p>
      <text:p text:style-name="P289"/>
      <text:p text:style-name="Naslov_20_3a">4. Omejitev glede orožja</text:p>
      <text:p text:style-name="P289"/>
      <text:list xml:id="list1733595313" text:continue-list="list918879023" text:style-name="WWNum16">
        <text:list-item>
          <text:p text:style-name="P304"><text:span text:style-name="T14">naboji, ki se razletijo ali so napolnjeni z gorečo ali vnetljivo snovjo (Petrograjska deklaracija 1868),</text:span></text:p>
        </text:list-item>
        <text:list-item>
          <text:p text:style-name="P304"><text:span text:style-name="T14">naboji, ki se v človeškem telesu razširijo ali sploščijo – dum/dum (III.haaška d. 1899),</text:span></text:p>
        </text:list-item>
        <text:list-item>
          <text:p text:style-name="P304"><text:soft-page-break/><text:span text:style-name="T14">ki imajo travmatično nasilje</text:span></text:p>
        </text:list-item>
        <text:list-item>
          <text:p text:style-name="P304"><text:span text:style-name="T14">ki jih ni mogoče odkriti z rengentskemi žarki</text:span></text:p>
        </text:list-item>
        <text:list-item>
          <text:p text:style-name="P304"><text:span text:style-name="T14">strupi in strupeno orožje (haaški pravilnik),</text:span></text:p>
        </text:list-item>
        <text:list-item>
          <text:p text:style-name="P304"><text:span text:style-name="T14">orožje, strelivo, snovi, ki nepotrebno povzročajo bolečine (haaški pravilnik),</text:span></text:p>
        </text:list-item>
        <text:list-item>
          <text:p text:style-name="P304"><text:span text:style-name="T14">zadušljivi plini in bakteriološko orožje (Ženevski protokol 1925),</text:span></text:p>
        </text:list-item>
        <text:list-item>
          <text:p text:style-name="P304"><text:span text:style-name="T14">atomsko orožje,</text:span></text:p>
        </text:list-item>
        <text:list-item>
          <text:p text:style-name="P304"><text:span text:style-name="T14">kemično</text:span></text:p>
        </text:list-item>
        <text:list-item>
          <text:p text:style-name="P304"><text:span text:style-name="T14">jedersko</text:span></text:p>
        </text:list-item>
        <text:list-item>
          <text:p text:style-name="P304"><text:span text:style-name="T14">napalm,</text:span></text:p>
        </text:list-item>
        <text:list-item>
          <text:p text:style-name="P304"><text:span text:style-name="T14">orožje, ki spreminja meteorološke, geofizične idr. lastnosti.</text:span></text:p>
        </text:list-item>
      </text:list>
      <text:p text:style-name="P288"/>
      <text:p text:style-name="P288"/>
      <text:p text:style-name="P288"/>
      <text:p text:style-name="P288"/>
      <text:p text:style-name="P288"/>
      <text:p text:style-name="P288"/>
      <text:p text:style-name="Naslov_20_2a"><text:bookmark-start text:name="_Toc189814775"/>7. Posebnost vojskovanja na morju<text:bookmark-end text:name="_Toc189814775"/></text:p>
      <text:p text:style-name="P288"/>
      <text:p text:style-name="Naslov_20_3a">1. Temeljna pravila</text:p>
      <text:p text:style-name="P288"/>
      <text:p text:style-name="P25"><text:span text:style-name="T10">Vojna naj bi se čim bolj omejila na bojevanje med vojskujočimi stranmi. Iz tega sledi, da tudi sovražnikovo premoženje uživa določeno zaščito. Zaradi narave pomorskih vojn pa se na morju to pravilo ne uporablja v istem obsegu. Tu še vedno velja staro pravilo, da lahko vojskujoče države močno posegajo v zasebno lastnino sovražnikovih državljanov, sovražnikova državna lastnina pa postane predmet vojnega plena. Razlog za tako pravilo je treba iskati v naravi bojišča. Pomorske vojne se namreč velikokrat odvijajo na odprtem morju, ki ni podvrženo državni oblasti in ga tudi nevtralne države uporabljajo za mednarodni promet. Če vojskujoča država ne bi imela pravice do zasega sovražnikovega premoženja, ki se na morju običajno nahaja v tranzitu, bi to premoženje lahko že v nekaj urah prišlo do sovražnikovih <text:s/>enot, ki bi ga potem uporabile v vojaških operacijah. Zato imajo vojskujoče države pravico do vojnega morskega zasega, takoj ko se jim za to ponudi prva priložnost. </text:span></text:p>
      <text:p text:style-name="P7"/>
      <text:p text:style-name="P25"><text:span text:style-name="T10">Vprašanje pravice do morskega vojnega zasega se zaplete zlasti zaradi dejstva, da se morje uporablja tudi za nevtralni promet. Sovražnikove ladje lahko prevažajo nevtralno premoženje, po drugi strani pa lahko nevtralne ladje prevažajo sovražnikovo premoženje. Zato se mora sovražnikovo in nevtralno premoženje velikokrat bodisi skupaj zaseči bodisi skupaj izpustiti. Ker določena pravila mednarodnega prava ščitijo nevtralno premoženje, bo ta materija obdelana v naslednjem poglavju o nevtralnostnem pravu. Tu naj bo omenjeno samo to, da je od zasega izključena sovražnikova zasebna lastnina, če se prevaža na nevtralni ladji in če ne gre za kontrabando. </text:span></text:p>
      <text:p text:style-name="P25"><text:span text:style-name="T12">Poleg tega pozna mednarodno pravo nekatere izjeme, kjer je zaščitena določena vrsta sovražnikove zasebne lastnine. To so:</text:span></text:p>
      <text:p text:style-name="P7"/>
      <text:list xml:id="list623791106" text:style-name="WWNum25">
        <text:list-item>
          <text:p text:style-name="P50"><text:span text:style-name="T10">Bolniške ladje.</text:span></text:p>
        </text:list-item>
        <text:list-item>
          <text:p text:style-name="P50"><text:span text:style-name="T10">Poštno dopisovanje nevtralnih in vojskujočih držav, ne glede na uradni ali zasebni značaj in ne glede na to, ali se pošta prevaža z nevtralno ali sovražno ladjo. </text:span></text:p>
        </text:list-item>
        <text:list-item>
          <text:p text:style-name="P50"><text:span text:style-name="T10">Ladje in čolni, ki so namenjeni izključno za obalni ribolov in lokalno plovbo, pa tudi njihova oprema in tovor. Zaščita preneha, če se ti čolni začnejo uporabljati v vojaške namene (npr. signaliziranje, prevoz vojaške opreme itd.). </text:span></text:p>
        </text:list-item>
        <text:list-item>
          <text:p text:style-name="P50"><text:span text:style-name="T10">Državne in zasebne ladje, ki so namenjene verskim, humanitarnim ali znanstvenim dejavnostim. </text:span></text:p>
        </text:list-item>
        <text:list-item>
          <text:p text:style-name="P50"><text:span text:style-name="T10">Kartelne ladje, t.j. ladje, ki prevažajo pogajalce ali plujejo na podlagi sporazuma med vojskujočimi državami (npr. prevažajo vojne ujetnike zaradi zamenjave). </text:span></text:p>
        </text:list-item>
        <text:list-item>
          <text:p text:style-name="P50"><text:soft-page-break/><text:span text:style-name="T10">Ladje, ki jim je sovražnik dal posebno dovoljenje za plovbo (sauf-conduit). </text:span></text:p>
        </text:list-item>
        <text:list-item>
          <text:p text:style-name="P50"><text:span text:style-name="T10">Ladje, ki se ob začetku vojne nahajajo v sovražnikovem pristanišču. Običajno se takim ladjam postavi določen rok, v katerem morajo zapustiti pristanišče. Če pa jim sovražnik ne pusti odpluti, jih ne sme zaseči, temveč jih lahko samo začasno zadrži ali pa zaseže ob plačilu odškodnine. </text:span></text:p>
        </text:list-item>
      </text:list>
      <text:p text:style-name="P7"/>
      <text:p text:style-name="Naslov_20_3a">2. Pomorski zaseg</text:p>
      <text:p text:style-name="P288"/>
      <text:p text:style-name="P297"><text:span text:style-name="T14">Vojskovanje na morju je od nekdaj imelo nekaj posebnosti. Omejeno je bilo samo na vojne ladje vojskujočih se držav.</text:span></text:p>
      <text:p text:style-name="P288"/>
      <text:p text:style-name="P297"><text:span text:style-name="T10">Kontrabant</text:span></text:p>
      <text:p text:style-name="P297"><text:span text:style-name="T14">Je blago, ki lahko služi v vojne namene, nahaja pa se na morski poti za sovražnika, čeprav je njegov prevoz nasprotna stranka prepovedala.</text:span></text:p>
      <text:p text:style-name="P297"><text:span text:style-name="T14">Običaj: tako blago se zapleni, če ga ujamejo na poti, vendar to otežkoča nevtralne države, pri uporabi morja. Za vpleteno stranko pa je ta ukrep zelo pomemben, ker lahko poveča vojni potencial nasprotnika in privede do spremembe razmerja sil (s kontrabantom pa se sovražniku prepreči možnost, da bi morebiti celo nadaljeval vojno). Zato so bila prizadevanja nevtralcev, ukinit kontrabant neuspešna, vendar pa lahko zahtevajo, naj ga države same določijo. Torej kaj sploh štejejo za kontrabant.</text:span></text:p>
      <text:p text:style-name="P297"><text:span text:style-name="T14">Določa dva pogoja:</text:span></text:p>
      <text:p text:style-name="P322"><text:span text:style-name="T14">ugotoviti vrste, ki <text:s/>tvorijo kontrabant,</text:span></text:p>
      <text:p text:style-name="P322"><text:span text:style-name="T14">blago mora biti namenjeno sovražniku.</text:span></text:p>
      <text:p text:style-name="P300"><text:span text:style-name="T14">ZASEŽENA LADJA <text:s/>SE PREDA SODIŠČU, SODBA PA ODLOČI O USODI LADJE IN TOVORA.</text:span></text:p>
      <text:p text:style-name="P300"><text:span text:style-name="T19">Določanje kontrabanta:</text:span></text:p>
      <text:p text:style-name="P300"><text:span text:style-name="T14">Že Grotius je poznal 3 vrste (iste kot v Londonski deklaraciji), z razvojem tehnike pa se je krog širil. </text:span></text:p>
      <text:p text:style-name="P288"/>
      <text:p text:style-name="P288"/>
      <text:p text:style-name="Naslov_20_2a"><text:bookmark-start text:name="_Toc189814776"/>8. Vojno stanje<text:bookmark-end text:name="_Toc189814776"/></text:p>
      <text:p text:style-name="P288"/>
      <text:p text:style-name="Naslov_20_3a">1. Začetek <text:s/>vojne in njene posledice</text:p>
      <text:p text:style-name="P288"/>
      <text:p text:style-name="P297"><text:span text:style-name="T14">Na mednarodni ravni ima vojan nekaj posledic-prekinitev diplomatskih odnosov, diplomatskemu osebju osovražene države se omogoči odhod. V tem času se spoštuje njihov diplomatski status.</text:span></text:p>
      <text:p text:style-name="P297"><text:span text:style-name="T14">Vojna vpliva na mednarodne pogodbe, vpliv je različen, odvisen od narave pogodbe in od tega, ali sta držasvi priznali vojno stanje.</text:span></text:p>
      <text:p text:style-name="P288"/>
      <text:p text:style-name="Naslov_20_3a">2. Bojišče</text:p>
      <text:p text:style-name="P288"/>
      <text:p text:style-name="P297"><text:span text:style-name="T14">Vojna med državama se lahko vodi na celotnem ozemlju od suverenostjo vojskujočih držav</text:span></text:p>
      <text:p text:style-name="P300"><text:span text:style-name="T14">Je prostor, na katerem se v primeru oboroženih spopadov med vojskujočima stranema, lahko izvajajo sovražnosti. To je lahko:</text:span></text:p>
      <text:p text:style-name="P289"/>
      <text:list xml:id="list1244333457" text:style-name="WWNum28">
        <text:list-item>
          <text:p text:style-name="P309"><text:span text:style-name="T14">prostor držav udeleženk (skupaj z zračnim prostorom in TM),</text:span></text:p>
        </text:list-item>
        <text:list-item>
          <text:p text:style-name="P309"><text:span text:style-name="T14">OM (po MP ni demilitarizirano – s pogodbo ni določena uporaba v miroljubne namene</text:span></text:p>
        </text:list-item>
        <text:list-item>
          <text:p text:style-name="P309"><text:span text:style-name="T14">terra nullius.</text:span></text:p>
        </text:list-item>
      </text:list>
      <text:list xml:id="list1680331925" text:style-name="WWNum27">
        <text:list-item>
          <text:p text:style-name="P291"/>
        </text:list-item>
      </text:list>
      <text:p text:style-name="P300"><text:span text:style-name="T14">Bojišče ne obsega področja nevtralnih držav (zračni prostor in TM), na tem področju se ne sme izvrševati sovražnosti, lahko pa je bojišče;</text:span></text:p>
      <text:p text:style-name="P289"/>
      <text:p text:style-name="Naslov_20_3a">3. Represalije v vojni </text:p>
      <text:p text:style-name="P288"/>
      <text:p text:style-name="P297"><text:soft-page-break/><text:span text:style-name="T14">V zgodovini VP so se priznavale represalije med vojno, ki so bile dopustne pod dolčenimi pogoji v primeru kršitev vojnega prava. Nikoli niso bile dovoljene kot ukrep zoper zaščitene osebe (ranjenci, bolniki, vojni ujetniki, civilno prebivalstvo)</text:span></text:p>
      <text:p text:style-name="P297"><text:span text:style-name="T14">Represalije so dokazano neprimerna vojaška taktika.</text:span></text:p>
      <text:p text:style-name="P297"><text:span text:style-name="T14"><text:s/></text:span></text:p>
      <text:p text:style-name="Naslov_20_3a">4. Sporazumi med vojskujočimi se strankami</text:p>
      <text:p text:style-name="P289"/>
      <text:p text:style-name="P300"><text:span text:style-name="T14">Posledica izbruha vojne je:</text:span></text:p>
      <text:list xml:id="list986322287" text:style-name="WWNum33">
        <text:list-item>
          <text:p text:style-name="P310"><text:span text:style-name="T14">prekinitev mirovnih odnosov med strankami vojne,</text:span></text:p>
        </text:list-item>
        <text:list-item>
          <text:p text:style-name="P310"><text:span text:style-name="T14">ustavi se izvrševanje obveznosti strank po občem pravu ali medn. pogodbah,</text:span></text:p>
        </text:list-item>
        <text:list-item>
          <text:p text:style-name="P310"><text:span text:style-name="T14">prekinitev diplomatskih odnosov (navadno),</text:span></text:p>
        </text:list-item>
        <text:list-item>
          <text:p text:style-name="P310"><text:span text:style-name="T14">diplomatskemu in konzularnemu osebju se dovoli odhod,</text:span></text:p>
        </text:list-item>
        <text:list-item>
          <text:p text:style-name="P310"><text:span text:style-name="T14">zaščita diplomatskih in konzularnih zgradb in arhivov.</text:span></text:p>
        </text:list-item>
      </text:list>
      <text:p text:style-name="P289"/>
      <text:p text:style-name="P300"><text:span text:style-name="T14">Vpletene strani pa lahko sklepajo pogodbe v zvezi s potekom vojne. Vse te pogodbe obvezujejo enako kot tiste, sklenjene v miru. Sklepajo se v glavnem s posredovanjem nevtralnih držav in na nevtralnem področju.</text:span></text:p>
      <text:p text:style-name="P289"/>
      <text:p text:style-name="P300"><text:span text:style-name="T14">Obstojijo pa tudi specialni vojni dogovori in sporazumi. Za njihovo sklepanje so pristojni vojni poveljniki, a le za zadeve iz njihove pristojnosti – zanje ne potrebujejo posebnega pooblastila (imajo ga neposredno po predpisih MP). Tak sporazum ne potrebuje ratifikacije, ampak zavezuje celo, če je poveljniku izrecno prepovedano skleniti tak sporazum z internimi navodili. Poveljnik lahko sklene le vojni sporazum, političnega pa sklepajo redni organi notranjega zastopanja. </text:span><text:span text:style-name="T10">Med vojne sporazume spadajo:</text:span></text:p>
      <text:p text:style-name="P289"/>
      <text:list xml:id="list873578343" text:style-name="WWNum29">
        <text:list-item>
          <text:p text:style-name="P311"><text:span text:style-name="T14">karteli (sporazum o zamenjavi ujetnikov),</text:span></text:p>
        </text:list-item>
        <text:list-item>
          <text:p text:style-name="P311"><text:span text:style-name="T14">specialna premirja (ustavitev sovražnosti za določen čas med oboroženimi silami ali na nekem določenem področju). O tem je treba pravočasno obvestiti vse vojaške odrede in oblasti, ki jih to zadeva. Če ena stran krši to premirje, ga lahko druga stran odpove. Če posameznik po lastni iniciativi krši premirje, se lahko zadeva samo kaznovanje krivca ali posameznika oz. odškodnina.</text:span></text:p>
        </text:list-item>
        <text:list-item>
          <text:p text:style-name="P311"><text:span text:style-name="T14">kapitulacija (pogodba o načinu in pogojih predaje celote ali dela sovražnikovih sil),</text:span></text:p>
        </text:list-item>
      </text:list>
      <text:p text:style-name="P288"/>
      <text:p text:style-name="Naslov_20_3a">5. Konec vojnega stanja</text:p>
      <text:p text:style-name="P288"/>
      <text:p text:style-name="P297"><text:span text:style-name="T14">Prenehanje sovražnosti še ne konča vojega stanja. Prenehanjo tista pravna razmerja, ki so odvisna od oboroženega boja.</text:span></text:p>
      <text:p text:style-name="P288"/>
      <text:p text:style-name="P25"><text:span text:style-name="T10">Vojna se lahko konča sporazumno ali enostransko. Enostransko se konča v primeru popolnega podjarmljenja sovražnika (debelacija, debellatio). Običajno pa se vojna konča z mirovnim sporazumom. To je mednarodna pogodba med strankami v vojni, s katero se vzpostavi mir, poleg tega pa se z njo uredijo še številna druga vprašanja, npr. odstop območja, vojna odškodnina, vrnitev ujetnikov, vzpostavitev pogodb, premoženjska vprašanja, garancije itd. Vojno stanje preneha takrat, ko začne veljati mirovna pogodba, torej šele z izmenjavo ratifikacijskih listin, če je ratifikacija predpisana. Vendar pa se šteje, da s samim podpisom mirovne pogodbe sovražnosti prenehajo. Če se kljub sklenitvi sporazuma o vzpostavitvi miru sovražnosti nadaljujejo, vojna ni končana. To je v skladu z načelom efektivnosti v mednarodnem pravu. Do sporazuma o koncu vojne lahko izjemoma pride tudi molče, z dejanskim prenehanjem sovražnosti. </text:span></text:p>
      <text:p text:style-name="P7"/>
      <text:p text:style-name="P25"><text:span text:style-name="T10">Velikokrat se pred končnim mirom sklene premirje oz. preliminarni mir. Premirje zaustavi oborožene operacije, vendar pa ne prekine vseh sovražnosti (izvajanje pravice do zaplembe, sekvestracija sovražnikovega premoženja itd.). </text:span></text:p>
      <text:p text:style-name="P7"/>
      <text:p text:style-name="P25"><text:soft-page-break/><text:span text:style-name="T10">Če se države zaveznice sporazumejo, da ne bodo sklepale zasebnih mirovnih pogodb, pa ena od njih kljub temu sklene separatni mir, je takšen mir pravno veljaven med strankami, ki ga podpišejo, država zaveznica, ki se ni držala dogovora, pa je ostalim zaveznicam odgovorna za mednarodni delikt. </text:span></text:p>
      <text:p text:style-name="P288"/>
      <text:p text:style-name="P288"/>
      <text:list xml:id="list1694109623" text:style-name="WWNum30">
        <text:list-item>
          <text:p text:style-name="P312"><text:span text:style-name="T14">Mirovna pogodba-je najbolj zaželen način prenehanje vojnega stanja</text:span></text:p>
        </text:list-item>
        <text:list-item>
          <text:p text:style-name="P312"><text:span text:style-name="T14">Sporazum o premirju-lahko preraste v mirovni sporazum, zlasti če se izkaže.da po sklenitvi premirja mirovne pogodbe ni mogoče skleniti</text:span></text:p>
        </text:list-item>
        <text:list-item>
          <text:p text:style-name="P312"><text:span text:style-name="T14">Enostranske izjave- so končale vojno stanje z Nemčijo in Avstrijo po 2. Svet. V.</text:span></text:p>
        </text:list-item>
        <text:list-item>
          <text:p text:style-name="P312"><text:span text:style-name="T14">Prenehanje sovražnosti brez sporazuma-nekatere vojne se končale molče</text:span></text:p>
        </text:list-item>
        <text:list-item>
          <text:p text:style-name="P312"><text:span text:style-name="T14">Zavojevanje</text:span></text:p>
        </text:list-item>
      </text:list>
      <text:p text:style-name="P288"/>
      <text:list xml:id="list659606501" text:style-name="WWNum34">
        <text:list-item>
          <text:p text:style-name="P313"><text:span text:style-name="T14">Prenehanje vojne:</text:span></text:p>
        </text:list-item>
        <text:list-item>
          <text:p text:style-name="P313"><text:span text:style-name="T14">sporazumno (izrecno- navadno mirovni sporazum, molče – brez mirovne pogodbe, konča se s prenehanjem sovražnosti),</text:span></text:p>
        </text:list-item>
        <text:list-item>
          <text:p text:style-name="P313"><text:span text:style-name="T14">enostransko – gre za popolno podreditev sovražnika (debellatio).</text:span></text:p>
        </text:list-item>
      </text:list>
      <text:p text:style-name="P296"/>
      <text:p text:style-name="P296"/>
      <text:p text:style-name="Naslov_20_2a"><text:bookmark-start text:name="_Toc189814777"/>9. Nevtralnost<text:bookmark-end text:name="_Toc189814777"/></text:p>
      <text:p text:style-name="P288"/>
      <text:p text:style-name="P297"><text:span text:style-name="T14">Pravila med. Prava o nevtralnosti v vojni so nastala v času , ko je bila vojan dovoljeno srestvo politike držav. </text:span></text:p>
      <text:p text:style-name="P297"><text:span text:style-name="T14">Nevtralna država mora biti nepristranska do strank v vojni. Kršitve nevtralnosti lahko privedejo, da nevtralna postane vojskujoča država.</text:span></text:p>
      <text:p text:style-name="P300"><text:span text:style-name="T14">Je stanje neke države, ki ne sodeluje v vojni med dvema ali več državami. Ene države se tako nahajajo v vojni, druge pa ne sodelujejo na nobeni strani. Danes jo ureja običajno pravo in pozitivno pravo (5., 11., 13. haaška k.). Danes pravici do nevtralnosti ni mesta v MP, ker UL ZN določa, da naj se cela medn. skupnost dvigne proti rušitelju miru. Vendar danes niso vse države članice OZN in imajo pravico do nevtralnosti (ni jim treba sodelovati pri ukrepih ZN).</text:span></text:p>
      <text:p text:style-name="P289"/>
      <text:p text:style-name="P300"><text:span text:style-name="T14">Predpostavka za stanje nevtralnosti: obstoj vojne (kjer ni vojne, ni nevtralnosti in obratno).</text:span></text:p>
      <text:p text:style-name="P300"><text:span text:style-name="T14">Haaška k.: vojno stanje se mora brez zavlačevanja sporočiti nevtralnim državam in delovanja proti njim ni brez obvestila (dolžnost notifikacije).</text:span></text:p>
      <text:p text:style-name="P289"/>
      <text:p text:style-name="P300"><text:span text:style-name="T14">Stanje nevtralnosti nastopi, ko je:</text:span></text:p>
      <text:list xml:id="list1538211401" text:style-name="WWNum31">
        <text:list-item>
          <text:p text:style-name="P314"><text:span text:style-name="T14">nevtralna država izvedela za vojno stanje (ugovor),</text:span></text:p>
        </text:list-item>
        <text:list-item>
          <text:p text:style-name="P314"><text:span text:style-name="T14">se vojna začne (takrat nastopi tudi dolžnost vpletenih napram nevtralnim državam in obratno), v trenutku izbruha vojne MP zamenja VP.</text:span></text:p>
        </text:list-item>
      </text:list>
      <text:p text:style-name="P289"/>
      <text:p text:style-name="P300"><text:span text:style-name="T14">Druga pomembna predpostavka je nepristranskost (nevtralna država mora nastopati proti obema vpletenima strankama enako (načelo paritete). </text:span></text:p>
      <text:p text:style-name="P300"><text:span text:style-name="T14">Tretja predpostavka je nesodelovanje med nevtralno in vpleteno državo in mora biti medsebojno recipročno.</text:span></text:p>
      <text:p text:style-name="P289"/>
      <text:p text:style-name="P300"><text:span text:style-name="T14">Nevtralnost preneha s koncem vojne, dokler nevtralna država sama na vstopi v vojno.</text:span></text:p>
      <text:p text:style-name="P289"/>
      <text:p text:style-name="P300"><text:span text:style-name="T14">Nevtralnost je lahko pogodbena (države niso proste ali bodo stopile v vojno ali ne) ali trajna. Dolžnost nevtralcev je:</text:span></text:p>
      <text:list xml:id="list212054504" text:style-name="WWNum32">
        <text:list-item>
          <text:p text:style-name="P315"><text:span text:style-name="T14">vzdržati se (nekaj ne storiti) in je hkrati tudi predpogoj!</text:span></text:p>
        </text:list-item>
        <text:list-item>
          <text:p text:style-name="P315"><text:span text:style-name="T14">preprečiti (nanaša se na državo ali posameznika),</text:span></text:p>
        </text:list-item>
        <text:list-item>
          <text:p text:style-name="P315"><text:span text:style-name="T14">trpeti (nanaša se na dejanja.</text:span></text:p>
        </text:list-item>
      </text:list>
      <text:p text:style-name="P288"/>
      <text:p text:style-name="P288"><text:soft-page-break/></text:p>
      <text:p text:style-name="P297"><text:span text:style-name="T14">Nevtralnost na kopnem nalaga vojskujočim se državam, da spoštujejo nedotakljivost ozemlja nevtralne države in da ga s svojim vojaštvom in transporti ne prestopajo. Nevtralnost na morju je urejena s 13. Haaško k. (1907) obveznost vojskujočih, da se vzdržijo vsake kršitve nevtralnega kopnega ali morja. Prehod sam po sebi ne pomeni kršite nevtralnosti.</text:span></text:p>
      <text:p text:style-name="P297"><text:span text:style-name="T14">Možnosti oskrb in popravil v nevtralnih pristaniščih so omejena. Dopustno samo popravilo ladje , ki je nujna za varno plovbo, ne pa tista, ki bi povečala bojno moč ladj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OpenSymbol" svg:font-family="Open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text-properties fo:font-weight="bold" style:font-weight-asian="bold" style:font-weight-complex="bold"/>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keep-with-next="always"/>
      <style:text-properties style:text-underline-style="solid" style:text-underline-width="auto" style:text-underline-color="font-color"/>
    </style:style>
    <style:style style:name="Heading_20_2" style:display-name="Heading 2" style:family="paragraph" style:parent-style-name="Standard" style:next-style-name="Text_20_body" style:default-outline-level="2" style:class="text">
      <style:paragraph-properties fo:text-align="center" style:justify-single-word="false" fo:keep-with-next="always"/>
      <style:text-properties fo:font-size="16pt" fo:font-weight="bold" style:font-size-asian="16pt" style:font-weight-asian="bold" style:font-weight-complex="bold"/>
    </style:style>
    <style:style style:name="Title" style:family="paragraph" style:parent-style-name="Standard" style:next-style-name="Subtitle" style:default-outline-level="" style:class="chapter">
      <style:paragraph-properties fo:text-align="center" style:justify-single-word="false"/>
      <style:text-properties fo:font-size="14pt" fo:font-weight="bold" style:font-size-asian="14pt" style:font-weight-asian="bold" style:font-size-complex="18pt" style:font-weight-complex="bold"/>
    </style:style>
    <style:style style:name="Subtitle" style:family="paragraph" style:parent-style-name="Standard" style:next-style-name="Text_20_body" style:default-outline-level="" style:class="chapter">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Text_20_body_20_indent" style:display-name="Text body indent" style:family="paragraph" style:parent-style-name="Standard" style:default-outline-level="" style:class="text">
      <style:paragraph-properties fo:margin="100%" fo:margin-left="0.2598in" fo:margin-right="0in" fo:text-indent="-0.2598in" style:auto-text-indent="false"/>
    </style:style>
    <style:style style:name="Body_20_Text_20_Indent_20_2" style:display-name="Body Text Indent 2" style:family="paragraph" style:parent-style-name="Standard" style:default-outline-level="">
      <style:paragraph-properties fo:margin="100%" fo:margin-left="0.25in" fo:margin-right="0in" fo:text-indent="0in" style:auto-text-indent="false"/>
    </style:style>
    <style:style style:name="Body_20_Text_20_Indent_20_3" style:display-name="Body Text Indent 3" style:family="paragraph" style:parent-style-name="Standard" style:default-outline-level="">
      <style:paragraph-properties fo:margin="100%" fo:margin-left="0.2917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style:style>
    <style:style style:name="footnote_20_text" style:display-name="footnote text" style:family="paragraph" style:parent-style-name="Standard" style:default-outline-level="">
      <style:text-properties fo:font-size="10pt" style:font-size-asian="10pt" style:font-size-complex="10pt"/>
    </style:style>
    <style:style style:name="Slog_20_Naslov_20__2b__20_11_20_pt_20_Samo_20_velike_20_črke_20_Obojestransko" style:display-name="Slog Naslov + 11 pt Samo velike črke Obojestransko" style:family="paragraph" style:parent-style-name="Title" style:default-outline-level="">
      <style:paragraph-properties fo:text-align="justify" style:justify-single-word="false"/>
      <style:text-properties fo:text-transform="uppercase" style:font-size-complex="10pt"/>
    </style:style>
    <style:style style:name="Slog1" style:family="paragraph" style:parent-style-name="Heading_20_1" style:default-outline-level="">
      <style:paragraph-properties fo:text-align="justify" style:justify-single-word="false"/>
      <style:text-properties style:text-underline-style="none" fo:font-weight="bold" style:font-weight-asian="bold" style:font-size-complex="11pt" style:font-weight-complex="bold"/>
    </style:style>
    <style:style style:name="Slog2" style:family="paragraph" style:parent-style-name="Heading_20_1" style:default-outline-level="">
      <style:paragraph-properties fo:text-align="justify" style:justify-single-word="false"/>
      <style:text-properties fo:font-size="11pt" style:text-underline-style="none" fo:font-weight="bold" style:font-size-asian="11pt" style:font-weight-asian="bold" style:font-size-complex="11pt" style:font-weight-complex="bold"/>
    </style:style>
    <style:style style:name="Slog3" style:family="paragraph" style:parent-style-name="Heading_20_1" style:default-outline-level="">
      <style:paragraph-properties fo:text-align="justify" style:justify-single-word="false"/>
      <style:text-properties fo:font-size="11pt" style:text-underline-style="none" fo:font-weight="bold" style:font-size-asian="11pt" style:font-weight-asian="bold" style:font-size-complex="11pt" style:font-weight-complex="bold"/>
    </style:style>
    <style:style style:name="naslov_20_1" style:display-name="naslov 1" style:family="paragraph" style:parent-style-name="Slog_20_Naslov_20__2b__20_11_20_pt_20_Samo_20_velike_20_črke_20_Obojestransko" style:default-outline-level=""/>
    <style:style style:name="Contents_20_1" style:display-name="Contents 1" style:family="paragraph" style:parent-style-name="Standard" style:default-outline-level="" style:class="index">
      <style:paragraph-properties fo:margin="100%" fo:margin-left="0in" fo:margin-right="0in" fo:text-indent="0in" style:auto-text-indent="false">
        <style:tab-stops>
          <style:tab-stop style:position="6.9252in" style:type="right" style:leader-style="dotted" style:leader-text="."/>
        </style:tab-stops>
      </style:paragraph-properties>
      <style:text-properties fo:font-size="14pt" style:font-size-asian="14pt"/>
    </style:style>
    <style:style style:name="Contents_20_2" style:display-name="Contents 2" style:family="paragraph" style:parent-style-name="Standard" style:default-outline-level="" style:class="index">
      <style:paragraph-properties fo:margin="100%" fo:margin-left="0.1665in" fo:margin-right="0in" fo:text-indent="0in" style:auto-text-indent="false">
        <style:tab-stops>
          <style:tab-stop style:position="6.7283in" style:type="right" style:leader-style="dotted" style:leader-text="."/>
        </style:tab-stops>
      </style:paragraph-properties>
      <style:text-properties fo:font-size="14pt" style:font-size-asian="14pt"/>
    </style:style>
    <style:style style:name="Contents_20_3" style:display-name="Contents 3" style:family="paragraph" style:parent-style-name="Standard" style:default-outline-level="" style:class="index">
      <style:paragraph-properties fo:margin="100%" fo:margin-left="0.3335in" fo:margin-right="0in" fo:text-indent="0in" style:auto-text-indent="false">
        <style:tab-stops>
          <style:tab-stop style:position="6.5319in" style:type="right" style:leader-style="dotted" style:leader-text="."/>
        </style:tab-stops>
      </style:paragraph-properties>
      <style:text-properties style:text-underline-style="solid" style:text-underline-width="auto" style:text-underline-color="font-color"/>
    </style:style>
    <style:style style:name="Contents_20_4" style:display-name="Contents 4" style:family="paragraph" style:parent-style-name="Standard" style:default-outline-level="" style:class="index">
      <style:paragraph-properties fo:margin="100%" fo:margin-left="0.5in" fo:margin-right="0in" fo:text-indent="0in" style:auto-text-indent="false">
        <style:tab-stops>
          <style:tab-stop style:position="6.3354in" style:type="right" style:leader-style="dotted" style:leader-text="."/>
        </style:tab-stops>
      </style:paragraph-properties>
    </style:style>
    <style:style style:name="Naslov_20_2a" style:display-name="Naslov 2a" style:family="paragraph" style:parent-style-name="Heading_20_1" style:default-outline-level="">
      <style:paragraph-properties fo:text-align="justify" style:justify-single-word="false"/>
      <style:text-properties fo:font-size="14pt" style:text-underline-style="none" fo:font-weight="bold" style:font-size-asian="14pt" style:font-weight-asian="bold" style:font-size-complex="14pt" style:font-weight-complex="bold"/>
    </style:style>
    <style:style style:name="Naslov_20_3a" style:display-name="Naslov 3a" style:family="paragraph" style:parent-style-name="Text_20_body" style:default-outline-level="">
      <style:paragraph-properties fo:text-align="justify" style:justify-single-word="false"/>
      <style:text-properties fo:font-size="11pt" style:text-underline-style="solid" style:text-underline-width="auto" style:text-underline-color="font-color" style:font-size-asian="11pt" style:font-size-complex="11pt" style:font-weight-complex="normal"/>
    </style:style>
    <style:style style:name="naslov_20_4a" style:display-name="naslov 4a" style:family="paragraph" style:parent-style-name="Standard" style:default-outline-level="">
      <style:paragraph-properties fo:text-align="justify" style:justify-single-word="false"/>
      <style:text-properties fo:font-size="11pt" style:text-underline-style="solid" style:text-underline-width="auto" style:text-underline-color="font-color" fo:font-weight="bold" style:font-size-asian="11pt" style:font-weight-asian="bold" style:font-size-complex="11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naslov_20_5a" style:display-name="naslov 5a" style:family="paragraph" style:parent-style-name="Normal_20__28_Web_29_" style:default-outline-level="">
      <style:paragraph-properties fo:text-align="justify" style:justify-single-word="false" fo:background-color="#f8fcff">
        <style:background-image/>
      </style:paragraph-properties>
      <style:text-properties fo:font-size="11pt" fo:font-weight="bold" style:font-size-asian="11pt" style:font-weight-asian="bold" style:font-size-complex="11pt"/>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ootnote" style:family="paragraph" style:parent-style-name="Standard" style:class="extra">
      <style:paragraph-properties fo:margin="100%" fo:margin-left="0.2354in" fo:margin-right="0in" fo:text-indent="-0.2354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otnote_20_reference" style:display-name="footnote reference" style:family="text" style:parent-style-name="Default_20_Paragraph_20_Font">
      <style:text-properties style:text-position="super 58%"/>
    </style:style>
    <style:style style:name="naslov_20_4a_20_Znak" style:display-name="naslov 4a Znak" style:family="text" style:parent-style-name="Default_20_Paragraph_20_Font">
      <style:text-properties fo:font-size="11pt" fo:language="sl" fo:country="SI" style:text-underline-style="solid" style:text-underline-width="auto" style:text-underline-color="font-color" fo:font-weight="bold" style:font-size-asian="11pt" style:language-asian="sl" style:country-asian="SI" style:font-weight-asian="bold" style:font-size-complex="11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Navaden_20__28_splet_29__20_Znak" style:display-name="Navaden (splet) Znak" style:family="text" style:parent-style-name="Default_20_Paragraph_20_Font">
      <style:text-properties fo:font-size="12pt" fo:language="sl" fo:country="SI" style:font-size-asian="12pt" style:language-asian="sl" style:country-asian="SI" style:font-size-complex="12pt" style:language-complex="ar" style:country-complex="SA"/>
    </style:style>
    <style:style style:name="naslov_20_5a_20_Znak" style:display-name="naslov 5a Znak" style:family="text" style:parent-style-name="Navaden_20__28_splet_29__20_Znak">
      <style:text-properties fo:font-size="11pt" fo:font-weight="bold" style:font-size-asian="11pt" style:font-weight-asian="bold" style:font-size-complex="11pt"/>
    </style:style>
    <style:style style:name="Telo_20_besedila_20_Znak" style:display-name="Telo besedila Znak" style:family="text" style:parent-style-name="Default_20_Paragraph_20_Font">
      <style:text-properties fo:font-size="12pt" fo:language="sl" fo:country="SI" fo:font-weight="bold" style:font-size-asian="12pt" style:language-asian="sl" style:country-asian="SI" style:font-weight-asian="bold" style:font-size-complex="12pt" style:language-complex="ar" style:country-complex="SA" style:font-weight-complex="bold"/>
    </style:style>
    <style:style style:name="Naslov_20_3a_20_Znak" style:display-name="Naslov 3a Znak" style:family="text" style:parent-style-name="Telo_20_besedila_20_Znak">
      <style:text-properties fo:font-size="11pt" style:text-underline-style="solid" style:text-underline-width="auto" style:text-underline-color="font-color" style:font-size-asian="11pt" style:font-size-complex="11pt"/>
    </style:style>
    <style:style style:name="Glava_20_Znak" style:display-name="Glava Znak" style:family="text" style:parent-style-name="Default_20_Paragraph_20_Font">
      <style:text-properties fo:font-size="12pt" style:font-size-asian="12pt" style:font-size-complex="12pt"/>
    </style:style>
    <style:style style:name="Noga_20_Znak" style:display-name="Noga Znak" style:family="text" style:parent-style-name="Default_20_Paragraph_20_Font">
      <style:text-properties fo:font-size="12pt" style:font-size-asian="12pt" style:font-size-complex="12pt"/>
    </style:style>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style:style style:name="ListLabel_20_3" style:display-name="ListLabel 3" style:family="text">
      <style:text-properties fo:color="#00000a"/>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text:list-tab-stop-position="0.8661in" fo:text-indent="-0.4791in" fo:margin-left="0.8661in"/>
        </style:list-level-properties>
      </text:list-level-style-number>
      <text:list-level-style-number text:level="2"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4"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8"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style:num-format="">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48in" fo:margin-left="0.248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9917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91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917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25in"/>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25in"/>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25in"/>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1.0417in" fo:text-indent="-0.25in" fo:margin-left="1.0417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1.5417in" fo:text-indent="-0.25in" fo:margin-left="1.5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417in" fo:text-indent="-0.25in" fo:margin-left="2.541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3.0417in" fo:text-indent="-0.25in" fo:margin-left="3.0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0417in" fo:text-indent="-0.25in" fo:margin-left="4.0417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5417in" fo:text-indent="-0.25in" fo:margin-left="4.5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0417in" fo:text-indent="-0.25in" fo:margin-left="5.0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0.7917in" fo:text-indent="-0.25in" fo:margin-left="0.7917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1.2917in" fo:text-indent="-0.25in" fo:margin-left="1.2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917in" fo:text-indent="-0.25in" fo:margin-left="2.291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917in" fo:text-indent="-0.25in" fo:margin-left="2.7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917in" fo:text-indent="-0.25in" fo:margin-left="3.2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917in" fo:text-indent="-0.25in" fo:margin-left="3.7917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917in" fo:text-indent="-0.25in" fo:margin-left="4.2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917in" fo:text-indent="-0.25in" fo:margin-left="4.7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2"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text:list-tab-stop-position="1.0193in" fo:text-indent="-0.25in" fo:margin-left="1.0193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1.5193in" fo:text-indent="-0.25in" fo:margin-left="1.519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0193in" fo:text-indent="-0.25in" fo:margin-left="2.019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193in" fo:text-indent="-0.25in" fo:margin-left="2.5193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3.0193in" fo:text-indent="-0.25in" fo:margin-left="3.019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193in" fo:text-indent="-0.25in" fo:margin-left="3.519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0193in" fo:text-indent="-0.25in" fo:margin-left="4.0193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5193in" fo:text-indent="-0.25in" fo:margin-left="4.519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0193in" fo:text-indent="-0.25in" fo:margin-left="5.019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bullet text:level="1"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2681in" fo:page-height="11.6929in" style:num-format="1" style:print-orientation="portrait" fo:margin-top="0.3937in" fo:margin-bottom="0.9839in" fo:margin-left="1.1689in" fo:margin-right="0.9839in" style:writing-mode="lr-tb" style:layout-grid-color="#c0c0c0" style:layout-grid-lines="41"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5902in" fo:margin-left="0in" fo:margin-right="0in" fo:margin-bottom="0.5508in" style:dynamic-spacing="true"/>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9839in" fo:margin-bottom="0.9839in" fo:margin-left="1.1689in" fo:margin-right="0.9839in" style:writing-mode="lr-tb" style:layout-grid-color="#c0c0c0" style:layout-grid-lines="41"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21</text:page-number></text:p>
        <text:p text:style-name="Header"/>
      </style:head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EDNARODNO JAVNO PRAVO</dc:title>
    <meta:initial-creator>Matevz Privsek</meta:initial-creator>
    <dc:creator>Marko</dc:creator>
    <meta:editing-cycles>2</meta:editing-cycles>
    <meta:print-date>2009-12-15T15:36:00</meta:print-date>
    <meta:creation-date>2012-10-09T09:49:00</meta:creation-date>
    <dc:date>2012-10-09T09:49:00</dc:date>
    <meta:editing-duration>PT2S</meta:editing-duration>
    <meta:generator>LibreOffice/3.5$Linux_X86_64 LibreOffice_project/350m1$Build-2</meta:generator>
    <meta:document-statistic meta:table-count="0" meta:image-count="0" meta:object-count="0" meta:page-count="121" meta:paragraph-count="1519" meta:word-count="60317" meta:character-count="410566" meta:non-whitespace-character-count="35460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