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tyle:font-charset="x-symbol"/>
    <style:font-face style:name="Nimbus Sans L1" svg:font-family="'Nimbus Sans L'"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Arial" style:font-name-complex="Arial1"/>
    </style:style>
    <style:style style:name="P2" style:family="paragraph" style:parent-style-name="Standard">
      <style:paragraph-properties fo:margin-left="0in" fo:margin-right="0.0319in" fo:text-indent="0in" style:auto-text-indent="false"/>
      <style:text-properties style:font-name="Arial" fo:font-size="10pt" style:font-size-asian="10pt" style:font-name-complex="Arial1"/>
    </style:style>
    <style:style style:name="P3" style:family="paragraph" style:parent-style-name="Standard">
      <style:paragraph-properties fo:margin-left="0in" fo:margin-right="0.0319in" fo:text-indent="0in" style:auto-text-indent="false"/>
      <style:text-properties style:font-name="Arial" fo:font-size="10pt" style:font-size-asian="10pt" style:font-name-complex="Arial1" style:font-size-complex="9pt"/>
    </style:style>
    <style:style style:name="P4" style:family="paragraph" style:parent-style-name="Heading_20_1">
      <style:paragraph-properties fo:margin-left="0in" fo:margin-right="0.0319in" fo:text-indent="0in" style:auto-text-indent="false"/>
      <style:text-properties style:font-name="Arial" fo:font-size="10pt" style:font-size-asian="10pt" style:font-name-complex="Arial1" style:font-size-complex="9pt"/>
    </style:style>
    <style:style style:name="P5" style:family="paragraph" style:parent-style-name="Heading_20_1" style:master-page-name="Standard">
      <style:paragraph-properties fo:margin-left="0in" fo:margin-right="0.0319in" fo:text-align="center" style:justify-single-word="false" fo:text-indent="0in" style:auto-text-indent="false" style:page-number="auto" fo:break-before="page"/>
    </style:style>
    <style:style style:name="P6" style:family="paragraph" style:parent-style-name="Heading_20_2" style:list-style-name="WWNum5">
      <style:paragraph-properties fo:margin-left="0.1874in" fo:margin-right="0.0319in" fo:text-indent="-0.1874in" style:auto-text-indent="false"/>
    </style:style>
    <style:style style:name="P7" style:family="paragraph" style:parent-style-name="Heading_20_2" style:list-style-name="WWNum4">
      <style:paragraph-properties fo:margin-left="0.1874in" fo:margin-right="0.0319in" fo:text-indent="-0.1874in" style:auto-text-indent="false"/>
    </style:style>
    <style:style style:name="P8" style:family="paragraph" style:parent-style-name="Heading_20_2" style:list-style-name="WWNum2">
      <style:paragraph-properties fo:margin-left="0.1874in" fo:margin-right="0.0319in" fo:text-indent="-0.1874in" style:auto-text-indent="false"/>
    </style:style>
    <style:style style:name="P9" style:family="paragraph" style:parent-style-name="Heading_20_2">
      <style:paragraph-properties fo:margin-left="0.1874in" fo:margin-right="0.0319in" fo:text-indent="-0.1874in" style:auto-text-indent="false"/>
      <style:text-properties fo:font-size="10pt" style:font-size-asian="10pt" style:font-size-complex="9pt"/>
    </style:style>
    <style:style style:name="P10" style:family="paragraph" style:parent-style-name="Heading_20_2">
      <style:paragraph-properties fo:margin-left="0.1874in" fo:margin-right="0.0319in" fo:text-indent="-0.1874in" style:auto-text-indent="false"/>
      <style:text-properties fo:font-size="10pt" fo:font-weight="bold" style:font-size-asian="10pt" style:font-weight-asian="bold" style:font-size-complex="9pt" style:font-weight-complex="bold"/>
    </style:style>
    <style:style style:name="P11" style:family="paragraph" style:parent-style-name="Heading_20_2" style:list-style-name="WWNum7">
      <style:paragraph-properties fo:margin-left="0.1874in" fo:margin-right="0.0319in" fo:text-indent="-0.1874in" style:auto-text-indent="false"/>
    </style:style>
    <style:style style:name="P12" style:family="paragraph" style:parent-style-name="Heading_20_2">
      <style:paragraph-properties fo:margin-left="0in" fo:margin-right="0.0319in" fo:text-indent="0in" style:auto-text-indent="false"/>
    </style:style>
    <style:style style:name="P13" style:family="paragraph" style:parent-style-name="Heading_20_2">
      <style:paragraph-properties fo:margin-left="0in" fo:margin-right="0.0319in" fo:text-indent="0in" style:auto-text-indent="false"/>
      <style:text-properties fo:font-size="10pt" style:text-underline-style="solid" style:text-underline-width="auto" style:text-underline-color="font-color" fo:font-weight="bold" style:font-size-asian="10pt" style:font-weight-asian="bold" style:font-size-complex="9pt" style:font-weight-complex="bold"/>
    </style:style>
    <style:style style:name="P14" style:family="paragraph" style:parent-style-name="Heading_20_3" style:list-style-name="WWNum9">
      <style:paragraph-properties fo:margin-left="0.4063in" fo:margin-right="0.0319in" fo:text-indent="-0.1563in" style:auto-text-indent="false"/>
    </style:style>
    <style:style style:name="P15" style:family="paragraph" style:parent-style-name="Heading_20_3" style:list-style-name="WWNum3">
      <style:paragraph-properties fo:margin-left="0.4063in" fo:margin-right="0.0319in" fo:text-indent="-0.1563in" style:auto-text-indent="false"/>
    </style:style>
    <style:style style:name="P16" style:family="paragraph" style:parent-style-name="Heading_20_3">
      <style:paragraph-properties fo:margin-left="0.4063in" fo:margin-right="0.0319in" fo:text-indent="-0.1563in" style:auto-text-indent="false"/>
      <style:text-properties fo:font-size="10pt" style:font-size-asian="10pt" style:font-size-complex="9pt"/>
    </style:style>
    <style:style style:name="P17" style:family="paragraph" style:parent-style-name="Heading_20_3">
      <style:paragraph-properties fo:margin-left="0.4063in" fo:margin-right="0.0319in" fo:text-indent="-0.1563in" style:auto-text-indent="false"/>
      <style:text-properties fo:font-size="10pt" fo:font-weight="bold" style:font-size-asian="10pt" style:font-weight-asian="bold" style:font-size-complex="9pt" style:font-weight-complex="bold"/>
    </style:style>
    <style:style style:name="P18" style:family="paragraph" style:parent-style-name="Heading_20_3" style:list-style-name="WWNum6">
      <style:paragraph-properties fo:margin-left="0.4063in" fo:margin-right="0.0319in" fo:text-indent="-0.1563in" style:auto-text-indent="false"/>
    </style:style>
    <style:style style:name="P19" style:family="paragraph" style:parent-style-name="Heading_20_3">
      <style:paragraph-properties fo:margin-left="0in" fo:margin-right="0.0319in" fo:text-indent="0in" style:auto-text-indent="false"/>
    </style:style>
    <style:style style:name="P20" style:family="paragraph" style:parent-style-name="Heading_20_3" style:list-style-name="WWNum9">
      <style:paragraph-properties fo:margin-left="0.6563in" fo:margin-right="0.0319in" fo:text-indent="-0.1563in" style:auto-text-indent="false"/>
    </style:style>
    <style:style style:name="P21" style:family="paragraph" style:parent-style-name="Heading_20_4" style:list-style-name="WWNum8">
      <style:paragraph-properties fo:margin-left="0.6252in" fo:margin-right="0.0319in" fo:text-indent="-0.1252in" style:auto-text-indent="false"/>
    </style:style>
    <style:style style:name="T1" style:family="text">
      <style:text-properties fo:color="#3366ff" style:font-name="Arial" fo:font-size="10pt" fo:language="sl" fo:country="SI" style:font-size-asian="10pt" style:font-name-complex="Arial1" style:font-size-complex="12pt"/>
    </style:style>
    <style:style style:name="T2" style:family="text">
      <style:text-properties fo:font-size="10pt" style:font-size-asian="10pt" style:font-size-complex="9pt"/>
    </style:style>
    <style:style style:name="T3" style:family="text">
      <style:text-properties fo:font-size="10pt" style:font-size-asian="10pt" style:font-size-complex="12pt"/>
    </style:style>
    <style:style style:name="T4" style:family="text">
      <style:text-properties fo:font-size="10pt" fo:font-weight="bold" style:font-size-asian="10pt" style:font-weight-asian="bold" style:font-size-complex="11pt" style:font-weight-complex="bold"/>
    </style:style>
    <style:style style:name="T5" style:family="text">
      <style:text-properties fo:font-size="10pt" fo:font-weight="bold" style:font-size-asian="10pt" style:font-weight-asian="bold" style:font-size-complex="9pt" style:font-weight-complex="bold"/>
    </style:style>
    <style:style style:name="T6" style:family="text">
      <style:text-properties fo:font-size="10pt" fo:font-weight="bold" style:font-size-asian="10pt" style:font-weight-asian="bold" style:font-weight-complex="bold"/>
    </style:style>
    <style:style style:name="T7" style:family="text">
      <style:text-properties fo:font-size="10pt" style:text-underline-style="solid" style:text-underline-width="auto" style:text-underline-color="font-color" fo:font-weight="bold" style:font-size-asian="10pt" style:font-weight-asian="bold" style:font-weight-complex="bold"/>
    </style:style>
    <style:style style:name="T8" style:family="text">
      <style:text-properties fo:font-size="10pt" style:text-underline-style="solid" style:text-underline-width="auto" style:text-underline-color="font-color" fo:font-weight="bold" style:font-size-asian="10pt" style:font-weight-asian="bold" style:font-size-complex="11pt" style:font-weight-complex="bold"/>
    </style:style>
    <style:style style:name="T9" style:family="text">
      <style:text-properties fo:font-size="10pt" style:text-underline-style="solid" style:text-underline-width="auto" style:text-underline-color="font-color" fo:font-weight="bold" style:font-size-asian="10pt" style:font-weight-asian="bold" style:font-size-complex="9pt" style:font-weight-complex="bold"/>
    </style:style>
    <style:style style:name="T10" style:family="text">
      <style:text-properties fo:font-size="10pt" fo:font-style="italic" style:font-size-asian="10pt" style:font-style-asian="italic" style:font-size-complex="9pt" style:font-style-complex="italic"/>
    </style:style>
    <style:style style:name="T11" style:family="text">
      <style:text-properties fo:font-size="10pt" fo:font-style="italic" fo:font-weight="bold" style:font-size-asian="10pt" style:font-style-asian="italic" style:font-weight-asian="bold" style:font-size-complex="9pt" style:font-style-complex="italic" style:font-weight-complex="bold"/>
    </style:style>
    <style:style style:name="T12" style:family="text">
      <style:text-properties fo:font-size="10pt" fo:language="sl" fo:country="SI" style:font-size-asian="10pt" style:font-size-complex="9pt"/>
    </style:style>
    <style:style style:name="T13" style:family="text">
      <style:text-properties fo:font-size="10pt" fo:language="sl" fo:country="SI" fo:font-weight="bold" style:font-size-asian="10pt" style:font-weight-asian="bold" style:font-size-complex="9pt" style:font-weight-complex="bold"/>
    </style:style>
    <style:style style:name="T14" style:family="text">
      <style:text-properties fo:font-weight="bold" style:font-weight-asian="bold" style:font-size-complex="9pt" style:font-weight-complex="bold"/>
    </style:style>
    <style:style style:name="T15" style:family="text">
      <style:text-properties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span text:style-name="T1">DRUŽBA Z NEOMEJENO ODGOVORNOSTJO<text:line-break/>(d. n. o.)</text:span></text:h>
      <text:h text:style-name="P4" text:outline-level="1"/>
      <text:p text:style-name="P2"/>
      <text:list xml:id="list278354263" text:style-name="WWNum5">
        <text:list-item>
          <text:list>
            <text:list-item>
              <text:h text:style-name="P6" text:outline-level="2"><text:span text:style-name="T4">POJEM IN ZNAČILNOSTI</text:span></text:h>
            </text:list-item>
          </text:list>
        </text:list-item>
      </text:list>
      <text:p text:style-name="P2"/>
      <text:list xml:id="list2178585193" text:style-name="WWNum4">
        <text:list-item>
          <text:list>
            <text:list-item>
              <text:h text:style-name="P7" text:outline-level="2"><text:span text:style-name="T2">d.n.o. je </text:span><text:span text:style-name="T5">osebna družba</text:span><text:span text:style-name="T2"> </text:span><text:span text:style-name="T5">dveh ali več oseb</text:span><text:span text:style-name="T2">, ki so odgovorne za obveznosti družbe z vsem svojim premoženjem, </text:span></text:h>
            </text:list-item>
            <text:list-item>
              <text:h text:style-name="P7" text:outline-level="2"><text:span text:style-name="T2">za d.n.o. so značilni majhno število družbenikov, njihova osebna angažiranost v podjetju ter medsebojno zaupanje;</text:span></text:h>
            </text:list-item>
            <text:list-item>
              <text:h text:style-name="P7" text:outline-level="2"><text:span text:style-name="T2">kljub temu d.n.o. lahko zaposluje večje število delavcev in je gospodarsko pomembno podjetje, </text:span></text:h>
            </text:list-item>
            <text:list-item>
              <text:h text:style-name="P7" text:outline-level="2"><text:span text:style-name="T2">teorija poudarja tri značilnosti družbe:</text:span></text:h>
            </text:list-item>
          </text:list>
        </text:list-item>
      </text:list>
      <text:list xml:id="list682315868" text:style-name="WWNum9">
        <text:list-item>
          <text:list>
            <text:list-item>
              <text:list>
                <text:list-item>
                  <text:h text:style-name="P14" text:outline-level="3"><text:span text:style-name="T2">skupno opravljanje gospodarske dejavnosti vsaj dveh družbenikov (za d.n.o. je značilno, da se dve ali več oseb odločita skupno opravljati gospodarsko dejavnost, družbeniki d.n.o. so lahko fizične in tudi pravne osebe; če je družbenik pravna oseba, opravljajo dejanja poslovodenja v družbi njeni zakoniti zastopniki),</text:span></text:h>
                </text:list-item>
                <text:list-item>
                  <text:h text:style-name="P14" text:outline-level="3"><text:span text:style-name="T2">skupna firma (firma d.n.o. mora biti skupna; vsebovati mora priimek vsaj enega družbenika z navedbo, da je družbenikov več, ter označbo d.n.o.),</text:span></text:h>
                </text:list-item>
                <text:list-item>
                  <text:h text:style-name="P14" text:outline-level="3"><text:span text:style-name="T2">odgovornost vseh družbenikov za obveznosti družbe z vsem svojim premoženjem.</text:span></text:h>
                </text:list-item>
              </text:list>
            </text:list-item>
          </text:list>
        </text:list-item>
      </text:list>
      <text:h text:style-name="P4" text:outline-level="1"/>
      <text:p text:style-name="P2"/>
      <text:list xml:id="list1875045458" text:continue-list="list278354263" text:style-name="WWNum5">
        <text:list-item>
          <text:list>
            <text:list-item>
              <text:h text:style-name="P6" text:outline-level="2"><text:span text:style-name="T7">USTANOVITEV DRUŽBE</text:span></text:h>
            </text:list-item>
          </text:list>
        </text:list-item>
      </text:list>
      <text:list xml:id="list1740716252" text:continue-list="list2178585193" text:style-name="WWNum4">
        <text:list-item>
          <text:list>
            <text:list-item>
              <text:h text:style-name="P7" text:outline-level="2"><text:span text:style-name="T2">d. n. o. je pravna oseba, ki pridobi pravno osebnost z vpisom v sodni register,</text:span></text:h>
            </text:list-item>
            <text:list-item>
              <text:h text:style-name="P7" text:outline-level="2"><text:span text:style-name="T2">za ustanovitev družbe ni potrebo zagotoviti nobenih sredstev,</text:span></text:h>
            </text:list-item>
            <text:list-item>
              <text:h text:style-name="P7" text:outline-level="2"><text:span text:style-name="T2">d.n.o. se </text:span><text:span text:style-name="T5">ustanovi z družbeno pogodbo</text:span><text:span text:style-name="T2">, </text:span></text:h>
            </text:list-item>
          </text:list>
        </text:list-item>
      </text:list>
      <text:list xml:id="list697671957" text:continue-list="list682315868" text:style-name="WWNum9">
        <text:list-item>
          <text:list>
            <text:list-item>
              <text:list>
                <text:list-item>
                  <text:h text:style-name="P14" text:outline-level="3"><text:span text:style-name="T2">pogodba mora biti sklenjena </text:span><text:span text:style-name="T5">med vsaj dvema</text:span><text:span text:style-name="T2"> fizičnima ali pravnima osebama; </text:span></text:h>
                </text:list-item>
                <text:list-item>
                  <text:h text:style-name="P14" text:outline-level="3"><text:span text:style-name="T5">oblika</text:span><text:span text:style-name="T2"> pogodbe ni predpisana, vendar mora biti zaradi vpisa v register </text:span><text:span text:style-name="T5">pisna</text:span><text:span text:style-name="T2">, ni pa nujno, da je v obliki notarskega zapisa; </text:span></text:h>
                </text:list-item>
                <text:list-item>
                  <text:h text:style-name="P14" text:outline-level="3"><text:span text:style-name="T2">pogodba o ustanovitvi družbe velja in </text:span><text:span text:style-name="T5">učinkuje </text:span><text:span text:style-name="T2">med člani takoj, ko je sklenjena, v razmerju do tretjih pa šele, ko je vpisana v sodni register,</text:span></text:h>
                </text:list-item>
              </text:list>
            </text:list-item>
          </text:list>
        </text:list-item>
      </text:list>
      <text:list xml:id="list21785851931" text:continue-list="list1740716252" text:style-name="WWNum4">
        <text:list-item>
          <text:list>
            <text:list-item>
              <text:h text:style-name="P7" text:outline-level="2"><text:span text:style-name="T2">prijava za vpis v register mora vsebovati:</text:span></text:h>
            </text:list-item>
          </text:list>
        </text:list-item>
      </text:list>
      <text:list xml:id="list2783542631" text:continue-list="list697671957" text:style-name="WWNum9">
        <text:list-item>
          <text:list>
            <text:list-item>
              <text:list>
                <text:list-item>
                  <text:h text:style-name="P14" text:outline-level="3"><text:span text:style-name="T2">priimek, ime, poklic in bivališče vsakega družbenika,</text:span></text:h>
                </text:list-item>
                <text:list-item>
                  <text:h text:style-name="P14" text:outline-level="3"><text:span text:style-name="T2">firmo družbe in sedež,</text:span></text:h>
                </text:list-item>
              </text:list>
            </text:list-item>
          </text:list>
        </text:list-item>
      </text:list>
      <text:list xml:id="list564714031" text:continue-list="list1740716252" text:style-name="WWNum2">
        <text:list-item>
          <text:list>
            <text:list-item>
              <text:h text:style-name="P8" text:outline-level="2"><text:span text:style-name="T2">prijavo za vpis družbe v sodni register morajo vložiti vsi družbeniki.</text:span></text:h>
            </text:list-item>
          </text:list>
        </text:list-item>
      </text:list>
      <text:h text:style-name="P4" text:outline-level="1"/>
      <text:p text:style-name="P2"/>
      <text:p text:style-name="P2"/>
      <text:list xml:id="list1926234477" text:continue-list="list1875045458" text:style-name="WWNum5">
        <text:list-item>
          <text:list>
            <text:list-item>
              <text:h text:style-name="P6" text:outline-level="2"><text:span text:style-name="T4">PRAVNA RAZMERJA MED DRUŽBENIKI</text:span></text:h>
            </text:list-item>
          </text:list>
        </text:list-item>
      </text:list>
      <text:h text:style-name="P9" text:outline-level="2"/>
      <text:list xml:id="list907887314" text:continue-numbering="true" text:style-name="WWNum5">
        <text:list-item>
          <text:list>
            <text:list-item>
              <text:h text:style-name="P6" text:outline-level="2"><text:span text:style-name="T4">1. Dispozitivnost zakonske ureditve- notranja razmerja</text:span></text:h>
            </text:list-item>
          </text:list>
        </text:list-item>
      </text:list>
      <text:h text:style-name="P12" text:outline-level="2"><text:span text:style-name="T2">za pravna razmerja med družbeniki velja načelo pogodbene svobode, zato so ta razmerja urejena </text:span><text:span text:style-name="T10">z </text:span><text:span text:style-name="T5">dispozitivnimi določbami</text:span><text:span text:style-name="T2">, </text:span></text:h>
      <text:list xml:id="list6823158681" text:continue-list="list697671957" text:style-name="WWNum3">
        <text:list-item>
          <text:list>
            <text:list-item>
              <text:list>
                <text:list-item>
                  <text:h text:style-name="P15" text:outline-level="3"><text:span text:style-name="T2">za presojanje teh razmerij je pomembna predvsem pogodba o ustanovitvi družbe; </text:span></text:h>
                </text:list-item>
                <text:list-item>
                  <text:h text:style-name="P15" text:outline-level="3"><text:span text:style-name="T2">če z družbeno pogodbo ni določeno drugače, se uporabljajo zakonske določbe; </text:span></text:h>
                </text:list-item>
                <text:list-item>
                  <text:h text:style-name="P15" text:outline-level="3"><text:span text:style-name="T2">družbeniki lahko torej svoja notranja razmerja uredijo povsem svobodno, le da ureditev ni v nasprotju z bistvom družbe in z dobrimi običaji,</text:span></text:h>
                </text:list-item>
              </text:list>
            </text:list-item>
          </text:list>
        </text:list-item>
      </text:list>
      <text:p text:style-name="P2"/>
      <text:list xml:id="list2123163122" text:continue-list="list907887314" text:style-name="WWNum5">
        <text:list-item>
          <text:list>
            <text:list-item>
              <text:h text:style-name="P6" text:outline-level="2"><text:span text:style-name="T7">Pravice družbenikov</text:span></text:h>
            </text:list-item>
          </text:list>
        </text:list-item>
      </text:list>
      <text:list xml:id="list185063222" text:continue-list="list564714031" text:style-name="WWNum2">
        <text:list-item>
          <text:list>
            <text:list-item>
              <text:h text:style-name="P8" text:outline-level="2"><text:span text:style-name="T13">Pravica do nadomestila za izdatke</text:span></text:h>
            </text:list-item>
          </text:list>
        </text:list-item>
      </text:list>
      <text:h text:style-name="P19" text:outline-level="3"><text:span text:style-name="T12">družbenik ima pravico do nadomestila</text:span><text:span text:style-name="T13"> za izdatke, ki jih je imel in jih je smel šteti glede na </text:span><text:soft-page-break/><text:span text:style-name="T13">okoliščine za potrebne</text:span><text:span text:style-name="T12"> ali če je imel izgubo, neposredno povezano s poslovodenjem, ali izgubo, ki izhaja iz nevarnosti, ki so povezane s poslovodenjem. </text:span></text:h>
      <text:p text:style-name="P3"/>
      <text:list xml:id="list715705557" text:continue-numbering="true" text:style-name="WWNum2">
        <text:list-item>
          <text:list>
            <text:list-item>
              <text:h text:style-name="P8" text:outline-level="2"><text:span text:style-name="T5">Pravica do dobička</text:span></text:h>
            </text:list-item>
          </text:list>
        </text:list-item>
      </text:list>
      <text:h text:style-name="P19" text:outline-level="3"><text:span text:style-name="T2">vsak družbenik ima pravico do deleža pri dobičku družbe, pri čemer ima ZGD dispozitivna pravila o delitvi dobička,</text:span></text:h>
      <text:list xml:id="list887255425" text:continue-list="list6823158681" text:style-name="WWNum3">
        <text:list-item>
          <text:list>
            <text:list-item>
              <text:list>
                <text:list-item>
                  <text:h text:style-name="P15" text:outline-level="3"><text:span text:style-name="T2">od letnega dobička pripada družbeniku:</text:span></text:h>
                </text:list-item>
              </text:list>
            </text:list-item>
          </text:list>
        </text:list-item>
      </text:list>
      <text:list xml:id="list448886322" text:continue-list="list907887314" text:style-name="WWNum8">
        <text:list-item>
          <text:list>
            <text:list-item>
              <text:list>
                <text:list-item>
                  <text:list>
                    <text:list-item>
                      <text:h text:style-name="P21" text:outline-level="4"><text:span text:style-name="T15">1. najprej </text:span><text:span text:style-name="T14">delež v višini 5 % njegovega kapitalskega deleža;</text:span><text:span text:style-name="T15"> </text:span></text:h>
                    </text:list-item>
                    <text:list-item>
                      <text:h text:style-name="P21" text:outline-level="4"><text:span text:style-name="T15">2. dobiček, ki presega ta znesek, pa se </text:span><text:span text:style-name="T14">deli po glavah</text:span><text:span text:style-name="T15"> (če je med poslovnim letom dvignil denar, se pri izračunu pripadajočega dobička dvignjeni zneski upoštevajo glede na čas, ki je potekel do dviga),</text:span></text:h>
                    </text:list-item>
                  </text:list>
                </text:list-item>
              </text:list>
            </text:list-item>
          </text:list>
        </text:list-item>
      </text:list>
      <text:list xml:id="list1864467747" text:continue-list="list887255425" text:style-name="WWNum3">
        <text:list-item>
          <text:list>
            <text:list-item>
              <text:list>
                <text:list-item>
                  <text:h text:style-name="P15" text:outline-level="3"><text:span text:style-name="T2">dobiček se deli le, če je družba v bilanci ugotovila letni dobiček,</text:span></text:h>
                </text:list-item>
                <text:list-item>
                  <text:h text:style-name="P15" text:outline-level="3"><text:span text:style-name="T2">dobiček, ki pripada družbeniku, se pripiše k njegovemu kapitalskemu deležu in se po določbah zakona torej ne izplačuje; enako velja za izgubo.</text:span></text:h>
                </text:list-item>
              </text:list>
            </text:list-item>
          </text:list>
        </text:list-item>
      </text:list>
      <text:h text:style-name="P10" text:outline-level="2"/>
      <text:list xml:id="list806690267" text:continue-list="list715705557" text:style-name="WWNum2">
        <text:list-item>
          <text:list>
            <text:list-item>
              <text:h text:style-name="P8" text:outline-level="2"><text:span text:style-name="T6">Pravica do dviga denarja</text:span></text:h>
            </text:list-item>
          </text:list>
        </text:list-item>
      </text:list>
      <text:list xml:id="list1125975339" text:continue-list="list1864467747" text:style-name="WWNum3">
        <text:list-item>
          <text:list>
            <text:list-item>
              <text:list>
                <text:list-item>
                  <text:h text:style-name="P15" text:outline-level="3"><text:span text:style-name="T2">vsak družbenik ima </text:span><text:span text:style-name="T5">omejeno pravico do dviga denarja iz blagajne</text:span><text:span text:style-name="T2"> družbe; </text:span></text:h>
                </text:list-item>
              </text:list>
            </text:list-item>
          </text:list>
        </text:list-item>
      </text:list>
      <text:list xml:id="list1239130878" text:continue-list="list448886322" text:style-name="WWNum8">
        <text:list-item>
          <text:list>
            <text:list-item>
              <text:list>
                <text:list-item>
                  <text:list>
                    <text:list-item>
                      <text:h text:style-name="P21" text:outline-level="4"><text:span text:style-name="T15">dvig denarja je omejen na znesek 5 % kapitalskega deleža, ugotovljenega za zadnje poslovno leto,</text:span></text:h>
                    </text:list-item>
                    <text:list-item>
                      <text:h text:style-name="P21" text:outline-level="4"><text:span text:style-name="T15">družbenik pa lahko zahteva tudi izplačilo svojega deleža v dobičku zadnjega leta, ki presega gornji znesek, če družbi to očitno ne škodi,</text:span></text:h>
                    </text:list-item>
                  </text:list>
                </text:list-item>
              </text:list>
            </text:list-item>
          </text:list>
        </text:list-item>
      </text:list>
      <text:list xml:id="list1056629410" text:continue-list="list1125975339" text:style-name="WWNum3">
        <text:list-item>
          <text:list>
            <text:list-item>
              <text:list>
                <text:list-item>
                  <text:h text:style-name="P15" text:outline-level="3"><text:span text:style-name="T2">sicer pa družbenik nima pravice zmanjšati svojega kapitalskega deleža brez soglasja drugih družbenikov.</text:span></text:h>
                </text:list-item>
              </text:list>
            </text:list-item>
          </text:list>
        </text:list-item>
      </text:list>
      <text:h text:style-name="P16" text:outline-level="3"/>
      <text:list xml:id="list604677822" text:continue-list="list806690267" text:style-name="WWNum2">
        <text:list-item>
          <text:list>
            <text:list-item>
              <text:h text:style-name="P8" text:outline-level="2"><text:span text:style-name="T5">Pravica do informacij</text:span></text:h>
            </text:list-item>
          </text:list>
        </text:list-item>
      </text:list>
      <text:h text:style-name="P19" text:outline-level="3"><text:span text:style-name="T2">tudi če je družbenik izključen iz poslovodenja, se lahko </text:span><text:span text:style-name="T5">seznanja z zadevami družbe</text:span><text:span text:style-name="T2">, si ogleda poslovne knjige in listine in si dela lastno bilanco.</text:span></text:h>
      <text:h text:style-name="P4" text:outline-level="1"/>
      <text:list xml:id="list199201738" text:continue-numbering="true" text:style-name="WWNum2">
        <text:list-item>
          <text:list>
            <text:list-item>
              <text:h text:style-name="P8" text:outline-level="2"><text:span text:style-name="T6">Pravica do vodenja družbe</text:span></text:h>
            </text:list-item>
          </text:list>
        </text:list-item>
      </text:list>
      <text:list xml:id="list926932722" text:continue-list="list1056629410" text:style-name="WWNum3">
        <text:list-item>
          <text:list>
            <text:list-item>
              <text:list>
                <text:list-item>
                  <text:h text:style-name="P15" text:outline-level="3"><text:span text:style-name="T5">vsak družbenik</text:span><text:span text:style-name="T2"> </text:span><text:span text:style-name="T5">je</text:span><text:span text:style-name="T2"> </text:span><text:span text:style-name="T5">upravičen voditi posle družbe</text:span><text:span text:style-name="T2">, razen če:</text:span></text:h>
                </text:list-item>
              </text:list>
            </text:list-item>
          </text:list>
        </text:list-item>
      </text:list>
      <text:list xml:id="list544238554" text:continue-list="list1239130878" text:style-name="WWNum8">
        <text:list-item>
          <text:list>
            <text:list-item>
              <text:list>
                <text:list-item>
                  <text:list>
                    <text:list-item>
                      <text:h text:style-name="P21" text:outline-level="4"><text:span text:style-name="T15">je po družbeni pogodbi izključen iz vodenja družbe; </text:span></text:h>
                    </text:list-item>
                    <text:list-item>
                      <text:h text:style-name="P21" text:outline-level="4"><text:span text:style-name="T15">mu je bilo pooblastilo za vodenje odvzeto na predlog drugih družbenikov s sodno odločbo, če za to obstaja pomemben razlog (zlasti groba kršitev obveznosti ali nesposobnost pravilnega vodenja poslov),</text:span></text:h>
                    </text:list-item>
                  </text:list>
                </text:list-item>
              </text:list>
            </text:list-item>
          </text:list>
        </text:list-item>
      </text:list>
      <text:list xml:id="list1887795904" text:continue-list="list926932722" text:style-name="WWNum3">
        <text:list-item>
          <text:list>
            <text:list-item>
              <text:list>
                <text:list-item>
                  <text:h text:style-name="P15" text:outline-level="3"><text:span text:style-name="T2">če imajo pravico do vodenja vsi družbeniki ali več družbenikov, je vsak od njih upravičen opravljati </text:span><text:span text:style-name="T5">posle sam</text:span><text:span text:style-name="T2">; le če drug družbenik družbe nasprotuje izvedbi posla, se posel ne sme opraviti,</text:span></text:h>
                </text:list-item>
                <text:list-item>
                  <text:h text:style-name="P15" text:outline-level="3"><text:span text:style-name="T2">če je v družbeni pogodbi določeno, da družbeniki, ki imajo pravico do vodenja, lahko delajo le </text:span><text:span text:style-name="T5">skupaj</text:span><text:span text:style-name="T2">, je za vsak posel potrebno soglasje vseh družbenikov, razen če je nevarno odlašati; če po družbeni pogodbi odloča večina glasov, se večina ravna po številu članov družbe,</text:span></text:h>
                </text:list-item>
                <text:list-item>
                  <text:h text:style-name="P15" text:outline-level="3"><text:span text:style-name="T2">pooblastilo za vodenje zajema vsa dejanja, ki so povezana z običajnim opravljanjem dejavnosti družbe; za dejanja, ki presegajo to dejavnost, je potrebno soglasje vseh družbenikov.</text:span></text:h>
                </text:list-item>
              </text:list>
            </text:list-item>
          </text:list>
        </text:list-item>
      </text:list>
      <text:h text:style-name="P10" text:outline-level="2"/>
      <text:h text:style-name="P4" text:outline-level="1"/>
      <text:list xml:id="list231163925" text:continue-list="list2123163122" text:style-name="WWNum5">
        <text:list-item>
          <text:list>
            <text:list-item>
              <text:h text:style-name="P6" text:outline-level="2"><text:span text:style-name="T7">Obveznosti družbenikov</text:span></text:h>
            </text:list-item>
          </text:list>
        </text:list-item>
      </text:list>
      <text:list xml:id="list121127063" text:continue-list="list199201738" text:style-name="WWNum2">
        <text:list-item>
          <text:list>
            <text:list-item>
              <text:h text:style-name="P8" text:outline-level="2"><text:span text:style-name="T5">Obveznost plačila vložkov</text:span></text:h>
            </text:list-item>
          </text:list>
        </text:list-item>
      </text:list>
      <text:h text:style-name="P19" text:outline-level="3"><text:span text:style-name="T2"><text:s text:c="7"/>če ni drugače dogovorjeno, morajo družbeniki </text:span><text:span text:style-name="T5">vplačati enake vložke</text:span><text:span text:style-name="T2">; </text:span></text:h>
      <text:list xml:id="list169934857" text:continue-list="list564714031" text:style-name="WWNum6">
        <text:list-item>
          <text:list>
            <text:list-item>
              <text:list>
                <text:list-item>
                  <text:h text:style-name="P18" text:outline-level="3"><text:span text:style-name="T2">družbenik lahko v družbo vloži denar, stvari, pravice ali storitve; vrednost nedenarnega vložka morajo družbeniki sporazumno oceniti v denarju; </text:span></text:h>
                </text:list-item>
                <text:list-item>
                  <text:h text:style-name="P18" text:outline-level="3"><text:span text:style-name="T2">družbenik ni dolžan zvišati dogovorjenega ali dopolniti z izgubo zmanjšanega vložka,</text:span></text:h>
                </text:list-item>
                <text:list-item>
                  <text:h text:style-name="P18" text:outline-level="3"><text:span text:style-name="T2">vsak družbenik mora svoj delež, določen v družbeni pogodbi, pravočasno vplačati; če svojega deleža ne vplača pravočasno ali pa ne vrne denarja družbe, ki ga je dvignil, </text:span><text:soft-page-break/><text:span text:style-name="T2">pravočasno v blagajno, mora plačati obresti od dne, ko bi moral izvesti plačilo ali vrniti denar; </text:span><text:span text:style-name="T5">zaradi zamude je lahko tudi odškodninsko odgovoren.</text:span></text:h>
                </text:list-item>
              </text:list>
            </text:list-item>
          </text:list>
        </text:list-item>
      </text:list>
      <text:h text:style-name="P10" text:outline-level="2"/>
      <text:list xml:id="list902878003" text:continue-list="list121127063" text:style-name="WWNum2">
        <text:list-item>
          <text:list>
            <text:list-item>
              <text:h text:style-name="P8" text:outline-level="2"><text:span text:style-name="T5">Prevzem izgube</text:span></text:h>
            </text:list-item>
          </text:list>
        </text:list-item>
      </text:list>
      <text:h text:style-name="P19" text:outline-level="3"><text:span text:style-name="T2">če družba na koncu poslovnega leta izkaže v bilanci izgubo, mora vsak član nositi izgubo, ki odpade na njegov delež.</text:span></text:h>
      <text:h text:style-name="P4" text:outline-level="1"/>
      <text:list xml:id="list2067099086" text:continue-numbering="true" text:style-name="WWNum2">
        <text:list-item>
          <text:list>
            <text:list-item>
              <text:h text:style-name="P8" text:outline-level="2"><text:span text:style-name="T5">Konkurenčna prepoved</text:span></text:h>
            </text:list-item>
          </text:list>
        </text:list-item>
      </text:list>
      <text:h text:style-name="P19" text:outline-level="3"><text:span text:style-name="T2">vsak družbenik mora spoštovati konkurenčno prepoved, kar pomeni, da </text:span><text:span text:style-name="T5">ne sme biti družbenik v drugi d.n.o.</text:span><text:span text:style-name="T2"> niti ne sme delati ali biti prokurist v katerikoli družbi ali biti s.p. z dejavnostjo, ki je ali bi bila lahko v konkurenci z dejavnostjo družbe, </text:span></text:h>
      <text:list xml:id="list769366542" text:continue-list="list169934857" text:style-name="WWNum6">
        <text:list-item>
          <text:list>
            <text:list-item>
              <text:list>
                <text:list-item>
                  <text:h text:style-name="P18" text:outline-level="3"><text:span text:style-name="T2">družbena pogodba pa lahko določi </text:span><text:span text:style-name="T5">pogoje, pri katerih so dovoljene izjeme</text:span><text:span text:style-name="T2">,</text:span></text:h>
                </text:list-item>
                <text:list-item>
                  <text:h text:style-name="P18" text:outline-level="3"><text:span text:style-name="T2">če družbenik prekrši konkurenčno prepoved, lahko družba:</text:span></text:h>
                </text:list-item>
              </text:list>
            </text:list-item>
          </text:list>
        </text:list-item>
      </text:list>
      <text:list xml:id="list284334212" text:continue-list="list544238554" text:style-name="WWNum8">
        <text:list-item>
          <text:list>
            <text:list-item>
              <text:list>
                <text:list-item>
                  <text:list>
                    <text:list-item>
                      <text:h text:style-name="P21" text:outline-level="4"><text:span text:style-name="T15">1. zahteva </text:span><text:span text:style-name="T14">odškodnino</text:span><text:span text:style-name="T15">; </text:span></text:h>
                    </text:list-item>
                    <text:list-item>
                      <text:h text:style-name="P21" text:outline-level="4"><text:span text:style-name="T15">2. zahteva prepustitev poslov, sklenjenih za lasten račun ali</text:span></text:h>
                    </text:list-item>
                    <text:list-item>
                      <text:h text:style-name="P21" text:outline-level="4"><text:span text:style-name="T15">3. Zahteva vrnitev plačila, ki ga je prejel iz poslov za tuj račun.</text:span></text:h>
                    </text:list-item>
                  </text:list>
                </text:list-item>
              </text:list>
            </text:list-item>
          </text:list>
        </text:list-item>
      </text:list>
      <text:h text:style-name="P10" text:outline-level="2"/>
      <text:list xml:id="list1760935991" text:continue-list="list2067099086" text:style-name="WWNum2">
        <text:list-item>
          <text:list>
            <text:list-item>
              <text:h text:style-name="P8" text:outline-level="2"><text:span text:style-name="T5">Obveznost skrbnega ravnanja</text:span></text:h>
            </text:list-item>
          </text:list>
        </text:list-item>
      </text:list>
      <text:h text:style-name="P19" text:outline-level="3"><text:span text:style-name="T2">pri vodenju družbe mora</text:span><text:span text:style-name="T11"> </text:span><text:span text:style-name="T5">družbenik</text:span><text:span text:style-name="T2"> ravnati s </text:span><text:span text:style-name="T5">skrbnostjo kot v lastnih zadevah</text:span><text:span text:style-name="T2">; družbenik je odgovoren za škodo, ki jo povzroči družbi namenoma ali iz hude malomarnosti.</text:span></text:h>
      <text:h text:style-name="P10" text:outline-level="2"/>
      <text:list xml:id="list328874242" text:continue-numbering="true" text:style-name="WWNum2">
        <text:list-item>
          <text:list>
            <text:list-item>
              <text:h text:style-name="P8" text:outline-level="2"><text:span text:style-name="T5">Prepoved razpolaganja z deležem</text:span></text:h>
            </text:list-item>
          </text:list>
        </text:list-item>
      </text:list>
      <text:h text:style-name="P19" text:outline-level="3"><text:span text:style-name="T2">družbenik svojega deleža</text:span><text:span text:style-name="T5"> ne sme brez soglasja drugih družbenikov odstopiti drugemu </text:span><text:span text:style-name="T2">niti ne sme sprejeti drugega v družbo.</text:span></text:h>
      <text:h text:style-name="P10" text:outline-level="2"/>
      <text:h text:style-name="P4" text:outline-level="1"/>
      <text:p text:style-name="P1"/>
      <text:list xml:id="list948281264" text:continue-list="list231163925" text:style-name="WWNum5">
        <text:list-item>
          <text:list>
            <text:list-item>
              <text:h text:style-name="P6" text:outline-level="2"><text:span text:style-name="T4">2. PRAVNA RAZMERJA DRUŽBE DO TRETJIH- zunanja razmerja</text:span></text:h>
            </text:list-item>
          </text:list>
        </text:list-item>
      </text:list>
      <text:h text:style-name="P9" text:outline-level="2"/>
      <text:list xml:id="list1758312632" text:continue-list="list328874242" text:style-name="WWNum2">
        <text:list-item>
          <text:list>
            <text:list-item>
              <text:h text:style-name="P8" text:outline-level="2"><text:span text:style-name="T2">ZGD vsebuje številne določbe o pravnih razmerjih družbenikov do tretjih, med katerimi so pretežno </text:span><text:span text:style-name="T5">kogentne določbe</text:span><text:span text:style-name="T2">,</text:span></text:h>
            </text:list-item>
            <text:list-item>
              <text:h text:style-name="P8" text:outline-level="2"><text:span text:style-name="T2">za razmerja do tretjih so pomembne predvsem določbe o zastopanju in o odgovornosti družbenikov.</text:span></text:h>
            </text:list-item>
          </text:list>
        </text:list-item>
      </text:list>
      <text:h text:style-name="P10" text:outline-level="2"/>
      <text:p text:style-name="P2"/>
      <text:list xml:id="list573503600" text:continue-list="list948281264" text:style-name="WWNum5">
        <text:list-item>
          <text:list>
            <text:list-item>
              <text:h text:style-name="P6" text:outline-level="2"><text:span text:style-name="T8">Firma d. n. o. </text:span></text:h>
            </text:list-item>
          </text:list>
        </text:list-item>
      </text:list>
      <text:h text:style-name="P12" text:outline-level="2"><text:span text:style-name="T3"><text:s text:c="5"/></text:span><text:span text:style-name="T2">firma družbe mora vsebovati:</text:span></text:h>
      <text:list xml:id="list1479270390" text:continue-list="list2783542631" text:style-name="WWNum9">
        <text:list-item>
          <text:list>
            <text:list-item>
              <text:list>
                <text:list-item>
                  <text:h text:style-name="P14" text:outline-level="3"><text:span text:style-name="T2">napotilo na dejavnost družbe,</text:span></text:h>
                </text:list-item>
                <text:list-item>
                  <text:h text:style-name="P14" text:outline-level="3"><text:span text:style-name="T2">priimek vsaj enega družbenika z navedbo, da je družbenikov več (ta zahteva je zaradi osebne odgovornosti družbenikov)</text:span></text:h>
                </text:list-item>
                <text:list-item>
                  <text:h text:style-name="P14" text:outline-level="3"><text:span text:style-name="T2">označbo d.n.o.</text:span></text:h>
                </text:list-item>
                <text:list-item>
                  <text:h text:style-name="P14" text:outline-level="3"><text:span text:style-name="T2">fantazijski dodatek (ni ovir, da firma ne bi vsebovala tudi fantazijskega dodatka, ki pa ni obvezna sestavine firme)</text:span></text:h>
                </text:list-item>
                <text:list-item>
                  <text:h text:style-name="P14" text:outline-level="3"><text:span text:style-name="T2">PRIMER: Maček in sinovi, Stolček, mizarstvo, d. n. o.</text:span></text:h>
                </text:list-item>
              </text:list>
            </text:list-item>
          </text:list>
        </text:list-item>
      </text:list>
      <text:h text:style-name="P17" text:outline-level="3"/>
      <text:p text:style-name="P2"/>
      <text:list xml:id="list1503338556" text:continue-list="list573503600" text:style-name="WWNum5">
        <text:list-item>
          <text:list>
            <text:list-item>
              <text:h text:style-name="P6" text:outline-level="2"><text:span text:style-name="T8">Zastopanje družbe</text:span></text:h>
            </text:list-item>
          </text:list>
        </text:list-item>
      </text:list>
      <text:h text:style-name="P12" text:outline-level="2"><text:span text:style-name="T2"><text:s text:c="6"/></text:span><text:span text:style-name="T5">Vodenje vs. zastopanje</text:span></text:h>
      <text:h text:style-name="P12" text:outline-level="2"><text:span text:style-name="T2"><text:s text:c="5"/>zastopanje družbe je treba ločiti od vodenja:</text:span></text:h>
      <text:list xml:id="list1447666010" text:continue-list="list1479270390" text:style-name="WWNum9">
        <text:list-item>
          <text:list>
            <text:list-item>
              <text:list>
                <text:list-item>
                  <text:h text:style-name="P14" text:outline-level="3"><text:span text:style-name="T2">pri </text:span><text:span text:style-name="T5">zastopanju</text:span><text:span text:style-name="T2"> gre predvsem za prevzemanje pravic in obveznosti v pravnem prometu (ZUNANJA RAZMERJA),</text:span></text:h>
                </text:list-item>
                <text:list-item>
                  <text:h text:style-name="P14" text:outline-level="3"><text:span text:style-name="T5">vodenje</text:span><text:span text:style-name="T2"> pa zadeva notranja razmerja v družbi (NOTRANJA RAZMERJA),</text:span></text:h>
                </text:list-item>
              </text:list>
            </text:list-item>
          </text:list>
        </text:list-item>
      </text:list>
      <text:h text:style-name="P9" text:outline-level="2"/>
      <text:list xml:id="list2127861353" text:continue-list="list1758312632" text:style-name="WWNum2">
        <text:list-item>
          <text:list>
            <text:list-item>
              <text:h text:style-name="P8" text:outline-level="2"><text:soft-page-break/><text:span text:style-name="T5">Pooblastilo za zastopanje</text:span></text:h>
            </text:list-item>
          </text:list>
        </text:list-item>
      </text:list>
      <text:h text:style-name="P12" text:outline-level="2"><text:span text:style-name="T2"><text:s text:c="5"/>za zastopanje družbe je</text:span><text:span text:style-name="T5"> pooblaščen vsak družbenik</text:span><text:span text:style-name="T2">, razen:</text:span></text:h>
      <text:list xml:id="list1445293125" text:continue-list="list1447666010" text:style-name="WWNum9">
        <text:list-item>
          <text:list>
            <text:list-item>
              <text:list>
                <text:list-item>
                  <text:h text:style-name="P14" text:outline-level="3"><text:span text:style-name="T2">1. če je družbenik z družbeno pogodbo izključen od zastopanja,</text:span></text:h>
                </text:list-item>
                <text:list-item>
                  <text:h text:style-name="P14" text:outline-level="3"><text:span text:style-name="T2">2. pooblastilo za zastopanje se lahko družbeniku odvzame s sodno odločbo na predlog preostalih družbenikov, če za to obstaja utemeljen razlog (tak razlog je zlasti groba kršitev obveznosti ali nesposobnost pravilnega zastopanja družbe).</text:span></text:h>
                </text:list-item>
              </text:list>
            </text:list-item>
          </text:list>
        </text:list-item>
      </text:list>
      <text:p text:style-name="P3"/>
      <text:list xml:id="list1599004327" text:continue-list="list2127861353" text:style-name="WWNum2">
        <text:list-item>
          <text:list>
            <text:list-item>
              <text:h text:style-name="P8" text:outline-level="2"><text:span text:style-name="T5">Omejitev pooblastila za zastopanje</text:span></text:h>
            </text:list-item>
          </text:list>
        </text:list-item>
      </text:list>
      <text:h text:style-name="P19" text:outline-level="3"><text:span text:style-name="T2"><text:s text:c="6"/>pooblastilo za zastopanje je praviloma neomejeno (vsi sodni in izvensodni posli ter pravna dejanja, <text:s text:c="5"/>vključno s pravico odsvojiti in obremeniti nepremičnine ter dodeliti in preklicati prokuro)</text:span></text:h>
      <text:list xml:id="list662358357" text:continue-list="list1445293125" text:style-name="WWNum9">
        <text:list-item>
          <text:list>
            <text:list-item>
              <text:list>
                <text:list-item>
                  <text:h text:style-name="P14" text:outline-level="3"><text:span text:style-name="T2">vse omejitve zastopanja morajo biti vpisane v sodni register, sicer nimajo učinka do 3. oseb</text:span><text:span text:style-name="T5"> </text:span><text:span text:style-name="T2">(v notranjem razmerju se lahko družbeniki sicer dogovorijo o določenih omejitvah).</text:span></text:h>
                </text:list-item>
              </text:list>
            </text:list-item>
          </text:list>
        </text:list-item>
      </text:list>
      <text:h text:style-name="P10" text:outline-level="2"/>
      <text:list xml:id="list151339997" text:continue-list="list1599004327" text:style-name="WWNum2">
        <text:list-item>
          <text:list>
            <text:list-item>
              <text:h text:style-name="P8" text:outline-level="2"><text:span text:style-name="T5">Skupno zastopanje</text:span></text:h>
            </text:list-item>
          </text:list>
        </text:list-item>
      </text:list>
      <text:h text:style-name="P12" text:outline-level="2"><text:span text:style-name="T2"><text:s text:c="4"/>čeprav po zakonu lahko družbo zastopa vsak družbenik sam in neomejeno, je v družbeni pogodbi lahko določeno tudi, da so družbeniki pooblaščeni le za skupno zastopanje družbe; </text:span></text:h>
      <text:list xml:id="list2014165744" text:continue-numbering="true" text:style-name="WWNum2">
        <text:list-item>
          <text:list>
            <text:list-item>
              <text:h text:style-name="P8" text:outline-level="2"><text:span text:style-name="T2">za skupno zastopanje pooblaščeni družbeniki lahko pooblastijo posameznega družbenika, da opravi določene posle ali določene vrste poslov ali določijo, da so posamezni družbeniki pooblaščeni skupaj s prokuristom (zadostuje, da je izjava volje, ki jo je treba dati družbi, dana družbeniku, ki sodeluje pri zastopanju).</text:span></text:h>
            </text:list-item>
          </text:list>
        </text:list-item>
      </text:list>
      <text:h text:style-name="P4" text:outline-level="1"/>
      <text:p text:style-name="P1"/>
      <text:p text:style-name="P1"/>
      <text:p text:style-name="P1"/>
      <text:p text:style-name="P1"/>
      <text:p text:style-name="P1"/>
      <text:p text:style-name="P1"/>
      <text:p text:style-name="P2"/>
      <text:list xml:id="list345617552" text:continue-list="list1503338556" text:style-name="WWNum5">
        <text:list-item>
          <text:list>
            <text:list-item>
              <text:h text:style-name="P6" text:outline-level="2"><text:span text:style-name="T8">Odgovornost za obveznosti družbe</text:span></text:h>
            </text:list-item>
          </text:list>
        </text:list-item>
      </text:list>
      <text:p text:style-name="P3"/>
      <text:list xml:id="list924305360" text:continue-list="list2014165744" text:style-name="WWNum2">
        <text:list-item>
          <text:list>
            <text:list-item>
              <text:h text:style-name="P8" text:outline-level="2"><text:span text:style-name="T2">za obveznosti družbe so poleg družbe same, ki za obveznosti vedno odgovarja neomejeno z vsem svojim premoženjem (v tem delu ni razlike med družbami), </text:span><text:span text:style-name="T5">upnikom odgovorni tudi vsi družbeniki</text:span><text:span text:style-name="T2">,</text:span></text:h>
            </text:list-item>
          </text:list>
        </text:list-item>
      </text:list>
      <text:h text:style-name="P12" text:outline-level="2"><text:span text:style-name="T2"><text:s text:c="5"/>upnik lahko poseže v premoženje družbe ali družbenika:</text:span></text:h>
      <text:h text:style-name="P12" text:outline-level="2"><text:span text:style-name="T2"><text:s text:c="5"/>1. </text:span><text:span text:style-name="T5">odgovornost družbe z vsem svojim premoženjem</text:span><text:span text:style-name="T2"> (tisto, kar je bilo v družbo vloženo in tisto, kar je družba ustvarila; nikjer ni predpisano, kolikšno premoženje morajo družbeniki vložiti ob ustanovitvi; vložek je lahko zgolj simboličen),</text:span></text:h>
      <text:p text:style-name="P3"/>
      <text:list xml:id="list958932530" text:continue-list="list1926234477" text:style-name="WWNum7">
        <text:list-item>
          <text:list>
            <text:list-item>
              <text:h text:style-name="P11" text:outline-level="2"><text:span text:style-name="T2">2. </text:span><text:span text:style-name="T5">odgovornost družbenikov z vsem svojim premoženje</text:span></text:h>
            </text:list-item>
          </text:list>
        </text:list-item>
      </text:list>
      <text:list xml:id="list1551023525" text:continue-list="list769366542" text:style-name="WWNum6">
        <text:list-item>
          <text:list>
            <text:list-item>
              <text:list>
                <text:list-item>
                  <text:h text:style-name="P18" text:outline-level="3"><text:span text:style-name="T2">subsidiarna odgovornost v razmerju do družbe (upnik mora najprej zahtevati plačilo terjatve od družbe, šele potem, ko družba ne plača, lahko zahteva od družbenikov; vprašanje je, kdaj se šteje, da družba ne plača: pri nas zadostuje pisni opomin upnika družbi, ni potrebno, da bi upnik prej speljal sodni postopek, s katerim bi se ugotovilo, da družba ni sposobna plačati; te zakonske določbe so IUS COGENS - družbeniki se ne morejo dogovoriti drugače)</text:span></text:h>
                </text:list-item>
              </text:list>
            </text:list-item>
          </text:list>
        </text:list-item>
      </text:list>
      <text:list xml:id="list1947209865" text:continue-list="list662358357" text:style-name="WWNum9">
        <text:list-item>
          <text:list>
            <text:list-item>
              <text:list>
                <text:list-item>
                  <text:h text:style-name="P14" text:outline-level="3"><text:span text:style-name="T2">solidarna odgovornost v razmerju med družbeniki (upnik lahko zahteva po svoji izbiri celotno terjatev od vsakega izmed družbenikov; ta oblika odgovornosti je najugodnejša za upnika; tudi to je KOGENTNA NORMA; dogovor med družbeniki, da npr. med tremi odgovarja vsak za 1/3 obveznosti proti upniku nima pravnega učinka, ima pa učinek med njimi - tisti, ki bo upniku plačal celoten dolg ima lahko iz tega naslova regresni zahtevek proti drugima dvema;</text:span></text:h>
                </text:list-item>
              </text:list>
            </text:list-item>
          </text:list>
        </text:list-item>
      </text:list>
      <text:list xml:id="list1529885448" text:continue-list="list284334212" text:style-name="WWNum8">
        <text:list-item>
          <text:list>
            <text:list-item>
              <text:list>
                <text:list-item>
                  <text:list>
                    <text:list-item>
                      <text:h text:style-name="P21" text:outline-level="4"><text:span text:style-name="T14">Kaj pomeni z vsem svojim premoženjem?</text:span><text:span text:style-name="T15"> Družbenik odgovarja enako kot če bi se zavezal sam. Upnik lahko poseže po premoženju v celoti. Sodišče ne bo upoštevalo ugovora, da družbenik nima premoženja, sodišče s sodbo le ugotovi terjatev. V izvršilnem postopku pa se v določeni meri zagotavlja socialna varnost dolžnika - 101. člen Zakona o izvršbi in zavarovanju)</text:span></text:h>
                    </text:list-item>
                    <text:list-item>
                      <text:h text:style-name="P21" text:outline-level="4"><text:span text:style-name="T15">Družbenik, ki mu je postavljen zahtevek za izpolnitev obveznosti družbe, lahko </text:span><text:soft-page-break/><text:span text:style-name="T15">uveljavlja ugovore, ki jih </text:span><text:span text:style-name="T14">lahko uveljavlja tudi družba in tudi osebne ugovore.</text:span></text:h>
                    </text:list-item>
                    <text:list-item>
                      <text:h text:style-name="P21" text:outline-level="4"><text:span text:style-name="T15">Družbenik, ki vstopi v že obstoječo družbo, </text:span><text:span text:style-name="T14">je odgovoren za obveznosti družbe, ki so nastale pred njegovim vstopom</text:span><text:span text:style-name="T15"> ne glede na to, ali se firma družbe spremeni ali ne. Drugačen dogovor proti tretjim nima pravnega učinka.</text:span></text:h>
                    </text:list-item>
                  </text:list>
                </text:list-item>
              </text:list>
            </text:list-item>
          </text:list>
        </text:list-item>
      </text:list>
      <text:h text:style-name="P4" text:outline-level="1"/>
      <text:p text:style-name="P2"/>
      <text:list xml:id="list1716500358" text:continue-list="list345617552" text:style-name="WWNum5">
        <text:list-item>
          <text:list>
            <text:list-item>
              <text:h text:style-name="P6" text:outline-level="2"><text:span text:style-name="T4">PRENEHANJE ČLANSTVA V DRUŽBI</text:span></text:h>
            </text:list-item>
          </text:list>
        </text:list-item>
      </text:list>
      <text:h text:style-name="P9" text:outline-level="2"/>
      <text:list xml:id="list692934035" text:continue-list="list924305360" text:style-name="WWNum2">
        <text:list-item>
          <text:list>
            <text:list-item>
              <text:h text:style-name="P8" text:outline-level="2"><text:span text:style-name="T2">o prenehanju članstva v družbi je mogoče govoriti, le </text:span><text:span text:style-name="T5">če družba zaradi tega ne preneha</text:span><text:span text:style-name="T2">, temveč še naprej obstaja,</text:span></text:h>
            </text:list-item>
          </text:list>
        </text:list-item>
      </text:list>
      <text:p text:style-name="P2"/>
      <text:list xml:id="list2040399097" text:continue-numbering="true" text:style-name="WWNum2">
        <text:list-item>
          <text:list>
            <text:list-item>
              <text:h text:style-name="P8" text:outline-level="2"><text:span text:style-name="T9">1. odpoved družbenika (DOGOVOR!!!)</text:span></text:h>
            </text:list-item>
          </text:list>
        </text:list-item>
      </text:list>
      <text:list xml:id="list1423087710" text:continue-list="list1947209865" text:style-name="WWNum9">
        <text:list-item>
          <text:list>
            <text:list-item>
              <text:list>
                <text:list-item>
                  <text:h text:style-name="P14" text:outline-level="3"><text:span text:style-name="T2">pravica do odpovedi družbenika je praviloma urejena v družbeni pogodbi,</text:span></text:h>
                </text:list-item>
                <text:list-item>
                  <text:h text:style-name="P14" text:outline-level="3"><text:span text:style-name="T2">odpoved družbenika ima za družbo lahko različne posledice: zgolj prenehanje članstva družbenika ali pa prenehanje družbe,</text:span></text:h>
                </text:list-item>
                <text:list-item>
                  <text:h text:style-name="P20" text:outline-level="3"><text:span text:style-name="T2">PRENEHANJE DRUŽBE – če v družbeni pogodbi ni določeno, da se družba nadaljuje s preostalimi družbeniki in če družbeniki ne sklenejo, da bodo nadaljevali z družbo (več glej v poglavju o prenehanju d.n.o.),</text:span></text:h>
                </text:list-item>
                <text:list-item>
                  <text:h text:style-name="P20" text:outline-level="3"><text:span text:style-name="T5">PRENEHANJE ČLANSTVA</text:span><text:span text:style-name="T2"> – v družbeni pogodbi ali tudi že po sami odpovedi, se družbeniki lahko dogovorijo, da po odpovedi družbenika obstaja družba dalje med preostalimi družbeniki,</text:span></text:h>
                </text:list-item>
                <text:list-item>
                  <text:h text:style-name="P14" text:outline-level="3"><text:span text:style-name="T2">družbenik družbe, ustanovljene za nedoločen čas, lahko da odpoved le ob koncu poslovnega leta z odpovednim rokom najmanj </text:span><text:span text:style-name="T5">6 mesecev</text:span><text:span text:style-name="T2">,</text:span></text:h>
                </text:list-item>
                <text:list-item>
                  <text:h text:style-name="P14" text:outline-level="3"><text:span text:style-name="T2">odpoved mora biti pisna,</text:span></text:h>
                </text:list-item>
                <text:list-item>
                  <text:h text:style-name="P14" text:outline-level="3"><text:span text:style-name="T2">odpoved družbenika ima premoženjske posledice: njegov delež v družbenem premoženju se </text:span><text:span text:style-name="T5">prišteje k deležu drugih družbenikov</text:span><text:span text:style-name="T2">, sam pa ima </text:span><text:span text:style-name="T5">pravico do</text:span><text:span text:style-name="T2"> </text:span><text:span text:style-name="T5">odpravnine</text:span><text:span text:style-name="T2">,</text:span></text:h>
                </text:list-item>
                <text:list-item>
                  <text:h text:style-name="P14" text:outline-level="3"><text:span text:style-name="T2">odpoved družbenika je treba prijaviti za vpis v register.</text:span></text:h>
                </text:list-item>
              </text:list>
            </text:list-item>
          </text:list>
        </text:list-item>
      </text:list>
      <text:h text:style-name="P4" text:outline-level="1"/>
      <text:list xml:id="list890373055" text:continue-list="list2040399097" text:style-name="WWNum2">
        <text:list-item>
          <text:list>
            <text:list-item>
              <text:h text:style-name="P8" text:outline-level="2"><text:span text:style-name="T9">2. izključitev družbenika (TOŽBA!!!)</text:span></text:h>
            </text:list-item>
          </text:list>
        </text:list-item>
      </text:list>
      <text:list xml:id="list2127801255" text:continue-list="list1423087710" text:style-name="WWNum9">
        <text:list-item>
          <text:list>
            <text:list-item>
              <text:list>
                <text:list-item>
                  <text:h text:style-name="P14" text:outline-level="3"><text:span text:style-name="T2">izključitev družbenika je ukrep, ki ga predlagajo drugi družbeniki, če obstaja za to </text:span><text:span text:style-name="T5">utemeljen razlog</text:span><text:span text:style-name="T2">, ki je podan zlasti, če družbenik namerno ali iz hude malomarnosti krši pomembno obveznost, ki mu jo nalaga družbena pogodba, ali če postane izpolnitev take obveznosti nemogoča,</text:span></text:h>
                </text:list-item>
                <text:list-item>
                  <text:h text:style-name="P14" text:outline-level="3"><text:span text:style-name="T2">družbeniki, ki imajo pravico zahtevati prenehanje družbe, lahko predlagajo sodišču, da namesto prenehanja družbe izreče izključitev družbenika iz družbe,</text:span></text:h>
                </text:list-item>
                <text:list-item>
                  <text:h text:style-name="P14" text:outline-level="3"><text:span text:style-name="T2">izključitev družbenika iz družbe ima enake premoženjske posledice kot odpoved.</text:span></text:h>
                </text:list-item>
              </text:list>
            </text:list-item>
          </text:list>
        </text:list-item>
      </text:list>
      <text:p text:style-name="P3"/>
      <text:p text:style-name="P3"/>
      <text:p text:style-name="P3"><text:bookmark text:name="_GoBack"/></text:p>
      <text:p text:style-name="P3"/>
      <text:list xml:id="list1559297662" text:continue-list="list1716500358" text:style-name="WWNum5">
        <text:list-item>
          <text:list>
            <text:list-item>
              <text:h text:style-name="P6" text:outline-level="2"><text:span text:style-name="T4">PRENEHANJE DRUŽBE</text:span></text:h>
            </text:list-item>
          </text:list>
        </text:list-item>
      </text:list>
      <text:h text:style-name="P9" text:outline-level="2"/>
      <text:list xml:id="list1759526153" text:continue-list="list890373055" text:style-name="WWNum2">
        <text:list-item>
          <text:list>
            <text:list-item>
              <text:h text:style-name="P8" text:outline-level="2"><text:span text:style-name="T9">1. pretek časa</text:span></text:h>
            </text:list-item>
          </text:list>
        </text:list-item>
      </text:list>
      <text:list xml:id="list2013691789" text:continue-list="list2127801255" text:style-name="WWNum9">
        <text:list-item>
          <text:list>
            <text:list-item>
              <text:list>
                <text:list-item>
                  <text:h text:style-name="P14" text:outline-level="3"><text:span text:style-name="T2">pogosti so primeri, ko je družba ustanovljena za določen čas in preneha s </text:span><text:span text:style-name="T5">pretekom časa</text:span><text:span text:style-name="T2">, za katerega je bila ustanovljena,</text:span></text:h>
                </text:list-item>
              </text:list>
            </text:list-item>
          </text:list>
        </text:list-item>
      </text:list>
      <text:h text:style-name="P10" text:outline-level="2"/>
      <text:list xml:id="list147455652" text:continue-list="list1759526153" text:style-name="WWNum2">
        <text:list-item>
          <text:list>
            <text:list-item>
              <text:h text:style-name="P8" text:outline-level="2"><text:span text:style-name="T9">2. sklep družbenikov</text:span></text:h>
            </text:list-item>
          </text:list>
        </text:list-item>
      </text:list>
      <text:list xml:id="list2010135460" text:continue-list="list2013691789" text:style-name="WWNum9">
        <text:list-item>
          <text:list>
            <text:list-item>
              <text:list>
                <text:list-item>
                  <text:h text:style-name="P14" text:outline-level="3"><text:span text:style-name="T2">praviloma se morajo s sklepom o prenehanju družbe</text:span><text:span text:style-name="T5"> strinjati vsi družbeniki</text:span><text:span text:style-name="T2">, lahko pa je v družbeni pogodbi določeno tudi drugače, npr. večinski sklep,</text:span></text:h>
                </text:list-item>
              </text:list>
            </text:list-item>
          </text:list>
        </text:list-item>
      </text:list>
      <text:p text:style-name="P3"/>
      <text:list xml:id="list1593419227" text:continue-list="list147455652" text:style-name="WWNum2">
        <text:list-item>
          <text:list>
            <text:list-item>
              <text:h text:style-name="P8" text:outline-level="2"><text:span text:style-name="T9">3. stečaj nad premoženjem družbe</text:span></text:h>
            </text:list-item>
          </text:list>
        </text:list-item>
      </text:list>
      <text:list xml:id="list442604989" text:continue-list="list2010135460" text:style-name="WWNum9">
        <text:list-item>
          <text:list>
            <text:list-item>
              <text:list>
                <text:list-item>
                  <text:h text:style-name="P14" text:outline-level="3"><text:span text:style-name="T2">uvedba stečaja je </text:span><text:span text:style-name="T5">prisilen razlog za prenehanje</text:span><text:span text:style-name="T2"> družbe; če pa se postopek stečaja zaradi sklenitve prisilne poravnave ali na predlog stečajnega dolžnika ustavi, lahko družbeniki </text:span><text:soft-page-break/><text:span text:style-name="T2">sklenejo, da se družba nadaljuje.</text:span></text:h>
                </text:list-item>
              </text:list>
            </text:list-item>
          </text:list>
        </text:list-item>
      </text:list>
      <text:h text:style-name="P13" text:outline-level="2"/>
      <text:list xml:id="list777208171" text:continue-list="list1593419227" text:style-name="WWNum2">
        <text:list-item>
          <text:list>
            <text:list-item>
              <text:h text:style-name="P8" text:outline-level="2"><text:span text:style-name="T9">4. smrt družbenika</text:span></text:h>
            </text:list-item>
          </text:list>
        </text:list-item>
      </text:list>
      <text:list xml:id="list1170523306" text:continue-list="list442604989" text:style-name="WWNum9">
        <text:list-item>
          <text:list>
            <text:list-item>
              <text:list>
                <text:list-item>
                  <text:h text:style-name="P14" text:outline-level="3"><text:span text:style-name="T2">smrt kot razlog za prenehanje družbe: smrt družbenika je razlog za prenehanje družbe, razen </text:span><text:span text:style-name="T5">če družbena pogodba ne določa drugače</text:span><text:span text:style-name="T2">,</text:span></text:h>
                </text:list-item>
                <text:list-item>
                  <text:h text:style-name="P14" text:outline-level="3"><text:span text:style-name="T2">klavzula o nadaljevanju med preostalimi družbeniki: družbena pogodba lahko vsebuje klavzulo, da se ob smrti enega družbenika družba nadaljuje med preostalimi družbeniki; delež umrlega družbenika se razdeli med preostale člane, dediči pa imajo pravico zahtevati t.i. odpravnino, ki bi jo imel umrli družbenik pri izstopu,</text:span></text:h>
                </text:list-item>
                <text:list-item>
                  <text:h text:style-name="P14" text:outline-level="3"><text:span text:style-name="T2">klavzula o nadaljevanju družbe z dediči: družbena pogodba lahko vsebuje tudi klavzulo o nadaljevanju družbe z dediči; v tem primeru postane sicer praviloma nepodedljiv delež predmet dedovanja; če družbena pogodba vsebuje klavzulo o nadaljevanju družbe z dediči, lahko vsak dedič, ki naj bi postal osebno odgovoren družbenik, pogoji svoje članstvo v družbi tako, da se mu zagotovi položaj komanditista, s tem da nanj odpadli del zapustnikovega vložka postane komanditni delež; če drugi družbeniki ne sprejmejo takega predloga, ima dedič pravico izstopiti iz družbe brez odpovednega roka.</text:span></text:h>
                </text:list-item>
              </text:list>
            </text:list-item>
          </text:list>
        </text:list-item>
      </text:list>
      <text:p text:style-name="P3"/>
      <text:list xml:id="list982383684" text:continue-list="list777208171" text:style-name="WWNum2">
        <text:list-item>
          <text:list>
            <text:list-item>
              <text:h text:style-name="P8" text:outline-level="2"><text:span text:style-name="T9">5. stečaj nad premoženjem družbenika</text:span></text:h>
            </text:list-item>
          </text:list>
        </text:list-item>
      </text:list>
      <text:list xml:id="list75270008" text:continue-list="list1170523306" text:style-name="WWNum9">
        <text:list-item>
          <text:list>
            <text:list-item>
              <text:list>
                <text:list-item>
                  <text:h text:style-name="P14" text:outline-level="3"><text:span text:style-name="T2">gre za primere, ko gre v stečaj eden od družbenikov, kar pomeni, da takšen način prenehanja družbe pride v poštev le, kadar je vsaj en družbenik d.n.o. gospodarska družba ali s.p. (tudi s.p. gre lahko v stečaj, 4. č. Zakona o prisilni poravnavi, stečaju in likvidaciji),</text:span></text:h>
                </text:list-item>
                <text:list-item>
                  <text:h text:style-name="P14" text:outline-level="3"><text:span text:style-name="T2">enako kot pri izstopu ali smrti družbenika lahko družbena pogodba določa, da se družba pri uvedbi </text:span><text:span text:style-name="T5">stečaja nad premoženjem družbenika nadaljuje s preostalimi družbeniki</text:span><text:span text:style-name="T2">;</text:span><text:span text:style-name="T5"> </text:span><text:span text:style-name="T2">take določbe so v pogodbah o ustanovitvi pogoste,</text:span></text:h>
                </text:list-item>
                <text:list-item>
                  <text:h text:style-name="P14" text:outline-level="3"><text:span text:style-name="T2">če pogodba ne vsebuje take klavzule, je prenehanje družbe ob stečaju nujno; samo s prenehanjem družbe in njeno likvidacijo je možno njegov delež v družbi vključiti v stečajno maso in ga dati na razpolago upnikom člana družbe; razumljivo je, da gre v stečajno maso samo delež, ki pripada članu po likvidaciji družbe.</text:span></text:h>
                </text:list-item>
              </text:list>
            </text:list-item>
          </text:list>
        </text:list-item>
      </text:list>
      <text:p text:style-name="P3"/>
      <text:list xml:id="list492653310" text:continue-list="list982383684" text:style-name="WWNum2">
        <text:list-item>
          <text:list>
            <text:list-item>
              <text:h text:style-name="P8" text:outline-level="2"><text:span text:style-name="T9">6. na podlagi odpovedi (REDNA ODPOVED)</text:span></text:h>
            </text:list-item>
          </text:list>
        </text:list-item>
      </text:list>
      <text:list xml:id="list248841141" text:continue-list="list75270008" text:style-name="WWNum9">
        <text:list-item>
          <text:list>
            <text:list-item>
              <text:list>
                <text:list-item>
                  <text:h text:style-name="P14" text:outline-level="3"><text:span text:style-name="T2">ENOSTRANSKA IZJAVA</text:span></text:h>
                </text:list-item>
                <text:list-item>
                  <text:h text:style-name="P14" text:outline-level="3"><text:span text:style-name="T2">odpoved enega družbenika je razlog za prenehanje družbe, takrat kadar v družbeni pogodbi ni določeno, da se družba nadaljuje s preostalimi družbeniki in če družbeniki ne sklenejo, da bodo nadaljevali z družbo,</text:span></text:h>
                </text:list-item>
                <text:list-item>
                  <text:h text:style-name="P14" text:outline-level="3"><text:span text:style-name="T2">redna odpoved je možna le, kadar je družba </text:span><text:span text:style-name="T5">ustanovljena za nedoločen</text:span><text:span text:style-name="T2"> </text:span><text:span text:style-name="T5">čas</text:span><text:span text:style-name="T2">,</text:span></text:h>
                </text:list-item>
                <text:list-item>
                  <text:h text:style-name="P14" text:outline-level="3"><text:span text:style-name="T2">odpove se lahko le s </text:span><text:span text:style-name="T5">6 mesečnim odpovednim rokom</text:span><text:span text:style-name="T2"> (6 mesecev pred koncem poslovnega leta)</text:span></text:h>
                </text:list-item>
              </text:list>
            </text:list-item>
          </text:list>
        </text:list-item>
      </text:list>
      <text:p text:style-name="P2"/>
      <text:p text:style-name="P2"/>
      <text:p text:style-name="P2"/>
      <text:list xml:id="list2169406457" text:continue-list="list492653310" text:style-name="WWNum2">
        <text:list-item>
          <text:list>
            <text:list-item>
              <text:h text:style-name="P8" text:outline-level="2"><text:span text:style-name="T9">7. na podlagi sodne odločbe (IZREDNA ODPOVED)</text:span></text:h>
            </text:list-item>
          </text:list>
        </text:list-item>
      </text:list>
      <text:list xml:id="list1904221530" text:continue-list="list248841141" text:style-name="WWNum9">
        <text:list-item>
          <text:list>
            <text:list-item>
              <text:list>
                <text:list-item>
                  <text:h text:style-name="P14" text:outline-level="3"><text:span text:style-name="T2">TOŽBA</text:span></text:h>
                </text:list-item>
                <text:list-item>
                  <text:h text:style-name="P14" text:outline-level="3"><text:span text:style-name="T2">družbenik s tožbo lahko </text:span><text:span text:style-name="T5">iz utemeljenih razlogov</text:span><text:span text:style-name="T2"> (zlasti, če drug družbenik namerno ali iz hude malomarnosti krši obveznosti iz pogodbe) zahteva prenehanje družbe tudi:</text:span></text:h>
                </text:list-item>
                <text:list-item>
                  <text:h text:style-name="P20" text:outline-level="3"><text:span text:style-name="T2">v družbi, ustanovljeni za določen čas – pred iztekom določenega časa, </text:span></text:h>
                </text:list-item>
                <text:list-item>
                  <text:h text:style-name="P20" text:outline-level="3"><text:span text:style-name="T2">v družbi, ustanovljeni za nedoločen čas – pred iztekom odpovednega roka (6 mesecev), na predlog družbenika</text:span></text:h>
                </text:list-item>
                <text:list-item>
                  <text:h text:style-name="P14" text:outline-level="3"><text:span text:style-name="T2">namesto prenehanja družbe, lahko družbeniki zahtevajo izključitev družbenika, pri katerem obstaja utemeljen razlog, torej tistega, ki krši pogodbene obveznosti (več o tem v poglavju o prenehanju članstva)</text:span></text:h>
                </text:list-item>
              </text:list>
            </text:list-item>
          </text:list>
        </text:list-item>
      </text:list>
      <text:h text:style-name="P4" text:outline-level="1"/>
      <text:p text:style-name="P2"/>
      <text:list xml:id="list1814120563" text:continue-list="list1559297662" text:style-name="WWNum5">
        <text:list-item>
          <text:list>
            <text:list-item>
              <text:h text:style-name="P6" text:outline-level="2"><text:span text:style-name="T8">Likvidacija družbe</text:span></text:h>
            </text:list-item>
          </text:list>
        </text:list-item>
      </text:list>
      <text:h text:style-name="P9" text:outline-level="2"/>
      <text:list xml:id="list650556261" text:continue-list="list2169406457" text:style-name="WWNum2">
        <text:list-item>
          <text:list>
            <text:list-item>
              <text:h text:style-name="P8" text:outline-level="2"><text:soft-page-break/><text:span text:style-name="T2">po prenehanju družbe sledi likvidacija, </text:span><text:span text:style-name="T5">razen, če se družbeniki ne dogovorijo za drugačen način delitve</text:span><text:span text:style-name="T2"> skupnega premoženja ali če se uvede stečaj nad premoženjem družbe,</text:span></text:h>
            </text:list-item>
            <text:list-item>
              <text:h text:style-name="P8" text:outline-level="2"><text:span text:style-name="T2">likvidacijo opravijo kot </text:span><text:span text:style-name="T5">likvidatorji vsi družbeniki</text:span><text:span text:style-name="T2">, če družbena pogodba ne določa drugače,</text:span></text:h>
            </text:list-item>
            <text:list-item>
              <text:h text:style-name="P8" text:outline-level="2"><text:span text:style-name="T2">pooblaščene likvidatorje morajo prijaviti za vpis v register vsi družbeniki; likvidatorji morajo dokončati začete posle, izterjati terjatve, vnovčiti premoženje družbe in poplačati upnike,</text:span></text:h>
            </text:list-item>
            <text:list-item>
              <text:h text:style-name="P8" text:outline-level="2"><text:span text:style-name="T5">ko se poplačajo upniki, se preostalo premoženje družbe razdeli</text:span><text:span text:style-name="T2"> med družbenike v sorazmerju s kapitalskimi deleži, kot se izkažejo na podlagi končnega likvidacijskega obračuna;</text:span></text:h>
            </text:list-item>
            <text:list-item>
              <text:h text:style-name="P8" text:outline-level="2"><text:span text:style-name="T2">če med družbeniki nastane spor o delitvi premoženja, morajo likvidatorji delitev odložiti do odločitve sodišča o sporu.</text:span></text:h>
            </text:list-item>
          </text:list>
        </text:list-item>
      </text:list>
      <text:h text:style-name="P4" text:outline-level="1"/>
      <text:p text:style-name="P2"/>
      <text:list xml:id="list2021836623" text:continue-list="list1814120563" text:style-name="WWNum5">
        <text:list-item>
          <text:list>
            <text:list-item>
              <text:h text:style-name="P6" text:outline-level="2"><text:span text:style-name="T8">Zastaranje zahtevkov</text:span></text:h>
            </text:list-item>
          </text:list>
        </text:list-item>
      </text:list>
      <text:h text:style-name="P9" text:outline-level="2"/>
      <text:list xml:id="list1647077754" text:continue-list="list21785851931" text:style-name="WWNum4">
        <text:list-item>
          <text:list>
            <text:list-item>
              <text:h text:style-name="P7" text:outline-level="2"><text:span text:style-name="T5">terjatve do družbenika</text:span><text:span text:style-name="T2"> iz obveznosti družbe zastarajo v </text:span><text:span text:style-name="T5">5 letih</text:span><text:span text:style-name="T2"> po prenehanju družbe ali po izstopu družbenika, razen če za terjatve do družbe ne velja krajši zastaralni rok,</text:span></text:h>
            </text:list-item>
            <text:list-item>
              <text:h text:style-name="P7" text:outline-level="2"><text:span text:style-name="T2">zastaranje začne teči po dnevu, ko se prenehanje družbe ali izstop družbenika vpiše v sodni register; če pa upnikova terjatev dospe šele po vpisu v register, začne zastaranje teči z dnem dospelosti.</text:span></text:h>
            </text:list-item>
          </text:list>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onotype Sorts" svg:font-family="'Monotype Sorts'" style:font-charset="x-symbol"/>
    <style:font-face style:name="Nimbus Sans L1" svg:font-family="'Nimbus Sans L'"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fo:hyphenation-ladder-count="no-limit" style:writing-mode="lr-tb"/>
      <style:text-properties style:use-window-font-color="true" style:font-name="Times New Roman" fo:font-size="12pt" fo:language="it" fo:country="IT" style:font-name-asian="Times New Roman1" style:font-size-asian="12pt" style:language-asian="ar" style:country-asian="SA" style:font-name-complex="Times New Roman1"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orphans="0" fo:widows="0"/>
      <style:text-properties style:font-name="Arial Narrow" fo:font-size="24pt" fo:language="sl" fo:country="SI" fo:font-weight="bold"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100%" fo:margin-left="0.1874in" fo:margin-right="0in" fo:orphans="0" fo:widows="0" fo:text-indent="-0.1874in" style:auto-text-indent="false"/>
      <style:text-properties style:font-name="Arial" fo:font-size="14pt" fo:language="sl" fo:country="SI" style:font-size-asian="14pt" style:font-name-complex="Arial1" style:font-size-complex="14pt"/>
    </style:style>
    <style:style style:name="Heading_20_3" style:display-name="Heading 3" style:family="paragraph" style:parent-style-name="Standard" style:next-style-name="Text_20_body" style:default-outline-level="3" style:class="text">
      <style:paragraph-properties fo:margin="100%" fo:margin-left="0.4063in" fo:margin-right="0in" fo:orphans="0" fo:widows="0" fo:text-indent="-0.1563in" style:auto-text-indent="false"/>
      <style:text-properties style:font-name="Arial" fo:font-size="13pt" fo:language="sl" fo:country="SI" style:font-size-asian="13pt" style:font-name-complex="Arial1" style:font-size-complex="13pt"/>
    </style:style>
    <style:style style:name="Heading_20_4" style:display-name="Heading 4" style:family="paragraph" style:parent-style-name="Standard" style:next-style-name="Text_20_body" style:default-outline-level="4" style:class="text">
      <style:paragraph-properties fo:margin="100%" fo:margin-left="0.6252in" fo:margin-right="0in" fo:orphans="0" fo:widows="0" fo:text-indent="-0.1252in" style:auto-text-indent="false"/>
      <style:text-properties style:font-name="Arial" fo:font-size="10pt" fo:language="sl" fo:country="SI" style:font-size-asian="10pt" style:font-name-complex="Arial1"/>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Narrow" fo:font-size="24pt" fo:font-weight="bold" style:font-name-asian="Times New Roman1" style:font-size-asian="24pt" style:language-asian="ar" style:country-asian="SA" style:font-weight-asian="bold" style:font-name-complex="Times New Roman1" style:font-size-complex="24pt" style:font-weight-complex="bold"/>
    </style:style>
    <style:style style:name="Heading_20_2_20_Char" style:display-name="Heading 2 Char" style:family="text" style:parent-style-name="Default_20_Paragraph_20_Font">
      <style:text-properties style:font-name="Arial" fo:font-size="14pt" style:font-name-asian="Times New Roman1" style:font-size-asian="14pt" style:language-asian="ar" style:country-asian="SA" style:font-name-complex="Arial1" style:font-size-complex="14pt"/>
    </style:style>
    <style:style style:name="Heading_20_3_20_Char" style:display-name="Heading 3 Char" style:family="text" style:parent-style-name="Default_20_Paragraph_20_Font">
      <style:text-properties style:font-name="Arial" fo:font-size="13pt" style:font-name-asian="Times New Roman1" style:font-size-asian="13pt" style:language-asian="ar" style:country-asian="SA" style:font-name-complex="Arial1" style:font-size-complex="13pt"/>
    </style:style>
    <style:style style:name="Heading_20_4_20_Char" style:display-name="Heading 4 Char" style:family="text" style:parent-style-name="Default_20_Paragraph_20_Font">
      <style:text-properties style:font-name="Arial" fo:font-size="10pt" style:font-name-asian="Times New Roman1" style:font-size-asian="10pt" style:language-asian="ar" style:country-asian="SA" style:font-name-complex="Arial1" style:font-size-complex="12pt"/>
    </style:style>
    <style:style style:name="ListLabel_20_1" style:display-name="ListLabel 1" style:family="text">
      <style:text-properties fo:font-size="5.5pt" style:font-size-asian="5.5pt" style:font-name-complex="Times New Roman1" style:font-size-complex="5.5pt"/>
    </style:style>
    <style:style style:name="ListLabel_20_2" style:display-name="ListLabel 2" style:family="text">
      <style:text-properties fo:font-size="8.5pt" style:font-size-asian="8.5pt" style:font-name-complex="Times New Roman1" style:font-size-complex="8.5pt"/>
    </style:style>
    <style:style style:name="ListLabel_20_3" style:display-name="ListLabel 3" style:family="text">
      <style:text-properties fo:font-size="6pt" style:font-size-asian="6pt" style:font-name-complex="Times New Roman1" style:font-size-complex="6pt"/>
    </style:style>
    <style:style style:name="ListLabel_20_4" style:display-name="ListLabel 4" style:family="text">
      <style:text-properties fo:font-size="7pt" style:font-size-asian="7pt" style:font-name-complex="Times New Roman1" style:font-size-complex="7pt"/>
    </style:style>
    <style:style style:name="ListLabel_20_5" style:display-name="ListLabel 5" style:family="text">
      <style:text-properties fo:font-size="7.5pt" style:font-size-asian="7.5pt" style:font-name-complex="Times New Roman1" style:font-size-complex="7.5pt"/>
    </style:style>
    <style:style style:name="ListLabel_20_6" style:display-name="ListLabel 6" style:family="text">
      <style:text-properties fo:font-size="5pt" style:font-size-asian="5pt" style:font-name-complex="Times New Roman1" style:font-size-complex="5pt"/>
    </style:style>
    <style:style style:name="ListLabel_20_7" style:display-name="ListLabel 7" style:family="text">
      <style:text-properties fo:font-size="8pt" style:font-size-asian="8pt" style:font-name-complex="Times New Roman1" style:font-size-complex="8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 style:num-suffix="" text:bullet-char="">
        <style:list-level-properties text:list-level-position-and-space-mode="label-alignment">
          <style:list-level-label-alignment text:label-followed-by="listtab"/>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2-01T15:20:00</meta:creation-date>
    <dc:date>2014-02-01T15:20:00</dc:date>
    <meta:editing-duration>P0D</meta:editing-duration>
    <meta:generator>LibreOffice/3.5$Linux_X86_64 LibreOffice_project/350m1$Build-2</meta:generator>
    <meta:document-statistic meta:table-count="0" meta:image-count="0" meta:object-count="0" meta:page-count="7" meta:paragraph-count="154" meta:word-count="2699" meta:character-count="2606" meta:non-whitespace-character-count="1497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