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319in" fo:text-indent="0in" style:auto-text-indent="false"/>
      <style:text-properties style:font-name="Arial" fo:font-size="10pt" style:font-size-asian="10pt" style:font-name-complex="Arial1"/>
    </style:style>
    <style:style style:name="P3" style:family="paragraph" style:parent-style-name="Standard">
      <style:paragraph-properties fo:margin-left="0in" fo:margin-right="0.0319in" fo:text-indent="0in" style:auto-text-indent="false"/>
      <style:text-properties style:font-name="Arial" fo:font-size="10pt" style:font-size-asian="10pt" style:font-name-complex="Arial1" style:font-size-complex="9pt"/>
    </style:style>
    <style:style style:name="P4" style:family="paragraph" style:parent-style-name="Standard">
      <style:paragraph-properties fo:margin-left="0in" fo:margin-right="0.0319in" fo:text-indent="0in" style:auto-text-indent="false"/>
      <style:text-properties style:font-name="Arial" fo:font-size="10pt" style:font-size-asian="10pt" style:font-name-complex="Arial1" style:font-size-complex="8pt"/>
    </style:style>
    <style:style style:name="P5" style:family="paragraph" style:parent-style-name="Heading_20_1">
      <style:paragraph-properties fo:margin-left="0in" fo:margin-right="0.0319in" fo:text-align="center" style:justify-single-word="false" fo:text-indent="0in" style:auto-text-indent="false"/>
    </style:style>
    <style:style style:name="P6" style:family="paragraph" style:parent-style-name="Heading_20_1">
      <style:paragraph-properties fo:margin-left="0in" fo:margin-right="0.0319in" fo:text-indent="0in" style:auto-text-indent="false"/>
      <style:text-properties fo:color="#00ffff" style:font-name="Arial" fo:font-size="10pt" style:font-size-asian="10pt" style:font-name-complex="Arial1" style:font-size-complex="9pt"/>
    </style:style>
    <style:style style:name="P7" style:family="paragraph" style:parent-style-name="Heading_20_1">
      <style:paragraph-properties fo:margin-left="0in" fo:margin-right="0.0319in" fo:text-indent="0in" style:auto-text-indent="false"/>
      <style:text-properties style:font-name="Arial" fo:font-size="10pt" style:font-size-asian="10pt" style:font-name-complex="Arial1" style:font-size-complex="9pt"/>
    </style:style>
    <style:style style:name="P8" style:family="paragraph" style:parent-style-name="Heading_20_1" style:master-page-name="Standard">
      <style:paragraph-properties fo:margin-left="0in" fo:margin-right="0.0319in" fo:text-align="center" style:justify-single-word="false" fo:text-indent="0in" style:auto-text-indent="false" style:page-number="auto" fo:break-before="page"/>
    </style:style>
    <style:style style:name="P9" style:family="paragraph" style:parent-style-name="Heading_20_2" style:list-style-name="WWNum5">
      <style:paragraph-properties fo:margin-left="0.1874in" fo:margin-right="0.0319in" fo:text-indent="-0.1874in" style:auto-text-indent="false"/>
    </style:style>
    <style:style style:name="P10" style:family="paragraph" style:parent-style-name="Heading_20_2" style:list-style-name="WWNum2">
      <style:paragraph-properties fo:margin-left="0.1874in" fo:margin-right="0.0319in" fo:text-indent="-0.1874in" style:auto-text-indent="false"/>
    </style:style>
    <style:style style:name="P11" style:family="paragraph" style:parent-style-name="Heading_20_2">
      <style:paragraph-properties fo:margin-left="0.1874in" fo:margin-right="0.0319in" fo:text-indent="-0.1874in" style:auto-text-indent="false"/>
      <style:text-properties fo:font-size="10pt" fo:font-weight="bold" style:font-size-asian="10pt" style:font-weight-asian="bold" style:font-size-complex="9pt" style:font-weight-complex="bold"/>
    </style:style>
    <style:style style:name="P12" style:family="paragraph" style:parent-style-name="Heading_20_2">
      <style:paragraph-properties fo:margin-left="0.1874in" fo:margin-right="0.0319in" fo:text-indent="-0.1874in" style:auto-text-indent="false"/>
      <style:text-properties fo:font-size="10pt" style:font-size-asian="10pt" style:font-size-complex="9pt"/>
    </style:style>
    <style:style style:name="P13" style:family="paragraph" style:parent-style-name="Heading_20_2">
      <style:paragraph-properties fo:margin-left="0.1874in" fo:margin-right="0.0319in" fo:text-indent="-0.1874in" style:auto-text-indent="false"/>
      <style:text-properties fo:font-size="10pt" fo:font-style="italic" fo:font-weight="bold" style:font-size-asian="10pt" style:font-style-asian="italic" style:font-weight-asian="bold" style:font-size-complex="9pt" style:font-style-complex="italic" style:font-weight-complex="bold"/>
    </style:style>
    <style:style style:name="P14" style:family="paragraph" style:parent-style-name="Heading_20_2" style:list-style-name="WWNum4">
      <style:paragraph-properties fo:margin-left="0.1874in" fo:margin-right="0.0319in" fo:text-indent="-0.1874in" style:auto-text-indent="false"/>
    </style:style>
    <style:style style:name="P15" style:family="paragraph" style:parent-style-name="Heading_20_2">
      <style:paragraph-properties fo:margin-left="0in" fo:margin-right="0.0319in" fo:text-indent="0in" style:auto-text-indent="false"/>
    </style:style>
    <style:style style:name="P16" style:family="paragraph" style:parent-style-name="Heading_20_2" style:list-style-name="WWNum2">
      <style:paragraph-properties fo:margin-left="0.3752in" fo:margin-right="0.0319in" fo:text-indent="-0.1874in" style:auto-text-indent="false"/>
    </style:style>
    <style:style style:name="P17" style:family="paragraph" style:parent-style-name="Heading_20_2" style:list-style-name="WWNum2">
      <style:paragraph-properties fo:margin-left="0.4374in" fo:margin-right="0.0319in" fo:text-indent="-0.1874in" style:auto-text-indent="false"/>
    </style:style>
    <style:style style:name="P18" style:family="paragraph" style:parent-style-name="Heading_20_5" style:list-style-name="WWNum8">
      <style:paragraph-properties fo:margin-left="0.8752in" fo:margin-right="0.0319in" fo:text-indent="-0.1252in" style:auto-text-indent="false"/>
    </style:style>
    <style:style style:name="P19" style:family="paragraph" style:parent-style-name="Heading_20_3" style:list-style-name="WWNum11">
      <style:paragraph-properties fo:margin-left="0.4063in" fo:margin-right="0.0319in" fo:text-indent="-0.1563in" style:auto-text-indent="false"/>
    </style:style>
    <style:style style:name="P20" style:family="paragraph" style:parent-style-name="Heading_20_3" style:list-style-name="WWNum10">
      <style:paragraph-properties fo:margin-left="0.4063in" fo:margin-right="0.0319in" fo:text-indent="-0.1563in" style:auto-text-indent="false"/>
    </style:style>
    <style:style style:name="P21" style:family="paragraph" style:parent-style-name="Heading_20_3">
      <style:paragraph-properties fo:margin-left="0.4063in" fo:margin-right="0.0319in" fo:text-indent="-0.1563in" style:auto-text-indent="false"/>
      <style:text-properties fo:font-size="10pt" style:font-size-asian="10pt" style:font-size-complex="9pt"/>
    </style:style>
    <style:style style:name="P22" style:family="paragraph" style:parent-style-name="Heading_20_3" style:list-style-name="WWNum7">
      <style:paragraph-properties fo:margin-left="0.4063in" fo:margin-right="0.0319in" fo:text-indent="-0.1563in" style:auto-text-indent="false"/>
    </style:style>
    <style:style style:name="P23" style:family="paragraph" style:parent-style-name="Heading_20_3" style:list-style-name="WWNum3">
      <style:paragraph-properties fo:margin-left="0.4063in" fo:margin-right="0.0319in" fo:text-indent="-0.1563in" style:auto-text-indent="false"/>
    </style:style>
    <style:style style:name="P24" style:family="paragraph" style:parent-style-name="Heading_20_3" style:list-style-name="WWNum10">
      <style:paragraph-properties fo:margin-left="0.5311in" fo:margin-right="0.0319in" fo:text-indent="-0.1563in" style:auto-text-indent="false"/>
    </style:style>
    <style:style style:name="P25" style:family="paragraph" style:parent-style-name="Heading_20_3" style:list-style-name="WWNum10">
      <style:paragraph-properties fo:margin-left="0.5626in" fo:margin-right="0.0319in" fo:text-indent="-0.1563in" style:auto-text-indent="false"/>
    </style:style>
    <style:style style:name="P26" style:family="paragraph" style:parent-style-name="Heading_20_3" style:list-style-name="WWNum10">
      <style:paragraph-properties fo:margin-left="0.5937in" fo:margin-right="0.0319in" fo:text-indent="-0.1563in" style:auto-text-indent="false"/>
    </style:style>
    <style:style style:name="P27" style:family="paragraph" style:parent-style-name="Heading_20_3" style:list-style-name="WWNum10">
      <style:paragraph-properties fo:margin-left="0.6563in" fo:margin-right="0.0319in" fo:text-indent="-0.1563in" style:auto-text-indent="false"/>
    </style:style>
    <style:style style:name="P28" style:family="paragraph" style:parent-style-name="Heading_20_4" style:list-style-name="WWNum9">
      <style:paragraph-properties fo:margin-left="0.6252in" fo:margin-right="0.0319in" fo:text-indent="-0.1252in" style:auto-text-indent="false"/>
    </style:style>
    <style:style style:name="P29" style:family="paragraph" style:parent-style-name="Heading_20_4" style:list-style-name="WWNum6">
      <style:paragraph-properties fo:margin-left="0.6252in" fo:margin-right="0.0319in" fo:text-indent="-0.1252in" style:auto-text-indent="false"/>
    </style:style>
    <style:style style:name="P30" style:family="paragraph" style:parent-style-name="Heading_20_4" style:list-style-name="WWNum6">
      <style:paragraph-properties fo:margin-left="0.7189in" fo:margin-right="0.0319in" fo:text-indent="-0.1252in" style:auto-text-indent="false"/>
    </style:style>
    <style:style style:name="P31" style:family="paragraph" style:parent-style-name="Heading_20_4" style:list-style-name="WWNum6">
      <style:paragraph-properties fo:margin-left="0.75in" fo:margin-right="0.0319in" fo:text-indent="-0.1252in" style:auto-text-indent="false"/>
    </style:style>
    <style:style style:name="T1" style:family="text">
      <style:text-properties fo:color="#00ffff" style:font-name="Arial" fo:font-size="10pt" style:font-size-asian="10pt" style:font-name-complex="Arial1" style:font-size-complex="12pt"/>
    </style:style>
    <style:style style:name="T2" style:family="text">
      <style:text-properties fo:font-size="10pt" style:font-size-asian="10pt" style:font-size-complex="11pt"/>
    </style:style>
    <style:style style:name="T3" style:family="text">
      <style:text-properties fo:font-size="10pt" style:font-size-asian="10pt" style:font-size-complex="9pt"/>
    </style:style>
    <style:style style:name="T4" style:family="text">
      <style:text-properties fo:font-size="10pt" fo:font-weight="bold" style:font-size-asian="10pt" style:font-weight-asian="bold" style:font-size-complex="11pt" style:font-weight-complex="bold"/>
    </style:style>
    <style:style style:name="T5" style:family="text">
      <style:text-properties fo:font-size="10pt" fo:font-weight="bold" style:font-size-asian="10pt" style:font-weight-asian="bold" style:font-size-complex="9pt"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fo:language="sl" fo:country="SI" style:font-size-asian="10pt" style:font-size-complex="9pt"/>
    </style:style>
    <style:style style:name="T8" style:family="text">
      <style:text-properties fo:font-size="10pt" fo:language="sl" fo:country="SI" fo:font-weight="bold" style:font-size-asian="10pt" style:font-weight-asian="bold" style:font-size-complex="9pt" style:font-weight-complex="bold"/>
    </style:style>
    <style:style style:name="T9" style:family="text">
      <style:text-properties fo:font-size="10pt" fo:language="sl" fo:country="SI" fo:font-weight="bold" style:font-size-asian="10pt" style:font-weight-asian="bold" style:font-size-complex="11pt" style:font-weight-complex="bold"/>
    </style:style>
    <style:style style:name="T10" style:family="text">
      <style:text-properties fo:font-size="10pt" fo:language="sl" fo:country="SI" style:text-underline-style="solid" style:text-underline-width="auto" style:text-underline-color="font-color" style:font-size-asian="10pt" style:font-size-complex="11pt"/>
    </style:style>
    <style:style style:name="T11" style:family="text">
      <style:text-properties fo:font-size="10pt" fo:language="sl" fo:country="SI" style:text-underline-style="solid" style:text-underline-width="auto" style:text-underline-color="font-color" fo:font-weight="bold" style:font-size-asian="10pt" style:font-weight-asian="bold" style:font-size-complex="11pt" style:font-weight-complex="bold"/>
    </style:style>
    <style:style style:name="T12" style:family="text">
      <style:text-properties fo:font-size="10pt" fo:language="sl" fo:country="SI" style:text-underline-style="solid" style:text-underline-width="auto" style:text-underline-color="font-color" fo:font-weight="bold" style:font-size-asian="10pt" style:font-weight-asian="bold" style:font-size-complex="9pt" style:font-weight-complex="bold"/>
    </style:style>
    <style:style style:name="T13" style:family="text">
      <style:text-properties fo:font-size="10pt" fo:language="sl" fo:country="SI" style:text-underline-style="solid" style:text-underline-width="auto" style:text-underline-color="font-color" fo:font-weight="bold" style:font-size-asian="10pt" style:font-weight-asian="bold" style:font-weight-complex="bold"/>
    </style:style>
    <style:style style:name="T14"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15" style:family="text">
      <style:text-properties fo:font-size="10pt" style:text-underline-style="solid" style:text-underline-width="auto" style:text-underline-color="font-color" fo:font-weight="bold" style:font-size-asian="10pt" style:font-weight-asian="bold" style:font-weight-complex="bold"/>
    </style:style>
    <style:style style:name="T16"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7" style:family="text">
      <style:text-properties fo:font-size="10pt" fo:font-style="italic" style:font-size-asian="10pt" style:font-style-asian="italic" style:font-size-complex="9pt" style:font-style-complex="italic"/>
    </style:style>
    <style:style style:name="T18" style:family="text">
      <style:text-properties fo:font-size="10pt" fo:font-style="italic" fo:font-weight="bold" style:font-size-asian="10pt" style:font-style-asian="italic" style:font-weight-asian="bold" style:font-size-complex="9pt" style:font-style-complex="italic" style:font-weight-complex="bold"/>
    </style:style>
    <style:style style:name="T19" style:family="text">
      <style:text-properties fo:font-weight="bold" style:font-weight-asian="bold" style:font-size-complex="9pt" style:font-weight-complex="bold"/>
    </style:style>
    <style:style style:name="T20" style:family="text">
      <style:text-properties style:font-size-complex="9pt"/>
    </style:style>
    <style:style style:name="T21" style:family="text">
      <style:text-properties fo:text-transform="uppercase" fo:font-size="10pt" fo:language="sl" fo:country="SI" style:font-size-asian="10pt" style:font-size-complex="11pt"/>
    </style:style>
    <style:style style:name="T22" style:family="text">
      <style:text-properties fo:text-transform="uppercase" fo:font-size="10pt" fo:language="sl" fo:country="SI" fo:font-weight="bold" style:font-size-asian="10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DRUŽBA Z OMEJENO ODGOVORNOSTJO</text:span></text:h>
      <text:h text:style-name="P5" text:outline-level="1"><text:span text:style-name="T1">(d.o.o.)</text:span></text:h>
      <text:h text:style-name="P6" text:outline-level="1"/>
      <text:p text:style-name="P2"/>
      <text:list xml:id="list1209742220" text:style-name="WWNum5">
        <text:list-item>
          <text:list>
            <text:list-item>
              <text:h text:style-name="P9" text:outline-level="2"><text:span text:style-name="T4">OPREDELITEV D.O.O.</text:span></text:h>
            </text:list-item>
          </text:list>
        </text:list-item>
      </text:list>
      <text:p text:style-name="P2"/>
      <text:list xml:id="list1952703699" text:style-name="WWNum2">
        <text:list-item>
          <text:list>
            <text:list-item>
              <text:h text:style-name="P10" text:outline-level="2"><text:span text:style-name="T7">d.o.o. je plod ustvarjalnega prava ob koncu preteklega stoletja (najprej 1892 v Nemčiji (Gesellschaft mit beschränkter Haftung, GmbH), nato postopoma v drugih evr. celinskih državah, v angloam. pravu se ni razvila, saj tam poznajo obliko zaprte d.d., ki je d.o.o. sicer zelo podobna), zato da se zapolni vrzel med osebnimi družbami in delniško družbo</text:span></text:h>
            </text:list-item>
            <text:list-item>
              <text:h text:style-name="P10" text:outline-level="2"><text:span text:style-name="T7">d. o. o. je družba z</text:span><text:span text:style-name="T8"> lastno pravno sposobnostjo</text:span><text:span text:style-name="T7">, ki za prevzete obveznosti </text:span><text:span text:style-name="T8">jamči le s premoženjem družbe</text:span><text:span text:style-name="T7"> in ima osnovni kapital razdeljen na </text:span><text:span text:style-name="T8">poslovne deleže</text:span></text:h>
            </text:list-item>
            <text:list-item>
              <text:h text:style-name="P10" text:outline-level="2"><text:span text:style-name="T3">d.o.o. ima naslednje </text:span><text:span text:style-name="T5">značilnosti</text:span><text:span text:style-name="T3">:</text:span></text:h>
            </text:list-item>
          </text:list>
        </text:list-item>
      </text:list>
      <text:list xml:id="list855713558" text:style-name="WWNum11">
        <text:list-item>
          <text:list>
            <text:list-item>
              <text:list>
                <text:list-item>
                  <text:h text:style-name="P19" text:outline-level="3"><text:span text:style-name="T3">je pravna oseba z lastno pravno sposobnostjo in ima lastni kapital,</text:span></text:h>
                </text:list-item>
                <text:list-item>
                  <text:h text:style-name="P19" text:outline-level="3"><text:span text:style-name="T3">upnikom jamči samo s premoženjem družbe, družbeniki niso odgovorni za obveznosti družbe, razen pri spregledu pravne osebe,</text:span></text:h>
                </text:list-item>
                <text:list-item>
                  <text:h text:style-name="P19" text:outline-level="3"><text:span text:style-name="T3">navzven nastopa družba preko svojih organov, natančneje preko poslovodje, ki ni nujno družbenik,</text:span></text:h>
                </text:list-item>
                <text:list-item>
                  <text:h text:style-name="P19" text:outline-level="3"><text:span text:style-name="T3">opravlja lahko vsako z zakonom dovoljeno dejavnost,</text:span></text:h>
                </text:list-item>
                <text:list-item>
                  <text:h text:style-name="P19" text:outline-level="3"><text:span text:style-name="T3">ima z zakonom predpisan </text:span><text:span text:style-name="T5">minimalni osnovni kapital</text:span><text:span text:style-name="T3"> (zakonsko predpisan minimalni kapital je predstavlja določeno varnost upnikov in tudi zaposlenih v d.o.o.)</text:span></text:h>
                </text:list-item>
              </text:list>
            </text:list-item>
          </text:list>
        </text:list-item>
      </text:list>
      <text:p text:style-name="P3"/>
      <text:p text:style-name="P3"/>
      <text:list xml:id="list233829632" text:continue-list="list1209742220" text:style-name="WWNum5">
        <text:list-item>
          <text:list>
            <text:list-item>
              <text:h text:style-name="P9" text:outline-level="2"><text:span text:style-name="T14">RAZLIKE IN SORODNOSTI MED D.O.O. IN D.N.O.</text:span></text:h>
            </text:list-item>
          </text:list>
        </text:list-item>
      </text:list>
      <text:h text:style-name="P11" text:outline-level="2"/>
      <text:list xml:id="list1542278323" text:continue-list="list1952703699" text:style-name="WWNum2">
        <text:list-item>
          <text:list>
            <text:list-item>
              <text:h text:style-name="P10" text:outline-level="2"><text:span text:style-name="T5">1. ODGOVORNOST DRUŽBENIKOV</text:span></text:h>
            </text:list-item>
          </text:list>
        </text:list-item>
      </text:list>
      <text:list xml:id="list2139762121" text:style-name="WWNum10">
        <text:list-item>
          <text:list>
            <text:list-item>
              <text:list>
                <text:list-item>
                  <text:h text:style-name="P20" text:outline-level="3"><text:span text:style-name="T3">v d.n.o. poleg družbe za obveznosti družbe odgovarjajo z vsem svojim premoženjem tudi vsi družbeniki,</text:span></text:h>
                </text:list-item>
                <text:list-item>
                  <text:h text:style-name="P20" text:outline-level="3"><text:span text:style-name="T3">v d.o.o. družbeniki niso neomejeno osebno odgovorni za obveznosti družbe, ampak so odgovorni samo do višine še ne vplačanega vložka, ki so se ga z družbeno pogodbo zavezali vložiti v družbo</text:span></text:h>
                </text:list-item>
              </text:list>
            </text:list-item>
          </text:list>
        </text:list-item>
      </text:list>
      <text:p text:style-name="P2"/>
      <text:list xml:id="list608450000" text:continue-list="list1542278323" text:style-name="WWNum2">
        <text:list-item>
          <text:list>
            <text:list-item>
              <text:h text:style-name="P10" text:outline-level="2"><text:span text:style-name="T5">2. MINIMALNI OSNOVNI KAPITAL</text:span></text:h>
            </text:list-item>
          </text:list>
        </text:list-item>
      </text:list>
      <text:list xml:id="list1744454347" text:continue-list="list2139762121" text:style-name="WWNum10">
        <text:list-item>
          <text:list>
            <text:list-item>
              <text:list>
                <text:list-item>
                  <text:h text:style-name="P20" text:outline-level="3"><text:span text:style-name="T3">ker so v d.n.o. poleg družbe za njene obveznosti neomejeno odgovorni tudi družbeniki, ZGD za ustanovitev d.n.o. ne zahteva minimalnega ustanovitvenega kapitala</text:span></text:h>
                </text:list-item>
                <text:list-item>
                  <text:h text:style-name="P20" text:outline-level="3"><text:span text:style-name="T3">v d.o.o. neomejeno odgovornost družbenikov nadomešča minimalni osnovni kapital</text:span></text:h>
                </text:list-item>
              </text:list>
            </text:list-item>
          </text:list>
        </text:list-item>
      </text:list>
      <text:p text:style-name="P2"/>
      <text:list xml:id="list625890487" text:continue-list="list608450000" text:style-name="WWNum2">
        <text:list-item>
          <text:list>
            <text:list-item>
              <text:h text:style-name="P10" text:outline-level="2"><text:span text:style-name="T5">3. ŠTEVILO DRUŽBENIKOV</text:span><text:span text:style-name="T3"> </text:span></text:h>
            </text:list-item>
          </text:list>
        </text:list-item>
      </text:list>
      <text:list xml:id="list1812729842" text:continue-list="list1744454347" text:style-name="WWNum10">
        <text:list-item>
          <text:list>
            <text:list-item>
              <text:list>
                <text:list-item>
                  <text:h text:style-name="P20" text:outline-level="3"><text:span text:style-name="T3">v d.n.o. morata biti minimalno 2 družbenika, v d.o.o. zadostuje en sam (=enoosebna d.o.o.)</text:span></text:h>
                </text:list-item>
              </text:list>
            </text:list-item>
          </text:list>
        </text:list-item>
      </text:list>
      <text:p text:style-name="P2"/>
      <text:list xml:id="list1668424003" text:continue-list="list625890487" text:style-name="WWNum2">
        <text:list-item>
          <text:list>
            <text:list-item>
              <text:h text:style-name="P10" text:outline-level="2"><text:span text:style-name="T5">4. USTANOVITVENI AKT DRUŽBE</text:span></text:h>
            </text:list-item>
          </text:list>
        </text:list-item>
      </text:list>
      <text:list xml:id="list726270552" text:continue-list="list1812729842" text:style-name="WWNum10">
        <text:list-item>
          <text:list>
            <text:list-item>
              <text:list>
                <text:list-item>
                  <text:h text:style-name="P20" text:outline-level="3"><text:span text:style-name="T3">d.n.o. se ustanovi z družbeno pogodbo, ki mora zaradi postopka vpisa v sodni register biti v pisni obliki; pravno osebnost dobi z vpisom v sodni register,</text:span></text:h>
                </text:list-item>
                <text:list-item>
                  <text:h text:style-name="P20" text:outline-level="3"><text:span text:style-name="T3">d.o.o. se ustanovi z družbeno pogodbo, ki mora postopka biti obliki notarskega zapisa; pravno osebnost dobi z vpisom v sodni register; če se ustanavlja enoosebna d.o.o. edini ustanovitelj sprjeme akt o ustanovitvi v obliki notarskega zapisa</text:span></text:h>
                </text:list-item>
              </text:list>
            </text:list-item>
          </text:list>
        </text:list-item>
      </text:list>
      <text:p text:style-name="P2"/>
      <text:list xml:id="list1223700577" text:continue-list="list1668424003" text:style-name="WWNum2">
        <text:list-item>
          <text:list>
            <text:list-item>
              <text:h text:style-name="P10" text:outline-level="2"><text:span text:style-name="T5">5. UPRAVLJANJE DRUŽBE</text:span></text:h>
            </text:list-item>
          </text:list>
        </text:list-item>
      </text:list>
      <text:list xml:id="list2171010798" text:continue-list="list726270552" text:style-name="WWNum10">
        <text:list-item>
          <text:list>
            <text:list-item>
              <text:list>
                <text:list-item>
                  <text:h text:style-name="P20" text:outline-level="3"><text:span text:style-name="T3">d.n.o. nima posebni organov, ki bi imeli funkcijo poslovodenja in zastopanja družbe, ampak ti funkciji zaradi “osebnosti” te družbe opravljajo sami družbeniki,</text:span></text:h>
                </text:list-item>
                <text:list-item>
                  <text:h text:style-name="P20" text:outline-level="3"><text:span text:style-name="T3">d.o.o. je kapitalska družba, zato osebni vidik združevanja ni več bistven, zato se tudi </text:span><text:soft-page-break/><text:span text:style-name="T3">funkcije upravljanja prenesejo na posebne organe, ločene od družbenikov (poslovodstvo, skupščina in fakultativno nadzorni svet), kar pa ne pomeni, da družbeniki v njih ne sodelujejo</text:span></text:h>
                </text:list-item>
              </text:list>
            </text:list-item>
          </text:list>
        </text:list-item>
      </text:list>
      <text:h text:style-name="P7" text:outline-level="1"/>
      <text:p text:style-name="P2"/>
      <text:list xml:id="list150866946" text:continue-list="list233829632" text:style-name="WWNum5">
        <text:list-item>
          <text:list>
            <text:list-item>
              <text:h text:style-name="P9" text:outline-level="2"><text:span text:style-name="T9">USTANOVITEV D.O.O.</text:span><text:span text:style-name="T2"> </text:span></text:h>
            </text:list-item>
          </text:list>
        </text:list-item>
      </text:list>
      <text:p text:style-name="P2"/>
      <text:list xml:id="list1878102427" text:style-name="WWNum4">
        <text:list-item>
          <text:list>
            <text:list-item>
              <text:h text:style-name="P14" text:outline-level="2"><text:span text:style-name="T6">Splošno</text:span></text:h>
            </text:list-item>
          </text:list>
        </text:list-item>
      </text:list>
      <text:list xml:id="list75853308" text:continue-list="list1223700577" text:style-name="WWNum2">
        <text:list-item>
          <text:list>
            <text:list-item>
              <text:h text:style-name="P10" text:outline-level="2"><text:span text:style-name="T3">d.o.o. lahko ustanovi </text:span><text:span text:style-name="T5">ena ali več fizičnih ali pravnih oseb</text:span><text:span text:style-name="T3">, </text:span></text:h>
            </text:list-item>
            <text:list-item>
              <text:h text:style-name="P10" text:outline-level="2"><text:span text:style-name="T3">praviloma ima lahko družba </text:span><text:span text:style-name="T5">največ 50 družbenikov</text:span><text:span text:style-name="T3">, več jih ima lahko samo če dobi dovoljenje ministrstva za gospodarstvo,</text:span></text:h>
            </text:list-item>
            <text:list-item>
              <text:h text:style-name="P10" text:outline-level="2"><text:span text:style-name="T3">družba se </text:span><text:span text:style-name="T5">ustanovi z družbeno pogodbo </text:span><text:span text:style-name="T3">(če družbo ustanavlja samo ena oseba, sprejme ta oseba </text:span><text:span text:style-name="T5">akt o ustanovitvi</text:span><text:span text:style-name="T3">), ki mora biti sestavljena v notarski obliki in jo morajo podpisati vsi ustanovitelji družbe v prisotnosti notarja,</text:span></text:h>
            </text:list-item>
          </text:list>
        </text:list-item>
      </text:list>
      <text:list xml:id="list1205272894" text:continue-list="list2171010798" text:style-name="WWNum10">
        <text:list-item>
          <text:list>
            <text:list-item>
              <text:list>
                <text:list-item>
                  <text:h text:style-name="P20" text:outline-level="3"><text:span text:style-name="T3">če pogodbo v imenu družbenikov podpisujejo pooblaščenci, morajo imeti notarsko overjeno pooblastilo. Le zakoniti zastopniki ne potrebujejo tega pooblastila, zadostuje potrdilo o identiteti.</text:span></text:h>
                </text:list-item>
              </text:list>
            </text:list-item>
          </text:list>
        </text:list-item>
      </text:list>
      <text:list xml:id="list1463401830" text:continue-list="list75853308" text:style-name="WWNum2">
        <text:list-item>
          <text:list>
            <text:list-item>
              <text:h text:style-name="P10" text:outline-level="2"><text:span text:style-name="T3">ustanovitelji so lahko </text:span></text:h>
            </text:list-item>
          </text:list>
        </text:list-item>
      </text:list>
      <text:list xml:id="list526770963" text:continue-list="list1205272894" text:style-name="WWNum10">
        <text:list-item>
          <text:list>
            <text:list-item>
              <text:list>
                <text:list-item>
                  <text:h text:style-name="P20" text:outline-level="3"><text:span text:style-name="T3">poslovno sposobne ter tudi poslovno nesposobne fizične osebe , ki jih zastopa zakoniti zastopnik,</text:span></text:h>
                </text:list-item>
                <text:list-item>
                  <text:h text:style-name="P20" text:outline-level="3"><text:span text:style-name="T3">vse pravne osebe (ne morejo pa biti ustanovitelji pravno nesposobna združenja),</text:span></text:h>
                </text:list-item>
                <text:list-item>
                  <text:h text:style-name="P20" text:outline-level="3"><text:span text:style-name="T3">tudi</text:span><text:span text:style-name="T5"> tujci.</text:span><text:span text:style-name="T3"> </text:span></text:h>
                </text:list-item>
              </text:list>
            </text:list-item>
          </text:list>
        </text:list-item>
      </text:list>
      <text:h text:style-name="P7" text:outline-level="1"/>
      <text:p text:style-name="P2"/>
      <text:list xml:id="list884797377" text:continue-list="list1878102427" text:style-name="WWNum4">
        <text:list-item>
          <text:list>
            <text:list-item>
              <text:h text:style-name="P14" text:outline-level="2"><text:span text:style-name="T15">Družbena pogodba</text:span></text:h>
            </text:list-item>
          </text:list>
        </text:list-item>
      </text:list>
      <text:list xml:id="list673645751" text:continue-list="list1463401830" text:style-name="WWNum2">
        <text:list-item>
          <text:list>
            <text:list-item>
              <text:h text:style-name="P10" text:outline-level="2"><text:span text:style-name="T3">Družbena pogodba</text:span><text:span text:style-name="T5"> </text:span><text:span text:style-name="T3">mora vsebovati:</text:span></text:h>
            </text:list-item>
          </text:list>
        </text:list-item>
      </text:list>
      <text:list xml:id="list1406716031" text:continue-list="list526770963" text:style-name="WWNum10">
        <text:list-item>
          <text:list>
            <text:list-item>
              <text:list>
                <text:list-item>
                  <text:h text:style-name="P20" text:outline-level="3"><text:span text:style-name="T3">navedbo imena in prebivališča oziroma firme in sedeža vsakega družbenika;</text:span></text:h>
                </text:list-item>
                <text:list-item>
                  <text:h text:style-name="P20" text:outline-level="3"><text:span text:style-name="T3">firmo, sedež in dejavnost družbe;</text:span></text:h>
                </text:list-item>
                <text:list-item>
                  <text:h text:style-name="P20" text:outline-level="3"><text:span text:style-name="T3">navedbo zneska osnovnega kapitala in vsakega osnovnega vložka posebej ter navedbo družbenika za vsak osnovni vložek;</text:span></text:h>
                </text:list-item>
                <text:list-item>
                  <text:h text:style-name="P20" text:outline-level="3"><text:span text:style-name="T3">čas delovanja družbe, če je ustanovljena za določen čas;</text:span></text:h>
                </text:list-item>
                <text:list-item>
                  <text:h text:style-name="P20" text:outline-level="3"><text:span text:style-name="T3">morebitne obveznosti, ki jih imajo družbeniki do družbe poleg vplačila osnovnega vložka, in morebitne obveznosti družbe proti družbenikom.</text:span></text:h>
                </text:list-item>
              </text:list>
            </text:list-item>
          </text:list>
        </text:list-item>
      </text:list>
      <text:list xml:id="list2078296966" text:continue-list="list673645751" text:style-name="WWNum2">
        <text:list-item>
          <text:list>
            <text:list-item>
              <text:h text:style-name="P10" text:outline-level="2"><text:span text:style-name="T3">če se osnovni kapital ali njegov del izroči kot stvarni vložek, se mora v pogodbi ali v prilogi, ki je sestavni del pogodbe, navesti predmet vsakega stvarnega vložka posebej ter znesek osnovnega vložka, za katerega se daje stvarni vložek, in družbenika, ki je prispeval stvarni vložek. </text:span></text:h>
            </text:list-item>
          </text:list>
        </text:list-item>
      </text:list>
      <text:h text:style-name="P7" text:outline-level="1"/>
      <text:p text:style-name="P2"/>
      <text:list xml:id="list2134297334" text:continue-list="list884797377" text:style-name="WWNum4">
        <text:list-item>
          <text:list>
            <text:list-item>
              <text:h text:style-name="P14" text:outline-level="2"><text:span text:style-name="T15">Prijava za vpis</text:span></text:h>
            </text:list-item>
          </text:list>
        </text:list-item>
      </text:list>
      <text:list xml:id="list1082383849" text:continue-list="list2078296966" text:style-name="WWNum2">
        <text:list-item>
          <text:list>
            <text:list-item>
              <text:h text:style-name="P10" text:outline-level="2"><text:span text:style-name="T3">družbo prijavijo za vpis v register</text:span><text:span text:style-name="T5"> poslovodje,</text:span></text:h>
            </text:list-item>
            <text:list-item>
              <text:h text:style-name="P10" text:outline-level="2"><text:span text:style-name="T3">prijavi za vpis je treba priložiti:</text:span></text:h>
            </text:list-item>
          </text:list>
        </text:list-item>
      </text:list>
      <text:list xml:id="list62018354" text:continue-list="list1406716031" text:style-name="WWNum10">
        <text:list-item>
          <text:list>
            <text:list-item>
              <text:list>
                <text:list-item>
                  <text:h text:style-name="P20" text:outline-level="3"><text:span text:style-name="T3">izvirnik ali overjen prepis pogodbe,</text:span></text:h>
                </text:list-item>
                <text:list-item>
                  <text:h text:style-name="P20" text:outline-level="3"><text:span text:style-name="T3">seznam družbenikov in navedbo vložkov, ki so jih prevzeli,</text:span></text:h>
                </text:list-item>
                <text:list-item>
                  <text:h text:style-name="P20" text:outline-level="3"><text:span text:style-name="T3">poročilo o stvarnih vložkih,</text:span></text:h>
                </text:list-item>
                <text:list-item>
                  <text:h text:style-name="P20" text:outline-level="3"><text:span text:style-name="T3">poročilo banke o depozitu denarnih vložkov,</text:span></text:h>
                </text:list-item>
                <text:list-item>
                  <text:h text:style-name="P20" text:outline-level="3"><text:span text:style-name="T3">poročilo pooblaščenega revizorja o vrednosti stvarnih vložkov. </text:span></text:h>
                </text:list-item>
              </text:list>
            </text:list-item>
          </text:list>
        </text:list-item>
      </text:list>
      <text:list xml:id="list1847334700" text:continue-list="list1082383849" text:style-name="WWNum2">
        <text:list-item>
          <text:list>
            <text:list-item>
              <text:h text:style-name="P10" text:outline-level="2"><text:span text:style-name="T3">če so družbeniki izpolnili vse zakonske zahteve, vpiše sodišče družbo v register, ki je konstitutivnega pomena; pred vpisom v sodni register ne obstaja družba kot d.o.o.</text:span></text:h>
            </text:list-item>
            <text:list-item>
              <text:h text:style-name="P10" text:outline-level="2"><text:span text:style-name="T3">če družba ni ustanovljena pravilno ali če prijava za vpis ni pravilna, sodišče zavrne vpis (to se zgodi tudi, če sodišče ugotovi, da so stvarni vložki previsoko ocenjeni).</text:span></text:h>
            </text:list-item>
          </text:list>
        </text:list-item>
      </text:list>
      <text:p text:style-name="P2"/>
      <text:p text:style-name="P2"/>
      <text:h text:style-name="P15" text:outline-level="2"><text:soft-page-break/><text:span text:style-name="T15">Odgovornost družbenikov in poslovodij ob ustanovitvi</text:span></text:h>
      <text:list xml:id="list143000388" text:continue-numbering="true" text:style-name="WWNum2">
        <text:list-item>
          <text:list>
            <text:list-item>
              <text:h text:style-name="P10" text:outline-level="2"><text:span text:style-name="T3">če so družbeniki in poslovodje ob ustanovitvi namenoma ali iz hude malomarnosti povzročili škodo, so </text:span><text:span text:style-name="T5">dolžni kot solidarni dolžniki družbi povrniti škodo</text:span><text:span text:style-name="T3">,</text:span></text:h>
            </text:list-item>
            <text:list-item>
              <text:h text:style-name="P10" text:outline-level="2"><text:span text:style-name="T3">škodo lahko povzročijo predvsem tako, da ne izročijo ali nepravilno izročijo stvarne vložke ali zaradi previsoke ocenitve teh vložkov,</text:span></text:h>
            </text:list-item>
            <text:list-item>
              <text:h text:style-name="P10" text:outline-level="2"><text:span text:style-name="T3">družbenik ali poslovodja se lahko oprosti odgovornosti za povrnitev škode, le če za vzroke oz. okoliščine, ki so povzročili škodo, ni vedel ali ni mogel vedeti kljub skrbnosti dobrega gospodarja,</text:span></text:h>
            </text:list-item>
            <text:list-item>
              <text:h text:style-name="P10" text:outline-level="2"><text:span text:style-name="T3">družba se ne sme odpovedati zahtevku za povračilo škode, če je to povračilo treba za poplačilo tretjih oseb,</text:span></text:h>
            </text:list-item>
            <text:list-item>
              <text:h text:style-name="P10" text:outline-level="2"><text:span text:style-name="T3">zahtevek družbe zoper družbenike zaradi povračila škode zastara v 5 letih od vpisa družbe v register.</text:span></text:h>
            </text:list-item>
          </text:list>
        </text:list-item>
      </text:list>
      <text:h text:style-name="P7" text:outline-level="1"/>
      <text:p text:style-name="P2"/>
      <text:list xml:id="list70485789" text:continue-list="list150866946" text:style-name="WWNum5">
        <text:list-item>
          <text:list>
            <text:list-item>
              <text:h text:style-name="P9" text:outline-level="2"><text:span text:style-name="T14">Osnovni kapital</text:span></text:h>
            </text:list-item>
          </text:list>
        </text:list-item>
      </text:list>
      <text:list xml:id="list1453642382" text:continue-list="list143000388" text:style-name="WWNum2">
        <text:list-item>
          <text:list>
            <text:list-item>
              <text:h text:style-name="P10" text:outline-level="2"><text:span text:style-name="T3">osnovni kapital je finančna osnova družbe in jamstvo upnikom, zato zakon natančno določa najnižjo višino ter možne spremembe OK,</text:span></text:h>
            </text:list-item>
          </text:list>
        </text:list-item>
      </text:list>
      <text:list xml:id="list1426861396" text:continue-list="list62018354" text:style-name="WWNum10">
        <text:list-item>
          <text:list>
            <text:list-item>
              <text:list>
                <text:list-item>
                  <text:h text:style-name="P20" text:outline-level="3"><text:span text:style-name="T3">mora biti določen z družbeno pogodbo,</text:span></text:h>
                </text:list-item>
                <text:list-item>
                  <text:h text:style-name="P20" text:outline-level="3"><text:span text:style-name="T3">MINIMALNI OSNOVNI KAPITAL: minimalna z zakonom predpisana višina OK je 2.1 mio SIT, </text:span></text:h>
                </text:list-item>
                <text:list-item>
                  <text:h text:style-name="P20" text:outline-level="3"><text:span text:style-name="T3">osnovni kapital je lastnina družbe,</text:span></text:h>
                </text:list-item>
                <text:list-item>
                  <text:h text:style-name="P20" text:outline-level="3"><text:span text:style-name="T3">razen ob ustanovitvi je osnovni kapital čista imaginarna vrednost, saj je višina premoženja družbe s trenutkom, ko družba začne poslovati odvisna od tekočega poslovanja, zato se osnovni kapital ne sme enačiti s premoženjem družbe, ki je lahko neprimerno večje. </text:span></text:h>
                </text:list-item>
              </text:list>
            </text:list-item>
          </text:list>
        </text:list-item>
      </text:list>
      <text:list xml:id="list394345320" text:continue-list="list1453642382" text:style-name="WWNum2">
        <text:list-item>
          <text:list>
            <text:list-item>
              <text:h text:style-name="P10" text:outline-level="2"><text:span text:style-name="T3">družbeniki lahko osnovni kapital zagotovijo z denarnimi ali s stvarnimi vložki oz. deloma s stvarnimi, deloma z denarjem. </text:span></text:h>
            </text:list-item>
          </text:list>
        </text:list-item>
      </text:list>
      <text:h text:style-name="P7" text:outline-level="1"/>
      <text:list xml:id="list842852846" text:continue-list="list70485789" text:style-name="WWNum5">
        <text:list-item>
          <text:list>
            <text:list-item>
              <text:h text:style-name="P9" text:outline-level="2"><text:span text:style-name="T14">Osnovni vložki</text:span></text:h>
            </text:list-item>
          </text:list>
        </text:list-item>
      </text:list>
      <text:list xml:id="list1514114691" text:continue-list="list394345320" text:style-name="WWNum2">
        <text:list-item>
          <text:list>
            <text:list-item>
              <text:h text:style-name="P10" text:outline-level="2"><text:span text:style-name="T3">OK je razdeljen na osnovne vložke, v zameno za katerega posamezni družbenik dobi poslovni delež družbe:</text:span></text:h>
            </text:list-item>
          </text:list>
        </text:list-item>
      </text:list>
      <text:list xml:id="list2080761867" text:continue-list="list1426861396" text:style-name="WWNum10">
        <text:list-item>
          <text:list>
            <text:list-item>
              <text:list>
                <text:list-item>
                  <text:h text:style-name="P20" text:outline-level="3"><text:span text:style-name="T3">pri ustanovitvi družbe lahko prevzame vsak družbenik samo en poslovni delež, kasneje pa lahko pridobi več poslovnih deležev, </text:span></text:h>
                </text:list-item>
                <text:list-item>
                  <text:h text:style-name="P20" text:outline-level="3"><text:span text:style-name="T3">najnižja z zakonom predpisana višina osnovnega vložka je 14.000 SIT, osnovni vložek družbenika pa je seveda lahko tudi višji</text:span></text:h>
                </text:list-item>
              </text:list>
            </text:list-item>
          </text:list>
        </text:list-item>
      </text:list>
      <text:h text:style-name="P21" text:outline-level="3"/>
      <text:list xml:id="list1042957274" text:continue-list="list2134297334" text:style-name="WWNum4">
        <text:list-item>
          <text:list>
            <text:list-item>
              <text:h text:style-name="P14" text:outline-level="2"><text:span text:style-name="T14">Denarni vložki</text:span></text:h>
            </text:list-item>
          </text:list>
        </text:list-item>
      </text:list>
      <text:list xml:id="list875184161" text:continue-list="list2080761867" text:style-name="WWNum10">
        <text:list-item>
          <text:list>
            <text:list-item>
              <text:list>
                <text:list-item>
                  <text:h text:style-name="P20" text:outline-level="3"><text:span text:style-name="T3">1. najmanj 1/3 osnovnega kapitala mora biti zagotovljena v denarju, IZJEME od 1/3 klavzule: 1. družinska podjetja, 2. nadaljevanje dejavnosti prenehajočih družb, 3. stvarni vl. večji od 10 mio SIT</text:span></text:h>
                </text:list-item>
                <text:list-item>
                  <text:h text:style-name="P20" text:outline-level="3"><text:span text:style-name="T3">2. pred prijavo za vpis v register mora na bančni račun:</text:span></text:h>
                </text:list-item>
              </text:list>
            </text:list-item>
          </text:list>
        </text:list-item>
      </text:list>
      <text:list xml:id="list2099881656" text:style-name="WWNum9">
        <text:list-item>
          <text:list>
            <text:list-item>
              <text:list>
                <text:list-item>
                  <text:list>
                    <text:list-item>
                      <text:h text:style-name="P28" text:outline-level="4"><text:span text:style-name="T20">vsak družbenik vplačati vsaj 1/4 zneska denarnega osnovnega vložka, </text:span></text:h>
                    </text:list-item>
                    <text:list-item>
                      <text:h text:style-name="P28" text:outline-level="4"><text:span text:style-name="T20">vsota vseh v denarju vplačanih vložkov pa mora znašati najmanj 1.1 mio SIT.</text:span></text:h>
                    </text:list-item>
                  </text:list>
                </text:list-item>
              </text:list>
            </text:list-item>
          </text:list>
        </text:list-item>
      </text:list>
      <text:list xml:id="list508003015" text:continue-list="list855713558" text:style-name="WWNum11">
        <text:list-item>
          <text:list>
            <text:list-item>
              <text:list>
                <text:list-item>
                  <text:h text:style-name="P19" text:outline-level="3"><text:span text:style-name="T3">SKLEP: ker mora vsota vseh v denarju vplačanih vložkov že pred vpisom v register znašati minimalno 1.1 mio SIT, pride določba o tem, da je v družbi lahko dve tretjine osnovnega kapitala v stvarnih vložkih (glej pod št. 1) v poštev le, če je osnovni kapital večji od 3.3 mio SIT </text:span></text:h>
                </text:list-item>
              </text:list>
            </text:list-item>
          </text:list>
        </text:list-item>
      </text:list>
      <text:list xml:id="list2099290317" text:style-name="WWNum7">
        <text:list-item>
          <text:list>
            <text:list-item>
              <text:list>
                <text:list-item>
                  <text:h text:style-name="P22" text:outline-level="3"><text:span text:style-name="T3">PRIMER: če osnovni kapital znaša 3 mio SIT in bi družbeniki upoštevali le določbo, da mora biti najmanj 1/3 OK zagotovljena v denarju, bi prišli do sklepa, da v denarju lahko </text:span><text:span text:style-name="T5">vložijo</text:span><text:span text:style-name="T3"> 1 mio SIT, kar pa ni res, saj naslednje pravilo pravi, da družba ne more biti vpisana v register, če nima </text:span><text:span text:style-name="T5">vplačanih</text:span><text:span text:style-name="T3"> osnovnih vložkov v skupnem znesku najmanj 1.1 mio SIT</text:span></text:h>
                </text:list-item>
              </text:list>
            </text:list-item>
          </text:list>
        </text:list-item>
      </text:list>
      <text:h text:style-name="P11" text:outline-level="2"/>
      <text:list xml:id="list606202768" text:continue-list="list1042957274" text:style-name="WWNum4">
        <text:list-item>
          <text:list>
            <text:list-item>
              <text:h text:style-name="P14" text:outline-level="2"><text:span text:style-name="T14">Stvarni vložki</text:span></text:h>
            </text:list-item>
          </text:list>
        </text:list-item>
      </text:list>
      <text:list xml:id="list1467349443" text:continue-list="list875184161" text:style-name="WWNum10">
        <text:list-item>
          <text:list>
            <text:list-item>
              <text:list>
                <text:list-item>
                  <text:h text:style-name="P20" text:outline-level="3"><text:span text:style-name="T5">kaj šteje kot stvarni vložek?</text:span><text:span text:style-name="T3"> - premič. in nepremič., hipoteke, patenti, umetniški </text:span><text:soft-page-break/><text:span text:style-name="T3">predmeti, podjetja</text:span></text:h>
                </text:list-item>
                <text:list-item>
                  <text:h text:style-name="P20" text:outline-level="3"><text:span text:style-name="T5">poročilo o stvarnih vložkih</text:span><text:span text:style-name="T3"> - vrednost stvarnega vložka je treba realno oceniti, zato je treba v družbeni pogodbi opisati predmet stvarnega vložka in njegovo vrednost, zato morajo družbeniki pred prijavo za vpis v register sestaviti in podpisati poročilo o stvarnih vložkih. V njem je treba navesti oz. opisati predmete, ki so stvarni vložki, in dejstva, ki dokazujejo, da vrednost stvarnega vložka ustreza višini družbenikovega osnovnega vložka; če se kot stvarni vložek vlaga celotno podjetje, pa tudi njegova letna poročila za zadnji 2 leti</text:span></text:h>
                </text:list-item>
                <text:list-item>
                  <text:h text:style-name="P20" text:outline-level="3"><text:span text:style-name="T5">pravilo o izročitvi pred vpisom v sodni register</text:span><text:span text:style-name="T3"> - stvarni vložki se morajo v celoti izročiti pred prijavo za vpis v register; če vrednost stvarnega vložka ne doseže vrednosti prevzetega osn. vložka, mora družbenik razliko vplačati v denarju.</text:span></text:h>
                </text:list-item>
              </text:list>
            </text:list-item>
          </text:list>
        </text:list-item>
      </text:list>
      <text:p text:style-name="P3"/>
      <text:p text:style-name="P3"/>
      <text:list xml:id="list139524004" text:continue-list="list842852846" text:style-name="WWNum5">
        <text:list-item>
          <text:list>
            <text:list-item>
              <text:h text:style-name="P9" text:outline-level="2"><text:span text:style-name="T9">PRAVICE IN OBVEZNOSTI DRUŽBENIKOV</text:span></text:h>
            </text:list-item>
          </text:list>
        </text:list-item>
      </text:list>
      <text:h text:style-name="P11" text:outline-level="2"/>
      <text:list xml:id="list93417918" text:continue-list="list1514114691" text:style-name="WWNum2">
        <text:list-item>
          <text:list>
            <text:list-item>
              <text:h text:style-name="P10" text:outline-level="2"><text:span text:style-name="T4">Splošno</text:span></text:h>
            </text:list-item>
            <text:list-item>
              <text:h text:style-name="P10" text:outline-level="2"><text:span text:style-name="T3">d.o.o. </text:span><text:span text:style-name="T5">pridobi z vpisom v register položaj pravne osebe</text:span><text:span text:style-name="T3">, s čimer postane sama nosilka pravic in obveznosti (lahko pridobiva in odtujuje premoženjske pravice, je lahko tožena in lahko toži),</text:span></text:h>
            </text:list-item>
            <text:list-item>
              <text:h text:style-name="P10" text:outline-level="2"><text:span text:style-name="T3">kot pravna oseba je družba sama v razmerju z drugimi pravnimi subjekti in tudi v razmerju z družbeniki, do katerih ima po zakonu številne pravice, pa tudi obveznosti</text:span></text:h>
            </text:list-item>
          </text:list>
        </text:list-item>
      </text:list>
      <text:h text:style-name="P12" text:outline-level="2"/>
      <text:list xml:id="list2159894791" text:continue-list="list139524004" text:style-name="WWNum5">
        <text:list-item>
          <text:list>
            <text:list-item>
              <text:h text:style-name="P9" text:outline-level="2"><text:span text:style-name="T14">Obveznosti družbenikov</text:span></text:h>
            </text:list-item>
          </text:list>
        </text:list-item>
      </text:list>
      <text:p text:style-name="P4"/>
      <text:list xml:id="list1329499376" text:continue-list="list93417918" text:style-name="WWNum2">
        <text:list-item>
          <text:list>
            <text:list-item>
              <text:h text:style-name="P10" text:outline-level="2"><text:span text:style-name="T18">Temeljne obveznosti</text:span></text:h>
            </text:list-item>
            <text:list-item>
              <text:h text:style-name="P10" text:outline-level="2"><text:span text:style-name="T3">1. plačilo osnovnega vložka</text:span><text:span text:style-name="T5"> </text:span></text:h>
            </text:list-item>
          </text:list>
        </text:list-item>
      </text:list>
      <text:list xml:id="list83219864" text:continue-list="list1467349443" text:style-name="WWNum10">
        <text:list-item>
          <text:list>
            <text:list-item>
              <text:list>
                <text:list-item>
                  <text:h text:style-name="P20" text:outline-level="3"><text:span text:style-name="T3">osnovna dolžnost družbenikov je vplačilo prevzetih osnovnih vložkov, katere se družbeniki ne morejo osvoboditi </text:span></text:h>
                </text:list-item>
                <text:list-item>
                  <text:h text:style-name="P20" text:outline-level="3"><text:span text:style-name="T3">osnovni vložki družbenikov so praviloma enaki, vendar se družbeniki lahko dogovorijo drugače</text:span></text:h>
                </text:list-item>
                <text:list-item>
                  <text:h text:style-name="P20" text:outline-level="3"><text:span text:style-name="T3">obveznosti plačila vložka družbenik ne more biti oproščen (določba zaradi varstva upnikov)</text:span></text:h>
                </text:list-item>
                <text:list-item>
                  <text:h text:style-name="P20" text:outline-level="3"><text:span text:style-name="T3">v zakonu določeno vsoto osnovnih vložkov morajo družbeniki vplačati </text:span><text:span text:style-name="T5">še pred vpisom družbe v register</text:span><text:span text:style-name="T3">, preostalo vsoto oz. zneske pa takrat, ko družba pozove k plačilu,</text:span></text:h>
                </text:list-item>
                <text:list-item>
                  <text:h text:style-name="P20" text:outline-level="3"><text:span text:style-name="T3">družbenik, ki svojega deleža ne vplača pravočasno, je dolžan plačati </text:span><text:span text:style-name="T5">zamudne obresti </text:span><text:span text:style-name="T3">(za višjo škodo je možna odškodninska tožba),</text:span></text:h>
                </text:list-item>
                <text:list-item>
                  <text:h text:style-name="P20" text:outline-level="3"><text:span text:style-name="T3">najtežja sankcija za zoper člana, ki zamuja s plačilom osnovnega vložka, je </text:span><text:span text:style-name="T5">izključitev družbenika </text:span><text:span text:style-name="T3">iz družbe (=kaduciranje); pred izključitvijo mora biti družbenik pisno pozvan, da plačila svoj vložek v roku, ki ne sme biti krajši od enega meseca, z izrecno navedbo, da bo v nasprotnem primeru izključen iz družbe.</text:span></text:h>
                </text:list-item>
              </text:list>
            </text:list-item>
          </text:list>
        </text:list-item>
      </text:list>
      <text:list xml:id="list129552884" text:continue-list="list1329499376" text:style-name="WWNum2">
        <text:list-item>
          <text:list>
            <text:list-item>
              <text:h text:style-name="P10" text:outline-level="2"><text:span text:style-name="T3">2. ohranjanje osnovnega kapitala</text:span></text:h>
            </text:list-item>
          </text:list>
        </text:list-item>
      </text:list>
      <text:list xml:id="list1371627480" text:continue-list="list83219864" text:style-name="WWNum10">
        <text:list-item>
          <text:list>
            <text:list-item>
              <text:list>
                <text:list-item>
                  <text:h text:style-name="P20" text:outline-level="3"><text:span text:style-name="T3">prepoved izplačila družbenikom (zakon prepoveduje kakršna koli izplačila iz premoženja družbe, s katerimi se ogroža osnovni kapital; sankcija za kršitev te prepovedi je dolžnost vračila vseh prepovedanih izplačil; ratio določbe: varstvo sposobnosti družbe, da posluje in varstvo upnikov)</text:span></text:h>
                </text:list-item>
                <text:list-item>
                  <text:h text:style-name="P20" text:outline-level="3"><text:span text:style-name="T3">posojilo družbenika družbe kot vložek v premoženje družbe (kadar bi družbenik moral kot dober gospodarstvenik vedeti, da družba potrebuje lasten kapital, se v primeru stečaja ali prisilne poravnave posojilo, ki ga je družbenik dal namesto lastnega kapitala šteje kot premoženje družbe, torej ni stečajni upnik, ampak je družbenik, ki je poplačan šele, ko so poplačani vsi upniki) </text:span></text:h>
                </text:list-item>
              </text:list>
            </text:list-item>
          </text:list>
        </text:list-item>
      </text:list>
      <text:h text:style-name="P7" text:outline-level="1"/>
      <text:list xml:id="list1254767553" text:continue-list="list129552884" text:style-name="WWNum2">
        <text:list-item>
          <text:list>
            <text:list-item>
              <text:h text:style-name="P10" text:outline-level="2"><text:span text:style-name="T18">Stranske obveznosti</text:span></text:h>
            </text:list-item>
            <text:list-item>
              <text:h text:style-name="P10" text:outline-level="2"><text:span text:style-name="T3">dovoljeno je, da družbena pogodba poleg obveznosti plačila osnovnega vložka vsebuje tudi druge obveznosti družbenikov, ki so lahko vse vrste obligacijskih razmerij, npr. </text:span></text:h>
            </text:list-item>
          </text:list>
        </text:list-item>
      </text:list>
      <text:list xml:id="list1559229509" text:continue-list="list1371627480" text:style-name="WWNum10">
        <text:list-item>
          <text:list>
            <text:list-item>
              <text:list>
                <text:list-item>
                  <text:h text:style-name="P20" text:outline-level="3"><text:soft-page-break/><text:span text:style-name="T3">dodatna denarna dajatev (z dodatnimi plačili se ne povečajo osnovni kapital, osnovni vložki in poslovni deleži, sankcija za neplačilo takšne dajatve ne more biti izključitev družbenika po kaducitetnem postopku),</text:span></text:h>
                </text:list-item>
                <text:list-item>
                  <text:h text:style-name="P20" text:outline-level="3"><text:span text:style-name="T3">obveznost družbenika, da vložek plača po višji ceni,</text:span></text:h>
                </text:list-item>
                <text:list-item>
                  <text:h text:style-name="P20" text:outline-level="3"><text:span text:style-name="T3">zaveza družbenikov, da bodo pri družbi kupovali določeno blago,</text:span></text:h>
                </text:list-item>
                <text:list-item>
                  <text:h text:style-name="P20" text:outline-level="3"><text:span text:style-name="T3">razširitev konkurenčne prepovedi, </text:span></text:h>
                </text:list-item>
                <text:list-item>
                  <text:h text:style-name="P20" text:outline-level="3"><text:span text:style-name="T3">prevzem poslovodstva</text:span></text:h>
                </text:list-item>
              </text:list>
            </text:list-item>
          </text:list>
        </text:list-item>
      </text:list>
      <text:h text:style-name="P12" text:outline-level="2"/>
      <text:h text:style-name="P7" text:outline-level="1"/>
      <text:p text:style-name="P1"/>
      <text:p text:style-name="P1"/>
      <text:p text:style-name="P1"/>
      <text:p text:style-name="P1"/>
      <text:p text:style-name="P1"/>
      <text:p text:style-name="P1"/>
      <text:p text:style-name="P1"/>
      <text:list xml:id="list1864673138" text:continue-list="list2159894791" text:style-name="WWNum5">
        <text:list-item>
          <text:list>
            <text:list-item>
              <text:h text:style-name="P9" text:outline-level="2"><text:span text:style-name="T14">Pravice družbenikov</text:span></text:h>
            </text:list-item>
          </text:list>
        </text:list-item>
      </text:list>
      <text:list xml:id="list2105839625" text:continue-list="list1254767553" text:style-name="WWNum2">
        <text:list-item>
          <text:list>
            <text:list-item>
              <text:h text:style-name="P10" text:outline-level="2"><text:span text:style-name="T3">s prevzemom osnovnega vložka pridobi družbenik svoj posl. delež, ki mu daje članske pravice, ki se delijo na upravljalske in premoženjske in niso odvisne od tega, ali je osnovni vložek v celoti vplačan ali ne</text:span></text:h>
            </text:list-item>
          </text:list>
        </text:list-item>
      </text:list>
      <text:p text:style-name="P1"/>
      <text:list xml:id="list51666307" text:continue-numbering="true" text:style-name="WWNum2">
        <text:list-item>
          <text:list>
            <text:list-item>
              <text:h text:style-name="P10" text:outline-level="2"><text:span text:style-name="T18">Premoženjske pravice družbenika</text:span></text:h>
            </text:list-item>
            <text:list-item>
              <text:h text:style-name="P10" text:outline-level="2"><text:span text:style-name="T3">1. pravica do poslovnega deleža (?)</text:span></text:h>
            </text:list-item>
          </text:list>
        </text:list-item>
      </text:list>
      <text:list xml:id="list1090180216" text:continue-list="list1559229509" text:style-name="WWNum10">
        <text:list-item>
          <text:list>
            <text:list-item>
              <text:list>
                <text:list-item>
                  <text:h text:style-name="P20" text:outline-level="3"><text:span text:style-name="T3">družbenik sorazmerno z vrednostjo svojega osnovnega vložka v osnovnem kapitalu družbe pridobi poslovni delež, ki pomeni skupek članskih upravičenj družbenika</text:span></text:h>
                </text:list-item>
              </text:list>
            </text:list-item>
          </text:list>
        </text:list-item>
      </text:list>
      <text:list xml:id="list2002927639" text:continue-list="list606202768" text:style-name="WWNum4">
        <text:list-item>
          <text:list>
            <text:list-item>
              <text:h text:style-name="P14" text:outline-level="2"><text:span text:style-name="T3">2. pravica do deleža pri dobičku </text:span></text:h>
            </text:list-item>
          </text:list>
        </text:list-item>
      </text:list>
      <text:list xml:id="list2152238336" text:continue-list="list1090180216" text:style-name="WWNum10">
        <text:list-item>
          <text:list>
            <text:list-item>
              <text:list>
                <text:list-item>
                  <text:h text:style-name="P20" text:outline-level="3"><text:span text:style-name="T3">to pravico lahko enačimo s pravico delničarja do dividende, pri čemer je možno, da obstaja družbe, ki ne ustvarjajo dobička; v družbeni pogodbi je lahko tudi določeno, da se dobiček ne bo delil</text:span></text:h>
                </text:list-item>
                <text:list-item>
                  <text:h text:style-name="P20" text:outline-level="3"><text:span text:style-name="T3">po zakonu se dobiček deli </text:span><text:span text:style-name="T5">sorazmerno s poslovnimi deleži</text:span><text:span text:style-name="T3">, v družbeni pogodbi pa je lahko določeno </text:span><text:span text:style-name="T5">drugačno razmerje </text:span><text:span text:style-name="T3">delitve kot tudi to, da posamezni član nima pravice do dobička </text:span></text:h>
                </text:list-item>
              </text:list>
            </text:list-item>
          </text:list>
        </text:list-item>
      </text:list>
      <text:list xml:id="list2138838761" text:continue-list="list51666307" text:style-name="WWNum2">
        <text:list-item>
          <text:list>
            <text:list-item>
              <text:h text:style-name="P10" text:outline-level="2"><text:span text:style-name="T3">3. pravica do likvidacijskega deleža</text:span></text:h>
            </text:list-item>
          </text:list>
        </text:list-item>
      </text:list>
      <text:list xml:id="list2031220688" text:continue-list="list2152238336" text:style-name="WWNum10">
        <text:list-item>
          <text:list>
            <text:list-item>
              <text:list>
                <text:list-item>
                  <text:h text:style-name="P20" text:outline-level="3"><text:span text:style-name="T3">pravica do premoženja, ki je ostalo po opravljenem likvidacijskem postopku, vendar šele potem, ko so poplačani vsi dolgovi družbe</text:span></text:h>
                </text:list-item>
              </text:list>
            </text:list-item>
          </text:list>
        </text:list-item>
      </text:list>
      <text:h text:style-name="P13" text:outline-level="2"/>
      <text:list xml:id="list1818364083" text:continue-list="list2138838761" text:style-name="WWNum2">
        <text:list-item>
          <text:list>
            <text:list-item>
              <text:h text:style-name="P10" text:outline-level="2"><text:span text:style-name="T18">Upravljavske pravice družbenika</text:span><text:span text:style-name="T17"> </text:span></text:h>
            </text:list-item>
          </text:list>
        </text:list-item>
      </text:list>
      <text:list xml:id="list984713007" text:style-name="WWNum3">
        <text:list-item>
          <text:list>
            <text:list-item>
              <text:list>
                <text:list-item>
                  <text:h text:style-name="P23" text:outline-level="3"><text:span text:style-name="T3">pravica do glasovanja, </text:span></text:h>
                </text:list-item>
                <text:list-item>
                  <text:h text:style-name="P23" text:outline-level="3"><text:span text:style-name="T3">pravica do sklica skupščine, </text:span></text:h>
                </text:list-item>
                <text:list-item>
                  <text:h text:style-name="P23" text:outline-level="3"><text:span text:style-name="T3">pravica zahtevati prenehanje družbe zaradi obstoja pomembnih razlogov, </text:span></text:h>
                </text:list-item>
                <text:list-item>
                  <text:h text:style-name="P23" text:outline-level="3"><text:span text:style-name="T3">pravica zahtevati postavitev likvidatorjev družbe itd.</text:span></text:h>
                </text:list-item>
              </text:list>
            </text:list-item>
          </text:list>
        </text:list-item>
      </text:list>
      <text:h text:style-name="P12" text:outline-level="2"/>
      <text:h text:style-name="P7" text:outline-level="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00630196" text:continue-list="list1864673138" text:style-name="WWNum5">
        <text:list-item>
          <text:list>
            <text:list-item>
              <text:h text:style-name="P9" text:outline-level="2"><text:span text:style-name="T4">SPREMEMBA DRUŽBENE POGODBE</text:span></text:h>
            </text:list-item>
          </text:list>
        </text:list-item>
      </text:list>
      <text:h text:style-name="P11" text:outline-level="2"/>
      <text:list xml:id="list2067981173" text:continue-list="list1818364083" text:style-name="WWNum2">
        <text:list-item>
          <text:list>
            <text:list-item>
              <text:h text:style-name="P10" text:outline-level="2"><text:span text:style-name="T4">Splošno</text:span></text:h>
            </text:list-item>
          </text:list>
        </text:list-item>
      </text:list>
      <text:p text:style-name="P2"/>
      <text:list xml:id="list1090797512" text:continue-numbering="true" text:style-name="WWNum2">
        <text:list-item>
          <text:list>
            <text:list-item>
              <text:h text:style-name="P10" text:outline-level="2"><text:span text:style-name="T3">družbena pogodba se lahko </text:span><text:span text:style-name="T5">spremeni samo s sklepom družbenikov</text:span><text:span text:style-name="T3">, ki mora imeti notarsko obliko in mora biti sprejet s </text:span><text:span text:style-name="T5">3/4</text:span><text:span text:style-name="T3"> </text:span><text:span text:style-name="T5">večino glasov vseh</text:span><text:span text:style-name="T3"> družbenikov (z družbeno pogodbo pa se lahko določijo še druge zahteve za spremembo pogodbe),</text:span></text:h>
            </text:list-item>
            <text:list-item>
              <text:h text:style-name="P10" text:outline-level="2"><text:span text:style-name="T3">če se s spremembo pogodbe povečujejo obveznosti družbenikov, ki so določene v pogodbi, se morajo s tem strinjati vsi družbeniki, razen če gre za povečanje OK,</text:span></text:h>
            </text:list-item>
            <text:list-item>
              <text:h text:style-name="P10" text:outline-level="2"><text:span text:style-name="T3">spremembo družbene pogodbe je treba </text:span><text:span text:style-name="T5">prijaviti za vpis v register</text:span><text:span text:style-name="T3">, saj sprememba pogodbe nima pravnega učinka dokler ni vpisana v register; prijavi mora biti priložena spremenjena pogodba v notarski obliki. </text:span></text:h>
            </text:list-item>
          </text:list>
        </text:list-item>
      </text:list>
      <text:h text:style-name="P7" text:outline-level="1"/>
      <text:list xml:id="list1493766287" text:continue-list="list2002927639" text:style-name="WWNum4">
        <text:list-item>
          <text:list>
            <text:list-item>
              <text:h text:style-name="P14" text:outline-level="2"><text:span text:style-name="T14">Povečanje osnovnega kapitala</text:span></text:h>
            </text:list-item>
          </text:list>
        </text:list-item>
      </text:list>
      <text:p text:style-name="P2"/>
      <text:list xml:id="list281117540" text:continue-list="list1090797512" text:style-name="WWNum2">
        <text:list-item>
          <text:list>
            <text:list-item>
              <text:h text:style-name="P10" text:outline-level="2"><text:span text:style-name="T3">osnovni kapital se lahko </text:span><text:span text:style-name="T5">poveča, če tako sklene skupščina</text:span></text:h>
            </text:list-item>
            <text:list-item>
              <text:h text:style-name="P10" text:outline-level="2"><text:span text:style-name="T3">sklep o povečanju kapitala pomeni spremembo družbene pogodbe, zato je za njegovo veljavnost potrebna 3/4 večina glasov vseh družbenikov ter notarska oblika, v njem pa mora biti naveden znesek, za katerega se povečuje OK</text:span></text:h>
            </text:list-item>
            <text:list-item>
              <text:h text:style-name="P10" text:outline-level="2"><text:span text:style-name="T3">OK se lahko poveča na dva načina</text:span></text:h>
            </text:list-item>
          </text:list>
        </text:list-item>
      </text:list>
      <text:list xml:id="list1024848318" text:style-name="WWNum6">
        <text:list-item>
          <text:list>
            <text:list-item>
              <text:list>
                <text:list-item>
                  <text:list>
                    <text:list-item>
                      <text:h text:style-name="P29" text:outline-level="4"><text:span text:style-name="T19">1. EFEKTIVNO POVEČANJE</text:span><text:span text:style-name="T20"> (vplačajo se novi denarni vložki ali izročijo novi stvarni vložki)</text:span></text:h>
                    </text:list-item>
                    <text:list-item>
                      <text:h text:style-name="P29" text:outline-level="4"><text:span text:style-name="T19">2. NOMINALNO POVEČANJE</text:span><text:span text:style-name="T20"> (za povečanje se uporabijo rezerve ali dobiček družbe)</text:span></text:h>
                    </text:list-item>
                  </text:list>
                </text:list-item>
              </text:list>
            </text:list-item>
          </text:list>
        </text:list-item>
      </text:list>
      <text:list xml:id="list1899925054" text:continue-list="list281117540" text:style-name="WWNum2">
        <text:list-item>
          <text:list>
            <text:list-item>
              <text:h text:style-name="P10" text:outline-level="2"><text:span text:style-name="T3">osnovne vložke pri povečanju kapitala lahko prevzamejo poleg družbenikov tudi druge osebe, ki s prevzemom vložka pristopajo k družbi</text:span></text:h>
            </text:list-item>
            <text:list-item>
              <text:h text:style-name="P10" text:outline-level="2"><text:span text:style-name="T3">povečanje osnovnega kapitala mora družba </text:span><text:span text:style-name="T5">prijaviti za vpis v register</text:span><text:span text:style-name="T3">, saj ima učinek šele, ko je vpisano v register</text:span></text:h>
            </text:list-item>
          </text:list>
        </text:list-item>
      </text:list>
      <text:h text:style-name="P7" text:outline-level="1"/>
      <text:p text:style-name="P2"/>
      <text:list xml:id="list826672026" text:continue-list="list1493766287" text:style-name="WWNum4">
        <text:list-item>
          <text:list>
            <text:list-item>
              <text:h text:style-name="P14" text:outline-level="2"><text:span text:style-name="T14">Zmanjšanje osnovnega kapitala</text:span></text:h>
            </text:list-item>
          </text:list>
        </text:list-item>
      </text:list>
      <text:p text:style-name="P2"/>
      <text:list xml:id="list180670455" text:continue-list="list1899925054" text:style-name="WWNum2">
        <text:list-item>
          <text:list>
            <text:list-item>
              <text:h text:style-name="P10" text:outline-level="2"><text:span text:style-name="T3">osnovni kapital se lahko </text:span><text:span text:style-name="T5">s sklepom družbenikov</text:span><text:span text:style-name="T3">, ki pomeni spremembo družbene pogodbe, tudi zmanjša</text:span></text:h>
            </text:list-item>
            <text:list-item>
              <text:h text:style-name="P10" text:outline-level="2"><text:soft-page-break/><text:span text:style-name="T3">ker se s tem zmanjša jamstvena osnova družbe, je zmanjšanje veljavno le, če je izvedeno po posebnem postopku:</text:span></text:h>
            </text:list-item>
          </text:list>
        </text:list-item>
      </text:list>
      <text:list xml:id="list761673375" text:continue-list="list2031220688" text:style-name="WWNum10">
        <text:list-item>
          <text:list>
            <text:list-item>
              <text:list>
                <text:list-item>
                  <text:h text:style-name="P20" text:outline-level="3"><text:span text:style-name="T3">poslovodja mora </text:span><text:span text:style-name="T5">vsaj dvakrat v objavi</text:span><text:span text:style-name="T3"> </text:span><text:span text:style-name="T5">pozvati upnike</text:span><text:span text:style-name="T3">, da se zglasijo pri družbi in izjavijo, ali soglašajo z zmanjšanjem osnovnega kapitala; upnike, ki so družbi znani, mora pozvati neposredno;</text:span></text:h>
                </text:list-item>
                <text:list-item>
                  <text:h text:style-name="P20" text:outline-level="3"><text:span text:style-name="T3">družba mora upnikom, ki niso soglašali z zmanjšanjem osnovnega kapitala, poravnati zahtevke ali </text:span><text:span text:style-name="T5">zagotoviti varščino</text:span><text:span text:style-name="T3">.</text:span></text:h>
                </text:list-item>
              </text:list>
            </text:list-item>
          </text:list>
        </text:list-item>
      </text:list>
      <text:list xml:id="list1668130882" text:continue-list="list180670455" text:style-name="WWNum2">
        <text:list-item>
          <text:list>
            <text:list-item>
              <text:h text:style-name="P10" text:outline-level="2"><text:span text:style-name="T3">zmanjšanje osnovnega kapitala se lahko</text:span><text:span text:style-name="T5"> prijavi za vpis v register šele po enem letu </text:span><text:span text:style-name="T3">od zadnje objave, po tem ko poslovodja predloži dokaze o tem, da je družba poravnala zahtevke upnikom ali jim zagotovila varščino</text:span></text:h>
            </text:list-item>
            <text:list-item>
              <text:h text:style-name="P10" text:outline-level="2"><text:span text:style-name="T3">z zmanjšanjem kapitala se ne smejo kršiti določbe o minimalnem osnovnem kapitalu družbe (torej OK se ne more zmanjšati pod 2,1 mio SIT).</text:span></text:h>
            </text:list-item>
          </text:list>
        </text:list-item>
      </text:list>
      <text:h text:style-name="P7" text:outline-level="1"/>
      <text:p text:style-name="P1"/>
      <text:p text:style-name="P1"/>
      <text:p text:style-name="P1"/>
      <text:p text:style-name="P1"/>
      <text:p text:style-name="P1"/>
      <text:p text:style-name="P1"/>
      <text:p text:style-name="P1"/>
      <text:p text:style-name="P2"/>
      <text:list xml:id="list654948165" text:continue-list="list100630196" text:style-name="WWNum5">
        <text:list-item>
          <text:list>
            <text:list-item>
              <text:h text:style-name="P9" text:outline-level="2"><text:span text:style-name="T14">Odsvojitev poslovnih deležev</text:span></text:h>
            </text:list-item>
          </text:list>
        </text:list-item>
      </text:list>
      <text:p text:style-name="P2"/>
      <text:list xml:id="list1334150838" text:continue-list="list761673375" text:style-name="WWNum10">
        <text:list-item>
          <text:list>
            <text:list-item>
              <text:list>
                <text:list-item>
                  <text:h text:style-name="P20" text:outline-level="3"><text:span text:style-name="T3">družbenik lahko odsvoji del poslovnega deleža, tako da s tem nastane nov in samostojni poslovni delež; pri čemer je edini pogoj, da vrednost novega posl. deleža ne sme biti nižja od 14.000 SIT,</text:span></text:h>
                </text:list-item>
                <text:list-item>
                  <text:h text:style-name="P20" text:outline-level="3"><text:span text:style-name="T3">delitev poslovnega deleža je dopustna, le če gre za odsvojitev dela poslovnega deleža ali če gre za dedovanje in če ni z družbeno pogodbo izrecno prepovedana, </text:span></text:h>
                </text:list-item>
                <text:list-item>
                  <text:h text:style-name="P20" text:outline-level="3"><text:span text:style-name="T3">za delitev poslovnega deleža na temelju odsvojitve je potrebna pogodba v obliki notarskega zapisa,</text:span></text:h>
                </text:list-item>
                <text:list-item>
                  <text:h text:style-name="P20" text:outline-level="3"><text:span text:style-name="T5">Predkupna pravica</text:span><text:span text:style-name="T3">: družbeniki imajo pri odsvojitvi poslovnega deleža pod enakimi pogoji pri nakupu prednost pred drugimi osebami: družbenik, ki namerava prodati del ali celoten poslovni delež, mora druge družbenike pisno obvestiti o nameravani prodaji in o pogojih prodaje ter jih pozvati, da mu sporočijo morebitno pripravljenost za nakup,</text:span></text:h>
                </text:list-item>
                <text:list-item>
                  <text:h text:style-name="P20" text:outline-level="3"><text:span text:style-name="T5">Soglasje ostalih družbenikov</text:span><text:span text:style-name="T3">: tudi glede odsvojitve poslovnega deleža lahko družbena pogodba predvidi soglasje večine ali vseh družbenikov; nepripravljenost za nakup dela poslovnega deleža, ki ga družbenik ponuja, ter soglasje, ki ga zavrnejo drugi družbeniki, omogoča družbeniku, da izstopi iz družbe.</text:span></text:h>
                </text:list-item>
              </text:list>
            </text:list-item>
          </text:list>
        </text:list-item>
      </text:list>
      <text:h text:style-name="P7" text:outline-level="1"/>
      <text:p text:style-name="P2"/>
      <text:p text:style-name="P2"/>
      <text:list xml:id="list954271373" text:continue-list="list654948165" text:style-name="WWNum5">
        <text:list-item>
          <text:list>
            <text:list-item>
              <text:h text:style-name="P9" text:outline-level="2"><text:span text:style-name="T4">IZKLJUČITEV ALI IZSTOP DRUŽBENIKA</text:span></text:h>
            </text:list-item>
          </text:list>
        </text:list-item>
      </text:list>
      <text:p text:style-name="P2"/>
      <text:list xml:id="list760746864" text:continue-list="list1668130882" text:style-name="WWNum2">
        <text:list-item>
          <text:list>
            <text:list-item>
              <text:h text:style-name="P10" text:outline-level="2"><text:span text:style-name="T3">izključitev ali izstop družbenika povzroči izgubo pravic upravljanja ter seveda tudi drugih pravic, povezanih s položajem družbenika</text:span></text:h>
            </text:list-item>
          </text:list>
        </text:list-item>
      </text:list>
      <text:p text:style-name="P2"/>
      <text:list xml:id="list1393843452" text:continue-numbering="true" text:style-name="WWNum2">
        <text:list-item>
          <text:list>
            <text:list-item>
              <text:h text:style-name="P10" text:outline-level="2"><text:span text:style-name="T14">Pogodbeni izstop oz izključitev</text:span></text:h>
            </text:list-item>
          </text:list>
        </text:list-item>
      </text:list>
      <text:list xml:id="list932957211" text:continue-list="list1334150838" text:style-name="WWNum10">
        <text:list-item>
          <text:list>
            <text:list-item>
              <text:list>
                <text:list-item>
                  <text:h text:style-name="P20" text:outline-level="3"><text:span text:style-name="T3">družbena pogodba lahko določi, da sme družbenik iz družbe izstopiti ali da je lahko iz nje izključen, </text:span></text:h>
                </text:list-item>
                <text:list-item>
                  <text:h text:style-name="P20" text:outline-level="3"><text:span text:style-name="T3">družbena pogodba mora v tem primeru določiti tudi pogoje, postopek in posledice izstopa oz. izključitve</text:span></text:h>
                </text:list-item>
              </text:list>
            </text:list-item>
          </text:list>
        </text:list-item>
      </text:list>
      <text:p text:style-name="P2"/>
      <text:list xml:id="list2056520935" text:continue-list="list1393843452" text:style-name="WWNum2">
        <text:list-item>
          <text:list>
            <text:list-item>
              <text:h text:style-name="P10" text:outline-level="2"><text:span text:style-name="T14">Izstop oz. izključitev na podlagi tožbe</text:span></text:h>
            </text:list-item>
          </text:list>
        </text:list-item>
      </text:list>
      <text:list xml:id="list1443338011" text:continue-list="list932957211" text:style-name="WWNum10">
        <text:list-item>
          <text:list>
            <text:list-item>
              <text:list>
                <text:list-item>
                  <text:h text:style-name="P20" text:outline-level="3"><text:soft-page-break/><text:span text:style-name="T5">izstop</text:span><text:span text:style-name="T3"> - če družbena pogodba navedenih določb nima, vsak družbenik lahko izstopi na podlagi tožbe, če obstajajo za to utemeljeni razlogi (zlasti če mu drugi družbeniki povzročajo škodo…),</text:span></text:h>
                </text:list-item>
                <text:list-item>
                  <text:h text:style-name="P20" text:outline-level="3"><text:span text:style-name="T5">izključitev</text:span><text:span text:style-name="T3"> - iz utemeljenih razlogov sme tudi vsak družbenik s tožbo zahtevati, da se drugi družbenik izključi iz družbe; med razloge, ki utemeljujejo tožbeni zahtevek na izključitev drugega družbenika, zakon uvršča tudi ravnanje v nasprotju s sklepi skupščine oz. nesodelovanje pri upravljanju in s tem oviranje rednega delovanja družbe ali uresničevanje pravic drugih družbenikov.</text:span></text:h>
                </text:list-item>
              </text:list>
            </text:list-item>
          </text:list>
        </text:list-item>
      </text:list>
      <text:h text:style-name="P7" text:outline-level="1"/>
      <text:p text:style-name="P2"/>
      <text:list xml:id="list1028784790" text:continue-list="list954271373" text:style-name="WWNum5">
        <text:list-item>
          <text:list>
            <text:list-item>
              <text:h text:style-name="P9" text:outline-level="2"><text:span text:style-name="T6">PRENEHANJE DRUŽBE</text:span></text:h>
            </text:list-item>
          </text:list>
        </text:list-item>
      </text:list>
      <text:list xml:id="list1246939462" text:continue-list="list2056520935" text:style-name="WWNum2">
        <text:list-item>
          <text:list>
            <text:list-item>
              <text:h text:style-name="P10" text:outline-level="2"><text:span text:style-name="T3">d.o.o. lahko </text:span><text:span text:style-name="T5">preneha</text:span><text:span text:style-name="T3">:</text:span></text:h>
            </text:list-item>
          </text:list>
        </text:list-item>
      </text:list>
      <text:list xml:id="list516896611" text:continue-list="list1443338011" text:style-name="WWNum10">
        <text:list-item>
          <text:list>
            <text:list-item>
              <text:list>
                <text:list-item>
                  <text:h text:style-name="P20" text:outline-level="3"><text:span text:style-name="T3">če preteče čas, za katerega je družba ustanovljena;</text:span></text:h>
                </text:list-item>
                <text:list-item>
                  <text:h text:style-name="P20" text:outline-level="3"><text:span text:style-name="T3">če tako sklenejo družbeniki z vsaj 3/4 večino glasov vseh družbenikov; družbena pogodba lahko določi višjo večino;</text:span></text:h>
                </text:list-item>
                <text:list-item>
                  <text:h text:style-name="P20" text:outline-level="3"><text:span text:style-name="T3">če sodišče ugotovi ničnost vpisa;</text:span></text:h>
                </text:list-item>
                <text:list-item>
                  <text:h text:style-name="P20" text:outline-level="3"><text:span text:style-name="T3">s stečajem;</text:span></text:h>
                </text:list-item>
                <text:list-item>
                  <text:h text:style-name="P20" text:outline-level="3"><text:span text:style-name="T3">s sodno odločbo v skladu z drugim odstavkom;</text:span></text:h>
                </text:list-item>
                <text:list-item>
                  <text:h text:style-name="P20" text:outline-level="3"><text:span text:style-name="T3">z združitvijo v kakšno drugo družbo;</text:span></text:h>
                </text:list-item>
                <text:list-item>
                  <text:h text:style-name="P20" text:outline-level="3"><text:span text:style-name="T3">če se osnovni kapital zniža pod zakonsko določen znesek.</text:span></text:h>
                </text:list-item>
              </text:list>
            </text:list-item>
          </text:list>
        </text:list-item>
      </text:list>
      <text:h text:style-name="P12" text:outline-level="2"/>
      <text:list xml:id="list406805346" text:continue-list="list1246939462" text:style-name="WWNum2">
        <text:list-item>
          <text:list>
            <text:list-item>
              <text:h text:style-name="P10" text:outline-level="2"><text:span text:style-name="T3">vsak družbenik, katerega poslovni delež znaša najmanj 1/10 OK, lahko s </text:span><text:span text:style-name="T5">tožbo zahteva, da sodišče odloči o prenehanju družbe</text:span><text:span text:style-name="T3">, če meni, da ni mogoče v zadostni meri doseči ciljev družbe ali da obstajajo kakšni drugi utemeljeni razlogi za prenehanje družbe</text:span></text:h>
            </text:list-item>
            <text:list-item>
              <text:h text:style-name="P10" text:outline-level="2"><text:span text:style-name="T3">z izpolnitvijo razlogov za prenehanje družbe, se razen ob stečaju in združitvi uvede likvidacija družbe.</text:span></text:h>
            </text:list-item>
          </text:list>
        </text:list-item>
      </text:list>
      <text:h text:style-name="P7" text:outline-level="1"/>
      <text:p text:style-name="P2"/>
      <text:list xml:id="list930403648" text:continue-list="list1028784790" text:style-name="WWNum5">
        <text:list-item>
          <text:list>
            <text:list-item>
              <text:h text:style-name="P9" text:outline-level="2"><text:span text:style-name="T9">UPRAVLJANJE D.O.O.</text:span></text:h>
            </text:list-item>
          </text:list>
        </text:list-item>
      </text:list>
      <text:h text:style-name="P11" text:outline-level="2"/>
      <text:list xml:id="list441527283" text:continue-list="list826672026" text:style-name="WWNum4">
        <text:list-item>
          <text:list>
            <text:list-item>
              <text:h text:style-name="P14" text:outline-level="2"><text:span text:style-name="T4">Splošno </text:span></text:h>
            </text:list-item>
          </text:list>
        </text:list-item>
      </text:list>
      <text:p text:style-name="P2"/>
      <text:list xml:id="list424746348" text:continue-list="list406805346" text:style-name="WWNum2">
        <text:list-item>
          <text:list>
            <text:list-item>
              <text:h text:style-name="P10" text:outline-level="2"><text:span text:style-name="T3">če se upravljanje uredi z družbeno pogodbo, čeprav to ni obvezno, velja v celoti takšna ureditev, če ni v nasprotju s kakšno kogentno zakonsko določbo o upravljanju (to kaže na visoko stopnjo dispozitivnosti družbenikov glede ureditve upravljanja neodvisno od subsidiarnih zakonskih določb)</text:span></text:h>
            </text:list-item>
          </text:list>
        </text:list-item>
      </text:list>
      <text:list xml:id="list1986858559" text:continue-list="list516896611" text:style-name="WWNum10">
        <text:list-item>
          <text:list>
            <text:list-item>
              <text:list>
                <text:list-item>
                  <text:h text:style-name="P20" text:outline-level="3"><text:span text:style-name="T3">med kogentne določbe na področju upravljanja bi vsekakor lahko šteli tiste, ki določajo </text:span><text:span text:style-name="T5">pravice manjšinskih družbenikov ali pa tiste o pravici družbenikov do informacij in vpogleda</text:span><text:span text:style-name="T3">.</text:span></text:h>
                </text:list-item>
              </text:list>
            </text:list-item>
          </text:list>
        </text:list-item>
      </text:list>
      <text:list xml:id="list263245969" text:continue-list="list424746348" text:style-name="WWNum2">
        <text:list-item>
          <text:list>
            <text:list-item>
              <text:h text:style-name="P10" text:outline-level="2"><text:span text:style-name="T3">če družbeniki upravljanja pogodbe ne uredijo, se uporabljajo določbe o upravljanju družbe, ki so </text:span><text:span text:style-name="T5">subsidiarno predpisane z zakonom</text:span></text:h>
            </text:list-item>
            <text:list-item>
              <text:h text:style-name="P10" text:outline-level="2"><text:span text:style-name="T5">vse pravice družbenikov, torej tudi pravica upravljanja, se povezujejo z njegovim poslovnim deležem</text:span><text:span text:style-name="T3">, ki ga pridobi na podlagi vplačila osnovnega vložka oz. izročitve stvarnega vložka, če družbena pogodba tako določa</text:span></text:h>
            </text:list-item>
            <text:list-item>
              <text:h text:style-name="P10" text:outline-level="2"><text:span text:style-name="T3">pravice, ki gredo družbeniku (materialne in članske), so </text:span><text:span text:style-name="T5">praviloma sorazmerne z višino poslovnih deležev,</text:span><text:span text:style-name="T3"> vendar družbena pogodba glede udeležbe na dobičku in glede vezanosti obsega pravice upravljanja na poslovni delež lahko določi drugače, </text:span></text:h>
            </text:list-item>
          </text:list>
        </text:list-item>
      </text:list>
      <text:list xml:id="list395775732" text:continue-list="list1986858559" text:style-name="WWNum10">
        <text:list-item>
          <text:list>
            <text:list-item>
              <text:list>
                <text:list-item>
                  <text:h text:style-name="P20" text:outline-level="3"><text:span text:style-name="T3">glede upravljanje lahko družbena pogodba določi, da imajo nekateri družbeniki večje število glasov na vsakih 14.000 SIT osnovnega vložka (kolikor daje družbeniku en glas) ali pa celo, da je glasovalna pravica nekaterih družbenikov omejena.</text:span></text:h>
                </text:list-item>
              </text:list>
            </text:list-item>
          </text:list>
        </text:list-item>
      </text:list>
      <text:list xml:id="list1944488367" text:continue-list="list263245969" text:style-name="WWNum2">
        <text:list-item>
          <text:list>
            <text:list-item>
              <text:h text:style-name="P10" text:outline-level="2"><text:span text:style-name="T5">poslovni delež lahko pripada eni ali več osebam</text:span><text:span text:style-name="T3">; če pripada več osebam, tudi pravice iz poslovnega deleža uresničujejo skupno,</text:span></text:h>
            </text:list-item>
          </text:list>
        </text:list-item>
      </text:list>
      <text:list xml:id="list113257705" text:continue-list="list395775732" text:style-name="WWNum10">
        <text:list-item>
          <text:list>
            <text:list-item>
              <text:list>
                <text:list-item>
                  <text:h text:style-name="P20" text:outline-level="3"><text:soft-page-break/><text:span text:style-name="T3">Skupni imetniki poslovnega deleža so lahko v medsebojnem razmerju udeleženi po enakih ali po različnih delih. Pravna dejanja družbe proti imetnikom istega dela poslovnega deleža učinkujejo proti vsem imetnikom tudi, če so opravljena samo proti enemu od njih. Imetniki delov istega poslovnega deleža lahko uresničujejo pravice in izpolnjujejo obveznosti tudi po </text:span><text:span text:style-name="T5">skupnem zastopniku</text:span><text:span text:style-name="T3">.</text:span></text:h>
                </text:list-item>
                <text:list-item>
                  <text:h text:style-name="P20" text:outline-level="3"><text:span text:style-name="T3">ZGD v vprašanja notranjih razmerij med lastniki skupnega poslovnega deleža ne posega, iz česar sledi, da imajo udeleženci polno svobodo pri urejanju upravljalskih razmerij</text:span></text:h>
                </text:list-item>
              </text:list>
            </text:list-item>
          </text:list>
        </text:list-item>
      </text:list>
      <text:h text:style-name="P7" text:outline-level="1"/>
      <text:p text:style-name="P2"/>
      <text:list xml:id="list2180414510" text:continue-list="list441527283" text:style-name="WWNum4">
        <text:list-item>
          <text:list>
            <text:list-item>
              <text:h text:style-name="P14" text:outline-level="2"><text:span text:style-name="T14">Upravljanje iz lastnih poslovnih deležev</text:span></text:h>
            </text:list-item>
          </text:list>
        </text:list-item>
      </text:list>
      <text:p text:style-name="P2"/>
      <text:list xml:id="list2011393258" text:continue-list="list1944488367" text:style-name="WWNum2">
        <text:list-item>
          <text:list>
            <text:list-item>
              <text:h text:style-name="P10" text:outline-level="2"><text:span text:style-name="T3">družba </text:span><text:span text:style-name="T5">sama je sicer lahko lastnik tudi svojih poslovnih deležev</text:span><text:span text:style-name="T3">. Ne more sicer biti lastnik lastnih poslovnih deležev, za katere vložki niso v celoti plačani, pridobi pa jih družba lahko le, če se vložki vplačajo iz premoženja, ki presega znesek OK,</text:span></text:h>
            </text:list-item>
            <text:list-item>
              <text:h text:style-name="P10" text:outline-level="2"><text:span text:style-name="T3">kljub temu da zakon ne prepoveduje, da bi družba pridobila svoje lastne poslovne deleže, vendarle vztraja pri določbi, da družba ne more pridobiti vseh poslovnih deležev, </text:span></text:h>
            </text:list-item>
            <text:list-item>
              <text:h text:style-name="P10" text:outline-level="2"><text:span text:style-name="T3">dodatno je ob tem ključna določba, da družba ne more uresničevati pravic iz lastnih deležev, kar lahko štejemo za kogentno določbo,</text:span></text:h>
            </text:list-item>
            <text:list-item>
              <text:h text:style-name="P10" text:outline-level="2"><text:span text:style-name="T3">če ima družba v lasti nekaj svojih poslovnih deležev, iz katerih ne more uresničevati pravice upravljanja, velja, da pravice upravljanja uresničujejo drugi družbeniki v celoti, ne glede na to, v kakšnem deležu so v razmerju do družbe lastniki. Tudi zaradi tega </text:span><text:span text:style-name="T5">družba sama nikoli ne sme pridobiti vseh lastnih poslovnih deležev, </text:span><text:span text:style-name="T3">saj bi bilo</text:span><text:span text:style-name="T5"> </text:span><text:span text:style-name="T3">s tem onemogočeno upravljanje d.o.o.</text:span></text:h>
            </text:list-item>
          </text:list>
        </text:list-item>
      </text:list>
      <text:h text:style-name="P7" text:outline-level="1"/>
      <text:p text:style-name="P2"/>
      <text:p text:style-name="P2"/>
      <text:p text:style-name="P2"/>
      <text:p text:style-name="P2"/>
      <text:p text:style-name="P2"/>
      <text:p text:style-name="P2"/>
      <text:list xml:id="list2147513573" text:continue-list="list930403648" text:style-name="WWNum5">
        <text:list-item>
          <text:list>
            <text:list-item>
              <text:h text:style-name="P9" text:outline-level="2"><text:span text:style-name="T15">Skupščina družbenikov</text:span></text:h>
            </text:list-item>
          </text:list>
        </text:list-item>
      </text:list>
      <text:list xml:id="list1090003070" text:continue-list="list2011393258" text:style-name="WWNum2">
        <text:list-item>
          <text:list>
            <text:list-item>
              <text:h text:style-name="P10" text:outline-level="2"><text:span text:style-name="T3">ZGD v subsidiarnih določbah o upravljanju, ki veljajo, če družbena pogodba ne vsebuje določb o upravljanju družbe, določa, da </text:span><text:span text:style-name="T5">družbeniki sprejemajo sklepe na skupščini,</text:span></text:h>
            </text:list-item>
            <text:list-item>
              <text:h text:style-name="P10" text:outline-level="2"><text:span text:style-name="T3">ZGD vsebuje tudi pravila o sklicu skupščine družbenikov, obliki sklica skupščine ter sklepčnosti in odločanju skupščine družbenikov</text:span></text:h>
            </text:list-item>
            <text:list-item>
              <text:h text:style-name="P10" text:outline-level="2"><text:span text:style-name="T3">posebej ZGD ureja </text:span><text:span text:style-name="T5">pravice manjšinskih družbenikov</text:span><text:span text:style-name="T3"> v zvezi s sklicem skupščine ter uvrščanjem določenih zadev na dnevni red že sklicane skupščine,</text:span></text:h>
            </text:list-item>
          </text:list>
        </text:list-item>
      </text:list>
      <text:p text:style-name="P2"/>
      <text:list xml:id="list1323950593" text:continue-numbering="true" text:style-name="WWNum2">
        <text:list-item>
          <text:list>
            <text:list-item>
              <text:h text:style-name="P10" text:outline-level="2"><text:span text:style-name="T15">Pristojnosti družbenikov na skupščini</text:span></text:h>
            </text:list-item>
            <text:list-item>
              <text:h text:style-name="P16" text:outline-level="2"><text:span text:style-name="T17">Sprejetje letne bilance stanja in izkaza uspeha</text:span></text:h>
            </text:list-item>
          </text:list>
        </text:list-item>
      </text:list>
      <text:list xml:id="list247422160" text:continue-list="list113257705" text:style-name="WWNum10">
        <text:list-item>
          <text:list>
            <text:list-item>
              <text:list>
                <text:list-item>
                  <text:h text:style-name="P24" text:outline-level="3"><text:span text:style-name="T3">vse družbe morajo voditi poslovne knjige ter izdelati letno poročilo skladno z računovodskimi predpisi</text:span></text:h>
                </text:list-item>
                <text:list-item>
                  <text:h text:style-name="P24" text:outline-level="3"><text:span text:style-name="T3">za velike d.o.o. je obvezno tudi revidiranje, kar pomeni, da mora letne računovodske izkaze najkasneje v 6 mesecih po preteku poslovnega leta pregledati samostojno revizijsko podjetje</text:span></text:h>
                </text:list-item>
              </text:list>
            </text:list-item>
          </text:list>
        </text:list-item>
      </text:list>
      <text:list xml:id="list808719171" text:continue-list="list1323950593" text:style-name="WWNum2">
        <text:list-item>
          <text:list>
            <text:list-item>
              <text:h text:style-name="P17" text:outline-level="2"><text:span text:style-name="T17">Odločanje o razdelitvi dobička</text:span></text:h>
            </text:list-item>
          </text:list>
        </text:list-item>
      </text:list>
      <text:list xml:id="list2116897314" text:continue-list="list247422160" text:style-name="WWNum10">
        <text:list-item>
          <text:list>
            <text:list-item>
              <text:list>
                <text:list-item>
                  <text:h text:style-name="P25" text:outline-level="3"><text:span text:style-name="T3">odločitev o razdelitvi dobička mora temeljiti na načelu sorazmernosti udeležbe na dobičku z višino poslovnih deležev, če družbena pogodba ne določa drugače,</text:span></text:h>
                </text:list-item>
                <text:list-item>
                  <text:h text:style-name="P25" text:outline-level="3"><text:span text:style-name="T3">družbeniki imajo pravico do deleža pri dobičku, kakor je ta ugotovljen v letni bilanci, lahko pa tudi v tem primeru družbena pogodba določa drugače. </text:span></text:h>
                </text:list-item>
              </text:list>
            </text:list-item>
          </text:list>
        </text:list-item>
      </text:list>
      <text:list xml:id="list394367310" text:continue-list="list808719171" text:style-name="WWNum2">
        <text:list-item>
          <text:list>
            <text:list-item>
              <text:h text:style-name="P17" text:outline-level="2"><text:span text:style-name="T17">Zahteva za vplačilo osnovnih vložkov</text:span><text:span text:style-name="T3"> </text:span></text:h>
            </text:list-item>
          </text:list>
        </text:list-item>
      </text:list>
      <text:list xml:id="list1536667241" text:continue-list="list2116897314" text:style-name="WWNum10">
        <text:list-item>
          <text:list>
            <text:list-item>
              <text:list>
                <text:list-item>
                  <text:h text:style-name="P25" text:outline-level="3"><text:span text:style-name="T3">družbenik ne more biti oproščen vplačila osnovnega vložka; kako jih družbeniki vplačujejo, se določi z družbeno pogodbo; če ni določeno drugače, so dolžni vsi plačati sorazmeren del svojega osn. vložka, tako kot sicer določajo pravila o OK in osn. vložkih</text:span></text:h>
                </text:list-item>
                <text:list-item>
                  <text:h text:style-name="P25" text:outline-level="3"><text:soft-page-break/><text:span text:style-name="T3">družbeniku, ki zamuja s plačilom osnovnega vložka oz. njegovega dela, lahko pošlje družba pisni poziv, da v roku, ki ne sme biti krajši od 1 meseca, izpolni svojo obveznost in ga hkrati opozori, da bo izključen iz družbe glede tistega poslovnega deleža, na katerega se vplačilo nanaša; če v roku iz pisnega poziva svoje obveznosti ne izpolnil, preide družbenikov poslovni delež v celoti, vključno z že opravljenimi delnimi odplačili, na družbo, o čemer se pisno obvesti</text:span></text:h>
                </text:list-item>
              </text:list>
            </text:list-item>
          </text:list>
        </text:list-item>
      </text:list>
      <text:list xml:id="list1603819243" text:continue-list="list394367310" text:style-name="WWNum2">
        <text:list-item>
          <text:list>
            <text:list-item>
              <text:h text:style-name="P17" text:outline-level="2"><text:span text:style-name="T17">Vračanje naknadnih plačil</text:span></text:h>
            </text:list-item>
          </text:list>
        </text:list-item>
      </text:list>
      <text:list xml:id="list1015590170" text:continue-list="list1536667241" text:style-name="WWNum10">
        <text:list-item>
          <text:list>
            <text:list-item>
              <text:list>
                <text:list-item>
                  <text:h text:style-name="P25" text:outline-level="3"><text:span text:style-name="T3">naknadna vplačila so denarni zneski, ki so jih družbeniki že po ustanovitvi družbe dolžni vplačati poleg osnovnih vložkov, če tako določa družbena pogodba ali če družbeniki o tem soglasno sprejmejo poseben sklep,</text:span></text:h>
                </text:list-item>
                <text:list-item>
                  <text:h text:style-name="P25" text:outline-level="3"><text:span text:style-name="T3">naknadna vplačila so sicer vplačani denarni zneski, vendar v ničemer na vplivajo na pravice družbenikov, ki izhajajo iz poslovnega deleža, pridobljenega na temelju vplačanega osnovnega vložka, saj se z naknadnimi vplačili OK, osnovni vložki in poslovni deleži ne povečujejo</text:span></text:h>
                </text:list-item>
                <text:list-item>
                  <text:h text:style-name="P25" text:outline-level="3"><text:span text:style-name="T3">če družbena pogodba ne določa drugače, nastopi z zamudo obveznost plačila zamudnih obresti, možna pa je tudi izključitev družbenika na podlagi pisnega poziva oz. ustreznega opozorila, kar ima za posledico prehod družbenikovega poslovnega deleža na družbo (enake posledice kot pri zamudi plačila osnovnega vložka). </text:span></text:h>
                </text:list-item>
              </text:list>
            </text:list-item>
          </text:list>
        </text:list-item>
      </text:list>
      <text:list xml:id="list689609126" text:continue-list="list1603819243" text:style-name="WWNum2">
        <text:list-item>
          <text:list>
            <text:list-item>
              <text:h text:style-name="P17" text:outline-level="2"><text:span text:style-name="T17">Postavitev in odpoklic poslovodij </text:span></text:h>
            </text:list-item>
          </text:list>
        </text:list-item>
      </text:list>
      <text:list xml:id="list376881663" text:continue-list="list1015590170" text:style-name="WWNum10">
        <text:list-item>
          <text:list>
            <text:list-item>
              <text:list>
                <text:list-item>
                  <text:h text:style-name="P25" text:outline-level="3"><text:span text:style-name="T3">družba mora imeti poslovodjo (direktorja), ki jih je lahko tudi več,</text:span></text:h>
                </text:list-item>
                <text:list-item>
                  <text:h text:style-name="P25" text:outline-level="3"><text:span text:style-name="T3">imenovanje in odpoklic poslovodje je v pristojnosti skupščine družbenikov, razen če ima d.o.o. nadzorni svet; v tem primeru je za imenovanje in odpoklic pooblaščen nadzorni svet</text:span></text:h>
                </text:list-item>
              </text:list>
            </text:list-item>
          </text:list>
        </text:list-item>
      </text:list>
      <text:list xml:id="list1742611729" text:continue-list="list689609126" text:style-name="WWNum2">
        <text:list-item>
          <text:list>
            <text:list-item>
              <text:h text:style-name="P17" text:outline-level="2"><text:span text:style-name="T17">Ukrepi za pregled dela poslovodij</text:span></text:h>
            </text:list-item>
          </text:list>
        </text:list-item>
      </text:list>
      <text:list xml:id="list2049727273" text:continue-list="list376881663" text:style-name="WWNum10">
        <text:list-item>
          <text:list>
            <text:list-item>
              <text:list>
                <text:list-item>
                  <text:h text:style-name="P25" text:outline-level="3"><text:span text:style-name="T3">če je z družbeno pogodbo za opravljanje nadzorstvene funkcije predviden nadzorni svet, ga mora skupščina imenovati; le-ta v d.o.o. opravlja naloge, kakršne ima po zakonu smiselno nadzorni svet d.d. </text:span></text:h>
                </text:list-item>
                <text:list-item>
                  <text:h text:style-name="P25" text:outline-level="3"><text:span text:style-name="T3">če nadzornega sveta ni, morajo družbeniki določiti način, kako poteka nadzorstvo (kakšne vrste poročil in v kakšnih obdobjih morajo poslovodje pripraviti za družbenike) ter tudi pravice in obveznosti posameznih družbenikov za pregled poslovnih knjig, itd.</text:span></text:h>
                </text:list-item>
              </text:list>
            </text:list-item>
          </text:list>
        </text:list-item>
      </text:list>
      <text:list xml:id="list1276113569" text:continue-list="list1742611729" text:style-name="WWNum2">
        <text:list-item>
          <text:list>
            <text:list-item>
              <text:h text:style-name="P17" text:outline-level="2"><text:span text:style-name="T17">Zastopanje družbe v sodnih postopkih proti poslovodji</text:span></text:h>
            </text:list-item>
          </text:list>
        </text:list-item>
      </text:list>
      <text:list xml:id="list1617923712" text:continue-list="list2049727273" text:style-name="WWNum10">
        <text:list-item>
          <text:list>
            <text:list-item>
              <text:list>
                <text:list-item>
                  <text:h text:style-name="P26" text:outline-level="3"><text:span text:style-name="T3">poslovodja je kot zakoniti zastopnik pooblaščen tudi za zastopnje družbe v sodnih postopkih, vendar če se le-ta vodi zoper poslovodjo, morajo družbeniki zaradi nasprotja interesov za zastopanje družbe v sodnem postopku imenovati drugega zastopnika (npr. odvetnika) </text:span></text:h>
                </text:list-item>
              </text:list>
            </text:list-item>
          </text:list>
        </text:list-item>
      </text:list>
      <text:list xml:id="list1311856331" text:continue-list="list1276113569" text:style-name="WWNum2">
        <text:list-item>
          <text:list>
            <text:list-item>
              <text:h text:style-name="P17" text:outline-level="2"><text:span text:style-name="T17">Postavitev prokurista in poslovnega pooblaščenca</text:span></text:h>
            </text:list-item>
          </text:list>
        </text:list-item>
      </text:list>
      <text:list xml:id="list123689406" text:continue-list="list1617923712" text:style-name="WWNum10">
        <text:list-item>
          <text:list>
            <text:list-item>
              <text:list>
                <text:list-item>
                  <text:h text:style-name="P25" text:outline-level="3"><text:span text:style-name="T5">Zakoniti zastopnik</text:span><text:span text:style-name="T3">: družbo zastopajo osebe, ki so določene z zakonom; več poslovodij lahko delujejo skupno ali kot posamični poslovodje;</text:span></text:h>
                </text:list-item>
                <text:list-item>
                  <text:h text:style-name="P25" text:outline-level="3"><text:span text:style-name="T5">Statutarni zastopnik</text:span><text:span text:style-name="T3">: družbo lahko zastopajo tudi osebe, določene z aktom o ustanovitvi družbe</text:span></text:h>
                </text:list-item>
                <text:list-item>
                  <text:h text:style-name="P25" text:outline-level="3"><text:span text:style-name="T5">Prokurist</text:span><text:span text:style-name="T3">: družba lahko imenuje enega ali več prokuristov, o čemer odloča skupščina družbenikov; prokura je posebna oblika zastopanja, katere obseg pooblastil določa sam zakon; prokura upravičuje za vsa pravna dejanja, ki spadajo v pravno sposobnost družbe, razen za odsvajanje in obremenjevanje nepremičnin, za kar mora biti prokurist posebej pooblaščen; prokura se lahko tudi vsak čas prekliče, kar je prav tako </text:span><text:span text:style-name="T5">v pristojnosti skupščine družbenikov. </text:span></text:h>
                </text:list-item>
                <text:list-item>
                  <text:h text:style-name="P25" text:outline-level="3"><text:span text:style-name="T5">Poslovni pooblaščenec</text:span><text:span text:style-name="T3">: je zastopnik na temelju pooblastila; pooblastilo, ki ga ima, se praviloma nanaša na določeno vrsto poslov oz. je lahko omejeno tudi določenega vrednostnega obsega. Tudi odločitev o izdaji pooblastil poslovnemu pooblaščencu morajo sprejeti družbeniki oz. njihova </text:span><text:span text:style-name="T5">skupščina (???)</text:span><text:span text:style-name="T3">. </text:span></text:h>
                </text:list-item>
              </text:list>
            </text:list-item>
          </text:list>
        </text:list-item>
      </text:list>
      <text:list xml:id="list683654221" text:continue-list="list1311856331" text:style-name="WWNum2">
        <text:list-item>
          <text:list>
            <text:list-item>
              <text:h text:style-name="P17" text:outline-level="2"><text:span text:style-name="T17">Uveljavljanje zahtevkov družbe proti poslovodjem ali družbenikom v zvezi s povračilom škode, nastale pri ustanavljanju in poslovodenju</text:span><text:span text:style-name="T3"> </text:span></text:h>
            </text:list-item>
          </text:list>
        </text:list-item>
      </text:list>
      <text:list xml:id="list1795027637" text:continue-list="list123689406" text:style-name="WWNum10">
        <text:list-item>
          <text:list>
            <text:list-item>
              <text:list>
                <text:list-item>
                  <text:h text:style-name="P25" text:outline-level="3"><text:span text:style-name="T3">o tem odločajo družbeniki na skupščini in lahko imenujejo posebnega zastopnika, ki bo družbo zastopal proti poslovodjem.</text:span></text:h>
                </text:list-item>
                <text:list-item>
                  <text:h text:style-name="P25" text:outline-level="3"><text:soft-page-break/><text:span text:style-name="T3">tako družbeniki kot poslovodje so solidarno odgovorni družbi za škodo, ki je povzročena namenoma ali iz hude malomarnosti in je nastala zaradi neizročitve ali nepravilne izročitve stvarnih vložkov, zaradi previsoke ocenitve teh vložkov ali zaradi kakršnega drugega škodljivega ravnanja ob ustanovitvi družbe,</text:span></text:h>
                </text:list-item>
                <text:list-item>
                  <text:h text:style-name="P25" text:outline-level="3"><text:span text:style-name="T3">odškodninski zahtevek zoper poslovodje za škodo, nastalo zaradi napak pri poslovodenju, temelji na kršitvi zahtevanih standardov skrbnosti dobrega gospodarstvenika oz. na kršitvi predpisov, ki določajo pristojnosti in odgovornosti poslovodje.</text:span></text:h>
                </text:list-item>
                <text:list-item>
                  <text:h text:style-name="P25" text:outline-level="3"><text:span text:style-name="T3">o uveljavitvi odškodninskih zahtevkov zoper družbenike ali zoper poslovodje morajo odločiti družbeniki, pri čemer družbenik ne more glasovati pri odločitvi, ki se nanaša na spor družbe s tem družbenikom</text:span></text:h>
                </text:list-item>
              </text:list>
            </text:list-item>
          </text:list>
        </text:list-item>
      </text:list>
      <text:list xml:id="list496769447" text:continue-list="list683654221" text:style-name="WWNum2">
        <text:list-item>
          <text:list>
            <text:list-item>
              <text:h text:style-name="P17" text:outline-level="2"><text:span text:style-name="T17">Druge zadeve, za katere tako določa zakon ali družbena pogodba</text:span></text:h>
            </text:list-item>
          </text:list>
        </text:list-item>
      </text:list>
      <text:list xml:id="list1580332564" text:continue-list="list1795027637" text:style-name="WWNum10">
        <text:list-item>
          <text:list>
            <text:list-item>
              <text:list>
                <text:list-item>
                  <text:h text:style-name="P26" text:outline-level="3"><text:span text:style-name="T3">med druga vprašanja, za katere </text:span><text:span text:style-name="T5">zakon</text:span><text:span text:style-name="T3"> določa, da o njih odločajo družbeniki, sodi </text:span></text:h>
                </text:list-item>
              </text:list>
            </text:list-item>
          </text:list>
        </text:list-item>
      </text:list>
      <text:list xml:id="list55345968" text:continue-list="list1024848318" text:style-name="WWNum6">
        <text:list-item>
          <text:list>
            <text:list-item>
              <text:list>
                <text:list-item>
                  <text:list>
                    <text:list-item>
                      <text:h text:style-name="P30" text:outline-level="4"><text:span text:style-name="T20">sprememba družbene pogodbe, </text:span></text:h>
                    </text:list-item>
                    <text:list-item>
                      <text:h text:style-name="P30" text:outline-level="4"><text:span text:style-name="T20">odločanje o povečanju OK, </text:span></text:h>
                    </text:list-item>
                    <text:list-item>
                      <text:h text:style-name="P30" text:outline-level="4"><text:span text:style-name="T20">odločitev o zmanjšanju OK, </text:span></text:h>
                    </text:list-item>
                    <text:list-item>
                      <text:h text:style-name="P30" text:outline-level="4"><text:span text:style-name="T20">sklep o prenehanju družbe </text:span></text:h>
                    </text:list-item>
                  </text:list>
                </text:list-item>
              </text:list>
            </text:list-item>
          </text:list>
        </text:list-item>
      </text:list>
      <text:list xml:id="list887790491" text:continue-list="list1580332564" text:style-name="WWNum10">
        <text:list-item>
          <text:list>
            <text:list-item>
              <text:list>
                <text:list-item>
                  <text:h text:style-name="P27" text:outline-level="3"><text:span text:style-name="T3">zadeve, o katerih naj bi odločali družbeniki oz. njihova skupščina, lahko določi</text:span><text:span text:style-name="T5"> družbena pogodba</text:span></text:h>
                </text:list-item>
              </text:list>
            </text:list-item>
          </text:list>
        </text:list-item>
      </text:list>
      <text:list xml:id="list1385982171" text:continue-list="list55345968" text:style-name="WWNum6">
        <text:list-item>
          <text:list>
            <text:list-item>
              <text:list>
                <text:list-item>
                  <text:list>
                    <text:list-item>
                      <text:h text:style-name="P31" text:outline-level="4"><text:span text:style-name="T20">zakon ne postavlja omejitev kot veljajo pri d.d., namreč da se delničarji ne smejo spustiti v posle vodenja in da skupščini načeloma ni dopustno delegirati pristojnosti uprave, </text:span></text:h>
                    </text:list-item>
                    <text:list-item>
                      <text:h text:style-name="P31" text:outline-level="4"><text:span text:style-name="T20">družbeniki v d.o.o. bi formalno torej lahko prenesli posle vodenja tudi nanje same oz. na njihovo skupščino, vendar bi to pomenilo poseganje v samostojnost poslovodje, ki prav tako kot uprava v delniški družbi vodi posle na lastno odgovornost,</text:span></text:h>
                    </text:list-item>
                    <text:list-item>
                      <text:h text:style-name="P31" text:outline-level="4"><text:span text:style-name="T20">prav ti razlogi nasprotujejo prenašanju poslov vodenja na družbenike same tudi v d.o.o.</text:span></text:h>
                    </text:list-item>
                  </text:list>
                </text:list-item>
              </text:list>
            </text:list-item>
          </text:list>
        </text:list-item>
      </text:list>
      <text:h text:style-name="P7" text:outline-level="1"/>
      <text:p text:style-name="P2"/>
      <text:p text:style-name="P2"/>
      <text:p text:style-name="P2"/>
      <text:p text:style-name="P2"/>
      <text:p text:style-name="P2"/>
      <text:p text:style-name="P2"/>
      <text:p text:style-name="P2"/>
      <text:p text:style-name="P2"/>
      <text:list xml:id="list284866632" text:continue-list="list496769447" text:style-name="WWNum2">
        <text:list-item>
          <text:list>
            <text:list-item>
              <text:h text:style-name="P10" text:outline-level="2"><text:span text:style-name="T16">Način odločanja</text:span></text:h>
            </text:list-item>
          </text:list>
        </text:list-item>
      </text:list>
      <text:p text:style-name="P2"/>
      <text:list xml:id="list1249840918" text:continue-numbering="true" text:style-name="WWNum2">
        <text:list-item>
          <text:list>
            <text:list-item>
              <text:h text:style-name="P10" text:outline-level="2"><text:span text:style-name="T3">družbeniki načeloma sprejemajo sklepe na skupščini, vendar lahko odločijo, da </text:span><text:span text:style-name="T5">skupščine kot zasedanja ne opravi</text:span><text:span text:style-name="T3">; v tem primeru se družbeniki o sklepih, ki jih pripravi poslovodja, izjavijo pisno, telefonsko, telegrafsko ali za uporabo podobnih tehničnih sredstev; odločitev o tem, da skupščine ne bo, mora biti sprejeta soglasno </text:span></text:h>
            </text:list-item>
            <text:list-item>
              <text:h text:style-name="P10" text:outline-level="2"><text:span text:style-name="T3">če soglasja o tem, da skupščina ne bo, je treba </text:span><text:span text:style-name="T5">sklicati skupščino</text:span><text:span text:style-name="T3"> po pravilih o načinu in obliki sklica skupščine ter o sklepčnosti in načinu odločanja na skupščini, ki jih določa zakon oz. družbena pogodba</text:span></text:h>
            </text:list-item>
          </text:list>
        </text:list-item>
      </text:list>
      <text:list xml:id="list1149261585" text:continue-list="list887790491" text:style-name="WWNum10">
        <text:list-item>
          <text:list>
            <text:list-item>
              <text:list>
                <text:list-item>
                  <text:h text:style-name="P20" text:outline-level="3"><text:span text:style-name="T5">Kdo in kdaj skliče skupščino?</text:span><text:span text:style-name="T3"> Sklic skupščine je dolžnost </text:span><text:span text:style-name="T5">poslovodij</text:span><text:span text:style-name="T3">, ki je dolžan sklicati skupščino, če je treba odločiti o kateri koli zadevi, ki je v pristojnosti družbenikov ali če oceni, da je sklic skupščine nujen za interes družbe ali če se z letno bilanco ali z bilanco med poslovnim letom ugotovi, da je izgubljena polovica OK</text:span></text:h>
                </text:list-item>
                <text:list-item>
                  <text:h text:style-name="P20" text:outline-level="3"><text:span text:style-name="T5">Kako?</text:span><text:span text:style-name="T3"> Skupščina </text:span><text:span text:style-name="T5">se skliče s priporočenim pismom,</text:span><text:span text:style-name="T3"> ki ga mora družbenik prejeti najmanj </text:span><text:span text:style-name="T5">en teden</text:span><text:span text:style-name="T3"> pred dnem zasedanja skupščine, v njem mora biti naveden tudi </text:span><text:span text:style-name="T5">dnevni red</text:span><text:span text:style-name="T3"> skupščine; če skupščina ni pravilno sklicana, lahko kljub temu veljavno sprejema sklepe, vendar pod pogojem, da so navzoči vsi družbeniki, saj navzočnost vseh družbenikov odpravi vse napake pri pripravi zasedanja skupščine.</text:span></text:h>
                </text:list-item>
                <text:list-item>
                  <text:h text:style-name="P20" text:outline-level="3"><text:span text:style-name="T5">Glasovalna pravica: </text:span><text:span text:style-name="T3">glasovalna pravica je pri d.o.o. urejena tako, da daje družbeniku en glas vsakih dopolnjenih 14.000 SIT osnovnega vložka, vendar družbena pogodba lahko določi porazdelitev glasovalnih pravic tudi drugače. </text:span></text:h>
                </text:list-item>
                <text:list-item>
                  <text:h text:style-name="P20" text:outline-level="3"><text:soft-page-break/><text:span text:style-name="T5">Kvorum:</text:span><text:span text:style-name="T3"> na skupščini mora biti navzoča </text:span><text:span text:style-name="T5">najmanj polovica tistega kapitala</text:span><text:span text:style-name="T3">, ki ima temu ustrezno glasovalno pravico. </text:span></text:h>
                </text:list-item>
                <text:list-item>
                  <text:h text:style-name="P20" text:outline-level="3"><text:span text:style-name="T5">Potrebna večina:</text:span><text:span text:style-name="T3"> načeloma, če ni z zakonom ali z družbeno pogodbo določeno drugače, je za veljavno sprejete odločitve na skupščini dovolj </text:span><text:span text:style-name="T5">(navadna) večina oddanih glasov</text:span><text:span text:style-name="T3">. Vendar pa že zakon na več mestih določa kvalificirano večino kot pogoj za veljavnost sprejete odločitve, prav tako pa kvalificirano večino lahko določi tudi družbena pogodba. </text:span></text:h>
                </text:list-item>
              </text:list>
            </text:list-item>
          </text:list>
        </text:list-item>
      </text:list>
      <text:list xml:id="list364399032" text:continue-list="list1385982171" text:style-name="WWNum6">
        <text:list-item>
          <text:list>
            <text:list-item>
              <text:list>
                <text:list-item>
                  <text:list>
                    <text:list-item>
                      <text:h text:style-name="P29" text:outline-level="4"><text:span text:style-name="T20">nekatere odločitve morajo biti sprejete </text:span><text:span text:style-name="T19">z vsaj 3/4 večino vseh</text:span><text:span text:style-name="T20"> družbenikov:</text:span></text:h>
                    </text:list-item>
                  </text:list>
                </text:list-item>
              </text:list>
            </text:list-item>
          </text:list>
        </text:list-item>
      </text:list>
      <text:list xml:id="list1125697039" text:style-name="WWNum8">
        <text:list-item>
          <text:list>
            <text:list-item>
              <text:list>
                <text:list-item>
                  <text:list>
                    <text:list-item>
                      <text:list>
                        <text:list-item>
                          <text:h text:style-name="P18" text:outline-level="5"><text:span text:style-name="T20">odločitev o spremembi družbene pogodbe </text:span></text:h>
                        </text:list-item>
                        <text:list-item>
                          <text:h text:style-name="P18" text:outline-level="5"><text:span text:style-name="T20">odločitev o prenehanju družbe</text:span></text:h>
                        </text:list-item>
                      </text:list>
                    </text:list-item>
                  </text:list>
                </text:list-item>
              </text:list>
            </text:list-item>
          </text:list>
        </text:list-item>
      </text:list>
      <text:list xml:id="list1249046475" text:continue-list="list364399032" text:style-name="WWNum6">
        <text:list-item>
          <text:list>
            <text:list-item>
              <text:list>
                <text:list-item>
                  <text:list>
                    <text:list-item>
                      <text:h text:style-name="P29" text:outline-level="4"><text:span text:style-name="T20">nekatere odločitve morajo biti sprejete </text:span><text:span text:style-name="T19">v soglasju </text:span></text:h>
                    </text:list-item>
                  </text:list>
                </text:list-item>
              </text:list>
            </text:list-item>
          </text:list>
        </text:list-item>
      </text:list>
      <text:list xml:id="list979445891" text:continue-list="list1125697039" text:style-name="WWNum8">
        <text:list-item>
          <text:list>
            <text:list-item>
              <text:list>
                <text:list-item>
                  <text:list>
                    <text:list-item>
                      <text:list>
                        <text:list-item>
                          <text:h text:style-name="P18" text:outline-level="5"><text:span text:style-name="T20">sklep o dodatnih vplačilih, ki obvezujejo vse družbenike</text:span></text:h>
                        </text:list-item>
                        <text:list-item>
                          <text:h text:style-name="P18" text:outline-level="5"><text:span text:style-name="T20">odločitev o tem, da skupščina ne bo</text:span></text:h>
                        </text:list-item>
                      </text:list>
                    </text:list-item>
                  </text:list>
                </text:list-item>
              </text:list>
            </text:list-item>
          </text:list>
        </text:list-item>
      </text:list>
      <text:p text:style-name="P2"/>
      <text:p text:style-name="P2"/>
      <text:list xml:id="list330703652" text:continue-list="list1249840918" text:style-name="WWNum2">
        <text:list-item>
          <text:list>
            <text:list-item>
              <text:h text:style-name="P10" text:outline-level="2"><text:span text:style-name="T16">Pravice manjšinskih družbenikov</text:span></text:h>
            </text:list-item>
          </text:list>
        </text:list-item>
      </text:list>
      <text:p text:style-name="P2"/>
      <text:list xml:id="list157840592" text:continue-numbering="true" text:style-name="WWNum2">
        <text:list-item>
          <text:list>
            <text:list-item>
              <text:h text:style-name="P10" text:outline-level="2"><text:span text:style-name="T3">družbeniki, katerih poslovni deleži so najmanj 1/10 osnovnega kapitala, imajo pravico zahtevati sklic skupščine. Pri tem morajo navesti zadeve, o katerih naj bi odločala skupščina in vzroke za sklic skupščine</text:span></text:h>
            </text:list-item>
            <text:list-item>
              <text:h text:style-name="P10" text:outline-level="2"><text:span text:style-name="T3">družbeniki, katerih poslovni deleži pomenijo najmanj 1/10 OK, smejo zahtevati tudi, da se odločanje o določeni zadevi uvrsti na dnevni red že sklicane skupščine</text:span></text:h>
            </text:list-item>
            <text:list-item>
              <text:h text:style-name="P10" text:outline-level="2"><text:span text:style-name="T3">če zadeva manjšinskih družbenikov o sklicu oz. uvrščanju na dnevni red ni sprejeta, lahko sami skličejo skupščino z zahtevanim dnevnim redom, in sicer tako, kot je predpisano za sklic skupščine po običajnem postopku</text:span></text:h>
            </text:list-item>
          </text:list>
        </text:list-item>
      </text:list>
      <text:h text:style-name="P7" text:outline-level="1"/>
      <text:p text:style-name="P2"/>
      <text:p text:style-name="P2"/>
      <text:p text:style-name="P2"/>
      <text:p text:style-name="P2"/>
      <text:p text:style-name="P2"/>
      <text:p text:style-name="P2"/>
      <text:p text:style-name="P2"/>
      <text:p text:style-name="P2"/>
      <text:list xml:id="list122187531" text:continue-list="list2147513573" text:style-name="WWNum5">
        <text:list-item>
          <text:list>
            <text:list-item>
              <text:h text:style-name="P9" text:outline-level="2"><text:span text:style-name="T14">Nadzorni svet</text:span></text:h>
            </text:list-item>
          </text:list>
        </text:list-item>
      </text:list>
      <text:p text:style-name="P2"/>
      <text:list xml:id="list544400508" text:continue-list="list157840592" text:style-name="WWNum2">
        <text:list-item>
          <text:list>
            <text:list-item>
              <text:h text:style-name="P10" text:outline-level="2"><text:span text:style-name="T3">nadzorni svet </text:span><text:span text:style-name="T5">ni obligatorni organ</text:span><text:span text:style-name="T3"> d.o.o. (pri d.d. je za določene družbe obvezen); če družbeniki skladno z družbeno pogodbo oblikujejo nadzorni svet, se zanj smiselno uporabljajo pravila, ki veljajo za nadzorni svet v d.d.; lahko pa družbena pogodba določi tudi drugače. </text:span></text:h>
            </text:list-item>
            <text:list-item>
              <text:h text:style-name="P10" text:outline-level="2"><text:span text:style-name="T3">Pristojnosti nadzornega sveta:</text:span></text:h>
            </text:list-item>
          </text:list>
        </text:list-item>
      </text:list>
      <text:list xml:id="list932834458" text:continue-list="list1149261585" text:style-name="WWNum10">
        <text:list-item>
          <text:list>
            <text:list-item>
              <text:list>
                <text:list-item>
                  <text:h text:style-name="P20" text:outline-level="3"><text:span text:style-name="T5">nadzorni svet nadzoruje vodenje poslov družbe</text:span><text:span text:style-name="T3"> ter pregleduje in preverja knjige, dokumentacijo, blagajno, vrednostne papirje, itd.</text:span></text:h>
                </text:list-item>
                <text:list-item>
                  <text:h text:style-name="P20" text:outline-level="3"><text:span text:style-name="T3">sprejema različne vrste poročil, ki jih družbena pogodba ali družbeniki s sklepom zahtevajo od poslovodje, tako npr. poročilo o donosnosti družbe, poteku poslov, prometu, finančnem stanju, itd.</text:span></text:h>
                </text:list-item>
                <text:list-item>
                  <text:h text:style-name="P20" text:outline-level="3"><text:span text:style-name="T3">praviloma naj ne bi imel pristojnosti posegati v vodenje poslov, ampak jih le nadzirati</text:span></text:h>
                </text:list-item>
                <text:list-item>
                  <text:h text:style-name="P20" text:outline-level="3"><text:span text:style-name="T3">nadzorni svet bo primeren pri večjih d.o.o.</text:span></text:h>
                </text:list-item>
              </text:list>
            </text:list-item>
          </text:list>
        </text:list-item>
      </text:list>
      <text:h text:style-name="P7" text:outline-level="1"/>
      <text:list xml:id="list57875892" text:continue-list="list122187531" text:style-name="WWNum5">
        <text:list-item>
          <text:list>
            <text:list-item>
              <text:h text:style-name="P9" text:outline-level="2"><text:span text:style-name="T11">Poslovodja</text:span><text:span text:style-name="T10"> </text:span></text:h>
            </text:list-item>
          </text:list>
        </text:list-item>
      </text:list>
      <text:p text:style-name="P2"/>
      <text:list xml:id="list905042513" text:continue-list="list544400508" text:style-name="WWNum2">
        <text:list-item>
          <text:list>
            <text:list-item>
              <text:h text:style-name="P10" text:outline-level="2"><text:span text:style-name="T7">dolžnosti in pristojnosti poslovodje d.o.o. so funkcionalno </text:span><text:span text:style-name="T8">enake upravi d.d</text:span><text:span text:style-name="T7">, torej </text:span><text:span text:style-name="T8">vodenje poslov in zastopanje</text:span><text:span text:style-name="T7"> družbe,</text:span></text:h>
            </text:list-item>
            <text:list-item>
              <text:h text:style-name="P10" text:outline-level="2"><text:span text:style-name="T7">če je poslovodij več, kar je lahko določeno z družbeno pogodbo, mora biti v njej urejeno tudi, ali delujejo </text:span><text:span text:style-name="T8">skupno ali kot posamični</text:span><text:span text:style-name="T7"> poslovodje</text:span></text:h>
            </text:list-item>
            <text:list-item>
              <text:h text:style-name="P10" text:outline-level="2"><text:span text:style-name="T7">če delujejo </text:span><text:span text:style-name="T8">skupno</text:span><text:span text:style-name="T7">, velja, da morajo vsi skupaj sprejemati odločitve o tem, kako voditi </text:span><text:soft-page-break/><text:span text:style-name="T7">posle ter tudi vsi skupaj izjavljati in sprejemati voljo v okviru zastopanja družbe.</text:span></text:h>
            </text:list-item>
          </text:list>
        </text:list-item>
      </text:list>
      <text:list xml:id="list288292746" text:continue-list="list932834458" text:style-name="WWNum10">
        <text:list-item>
          <text:list>
            <text:list-item>
              <text:list>
                <text:list-item>
                  <text:h text:style-name="P20" text:outline-level="3"><text:span text:style-name="T7">glede </text:span><text:span text:style-name="T8">odločanja</text:span><text:span text:style-name="T7"> mora družbena pogodba določiti, kakšen je način sprejemanja odločitev, ali</text:span><text:span text:style-name="T8"> </text:span><text:span text:style-name="T7">je</text:span><text:span text:style-name="T8"> </text:span><text:span text:style-name="T7">večinski ali konsezualni</text:span><text:span text:style-name="T8"> </text:span><text:span text:style-name="T7">in če je večinski, kakšna je večina pri določenih odločitvah vodenja poslov,</text:span></text:h>
                </text:list-item>
                <text:list-item>
                  <text:h text:style-name="P20" text:outline-level="3"><text:span text:style-name="T7">glede </text:span><text:span text:style-name="T8">zastopanja</text:span><text:span text:style-name="T7"> bi pri skupnem poslovodstvu morali vsi sopodpisovati pogodbe oz. druge akte, ki povzročajo pravne posledice za družbo v okviru zastopanja.</text:span></text:h>
                </text:list-item>
              </text:list>
            </text:list-item>
          </text:list>
        </text:list-item>
      </text:list>
      <text:list xml:id="list1627969830" text:continue-list="list905042513" text:style-name="WWNum2">
        <text:list-item>
          <text:list>
            <text:list-item>
              <text:h text:style-name="P10" text:outline-level="2"><text:span text:style-name="T7">pri </text:span><text:span text:style-name="T8">posamičnem</text:span><text:span text:style-name="T7"> poslovodstvu mora družbena pogodba jasno </text:span><text:span text:style-name="T8">razmejiti dolžnosti v okviru vodenja</text:span><text:span text:style-name="T7"> posameznih vrst poslov; delitev dolžnosti vodenja poslov bo imela za posledico tudi delitev glede pooblastil za zastopanje po posameznih vrstah.</text:span></text:h>
            </text:list-item>
          </text:list>
        </text:list-item>
      </text:list>
      <text:h text:style-name="P7" text:outline-level="1"/>
      <text:list xml:id="list1886907379" text:continue-numbering="true" text:style-name="WWNum2">
        <text:list-item>
          <text:list>
            <text:list-item>
              <text:h text:style-name="P10" text:outline-level="2"><text:span text:style-name="T12">Imenovanje in odpoklic poslovodje</text:span></text:h>
            </text:list-item>
          </text:list>
        </text:list-item>
      </text:list>
      <text:p text:style-name="P2"/>
      <text:list xml:id="list944176568" text:continue-numbering="true" text:style-name="WWNum2">
        <text:list-item>
          <text:list>
            <text:list-item>
              <text:h text:style-name="P10" text:outline-level="2"><text:span text:style-name="T7">najdaljši</text:span><text:span text:style-name="T8"> mandat </text:span><text:span text:style-name="T7">poslovodje z zakonom ni določen, je pa določen najkrajši čas, za katerega sme biti imenovan poslovodja, če je imenovan za </text:span><text:span text:style-name="T8">določen čas</text:span><text:span text:style-name="T7">, in sicer 2 leti, zakon dopušča tudi možnost, da se poslovodja imenuje za </text:span><text:span text:style-name="T8">nedoločen čas</text:span><text:span text:style-name="T7">; nobenih omejitev ni za ponovno imenovanje iste osebe za poslovodjo za naslednje mandatno obdobje ali tudi za nedoločen čas </text:span></text:h>
            </text:list-item>
            <text:list-item>
              <text:h text:style-name="P10" text:outline-level="2"><text:span text:style-name="T7">poslovodja je lahko </text:span><text:span text:style-name="T8">odpoklican</text:span><text:span text:style-name="T7"> kadar koli, ne glede na to, ali obstaja za to kakšen utemeljen razlog oz. ne glede na to, ali je imenovan za določen ali nedoločen čas,</text:span></text:h>
            </text:list-item>
          </text:list>
        </text:list-item>
      </text:list>
      <text:list xml:id="list1971126189" text:continue-list="list288292746" text:style-name="WWNum10">
        <text:list-item>
          <text:list>
            <text:list-item>
              <text:list>
                <text:list-item>
                  <text:h text:style-name="P20" text:outline-level="3"><text:span text:style-name="T7">družbena pogodba lahko določi, da skupščina lahko odpokliče poslovodjo samo iz razlogov, določenih z družbeno pogodbo</text:span></text:h>
                </text:list-item>
              </text:list>
            </text:list-item>
          </text:list>
        </text:list-item>
      </text:list>
      <text:list xml:id="list1448310155" text:continue-list="list944176568" text:style-name="WWNum2">
        <text:list-item>
          <text:list>
            <text:list-item>
              <text:h text:style-name="P10" text:outline-level="2"><text:span text:style-name="T7">poslovodjo</text:span><text:span text:style-name="T8"> postavi in odpokliče skupščina</text:span><text:span text:style-name="T7"> družbenikov oz. na način kot sicer odločijo, skladno z družbeno pogodbo, vendar le če d.o.o. nima nadzornega sveta; če pa nadzorni svet ima, le-ta imenuje in tudi odpokliče poslovodjo</text:span></text:h>
            </text:list-item>
          </text:list>
        </text:list-item>
      </text:list>
      <text:h text:style-name="P7" text:outline-level="1"/>
      <text:list xml:id="list812694888" text:continue-numbering="true" text:style-name="WWNum2">
        <text:list-item>
          <text:list>
            <text:list-item>
              <text:h text:style-name="P10" text:outline-level="2"><text:span text:style-name="T13">Kdo je lahko poslovodja d.o.o.?</text:span></text:h>
            </text:list-item>
          </text:list>
        </text:list-item>
      </text:list>
      <text:list xml:id="list1066030805" text:continue-list="list2180414510" text:style-name="WWNum4">
        <text:list-item>
          <text:list>
            <text:list-item>
              <text:h text:style-name="P14" text:outline-level="2"><text:span text:style-name="T7">poslovodja je lahko vsaka neomejeno poslovno sposobna fizična oseba, ni nujno, da je slovenski državljan, nikakor pa ne more biti poslovodja pravna oseba (v ang.pravu je direktor lahko tudi pravna oseba),</text:span></text:h>
            </text:list-item>
            <text:list-item>
              <text:h text:style-name="P14" text:outline-level="2"><text:span text:style-name="T7">za člane uprave ne more biti imenovana oseba, ki:</text:span></text:h>
            </text:list-item>
          </text:list>
        </text:list-item>
      </text:list>
      <text:list xml:id="list885024914" text:continue-list="list1971126189" text:style-name="WWNum10">
        <text:list-item>
          <text:list>
            <text:list-item>
              <text:list>
                <text:list-item>
                  <text:h text:style-name="P20" text:outline-level="3"><text:span text:style-name="T7">je bila pravnomočno obsojena zaradi k.d. zoper gospodarstvo, delovno razmerje in socilano varnost, itd.</text:span></text:h>
                </text:list-item>
                <text:list-item>
                  <text:h text:style-name="P20" text:outline-level="3"><text:span text:style-name="T7">ji je bil izrečen varnostni ukrep prepovedi opravljanja poklica (za čas prepovedi),</text:span></text:h>
                </text:list-item>
                <text:list-item>
                  <text:h text:style-name="P20" text:outline-level="3"><text:span text:style-name="T7">je bila kot član uprave podjetja, nad katerim je bil začet stečajni postopek, pravnomočno obsojena na plačilo odškodnine upnikom po zakonu o finančnem poslovanju podjetij (ZFPPod)</text:span></text:h>
                </text:list-item>
              </text:list>
            </text:list-item>
          </text:list>
        </text:list-item>
      </text:list>
      <text:p text:style-name="P2"/>
      <text:list xml:id="list2090825915" text:continue-list="list57875892" text:style-name="WWNum5">
        <text:list-item>
          <text:list>
            <text:list-item>
              <text:h text:style-name="P9" text:outline-level="2"><text:span text:style-name="T22">Enoosebna družba z omejeno odgovornostjo</text:span><text:span text:style-name="T21"> </text:span></text:h>
            </text:list-item>
          </text:list>
        </text:list-item>
      </text:list>
      <text:p text:style-name="P2"/>
      <text:list xml:id="list1155994907" text:continue-list="list812694888" text:style-name="WWNum2">
        <text:list-item>
          <text:list>
            <text:list-item>
              <text:h text:style-name="P10" text:outline-level="2"><text:span text:style-name="T7">družba z enim družbenikom je <text:s/></text:span><text:span text:style-name="T8">posebna vrsta d.o.o.</text:span><text:span text:style-name="T7">,</text:span><text:span text:style-name="T8"> </text:span><text:span text:style-name="T7">zato zanjo veljajo vsa pravila, določena za d.o.o., razen tistih, ki so zanjo drugače oz. posebej urejena; nekaj takšnih posebnosti najdemo <text:s/>pri upravljanju te vrste d.o.o.</text:span></text:h>
            </text:list-item>
            <text:list-item>
              <text:h text:style-name="P10" text:outline-level="2"><text:span text:style-name="T7">ker enoosebno d.o.o. ustanovi ena sama oseba, se družba ne ustanovi s pogodbo, ampak z </text:span><text:span text:style-name="T8">aktom o ustanovitvi</text:span><text:span text:style-name="T7">, ki pa enako kot družbena pogodba mora biti v obliki notarskega zapisa,</text:span></text:h>
            </text:list-item>
            <text:list-item>
              <text:h text:style-name="P10" text:outline-level="2"><text:span text:style-name="T7">ker položaj edinega družbenika omogoča </text:span><text:span text:style-name="T8">samostojno odločanje o vprašanjih</text:span><text:span text:style-name="T7">, o katerih sicer odločajo družbeniki sami, tako kot to predvideva družbena pogodba, je za edinega ustanovitelja v zvezi z upravljanjem družbe </text:span><text:span text:style-name="T8">obvezno</text:span><text:span text:style-name="T7"> </text:span><text:span text:style-name="T8">vodenje knjige sklepov</text:span><text:span text:style-name="T7">; poslovodja mora vsako odločitev, ki jo sprejme v zvezi z upravljanjem družbe, vpisati v knjigo sklepov, ki jo mora potrditi notar,</text:span></text:h>
            </text:list-item>
            <text:list-item>
              <text:h text:style-name="P10" text:outline-level="2"><text:span text:style-name="T7">vodenje knjige sklepov in vpisovanje odločitev edinega družbenika v obliki sklepov v knjigo je konstitutivnega pomena za pravno veljavnost sklepov; sklep, ki je bil sprejet, pa ni vpisan v knjigo,</text:span><text:span text:style-name="T8"> nima pravnega učinka.</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Heading_20_5" style:display-name="Heading 5" style:family="paragraph" style:parent-style-name="Standard" style:next-style-name="Text_20_body" style:default-outline-level="5" style:class="text">
      <style:paragraph-properties fo:margin="100%" fo:margin-left="0.8752in" fo:margin-right="0in" fo:orphans="0" fo:widows="0" fo:text-indent="-0.1252in" style:auto-text-indent="false"/>
      <style:text-properties style:font-name="Arial" fo:font-size="10pt" fo:language="sl" fo:country="SI" style:font-size-asian="10pt" style:font-name-complex="Arial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Heading_20_5_20_Char" style:display-name="Heading 5 Char" style:family="text" style:parent-style-name="Default_20_Paragraph_20_Font">
      <style:text-properties style:font-name="Arial" fo:font-size="10pt" style:font-name-asian="Times New Roman1" style:font-size-asian="10pt" style:language-asian="ar" style:country-asian="SA" style:font-name-complex="Arial1" style:font-size-complex="10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6pt" style:font-size-asian="6pt" style:font-name-complex="Times New Roman1" style:font-size-complex="6pt"/>
    </style:style>
    <style:style style:name="ListLabel_20_4" style:display-name="ListLabel 4" style:family="text">
      <style:text-properties fo:font-size="7pt" style:font-size-asian="7pt" style:font-name-complex="Times New Roman1" style:font-size-complex="7pt"/>
    </style:style>
    <style:style style:name="ListLabel_20_5" style:display-name="ListLabel 5" style:family="text">
      <style:text-properties fo:font-size="6.5pt" style:font-size-asian="6.5pt" style:font-name-complex="Times New Roman1" style:font-size-complex="6.5pt"/>
    </style:style>
    <style:style style:name="ListLabel_20_6" style:display-name="ListLabel 6" style:family="text">
      <style:text-properties fo:font-size="7.5pt" style:font-size-asian="7.5pt" style:font-name-complex="Times New Roman1" style:font-size-complex="7.5pt"/>
    </style:style>
    <style:style style:name="ListLabel_20_7" style:display-name="ListLabel 7" style:family="text">
      <style:text-properties fo:font-size="9pt" style:font-size-asian="9pt" style:font-name-complex="Tahoma1" style:font-size-complex="9pt"/>
    </style:style>
    <style:style style:name="ListLabel_20_8" style:display-name="ListLabel 8" style:family="text">
      <style:text-properties fo:font-size="8pt" style:font-size-asian="8pt"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22:00</meta:creation-date>
    <dc:date>2014-02-01T15:22:00</dc:date>
    <meta:editing-duration>P0D</meta:editing-duration>
    <meta:generator>LibreOffice/3.5$Linux_X86_64 LibreOffice_project/350m1$Build-2</meta:generator>
    <meta:document-statistic meta:table-count="0" meta:image-count="0" meta:object-count="0" meta:page-count="13" meta:paragraph-count="275" meta:word-count="5396" meta:character-count="861" meta:non-whitespace-character-count="304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