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319in" fo:text-indent="0in" style:auto-text-indent="false"/>
      <style:text-properties style:font-name="Arial" fo:font-size="10pt" style:font-size-asian="10pt" style:font-name-complex="Arial1"/>
    </style:style>
    <style:style style:name="P2" style:family="paragraph" style:parent-style-name="Heading_20_1">
      <style:paragraph-properties fo:margin-left="0in" fo:margin-right="0.0319in" fo:text-indent="0in" style:auto-text-indent="false"/>
      <style:text-properties style:font-name="Arial" fo:font-size="10pt" style:font-size-asian="10pt" style:font-name-complex="Arial1" style:font-size-complex="9pt"/>
    </style:style>
    <style:style style:name="P3" style:family="paragraph" style:parent-style-name="Heading_20_1" style:master-page-name="Standard">
      <style:paragraph-properties fo:margin-left="0in" fo:margin-right="0.0319in" fo:text-align="center" style:justify-single-word="false" fo:text-indent="0in" style:auto-text-indent="false" style:page-number="auto" fo:break-before="page"/>
    </style:style>
    <style:style style:name="P4" style:family="paragraph" style:parent-style-name="Heading_20_4" style:list-style-name="WWNum5">
      <style:paragraph-properties fo:margin-left="0.6252in" fo:margin-right="0.0319in" fo:text-indent="-0.1252in" style:auto-text-indent="false"/>
    </style:style>
    <style:style style:name="P5" style:family="paragraph" style:parent-style-name="Heading_20_2" style:list-style-name="WWNum4">
      <style:paragraph-properties fo:margin-left="0.1874in" fo:margin-right="0.0319in" fo:text-indent="-0.1874in" style:auto-text-indent="false"/>
    </style:style>
    <style:style style:name="P6" style:family="paragraph" style:parent-style-name="Heading_20_2" style:list-style-name="WWNum2">
      <style:paragraph-properties fo:margin-left="0.1874in" fo:margin-right="0.0319in" fo:text-indent="-0.1874in" style:auto-text-indent="false"/>
    </style:style>
    <style:style style:name="P7" style:family="paragraph" style:parent-style-name="Heading_20_2">
      <style:paragraph-properties fo:margin-left="0.1874in" fo:margin-right="0.0319in" fo:text-indent="-0.1874in" style:auto-text-indent="false"/>
      <style:text-properties fo:font-size="10pt" style:font-size-asian="10pt" style:font-size-complex="9pt"/>
    </style:style>
    <style:style style:name="P8" style:family="paragraph" style:parent-style-name="Heading_20_3" style:list-style-name="WWNum6">
      <style:paragraph-properties fo:margin-left="0.4063in" fo:margin-right="0.0319in" fo:text-indent="-0.1563in" style:auto-text-indent="false"/>
    </style:style>
    <style:style style:name="P9" style:family="paragraph" style:parent-style-name="Heading_20_3" style:list-style-name="WWNum3">
      <style:paragraph-properties fo:margin-left="0.4063in" fo:margin-right="0.0319in" fo:text-indent="-0.1563in" style:auto-text-indent="false"/>
    </style:style>
    <style:style style:name="P10" style:family="paragraph" style:parent-style-name="Heading_20_3">
      <style:paragraph-properties fo:margin-left="0.4063in" fo:margin-right="0.0319in" fo:text-indent="-0.1563in" style:auto-text-indent="false"/>
      <style:text-properties fo:font-size="10pt" style:font-size-asian="10pt" style:font-size-complex="9pt"/>
    </style:style>
    <style:style style:name="T1" style:family="text">
      <style:text-properties fo:color="#ff00ff" style:font-name="Arial" fo:font-size="10pt" style:font-size-asian="10pt" style:font-name-complex="Arial1" style:font-size-complex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9pt" style:font-weight-complex="bold"/>
    </style:style>
    <style:style style:name="T6" style:family="text"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8" style:family="text">
      <style:text-properties fo:font-weight="bold" style:font-weight-asian="bold" style:font-size-complex="9pt" style:font-weight-complex="bold"/>
    </style:style>
    <style:style style:name="T9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DVOJNA DRUŽBA</text:span></text:h>
      <text:h text:style-name="P2" text:outline-level="1"/>
      <text:p text:style-name="P1"/>
      <text:list xml:id="list2073629240" text:style-name="WWNum4">
        <text:list-item>
          <text:list>
            <text:list-item>
              <text:h text:style-name="P5" text:outline-level="2"><text:span text:style-name="T4">Pojem</text:span></text:h>
            </text:list-item>
          </text:list>
        </text:list-item>
      </text:list>
      <text:list xml:id="list408351850" text:style-name="WWNum2">
        <text:list-item>
          <text:list>
            <text:list-item>
              <text:h text:style-name="P6" text:outline-level="2"><text:span text:style-name="T3">dvojna družba je </text:span><text:span text:style-name="T5">osebna družba, v kateri je edini komplementar oz. so vsi <text:s/>koplementarji </text:span><text:span text:style-name="T3">(v primeru, ko je koplementarjev več) </text:span><text:span text:style-name="T5">kapitalske družbe, pri katerih ni osebno odgovornih družbenikov </text:span><text:span text:style-name="T3">(=fizičnih oseb). Položaj osebno odgovornega družbenika prevzame delniška družba ali družba z omejeno odgovornostjo.</text:span></text:h>
            </text:list-item>
          </text:list>
        </text:list-item>
      </text:list>
      <text:list xml:id="list2042299774" text:style-name="WWNum6">
        <text:list-item>
          <text:list>
            <text:list-item>
              <text:list>
                <text:list-item>
                  <text:h text:style-name="P8" text:outline-level="3"><text:span text:style-name="T3">možnost za ustanovitev dvojne družbe omogoča pravilo, da so lahko ustanovitelji osebnih družb tudi pravne osebe, to je druge gospodarske družbe,</text:span></text:h>
                </text:list-item>
                <text:list-item>
                  <text:h text:style-name="P8" text:outline-level="3"><text:span text:style-name="T3">najbolj priljubljena dvojna družba je komanditna družba, v kateri je </text:span><text:span text:style-name="T5">komplementar družba z omejeno odgovornostjo</text:span><text:span text:style-name="T3">,</text:span></text:h>
                </text:list-item>
              </text:list>
            </text:list-item>
          </text:list>
        </text:list-item>
      </text:list>
      <text:list xml:id="list526454579" text:style-name="WWNum3">
        <text:list-item>
          <text:list>
            <text:list-item>
              <text:list>
                <text:list-item>
                  <text:h text:style-name="P9" text:outline-level="3"><text:span text:style-name="T3">če je ob kapitalski družbi komplementar še kakšna fizična oseba, potem ni posebnosti. Če pa je komplementar zgolj kapitalska družba, potem se takšna družba že v osnovi in pravnih značilnostih precej razlikuje od osebnih družb. Osebna odgovornost komplementarja ostaja zgolj na papirju, saj kapitalska družba jamči s svojim premoženjem, ki je praktično osnovni kapital.</text:span></text:h>
                </text:list-item>
              </text:list>
            </text:list-item>
          </text:list>
        </text:list-item>
      </text:list>
      <text:h text:style-name="P2" text:outline-level="1"/>
      <text:p text:style-name="P1"/>
      <text:list xml:id="list376560185" text:continue-list="list2073629240" text:style-name="WWNum4">
        <text:list-item>
          <text:list>
            <text:list-item>
              <text:h text:style-name="P5" text:outline-level="2"><text:span text:style-name="T6">Prednosti</text:span></text:h>
            </text:list-item>
          </text:list>
        </text:list-item>
      </text:list>
      <text:list xml:id="list4083518501" text:continue-list="list408351850" text:style-name="WWNum2">
        <text:list-item>
          <text:list>
            <text:list-item>
              <text:h text:style-name="P6" text:outline-level="2"><text:span text:style-name="T3">smisel ustanovitve dvojne družbe je v izrabi </text:span><text:span text:style-name="T5">prednosti, ki jih na eni strani daje kapitalska družba</text:span><text:span text:style-name="T3">, in </text:span><text:span text:style-name="T5">prednosti, ki jih na drugi strani daje osebna družba</text:span></text:h>
            </text:list-item>
          </text:list>
        </text:list-item>
      </text:list>
      <text:list xml:id="list2087629476" text:style-name="WWNum5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span text:style-name="T9">tako ustanovitelj dvojne družbe v osnovi </text:span><text:span text:style-name="T8">omeji svojo odgovornost</text:span><text:span text:style-name="T9"> za poslovanje, saj z ustanovitvijo d.o.o. njegovo osebno premoženje ni obremenjeno z odgovornostjo za obveznosti te družbe. </text:span></text:h>
                    </text:list-item>
                    <text:list-item>
                      <text:h text:style-name="P4" text:outline-level="4"><text:span text:style-name="T9">po drugi strani pa prav z d.o.o. </text:span><text:span text:style-name="T8">kot družbenik upravlja in nastopa v komanditni družbi</text:span><text:span text:style-name="T9">, za katero pa prav tako ni odgovoren s svojimi osebnimi sredstvi, saj je za njo odgovorna d.o.o. kot komplementar,</text:span></text:h>
                    </text:list-item>
                    <text:list-item>
                      <text:h text:style-name="P4" text:outline-level="4"><text:span text:style-name="T9">le del dobička, ki se prenese na d.o.o. oz. d.d., je obdavčen po pravilih za kapitalske družbe, preostali del pa le kot dobiček družbenikov, ki je </text:span><text:span text:style-name="T8">nižje obdavčen kot za kapitalske družbe</text:span><text:span text:style-name="T9"> (pri nas te prednosti ni, ker so vse pravne osebe glede dobička enako obdavčene; zato je dvojnih družb zelo malo)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2" text:outline-level="1"/>
      <text:p text:style-name="P1"/>
      <text:list xml:id="list5264545791" text:continue-list="list4083518501" text:style-name="WWNum2">
        <text:list-item>
          <text:list>
            <text:list-item>
              <text:h text:style-name="P6" text:outline-level="2"><text:span text:style-name="T7">Firma dvojne družbe</text:span></text:h>
            </text:list-item>
            <text:list-item>
              <text:h text:style-name="P6" text:outline-level="2"><text:span text:style-name="T3">iz firme dvojne družbe mora biti razvidno, da gre za dvojno družbo, to pomeni, da mora biti v firmi komanditne družbe navedena:</text:span></text:h>
            </text:list-item>
          </text:list>
        </text:list-item>
      </text:list>
      <text:list xml:id="list20736292401" text:continue-list="list2042299774" text:style-name="WWNum6">
        <text:list-item>
          <text:list>
            <text:list-item>
              <text:list>
                <text:list-item>
                  <text:h text:style-name="P8" text:outline-level="3"><text:span text:style-name="T3">1. firma komplementarja, to je d.d. ali d.o.o.</text:span></text:h>
                </text:list-item>
                <text:list-item>
                  <text:h text:style-name="P8" text:outline-level="3"><text:span text:style-name="T2">2. firma komanditne družbe</text:span></text:h>
                </text:list-item>
              </text:list>
            </text:list-item>
          </text:list>
        </text:list-item>
      </text:list>
      <text:list xml:id="list20876294761" text:continue-list="list5264545791" text:style-name="WWNum2">
        <text:list-item>
          <text:list>
            <text:list-item>
              <text:h text:style-name="P6" text:outline-level="2"><text:span text:style-name="T3">PRIMER:</text:span></text:h>
            </text:list-item>
          </text:list>
        </text:list-item>
      </text:list>
      <text:list xml:id="list20422997741" text:continue-list="list20736292401" text:style-name="WWNum6">
        <text:list-item>
          <text:list>
            <text:list-item>
              <text:list>
                <text:list-item>
                  <text:h text:style-name="P8" text:outline-level="3"><text:span text:style-name="T3">firma k.d. - Rojc, trgovsko podjetje, k.d.</text:span></text:h>
                </text:list-item>
                <text:list-item>
                  <text:h text:style-name="P8" text:outline-level="3"><text:span text:style-name="T3">firma dvoj. druž. - Gora, mizarstvo, d.o.o., lesna industrija, k.d. <text:s/></text:span></text:h>
                </text:list-item>
                <text:list-item>
                  <text:h text:style-name="P8" text:outline-level="3"><text:span text:style-name="T3"><text:s text:c="31"/>komplementar <text:s text:c="11"/>dvojna družba</text:span></text:h>
                </text:list-item>
              </text:list>
            </text:list-item>
          </text:list>
        </text:list-item>
      </text:list>
      <text:h text:style-name="P10" text:outline-level="3"/>
      <text:p text:style-name="P1"/>
      <text:list xml:id="list1155802250" text:continue-list="list20876294761" text:style-name="WWNum2">
        <text:list-item>
          <text:list>
            <text:list-item>
              <text:h text:style-name="P6" text:outline-level="2"><text:span text:style-name="T7">Prepoved preoblikovanja kapitalskih družb v dvojno družbo</text:span></text:h>
            </text:list-item>
          </text:list>
        </text:list-item>
      </text:list>
      <text:list xml:id="list836314703" text:continue-list="list20422997741" text:style-name="WWNum6">
        <text:list-item>
          <text:list>
            <text:list-item>
              <text:list>
                <text:list-item>
                  <text:h text:style-name="P8" text:outline-level="3"><text:span text:style-name="T3">zakon prepoveduje kapitalskim družbam preoblikovanje v dvojno družbo (načelo varstva upnikov),</text:span></text:h>
                </text:list-item>
                <text:list-item>
                  <text:h text:style-name="P8" text:outline-level="3"><text:span text:style-name="T3">prepoved se nanaša na obstoječe družbe, ki bi z razdelitvijo svojega premoženja in s svojimi družbeniki oblikovali dvojno družbo,</text:span></text:h>
                </text:list-item>
                <text:list-item>
                  <text:h text:style-name="P8" text:outline-level="3"><text:span text:style-name="T3">osebne družbe se lahko preoblikujejo v dvojno družbo, saj tu ni nevarnosti ogrožanja upnikov, ker te družbe imajo osebno odgovorne družbenike</text:span></text:h>
                </text:list-item>
              </text:list>
            </text:list-item>
          </text:list>
        </text:list-item>
      </text:list>
      <text:h text:style-name="P7" text:outline-level="2"/>
      <text:p text:style-name="P1"/>
      <text:p text:style-name="P1"><text:soft-page-break/></text:p>
      <text:list xml:id="list941543147" text:continue-list="list1155802250" text:style-name="WWNum2">
        <text:list-item>
          <text:list>
            <text:list-item>
              <text:h text:style-name="P6" text:outline-level="2"><text:span text:style-name="T7">Prepoved večkratnih družb</text:span></text:h>
            </text:list-item>
          </text:list>
        </text:list-item>
      </text:list>
      <text:list xml:id="list1668230560" text:continue-list="list836314703" text:style-name="WWNum6">
        <text:list-item>
          <text:list>
            <text:list-item>
              <text:list>
                <text:list-item>
                  <text:h text:style-name="P8" text:outline-level="3"><text:span text:style-name="T3">dvojna družba ne sme biti komplementar v komanditni družbi</text:span></text:h>
                </text:list-item>
              </text:list>
            </text:list-item>
          </text:list>
        </text:list-item>
      </text:list>
      <text:h text:style-name="P7" text:outline-level="2"/>
      <text:p text:style-name="P1"/>
      <text:list xml:id="list1290241073" text:continue-list="list941543147" text:style-name="WWNum2">
        <text:list-item>
          <text:list>
            <text:list-item>
              <text:h text:style-name="P6" text:outline-level="2"><text:span text:style-name="T7">D.n.o. kot dvojna družba</text:span></text:h>
            </text:list-item>
          </text:list>
        </text:list-item>
      </text:list>
      <text:p text:style-name="Standard"><text:span text:style-name="T3">dvojno družbo lahko ustanovijo tudi dve ali več kapitalskih družb v obliki d.n.o. (vsi družbeniki d.n.o. so družbe, ki nimajo osebno odgovornih družbenikov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/>
      <style:text-properties style:font-name="Arial Narrow" fo:font-size="24pt" fo:language="sl" fo:country="SI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orphans="0" fo:widows="0" fo:text-indent="-0.1874in" style:auto-text-indent="false"/>
      <style:text-properties style:font-name="Arial" fo:font-size="14pt" fo:language="sl" fo:country="SI" style:font-size-asian="14pt" style:font-name-complex="Arial1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orphans="0" fo:widows="0" fo:text-indent="-0.1563in" style:auto-text-indent="false"/>
      <style:text-properties style:font-name="Arial" fo:font-size="13pt" fo:language="sl" fo:country="SI" style:font-size-asian="13pt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252in" fo:margin-right="0in" fo:orphans="0" fo:widows="0" fo:text-indent="-0.1252in" style:auto-text-indent="false"/>
      <style:text-properties style:font-name="Arial" fo:font-size="10pt" fo:language="sl" fo:country="SI" style:font-size-asian="10pt" style:font-name-complex="Arial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 Narrow" fo:font-size="24pt" fo:font-weight="bold" style:font-name-asian="Times New Roman1" style:font-size-asian="24pt" style:language-asian="ar" style:country-asian="SA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style:font-name-asian="Times New Roman1" style:font-size-asian="14pt" style:language-asian="ar" style:country-asian="SA" style:font-name-complex="Arial1" style:font-size-complex="14pt"/>
    </style:style>
    <style:style style:name="Heading_20_3_20_Char" style:display-name="Heading 3 Char" style:family="text" style:parent-style-name="Default_20_Paragraph_20_Font">
      <style:text-properties style:font-name="Arial" fo:font-size="13pt" style:font-name-asian="Times New Roman1" style:font-size-asian="13pt" style:language-asian="ar" style:country-asian="SA" style:font-name-complex="Arial1" style:font-size-complex="13pt"/>
    </style:style>
    <style:style style:name="Heading_20_4_20_Char" style:display-name="Heading 4 Char" style:family="text" style:parent-style-name="Default_20_Paragraph_20_Font">
      <style:text-properties style:font-name="Arial" fo:font-size="10pt" style:font-name-asian="Times New Roman1" style:font-size-asian="10pt" style:language-asian="ar" style:country-asian="SA" style:font-name-complex="Arial1" style:font-size-complex="12pt"/>
    </style:style>
    <style:style style:name="ListLabel_20_1" style:display-name="ListLabel 1" style:family="text">
      <style:text-properties fo:font-size="5.5pt" style:font-size-asian="5.5pt" style:font-name-complex="Times New Roman1" style:font-size-complex="5.5pt"/>
    </style:style>
    <style:style style:name="ListLabel_20_2" style:display-name="ListLabel 2" style:family="text">
      <style:text-properties fo:font-size="8.5pt" style:font-size-asian="8.5pt" style:font-name-complex="Times New Roman1" style:font-size-complex="8.5pt"/>
    </style:style>
    <style:style style:name="ListLabel_20_3" style:display-name="ListLabel 3" style:family="text">
      <style:text-properties fo:font-size="7pt" style:font-size-asian="7pt" style:font-name-complex="Times New Roman1" style:font-size-complex="7pt"/>
    </style:style>
    <style:style style:name="ListLabel_20_4" style:display-name="ListLabel 4" style:family="text">
      <style:text-properties fo:font-size="6.5pt" style:font-size-asian="6.5pt" style:font-name-complex="Times New Roman1" style:font-size-complex="6.5pt"/>
    </style:style>
    <style:style style:name="ListLabel_20_5" style:display-name="ListLabel 5" style:family="text">
      <style:text-properties fo:font-size="8pt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" text:bullet-char="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5:21:00</meta:creation-date>
    <dc:date>2014-02-01T15:2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7" meta:word-count="454" meta:character-count="221" meta:non-whitespace-character-count="2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