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752in" fo:text-indent="0in" style:auto-text-indent="false"/>
      <style:text-properties style:font-name="Arial" fo:font-size="10pt" style:font-size-asian="10pt" style:font-name-complex="Arial1"/>
    </style:style>
    <style:style style:name="P2" style:family="paragraph" style:parent-style-name="Heading_20_1">
      <style:paragraph-properties fo:margin-left="0in" fo:margin-right="-0.0752in" fo:text-indent="0in" style:auto-text-indent="false"/>
      <style:text-properties style:font-name="Arial" fo:font-size="10pt" style:font-size-asian="10pt" style:font-name-complex="Arial1" style:font-size-complex="9pt"/>
    </style:style>
    <style:style style:name="P3" style:family="paragraph" style:parent-style-name="Heading_20_1" style:master-page-name="Standard">
      <style:paragraph-properties fo:margin-left="0in" fo:margin-right="-0.0752in" fo:text-align="center" style:justify-single-word="false" fo:text-indent="0in" style:auto-text-indent="false" style:page-number="auto" fo:break-before="page"/>
    </style:style>
    <style:style style:name="P4" style:family="paragraph" style:parent-style-name="Heading_20_2" style:list-style-name="WWNum2">
      <style:paragraph-properties fo:margin-left="0.1874in" fo:margin-right="-0.0752in" fo:text-indent="-0.1874in" style:auto-text-indent="false"/>
    </style:style>
    <style:style style:name="P5" style:family="paragraph" style:parent-style-name="Heading_20_2">
      <style:paragraph-properties fo:margin-left="0.1874in" fo:margin-right="-0.0752in" fo:text-indent="-0.1874in" style:auto-text-indent="false"/>
      <style:text-properties fo:font-size="10pt" fo:language="sl" fo:country="SI" style:font-size-asian="10pt" style:font-size-complex="9pt"/>
    </style:style>
    <style:style style:name="P6" style:family="paragraph" style:parent-style-name="Heading_20_3" style:list-style-name="WWNum4">
      <style:paragraph-properties fo:margin-left="0.4063in" fo:margin-right="-0.0752in" fo:text-indent="-0.1563in" style:auto-text-indent="false"/>
    </style:style>
    <style:style style:name="P7" style:family="paragraph" style:parent-style-name="Heading_20_4" style:list-style-name="WWNum3">
      <style:paragraph-properties fo:margin-left="0.6252in" fo:margin-right="-0.0752in" fo:text-indent="-0.1252in" style:auto-text-indent="false"/>
    </style:style>
    <style:style style:name="T1" style:family="text">
      <style:text-properties fo:color="#ff6600" style:font-name="Arial" fo:font-size="10pt" style:font-size-asian="10pt" style:font-name-complex="Arial1" style:font-size-complex="11pt"/>
    </style:style>
    <style:style style:name="T2" style:family="text">
      <style:text-properties fo:font-size="10pt" fo:language="sl" fo:country="SI" style:font-size-asian="10pt" style:font-size-complex="9pt"/>
    </style:style>
    <style:style style:name="T3" style:family="text">
      <style:text-properties fo:font-size="10pt" fo:language="sl" fo:country="SI" fo:font-weight="bold" style:font-size-asian="10pt" style:font-weight-asian="bold" style:font-size-complex="11pt" style:font-weight-complex="bold"/>
    </style:style>
    <style:style style:name="T4" style:family="text">
      <style:text-properties fo:font-size="10pt" fo:language="sl" fo:country="SI" fo:font-weight="bold" style:font-size-asian="10pt" style:font-weight-asian="bold" style:font-size-complex="9pt" style:font-weight-complex="bold"/>
    </style:style>
    <style:style style:name="T5" style:family="text">
      <style:text-properties fo:font-size="10pt" fo:language="sl" fo:country="SI" style:text-underline-style="solid" style:text-underline-width="auto" style:text-underline-color="font-color" fo:font-weight="bold" style:font-size-asian="10pt" style:font-weight-asian="bold" style:font-size-complex="11pt" style:font-weight-complex="bold"/>
    </style:style>
    <style:style style:name="T6" style:family="text">
      <style:text-properties fo:language="sl" fo:country="SI" style:font-size-complex="9pt"/>
    </style:style>
    <style:style style:name="T7" style:family="text">
      <style:text-properties fo:language="sl" fo:country="SI" fo:font-weight="bold" style:font-weight-asian="bold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KOMANDITNA DELNIŠKA DRUŽBA- k.d.d.</text:span></text:h>
      <text:h text:style-name="P2" text:outline-level="1"/>
      <text:p text:style-name="P1"/>
      <text:list xml:id="list67838630" text:style-name="WWNum2">
        <text:list-item>
          <text:list>
            <text:list-item>
              <text:h text:style-name="P4" text:outline-level="2"><text:span text:style-name="T3">Pojem delniške komanditne družbe</text:span></text:h>
            </text:list-item>
          </text:list>
        </text:list-item>
      </text:list>
      <text:h text:style-name="P5" text:outline-level="2"/>
      <text:list xml:id="list183192539" text:continue-numbering="true" text:style-name="WWNum2">
        <text:list-item>
          <text:list>
            <text:list-item>
              <text:h text:style-name="P4" text:outline-level="2"><text:span text:style-name="T2">k.d.d. je družba, pri kateri je najmanj en družbenik odgovoren za obveznosti družbe z vsem svojim premoženjem (komplementar), komanditni delničarji, ki imajo delež v OK, za obveznosti družbe do upnikov niso odgovorni,</text:span></text:h>
            </text:list-item>
            <text:list-item>
              <text:h text:style-name="P4" text:outline-level="2"><text:span text:style-name="T2">kljub temu, da je k.d.d v ZGD-ju urejena v posebnem poglavju, se, razen glede tistih vprašanj, ki so v poglavju o komanditni delniški družbi urejena drugače, za:</text:span></text:h>
            </text:list-item>
          </text:list>
        </text:list-item>
      </text:list>
      <text:list xml:id="list889417519" text:style-name="WWNum4">
        <text:list-item>
          <text:list>
            <text:list-item>
              <text:list>
                <text:list-item>
                  <text:h text:style-name="P6" text:outline-level="3"><text:span text:style-name="T2">pravna razmerja </text:span><text:span text:style-name="T4">med</text:span><text:span text:style-name="T2"> </text:span><text:span text:style-name="T4">komplementarji</text:span><text:span text:style-name="T2"> </text:span><text:span text:style-name="T4">in njihova razmerja do komanditnih delničarjev</text:span><text:span text:style-name="T2">, zlasti glede upravičenj komplementarjev za vodenje poslov in za zastopanje družbe, smiselno uporabljajo določbe ZGD o komanditni družbi,</text:span></text:h>
                </text:list-item>
                <text:list-item>
                  <text:h text:style-name="P6" text:outline-level="3"><text:span text:style-name="T2">za </text:span><text:span text:style-name="T4">preostala vprašanja</text:span><text:span text:style-name="T2"> glede komanditne delniške družbe smiselno uporabljajo določbe ZGD o delniški družbi.</text:span></text:h>
                </text:list-item>
              </text:list>
            </text:list-item>
          </text:list>
        </text:list-item>
      </text:list>
      <text:h text:style-name="P5" text:outline-level="2"/>
      <text:p text:style-name="P1"/>
      <text:list xml:id="list67838730" text:continue-list="list183192539" text:style-name="WWNum2">
        <text:list-item>
          <text:list>
            <text:list-item>
              <text:h text:style-name="P4" text:outline-level="2"><text:span text:style-name="T5">Upravljanje k.d.d.</text:span></text:h>
            </text:list-item>
          </text:list>
        </text:list-item>
      </text:list>
      <text:p text:style-name="P1"/>
      <text:list xml:id="list434804628" text:continue-numbering="true" text:style-name="WWNum2">
        <text:list-item>
          <text:list>
            <text:list-item>
              <text:h text:style-name="P4" text:outline-level="2"><text:span text:style-name="T2">bistvene </text:span><text:span text:style-name="T4">posebnosti upravljanja k.d.d. so:</text:span></text:h>
            </text:list-item>
          </text:list>
        </text:list-item>
      </text:list>
      <text:list xml:id="list889417619" text:continue-list="list889417519" text:style-name="WWNum4">
        <text:list-item>
          <text:list>
            <text:list-item>
              <text:list>
                <text:list-item>
                  <text:h text:style-name="P6" text:outline-level="3"><text:span text:style-name="T2">za </text:span><text:span text:style-name="T4">komplementarje </text:span><text:span text:style-name="T2">se smiselno uporabljajo določbe ZGD o</text:span><text:span text:style-name="T4"> upravi</text:span><text:span text:style-name="T2"> </text:span><text:span text:style-name="T4">d.d.,</text:span><text:span text:style-name="T2"> komplementarji torej vodijo posle in zastopajo k.d.d., in se morajo vpisati v register kot člani uprave.</text:span></text:h>
                </text:list-item>
                <text:list-item>
                  <text:h text:style-name="P6" text:outline-level="3"><text:span text:style-name="T2">komplementarji imajo glasovalno pravico na skupščini v sorazmerju s svojo udeležbo v OK k.d.d.,</text:span><text:span text:style-name="T4"> </text:span><text:span text:style-name="T2">vendar je ta glede</text:span><text:span text:style-name="T4"> številnih vprašanj omejena</text:span><text:span text:style-name="T2"> in je ne morejo uresničevati, kadar skupščina sklepa o:</text:span></text:h>
                </text:list-item>
              </text:list>
            </text:list-item>
          </text:list>
        </text:list-item>
      </text:list>
      <text:list xml:id="list434804528" text:style-name="WWNum3">
        <text:list-item>
          <text:list>
            <text:list-item>
              <text:list>
                <text:list-item>
                  <text:list>
                    <text:list-item>
                      <text:h text:style-name="P7" text:outline-level="4"><text:span text:style-name="T7">izvolitvi in odpoklicu nadzornega sveta</text:span><text:span text:style-name="T6">, če ga k.d.d ima (to ni vselej obvezno, saj se uporabljajo se določbe o nadzornem svetu d.d), saj nadzorni svet nadzoruje njihovo delo pri poslih vodenja, ko nastopajo kot člani uprave</text:span></text:h>
                    </text:list-item>
                    <text:list-item>
                      <text:h text:style-name="P7" text:outline-level="4"><text:span text:style-name="T7">razrešitvi komplementarjev</text:span><text:span text:style-name="T6">, saj komplementarje v funkciji člana uprave imenuje in razrešuje skupščina, sicer pa pridobijo položaj komplementarja s sprejetjem statuta. </text:span></text:h>
                    </text:list-item>
                    <text:list-item>
                      <text:h text:style-name="P7" text:outline-level="4"><text:span text:style-name="T7">imenovanju revizorjev</text:span><text:span text:style-name="T6">, ki jih skupščina imenuje za nadzor poslovanja oz. odločitev, povezanih s poslovodenjem, </text:span></text:h>
                    </text:list-item>
                    <text:list-item>
                      <text:h text:style-name="P7" text:outline-level="4"><text:span text:style-name="T7">uveljavljanju in odreku odškodninskih zahtevkov</text:span><text:span text:style-name="T6"> zoper komplementarje, ki naj bi povzročili škodo z vodenjem poslov družbe;</text:span></text:h>
                    </text:list-item>
                  </text:list>
                </text:list-item>
              </text:list>
            </text:list-item>
          </text:list>
        </text:list-item>
      </text:list>
      <text:list xml:id="list243508370" text:continue-list="list434804628" text:style-name="WWNum2">
        <text:list-item>
          <text:list>
            <text:list-item>
              <text:h text:style-name="P4" text:outline-level="2"><text:span text:style-name="T2">v k.d.d. se ustanovi </text:span><text:span text:style-name="T4">odbor komanditnih delničarjev;</text:span><text:span text:style-name="T2"> </text:span></text:h>
            </text:list-item>
          </text:list>
        </text:list-item>
      </text:list>
      <text:list xml:id="list1091757435" text:continue-list="list889417619" text:style-name="WWNum4">
        <text:list-item>
          <text:list>
            <text:list-item>
              <text:list>
                <text:list-item>
                  <text:h text:style-name="P6" text:outline-level="3"><text:span text:style-name="T2">to je organ komanditnih delničarjev, ki izvajajo njihove sklepe,</text:span></text:h>
                </text:list-item>
                <text:list-item>
                  <text:h text:style-name="P6" text:outline-level="3"><text:span text:style-name="T2">poleg izvajanja sklepov komanditnih delničarjev odbor zastopa komanditne delničarje v sporih med skupnostjo komanditnih delničarjev in komplementarji; lahko pa skupščina izvoli posebne zastopnike za zastopanje strank v sporih.</text:span></text:h>
                </text:list-item>
                <text:list-item>
                  <text:h text:style-name="P6" text:outline-level="3"><text:span text:style-name="T2">člani odbora komanditnih delničarjev so lahko samo komanditisti; komplementarji ne morejo biti člani odbora komanditnih delničarjev</text:span>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orphans="0" fo:widows="0"/>
      <style:text-properties style:font-name="Arial Narrow" fo:font-size="24pt" fo:language="sl" fo:country="SI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1874in" fo:margin-right="0in" fo:orphans="0" fo:widows="0" fo:text-indent="-0.1874in" style:auto-text-indent="false"/>
      <style:text-properties style:font-name="Arial" fo:font-size="14pt" fo:language="sl" fo:country="SI" style:font-size-asian="14pt" style:font-name-complex="Arial1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4063in" fo:margin-right="0in" fo:orphans="0" fo:widows="0" fo:text-indent="-0.1563in" style:auto-text-indent="false"/>
      <style:text-properties style:font-name="Arial" fo:font-size="13pt" fo:language="sl" fo:country="SI" style:font-size-asian="13pt" style:font-name-complex="Arial1" style:font-size-complex="13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6252in" fo:margin-right="0in" fo:orphans="0" fo:widows="0" fo:text-indent="-0.1252in" style:auto-text-indent="false"/>
      <style:text-properties style:font-name="Arial" fo:font-size="10pt" fo:language="sl" fo:country="SI" style:font-size-asian="10pt" style:font-name-complex="Arial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 Narrow" fo:font-size="24pt" fo:font-weight="bold" style:font-name-asian="Times New Roman1" style:font-size-asian="24pt" style:language-asian="ar" style:country-asian="SA" style:font-weight-asian="bold" style:font-name-complex="Times New Roman1" style:font-size-complex="24pt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size="14pt" style:font-name-asian="Times New Roman1" style:font-size-asian="14pt" style:language-asian="ar" style:country-asian="SA" style:font-name-complex="Arial1" style:font-size-complex="14pt"/>
    </style:style>
    <style:style style:name="Heading_20_3_20_Char" style:display-name="Heading 3 Char" style:family="text" style:parent-style-name="Default_20_Paragraph_20_Font">
      <style:text-properties style:font-name="Arial" fo:font-size="13pt" style:font-name-asian="Times New Roman1" style:font-size-asian="13pt" style:language-asian="ar" style:country-asian="SA" style:font-name-complex="Arial1" style:font-size-complex="13pt"/>
    </style:style>
    <style:style style:name="Heading_20_4_20_Char" style:display-name="Heading 4 Char" style:family="text" style:parent-style-name="Default_20_Paragraph_20_Font">
      <style:text-properties style:font-name="Arial" fo:font-size="10pt" style:font-name-asian="Times New Roman1" style:font-size-asian="10pt" style:language-asian="ar" style:country-asian="SA" style:font-name-complex="Arial1" style:font-size-complex="12pt"/>
    </style:style>
    <style:style style:name="ListLabel_20_1" style:display-name="ListLabel 1" style:family="text">
      <style:text-properties fo:font-size="5.5pt" style:font-size-asian="5.5pt" style:font-name-complex="Times New Roman1" style:font-size-complex="5.5pt"/>
    </style:style>
    <style:style style:name="ListLabel_20_2" style:display-name="ListLabel 2" style:family="text">
      <style:text-properties fo:font-size="6.5pt" style:font-size-asian="6.5pt" style:font-name-complex="Times New Roman1" style:font-size-complex="6.5pt"/>
    </style:style>
    <style:style style:name="ListLabel_20_3" style:display-name="ListLabel 3" style:family="text">
      <style:text-properties fo:font-size="8pt" style:font-size-asian="8pt" style:font-name-complex="Times New Roman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" text:bullet-char="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5:23:00</meta:creation-date>
    <dc:date>2014-02-01T15:2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8" meta:word-count="335" meta:character-count="68" meta:non-whitespace-character-count="20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