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in" fo:margin-right="0.0319in" fo:text-indent="0in" style:auto-text-indent="false"/>
      <style:text-properties style:font-name="Arial" fo:font-size="10pt" style:font-size-asian="10pt" style:font-name-complex="Arial1"/>
    </style:style>
    <style:style style:name="P3" style:family="paragraph" style:parent-style-name="Standard">
      <style:paragraph-properties fo:margin-left="0in" fo:margin-right="0.0319in" fo:text-indent="0in" style:auto-text-indent="false"/>
      <style:text-properties style:font-name="Arial" fo:font-size="10pt" style:font-size-asian="10pt" style:font-name-complex="Arial1" style:font-size-complex="9pt"/>
    </style:style>
    <style:style style:name="P4" style:family="paragraph" style:parent-style-name="Heading_20_1">
      <style:paragraph-properties fo:margin-left="0in" fo:margin-right="0.0319in" fo:text-indent="0in" style:auto-text-indent="false"/>
      <style:text-properties style:font-name="Arial" fo:font-size="10pt" style:font-size-asian="10pt" style:font-name-complex="Arial1" style:font-size-complex="9pt"/>
    </style:style>
    <style:style style:name="P5" style:family="paragraph" style:parent-style-name="Heading_20_1" style:master-page-name="Standard">
      <style:paragraph-properties fo:margin-left="0in" fo:margin-right="0.0319in" fo:text-align="center" style:justify-single-word="false" fo:text-indent="0in" style:auto-text-indent="false" style:page-number="auto" fo:break-before="page"/>
    </style:style>
    <style:style style:name="P6" style:family="paragraph" style:parent-style-name="Heading_20_2" style:list-style-name="WWNum5">
      <style:paragraph-properties fo:margin-left="0.1874in" fo:margin-right="0.0319in" fo:text-indent="-0.1874in" style:auto-text-indent="false"/>
    </style:style>
    <style:style style:name="P7" style:family="paragraph" style:parent-style-name="Heading_20_2">
      <style:paragraph-properties fo:margin-left="0.1874in" fo:margin-right="0.0319in" fo:text-indent="-0.1874in" style:auto-text-indent="false"/>
      <style:text-properties fo:font-size="10pt" style:font-size-asian="10pt" style:font-size-complex="9pt"/>
    </style:style>
    <style:style style:name="P8" style:family="paragraph" style:parent-style-name="Heading_20_2">
      <style:paragraph-properties fo:margin-left="0.1874in" fo:margin-right="0.0319in" fo:text-indent="-0.1874in" style:auto-text-indent="false"/>
      <style:text-properties fo:font-size="10pt" fo:font-weight="bold" style:font-size-asian="10pt" style:font-weight-asian="bold" style:font-size-complex="9pt" style:font-weight-complex="bold"/>
    </style:style>
    <style:style style:name="P9" style:family="paragraph" style:parent-style-name="Heading_20_2" style:list-style-name="WWNum2">
      <style:paragraph-properties fo:margin-left="0.1874in" fo:margin-right="0.0319in" fo:text-indent="-0.1874in" style:auto-text-indent="false"/>
    </style:style>
    <style:style style:name="P10" style:family="paragraph" style:parent-style-name="Heading_20_2" style:list-style-name="WWNum4">
      <style:paragraph-properties fo:margin-left="0.1874in" fo:margin-right="0.0319in" fo:text-indent="-0.1874in" style:auto-text-indent="false"/>
    </style:style>
    <style:style style:name="P11" style:family="paragraph" style:parent-style-name="Heading_20_2">
      <style:paragraph-properties fo:margin-left="0in" fo:margin-right="0.0319in" fo:text-indent="0in" style:auto-text-indent="false"/>
    </style:style>
    <style:style style:name="P12" style:family="paragraph" style:parent-style-name="Heading_20_3" style:list-style-name="WWNum7">
      <style:paragraph-properties fo:margin-left="0.4063in" fo:margin-right="0.0319in" fo:text-indent="-0.1563in" style:auto-text-indent="false"/>
    </style:style>
    <style:style style:name="P13" style:family="paragraph" style:parent-style-name="Heading_20_3" style:list-style-name="WWNum3">
      <style:paragraph-properties fo:margin-left="0.4063in" fo:margin-right="0.0319in" fo:text-indent="-0.1563in" style:auto-text-indent="false"/>
    </style:style>
    <style:style style:name="P14" style:family="paragraph" style:parent-style-name="Heading_20_4" style:list-style-name="WWNum6">
      <style:paragraph-properties fo:margin-left="0.6252in" fo:margin-right="0.0319in" fo:text-indent="-0.1252in" style:auto-text-indent="false"/>
    </style:style>
    <style:style style:name="T1" style:family="text">
      <style:text-properties fo:color="#ff6600" style:font-name="Arial" fo:font-size="10pt" fo:language="sl" fo:country="SI" style:font-size-asian="10pt" style:font-name-complex="Arial1" style:font-size-complex="12pt"/>
    </style:style>
    <style:style style:name="T2" style:family="text">
      <style:text-properties fo:font-size="10pt" style:font-size-asian="10pt" style:font-size-complex="9pt"/>
    </style:style>
    <style:style style:name="T3" style:family="text">
      <style:text-properties fo:font-size="10pt" style:font-size-asian="10pt" style:font-size-complex="12pt"/>
    </style:style>
    <style:style style:name="T4" style:family="text">
      <style:text-properties fo:font-size="10pt" fo:font-weight="bold" style:font-size-asian="10pt" style:font-weight-asian="bold" style:font-size-complex="11pt" style:font-weight-complex="bold"/>
    </style:style>
    <style:style style:name="T5" style:family="text">
      <style:text-properties fo:font-size="10pt" fo:font-weight="bold" style:font-size-asian="10pt" style:font-weight-asian="bold" style:font-size-complex="9pt"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7"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8"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KOMANDITNA DRUŽBA</text:span></text:h>
      <text:h text:style-name="P4" text:outline-level="1"/>
      <text:p text:style-name="P2"/>
      <text:list xml:id="list2020297148" text:style-name="WWNum5">
        <text:list-item>
          <text:list>
            <text:list-item>
              <text:h text:style-name="P6" text:outline-level="2"><text:span text:style-name="T4">Pojem in značilnosti</text:span></text:h>
            </text:list-item>
          </text:list>
        </text:list-item>
      </text:list>
      <text:h text:style-name="P7" text:outline-level="2"/>
      <text:list xml:id="list750229391" text:style-name="WWNum2">
        <text:list-item>
          <text:list>
            <text:list-item>
              <text:h text:style-name="P9" text:outline-level="2"><text:span text:style-name="T2">v k.d. se </text:span><text:span text:style-name="T5">združujeta delo in kapital</text:span><text:span text:style-name="T2">, zato del teorije k.d. šteje za vmesno obliko med osebnimi in kapitalskimi družbami; po ZGD je k.d. </text:span><text:span text:style-name="T5">osebna družba</text:span><text:span text:style-name="T2">, v teoriji jo obravnavajo tudi kot </text:span><text:span text:style-name="T5">posebno vrsto d.n.o</text:span><text:span text:style-name="T2">., </text:span></text:h>
            </text:list-item>
            <text:list-item>
              <text:h text:style-name="P9" text:outline-level="2"><text:span text:style-name="T2">k.d. je </text:span><text:span text:style-name="T5">pravna oseba</text:span><text:span text:style-name="T2">,</text:span></text:h>
            </text:list-item>
            <text:list-item>
              <text:h text:style-name="P9" text:outline-level="2"><text:span text:style-name="T2">gre za povezavo različnih skupin podjetniško orientiranih oseb:</text:span></text:h>
            </text:list-item>
          </text:list>
        </text:list-item>
      </text:list>
      <text:list xml:id="list687540059" text:style-name="WWNum7">
        <text:list-item>
          <text:list>
            <text:list-item>
              <text:list>
                <text:list-item>
                  <text:h text:style-name="P12" text:outline-level="3"><text:span text:style-name="T2">en ali več družbenikov ima položaj družbenikov v d.n.o.; za obveznosti so odgovorni upnikom družbe osebno in neomejeno ter imajo pravico in dolžnost voditi in zastopati družbo (</text:span><text:span text:style-name="T5">komplementarji</text:span><text:span text:style-name="T2">),</text:span></text:h>
                </text:list-item>
                <text:list-item>
                  <text:h text:style-name="P12" text:outline-level="3"><text:span text:style-name="T2">v drugi skupini pa je eden en ali več družbenikov, ki v družbo vložijo sredstva in osebno ne odgovarjajo za obveznosti družbe, odgovarjajo le do višine njihovega vložka, ki je premoženje družbe (</text:span><text:span text:style-name="T5">komanditisti</text:span><text:span text:style-name="T2">).</text:span></text:h>
                </text:list-item>
              </text:list>
            </text:list-item>
          </text:list>
        </text:list-item>
      </text:list>
      <text:list xml:id="list49527910" text:style-name="WWNum4">
        <text:list-item>
          <text:list>
            <text:list-item>
              <text:h text:style-name="P10" text:outline-level="2"><text:span text:style-name="T2">komplementar je nosilec podjetništva (zato so tudi gospodarji družbe), komanditist pa vlagatelj s pravico do udeležbe v dobičku (komanditisti pa so komplementarjem kot neomejeno odgovornim družbenikom podrejeni), </text:span></text:h>
            </text:list-item>
          </text:list>
        </text:list-item>
      </text:list>
      <text:list xml:id="list1343602273" text:style-name="WWNum3">
        <text:list-item>
          <text:list>
            <text:list-item>
              <text:list>
                <text:list-item>
                  <text:h text:style-name="P13" text:outline-level="3"><text:span text:style-name="T2">razdelitev vlog med družbeniki k.d. je pogojena z njihovo odgovornostjo za obveznosti,</text:span></text:h>
                </text:list-item>
                <text:list-item>
                  <text:h text:style-name="P13" text:outline-level="3"><text:span text:style-name="T2">v zameno za neomejeno odgovornost je komplementarjem dana pravica vodenja in zastopanja, pravica do soglasja in nadzora pa zadostuje komanditistom kot omejeno odgovornim članom.</text:span></text:h>
                </text:list-item>
              </text:list>
            </text:list-item>
          </text:list>
        </text:list-item>
      </text:list>
      <text:h text:style-name="P4" text:outline-level="1"/>
      <text:p text:style-name="P2"/>
      <text:list xml:id="list1219141396" text:continue-list="list2020297148" text:style-name="WWNum5">
        <text:list-item>
          <text:list>
            <text:list-item>
              <text:h text:style-name="P6" text:outline-level="2"><text:span text:style-name="T4">Zgodovinski razvoj</text:span></text:h>
            </text:list-item>
          </text:list>
        </text:list-item>
      </text:list>
      <text:h text:style-name="P7" text:outline-level="2"/>
      <text:list xml:id="list750229491" text:continue-list="list750229391" text:style-name="WWNum2">
        <text:list-item>
          <text:list>
            <text:list-item>
              <text:h text:style-name="P9" text:outline-level="2"><text:span text:style-name="T2">k. d. se je razvila iz družbe z neomejeno odgovornostjo,</text:span></text:h>
            </text:list-item>
            <text:list-item>
              <text:h text:style-name="P9" text:outline-level="2"><text:span text:style-name="T2">že iz 12. stoletja so v Italiji poznane pogodbe, s katerimi so se nekateri trgovci vključevali v skupni podjetniški cilj brez osebnega rizika le z določenim delom kapitala. Po vloženem kapitalu sta se ravnala tudi dobiček in izguba. Komanditna družba se je pravno razvijala v italijanskem prostoru, kjer sta različna družbenika tudi dobila imena komplementar in komanditist,</text:span></text:h>
            </text:list-item>
            <text:list-item>
              <text:h text:style-name="P9" text:outline-level="2"><text:span text:style-name="T2">podjetni trgovci so kot organizatorji določenega posla praviloma sprejeli denar od oseb, ki se niso ukvarjale s trgovino ali pa se z njo niso smele ukvarjati (plemstvo, duhovniki, oficirji)</text:span></text:h>
            </text:list-item>
            <text:list-item>
              <text:h text:style-name="P9" text:outline-level="2"><text:span text:style-name="T2">prekomorska trgovina, pomorska trgovska mesta (npr. Genova)</text:span></text:h>
            </text:list-item>
          </text:list>
        </text:list-item>
      </text:list>
      <text:h text:style-name="P4" text:outline-level="1"/>
      <text:p text:style-name="P2"/>
      <text:list xml:id="list1343602373" text:continue-list="list1219141396" text:style-name="WWNum5">
        <text:list-item>
          <text:list>
            <text:list-item>
              <text:h text:style-name="P6" text:outline-level="2"><text:span text:style-name="T4">Ureditev v evropskih pravnih sistemih</text:span></text:h>
            </text:list-item>
          </text:list>
        </text:list-item>
      </text:list>
      <text:h text:style-name="P7" text:outline-level="2"/>
      <text:list xml:id="list49528010" text:continue-list="list750229491" text:style-name="WWNum2">
        <text:list-item>
          <text:list>
            <text:list-item>
              <text:h text:style-name="P9" text:outline-level="2"><text:span text:style-name="T2">ureditve k.d. se v posameznih pravnih sistemih razlikujejo predvsem glede položaja družbe in položaja komanditista pri vodenju</text:span></text:h>
            </text:list-item>
            <text:list-item>
              <text:h text:style-name="P9" text:outline-level="2"><text:span text:style-name="T5">germanski </text:span><text:span text:style-name="T2">pravni sistemi</text:span></text:h>
            </text:list-item>
          </text:list>
        </text:list-item>
      </text:list>
      <text:list xml:id="list2020297248" text:continue-list="list687540059" text:style-name="WWNum7">
        <text:list-item>
          <text:list>
            <text:list-item>
              <text:list>
                <text:list-item>
                  <text:h text:style-name="P12" text:outline-level="3"><text:span text:style-name="T5">k. d. ni pravna oseba</text:span><text:span text:style-name="T2">,</text:span><text:span text:style-name="T5"> </text:span><text:span text:style-name="T2">čeprav ima potrebne sposobnosti za nastopanje v pravnem prometu,</text:span></text:h>
                </text:list-item>
                <text:list-item>
                  <text:h text:style-name="P12" text:outline-level="3"><text:span text:style-name="T5">vodenje družbe je pravica komplementarjev</text:span><text:span text:style-name="T2">, vendar ker ureditev ni prisilna, je lahko po družbeni pogodbi tudi komanditist upravičen do vodenja notranjih zadev družbe. Vodenje družbe ne obsega tudi zastopanja družbe. Zastopanje družbe je izključna pravica komplementarjev; komanditistu ta pravica ne pripada; tudi z družbeno pogodbo je ne more pridobiti.</text:span></text:h>
                </text:list-item>
              </text:list>
            </text:list-item>
          </text:list>
        </text:list-item>
      </text:list>
      <text:list xml:id="list1454577364" text:continue-list="list49528010" text:style-name="WWNum2">
        <text:list-item>
          <text:list>
            <text:list-item>
              <text:h text:style-name="P9" text:outline-level="2"><text:span text:style-name="T5">romanski </text:span><text:span text:style-name="T2">pravni sistemi</text:span></text:h>
            </text:list-item>
          </text:list>
        </text:list-item>
      </text:list>
      <text:list xml:id="list687540159" text:continue-list="list2020297248" text:style-name="WWNum7">
        <text:list-item>
          <text:list>
            <text:list-item>
              <text:list>
                <text:list-item>
                  <text:h text:style-name="P12" text:outline-level="3"><text:span text:style-name="T5">k. d. je pravna oseba,</text:span></text:h>
                </text:list-item>
                <text:list-item>
                  <text:h text:style-name="P12" text:outline-level="3"><text:soft-page-break/><text:span text:style-name="T2">komanditistov položaj pri vodenju družbe je v teh sistemih urejen drugače, saj vodenje družbe obsega tudi zastopanje, zato komanditist nikakor ne sme prevzeti vodenja.</text:span></text:h>
                </text:list-item>
              </text:list>
            </text:list-item>
          </text:list>
        </text:list-item>
      </text:list>
      <text:h text:style-name="P4" text:outline-level="1"/>
      <text:p text:style-name="P1"/>
      <text:p text:style-name="P1"/>
      <text:list xml:id="list1081621133" text:continue-list="list1343602373" text:style-name="WWNum5">
        <text:list-item>
          <text:list>
            <text:list-item>
              <text:h text:style-name="P6" text:outline-level="2"><text:span text:style-name="T6">Ustanovitev družbe</text:span></text:h>
            </text:list-item>
          </text:list>
        </text:list-item>
      </text:list>
      <text:p text:style-name="P2"/>
      <text:list xml:id="list186358704" text:continue-list="list49527910" text:style-name="WWNum4">
        <text:list-item>
          <text:list>
            <text:list-item>
              <text:h text:style-name="P10" text:outline-level="2"><text:span text:style-name="T5">Postopek ustanovitve in ustanovitelji</text:span></text:h>
            </text:list-item>
          </text:list>
        </text:list-item>
      </text:list>
      <text:list xml:id="list275247854" text:continue-list="list1454577364" text:style-name="WWNum2">
        <text:list-item>
          <text:list>
            <text:list-item>
              <text:h text:style-name="P9" text:outline-level="2"><text:span text:style-name="T2">inter partes se k.d. kot vse osebne družbe ustanovi z družbeno pogodbo, ki mora biti v pisni obliki, navzven se k.d. ustanovi z vpisom v sodni register (pridobi status pravne osebe),</text:span></text:h>
            </text:list-item>
            <text:list-item>
              <text:h text:style-name="P9" text:outline-level="2"><text:span text:style-name="T2">za ustanovitev ni predpisana glavnica,</text:span></text:h>
            </text:list-item>
            <text:list-item>
              <text:h text:style-name="P9" text:outline-level="2"><text:span text:style-name="T2">ustanovitelji k. d. so lahko</text:span><text:span text:style-name="T5"> fizične in pravne osebe</text:span><text:span text:style-name="T2">, torej tudi druge gospodarske družbe, kot komplementarji ali kot komanditisti,</text:span></text:h>
            </text:list-item>
          </text:list>
        </text:list-item>
      </text:list>
      <text:h text:style-name="P8" text:outline-level="2"/>
      <text:list xml:id="list2175080626" text:continue-list="list186358704" text:style-name="WWNum4">
        <text:list-item>
          <text:list>
            <text:list-item>
              <text:h text:style-name="P10" text:outline-level="2"><text:span text:style-name="T7">Vložki</text:span><text:span text:style-name="T5"> ustanoviteljev</text:span></text:h>
            </text:list-item>
          </text:list>
        </text:list-item>
      </text:list>
      <text:list xml:id="list755504686" text:continue-list="list275247854" text:style-name="WWNum2">
        <text:list-item>
          <text:list>
            <text:list-item>
              <text:h text:style-name="P9" text:outline-level="2"><text:span text:style-name="T2">komanditistov vložek so lahko denar, stvari, premoženjske pravice ter storitve, ki se lahko ovrednotijo. Vložek je treba izraziti v denarnem znesku. Znesek, izražen v denarju in vpisan v register, pomeni obseg komanditistove odgovornosti v razmerju do upnikov. </text:span></text:h>
            </text:list-item>
          </text:list>
        </text:list-item>
      </text:list>
      <text:h text:style-name="P4" text:outline-level="1"/>
      <text:p text:style-name="P2"/>
      <text:list xml:id="list1475158637" text:continue-list="list1081621133" text:style-name="WWNum5">
        <text:list-item>
          <text:list>
            <text:list-item>
              <text:h text:style-name="P6" text:outline-level="2"><text:span text:style-name="T4">PRAVNA RAZMERJA MED DRUŽBENIKI- notranja razmerja</text:span></text:h>
            </text:list-item>
          </text:list>
        </text:list-item>
      </text:list>
      <text:h text:style-name="P7" text:outline-level="2"/>
      <text:list xml:id="list173776912" text:continue-list="list755504686" text:style-name="WWNum2">
        <text:list-item>
          <text:list>
            <text:list-item>
              <text:h text:style-name="P9" text:outline-level="2"><text:span text:style-name="T2">notranja pravna razmerja med komplementarji in komanditisti se urejajo </text:span><text:span text:style-name="T5">z družbeno pogodbo</text:span><text:span text:style-name="T2"> (avtonomija volje pogodbenih strank oz. pogodbena svoboda), izjema so določbe o vodenju poslov; če družbena pogodba nič ne določa, se subsidiarno uporabi zakon, </text:span></text:h>
            </text:list-item>
            <text:list-item>
              <text:h text:style-name="P9" text:outline-level="2"><text:span text:style-name="T2">za razmerja med družbeniki veljajo </text:span><text:span text:style-name="T5">subsidiarno še določbe o pravnih razmerjih med družbeniki v d.n.o.</text:span><text:span text:style-name="T2"> </text:span></text:h>
            </text:list-item>
          </text:list>
        </text:list-item>
      </text:list>
      <text:h text:style-name="P7" text:outline-level="2"/>
      <text:p text:style-name="P2"/>
      <text:list xml:id="list1635412791" text:continue-list="list2175080626" text:style-name="WWNum4">
        <text:list-item>
          <text:list>
            <text:list-item>
              <text:h text:style-name="P10" text:outline-level="2"><text:span text:style-name="T6">Sistematika ureditve k.d. v ZGD</text:span></text:h>
            </text:list-item>
          </text:list>
        </text:list-item>
      </text:list>
      <text:p text:style-name="P2"/>
      <text:list xml:id="list1281285225" text:continue-list="list173776912" text:style-name="WWNum2">
        <text:list-item>
          <text:list>
            <text:list-item>
              <text:h text:style-name="P9" text:outline-level="2"><text:span text:style-name="T2">določbe ZGD o komanditni družbi urejajo predvsem pravni položaj komanditista; </text:span></text:h>
            </text:list-item>
            <text:list-item>
              <text:h text:style-name="P9" text:outline-level="2"><text:span text:style-name="T2">za pravni položaj komplementarja, ki je praviloma enak kot položaj družbenika v d.n.o., veljajo določbe, ki urejajo njihov položaj v d.n.o., razen če ni drugače določeno v poglavju o komanditni družbi: </text:span></text:h>
            </text:list-item>
          </text:list>
        </text:list-item>
      </text:list>
      <text:list xml:id="list2116670513" text:continue-list="list687540159" text:style-name="WWNum7">
        <text:list-item>
          <text:list>
            <text:list-item>
              <text:list>
                <text:list-item>
                  <text:h text:style-name="P12" text:outline-level="3"><text:span text:style-name="T2">tako je na primer drugače kot v d.n.o. v komanditni družbi urejena delitev dobička.</text:span></text:h>
                </text:list-item>
              </text:list>
            </text:list-item>
          </text:list>
        </text:list-item>
      </text:list>
      <text:h text:style-name="P4" text:outline-level="1"/>
      <text:p text:style-name="P2"/>
      <text:list xml:id="list2092894219" text:continue-list="list1475158637" text:style-name="WWNum5">
        <text:list-item>
          <text:list>
            <text:list-item>
              <text:h text:style-name="P6" text:outline-level="2"><text:span text:style-name="T6">Izključitev komanditista od vodenja poslov</text:span></text:h>
            </text:list-item>
          </text:list>
        </text:list-item>
      </text:list>
      <text:p text:style-name="P2"/>
      <text:list xml:id="list894080402" text:continue-list="list1281285225" text:style-name="WWNum2">
        <text:list-item>
          <text:list>
            <text:list-item>
              <text:h text:style-name="P9" text:outline-level="2"><text:span text:style-name="T2">vodenje k.d. je pravica in dolžnost komplementarjev; </text:span><text:span text:style-name="T5">komanditist ni upravičen voditi</text:span><text:span text:style-name="T2"> </text:span><text:span text:style-name="T5">poslov</text:span><text:span text:style-name="T2">,</text:span></text:h>
            </text:list-item>
          </text:list>
        </text:list-item>
      </text:list>
      <text:list xml:id="list1854733442" text:continue-list="list2116670513" text:style-name="WWNum7">
        <text:list-item>
          <text:list>
            <text:list-item>
              <text:list>
                <text:list-item>
                  <text:h text:style-name="P12" text:outline-level="3"><text:span text:style-name="T2">v našem pravu je prevladala rešitev, da družbenik, ki ni odgovoren osebno, ne sme voditi poslov družbe; to pravilo ne pozna izjeme; komanditist, ki ravna v nasprotju s tem pravilom, je glede odgovornosti za obveznosti družbe izenačen s komplementarjem,</text:span></text:h>
                </text:list-item>
                <text:list-item>
                  <text:h text:style-name="P12" text:outline-level="3"><text:span text:style-name="T2">v nekaterih pravnih sistemih je to pravilo dispozitivno: v nemškem pravu je npr. po določilu družbene pogodbe komanditist lahko upravičen sodelovati pri vodenju družbe. </text:span></text:h>
                </text:list-item>
              </text:list>
            </text:list-item>
          </text:list>
        </text:list-item>
      </text:list>
      <text:list xml:id="list1408429668" text:continue-list="list894080402" text:style-name="WWNum2">
        <text:list-item>
          <text:list>
            <text:list-item>
              <text:h text:style-name="P9" text:outline-level="2"><text:span text:style-name="T2">izključitev komanditista od vodenja poslov ni absolutna, saj so možni njegovi</text:span><text:span text:style-name="T5"> ugovori zoper poslovanje komplementarja</text:span><text:span text:style-name="T2">, ko to presega običajni obseg poslovanja družbe (običajni obseg dejavnosti je določen v družbeni pogodbi; taki posli se lahko opravijo le v soglasju z vsemi družbeniki, vendar pa je pravilo dispozitivno, saj je v družbeni pogodbi lahko določeno, da npr. soglasje vseh družbenikov ni potrebno ali da je za take posle potrebna določena večina glasov).</text:span></text:h>
            </text:list-item>
          </text:list>
        </text:list-item>
      </text:list>
      <text:p text:style-name="P3"><text:soft-page-break/></text:p>
      <text:list xml:id="list2083862942" text:continue-list="list2092894219" text:style-name="WWNum5">
        <text:list-item>
          <text:list>
            <text:list-item>
              <text:h text:style-name="P6" text:outline-level="2"><text:span text:style-name="T6">Komanditistova pravica nadzora</text:span></text:h>
            </text:list-item>
          </text:list>
        </text:list-item>
      </text:list>
      <text:h text:style-name="P11" text:outline-level="2"><text:span text:style-name="T3"><text:s text:c="4"/></text:span><text:span text:style-name="T2">komanditist ima posebno pravico nadzora, če obstajajo utemeljeni razlogi, ki so predvsem dvom o skrbnem in pravilnem vodenju družbe ter vodenju poslovnih knjig,</text:span></text:h>
      <text:list xml:id="list678860903" text:continue-list="list1635412791" text:style-name="WWNum4">
        <text:list-item>
          <text:list>
            <text:list-item>
              <text:h text:style-name="P10" text:outline-level="2"><text:span text:style-name="T2">sodišče lahko na utemeljeni predlog komanditista odredi, da mu komplementarji izročijo letno poročilo ali poslovne knjige in listine ali da se mu dajo ustrezna pojasnila,</text:span></text:h>
            </text:list-item>
            <text:list-item>
              <text:h text:style-name="P10" text:outline-level="2"><text:span text:style-name="T2">poseben nadzor komanditista je omejen na zadeve poslovodenja.</text:span></text:h>
            </text:list-item>
          </text:list>
        </text:list-item>
      </text:list>
      <text:h text:style-name="P11" text:outline-level="2"><text:span text:style-name="T6">Obračun dobička</text:span></text:h>
      <text:p text:style-name="P2"/>
      <text:list xml:id="list693326379" text:continue-list="list1408429668" text:style-name="WWNum2">
        <text:list-item>
          <text:list>
            <text:list-item>
              <text:h text:style-name="P9" text:outline-level="2"><text:span text:style-name="T2">obračun dobička in izgube se ravna predvsem</text:span><text:span text:style-name="T5"> po družbeni pogodbi</text:span><text:span text:style-name="T2">; položaj komanditista je izenačen s komplementarjevim,</text:span></text:h>
            </text:list-item>
            <text:list-item>
              <text:h text:style-name="P9" text:outline-level="2"><text:span text:style-name="T2">RAZLIKE od ureditve, ki velja za d.n.o.:</text:span></text:h>
            </text:list-item>
          </text:list>
        </text:list-item>
      </text:list>
      <text:list xml:id="list1704129679" text:continue-list="list1854733442" text:style-name="WWNum7">
        <text:list-item>
          <text:list>
            <text:list-item>
              <text:list>
                <text:list-item>
                  <text:h text:style-name="P12" text:outline-level="3"><text:span text:style-name="T2">komanditistov dobiček se pripisuje komanditistovemu kapitalskemu deležu le toliko časa, da doseže znesek, ki se ga je zavezal vplačati s pogodbo; če je v pogodbi določen vložek komanditist že vplačal, se mu izplača njegov delež dobička, zato kapitalski delež komanditista v premoženju družbe praviloma ni večji od njegovega (v pogodbi) določenega vložka,</text:span></text:h>
                </text:list-item>
                <text:list-item>
                  <text:h text:style-name="P12" text:outline-level="3"><text:span text:style-name="T2">z družbeno pogodbo se lahko določi kakršno koli merilo za delitev dobička in izgube,</text:span></text:h>
                </text:list-item>
                <text:list-item>
                  <text:h text:style-name="P12" text:outline-level="3"><text:span text:style-name="T2">če v družbeni pogodbi ni določila, prejme od dobička vsak družbenik </text:span><text:span text:style-name="T5">najprej 5 % </text:span><text:span text:style-name="T2">kapitalskih deležev; če dobiček tega ne omogoča, se delež dobička ustrezno zniža; dobiček, ki presega 5 % kapitalskih deležev, se ne deli po enakih delih (kot to velja za d.n.o.), temveč po kapitalskih razmerjih, saj bi bilo načelo o delitvi po enakih deležih nepravično glede na položaj družbenikov (velja torej NAČELO SORAZMERNOSTI)</text:span></text:h>
                </text:list-item>
              </text:list>
            </text:list-item>
          </text:list>
        </text:list-item>
      </text:list>
      <text:p text:style-name="P3"/>
      <text:p text:style-name="P3"/>
      <text:list xml:id="list424711629" text:continue-list="list2083862942" text:style-name="WWNum5">
        <text:list-item>
          <text:list>
            <text:list-item>
              <text:h text:style-name="P6" text:outline-level="2"><text:span text:style-name="T6">Obračun izgube </text:span></text:h>
            </text:list-item>
          </text:list>
        </text:list-item>
      </text:list>
      <text:p text:style-name="P2"/>
      <text:list xml:id="list1098356241" text:continue-list="list693326379" text:style-name="WWNum2">
        <text:list-item>
          <text:list>
            <text:list-item>
              <text:h text:style-name="P9" text:outline-level="2"><text:span text:style-name="T2">izguba oziroma delež izgube, ki ga ima po obračunu komanditist, se odpisuje od njegovega kapitalskega deleža, </text:span></text:h>
            </text:list-item>
            <text:list-item>
              <text:h text:style-name="P9" text:outline-level="2"><text:span text:style-name="T2">zneski izgube se lahko na komanditistov račun zapisujejo tako dolgo, dokler ne dosežejo njegovega še neplačanega vložka, dobiček, ki pripada komanditistu se najprej nameni</text:span><text:span text:style-name="T5"> za plačilo njegovega vložka</text:span><text:span text:style-name="T2">, šele nato se mu lahko izplača,</text:span></text:h>
            </text:list-item>
            <text:list-item>
              <text:h text:style-name="P9" text:outline-level="2"><text:span text:style-name="T2">delež dobička, ki po izračunu pripada komanditistu se mu zato ne izplača, če je njegov kapitalski delež zaradi izgube zmanjšan pod znesek v pogodbi določenega vložka ali bi bil zaradi izplačila zmanjšan pod ta znesek,</text:span></text:h>
            </text:list-item>
            <text:list-item>
              <text:h text:style-name="P9" text:outline-level="2"><text:span text:style-name="T2">ko komanditist svoj vložek dejansko plača ali ko pripisani deleži na dobičku dosežejo njegov, v pogodbi določen vložek, </text:span><text:span text:style-name="T5">se mu dobiček izplača</text:span><text:span text:style-name="T2">; tako izplačanega dobička komanditist ni dolžan vrniti, če kasneje družba izkaže izgubo.</text:span></text:h>
            </text:list-item>
          </text:list>
        </text:list-item>
      </text:list>
      <text:h text:style-name="P4" text:outline-level="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2"/>
      <text:list xml:id="list1727352908" text:continue-list="list424711629" text:style-name="WWNum5">
        <text:list-item>
          <text:list>
            <text:list-item>
              <text:h text:style-name="P6" text:outline-level="2"><text:span text:style-name="T4">PRAVNA RAZMERJA DRUŽBE DO 3. OSEB- zunanja razmerja</text:span></text:h>
            </text:list-item>
          </text:list>
        </text:list-item>
      </text:list>
      <text:p text:style-name="P2"/>
      <text:list xml:id="list351728857" text:continue-list="list1098356241" text:style-name="WWNum2">
        <text:list-item>
          <text:list>
            <text:list-item>
              <text:h text:style-name="P9" text:outline-level="2"><text:span text:style-name="T2">medtem ko za razmerja med družbeniki velja pogodbena svoboda, so razmerja družbe do tretjih urejena </text:span><text:span text:style-name="T5">prisilno</text:span><text:span text:style-name="T2">, predvsem sta tako urejeni komanditistova pravica do zastopanja družbe in odgovornost za obveznosti družbe.</text:span></text:h>
            </text:list-item>
          </text:list>
        </text:list-item>
      </text:list>
      <text:h text:style-name="P8" text:outline-level="2"/>
      <text:p text:style-name="P2"/>
      <text:list xml:id="list1284472372" text:continue-list="list1727352908" text:style-name="WWNum5">
        <text:list-item>
          <text:list>
            <text:list-item>
              <text:h text:style-name="P6" text:outline-level="2"><text:span text:style-name="T6">Firma k.d.</text:span></text:h>
            </text:list-item>
          </text:list>
        </text:list-item>
      </text:list>
      <text:p text:style-name="P2"/>
      <text:list xml:id="list840248216" text:continue-list="list351728857" text:style-name="WWNum2">
        <text:list-item>
          <text:list>
            <text:list-item>
              <text:h text:style-name="P9" text:outline-level="2"><text:span text:style-name="T2">firma k.d. mora vsebovati priimek vsaj enega komplementarja, označbo dejavnosti in označbo “k.d.”</text:span></text:h>
            </text:list-item>
            <text:list-item>
              <text:h text:style-name="P9" text:outline-level="2"><text:span text:style-name="T2">imena komanditistov je prepovedano vnašati (27.2 č. ZGD), saj bi lahko šlo za prevaro upnikov,</text:span></text:h>
            </text:list-item>
            <text:list-item>
              <text:h text:style-name="P9" text:outline-level="2"><text:span text:style-name="T2">o pravnih posledicah te kršitve ZGD ne govori, zato DILEMA:</text:span></text:h>
            </text:list-item>
          </text:list>
        </text:list-item>
      </text:list>
      <text:list xml:id="list1537143748" text:continue-list="list1704129679" text:style-name="WWNum7">
        <text:list-item>
          <text:list>
            <text:list-item>
              <text:list>
                <text:list-item>
                  <text:h text:style-name="P12" text:outline-level="3"><text:span text:style-name="T2">če se ime komanditista v firmi pojavi, potem ta odgovarja z vsem svojim premoženjem (enako kot komplementar) ali</text:span></text:h>
                </text:list-item>
                <text:list-item>
                  <text:h text:style-name="P12" text:outline-level="3"><text:span text:style-name="T2">posledica je le odškodninska odgovornost komanditista (zaradi kršitve načela stvarnosti in resničnosti firmskega prava je odgovoren za škodo, ki jo zaradi vnosa njegovega imena v firmo utrpi upnik)</text:span></text:h>
                </text:list-item>
              </text:list>
            </text:list-item>
          </text:list>
        </text:list-item>
      </text:list>
      <text:h text:style-name="P4" text:outline-level="1"/>
      <text:p text:style-name="P2"/>
      <text:list xml:id="list2000975358" text:continue-list="list1284472372" text:style-name="WWNum5">
        <text:list-item>
          <text:list>
            <text:list-item>
              <text:h text:style-name="P6" text:outline-level="2"><text:span text:style-name="T6">Zastopanje družbe</text:span></text:h>
            </text:list-item>
          </text:list>
        </text:list-item>
      </text:list>
      <text:p text:style-name="P2"/>
      <text:list xml:id="list2150124084" text:continue-list="list678860903" text:style-name="WWNum4">
        <text:list-item>
          <text:list>
            <text:list-item>
              <text:h text:style-name="P10" text:outline-level="2"><text:span text:style-name="T2">1. komplementar kot edini zakoniti zastopnik - zaradi osebne odgovornosti lahko družbo</text:span><text:span text:style-name="T5"> </text:span><text:span text:style-name="T2">zastopajo le komplementarji; </text:span></text:h>
            </text:list-item>
          </text:list>
        </text:list-item>
      </text:list>
      <text:list xml:id="list1454577264" text:style-name="WWNum6">
        <text:list-item>
          <text:list>
            <text:list-item>
              <text:list>
                <text:list-item>
                  <text:list>
                    <text:list-item>
                      <text:h text:style-name="P14" text:outline-level="4"><text:span text:style-name="T8">komanditist ni upravičen zastopati družbe; </text:span></text:h>
                    </text:list-item>
                    <text:list-item>
                      <text:h text:style-name="P14" text:outline-level="4"><text:span text:style-name="T8">določba je kogentna,</text:span></text:h>
                    </text:list-item>
                    <text:list-item>
                      <text:h text:style-name="P14" text:outline-level="4"><text:span text:style-name="T8">če bi komanditist zastopal družbo, bi veljal v razmerju do tretjih za komplementarja.</text:span></text:h>
                    </text:list-item>
                  </text:list>
                </text:list-item>
              </text:list>
            </text:list-item>
          </text:list>
        </text:list-item>
      </text:list>
      <text:list xml:id="list1552945254" text:continue-list="list2150124084" text:style-name="WWNum4">
        <text:list-item>
          <text:list>
            <text:list-item>
              <text:h text:style-name="P10" text:outline-level="2"><text:span text:style-name="T2">2. komanditist kot prokurist ali pooblaščenec - kljub prepovedi zastopanja pa se</text:span><text:span text:style-name="T5"> </text:span><text:span text:style-name="T2">komanditistu lahko podeli prokura ali posebno pooblastilo za zastopanje.</text:span></text:h>
            </text:list-item>
          </text:list>
        </text:list-item>
      </text:list>
      <text:h text:style-name="P4" text:outline-level="1"/>
      <text:p text:style-name="P2"/>
      <text:list xml:id="list1840062453" text:continue-list="list2000975358" text:style-name="WWNum5">
        <text:list-item>
          <text:list>
            <text:list-item>
              <text:h text:style-name="P6" text:outline-level="2"><text:span text:style-name="T6">Odgovornost za obveznosti</text:span></text:h>
            </text:list-item>
          </text:list>
        </text:list-item>
      </text:list>
      <text:p text:style-name="P2"/>
      <text:list xml:id="list1423491296" text:continue-list="list1552945254" text:style-name="WWNum4">
        <text:list-item>
          <text:list>
            <text:list-item>
              <text:h text:style-name="P10" text:outline-level="2"><text:span text:style-name="T2">za obveznosti k.d. jamčijo upnikom po njihovi izbiri (DILEMA: po upnikovi izbiri </text:span><text:span text:style-name="T5">ALI</text:span><text:span text:style-name="T2"> komplementar odgovarja subsidiarno, šele potem, ko upnik ne dobi plačila od družbe, na katero je naslovil pisni opomin): </text:span></text:h>
            </text:list-item>
          </text:list>
        </text:list-item>
      </text:list>
      <text:list xml:id="list59275260" text:continue-list="list1343602273" text:style-name="WWNum3">
        <text:list-item>
          <text:list>
            <text:list-item>
              <text:list>
                <text:list-item>
                  <text:h text:style-name="P13" text:outline-level="3"><text:span text:style-name="T2">a) premoženje komanditne družbe,</text:span></text:h>
                </text:list-item>
                <text:list-item>
                  <text:h text:style-name="P13" text:outline-level="3"><text:span text:style-name="T2">b) celotno premoženje vsakega komplementarja (odgovorni so za obveznosti družbe osebno in neomejeno z vsem svojim premoženjem; njihova odgovornost je enaka kot v d.n.o., če je komplementarjev več odgovarjajo med seboj solidarno) ter</text:span></text:h>
                </text:list-item>
              </text:list>
            </text:list-item>
          </text:list>
        </text:list-item>
      </text:list>
      <text:h text:style-name="P4" text:outline-level="1"/>
      <text:list xml:id="list740473433" text:continue-list="list1537143748" text:style-name="WWNum7">
        <text:list-item>
          <text:list>
            <text:list-item>
              <text:list>
                <text:list-item>
                  <text:h text:style-name="P12" text:outline-level="3"><text:span text:style-name="T2">c) še neplačana vloga komanditista, določena v pogodbi o ustanovitvi in vpisana v register </text:span></text:h>
                </text:list-item>
              </text:list>
            </text:list-item>
          </text:list>
        </text:list-item>
      </text:list>
      <text:list xml:id="list1576123495" text:continue-list="list1454577264" text:style-name="WWNum6">
        <text:list-item>
          <text:list>
            <text:list-item>
              <text:list>
                <text:list-item>
                  <text:list>
                    <text:list-item>
                      <text:h text:style-name="P14" text:outline-level="4"><text:span text:style-name="T8">a) komanditist upikom ni odgovoren za obveznosti družbe, če je družbi plačal komanditni vložek, določen v pogodbi; dokler torej komanditist v pogodbi določenega vložka </text:span><text:soft-page-break/><text:span text:style-name="T8">v celoti ne vplača, je odgovoren upnikom do višine neplačanega zneska, </text:span></text:h>
                    </text:list-item>
                    <text:list-item>
                      <text:h text:style-name="P14" text:outline-level="4"><text:span text:style-name="T8">b) komanditist je odgovoren upnikom neposredno in osebno, vsekakor pa omejeno do višine neplačanega zneska, </text:span></text:h>
                    </text:list-item>
                    <text:list-item>
                      <text:h text:style-name="P14" text:outline-level="4"><text:span text:style-name="T8">c) v razmerju do upnikov je komanditist odgovoren do zneska, ki je naveden v vpisu v register, zato v razmerju do upnikov ne učinkuje dogovor članov, s katerim se komanditistu plačilo vloge odpusti ali odloži; če se komanditistu vloga vrne, velja nasproti upnikom za neplačano,</text:span></text:h>
                    </text:list-item>
                    <text:list-item>
                      <text:h text:style-name="P14" text:outline-level="4"><text:span text:style-name="T8">d) v razmerju do upnikov je prav tako neveljavno zmanjšanje komanditistove vloge, dokler zmanjšanje ni vpisano v register.</text:span></text:h>
                    </text:list-item>
                  </text:list>
                </text:list-item>
              </text:list>
            </text:list-item>
          </text:list>
        </text:list-item>
      </text:list>
      <text:h text:style-name="P4" text:outline-level="1"/>
      <text:p text:style-name="P2"/>
      <text:list xml:id="list300796609" text:continue-list="list840248216" text:style-name="WWNum2">
        <text:list-item>
          <text:list>
            <text:list-item>
              <text:h text:style-name="P9" text:outline-level="2"><text:span text:style-name="T6">Odgovornost novega družbenika</text:span></text:h>
            </text:list-item>
          </text:list>
        </text:list-item>
      </text:list>
      <text:p text:style-name="P2"/>
      <text:list xml:id="list734343906" text:continue-numbering="true" text:style-name="WWNum2">
        <text:list-item>
          <text:list>
            <text:list-item>
              <text:h text:style-name="P9" text:outline-level="2"><text:span text:style-name="T2">če kdo vstopi v obstoječo družbo kot komanditist, jamči upnikom za obveznosti, nastale pred njegovim vstopom, do višine svoje še ne vplačane vloge,</text:span></text:h>
            </text:list-item>
          </text:list>
        </text:list-item>
      </text:list>
      <text:h text:style-name="P7" text:outline-level="2"/>
      <text:p text:style-name="P2"/>
      <text:list xml:id="list150418028" text:continue-numbering="true" text:style-name="WWNum2">
        <text:list-item>
          <text:list>
            <text:list-item>
              <text:h text:style-name="P9" text:outline-level="2"><text:span text:style-name="T6">Odgovornost komanditista pred vpisom družbe v register</text:span></text:h>
            </text:list-item>
          </text:list>
        </text:list-item>
      </text:list>
      <text:p text:style-name="P2"/>
      <text:list xml:id="list1742228742" text:continue-numbering="true" text:style-name="WWNum2">
        <text:list-item>
          <text:list>
            <text:list-item>
              <text:h text:style-name="P9" text:outline-level="2"><text:span text:style-name="T2">z vpisom v register postane k.d. pravna oseba (samostojen nosilec pravic in obveznosti),</text:span></text:h>
            </text:list-item>
            <text:list-item>
              <text:h text:style-name="P9" text:outline-level="2"><text:span text:style-name="T2">po vpisu se vsa pravna razmerja nastala na podlagi pogodbe pred vpisom prenesejo na k.d.,</text:span></text:h>
            </text:list-item>
            <text:list-item>
              <text:h text:style-name="P9" text:outline-level="2"><text:span text:style-name="T2">temeljno načelo: vsak družbenik odgovarja osebno z vsem svojim premoženjem za obveznosti, ki jih je prevzel v imenu in za račun bodoče družbe (več oseb odgovarja za obveznosti družbe solidarno),</text:span></text:h>
            </text:list-item>
            <text:list-item>
              <text:h text:style-name="P9" text:outline-level="2"><text:span text:style-name="T2">komanditist, ki je soglašal z začetkom poslovanja družbe pred vpisom v sodni register, je odgovoren za obveznosti, nastale do vpisa, kot osebno odgovoren član, razen če je bila upniku njegova udeležba kot komanditista znana.</text:span></text:h>
            </text:list-item>
          </text:list>
        </text:list-item>
      </text:list>
      <text:h text:style-name="P4" text:outline-level="1"/>
      <text:p text:style-name="P2"/>
      <text:list xml:id="list874394313" text:continue-list="list1840062453" text:style-name="WWNum5">
        <text:list-item>
          <text:list>
            <text:list-item>
              <text:h text:style-name="P6" text:outline-level="2"><text:span text:style-name="T6">Prenehanje komanditne družbe</text:span></text:h>
            </text:list-item>
          </text:list>
        </text:list-item>
      </text:list>
      <text:p text:style-name="P2"/>
      <text:list xml:id="list1752104314" text:continue-list="list1742228742" text:style-name="WWNum2">
        <text:list-item>
          <text:list>
            <text:list-item>
              <text:h text:style-name="P9" text:outline-level="2"><text:span text:style-name="T2">za prenehanje k. d. </text:span><text:span text:style-name="T5">veljajo določbe o prenehanju d.n.o.</text:span><text:span text:style-name="T2">:</text:span></text:h>
            </text:list-item>
          </text:list>
        </text:list-item>
      </text:list>
      <text:list xml:id="list842303814" text:continue-list="list740473433" text:style-name="WWNum7">
        <text:list-item>
          <text:list>
            <text:list-item>
              <text:list>
                <text:list-item>
                  <text:h text:style-name="P12" text:outline-level="3"><text:span text:style-name="T2">odpoved pogodbe (če je družba ustanovljena za nedoločen čas)</text:span></text:h>
                </text:list-item>
                <text:list-item>
                  <text:h text:style-name="P12" text:outline-level="3"><text:span text:style-name="T2">prenehanje na podlagi sodne odločbe,</text:span></text:h>
                </text:list-item>
                <text:list-item>
                  <text:h text:style-name="P12" text:outline-level="3"><text:span text:style-name="T2">izključitev komanditista,</text:span></text:h>
                </text:list-item>
                <text:list-item>
                  <text:h text:style-name="P12" text:outline-level="3"><text:span text:style-name="T2">smrt komanditista, če je to v pogodbi posebej dogovorjeno (ZGD za ta primer vsebuje posebno določbo, ki ureja posledice komanditistove smrti: po tej določbi komanditistova smrt ne povzroči prenehanja družbe. Na njegovo mesto stopijo njegovi dediči. TOREJ: smrt komanditista po zakonu avtomatično še ne pomeni prenehanja k.d., prenehanja mora biti posebej določen v družbeni pogodbi. DRUGAČNA UREDITEV KOT PRI d.n.o.),</text:span></text:h>
                </text:list-item>
              </text:list>
            </text:list-item>
          </text:list>
        </text:list-item>
      </text:list>
      <text:p text:style-name="Standard"><text:span text:style-name="T2">za </text:span><text:span text:style-name="T5">likvidacijo</text:span><text:span text:style-name="T2"> komanditne družbe veljajo določbe o likvidaciji d.n.o., pri čemer je treba poudariti, da ima komanditist v postopku likvidacije načelno enake pravice in obveznosti kot komplement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8.5pt" style:font-size-asian="8.5pt" style:font-name-complex="Times New Roman1" style:font-size-complex="8.5pt"/>
    </style:style>
    <style:style style:name="ListLabel_20_3" style:display-name="ListLabel 3" style:family="text">
      <style:text-properties fo:font-size="6pt" style:font-size-asian="6pt" style:font-name-complex="Times New Roman1" style:font-size-complex="6pt"/>
    </style:style>
    <style:style style:name="ListLabel_20_4" style:display-name="ListLabel 4" style:family="text">
      <style:text-properties fo:font-size="7pt" style:font-size-asian="7pt" style:font-name-complex="Times New Roman1" style:font-size-complex="7pt"/>
    </style:style>
    <style:style style:name="ListLabel_20_5" style:display-name="ListLabel 5" style:family="text">
      <style:text-properties fo:font-size="6.5pt" style:font-size-asian="6.5pt" style:font-name-complex="Times New Roman1" style:font-size-complex="6.5pt"/>
    </style:style>
    <style:style style:name="ListLabel_20_6" style:display-name="ListLabel 6" style:family="text">
      <style:text-properties fo:font-size="8pt" style:font-size-asian="8pt" style:font-name-complex="Times New Roman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21:00</meta:creation-date>
    <dc:date>2014-02-01T15:21:00</dc:date>
    <meta:editing-duration>P0D</meta:editing-duration>
    <meta:generator>LibreOffice/3.5$Linux_X86_64 LibreOffice_project/350m1$Build-2</meta:generator>
    <meta:document-statistic meta:table-count="0" meta:image-count="0" meta:object-count="0" meta:page-count="5" meta:paragraph-count="94" meta:word-count="1815" meta:character-count="615" meta:non-whitespace-character-count="103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