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Arial1" svg:font-family="Arial" style:font-family-generic="swiss"/>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2"/>
    </style:style>
    <style:style style:name="P2" style:family="paragraph" style:parent-style-name="Standard">
      <style:paragraph-properties fo:margin-left="0in" fo:margin-right="0.05in" fo:line-height="0.1736in" fo:text-indent="0in" style:auto-text-indent="false"/>
      <style:text-properties style:font-name="Arial" fo:font-size="10pt" style:font-size-asian="10pt" style:font-name-complex="Arial2" style:font-size-complex="9pt"/>
    </style:style>
    <style:style style:name="P3" style:family="paragraph" style:parent-style-name="Standard">
      <style:paragraph-properties fo:margin-left="0in" fo:margin-right="0.05in" fo:line-height="0.1736in" fo:text-indent="0in" style:auto-text-indent="false"/>
      <style:text-properties style:font-name="Arial" fo:font-size="10pt" style:font-size-asian="10pt" style:font-name-complex="Arial2"/>
    </style:style>
    <style:style style:name="P4" style:family="paragraph" style:parent-style-name="Standard">
      <style:paragraph-properties fo:margin-left="0in" fo:margin-right="0.05in" fo:line-height="0.1736in" fo:text-align="center" style:justify-single-word="false" fo:text-indent="0in" style:auto-text-indent="false"/>
      <style:text-properties style:font-name="Arial" fo:font-size="10pt" style:font-size-asian="10pt" style:font-name-complex="Arial2"/>
    </style:style>
    <style:style style:name="P5" style:family="paragraph" style:parent-style-name="Standard">
      <style:paragraph-properties fo:margin-left="0in" fo:margin-right="0.05in" fo:line-height="0.1736in" fo:text-indent="0in" style:auto-text-indent="false"/>
      <style:text-properties style:font-name="Arial" fo:font-size="10pt" style:text-underline-style="solid" style:text-underline-width="auto" style:text-underline-color="font-color" style:font-size-asian="10pt" style:font-name-complex="Arial2"/>
    </style:style>
    <style:style style:name="P6" style:family="paragraph" style:parent-style-name="Standard">
      <style:paragraph-properties fo:margin-left="0in" fo:margin-right="0.05in" fo:line-height="0.1736in" fo:text-indent="0in" style:auto-text-indent="false"/>
      <style:text-properties style:font-name="Arial" fo:font-size="10pt" fo:font-weight="bold" style:font-size-asian="10pt" style:font-weight-asian="bold" style:font-name-complex="Arial2" style:font-size-complex="9pt" style:font-weight-complex="bold"/>
    </style:style>
    <style:style style:name="P7" style:family="paragraph" style:parent-style-name="Standard">
      <style:paragraph-properties fo:margin-left="0in" fo:margin-right="0.05in" fo:line-height="0.1736in" fo:text-align="center" style:justify-single-word="false" fo:text-indent="0in" style:auto-text-indent="false" fo:break-before="page"/>
    </style:style>
    <style:style style:name="P8" style:family="paragraph" style:parent-style-name="Heading_20_1">
      <style:paragraph-properties fo:margin-left="0in" fo:margin-right="0.05in" fo:line-height="0.1736in" fo:text-indent="0in" style:auto-text-indent="false"/>
      <style:text-properties style:font-name="Arial" fo:font-size="10pt" style:font-size-asian="10pt" style:font-name-complex="Arial2" style:font-size-complex="9pt"/>
    </style:style>
    <style:style style:name="P9" style:family="paragraph" style:parent-style-name="Heading_20_1">
      <style:paragraph-properties fo:margin-left="0in" fo:margin-right="0.05in" fo:line-height="0.1736in" fo:text-indent="0in" style:auto-text-indent="false"/>
      <style:text-properties style:font-name="Arial" fo:font-size="10pt" style:text-underline-style="solid" style:text-underline-width="auto" style:text-underline-color="font-color" style:font-size-asian="10pt" style:font-name-complex="Arial2" style:font-size-complex="9pt"/>
    </style:style>
    <style:style style:name="P10" style:family="paragraph" style:parent-style-name="Heading_20_1">
      <style:paragraph-properties fo:margin-left="0in" fo:margin-right="0.05in" fo:line-height="0.1736in" fo:text-indent="0in" style:auto-text-indent="false"/>
      <style:text-properties style:font-name="Arial" fo:font-size="10pt" fo:language="sl" fo:country="SI" style:font-size-asian="10pt" style:font-name-complex="Arial2" style:font-size-complex="9pt"/>
    </style:style>
    <style:style style:name="P11" style:family="paragraph" style:parent-style-name="Heading_20_1">
      <style:paragraph-properties fo:margin-left="0in" fo:margin-right="0.05in" fo:line-height="0.1736in" fo:text-indent="0in" style:auto-text-indent="false"/>
      <style:text-properties style:font-name="Arial" fo:font-size="10pt" fo:language="en" fo:country="GB" style:font-size-asian="10pt" style:font-name-complex="Arial2" style:font-size-complex="9pt"/>
    </style:style>
    <style:style style:name="P12" style:family="paragraph" style:parent-style-name="Heading_20_1" style:list-style-name="">
      <style:paragraph-properties fo:margin-left="0in" fo:margin-right="0.05in" fo:line-height="0.1736in" fo:text-indent="0in" style:auto-text-indent="false"/>
    </style:style>
    <style:style style:name="P13" style:family="paragraph" style:parent-style-name="Heading_20_2" style:list-style-name="WWNum5">
      <style:paragraph-properties fo:margin-left="0.1874in" fo:margin-right="0.05in" fo:line-height="0.1736in" fo:text-indent="-0.1874in" style:auto-text-indent="false"/>
    </style:style>
    <style:style style:name="P14" style:family="paragraph" style:parent-style-name="Heading_20_2" style:list-style-name="WWNum5">
      <style:paragraph-properties fo:margin-left="0.1874in" fo:margin-right="0.05in" fo:line-height="0.1736in" fo:text-align="justify" style:justify-single-word="false" fo:text-indent="-0.1874in" style:auto-text-indent="false"/>
    </style:style>
    <style:style style:name="P15" style:family="paragraph" style:parent-style-name="Heading_20_2" style:list-style-name="WWNum2">
      <style:paragraph-properties fo:margin-left="0.1874in" fo:margin-right="0.05in" fo:line-height="0.1736in" fo:text-indent="-0.1874in" style:auto-text-indent="false"/>
    </style:style>
    <style:style style:name="P16" style:family="paragraph" style:parent-style-name="Heading_20_2" style:list-style-name="WWNum16">
      <style:paragraph-properties fo:margin-left="0.1874in" fo:margin-right="0.05in" fo:line-height="0.1736in" fo:text-indent="-0.1874in" style:auto-text-indent="false"/>
    </style:style>
    <style:style style:name="P17" style:family="paragraph" style:parent-style-name="Heading_20_2" style:list-style-name="WWNum8">
      <style:paragraph-properties fo:margin-left="0.1874in" fo:margin-right="0.05in" fo:line-height="0.1736in" fo:text-indent="-0.1874in" style:auto-text-indent="false"/>
    </style:style>
    <style:style style:name="P18" style:family="paragraph" style:parent-style-name="Heading_20_2">
      <style:paragraph-properties fo:margin-left="0.1874in" fo:margin-right="0.05in" fo:line-height="0.1736in" fo:text-indent="-0.1874in" style:auto-text-indent="false"/>
      <style:text-properties fo:font-size="10pt" style:font-size-asian="10pt" style:font-size-complex="9pt"/>
    </style:style>
    <style:style style:name="P19" style:family="paragraph" style:parent-style-name="Heading_20_2">
      <style:paragraph-properties fo:margin-left="0.1874in" fo:margin-right="0.05in" fo:line-height="0.1736in" fo:text-align="justify" style:justify-single-word="false" fo:text-indent="-0.1874in" style:auto-text-indent="false"/>
      <style:text-properties fo:font-size="10pt" style:font-size-asian="10pt" style:font-size-complex="9pt"/>
    </style:style>
    <style:style style:name="P20" style:family="paragraph" style:parent-style-name="Heading_20_2">
      <style:paragraph-properties fo:margin-left="0.1874in" fo:margin-right="0.05in" fo:line-height="0.1736in" fo:text-indent="-0.1874in" style:auto-text-indent="false"/>
      <style:text-properties fo:font-size="10pt" fo:font-weight="bold" style:font-size-asian="10pt" style:font-weight-asian="bold" style:font-size-complex="9pt" style:font-weight-complex="bold"/>
    </style:style>
    <style:style style:name="P21" style:family="paragraph" style:parent-style-name="Heading_20_2">
      <style:paragraph-properties fo:margin-left="0.1874in" fo:margin-right="0.05in" fo:line-height="0.1736in" fo:text-align="justify" style:justify-single-word="false" fo:text-indent="-0.1874in" style:auto-text-indent="false"/>
      <style:text-properties fo:font-size="10pt" fo:font-weight="bold" style:font-size-asian="10pt" style:font-weight-asian="bold" style:font-size-complex="9pt" style:font-weight-complex="bold"/>
    </style:style>
    <style:style style:name="P22" style:family="paragraph" style:parent-style-name="Heading_20_2">
      <style:paragraph-properties fo:margin-left="0.1874in" fo:margin-right="0.05in" fo:line-height="0.1736in" fo:text-indent="-0.1874in" style:auto-text-indent="false"/>
      <style:text-properties fo:font-size="10pt" fo:language="sl" fo:country="SI" fo:font-weight="bold" style:font-size-asian="10pt" style:font-weight-asian="bold" style:font-size-complex="9pt" style:font-weight-complex="bold"/>
    </style:style>
    <style:style style:name="P23" style:family="paragraph" style:parent-style-name="Heading_20_2">
      <style:paragraph-properties fo:margin-left="0.1874in" fo:margin-right="0.05in" fo:line-height="0.1736in" fo:text-indent="-0.1874in" style:auto-text-indent="false"/>
      <style:text-properties fo:font-size="10pt" fo:language="sl" fo:country="SI" style:font-size-asian="10pt" style:font-size-complex="9pt"/>
    </style:style>
    <style:style style:name="P24" style:family="paragraph" style:parent-style-name="Heading_20_2">
      <style:paragraph-properties fo:margin-left="0.1874in" fo:margin-right="0.05in" fo:line-height="0.1736in" fo:text-indent="-0.1874in" style:auto-text-indent="false"/>
      <style:text-properties fo:font-size="10pt" fo:font-style="italic" style:font-size-asian="10pt" style:font-style-asian="italic" style:font-size-complex="9pt" style:font-style-complex="italic"/>
    </style:style>
    <style:style style:name="P25" style:family="paragraph" style:parent-style-name="Heading_20_2" style:list-style-name="WWNum5" style:master-page-name="Standard">
      <style:paragraph-properties fo:margin-left="0.1874in" fo:margin-right="0.05in" fo:line-height="0.1736in" fo:text-indent="-0.1874in" style:auto-text-indent="false" style:page-number="auto"/>
    </style:style>
    <style:style style:name="P26" style:family="paragraph" style:parent-style-name="Heading_20_2" style:list-style-name="WWNum5">
      <style:paragraph-properties fo:margin-left="0.3752in" fo:margin-right="0.05in" fo:line-height="0.1736in" fo:text-indent="-0.1874in" style:auto-text-indent="false"/>
    </style:style>
    <style:style style:name="P27" style:family="paragraph" style:parent-style-name="Heading_20_2" style:list-style-name="WWNum2">
      <style:paragraph-properties fo:margin-left="0.3752in" fo:margin-right="0.05in" fo:line-height="0.1736in" fo:text-indent="-0.1874in" style:auto-text-indent="false"/>
    </style:style>
    <style:style style:name="P28" style:family="paragraph" style:parent-style-name="Heading_20_2" style:list-style-name="WWNum8">
      <style:paragraph-properties fo:margin-left="0.3752in" fo:margin-right="0.05in" fo:line-height="0.1736in" fo:text-indent="-0.1874in" style:auto-text-indent="false"/>
    </style:style>
    <style:style style:name="P29" style:family="paragraph" style:parent-style-name="Heading_20_2" style:list-style-name="WWNum5">
      <style:paragraph-properties fo:margin-left="0.6874in" fo:margin-right="0.05in" fo:line-height="0.1736in" fo:text-indent="-0.1874in" style:auto-text-indent="false"/>
    </style:style>
    <style:style style:name="P30" style:family="paragraph" style:parent-style-name="Heading_20_2">
      <style:paragraph-properties fo:margin-left="0in" fo:margin-right="0.05in" fo:line-height="0.1736in" fo:text-indent="0in" style:auto-text-indent="false"/>
      <style:text-properties fo:font-size="10pt" fo:font-weight="bold" style:font-size-asian="10pt" style:font-weight-asian="bold" style:font-size-complex="9pt" style:font-weight-complex="bold"/>
    </style:style>
    <style:style style:name="P31" style:family="paragraph" style:parent-style-name="Heading_20_2">
      <style:paragraph-properties fo:margin-left="0in" fo:margin-right="0.05in" fo:line-height="0.1736in" fo:text-indent="0in" style:auto-text-indent="false"/>
      <style:text-properties fo:font-size="10pt" style:font-size-asian="10pt" style:font-size-complex="9pt"/>
    </style:style>
    <style:style style:name="P32" style:family="paragraph" style:parent-style-name="Heading_20_2">
      <style:paragraph-properties fo:margin-left="0in" fo:margin-right="0.05in" fo:line-height="0.1736in" fo:text-align="justify" style:justify-single-word="false" fo:text-indent="0in" style:auto-text-indent="false"/>
      <style:text-properties fo:font-size="10pt" fo:language="sl" fo:country="SI" style:font-size-asian="10pt" style:font-size-complex="9pt"/>
    </style:style>
    <style:style style:name="P33" style:family="paragraph" style:parent-style-name="Heading_20_2">
      <style:paragraph-properties fo:margin-left="0in" fo:margin-right="0.05in" fo:line-height="0.1736in" fo:text-indent="0in" style:auto-text-indent="false"/>
    </style:style>
    <style:style style:name="P34" style:family="paragraph" style:parent-style-name="Heading_20_2" style:list-style-name="WWNum2">
      <style:paragraph-properties fo:margin-left="0.5626in" fo:margin-right="0.05in" fo:line-height="0.1736in" fo:text-indent="-0.1874in" style:auto-text-indent="false"/>
    </style:style>
    <style:style style:name="P35" style:family="paragraph" style:parent-style-name="Heading_20_2" style:list-style-name="WWNum5">
      <style:paragraph-properties fo:margin-left="0.5626in" fo:margin-right="0.05in" fo:line-height="0.1736in" fo:text-indent="-0.1874in" style:auto-text-indent="false"/>
    </style:style>
    <style:style style:name="P36" style:family="paragraph" style:parent-style-name="Heading_20_2" style:list-style-name="WWNum5">
      <style:paragraph-properties fo:margin-left="1.1874in" fo:margin-right="0.05in" fo:line-height="0.1736in" fo:text-indent="-0.1874in" style:auto-text-indent="false"/>
    </style:style>
    <style:style style:name="P37" style:family="paragraph" style:parent-style-name="Heading_20_2" style:list-style-name="WWNum5">
      <style:paragraph-properties fo:margin-left="0.4374in" fo:margin-right="0.05in" fo:line-height="0.1736in" fo:text-indent="-0.1874in" style:auto-text-indent="false"/>
    </style:style>
    <style:style style:name="P38" style:family="paragraph" style:parent-style-name="Heading_20_5" style:list-style-name="WWNum14">
      <style:paragraph-properties fo:margin-left="1in" fo:margin-right="0.05in" fo:line-height="0.1736in" fo:text-indent="-0.1252in" style:auto-text-indent="false"/>
    </style:style>
    <style:style style:name="P39" style:family="paragraph" style:parent-style-name="Heading_20_5" style:list-style-name="WWNum10">
      <style:paragraph-properties fo:margin-left="0.8752in" fo:margin-right="0.05in" fo:line-height="0.1736in" fo:text-indent="-0.1252in" style:auto-text-indent="false"/>
    </style:style>
    <style:style style:name="P40" style:family="paragraph" style:parent-style-name="Heading_20_5" style:list-style-name="WWNum15">
      <style:paragraph-properties fo:margin-left="0.8752in" fo:margin-right="0.05in" fo:line-height="0.1736in" fo:text-indent="-0.1252in" style:auto-text-indent="false"/>
    </style:style>
    <style:style style:name="P41" style:family="paragraph" style:parent-style-name="Heading_20_5" style:list-style-name="WWNum17">
      <style:paragraph-properties fo:margin-left="0.8752in" fo:margin-right="0.05in" fo:line-height="0.1736in" fo:text-indent="-0.1252in" style:auto-text-indent="false"/>
    </style:style>
    <style:style style:name="P42" style:family="paragraph" style:parent-style-name="Heading_20_5" style:list-style-name="WWNum14">
      <style:paragraph-properties fo:margin-left="0.8752in" fo:margin-right="0.05in" fo:line-height="0.1736in" fo:text-indent="-0.1252in" style:auto-text-indent="false"/>
    </style:style>
    <style:style style:name="P43" style:family="paragraph" style:parent-style-name="Heading_20_5">
      <style:paragraph-properties fo:margin-left="0.8752in" fo:margin-right="0.05in" fo:line-height="0.1736in" fo:text-indent="-0.1252in" style:auto-text-indent="false"/>
      <style:text-properties style:font-size-complex="9pt"/>
    </style:style>
    <style:style style:name="P44" style:family="paragraph" style:parent-style-name="Heading_20_5" style:list-style-name="WWNum4">
      <style:paragraph-properties fo:margin-left="1.1252in" fo:margin-right="0.05in" fo:line-height="0.1736in" fo:text-indent="-0.1252in" style:auto-text-indent="false"/>
    </style:style>
    <style:style style:name="P45" style:family="paragraph" style:parent-style-name="Heading_20_3" style:list-style-name="WWNum3">
      <style:paragraph-properties fo:margin-left="0.4063in" fo:margin-right="0.05in" fo:line-height="0.1736in" fo:text-indent="-0.1563in" style:auto-text-indent="false"/>
    </style:style>
    <style:style style:name="P46" style:family="paragraph" style:parent-style-name="Heading_20_3" style:list-style-name="WWNum5">
      <style:paragraph-properties fo:margin-left="0.4063in" fo:margin-right="0.05in" fo:line-height="0.1736in" fo:text-indent="-0.1563in" style:auto-text-indent="false"/>
    </style:style>
    <style:style style:name="P47" style:family="paragraph" style:parent-style-name="Heading_20_3" style:list-style-name="WWNum13">
      <style:paragraph-properties fo:margin-left="0.4063in" fo:margin-right="0.05in" fo:line-height="0.1736in" fo:text-indent="-0.1563in" style:auto-text-indent="false"/>
    </style:style>
    <style:style style:name="P48" style:family="paragraph" style:parent-style-name="Heading_20_3" style:list-style-name="WWNum3">
      <style:paragraph-properties fo:margin-left="0.4063in" fo:margin-right="0.05in" fo:line-height="0.1736in" fo:text-align="justify" style:justify-single-word="false" fo:text-indent="-0.1563in" style:auto-text-indent="false"/>
    </style:style>
    <style:style style:name="P49" style:family="paragraph" style:parent-style-name="Heading_20_3" style:list-style-name="WWNum7">
      <style:paragraph-properties fo:margin-left="0.4063in" fo:margin-right="0.05in" fo:line-height="0.1736in" fo:text-indent="-0.1563in" style:auto-text-indent="false"/>
    </style:style>
    <style:style style:name="P50" style:family="paragraph" style:parent-style-name="Heading_20_3" style:list-style-name="WWNum3">
      <style:paragraph-properties fo:margin-left="0.5626in" fo:margin-right="0.05in" fo:line-height="0.1736in" fo:text-indent="-0.1563in" style:auto-text-indent="false"/>
    </style:style>
    <style:style style:name="P51" style:family="paragraph" style:parent-style-name="Heading_20_4" style:list-style-name="WWNum6">
      <style:paragraph-properties fo:margin-left="0.75in" fo:margin-right="0.05in" fo:line-height="0.1736in" fo:text-indent="-0.1252in" style:auto-text-indent="false"/>
    </style:style>
    <style:style style:name="P52" style:family="paragraph" style:parent-style-name="Heading_20_4" style:list-style-name="WWNum11">
      <style:paragraph-properties fo:margin-left="0.6252in" fo:margin-right="0.05in" fo:line-height="0.1736in" fo:text-indent="-0.1252in" style:auto-text-indent="false"/>
    </style:style>
    <style:style style:name="P53" style:family="paragraph" style:parent-style-name="Heading_20_4" style:list-style-name="WWNum5">
      <style:paragraph-properties fo:margin-left="0.6252in" fo:margin-right="0.05in" fo:line-height="0.1736in" fo:text-indent="-0.1252in" style:auto-text-indent="false"/>
    </style:style>
    <style:style style:name="P54" style:family="paragraph" style:parent-style-name="Heading_20_4" style:list-style-name="WWNum9">
      <style:paragraph-properties fo:margin-left="0.6252in" fo:margin-right="0.05in" fo:line-height="0.1736in" fo:text-align="justify" style:justify-single-word="false" fo:text-indent="-0.1252in" style:auto-text-indent="false"/>
    </style:style>
    <style:style style:name="P55" style:family="paragraph" style:parent-style-name="Heading_20_4" style:list-style-name="WWNum9">
      <style:paragraph-properties fo:margin-left="0.6252in" fo:margin-right="0.05in" fo:line-height="0.1736in" fo:text-indent="-0.1252in" style:auto-text-indent="false"/>
    </style:style>
    <style:style style:name="P56" style:family="paragraph" style:parent-style-name="Heading_20_4" style:list-style-name="WWNum6">
      <style:paragraph-properties fo:margin-left="0.6252in" fo:margin-right="0.05in" fo:line-height="0.1736in" fo:text-indent="-0.1252in" style:auto-text-indent="false"/>
    </style:style>
    <style:style style:name="P57" style:family="paragraph" style:parent-style-name="Heading_20_4" style:list-style-name="WWNum12">
      <style:paragraph-properties fo:margin-left="0.6252in" fo:margin-right="0.05in" fo:line-height="0.1736in" fo:text-indent="-0.1252in" style:auto-text-indent="false"/>
    </style:style>
    <style:style style:name="P58" style:family="paragraph" style:parent-style-name="Heading_20_4">
      <style:paragraph-properties fo:margin-left="0.6252in" fo:margin-right="0.05in" fo:line-height="0.1736in" fo:text-indent="-0.1252in" style:auto-text-indent="false"/>
      <style:text-properties style:font-size-complex="9pt"/>
    </style:style>
    <style:style style:name="P59" style:family="paragraph" style:parent-style-name="Heading_20_4" style:list-style-name="WWNum9">
      <style:paragraph-properties fo:margin-left="1.1252in" fo:margin-right="0.05in" fo:line-height="0.1736in" fo:text-indent="-0.1252in" style:auto-text-indent="false"/>
    </style:style>
    <style:style style:name="T1" style:family="text">
      <style:text-properties fo:color="#33cccc" fo:font-size="10pt" fo:font-weight="bold" style:font-size-asian="10pt" style:font-weight-asian="bold" style:font-size-complex="11pt" style:font-weight-complex="bold"/>
    </style:style>
    <style:style style:name="T2" style:family="text">
      <style:text-properties fo:font-size="10pt" style:font-size-asian="10pt" style:font-size-complex="9pt"/>
    </style:style>
    <style:style style:name="T3" style:family="text">
      <style:text-properties fo:font-size="10pt" style:font-size-asian="10pt" style:font-size-complex="11pt"/>
    </style:style>
    <style:style style:name="T4" style:family="text">
      <style:text-properties fo:font-size="10pt" fo:language="sl" fo:country="SI" style:font-size-asian="10pt" style:font-size-complex="9pt"/>
    </style:style>
    <style:style style:name="T5" style:family="text">
      <style:text-properties fo:font-size="10pt" fo:language="sl" fo:country="SI" style:font-size-asian="10pt" style:font-size-complex="11pt"/>
    </style:style>
    <style:style style:name="T6" style:family="text">
      <style:text-properties fo:font-size="10pt" fo:language="sl" fo:country="SI" style:text-underline-style="solid" style:text-underline-width="auto" style:text-underline-color="font-color" style:font-size-asian="10pt" style:font-size-complex="9pt"/>
    </style:style>
    <style:style style:name="T7" style:family="text">
      <style:text-properties fo:font-size="10pt" fo:language="sl" fo:country="SI" style:text-underline-style="solid" style:text-underline-width="auto" style:text-underline-color="font-color" fo:font-weight="bold" style:font-size-asian="10pt" style:font-weight-asian="bold" style:font-size-complex="9pt" style:font-weight-complex="bold"/>
    </style:style>
    <style:style style:name="T8" style:family="text">
      <style:text-properties fo:font-size="10pt" fo:language="sl" fo:country="SI" style:text-underline-style="solid" style:text-underline-width="auto" style:text-underline-color="font-color" fo:font-weight="bold" style:font-size-asian="10pt" style:font-weight-asian="bold" style:font-size-complex="11pt" style:font-weight-complex="bold"/>
    </style:style>
    <style:style style:name="T9" style:family="text">
      <style:text-properties fo:font-size="10pt" fo:language="sl" fo:country="SI" fo:font-weight="bold" style:font-size-asian="10pt" style:font-weight-asian="bold" style:font-size-complex="9pt" style:font-weight-complex="bold"/>
    </style:style>
    <style:style style:name="T10" style:family="text">
      <style:text-properties fo:font-size="10pt" fo:language="sl" fo:country="SI" fo:font-weight="bold" style:font-size-asian="10pt" style:font-weight-asian="bold" style:font-size-complex="11pt" style:font-weight-complex="bold"/>
    </style:style>
    <style:style style:name="T11" style:family="text">
      <style:text-properties fo:font-size="10pt" fo:language="sl" fo:country="SI" fo:font-style="italic" style:font-size-asian="10pt" style:font-style-asian="italic" style:font-size-complex="9pt" style:font-style-complex="italic"/>
    </style:style>
    <style:style style:name="T12" style:family="text">
      <style:text-properties fo:font-size="10pt" fo:language="sl" fo:country="SI" fo:font-style="italic" fo:font-weight="bold" style:font-size-asian="10pt" style:font-style-asian="italic" style:font-weight-asian="bold" style:font-size-complex="9pt" style:font-style-complex="italic" style:font-weight-complex="bold"/>
    </style:style>
    <style:style style:name="T13" style:family="text">
      <style:text-properties fo:font-size="10pt" style:text-underline-style="solid" style:text-underline-width="auto" style:text-underline-color="font-color" style:font-size-asian="10pt" style:font-size-complex="9pt"/>
    </style:style>
    <style:style style:name="T14"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15"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6" style:family="text">
      <style:text-properties fo:font-size="10pt" fo:font-weight="bold" style:font-size-asian="10pt" style:font-weight-asian="bold" style:font-size-complex="9pt" style:font-weight-complex="bold"/>
    </style:style>
    <style:style style:name="T17" style:family="text">
      <style:text-properties fo:font-size="10pt" fo:font-weight="bold" style:font-size-asian="10pt" style:font-weight-asian="bold" style:font-size-complex="11pt" style:font-weight-complex="bold"/>
    </style:style>
    <style:style style:name="T18" style:family="text">
      <style:text-properties fo:font-size="10pt" fo:font-style="italic" fo:font-weight="bold" style:font-size-asian="10pt" style:font-style-asian="italic" style:font-weight-asian="bold" style:font-size-complex="9pt" style:font-style-complex="italic" style:font-weight-complex="bold"/>
    </style:style>
    <style:style style:name="T19" style:family="text">
      <style:text-properties fo:font-weight="bold" style:font-weight-asian="bold" style:font-size-complex="9pt" style:font-weight-complex="bold"/>
    </style:style>
    <style:style style:name="T20" style:family="text">
      <style:text-properties style:font-size-complex="9pt"/>
    </style:style>
    <style:style style:name="T21" style:family="text">
      <style:text-properties fo:language="sl" fo:country="SI" style:font-size-complex="9pt"/>
    </style:style>
    <style:style style:name="T22" style:family="text">
      <style:text-properties fo:language="sl" fo:country="SI" fo:font-weight="bold" style:font-weight-asian="bold" style:font-size-complex="9pt" style:font-weight-complex="bold"/>
    </style:style>
    <style:style style:name="T23" style:family="text">
      <style:text-properties fo:font-style="italic" style:font-style-asian="italic" style:font-size-complex="9pt" style:font-style-complex="italic"/>
    </style:style>
    <style:style style:name="T24" style:family="text">
      <style:text-properties fo:color="#339966" style:font-name="Arial" fo:font-size="10pt" fo:font-weight="bold" style:font-size-asian="10pt" style:font-weight-asian="bold" style:font-name-complex="Arial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80191453" text:style-name="WWNum5">
        <text:list-item>
          <text:list>
            <text:list-item>
              <text:h text:style-name="P25" text:outline-level="2"><text:span text:style-name="T1">TEMELJNA NAČELA OBLIGACIJSKEGA ZAKONIKA</text:span></text:h>
            </text:list-item>
          </text:list>
        </text:list-item>
      </text:list>
      <text:p text:style-name="P2"/>
      <text:list xml:id="list1963751699" text:continue-numbering="true" text:style-name="WWNum5">
        <text:list-item>
          <text:list>
            <text:list-item>
              <text:h text:style-name="P13" text:outline-level="2"><text:span text:style-name="T6">1. NAČELO DISPOZITIVNE NARAVE ZAKONSKIH DOLOČB</text:span><text:span text:style-name="T4"> (2. č. OZ). </text:span></text:h>
            </text:list-item>
          </text:list>
        </text:list-item>
      </text:list>
      <text:list xml:id="list1205034035" text:style-name="WWNum3">
        <text:list-item>
          <text:list>
            <text:list-item>
              <text:list>
                <text:list-item>
                  <text:h text:style-name="P45" text:outline-level="3"><text:span text:style-name="T4">razlikujemo dve vrsti pravnih norm:</text:span></text:h>
                </text:list-item>
              </text:list>
            </text:list-item>
          </text:list>
        </text:list-item>
      </text:list>
      <text:list xml:id="list1733429234" text:style-name="WWNum6">
        <text:list-item>
          <text:list>
            <text:list-item>
              <text:list>
                <text:list-item>
                  <text:list>
                    <text:list-item>
                      <text:h text:style-name="P51" text:outline-level="4"><text:span text:style-name="T21">dispozitivne ali neprisilne (ius dispositivum) ter </text:span></text:h>
                    </text:list-item>
                    <text:list-item>
                      <text:h text:style-name="P51" text:outline-level="4"><text:span text:style-name="T21">kogentne ali prisilne (ius strictum, ius cogens)</text:span></text:h>
                    </text:list-item>
                  </text:list>
                </text:list-item>
              </text:list>
            </text:list-item>
          </text:list>
        </text:list-item>
      </text:list>
      <text:list xml:id="list214034963" text:continue-list="list1205034035" text:style-name="WWNum3">
        <text:list-item>
          <text:list>
            <text:list-item>
              <text:list>
                <text:list-item>
                  <text:h text:style-name="P45" text:outline-level="3"><text:span text:style-name="T4">načelo o dispozitivni naravi določb OZ udeležencem obveznostnih razmerij dopušča, da svoje razmerje uredijo tudi drugače, kot je določeno v zakonu, če iz posamezne določbe OZ ali iz njenega smisla ne izhaja kaj drugega</text:span></text:h>
                </text:list-item>
                <text:list-item>
                  <text:h text:style-name="P45" text:outline-level="3"><text:span text:style-name="T4">določbe OZ so praviloma dispozitivne narave, obstaja pa nekaj razmeroma redkih kogentnih določb </text:span></text:h>
                </text:list-item>
                <text:list-item>
                  <text:h text:style-name="P45" text:outline-level="3"><text:span text:style-name="T4">razmerij, ki so urejena s prisilnimi normami, udeleženci ne morejo urediti drugače, kot določa zakon</text:span></text:h>
                </text:list-item>
                <text:list-item>
                  <text:h text:style-name="P45" text:outline-level="3"><text:span text:style-name="T4">če udeleženci obligacijskega razmerja, ki je urejeno z dispozitivnimi normami, ne uredijo drugače, kot določa OZ, se za presojanje tega razmerja uporabljajo dispozitivne norme.</text:span></text:h>
                </text:list-item>
              </text:list>
            </text:list-item>
          </text:list>
        </text:list-item>
      </text:list>
      <text:p text:style-name="P2"/>
      <text:list xml:id="list1518348249" text:continue-list="list1963751699" text:style-name="WWNum5">
        <text:list-item>
          <text:list>
            <text:list-item>
              <text:h text:style-name="P13" text:outline-level="2"><text:span text:style-name="T6">2. SVOBODA UREJANJA OBLIGACIJSKIH RAZMERIJ</text:span><text:span text:style-name="T4"> (3 .č. OZ).</text:span></text:h>
            </text:list-item>
          </text:list>
        </text:list-item>
      </text:list>
      <text:list xml:id="list574551841" text:continue-list="list214034963" text:style-name="WWNum3">
        <text:list-item>
          <text:list>
            <text:list-item>
              <text:list>
                <text:list-item>
                  <text:h text:style-name="P45" text:outline-level="3"><text:span text:style-name="T4">udeleženci obveznostnih ramerij lahko načelno svobodno urejajo svoja obveznostna razmerja</text:span></text:h>
                </text:list-item>
                <text:list-item>
                  <text:h text:style-name="P45" text:outline-level="3"><text:span text:style-name="T4">meje svobode urejanja so ustavna načela, prisilni predpisi in morala </text:span></text:h>
                </text:list-item>
                <text:list-item>
                  <text:h text:style-name="P45" text:outline-level="3"><text:span text:style-name="T4">svoboda urejanja obveznostnih razmerij velja v največji meri za pogodbena razmerja tako, da lahko govorimo o svobodi dogovarjanja, avtonomiji strank, pogodbeni volji itd. </text:span></text:h>
                </text:list-item>
              </text:list>
            </text:list-item>
          </text:list>
        </text:list-item>
      </text:list>
      <text:h text:style-name="P8" text:outline-level="1"/>
      <text:list xml:id="list292734072" text:continue-list="list1518348249" text:style-name="WWNum5">
        <text:list-item>
          <text:list>
            <text:list-item>
              <text:h text:style-name="P13" text:outline-level="2"><text:span text:style-name="T6">3. NAČELO ENAKOPRAVNOSTI UDELEŽENCEV</text:span><text:span text:style-name="T4"> (4. č. OZ). </text:span></text:h>
              <text:list>
                <text:list-item>
                  <text:h text:style-name="P46" text:outline-level="3"><text:span text:style-name="T4">načelo, da so vsi udeleženci v obveznostnih razmerjih enakopravni, naj zagotavlja pravno enakost strank in pomeni naj noben udeleženec obligacijskih razmerij nima močnejšega pravnega položaja</text:span></text:h>
                </text:list-item>
                <text:list-item>
                  <text:h text:style-name="P46" text:outline-level="3"><text:span text:style-name="T4">pravni red pa z različnimi instituti zagotavlja tudi dejansko enakost:</text:span></text:h>
                </text:list-item>
              </text:list>
            </text:list-item>
          </text:list>
        </text:list-item>
      </text:list>
      <text:list xml:id="list77499310" text:continue-list="list1733429234" text:style-name="WWNum6">
        <text:list-item>
          <text:list>
            <text:list-item>
              <text:list>
                <text:list-item>
                  <text:list>
                    <text:list-item>
                      <text:h text:style-name="P51" text:outline-level="4"><text:span text:style-name="T21">izpodbijanje pod grožnjo sklenjene pogodbe (45. č. OZ)</text:span></text:h>
                    </text:list-item>
                    <text:list-item>
                      <text:h text:style-name="P51" text:outline-level="4"><text:span text:style-name="T21">določbe o splošnih pogojih pogodbe varujejo ekonomsko šibkejšo stranko (120., 121. č. OZ)</text:span></text:h>
                    </text:list-item>
                    <text:list-item>
                      <text:h text:style-name="P51" text:outline-level="4"><text:span text:style-name="T21">načelo enake vrednosti dajatev in z njim v zvezi določbe o čezmernem prikrajšanju (8. in 118. č. OZ)</text:span></text:h>
                    </text:list-item>
                    <text:list-item>
                      <text:h text:style-name="P51" text:outline-level="4"><text:span text:style-name="T21">določbe o oderuški pogodbi (119. č. OZ)</text:span></text:h>
                    </text:list-item>
                    <text:list-item>
                      <text:h text:style-name="P51" text:outline-level="4"><text:span text:style-name="T21">načelo varstva potrošnikov, načelo zlorabe pravice, načelo vestnosti in poštenja, </text:span></text:h>
                    </text:list-item>
                  </text:list>
                </text:list-item>
              </text:list>
            </text:list-item>
          </text:list>
        </text:list-item>
      </text:list>
      <text:p text:style-name="P2"/>
      <text:list xml:id="list1982449060" text:continue-list="list292734072" text:style-name="WWNum5">
        <text:list-item>
          <text:list>
            <text:list-item>
              <text:h text:style-name="P13" text:outline-level="2"><text:span text:style-name="T6">4. NAČELO VESTNOSTI IN POŠTENJA</text:span><text:span text:style-name="T4"> (5. č. OZ)</text:span></text:h>
              <text:list>
                <text:list-item>
                  <text:h text:style-name="P46" text:outline-level="3"><text:span text:style-name="T4">splošno vodilo medsebojnega ravnanja udeležencev obveznostnih razmerij </text:span></text:h>
                </text:list-item>
                <text:list-item>
                  <text:h text:style-name="P46" text:outline-level="3"><text:span text:style-name="T4">zahteva, da udeleženci obveznostnih razmerij medsebojno upoštevajo posamične in skupne interese ter da ravnajo vestno in pošteno pri sklepanju in izpolnjevanju obveznostnih razmerij tako, da pri uresničevanju svojih interesov ne prizadenejo interesov drugih udeležencev</text:span></text:h>
                </text:list-item>
                <text:list-item>
                  <text:h text:style-name="P46" text:outline-level="3"><text:span text:style-name="T2">gre za konkretno merilo za vsakega konkretnega udeleženca v konkretnem obligacijskem razmerju </text:span></text:h>
                </text:list-item>
                <text:list-item>
                  <text:h text:style-name="P46" text:outline-level="3"><text:span text:style-name="T2">načelo <text:s/>vestnosti in poštenja je pravilo o medsebojnih razmerjih pogodbenih strank, pravilo morale je pravilo o razmerju proti družbi</text:span></text:h>
                </text:list-item>
                <text:list-item>
                  <text:h text:style-name="P46" text:outline-level="3"><text:span text:style-name="T2">velja za vse udeležence obligacijskih razmerij, tako za poslovna kot neposlovna obligacijska razmerja</text:span></text:h>
                </text:list-item>
                <text:list-item>
                  <text:h text:style-name="P46" text:outline-level="3"><text:span text:style-name="T2">nalaga dolžnost upoštevanja interesov</text:span></text:h>
                </text:list-item>
                <text:list-item>
                  <text:h text:style-name="P46" text:outline-level="3"><text:span text:style-name="T2">razteza se na vse faze obligacijskega razmerja</text:span></text:h>
                </text:list-item>
              </text:list>
            </text:list-item>
          </text:list>
        </text:list-item>
      </text:list>
      <text:p text:style-name="P2"/>
      <text:list xml:id="list1734678589" text:continue-numbering="true" text:style-name="WWNum5">
        <text:list-item>
          <text:list>
            <text:list-item>
              <text:h text:style-name="P13" text:outline-level="2"><text:span text:style-name="T6">5. NAČELO PREPOVEDI ZLORABE PRAVICE</text:span><text:span text:style-name="T4"> (7. č. OZ).</text:span></text:h>
              <text:list>
                <text:list-item>
                  <text:h text:style-name="P46" text:outline-level="3"><text:span text:style-name="T4">prepovedano je uresničevanje, sicer priznanih pravic iz obveznostnih razmerij, če bi bilo to v nasprotju z namenom, za katerega je pravica z zakonom ustanovljena ali priznana</text:span></text:h>
                </text:list-item>
                <text:list-item>
                  <text:h text:style-name="P46" text:outline-level="3"><text:span text:style-name="T2">gre za ravnanje, ki je formalno sicer v skladu s priznano pravico, pač pa so posledice takega ravnanja očitno v nasprotju z namenom priznane pravice</text:span></text:h>
                </text:list-item>
              </text:list>
            </text:list-item>
          </text:list>
        </text:list-item>
      </text:list>
      <text:h text:style-name="P8" text:outline-level="1"><text:soft-page-break/></text:h>
      <text:p text:style-name="P1"/>
      <text:list xml:id="list418761347" text:continue-numbering="true" text:style-name="WWNum5">
        <text:list-item>
          <text:list>
            <text:list-item>
              <text:h text:style-name="P13" text:outline-level="2"><text:span text:style-name="T6">6. NAČELO ENAKE VREDNOSTI DAJATEV</text:span><text:span text:style-name="T4"> (8. č. OZ). </text:span></text:h>
              <text:list>
                <text:list-item>
                  <text:h text:style-name="P46" text:outline-level="3"><text:span text:style-name="T4">pri odplačnih pogodbah velja načelo, da je vrednost dajatve enega udeleženca enaka plačilu, ki ga da drugi udeleženec,</text:span></text:h>
                </text:list-item>
                <text:list-item>
                  <text:h text:style-name="P46" text:outline-level="3"><text:span text:style-name="T4">enakovrednost dajatev se presoja običajno po njihovi uporabni vrednosti oz. tržni vrednosti, ne smemo je razumeti kot matematično enakovrednost, temveč tako, da med vrednostjo obeh dajatev ni očitnega nesorazmerja</text:span></text:h>
                </text:list-item>
                <text:list-item>
                  <text:h text:style-name="P46" text:outline-level="3"><text:span text:style-name="T4">zato moramo načelo enake vrednosti dajatev ugotavljati v smislu načela poštenega prometa in šteti, da manjša odstopanja v vrednosti obeh dajatev ne pomenijo kršitve tega načela </text:span></text:h>
                </text:list-item>
              </text:list>
            </text:list-item>
          </text:list>
        </text:list-item>
      </text:list>
      <text:list xml:id="list1729066363" text:continue-list="list77499310" text:style-name="WWNum6">
        <text:list-item>
          <text:list>
            <text:list-item>
              <text:list>
                <text:list-item>
                  <text:list>
                    <text:list-item>
                      <text:h text:style-name="P51" text:outline-level="4"><text:span text:style-name="T21">oderuška pogodba (119. č. OZ) in</text:span><text:span text:style-name="T22"> </text:span></text:h>
                    </text:list-item>
                    <text:list-item>
                      <text:h text:style-name="P51" text:outline-level="4"><text:span text:style-name="T21">čezmerno prikrajšanje (118. č. OZ).</text:span></text:h>
                    </text:list-item>
                  </text:list>
                </text:list-item>
              </text:list>
            </text:list-item>
          </text:list>
        </text:list-item>
      </text:list>
      <text:p text:style-name="P2"/>
      <text:list xml:id="list1263792721" text:continue-list="list418761347" text:style-name="WWNum5">
        <text:list-item>
          <text:list>
            <text:list-item>
              <text:h text:style-name="P13" text:outline-level="2"><text:span text:style-name="T6">7. NAČELO PREPOVEDI POVZROČANJA ŠKODE</text:span><text:span text:style-name="T4"> (10. č. OZ).</text:span></text:h>
              <text:list>
                <text:list-item>
                  <text:h text:style-name="P46" text:outline-level="3"><text:span text:style-name="T4">zavezuje udeležence obveznostnih razmerij, da se vzdržijo vsakega ravnanja, s katerim bi utegnili drugim povzročiti škodo.</text:span></text:h>
                </text:list-item>
                <text:list-item>
                  <text:h text:style-name="P46" text:outline-level="3"><text:span text:style-name="T4">gre za pomembno načelo OZ, ki vsebuje splošno prepoved povzročanja škode drugemu, hkrati pa obveznost tistega, ki je komu drugemu povzročil škodo, da škodo povrne, ter pravico oškodovanca, da od odgovorne osebe zahteva povrnitev nastale škode (131. č. OZ).</text:span></text:h>
                </text:list-item>
              </text:list>
            </text:list-item>
          </text:list>
        </text:list-item>
      </text:list>
      <text:h text:style-name="P8" text:outline-level="1"/>
      <text:list xml:id="list1022891966" text:continue-numbering="true" text:style-name="WWNum5">
        <text:list-item>
          <text:list>
            <text:list-item>
              <text:h text:style-name="P13" text:outline-level="2"><text:span text:style-name="T6">8. NAČELO DOLŽNOSTI IZPOLNITVE OBVEZNOSTI</text:span><text:span text:style-name="T4"> (9. č. OZ).</text:span></text:h>
              <text:list>
                <text:list-item>
                  <text:h text:style-name="P46" text:outline-level="3"><text:span text:style-name="T4">v pogodbenem pravu: PACTA SUNT SERVANDA</text:span></text:h>
                </text:list-item>
                <text:list-item>
                  <text:h text:style-name="P46" text:outline-level="3"><text:span text:style-name="T4">vsebina obligacijskega razmerja je v obveznosti dolžnika, da obveznost izpolni, ter pravica upnika, da izpolnitev zahteva, zato je namen tega načela poudariti, da je dolžnik dolžan izpolniti (dati, storiti, opustiti, dopustiti) to, kar je vsebina obveznosti</text:span></text:h>
                </text:list-item>
                <text:list-item>
                  <text:h text:style-name="P46" text:outline-level="3"><text:span text:style-name="T4">v tem načelu je vsebovano tudi splošno pravilo, po katerem dolžnik ob neizpolnitvi ali nepravilni izpolnitvi odgovarja upniku za škodo, ki mu je bila povzročena zaradi kršitve obveznosti (dolžnost izpolnitve in posledice neizpolnitve so določene z različnimi pravili v splošnem in posebnem delu OZ)</text:span></text:h>
                </text:list-item>
              </text:list>
            </text:list-item>
          </text:list>
        </text:list-item>
      </text:list>
      <text:p text:style-name="P2"/>
      <text:list xml:id="list359334126" text:continue-numbering="true" text:style-name="WWNum5">
        <text:list-item>
          <text:list>
            <text:list-item>
              <text:h text:style-name="P13" text:outline-level="2"><text:span text:style-name="T6">9. NAČELO MIRNEGA REŠEVANJA SPOROV</text:span><text:span text:style-name="T4"> (11. č. OZ). </text:span></text:h>
              <text:list>
                <text:list-item>
                  <text:h text:style-name="P46" text:outline-level="3"><text:span text:style-name="T4">udeleženci v obligacijskem razmerju si morajo prizadevati, da rešujejo spore z usklajevanjem, posredovanjem ali na drug miren način</text:span></text:h>
                </text:list-item>
                <text:list-item>
                  <text:h text:style-name="P46" text:outline-level="3"><text:span text:style-name="T4">udeležence obligacijskega razmerja napotuje, da medsebojne spore, za rešitev katerih so pristojna sodišča ali v določenih razmerjih arbitraže, pred začetkom postopka poskušajo rešiti sami z mirnim iskanjem rešitev, sprejemljivim za oba udeleženca</text:span></text:h>
                </text:list-item>
                <text:list-item>
                  <text:h text:style-name="P46" text:outline-level="3"><text:span text:style-name="T2">ta norma je izrazito moralno napotilo, zato ni neposrednih pravnih sankcij, če pride do kršitve te norme (ni videti podlage za odškodninsko odgovornost, če stranka ne bi spoštovala take norme)</text:span></text:h>
                </text:list-item>
              </text:list>
            </text:list-item>
          </text:list>
        </text:list-item>
      </text:list>
      <text:h text:style-name="P8" text:outline-level="1"/>
      <text:list xml:id="list903569875" text:continue-numbering="true" text:style-name="WWNum5">
        <text:list-item>
          <text:list>
            <text:list-item>
              <text:h text:style-name="P13" text:outline-level="2"><text:span text:style-name="T6">10. RAVNANJE PRI IZPOLNJEVANJU OBVEZNOSTI</text:span><text:span text:style-name="T4"> (6. č. OZ). </text:span></text:h>
            </text:list-item>
          </text:list>
        </text:list-item>
      </text:list>
      <text:list xml:id="list1061950708" text:continue-list="list574551841" text:style-name="WWNum3">
        <text:list-item>
          <text:list>
            <text:list-item>
              <text:list>
                <text:list-item>
                  <text:h text:style-name="P45" text:outline-level="3"><text:span text:style-name="T4">udeleženci obligacijskih razmerij morajo pri izpolnjevanju svojih obveznosti ravnati s skrbnostjo, ki se v pravnem prometu zahteva za ustrezno vrsto obveznostnih razmerij,</text:span></text:h>
                </text:list-item>
                <text:list-item>
                  <text:h text:style-name="P45" text:outline-level="3"><text:span text:style-name="T4">če je udeleženec obveznostnega razmerja pravna oseba, morajo njeni delavci in uslužbenci ravnati </text:span><text:span text:style-name="T9">s skrbnostjo dobrega</text:span><text:span text:style-name="T4"> </text:span><text:span text:style-name="T9">gospodarstvenika</text:span><text:span text:style-name="T4"> pri izpolnjevanju svojih obveznosti,</text:span></text:h>
                </text:list-item>
                <text:list-item>
                  <text:h text:style-name="P45" text:outline-level="3"><text:span text:style-name="T4">če so udeleženci obveznostnih razmerij fizične osebe, morajo pri izpolnjevanju svojih obveznosti ravnati s </text:span><text:span text:style-name="T9">skrbnostjo dobrega gospodarja</text:span><text:span text:style-name="T4">,</text:span></text:h>
                </text:list-item>
                <text:list-item>
                  <text:h text:style-name="P45" text:outline-level="3"><text:span text:style-name="T4">če udeleženci obligacijskega razmerja izpolnjujejo obveznosti iz svoje poklicne dejavnosti, morajo ravnati z večjo skrbnostjo, po pravilih stroke in po običajih (</text:span><text:span text:style-name="T9">skrbnost dobrega strokovnjaka</text:span><text:span text:style-name="T4">)</text:span></text:h>
                </text:list-item>
              </text:list>
            </text:list-item>
          </text:list>
        </text:list-item>
      </text:list>
      <text:p text:style-name="P2"/>
      <text:p text:style-name="P2"/>
      <text:p text:style-name="P2"><text:soft-page-break/></text:p>
      <text:p text:style-name="P2"/>
      <text:p text:style-name="P2"/>
      <text:p text:style-name="P2"/>
      <text:list xml:id="list1167312748" text:continue-list="list903569875" text:style-name="WWNum5">
        <text:list-item>
          <text:list>
            <text:list-item>
              <text:h text:style-name="P13" text:outline-level="2"><text:span text:style-name="T6">11. UPORABA DOBRIH POSLOVNIH OBIČAJEV</text:span><text:span text:style-name="T4"> (12. č. OZ).</text:span></text:h>
            </text:list-item>
          </text:list>
        </text:list-item>
      </text:list>
      <text:list xml:id="list2159714684" text:continue-list="list1061950708" text:style-name="WWNum3">
        <text:list-item>
          <text:list>
            <text:list-item>
              <text:list>
                <text:list-item>
                  <text:h text:style-name="P45" text:outline-level="3"><text:span text:style-name="T4">četudi stranki, ki sta gospodraska subjekta, za presojo njunih ravnanj v pogodbi nista dogovorili uporabe poslovnih običajev, uzanc in prakse, vzpostavljene med njima, se za presojo potrebnih ravnanj in njihovih učinkov le-ti upoštevajo (kot formalni pravni vir) </text:span></text:h>
                </text:list-item>
                <text:list-item>
                  <text:h text:style-name="P45" text:outline-level="3"><text:span text:style-name="T4">ker ni mogoče s pravnimi normami v celoti urediti potrebnega ravnanja v različnih življenjskih okoliščinah, morajo udeleženci v pravnem prometu ravnati v skladu z dobrimi poslovnimi običaji, s čimer je OZ določil smer njihovega ravnanja</text:span></text:h>
                </text:list-item>
              </text:list>
            </text:list-item>
          </text:list>
        </text:list-item>
      </text:list>
      <text:h text:style-name="P8" text:outline-level="1"/>
      <text:list xml:id="list1388749423" text:continue-list="list1167312748" text:style-name="WWNum5">
        <text:list-item>
          <text:list>
            <text:list-item>
              <text:h text:style-name="P13" text:outline-level="2"><text:span text:style-name="T6">12. OBVEZNOSTI DO POTROŠNIKOV </text:span></text:h>
            </text:list-item>
            <text:list-item>
              <text:h text:style-name="P26" text:outline-level="2"><text:span text:style-name="T2">v </text:span><text:span text:style-name="T4">OZ te določbe ni več, saj to področje ureja poseben zakon Zakon o varstvu potrošnikov kot lex specialis</text:span></text:h>
            </text:list-item>
            <text:list-item>
              <text:h text:style-name="P26" text:outline-level="2"><text:span text:style-name="T2">ZVP ureja pravice potrošnikov pri ponujanju, prodajanju in drugih oblikah trženja blaga in storitev s strani podjetij in določa dolžnosti državnih organov in drugih subjektov, da te pravice zagotavljajo. Potrošnik je fizična oseba, ki pridobiva ali uporablja blago in storitve predvsem za osebno uporabo ali uporabo v svojem gospodinjstvu </text:span></text:h>
            </text:list-item>
          </text:list>
        </text:list-item>
      </text:list>
      <text:h text:style-name="P8" text:outline-level="1"/>
      <text:p text:style-name="P2"/>
      <text:p text:style-name="P2"/>
      <text:p text:style-name="P2"/>
      <text:p text:style-name="P2"/>
      <text:p text:style-name="P2"/>
      <text:list xml:id="list1046890810" text:continue-numbering="true" text:style-name="WWNum5">
        <text:list-item>
          <text:list>
            <text:list-item>
              <text:h text:style-name="P13" text:outline-level="2"><text:span text:style-name="T14">Vrste obveznosti</text:span></text:h>
            </text:list-item>
          </text:list>
        </text:list-item>
      </text:list>
      <text:p text:style-name="P2"/>
      <text:list xml:id="list1582621388" text:continue-numbering="true" text:style-name="WWNum5">
        <text:list-item>
          <text:list>
            <text:list-item>
              <text:h text:style-name="P14" text:outline-level="2"><text:span text:style-name="T2">obveznosti oziroma obveznostna razmerja je mogoče razvrstiti po njihovi pravni naravi, po vsebini, po pravnem temelju, po času trajanja itd.:</text:span></text:h>
            </text:list-item>
          </text:list>
        </text:list-item>
      </text:list>
      <text:p text:style-name="P3"/>
      <text:list xml:id="list552911169" text:style-name="WWNum11">
        <text:list-item>
          <text:list>
            <text:list-item>
              <text:list>
                <text:list-item>
                  <text:list>
                    <text:list-item>
                      <text:h text:style-name="P52" text:outline-level="4"><text:span text:style-name="T20">GLEDE NA NJIHOV NASTANEK </text:span></text:h>
                    </text:list-item>
                  </text:list>
                </text:list-item>
              </text:list>
            </text:list-item>
          </text:list>
        </text:list-item>
      </text:list>
      <text:list xml:id="list1995352143" text:style-name="WWNum14">
        <text:list-item>
          <text:list>
            <text:list-item>
              <text:list>
                <text:list-item>
                  <text:list>
                    <text:list-item>
                      <text:list>
                        <text:list-item>
                          <text:h text:style-name="P38" text:outline-level="5"><text:span text:style-name="T19">poslovne</text:span><text:span text:style-name="T20"> (npr. pogodbene) in </text:span></text:h>
                        </text:list-item>
                        <text:list-item>
                          <text:h text:style-name="P38" text:outline-level="5"><text:span text:style-name="T19">neposlovne</text:span><text:span text:style-name="T20"> (npr. odškodninske) obveznosti;</text:span></text:h>
                        </text:list-item>
                      </text:list>
                    </text:list-item>
                  </text:list>
                </text:list-item>
              </text:list>
            </text:list-item>
          </text:list>
        </text:list-item>
      </text:list>
      <text:list xml:id="list2014763175" text:continue-list="list552911169" text:style-name="WWNum11">
        <text:list-item>
          <text:list>
            <text:list-item>
              <text:list>
                <text:list-item>
                  <text:list>
                    <text:list-item>
                      <text:h text:style-name="P52" text:outline-level="4"><text:span text:style-name="T20">PO NAČINU RAVNANJA </text:span></text:h>
                    </text:list-item>
                  </text:list>
                </text:list-item>
              </text:list>
            </text:list-item>
          </text:list>
        </text:list-item>
      </text:list>
      <text:list xml:id="list686938093" text:continue-list="list1995352143" text:style-name="WWNum14">
        <text:list-item>
          <text:list>
            <text:list-item>
              <text:list>
                <text:list-item>
                  <text:list>
                    <text:list-item>
                      <text:list>
                        <text:list-item>
                          <text:h text:style-name="P38" text:outline-level="5"><text:span text:style-name="T19">pozitivne</text:span><text:span text:style-name="T20"> (če je obveznost v dajatvi ali storitvi) in </text:span></text:h>
                        </text:list-item>
                        <text:list-item>
                          <text:h text:style-name="P38" text:outline-level="5"><text:span text:style-name="T19">negativne</text:span><text:span text:style-name="T20"> (če je obveznost v dopustitvi ali opustitvi);</text:span></text:h>
                        </text:list-item>
                      </text:list>
                    </text:list-item>
                  </text:list>
                </text:list-item>
              </text:list>
            </text:list-item>
          </text:list>
        </text:list-item>
      </text:list>
      <text:list xml:id="list1857756898" text:continue-list="list2014763175" text:style-name="WWNum11">
        <text:list-item>
          <text:list>
            <text:list-item>
              <text:list>
                <text:list-item>
                  <text:list>
                    <text:list-item>
                      <text:h text:style-name="P52" text:outline-level="4"><text:span text:style-name="T20">PO PREDMETU OBVEZNOSTI </text:span></text:h>
                    </text:list-item>
                  </text:list>
                </text:list-item>
              </text:list>
            </text:list-item>
          </text:list>
        </text:list-item>
      </text:list>
      <text:list xml:id="list403971374" text:continue-list="list686938093" text:style-name="WWNum14">
        <text:list-item>
          <text:list>
            <text:list-item>
              <text:list>
                <text:list-item>
                  <text:list>
                    <text:list-item>
                      <text:list>
                        <text:list-item>
                          <text:h text:style-name="P38" text:outline-level="5"><text:span text:style-name="T19">alternativne</text:span><text:span text:style-name="T20"> obveznosti - v obveznosti sta dva ali več predmetov, tako da ima </text:span><text:span text:style-name="T23">dolžnik pravico izbirati</text:span><text:span text:style-name="T20">, katero stvar oziroma predmet bo dal (če da eno stvar, je prost obveznosti), in </text:span></text:h>
                        </text:list-item>
                        <text:list-item>
                          <text:h text:style-name="P38" text:outline-level="5"><text:span text:style-name="T19">fakultativne</text:span><text:span text:style-name="T20"> - predmet obveznosti je le ena stvar, toda dolžniku je dopuščeno, da se oprosti obveznosti tudi z izročitvijo kakšne druge stvari, upnik lahko zahteva le predmet obveznosti, ne pa tudi drug predmet;</text:span></text:h>
                        </text:list-item>
                      </text:list>
                    </text:list-item>
                  </text:list>
                </text:list-item>
              </text:list>
            </text:list-item>
          </text:list>
        </text:list-item>
      </text:list>
      <text:list xml:id="list1924663193" text:continue-list="list1857756898" text:style-name="WWNum11">
        <text:list-item>
          <text:list>
            <text:list-item>
              <text:list>
                <text:list-item>
                  <text:list>
                    <text:list-item>
                      <text:h text:style-name="P52" text:outline-level="4"><text:span text:style-name="T20">GLEDE NA (NE)DELJIVOST IZPOLNITVE</text:span></text:h>
                    </text:list-item>
                  </text:list>
                </text:list-item>
              </text:list>
            </text:list-item>
          </text:list>
        </text:list-item>
      </text:list>
      <text:list xml:id="list1460300202" text:continue-list="list403971374" text:style-name="WWNum14">
        <text:list-item>
          <text:list>
            <text:list-item>
              <text:list>
                <text:list-item>
                  <text:list>
                    <text:list-item>
                      <text:list>
                        <text:list-item>
                          <text:h text:style-name="P38" text:outline-level="5"><text:span text:style-name="T19">deljive</text:span><text:span text:style-name="T20"> obveznosti, pri katerih se predmet izpolnitve lahko razdeli in je zato možna izpolnitev v delih, ne da bi se predmetu izpolnitve zmanjšala vrednosti (npr. denarne obveznosti); </text:span></text:h>
                        </text:list-item>
                        <text:list-item>
                          <text:h text:style-name="P38" text:outline-level="5"><text:span text:style-name="T19">nedeljive</text:span><text:span text:style-name="T20"> so tiste obveznosti, pri katerih predmet izpolnitve po naravi ni deljiv (vozilo, žival, slika). Če je pri delitvi obveznosti več dolžnikov, se obveznost lahko med njimi razdeli tako, da vsak izpolni svoj del. Pri nedeljivi obveznosti lahko izpolni več dolžnikov obveznost samo skupno;</text:span></text:h>
                        </text:list-item>
                        <text:list-item>
                          <text:h text:style-name="P38" text:outline-level="5"><text:span text:style-name="T19">solidarne</text:span><text:span text:style-name="T20"> obveznosti - predmet izpolnitve je po naravi sicer deljiv, vendar je zaradi dogovora med strankami ali zaradi pravnih predpisov obveznost nerazdelna (solidarna), tako da ima upnik pravico zahtevati izpolnitev celotne obveznosti od katerega koli dolžnika (odgovornost več oseb za škodo);</text:span></text:h>
                        </text:list-item>
                        <text:list-item>
                          <text:h text:style-name="P38" text:outline-level="5"><text:span text:style-name="T19">trenutne</text:span><text:span text:style-name="T20"> obveznosti so tiste, pri katerih dolžnik izpolni obveznost z enkratno </text:span><text:soft-page-break/><text:span text:style-name="T20">izpolnitvijo, medtem ko pri </text:span><text:span text:style-name="T19">trajnih</text:span><text:span text:style-name="T20"> obveznostih izpolnjevanje traja daljši čas nepretrgoma ali v časovnih razmikih (postopno).</text:span></text:h>
                        </text:list-item>
                      </text:list>
                    </text:list-item>
                  </text:list>
                </text:list-item>
              </text:list>
            </text:list-item>
          </text:list>
        </text:list-item>
      </text:list>
      <text:p text:style-name="P3"/>
      <text:p text:style-name="P4"/>
      <text:p text:style-name="P7"><text:span text:style-name="T24">NASTANEK OBLIGACIJSKIH RAZMERIJ</text:span></text:p>
      <text:p text:style-name="P2"/>
      <text:p text:style-name="P2"/>
      <text:list xml:id="list1567093164" text:continue-list="list1582621388" text:style-name="WWNum5">
        <text:list-item>
          <text:list>
            <text:list-item>
              <text:h text:style-name="P13" text:outline-level="2"><text:span text:style-name="T2">pravni temelj (tudi pravni naslov ali pravni razlog) za nastanek obligacijskih razmerij je pravno dejstvo (ravnanje subjektov prava ali dogodek), eno ali več hkrati, na podlagi katerega nastane obveznostno razmerje. Ob upoštevanju stališč OZ in stališč teorije so pravni temelji za nastanek obveznostnih razmerij naslednji:</text:span></text:h>
            </text:list-item>
          </text:list>
        </text:list-item>
      </text:list>
      <text:p text:style-name="P3"/>
      <text:list xml:id="list124674828" text:continue-numbering="true" text:style-name="WWNum5">
        <text:list-item>
          <text:list>
            <text:list-item>
              <text:h text:style-name="P13" text:outline-level="2"><text:span text:style-name="T2">1. </text:span><text:span text:style-name="T16">pogodbene obveznosti</text:span><text:span text:style-name="T2"> - pogodba kot dvostranski pravni posel najpogostejši pravni temelj za nastanek obveznosti, sodijo med poslovne obveznosti;</text:span></text:h>
            </text:list-item>
          </text:list>
        </text:list-item>
      </text:list>
      <text:p text:style-name="P3"/>
      <text:list xml:id="list1335965699" text:continue-numbering="true" text:style-name="WWNum5">
        <text:list-item>
          <text:list>
            <text:list-item>
              <text:h text:style-name="P13" text:outline-level="2"><text:span text:style-name="T2">2. </text:span><text:span text:style-name="T16">enostranski pravni posel</text:span><text:span text:style-name="T2">, in sicer takšen, s katerimi se oseba z enostransko izjavo volje zavezuje za dol. ravnanje; </text:span></text:h>
            </text:list-item>
            <text:list-item>
              <text:h text:style-name="P29" text:outline-level="2"><text:span text:style-name="T2">nekatere izjave volje, kot so: javna obljuba nagrade (207.č.OZ), izdaja vrednostnega papirja, ponudba;</text:span></text:h>
            </text:list-item>
            <text:list-item>
              <text:h text:style-name="P29" text:outline-level="2"><text:span text:style-name="T2">te obveznosti tudi sodijo v poslovne obveznosti;</text:span></text:h>
            </text:list-item>
          </text:list>
        </text:list-item>
      </text:list>
      <text:p text:style-name="P3"/>
      <text:list xml:id="list1732947821" text:continue-numbering="true" text:style-name="WWNum5">
        <text:list-item>
          <text:list>
            <text:list-item>
              <text:h text:style-name="P13" text:outline-level="2"><text:span text:style-name="T2">3. </text:span><text:span text:style-name="T16">odškodninske obveznosti</text:span><text:span text:style-name="T2"> - nastanek oziroma povzročitev škode je pravni temelj, na podlagi katerega ima ena stranka – oškodovanec pravico zahtevati povrnitev škode – odškodnino od osebe, ki je za nastanek škode odgovorna; škodo lahko povzroči kršitev pogodbe, kakšno drugo ravnanje pravnih subjektov ali dogodki; </text:span></text:h>
            </text:list-item>
          </text:list>
        </text:list-item>
      </text:list>
      <text:p text:style-name="P3"/>
      <text:list xml:id="list973847190" text:continue-numbering="true" text:style-name="WWNum5">
        <text:list-item>
          <text:list>
            <text:list-item>
              <text:h text:style-name="P13" text:outline-level="2"><text:span text:style-name="T2">4. </text:span><text:span text:style-name="T16">neupravičena pridobitev</text:span><text:span text:style-name="T2">; kadar nekdo brez veljavnega pravnega temelja (npr. pogodbe) pridobi premoženjsko korist, govorimo o neupravičeni pridobitvi; tisti, ki je neupravičeno pridobil korist, je zavezan osebi, ki je bila s tem prikrajšana, vrniti neupravičeno pridobljeno korist (190.č.OZ).</text:span></text:h>
            </text:list-item>
          </text:list>
        </text:list-item>
      </text:list>
      <text:h text:style-name="P18" text:outline-level="2"/>
      <text:p text:style-name="P3"/>
      <text:list xml:id="list1118501445" text:continue-numbering="true" text:style-name="WWNum5">
        <text:list-item>
          <text:list>
            <text:list-item>
              <text:h text:style-name="P13" text:outline-level="2"><text:span text:style-name="T14">1.POGODBENE OBVEZNOSTI</text:span></text:h>
            </text:list-item>
          </text:list>
        </text:list-item>
      </text:list>
      <text:p text:style-name="P2"/>
      <text:list xml:id="list1913250479" text:continue-numbering="true" text:style-name="WWNum5">
        <text:list-item>
          <text:list>
            <text:list-item>
              <text:h text:style-name="P13" text:outline-level="2"><text:span text:style-name="T17">Pojem in značilnosti pogodbe</text:span></text:h>
            </text:list-item>
          </text:list>
        </text:list-item>
      </text:list>
      <text:p text:style-name="P2"/>
      <text:list xml:id="list310979486" text:continue-numbering="true" text:style-name="WWNum5">
        <text:list-item>
          <text:list>
            <text:list-item>
              <text:h text:style-name="P13" text:outline-level="2"><text:span text:style-name="T2">pogodba je </text:span><text:span text:style-name="T16">dvostranski pravni posel</text:span><text:span text:style-name="T2">, ki ga stranki skleneta z namenom, da se ustanovi, spremeni ali preneha določeno razmerj,</text:span></text:h>
            </text:list-item>
            <text:list-item>
              <text:h text:style-name="P13" text:outline-level="2"><text:span text:style-name="T2">pogodba kot najpomembnejši temelj obveznostnih razmerij </text:span><text:span text:style-name="T16">nastane praviloma s svobodno izjavljeno</text:span><text:span text:style-name="T2"> </text:span><text:span text:style-name="T16">sporazumno voljo</text:span><text:span text:style-name="T2"> obeh strank </text:span></text:h>
            </text:list-item>
          </text:list>
        </text:list-item>
      </text:list>
      <text:list xml:id="list1659320981" text:continue-list="list2159714684" text:style-name="WWNum3">
        <text:list-item>
          <text:list>
            <text:list-item>
              <text:list>
                <text:list-item>
                  <text:h text:style-name="P45" text:outline-level="3"><text:span text:style-name="T2">stranki sta svobodni pri odločitvi, ali bosta sklenili pogodbo in tako pridobili pravice in obveznosti, pri določanju vsebine pogodbenih pravic in obveznosti, pri spremembi in prenehanju pogodbenih pravic in obveznosti,</text:span></text:h>
                </text:list-item>
                <text:list-item>
                  <text:h text:style-name="P45" text:outline-level="3"><text:span text:style-name="T2">pogodbena svoboda je posledica pretežno dispozitivne narave pogodbenega prava. Prisilne norme le izjemoma določajo dolžnost sklepanja pogodbe, obliko pogodbe ter njeno vsebino.</text:span></text:h>
                </text:list-item>
              </text:list>
            </text:list-item>
          </text:list>
        </text:list-item>
      </text:list>
      <text:h text:style-name="P8" text:outline-level="1"/>
      <text:p text:style-name="P3"/>
      <text:list xml:id="list2172252246" text:continue-list="list310979486" text:style-name="WWNum5">
        <text:list-item>
          <text:list>
            <text:list-item>
              <text:h text:style-name="P13" text:outline-level="2"><text:span text:style-name="T10">Monizem ali dualizem ureditve obligacijskih razmerij</text:span><text:span text:style-name="T5"> </text:span></text:h>
            </text:list-item>
          </text:list>
        </text:list-item>
      </text:list>
      <text:p text:style-name="P3"/>
      <text:list xml:id="list354746492" text:continue-numbering="true" text:style-name="WWNum5">
        <text:list-item>
          <text:list>
            <text:list-item>
              <text:h text:style-name="P13" text:outline-level="2"><text:span text:style-name="T16">Splošno o monizmu oz. dualizmu</text:span></text:h>
            </text:list-item>
          </text:list>
        </text:list-item>
      </text:list>
      <text:p text:style-name="P2"/>
      <text:list xml:id="list1460554089" text:continue-numbering="true" text:style-name="WWNum5">
        <text:list-item>
          <text:list>
            <text:list-item>
              <text:h text:style-name="P13" text:outline-level="2"><text:span text:style-name="T4">različne države različno odgovarjajo na vprašanje, ali naj obligacijska razmerja urejajo enotno za vse subjekte, tako gospodarske kot negospodarske, v enem zakonu, ali pa naj zaradi njihove različne narave ta razmerja uredijo različno, v dveh zakonih <text:s/></text:span></text:h>
            </text:list-item>
            <text:list-item>
              <text:h text:style-name="P13" text:outline-level="2"><text:span text:style-name="T4">Nemčija in Francija sta izbrali model dualizma, v katerem velja poseben pravni režim za urejanje obveznostnih razmerij med civilnopravnimi osebami in poseben za urejanje razmerij med osebami s statusom gospodarskopravnega subjekta </text:span></text:h>
            </text:list-item>
            <text:list-item>
              <text:h text:style-name="P13" text:outline-level="2"><text:span text:style-name="T4">v Nemčiji obligacijska razmerja med civilnopravnimi osebami ureja </text:span><text:span text:style-name="T2">Bürgerliches Gesetzbuch</text:span><text:span text:style-name="T4"> (BGB), med gospodarskimi subjekti pa Handelsgesetzbuch (HGB)</text:span></text:h>
            </text:list-item>
          </text:list>
        </text:list-item>
      </text:list>
      <text:h text:style-name="P30" text:outline-level="2"><text:soft-page-break/></text:h>
      <text:list xml:id="list1725714883" text:continue-numbering="true" text:style-name="WWNum5">
        <text:list-item>
          <text:list>
            <text:list-item>
              <text:h text:style-name="P13" text:outline-level="2"><text:span text:style-name="T15">Ureditev po Obligacijskem zakoniku</text:span></text:h>
            </text:list-item>
          </text:list>
        </text:list-item>
      </text:list>
      <text:p text:style-name="P2"/>
      <text:list xml:id="list739775534" text:continue-numbering="true" text:style-name="WWNum5">
        <text:list-item>
          <text:list>
            <text:list-item>
              <text:h text:style-name="P13" text:outline-level="2"><text:span text:style-name="T2">MONIZEM Z IZJEMAMI</text:span></text:h>
            </text:list-item>
            <text:list-item>
              <text:h text:style-name="P13" text:outline-level="2"><text:span text:style-name="T2">določbe OZ, ki se nanašajo na pogodbe veljajo za vse vrste pogodb, razen če ni za gospodarske pogodbe izrecno določeno drugače</text:span></text:h>
            </text:list-item>
          </text:list>
        </text:list-item>
      </text:list>
      <text:p text:style-name="P2"/>
      <text:list xml:id="list1008404499" text:continue-numbering="true" text:style-name="WWNum5">
        <text:list-item>
          <text:list>
            <text:list-item>
              <text:h text:style-name="P13" text:outline-level="2"><text:span text:style-name="T2">PRIMERI DRUGAČNE UREDITVE ZA GOSPODARSKE POGODBE</text:span></text:h>
            </text:list-item>
            <text:list-item>
              <text:h text:style-name="P13" text:outline-level="2"><text:span text:style-name="T2">primerov, ko OZ za gospodarske pogodbe določa drugačno ureditev, ni veliko in so razpršeni po celotnem OZ:</text:span></text:h>
              <text:list>
                <text:list-item>
                  <text:list>
                    <text:list-item>
                      <text:h text:style-name="P53" text:outline-level="4"><text:span text:style-name="T20">krajši zastaralni roki za gospodarske pogodbe (349. č. OZ)</text:span></text:h>
                    </text:list-item>
                    <text:list-item>
                      <text:h text:style-name="P53" text:outline-level="4"><text:span text:style-name="T20">bistvena sestavina gospodarske prodajne pogodbe je le predmet, ne pa tudi kupnina (442/2. č. OZ)</text:span></text:h>
                    </text:list-item>
                    <text:list-item>
                      <text:h text:style-name="P53" text:outline-level="4"><text:span text:style-name="T20">domneva o sprejemu večje količine dobavljenih stvari, kot je dogovorjeno (473. č. OZ)</text:span></text:h>
                    </text:list-item>
                    <text:list-item>
                      <text:h text:style-name="P53" text:outline-level="4"><text:span text:style-name="T20">solidarno poroštvo za obveznost, nastalo iz gospodarske pogodbe (1019/4.č. OZ)</text:span></text:h>
                    </text:list-item>
                    <text:list-item>
                      <text:h text:style-name="P53" text:outline-level="4"><text:span text:style-name="T20">drugačni pravni učinki dogovora o prepovedi cediranja (417. č. OZ)</text:span></text:h>
                    </text:list-item>
                    <text:list-item>
                      <text:h text:style-name="P53" text:outline-level="4"><text:span text:style-name="T20">izročitev v hrambo drugi osebi (304. č. OZ)</text:span></text:h>
                    </text:list-item>
                    <text:list-item>
                      <text:h text:style-name="P53" text:outline-level="4"><text:span text:style-name="T20">oderuške obresti (376. č. OZ)</text:span></text:h>
                    </text:list-item>
                    <text:list-item>
                      <text:h text:style-name="P53" text:outline-level="4"><text:span text:style-name="T20">domneva obresti pri posojilni pogodbi (571. č. OZ)</text:span></text:h>
                    </text:list-item>
                    <text:list-item>
                      <text:h text:style-name="P53" text:outline-level="4"><text:span text:style-name="T20">realizacija zastavne pravice (1017. č. OZ)</text:span></text:h>
                    </text:list-item>
                  </text:list>
                </text:list-item>
              </text:list>
            </text:list-item>
            <text:list-item>
              <text:h text:style-name="P13" text:outline-level="2"><text:span text:style-name="T2">drugačna uporaba OZ za gospodarske pogodbe izhaja tudi iz različne razlage pravnih standardov (npr. razlaga pravnih standardov, t.j. nedoločnih pravnih pojmov kot so “vestnost in poštenje”, “sorazmerno”, “takoj”, “primerno” je odvisna od tega, ali so stranke pogodbenega razmerja gospodarski subjekti ali ne)</text:span></text:h>
            </text:list-item>
            <text:list-item>
              <text:h text:style-name="P13" text:outline-level="2"><text:span text:style-name="T2">nedogovorjena uporaba poslovnih običajev, uzanc in medsebojne poslovne prakse pride v poštev le za presojo potrebnih ravnanj in njihovih učinkov v obligacijskih razmerjih gospodarskih subjektov (12. č. OZ)</text:span></text:h>
            </text:list-item>
          </text:list>
        </text:list-item>
      </text:list>
      <text:h text:style-name="P31" text:outline-level="2"/>
      <text:list xml:id="list808291651" text:continue-numbering="true" text:style-name="WWNum5">
        <text:list-item>
          <text:list>
            <text:list-item>
              <text:h text:style-name="P13" text:outline-level="2"><text:span text:style-name="T2">KATERA POGODBA ŠTEJE ZA GOSPODARSKO POGODBO?</text:span></text:h>
            </text:list-item>
            <text:list-item>
              <text:h text:style-name="P26" text:outline-level="2"><text:span text:style-name="T2">gospodarske pogodbe so tiste pogodbe, ki jih </text:span><text:span text:style-name="T16">med seboj sklepajo</text:span><text:span text:style-name="T2"> </text:span><text:span text:style-name="T16">gospodarski subjekti </text:span><text:span text:style-name="T2">(pogodba o prodaji pohištva med Rutar d.o.o. in Janezom Novakom ni gospodarska pogodba)</text:span></text:h>
            </text:list-item>
          </text:list>
        </text:list-item>
      </text:list>
      <text:p text:style-name="P3"/>
      <text:list xml:id="list1728935196" text:continue-numbering="true" text:style-name="WWNum5">
        <text:list-item>
          <text:list>
            <text:list-item>
              <text:h text:style-name="P13" text:outline-level="2"><text:span text:style-name="T2">KDO SO GOSPODARSKI SUBJEKTI?</text:span></text:h>
            </text:list-item>
            <text:list-item>
              <text:h text:style-name="P26" text:outline-level="2"><text:span text:style-name="T2">gospodarske družbe (d.o.o., d.d., d.n.o., k.d., k.d.d.),</text:span></text:h>
            </text:list-item>
            <text:list-item>
              <text:h text:style-name="P26" text:outline-level="2"><text:span text:style-name="T2">samostojni podjetniki posamezniki</text:span></text:h>
            </text:list-item>
            <text:list-item>
              <text:h text:style-name="P26" text:outline-level="2"><text:span text:style-name="T2">druge pravne osebe, ki opravljajo pridobitno dejavnost </text:span></text:h>
            </text:list-item>
            <text:list-item>
              <text:h text:style-name="P26" text:outline-level="2"><text:span text:style-name="T2">druge pravne osebe, ki se ukvarjajo s pridobitno dejavnostjo občasno ali kot s stransko dejavnostjo, vendar gre pri teh osebah za gospodarsko pogodbo le, če gre za pogodbo, ki je sklenjena v zvezi s pridobitno dejavnostjo </text:span></text:h>
            </text:list-item>
          </text:list>
        </text:list-item>
      </text:list>
      <text:h text:style-name="P8" text:outline-level="1"/>
      <text:p text:style-name="P2"/>
      <text:list xml:id="list1334006320" text:continue-numbering="true" text:style-name="WWNum5">
        <text:list-item>
          <text:list>
            <text:list-item>
              <text:h text:style-name="P13" text:outline-level="2"><text:span text:style-name="T14">Pogajanja</text:span></text:h>
            </text:list-item>
          </text:list>
        </text:list-item>
      </text:list>
      <text:h text:style-name="P31" text:outline-level="2"/>
      <text:list xml:id="list1051623838" text:style-name="WWNum2">
        <text:list-item>
          <text:list>
            <text:list-item>
              <text:h text:style-name="P15" text:outline-level="2"><text:span text:style-name="T2">KAJ SO POGAJANJA?</text:span></text:h>
            </text:list-item>
            <text:list-item>
              <text:h text:style-name="P15" text:outline-level="2"><text:span text:style-name="T2">mnogokrat se pogodbeni stranki pred sklenitvijo pogodbe </text:span><text:span text:style-name="T16">dogovarjata o vsebini bodoče pogodbe</text:span><text:span text:style-name="T2">: govorimo o pogajanjih</text:span></text:h>
            </text:list-item>
          </text:list>
        </text:list-item>
      </text:list>
      <text:p text:style-name="P2"/>
      <text:list xml:id="list1678129221" text:continue-numbering="true" text:style-name="WWNum2">
        <text:list-item>
          <text:list>
            <text:list-item>
              <text:h text:style-name="P15" text:outline-level="2"><text:span text:style-name="T2">RAZLIKA MED POGAJANJI IN SKLENITVIJO POGODBE?</text:span></text:h>
            </text:list-item>
            <text:list-item>
              <text:h text:style-name="P15" text:outline-level="2"><text:span text:style-name="T2">pogajanja pred sklenitvijo pogodbe </text:span><text:span text:style-name="T16">ne zavezujejo</text:span><text:span text:style-name="T2"> in jih lahko vsaka stranka prekine, kadar koli hoče (20. č. OZ)</text:span></text:h>
            </text:list-item>
          </text:list>
        </text:list-item>
      </text:list>
      <text:h text:style-name="P20" text:outline-level="2"/>
      <text:list xml:id="list609669951" text:continue-numbering="true" text:style-name="WWNum2">
        <text:list-item>
          <text:list>
            <text:list-item>
              <text:h text:style-name="P15" text:outline-level="2"><text:span text:style-name="T2">ODŠKODNINSKA ODGOVORNOST ZA “NEPOŠTENA POGAJANJA”</text:span></text:h>
            </text:list-item>
            <text:list-item>
              <text:h text:style-name="P15" text:outline-level="2"><text:span text:style-name="T2">čeprav pogajanja strank ne zavezujejo v tem smislu, da bi morala ena ali druga izpolniti </text:span><text:soft-page-break/><text:span text:style-name="T2">tisto, o čemer sta se stranki pogajali, pa je stranka v določenih primerih drugi dolžna povrniti škodo, in sicer v primeru</text:span></text:h>
            </text:list-item>
            <text:list-item>
              <text:h text:style-name="P34" text:outline-level="2"><text:span text:style-name="T16">pogajanja brez namena skleniti pogodbo - </text:span><text:span text:style-name="T2">stranka, ki se je pogajala, ne da bi imela namen skleniti pogodbo, je odgovorna za škodo, ki je drugi stranki nastala s pogajanji</text:span></text:h>
            </text:list-item>
            <text:list-item>
              <text:h text:style-name="P34" text:outline-level="2"><text:span text:style-name="T16">opustitev sklenitve pogodbe brez utemeljenega razloga - </text:span><text:span text:style-name="T2">za škodo odgovarja tudi stranka, ki se je pogajala z namenom sklenitve pogodbe, pa je ta namen brez utemeljenega razloga opustila in tako drugi stranki povzročila škodo.</text:span></text:h>
            </text:list-item>
          </text:list>
        </text:list-item>
      </text:list>
      <text:h text:style-name="P18" text:outline-level="2"/>
      <text:p text:style-name="P2"/>
      <text:list xml:id="list320103116" text:continue-list="list1334006320" text:style-name="WWNum5">
        <text:list-item>
          <text:list>
            <text:list-item>
              <text:h text:style-name="P13" text:outline-level="2"><text:span text:style-name="T14">Sklenitev pogodbe</text:span></text:h>
            </text:list-item>
          </text:list>
        </text:list-item>
      </text:list>
      <text:p text:style-name="P3"/>
      <text:list xml:id="list1656627952" text:continue-numbering="true" text:style-name="WWNum5">
        <text:list-item>
          <text:list>
            <text:list-item>
              <text:h text:style-name="P13" text:outline-level="2"><text:span text:style-name="T2">KDAJ JE POGODBA SKLENJENA?</text:span></text:h>
            </text:list-item>
          </text:list>
        </text:list-item>
      </text:list>
      <text:list xml:id="list1964687070" text:continue-list="list1659320981" text:style-name="WWNum3">
        <text:list-item>
          <text:list>
            <text:list-item>
              <text:list>
                <text:list-item>
                  <text:h text:style-name="P45" text:outline-level="3"><text:span text:style-name="T2">pogodba kot dvostranski pravni posel je sklenjena, ko se pogodbeni stranki </text:span><text:span text:style-name="T16">sporazumeta o bistvenih sestavnih delih </text:span><text:span text:style-name="T2">pogodbe (15. č. OZ). </text:span></text:h>
                </text:list-item>
              </text:list>
            </text:list-item>
          </text:list>
        </text:list-item>
      </text:list>
      <text:p text:style-name="P2"/>
      <text:list xml:id="list1333261521" text:continue-list="list1656627952" text:style-name="WWNum5">
        <text:list-item>
          <text:list>
            <text:list-item>
              <text:h text:style-name="P13" text:outline-level="2"><text:span text:style-name="T2">NESPORAZUM</text:span></text:h>
            </text:list-item>
          </text:list>
        </text:list-item>
      </text:list>
      <text:list xml:id="list1058033288" text:continue-list="list1964687070" text:style-name="WWNum3">
        <text:list-item>
          <text:list>
            <text:list-item>
              <text:list>
                <text:list-item>
                  <text:h text:style-name="P45" text:outline-level="3"><text:span text:style-name="T2">gre za </text:span><text:span text:style-name="T4">nezavedno neskladje med voljo in izjavo volje strank, pri čemer </text:span><text:span text:style-name="T2">sta stranki prepričani, da se strinjata, dejansko pa je med njima nesporazum o naravi pogodbe ali o podlagi ali o predmetu obveznosti, se šteje, da pogodba ni bila sklenjena</text:span></text:h>
                </text:list-item>
                <text:list-item>
                  <text:h text:style-name="P45" text:outline-level="3"><text:span text:style-name="T4">v primeru nesporazuma pogodba ne nastane, kot tudi sicer ne nastane, če stranki ne dosežeta soglasja</text:span></text:h>
                </text:list-item>
              </text:list>
            </text:list-item>
          </text:list>
        </text:list-item>
      </text:list>
      <text:p text:style-name="P3"/>
      <text:list xml:id="list1798234192" text:continue-list="list1333261521" text:style-name="WWNum5">
        <text:list-item>
          <text:list>
            <text:list-item>
              <text:h text:style-name="P13" text:outline-level="2"><text:span text:style-name="T2">IZJAVA VOLJE</text:span></text:h>
            </text:list-item>
          </text:list>
        </text:list-item>
      </text:list>
      <text:list xml:id="list1986467209" text:continue-list="list1058033288" text:style-name="WWNum3">
        <text:list-item>
          <text:list>
            <text:list-item>
              <text:list>
                <text:list-item>
                  <text:h text:style-name="P45" text:outline-level="3"><text:span text:style-name="T2">stranki lahko izjavita voljo za sklenitev pogodbe pisno, ustno, z običajnimi znaki ali z drugačnim ravnanjem, iz katerega se da zanesljivo sklepati, da obstaja</text:span></text:h>
                </text:list-item>
                <text:list-item>
                  <text:h text:style-name="P45" text:outline-level="3"><text:span text:style-name="T2">izjava volje za sklenitev pogodbe mora biti svobodna in resna (18. č. OZ).</text:span></text:h>
                </text:list-item>
              </text:list>
            </text:list-item>
          </text:list>
        </text:list-item>
      </text:list>
      <text:h text:style-name="P8" text:outline-level="1"/>
      <text:p text:style-name="P2"/>
      <text:list xml:id="list734574133" text:continue-list="list1798234192" text:style-name="WWNum5">
        <text:list-item>
          <text:list>
            <text:list-item>
              <text:h text:style-name="P13" text:outline-level="2"><text:span text:style-name="T14">Ponudba in sprejem ponudbe</text:span></text:h>
            </text:list-item>
          </text:list>
        </text:list-item>
      </text:list>
      <text:p text:style-name="P3"/>
      <text:list xml:id="list2168473161" text:continue-numbering="true" text:style-name="WWNum5">
        <text:list-item>
          <text:list>
            <text:list-item>
              <text:h text:style-name="P13" text:outline-level="2"><text:span text:style-name="T2">KAJ JE PONUDBA?</text:span></text:h>
            </text:list-item>
          </text:list>
        </text:list-item>
      </text:list>
      <text:list xml:id="list1729914349" text:continue-list="list609669951" text:style-name="WWNum2">
        <text:list-item>
          <text:list>
            <text:list-item>
              <text:h text:style-name="P27" text:outline-level="2"><text:span text:style-name="T2">da bi bila pogodba sklenjena, mora ena od bodoči pogodbenih strank ponuditi drugi sklenitev pogodbe – mora ji dati ponudbo</text:span></text:h>
            </text:list-item>
            <text:list-item>
              <text:h text:style-name="P27" text:outline-level="2"><text:span text:style-name="T2">ponudba je </text:span><text:span text:style-name="T16">enostranska izjava volje</text:span><text:span text:style-name="T18"> </text:span><text:span text:style-name="T2">(enostranski pravni posel), ki obvezuje samo ponudnika in vsebuje predlog za sklenitev pogodbe določeni osebi z navedbo bistvenih sestavnih delov pogodbe, tako da bi se z njenim sprejemom pogodba lahko sklenila (22. č. OZ).</text:span></text:h>
            </text:list-item>
          </text:list>
        </text:list-item>
      </text:list>
      <text:h text:style-name="P20" text:outline-level="2"/>
      <text:list xml:id="list2161141931" text:continue-numbering="true" text:style-name="WWNum2">
        <text:list-item>
          <text:list>
            <text:list-item>
              <text:h text:style-name="P15" text:outline-level="2"><text:span text:style-name="T2">VRSTE PONUDBE</text:span></text:h>
            </text:list-item>
          </text:list>
        </text:list-item>
      </text:list>
      <text:list xml:id="list121037231" text:style-name="WWNum13">
        <text:list-item>
          <text:list>
            <text:list-item>
              <text:list>
                <text:list-item>
                  <text:h text:style-name="P47" text:outline-level="3"><text:span text:style-name="T16">ponudba določeni osebi </text:span><text:span text:style-name="T2">– najbolj tipična oblika ponudbe določeni osebi dan predlog za sklenitev pogodbe</text:span></text:h>
                </text:list-item>
                <text:list-item>
                  <text:h text:style-name="P47" text:outline-level="3"><text:span text:style-name="T16">razstavljanje blaga z označitvijo cene</text:span><text:span text:style-name="T2"> - velja za ponudbo, razen če iz okoliščin primera ali običajev ne izhaja kaj drugega (23. č. OZ).</text:span></text:h>
                </text:list-item>
              </text:list>
            </text:list-item>
          </text:list>
        </text:list-item>
      </text:list>
      <text:h text:style-name="P8" text:outline-level="1"/>
      <text:list xml:id="list1554350272" text:continue-list="list2168473161" text:style-name="WWNum5">
        <text:list-item>
          <text:list>
            <text:list-item>
              <text:h text:style-name="P13" text:outline-level="2"><text:span text:style-name="T2">KAJ NE ŠTEJE KOT PONUDBA (=VABILO K DAJANJU PONUDB)? </text:span></text:h>
            </text:list-item>
          </text:list>
        </text:list-item>
      </text:list>
      <text:list xml:id="list1820856773" text:continue-list="list1986467209" text:style-name="WWNum3">
        <text:list-item>
          <text:list>
            <text:list-item>
              <text:list>
                <text:list-item>
                  <text:h text:style-name="P45" text:outline-level="3"><text:span text:style-name="T16">predlog nedoločenemu številu oseb </text:span><text:span text:style-name="T2">– po OZ je predlog dan nedoločenemu številu oseb, ki vsebuje bistvene sestavine pogodbe, le vabilo tem osebam, naj one dajo ponudbo (po ZOR je šlo za splošno ponudbo, torej za predlog za sklenitev pogodbe)</text:span></text:h>
                </text:list-item>
                <text:list-item>
                  <text:h text:style-name="P45" text:outline-level="3"><text:span text:style-name="T16">poslani katalogi, ceniki, tarife, oglasi in druga obvestila</text:span><text:span text:style-name="T2"> - so le vabila k ponudbi pod objavljenimi pogoji in ne ponudba, vendar pošiljatelj takih vabil odgovarja za škodo, ki jo ima ponudnik, če brez utemeljenega razloga ne sprejme njegove ponudbe (24.č.OZ).</text:span></text:h>
                </text:list-item>
              </text:list>
            </text:list-item>
          </text:list>
        </text:list-item>
      </text:list>
      <text:h text:style-name="P8" text:outline-level="1"/>
      <text:list xml:id="list1315891577" text:continue-list="list1554350272" text:style-name="WWNum5">
        <text:list-item>
          <text:list>
            <text:list-item>
              <text:h text:style-name="P13" text:outline-level="2"><text:span text:style-name="T2">TRDEN SISTEM PONUDBE</text:span></text:h>
            </text:list-item>
            <text:list-item>
              <text:h text:style-name="P26" text:outline-level="2"><text:span text:style-name="T2">ker je ponudba enostranski pravni posel, je vprašanje, kakšen je učinek dane ponudbe oz. ali lahko ponudnik dano ponudbo umakne ali pa je z njo brezpogojno vezan, </text:span></text:h>
            </text:list-item>
            <text:list-item>
              <text:h text:style-name="P26" text:outline-level="2"><text:span text:style-name="T2">ponudba veže ponudnika, razen če je izključil svojo obveznost, da ostane pri ponudbi, ali če ta izključitev izhaja iz okoliščin posla</text:span></text:h>
            </text:list-item>
            <text:list-item>
              <text:h text:style-name="P26" text:outline-level="2"><text:soft-page-break/><text:span text:style-name="T2">to pomeni, da ponudnik dane ponudbe ne more umakniti, razen če prispe umik k naslovniku, preden je ta prejel ponudbo, ali sočasno z njo</text:span></text:h>
            </text:list-item>
          </text:list>
        </text:list-item>
      </text:list>
      <text:p text:style-name="P2"/>
      <text:p text:style-name="P2"/>
      <text:list xml:id="list1106082040" text:continue-numbering="true" text:style-name="WWNum5">
        <text:list-item>
          <text:list>
            <text:list-item>
              <text:h text:style-name="P13" text:outline-level="2"><text:span text:style-name="T2">DO KDAJ VEŽE PONUDBA?</text:span></text:h>
            </text:list-item>
            <text:list-item>
              <text:h text:style-name="P26" text:outline-level="2"><text:span text:style-name="T2">odgovor na vprašanje do kdaj veže ponudba je odvisen od tega, ali je ponudnik v ponudbi določil rok, do katerega mora biti sprejeta ali ne</text:span></text:h>
            </text:list-item>
            <text:list-item>
              <text:h text:style-name="P26" text:outline-level="2"><text:span text:style-name="T16">ponudba z določenim rokom</text:span><text:span text:style-name="T2"> </text:span></text:h>
            </text:list-item>
            <text:list-item>
              <text:h text:style-name="P29" text:outline-level="2"><text:span text:style-name="T2">datumsko določen rok – ponudba veže do izteka tega roka,</text:span></text:h>
            </text:list-item>
            <text:list-item>
              <text:h text:style-name="P29" text:outline-level="2"><text:span text:style-name="T2">rok, določen v dnevih, tednih, mesecih ali letih</text:span></text:h>
            </text:list-item>
            <text:list-item>
              <text:h text:style-name="P36" text:outline-level="2"><text:span text:style-name="T2">ponudba dana po pošti – oddajna teorija</text:span></text:h>
            </text:list-item>
            <text:list-item>
              <text:h text:style-name="P36" text:outline-level="2"><text:span text:style-name="T2">ponudba z neposrednimi sredstvi poročanja – prejemna teorija,</text:span></text:h>
            </text:list-item>
            <text:list-item>
              <text:h text:style-name="P26" text:outline-level="2"><text:span text:style-name="T16">ponudba brez določenega roka</text:span></text:h>
            </text:list-item>
            <text:list-item>
              <text:h text:style-name="P35" text:outline-level="2"><text:span text:style-name="T2">ponudba odsotni osebi – veže ponudnika toliko časa, kot je običajno potrebno, da pride do te osebe, da jo ta prouči, se o njej odloči in da odgovor o sprejemu prispe do ponudnika</text:span></text:h>
            </text:list-item>
            <text:list-item>
              <text:h text:style-name="P35" text:outline-level="2"><text:span text:style-name="T2">ustna ponudba – se šteje za zavrnjeno, če ni sprejeta takoj</text:span></text:h>
            </text:list-item>
            <text:list-item>
              <text:h text:style-name="P26" text:outline-level="2"><text:span text:style-name="T16">zavrnitev ponudbe</text:span><text:span text:style-name="T2"> </text:span></text:h>
            </text:list-item>
            <text:list-item>
              <text:h text:style-name="P35" text:outline-level="2"><text:span text:style-name="T2">ponudba preneha veljati, ko k ponudniku prispe izjava o njeni zavrnitvi (četudi še ni potekel rok, določen za sprejem)</text:span></text:h>
            </text:list-item>
          </text:list>
        </text:list-item>
      </text:list>
      <text:h text:style-name="P8" text:outline-level="1"/>
      <text:list xml:id="list613487910" text:continue-numbering="true" text:style-name="WWNum5">
        <text:list-item>
          <text:list>
            <text:list-item>
              <text:h text:style-name="P13" text:outline-level="2"><text:span text:style-name="T2">SPREJEM PONUDBE</text:span></text:h>
            </text:list-item>
            <text:list-item>
              <text:h text:style-name="P26" text:outline-level="2"><text:span text:style-name="T2">da bi bila na podlagi določene ponudbe sklenjena pogodba, mora naslovnik ponudbo sprejeti</text:span></text:h>
            </text:list-item>
          </text:list>
        </text:list-item>
      </text:list>
      <text:list xml:id="list253176970" text:continue-list="list1820856773" text:style-name="WWNum3">
        <text:list-item>
          <text:list>
            <text:list-item>
              <text:list>
                <text:list-item>
                  <text:h text:style-name="P50" text:outline-level="3"><text:span text:style-name="T2">sprejem ponudbe kot izjava volje naslovnika o sprejemu ponudbe se mora v celoti ujemati (skladati) s ponudbo </text:span></text:h>
                </text:list-item>
                <text:list-item>
                  <text:h text:style-name="P50" text:outline-level="3"><text:span text:style-name="T2">če naslovnik izjavi, da ponudbo sprejema, sočasno pa predlaga, naj se spremeni ali dopolni, se šteje, da je ponudbo zavrnil in dal sam novo ponudbo prejšnjemu ponudniku</text:span></text:h>
                </text:list-item>
              </text:list>
            </text:list-item>
          </text:list>
        </text:list-item>
      </text:list>
      <text:list xml:id="list838116467" text:continue-list="list613487910" text:style-name="WWNum5">
        <text:list-item>
          <text:list>
            <text:list-item>
              <text:h text:style-name="P37" text:outline-level="2"><text:span text:style-name="T16">prejemna teorija</text:span><text:span text:style-name="T2"> - ponudba je praviloma sprejeta tedaj, ko ponudnik prejme izjavo naslovnika, da sprejema ponudbo</text:span></text:h>
            </text:list-item>
          </text:list>
        </text:list-item>
      </text:list>
      <text:list xml:id="list890734991" text:continue-list="list253176970" text:style-name="WWNum3">
        <text:list-item>
          <text:list>
            <text:list-item>
              <text:list>
                <text:list-item>
                  <text:h text:style-name="P50" text:outline-level="3"><text:span text:style-name="T2">sprejem ponudbe se lahko prekliče le, če ponudnik prejme izjavo o preklicu pred izjavo o sprejemu ali sočasno z njo </text:span></text:h>
                </text:list-item>
                <text:list-item>
                  <text:h text:style-name="P50" text:outline-level="3"><text:span text:style-name="T2">ponudba je sprejeta tudi, če naslovnik pošlje stvar ali plača ceno ali stori kaj drugega, kar se na podlagi ponudbe, prakse med zainteresiranima strankama ali običaja lahko šteje za izjavo o sprejemu – konkludentna dejanja (28/2. č. OZ)</text:span></text:h>
                </text:list-item>
              </text:list>
            </text:list-item>
          </text:list>
        </text:list-item>
      </text:list>
      <text:h text:style-name="P8" text:outline-level="1"/>
      <text:list xml:id="list1878765546" text:continue-list="list838116467" text:style-name="WWNum5">
        <text:list-item>
          <text:list>
            <text:list-item>
              <text:h text:style-name="P13" text:outline-level="2"><text:span text:style-name="T2">ALI MOLK NASLOVNIKA POMENI SPREJEM PONUDBE?</text:span></text:h>
            </text:list-item>
            <text:list-item>
              <text:h text:style-name="P13" text:outline-level="2"><text:span text:style-name="T2">molk naslovnika načeloma ne pomeni, da je naslovnik ponudbo sprejel (30. č. OZ), razen:</text:span></text:h>
            </text:list-item>
          </text:list>
        </text:list-item>
      </text:list>
      <text:list xml:id="list829152660" text:continue-list="list890734991" text:style-name="WWNum3">
        <text:list-item>
          <text:list>
            <text:list-item>
              <text:list>
                <text:list-item>
                  <text:h text:style-name="P45" text:outline-level="3"><text:span text:style-name="T2">v primeru, ko je naslovnik glede določenega blaga v stalni poslovni zvezi s ponudnikom, se šteje, da je sprejel ponudbo, ki se nanaša na takšno blago, če je ni takoj ali v danem roku zavrnil. </text:span></text:h>
                </text:list-item>
                <text:list-item>
                  <text:h text:style-name="P45" text:outline-level="3"><text:span text:style-name="T2">enako velja, da mora tisti, ki se je ponudil drugemu, da bo po njegovih naročilih opravljal določene posle, ter tisti, v čigar poslovno dejavnost spada izvrševanje takšnih naročil, izvršiti dobljeno naročilo, če ga ni takoj zavrnil. V obeh navedenih primerih, ko molk pomeni sprejem ponudbe, velja pogodba za sklenjeno v trenutku, ko je naslovnik ponudbo ali naročilo dobil. </text:span></text:h>
                </text:list-item>
              </text:list>
            </text:list-item>
          </text:list>
        </text:list-item>
      </text:list>
      <text:h text:style-name="P8" text:outline-level="1"/>
      <text:p text:style-name="P3"/>
      <text:list xml:id="list1211749078" text:continue-list="list1878765546" text:style-name="WWNum5">
        <text:list-item>
          <text:list>
            <text:list-item>
              <text:h text:style-name="P13" text:outline-level="2"><text:span text:style-name="T14">Predpogodba</text:span></text:h>
            </text:list-item>
          </text:list>
        </text:list-item>
      </text:list>
      <text:p text:style-name="P3"/>
      <text:list xml:id="list1158103582" text:continue-numbering="true" text:style-name="WWNum5">
        <text:list-item>
          <text:list>
            <text:list-item>
              <text:h text:style-name="P13" text:outline-level="2"><text:span text:style-name="T2">včasih stranki pred sklenitvijo glavne pogodbe skleneta predpogodbo, </text:span></text:h>
            </text:list-item>
            <text:list-item>
              <text:h text:style-name="P13" text:outline-level="2"><text:span text:style-name="T2">predpogodbo je pogodba, s katero se stranki </text:span><text:span text:style-name="T16">obvežeta, da bo pozneje sklenjena druga, glavna pogodba</text:span><text:span text:style-name="T2">. </text:span></text:h>
            </text:list-item>
          </text:list>
        </text:list-item>
      </text:list>
      <text:list xml:id="list373651490" text:continue-list="list829152660" text:style-name="WWNum3">
        <text:list-item>
          <text:list>
            <text:list-item>
              <text:list>
                <text:list-item>
                  <text:h text:style-name="P45" text:outline-level="3"><text:span text:style-name="T2">predpogodba pogodbeni stranki </text:span><text:span text:style-name="T16">zavezuje, </text:span><text:span text:style-name="T2">če</text:span><text:span text:style-name="T16"> </text:span><text:span text:style-name="T2">vsebuje</text:span><text:span text:style-name="T16"> bistvene sestavine glavne pogodbe</text:span><text:span text:style-name="T2">. </text:span></text:h>
                </text:list-item>
                <text:list-item>
                  <text:h text:style-name="P45" text:outline-level="3"><text:span text:style-name="T2">če katera od strank noče skleniti glavne pogodbe, lahko druga stranka od sodišča </text:span><text:soft-page-break/><text:span text:style-name="T2">zahteva, da naloži sklenitev pogodbe v določenem roku. Vendar mora zainteresirana stranka zahtevati sklenitev pogodbe v 6 mesecih od izteka roka, določenega za sklenitev pogodbe; če rok za sklenitev pogodbe ni bil določen, pa od dneva, ko bi po naravi posla ali okoliščinah pogodba morala biti sklenjena. </text:span></text:h>
                </text:list-item>
                <text:list-item>
                  <text:h text:style-name="P45" text:outline-level="3"><text:span text:style-name="T2">predpogodba pa strank ne veže, če so se okoliščine od njene sklenitve tako spremenile, da niti predpogodba ne bi bila sklenjena, če bi bile okoliščine že takrat takšne (33. č. OZ).</text:span></text:h>
                </text:list-item>
              </text:list>
            </text:list-item>
          </text:list>
        </text:list-item>
      </text:list>
      <text:h text:style-name="P8" text:outline-level="1"/>
      <text:p text:style-name="P3"/>
      <text:list xml:id="list1917792208" text:continue-list="list1158103582" text:style-name="WWNum5">
        <text:list-item>
          <text:list>
            <text:list-item>
              <text:h text:style-name="P13" text:outline-level="2"><text:span text:style-name="T17">Predpostavke za veljavnost pogodbe</text:span></text:h>
            </text:list-item>
          </text:list>
        </text:list-item>
      </text:list>
      <text:p text:style-name="P3"/>
      <text:list xml:id="list2132775677" text:continue-numbering="true" text:style-name="WWNum5">
        <text:list-item>
          <text:list>
            <text:list-item>
              <text:h text:style-name="P14" text:outline-level="2"><text:span text:style-name="T2">za veljavnost pogodbe je potrebno, da so izpolnjeni pogoji, ki zadevajo sposobnost strank, njihovo izjavo volje ter obličnost in vsebino pogodbe. Pogoji za veljavnost so naslednji:</text:span></text:h>
            </text:list-item>
          </text:list>
        </text:list-item>
      </text:list>
      <text:list xml:id="list37390784" text:style-name="WWNum9">
        <text:list-item>
          <text:list>
            <text:list-item>
              <text:list>
                <text:list-item>
                  <text:list>
                    <text:list-item>
                      <text:h text:style-name="P54" text:outline-level="4"><text:span text:style-name="T20">pravna in poslovna </text:span><text:span text:style-name="T19">sposobnost</text:span><text:span text:style-name="T20"> strank,</text:span></text:h>
                    </text:list-item>
                    <text:list-item>
                      <text:h text:style-name="P55" text:outline-level="4"><text:span text:style-name="T20">izražena </text:span><text:span text:style-name="T19">volja</text:span><text:span text:style-name="T20"> strank mora biti v skladu z njihovo pravo voljo,</text:span></text:h>
                    </text:list-item>
                    <text:list-item>
                      <text:h text:style-name="P55" text:outline-level="4"><text:span text:style-name="T20">veljavna </text:span><text:span text:style-name="T19">oblika</text:span><text:span text:style-name="T20"> pogodbe,</text:span></text:h>
                    </text:list-item>
                    <text:list-item>
                      <text:h text:style-name="P55" text:outline-level="4"><text:span text:style-name="T19">dopustna in mogoča vsebina</text:span><text:span text:style-name="T20"> (predmet) pogodbe.</text:span></text:h>
                    </text:list-item>
                  </text:list>
                </text:list-item>
              </text:list>
            </text:list-item>
          </text:list>
        </text:list-item>
      </text:list>
      <text:h text:style-name="P8" text:outline-level="1"/>
      <text:p text:style-name="P3"/>
      <text:list xml:id="list1148210736" text:continue-list="list2132775677" text:style-name="WWNum5">
        <text:list-item>
          <text:list>
            <text:list-item>
              <text:h text:style-name="P13" text:outline-level="2"><text:span text:style-name="T14">Pravna in poslovna sposobnost</text:span><text:span text:style-name="T17"> </text:span><text:span text:style-name="T3">(41. č. OZ)</text:span></text:h>
            </text:list-item>
          </text:list>
        </text:list-item>
      </text:list>
      <text:p text:style-name="P3"/>
      <text:list xml:id="list1465511351" text:continue-numbering="true" text:style-name="WWNum5">
        <text:list-item>
          <text:list>
            <text:list-item>
              <text:h text:style-name="P13" text:outline-level="2"><text:span text:style-name="T2">Pravna sposobnost (sposobnost biti nosilec pravic in obveznosti)</text:span></text:h>
            </text:list-item>
            <text:list-item>
              <text:h text:style-name="P13" text:outline-level="2"><text:span text:style-name="T2">Poslovna sposobnost (sposobnost z lastnimi ravnanji veljavno sprejemati pravice in obveznosti)</text:span></text:h>
            </text:list-item>
          </text:list>
        </text:list-item>
      </text:list>
      <text:list xml:id="list1285565944" text:continue-list="list373651490" text:style-name="WWNum3">
        <text:list-item>
          <text:list>
            <text:list-item>
              <text:list>
                <text:list-item>
                  <text:h text:style-name="P45" text:outline-level="3"><text:span text:style-name="T2">popolna poslovna sposobnost </text:span></text:h>
                </text:list-item>
                <text:list-item>
                  <text:h text:style-name="P45" text:outline-level="3"><text:span text:style-name="T2">delna poslovna sposobnost</text:span></text:h>
                </text:list-item>
              </text:list>
            </text:list-item>
          </text:list>
        </text:list-item>
      </text:list>
      <text:h text:style-name="P18" text:outline-level="2"/>
      <text:list xml:id="list645123905" text:continue-list="list1465511351" text:style-name="WWNum5">
        <text:list-item>
          <text:list>
            <text:list-item>
              <text:h text:style-name="P13" text:outline-level="2"><text:span text:style-name="T2">Fizične osebe</text:span></text:h>
            </text:list-item>
          </text:list>
        </text:list-item>
      </text:list>
      <text:list xml:id="list2041448897" text:continue-list="list1285565944" text:style-name="WWNum3">
        <text:list-item>
          <text:list>
            <text:list-item>
              <text:list>
                <text:list-item>
                  <text:h text:style-name="P45" text:outline-level="3"><text:span text:style-name="T16">pravna sposobnost</text:span><text:span text:style-name="T2"> </text:span></text:h>
                </text:list-item>
              </text:list>
            </text:list-item>
          </text:list>
        </text:list-item>
      </text:list>
      <text:list xml:id="list1571936655" text:continue-list="list1729066363" text:style-name="WWNum6">
        <text:list-item>
          <text:list>
            <text:list-item>
              <text:list>
                <text:list-item>
                  <text:list>
                    <text:list-item>
                      <text:h text:style-name="P56" text:outline-level="4"><text:span text:style-name="T20">pridobijo jo ob rojstvu in jo izgubijo s smrtjo,</text:span></text:h>
                    </text:list-item>
                  </text:list>
                </text:list-item>
              </text:list>
            </text:list-item>
          </text:list>
        </text:list-item>
      </text:list>
      <text:list xml:id="list120535804" text:continue-list="list2041448897" text:style-name="WWNum3">
        <text:list-item>
          <text:list>
            <text:list-item>
              <text:list>
                <text:list-item>
                  <text:h text:style-name="P45" text:outline-level="3"><text:span text:style-name="T16">poslovna sposobnost</text:span><text:span text:style-name="T2"> </text:span></text:h>
                </text:list-item>
              </text:list>
            </text:list-item>
          </text:list>
        </text:list-item>
      </text:list>
      <text:list xml:id="list1824919914" text:continue-list="list1571936655" text:style-name="WWNum6">
        <text:list-item>
          <text:list>
            <text:list-item>
              <text:list>
                <text:list-item>
                  <text:list>
                    <text:list-item>
                      <text:h text:style-name="P56" text:outline-level="4"><text:span text:style-name="T19">popolna poslovna sposobnost</text:span><text:span text:style-name="T20"> - fizična oseba jo pridobi s polnoletnostjo, torej z 18 leti,</text:span></text:h>
                    </text:list-item>
                    <text:list-item>
                      <text:h text:style-name="P56" text:outline-level="4"><text:span text:style-name="T19">omejeno poslovno sposoben</text:span><text:span text:style-name="T20"> je mladoletnik, ki je dopolnil 15 let, saj lahko po našem pravu sklene delovno razmerje in razpolaga z osebnim dohodkom,</text:span></text:h>
                    </text:list-item>
                    <text:list-item>
                      <text:h text:style-name="P56" text:outline-level="4"><text:span text:style-name="T20">fizično osebo, ki nima poslovne sposobnosti, mora v pravnem prometu zastopati zakoniti</text:span><text:span text:style-name="T19"> zastopnik</text:span><text:span text:style-name="T20"> (roditelj) ali skrbnik</text:span></text:h>
                    </text:list-item>
                  </text:list>
                </text:list-item>
              </text:list>
            </text:list-item>
          </text:list>
        </text:list-item>
      </text:list>
      <text:h text:style-name="P8" text:outline-level="1"/>
      <text:list xml:id="list1675454841" text:style-name="WWNum10">
        <text:list-item>
          <text:list>
            <text:list-item>
              <text:list>
                <text:list-item>
                  <text:list>
                    <text:list-item>
                      <text:list>
                        <text:list-item>
                          <text:h text:style-name="P39" text:outline-level="5"><text:span text:style-name="T19">Primer Vrh.sod. (odvzem poslovne sposobnosti)</text:span><text:span text:style-name="T20">: Pogodbenik, ki zaradi resnosti zdravstvenih težav ni sposoben za razsojanje, ne glede na to, da mu v času izvršitve dejanja ni bila odvzeta poslovna sposobnost, ni imel potrebne poslovne sposobnosti za sklepanje pogodbe.</text:span></text:h>
                        </text:list-item>
                      </text:list>
                    </text:list-item>
                  </text:list>
                </text:list-item>
              </text:list>
            </text:list-item>
          </text:list>
        </text:list-item>
      </text:list>
      <text:list xml:id="list1209959824" text:style-name="WWNum15">
        <text:list-item>
          <text:list>
            <text:list-item>
              <text:list>
                <text:list-item>
                  <text:list>
                    <text:list-item>
                      <text:list>
                        <text:list-item>
                          <text:h text:style-name="P40" text:outline-level="5"><text:span text:style-name="T19">Mnenje Vrh.sod</text:span><text:span text:style-name="T20">.: Ugotovljena treznost pogodbenika ob sklenitvi pogodbe ni zadosten razlog za ugotovitev njegove poslovne sposobnosti v okoliščinah, ko se zatrjuje težak kronični alkoholizem s pojavi alkoholnega bledeža in epileptičnih napadov ter z znaki osebnostnega razkroja. Treba je ugotoviti, ali je splošno stanje vplivalo na pogodbenikovo poslovno sposobnost ob sklepanju pogodbe (41.č.OZ). </text:span></text:h>
                        </text:list-item>
                      </text:list>
                    </text:list-item>
                  </text:list>
                </text:list-item>
              </text:list>
            </text:list-item>
          </text:list>
        </text:list-item>
      </text:list>
      <text:h text:style-name="P20" text:outline-level="2"/>
      <text:list xml:id="list723982123" text:continue-list="list645123905" text:style-name="WWNum5">
        <text:list-item>
          <text:list>
            <text:list-item>
              <text:h text:style-name="P13" text:outline-level="2"><text:span text:style-name="T2">Pravne osebe</text:span></text:h>
            </text:list-item>
          </text:list>
        </text:list-item>
      </text:list>
      <text:list xml:id="list1144836687" text:continue-list="list120535804" text:style-name="WWNum3">
        <text:list-item>
          <text:list>
            <text:list-item>
              <text:list>
                <text:list-item>
                  <text:h text:style-name="P45" text:outline-level="3"><text:span text:style-name="T16">pravna sposobnost</text:span></text:h>
                </text:list-item>
              </text:list>
            </text:list-item>
          </text:list>
        </text:list-item>
      </text:list>
      <text:list xml:id="list1441938053" text:continue-list="list1824919914" text:style-name="WWNum6">
        <text:list-item>
          <text:list>
            <text:list-item>
              <text:list>
                <text:list-item>
                  <text:list>
                    <text:list-item>
                      <text:h text:style-name="P56" text:outline-level="4"><text:span text:style-name="T20">pridobi jo z vpisom v sodni oz. drug register,</text:span></text:h>
                    </text:list-item>
                    <text:list-item>
                      <text:h text:style-name="P56" text:outline-level="4"><text:span text:style-name="T20">izgubi jo z izbrisom iz registra</text:span></text:h>
                    </text:list-item>
                  </text:list>
                </text:list-item>
              </text:list>
            </text:list-item>
          </text:list>
        </text:list-item>
      </text:list>
      <text:list xml:id="list529233280" text:continue-list="list1144836687" text:style-name="WWNum3">
        <text:list-item>
          <text:list>
            <text:list-item>
              <text:list>
                <text:list-item>
                  <text:h text:style-name="P45" text:outline-level="3"><text:span text:style-name="T16">poslovna sposobnost</text:span></text:h>
                </text:list-item>
              </text:list>
            </text:list-item>
          </text:list>
        </text:list-item>
      </text:list>
      <text:list xml:id="list1845678416" text:continue-list="list1441938053" text:style-name="WWNum6">
        <text:list-item>
          <text:list>
            <text:list-item>
              <text:list>
                <text:list-item>
                  <text:list>
                    <text:list-item>
                      <text:h text:style-name="P56" text:outline-level="4"><text:span text:style-name="T20">primerjava pravna oseba in otrok (zakoniti zastopnik npr. d.o.o. je poslovodstvo (direktor; otrokov zakoniti zastopnik so njegovi starši; od poslovne sposobnosti zakonitega zastopnika je odvisna poslovna sposobnost samega subjekta pravic in obveznosti) </text:span></text:h>
                    </text:list-item>
                  </text:list>
                </text:list-item>
              </text:list>
            </text:list-item>
          </text:list>
        </text:list-item>
      </text:list>
      <text:h text:style-name="P8" text:outline-level="1"><text:soft-page-break/></text:h>
      <text:p text:style-name="P1"/>
      <text:p text:style-name="P1"/>
      <text:p text:style-name="P1"/>
      <text:p text:style-name="P1"/>
      <text:p text:style-name="P1"/>
      <text:p text:style-name="P1"/>
      <text:p text:style-name="P1"/>
      <text:p text:style-name="P3"/>
      <text:list xml:id="list1429195161" text:continue-list="list723982123" text:style-name="WWNum5">
        <text:list-item>
          <text:list>
            <text:list-item>
              <text:h text:style-name="P13" text:outline-level="2"><text:span text:style-name="T7">Volja strank</text:span><text:span text:style-name="T6"> </text:span></text:h>
            </text:list-item>
          </text:list>
        </text:list-item>
      </text:list>
      <text:p text:style-name="P3"/>
      <text:list xml:id="list77931576" text:continue-list="list2161141931" text:style-name="WWNum2">
        <text:list-item>
          <text:list>
            <text:list-item>
              <text:h text:style-name="P15" text:outline-level="2"><text:span text:style-name="T4">za vsak pravni posel, torej tudi za pogodbo, je potrebno, da je izjava volje strank, ki povzroči nastanek pogodbe, v skladu z njeno pravo voljo. </text:span></text:h>
            </text:list-item>
            <text:list-item>
              <text:h text:style-name="P15" text:outline-level="2"><text:span text:style-name="T4">kadar izjavljena volja strank ni v skladu s pravo voljo, govorimo o neskladju med izjavo volje in pravo voljo ali o napakah volje. Napake volje so lahko posledica zavestnega ali nezavestnega neskladja med pravo voljo in izjavo volje.</text:span></text:h>
            </text:list-item>
          </text:list>
        </text:list-item>
      </text:list>
      <text:p text:style-name="P3"/>
      <text:list xml:id="list1825604294" text:continue-numbering="true" text:style-name="WWNum2">
        <text:list-item>
          <text:list>
            <text:list-item>
              <text:h text:style-name="P15" text:outline-level="2"><text:span text:style-name="T12">Napake volje</text:span></text:h>
            </text:list-item>
          </text:list>
        </text:list-item>
      </text:list>
      <text:list xml:id="list802329381" text:continue-list="list529233280" text:style-name="WWNum3">
        <text:list-item>
          <text:list>
            <text:list-item>
              <text:list>
                <text:list-item>
                  <text:h text:style-name="P45" text:outline-level="3"><text:span text:style-name="T9">navidezna (simulirana) izjava volje</text:span><text:span text:style-name="T4"> - pogodbo stranki skleneta navidezno, ne da bi jo v resnici želeli, s tem pa ustvarita pri tretjih videz, da sta jo sklenili.</text:span></text:h>
                </text:list-item>
                <text:list-item>
                  <text:h text:style-name="P45" text:outline-level="3"><text:span text:style-name="T9">izjave, dane v šali, in izjave z miselnim pridržkom</text:span><text:span text:style-name="T4"> so poseben primer zavestnega neskladja med voljo in izjavo volje.</text:span></text:h>
                </text:list-item>
                <text:list-item>
                  <text:h text:style-name="P45" text:outline-level="3"><text:span text:style-name="T9">nedopustna grožnja</text:span><text:span text:style-name="T4"> je dejanje, s katerim pogodbena stranka ali kdo tretji povzroči pri drugi pogodbeni stranki utemeljen strah, tako da je zaradi tega sklenila pogodbo (45.č.OZ), zato lahko stranka, ki je pogodbo sklenila le zaradi izrečene grožnje, zahteva razveljavitev pogodbe.</text:span></text:h>
                </text:list-item>
                <text:list-item>
                  <text:h text:style-name="P45" text:outline-level="3"><text:span text:style-name="T9">zmota</text:span><text:span text:style-name="T4"> je napačna predstava o neki okoliščini (</text:span><text:span text:style-name="T11">dejanska zmota</text:span><text:span text:style-name="T4">) ali napačna predstava o neki pravici, kar je posledica nepoznavanja prava (</text:span><text:span text:style-name="T11">pravna zmota</text:span><text:span text:style-name="T4">). Pravna zmota se načeloma ne upošteva. Tudi zmota kot napačna predstava o nekem dejstvu se ne upošteva vedno. Da bi se stranka lahko sklicevala na zmoto, mora biti ta bistvena in nezakrivljena oziroma opravičljiva.</text:span></text:h>
                </text:list-item>
              </text:list>
            </text:list-item>
          </text:list>
        </text:list-item>
      </text:list>
      <text:list xml:id="list1865055944" text:continue-list="list1845678416" text:style-name="WWNum6">
        <text:list-item>
          <text:list>
            <text:list-item>
              <text:list>
                <text:list-item>
                  <text:list>
                    <text:list-item>
                      <text:h text:style-name="P56" text:outline-level="4"><text:span text:style-name="T21">Bistvena zmota - če se nanaša na bistvene lastnosti predmeta, na osebo, s katero se sklepa pogodba, ali na okoliščine, ki se po običajih v prometu ali po namenu strank štejejo za odločilne, ker sicer stranka, ki je v zmoti, pogodbe s tako vsebino ne bi sklenila (46</text:span><text:span text:style-name="T20">/1</text:span><text:span text:style-name="T21">.č.OZ).</text:span></text:h>
                    </text:list-item>
                    <text:list-item>
                      <text:h text:style-name="P56" text:outline-level="4"><text:span text:style-name="T21">Opravičljiva zmota - če je stranka, ki je v zmoti, pri sklenitvi pogodbe ravnala s skrbnostjo, ki se zahteva v prometu (46</text:span><text:span text:style-name="T20">/2</text:span><text:span text:style-name="T21">.č.OZ). </text:span></text:h>
                    </text:list-item>
                    <text:list-item>
                      <text:h text:style-name="P56" text:outline-level="4"><text:span text:style-name="T21">če je zmota bistvena in opravičljiva, lahko stranka, ki je bila v zmoti, </text:span><text:span text:style-name="T22">zahteva razveljavitev pogodbe</text:span><text:span text:style-name="T21">. Če je pogodba razveljavljena, ima druga poštena stranka pravico zahtevati povrnitev škode (46</text:span><text:span text:style-name="T20">/2,3</text:span><text:span text:style-name="T21">.č.OZ). </text:span></text:h>
                    </text:list-item>
                  </text:list>
                </text:list-item>
              </text:list>
            </text:list-item>
          </text:list>
        </text:list-item>
      </text:list>
      <text:h text:style-name="P8" text:outline-level="1"/>
      <text:list xml:id="list960279818" text:continue-list="list802329381" text:style-name="WWNum3">
        <text:list-item>
          <text:list>
            <text:list-item>
              <text:list>
                <text:list-item>
                  <text:h text:style-name="P45" text:outline-level="3"><text:span text:style-name="T9">Prevara</text:span><text:span text:style-name="T4"> je ravnanje, s katerim ena stranka povzroči zmoto pri drugi stranki ali jo ohranja v zmoti z namenom, da bi jo tako napeljala k sklenitvi pogodbe. </text:span></text:h>
                </text:list-item>
              </text:list>
            </text:list-item>
          </text:list>
        </text:list-item>
      </text:list>
      <text:list xml:id="list1874679016" text:continue-list="list1865055944" text:style-name="WWNum6">
        <text:list-item>
          <text:list>
            <text:list-item>
              <text:list>
                <text:list-item>
                  <text:list>
                    <text:list-item>
                      <text:h text:style-name="P56" text:outline-level="4"><text:span text:style-name="T21">v takem primeru lahko druga stranka zahteva razveljavitev pogodbe tudi takrat, kadar zmota ni bistvena (49</text:span><text:span text:style-name="T20">/1</text:span><text:span text:style-name="T21">.č.OZ). </text:span></text:h>
                    </text:list-item>
                    <text:list-item>
                      <text:h text:style-name="P56" text:outline-level="4"><text:span text:style-name="T21">stranka, ki je bila prevarana, ima pravico zahtevati povrnitev škode, ki jo je utrpela (49</text:span><text:span text:style-name="T20">/2</text:span><text:span text:style-name="T21">.č.OZ). </text:span></text:h>
                    </text:list-item>
                  </text:list>
                </text:list-item>
              </text:list>
            </text:list-item>
          </text:list>
        </text:list-item>
      </text:list>
      <text:h text:style-name="P8" text:outline-level="1"/>
      <text:p text:style-name="P3"/>
      <text:list xml:id="list297327801" text:continue-list="list1429195161" text:style-name="WWNum5">
        <text:list-item>
          <text:list>
            <text:list-item>
              <text:h text:style-name="P14" text:outline-level="2"><text:span text:style-name="T8">Oblika</text:span></text:h>
            </text:list-item>
          </text:list>
        </text:list-item>
      </text:list>
      <text:h text:style-name="P32" text:outline-level="2"/>
      <text:list xml:id="list1179724383" text:continue-numbering="true" text:style-name="WWNum5">
        <text:list-item>
          <text:list>
            <text:list-item>
              <text:h text:style-name="P13" text:outline-level="2"><text:span text:style-name="T4">po veljavnem pravu se za sklenitev pogodbe praviloma ne zahteva posebna oblika (pogodbe so praviloma neformalne);</text:span></text:h>
            </text:list-item>
            <text:list-item>
              <text:h text:style-name="P13" text:outline-level="2"><text:span text:style-name="T4">v srednjem veku so Sloveni poznali </text:span><text:span text:style-name="T9">likof</text:span><text:span text:style-name="T4"> kot stalno (deklaratorno ali celo konstitutivno) obličnost - ob sklenitvi pravnega posla so udeležene osebe izpile nekaj alkoholne pijače, pri nas </text:span><text:soft-page-break/><text:span text:style-name="T4">praviloma vina (germ. izvor, lith-opojna pijača, kauf-kupna pogodba) (Vilfan, str.143) </text:span></text:h>
            </text:list-item>
            <text:list-item>
              <text:h text:style-name="P13" text:outline-level="2"><text:span text:style-name="T4">pri neformalnih pogodbah je oblika lahko kakršna koli, ker se vnaprej ne zahteva določena oblika, medtem ko se pri nekaterih pogodbah (formalnih) zahteva vnaprej določena oblika kot pogoj za veljaven nastanek pogodbe,</text:span></text:h>
            </text:list-item>
            <text:list-item>
              <text:h text:style-name="P13" text:outline-level="2"><text:span text:style-name="T4">v našem pravu velja </text:span><text:span text:style-name="T9">načelo neformalnosti</text:span><text:span text:style-name="T4">, kar pomeni, da za sklenitev pogodbe praviloma ni predpisana določena oblika, razen če zakon drugače določa (51.č.OZ). </text:span></text:h>
            </text:list-item>
          </text:list>
        </text:list-item>
      </text:list>
      <text:list xml:id="list531579430" text:continue-list="list960279818" text:style-name="WWNum3">
        <text:list-item>
          <text:list>
            <text:list-item>
              <text:list>
                <text:list-item>
                  <text:h text:style-name="P45" text:outline-level="3"><text:span text:style-name="T4">IZJEME OD NAČELA NEFORMALNOSTI: nekatere pogodbe morajo biti po zakonu sklenjene pisno (npr. gradbena, licenčna, pogodba o prodaji nepremičnine).</text:span></text:h>
                </text:list-item>
              </text:list>
            </text:list-item>
          </text:list>
        </text:list-item>
      </text:list>
      <text:h text:style-name="P8" text:outline-level="1"/>
      <text:p text:style-name="P1"/>
      <text:p text:style-name="P1"/>
      <text:list xml:id="list1154330388" text:continue-list="list1179724383" text:style-name="WWNum5">
        <text:list-item>
          <text:list>
            <text:list-item>
              <text:h text:style-name="P13" text:outline-level="2"><text:span text:style-name="T15">Dogovorjena oblika</text:span></text:h>
            </text:list-item>
          </text:list>
        </text:list-item>
      </text:list>
      <text:p text:style-name="P3"/>
      <text:list xml:id="list877273877" text:continue-list="list531579430" text:style-name="WWNum3">
        <text:list-item>
          <text:list>
            <text:list-item>
              <text:list>
                <text:list-item>
                  <text:h text:style-name="P45" text:outline-level="3"><text:span text:style-name="T16">sporazum strank o obliki kot pogoj veljavnosti</text:span><text:span text:style-name="T2"> = </text:span><text:span text:style-name="T16">oblika ad valorem</text:span><text:span text:style-name="T2"> </text:span><text:span text:style-name="T4">(če zakon ne zahteva za sklenitev pogodbe določene oblike, se lahko pogodbeni stranki sporazumeta, da je pogoj za veljavnost njune pogodbe določena oblika (54.č.OZ).</text:span></text:h>
                </text:list-item>
                <text:list-item>
                  <text:h text:style-name="P45" text:outline-level="3"><text:span text:style-name="T9">sporazum strank o obliki zaradi </text:span><text:span text:style-name="T12">zagotovitve dokaza</text:span><text:span text:style-name="T4"> = </text:span><text:span text:style-name="T9">oblika ad probationem</text:span><text:span text:style-name="T4"> (včasih pogodbeni stranki želita in predvidita določeno obliko samo zato, da si zagotovita dokaz o njuni sklenjeni pogodbi. V tem primeru je pogodba veljavna takoj, ko sta stranki dosegli soglasje o njeni vsebini. </text:span></text:h>
                </text:list-item>
              </text:list>
            </text:list-item>
          </text:list>
        </text:list-item>
      </text:list>
      <text:p text:style-name="P5"/>
      <text:list xml:id="list1326999686" text:continue-list="list1154330388" text:style-name="WWNum5">
        <text:list-item>
          <text:list>
            <text:list-item>
              <text:h text:style-name="P13" text:outline-level="2"><text:span text:style-name="T7">Sankcija kršitve obličnosti</text:span></text:h>
            </text:list-item>
          </text:list>
        </text:list-item>
      </text:list>
      <text:p text:style-name="P3"/>
      <text:list xml:id="list184863413" text:continue-list="list877273877" text:style-name="WWNum3">
        <text:list-item>
          <text:list>
            <text:list-item>
              <text:list>
                <text:list-item>
                  <text:h text:style-name="P45" text:outline-level="3"><text:span text:style-name="T4">če stranki nista sklenili pogodbe v predpisani obliki, pa iz namena predpisa ne izhaja kaj drugega, je pogodba </text:span><text:span text:style-name="T9">nična</text:span><text:span text:style-name="T4"> (nova opredelitev po OZ, po ZOR določeno, da takšna pogodba nima pravnega učinka)</text:span></text:h>
                </text:list-item>
                <text:list-item>
                  <text:h text:style-name="P45" text:outline-level="3"><text:span text:style-name="T4">enaka je posledica, če sta stranki obliko določili kot pogoj za veljavnost pogodbe, pogodba pa nima dogovorjene oblike</text:span></text:h>
                </text:list-item>
              </text:list>
            </text:list-item>
          </text:list>
        </text:list-item>
      </text:list>
      <text:h text:style-name="P9" text:outline-level="1"/>
      <text:list xml:id="list2001645054" text:continue-list="list1326999686" text:style-name="WWNum5">
        <text:list-item>
          <text:list>
            <text:list-item>
              <text:h text:style-name="P13" text:outline-level="2"><text:span text:style-name="T7">Vsebina (predmet) pogodbe</text:span><text:span text:style-name="T4"> </text:span></text:h>
            </text:list-item>
          </text:list>
        </text:list-item>
      </text:list>
      <text:p text:style-name="P3"/>
      <text:list xml:id="list1666918771" text:continue-numbering="true" text:style-name="WWNum5">
        <text:list-item>
          <text:list>
            <text:list-item>
              <text:h text:style-name="P13" text:outline-level="2"><text:span text:style-name="T4">tudi pogodba ima pogodbeno vsebino (svoj predmet), torej to, kar bosta stranki morali dati ali storiti, opustiti ali dopustiti, predmet pogodbe mora biti </text:span><text:span text:style-name="T9">mogoč, dopusten in določen oziroma določljiv, sicer je pogodba nična</text:span><text:span text:style-name="T4"> (34.č.OZ);</text:span></text:h>
            </text:list-item>
          </text:list>
        </text:list-item>
      </text:list>
      <text:list xml:id="list2068923216" text:continue-list="list184863413" text:style-name="WWNum3">
        <text:list-item>
          <text:list>
            <text:list-item>
              <text:list>
                <text:list-item>
                  <text:h text:style-name="P48" text:outline-level="3"><text:span text:style-name="T4">predmet obveznosti je </text:span><text:span text:style-name="T9">mogoč</text:span><text:span text:style-name="T4">, kadar je izpolnitev mogoča. Izpolnitev je največkrat nemogoče opraviti, ker ni predmeta, na katerega se izpolnitev nanaša, ali ker ni mogoče opraviti dela, ki je vsebina izpolnitve (PRIMER: pogodba o potovanju na sonce), </text:span></text:h>
                </text:list-item>
                <text:list-item>
                  <text:h text:style-name="P48" text:outline-level="3"><text:span text:style-name="T4">predmet obveznosti je </text:span><text:span text:style-name="T9">nedopusten</text:span><text:span text:style-name="T4">, če je v nasprotju z ustavnimi načeli, s prisilnimi predpisi ali z moralo (PRIMER: prodajna pogodba za kilogram heroina), </text:span></text:h>
                </text:list-item>
                <text:list-item>
                  <text:h text:style-name="P48" text:outline-level="3"><text:span text:style-name="T4">predmet je </text:span><text:span text:style-name="T9">določen</text:span><text:span text:style-name="T4">, kadar je če ob sklenitvi pogodbe znan in odrejen. Predmet je </text:span><text:span text:style-name="T9">določljiv</text:span><text:span text:style-name="T4">, če vsebuje pogodba podatke, s katerimi ga je mogoče določiti, ali če sta stranki prepustili nekomu tretjemu, da ga določi (38/1 č.OZ). </text:span></text:h>
                </text:list-item>
              </text:list>
            </text:list-item>
          </text:list>
        </text:list-item>
      </text:list>
      <text:h text:style-name="P8" text:outline-level="1"/>
      <text:p text:style-name="P3"/>
      <text:list xml:id="list1953204678" text:continue-list="list1666918771" text:style-name="WWNum5">
        <text:list-item>
          <text:list>
            <text:list-item>
              <text:h text:style-name="P13" text:outline-level="2"><text:span text:style-name="T7">Podlaga pogodbe</text:span><text:span text:style-name="T6"> </text:span></text:h>
            </text:list-item>
          </text:list>
        </text:list-item>
      </text:list>
      <text:p text:style-name="P2"/>
      <text:list xml:id="list633913455" text:continue-numbering="true" text:style-name="WWNum5">
        <text:list-item>
          <text:list>
            <text:list-item>
              <text:h text:style-name="P13" text:outline-level="2"><text:span text:style-name="T4">Navedeni in obravnavani pogoji morajo biti izpolnjeni, da je pogodba veljavna. Tako po Z0R kot po OZ pa mora vsaka pogodbena obveznost imeti tudi dopustno podlago (razlog). Kaj je pravna podlaga, je v pravni teoriji še vedno zapleteno in sporno pravno vprašanje. Povzemamo v teoriji zastopano stališče, po katerem je podlaga pogodbe vzrok oziroma poslovni namen (cilj), zaradi katerega stranki sklepata pogodbo (Cigoj 1978, 46). Podlaga pogodbe je po zakonu nedopustna, če je v nasprotju z ustavnimi načeli, s prisilnimi predpisi ali z moralo (39/1,2 č.OZ). Pogodba je po zakonu nična, če nima podlage ali če je ta nedopustna (39.č.OZ).</text:span></text:h>
            </text:list-item>
          </text:list>
        </text:list-item>
      </text:list>
      <text:h text:style-name="P8" text:outline-level="1"/>
      <text:p text:style-name="P3"/>
      <text:list xml:id="list1353218514" text:continue-numbering="true" text:style-name="WWNum5">
        <text:list-item>
          <text:list>
            <text:list-item>
              <text:h text:style-name="P13" text:outline-level="2"><text:soft-page-break/><text:span text:style-name="T8">Neveljavnost pogodbe </text:span></text:h>
            </text:list-item>
          </text:list>
        </text:list-item>
      </text:list>
      <text:h text:style-name="P22" text:outline-level="2"/>
      <text:list xml:id="list1057554570" text:continue-numbering="true" text:style-name="WWNum5">
        <text:list-item>
          <text:list>
            <text:list-item>
              <text:h text:style-name="P13" text:outline-level="2"><text:span text:style-name="T9">Splošno</text:span></text:h>
            </text:list-item>
          </text:list>
        </text:list-item>
      </text:list>
      <text:p text:style-name="P2"/>
      <text:list xml:id="list1245304955" text:continue-numbering="true" text:style-name="WWNum5">
        <text:list-item>
          <text:list>
            <text:list-item>
              <text:h text:style-name="P13" text:outline-level="2"><text:span text:style-name="T4">pravni sistemi določajo različne vrste neveljavnosti kot sankcijo za pomanjkanje posameznih predpostavk; pomanjkanje enih povzroči strogo sankcijo, in sicer</text:span></text:h>
            </text:list-item>
          </text:list>
        </text:list-item>
      </text:list>
      <text:list xml:id="list1213451359" text:continue-list="list2068923216" text:style-name="WWNum3">
        <text:list-item>
          <text:list>
            <text:list-item>
              <text:list>
                <text:list-item>
                  <text:h text:style-name="P45" text:outline-level="3"><text:span text:style-name="T9">absolutno neveljavnost </text:span><text:span text:style-name="T4">ali</text:span><text:span text:style-name="T9"> ničnost</text:span><text:span text:style-name="T4"> pogodbe, pomanjkanje drugih pa blažjo sankcijo</text:span></text:h>
                </text:list-item>
                <text:list-item>
                  <text:h text:style-name="P45" text:outline-level="3"><text:span text:style-name="T9">relativno neveljavnost </text:span><text:span text:style-name="T4">ali</text:span><text:span text:style-name="T9"> izpodbojnost </text:span><text:span text:style-name="T4">pogodbe. </text:span></text:h>
                </text:list-item>
              </text:list>
            </text:list-item>
          </text:list>
        </text:list-item>
      </text:list>
      <text:list xml:id="list448275172" text:continue-list="list1245304955" text:style-name="WWNum5">
        <text:list-item>
          <text:list>
            <text:list-item>
              <text:h text:style-name="P13" text:outline-level="2"><text:span text:style-name="T4">bistvena razlika je, da nične pogodbe ne povzročajo nobenih pravnih učinkov, medtem ko izpodbojne pogodbe lahko pod določenimi pogoji povzročajo pravne učinke.</text:span></text:h>
            </text:list-item>
          </text:list>
        </text:list-item>
      </text:list>
      <text:h text:style-name="P8" text:outline-level="1"/>
      <text:p text:style-name="P2"/>
      <text:list xml:id="list1332108354" text:continue-numbering="true" text:style-name="WWNum5">
        <text:list-item>
          <text:list>
            <text:list-item>
              <text:h text:style-name="P13" text:outline-level="2"><text:span text:style-name="T9">Nične pogodbe</text:span></text:h>
            </text:list-item>
          </text:list>
        </text:list-item>
      </text:list>
      <text:p text:style-name="P6"/>
      <text:list xml:id="list857155220" text:continue-list="list1825604294" text:style-name="WWNum2">
        <text:list-item>
          <text:list>
            <text:list-item>
              <text:h text:style-name="P15" text:outline-level="2"><text:span text:style-name="T4">nična je tista pogodba, ki nasprotuje ustavnim načelom, prisilnim predpisom ali morali (86.č.OZ), </text:span></text:h>
            </text:list-item>
            <text:list-item>
              <text:h text:style-name="P15" text:outline-level="2"><text:span text:style-name="T4">posebni primeri ničnosti:</text:span></text:h>
            </text:list-item>
          </text:list>
        </text:list-item>
      </text:list>
      <text:list xml:id="list1138524891" text:continue-list="list1874679016" text:style-name="WWNum6">
        <text:list-item>
          <text:list>
            <text:list-item>
              <text:list>
                <text:list-item>
                  <text:list>
                    <text:list-item>
                      <text:h text:style-name="P56" text:outline-level="4"><text:span text:style-name="T21">ničnost je predvidena kot sankcija pri </text:span><text:span text:style-name="T22">simuliranem poslu</text:span><text:span text:style-name="T21">, </text:span></text:h>
                    </text:list-item>
                    <text:list-item>
                      <text:h text:style-name="P56" text:outline-level="4"><text:span text:style-name="T21">pri pomanjkanju potrebne oblike, pri nedopustni podlagi itd.</text:span></text:h>
                    </text:list-item>
                  </text:list>
                </text:list-item>
              </text:list>
            </text:list-item>
          </text:list>
        </text:list-item>
      </text:list>
      <text:list xml:id="list295728989" text:continue-list="list857155220" text:style-name="WWNum2">
        <text:list-item>
          <text:list>
            <text:list-item>
              <text:h text:style-name="P15" text:outline-level="2"><text:span text:style-name="T2">nična</text:span><text:span text:style-name="T4"> pogodba </text:span><text:span text:style-name="T12">nima pravnega učinka</text:span><text:span text:style-name="T4">, zato stranki s tako pogodbo ne pridobita niti pravic niti obveznosti in tudi zahtevki iz take pogodbe niso utemeljeni.</text:span></text:h>
            </text:list-item>
            <text:list-item>
              <text:h text:style-name="P15" text:outline-level="2"><text:span text:style-name="T4">če pa sta stranki kar koli sprejeli na podlagi nične pogodbe, morata </text:span><text:span text:style-name="T12">druga drugi vrniti vse</text:span><text:span text:style-name="T4">; če to ni več mogoče ali če narava tistega, kar je bilo izpolnjeno, nasprotuje vrnitvi, pa morata dati ustrezno denarno nadomestilo </text:span></text:h>
            </text:list-item>
            <text:list-item>
              <text:h text:style-name="P15" text:outline-level="2"><text:span text:style-name="T4">na ničnost pazi sodišče </text:span><text:span text:style-name="T12">po uradni dolžnosti</text:span><text:span text:style-name="T4">, nanjo pa se lahko sklicuje vsaka zainteresirana oseba (92.č.OZ). </text:span></text:h>
            </text:list-item>
            <text:list-item>
              <text:h text:style-name="P15" text:outline-level="2"><text:span text:style-name="T4">ničnost se lahko uveljavlja </text:span><text:span text:style-name="T12">ne glede na to, koliko časa je poteklo</text:span><text:span text:style-name="T4"> od sklenitve pogodbe, ker pravica do uveljavljanja ničnosti ne ugasne (93.č.OZ).</text:span></text:h>
            </text:list-item>
          </text:list>
        </text:list-item>
      </text:list>
      <text:h text:style-name="P8" text:outline-level="1"/>
      <text:p text:style-name="P3"/>
      <text:list xml:id="list117877221" text:continue-list="list1332108354" text:style-name="WWNum5">
        <text:list-item>
          <text:list>
            <text:list-item>
              <text:h text:style-name="P13" text:outline-level="2"><text:span text:style-name="T9">Izpodbojne pogodbe</text:span></text:h>
            </text:list-item>
          </text:list>
        </text:list-item>
      </text:list>
      <text:p text:style-name="P3"/>
      <text:list xml:id="list1634025766" text:continue-numbering="true" text:style-name="WWNum5">
        <text:list-item>
          <text:list>
            <text:list-item>
              <text:h text:style-name="P13" text:outline-level="2"><text:span text:style-name="T4">izpodbojnost pogodbe je namreč določena predvsem v interesu pogodbenih strank,</text:span></text:h>
            </text:list-item>
            <text:list-item>
              <text:h text:style-name="P13" text:outline-level="2"><text:span text:style-name="T4">na izpodbojnost pogodbe </text:span><text:span text:style-name="T12">sodišče ne pazi po uradni dolžnosti</text:span><text:span text:style-name="T4">, temveč samo na ugovor strank, s sodno odločbo se izpodbojna pogodba razveljavi, dokler izpodbojna pogodba ni razveljavljena, jo je treba izpolniti,</text:span></text:h>
            </text:list-item>
            <text:list-item>
              <text:h text:style-name="P13" text:outline-level="2"><text:span text:style-name="T4">če sodišče izpodbojno pogodbo razveljavi, je pogodba </text:span><text:span text:style-name="T12">neveljavna od začetka</text:span><text:span text:style-name="T4">, to je od sklenitve dalje.</text:span></text:h>
            </text:list-item>
          </text:list>
        </text:list-item>
      </text:list>
      <text:h text:style-name="P23" text:outline-level="2"/>
      <text:list xml:id="list2107675000" text:continue-list="list1213451359" text:style-name="WWNum3">
        <text:list-item>
          <text:list>
            <text:list-item>
              <text:list>
                <text:list-item>
                  <text:h text:style-name="P45" text:outline-level="3"><text:span text:style-name="T4">PRIMERI IZPODBOJNIH POGODB PO OZ:</text:span></text:h>
                </text:list-item>
                <text:list-item>
                  <text:h text:style-name="P45" text:outline-level="3"><text:span text:style-name="T4">če je pogodbo sklenila stranka, ki je poslovno omejeno sposobna, </text:span></text:h>
                </text:list-item>
                <text:list-item>
                  <text:h text:style-name="P45" text:outline-level="3"><text:span text:style-name="T4">če so bile pri sklenitvi pogodbe napake glede volje strank kot tudi v drugih primerih, ki jih določa OZ ali drug predpis (94.č.OZ).</text:span></text:h>
                </text:list-item>
              </text:list>
            </text:list-item>
          </text:list>
        </text:list-item>
      </text:list>
      <text:h text:style-name="P8" text:outline-level="1"/>
      <text:list xml:id="list1513339977" text:continue-list="list1634025766" text:style-name="WWNum5">
        <text:list-item>
          <text:list>
            <text:list-item>
              <text:h text:style-name="P13" text:outline-level="2"><text:span text:style-name="T4">drugače kot pri ničnosti pogodbe je traba zahtevati razveljavitev izpodbojne pogodbe </text:span><text:span text:style-name="T12">v določenem roku</text:span><text:span text:style-name="T4">:</text:span></text:h>
            </text:list-item>
          </text:list>
        </text:list-item>
      </text:list>
      <text:list xml:id="list1678224937" text:continue-list="list2107675000" text:style-name="WWNum3">
        <text:list-item>
          <text:list>
            <text:list-item>
              <text:list>
                <text:list-item>
                  <text:h text:style-name="P45" text:outline-level="3"><text:span text:style-name="T4">tožbo za razveljavitev je treba vložiti </text:span><text:span text:style-name="T9">v enem letu</text:span><text:span text:style-name="T4"> od dneva, ko se je zvedelo za razlog izpodbojnosti, oz. od prenehanja grožnje (če je bila ta vzrok), sicer pravica zahtevati razveljavitev preneha; </text:span></text:h>
                </text:list-item>
                <text:list-item>
                  <text:h text:style-name="P45" text:outline-level="3"><text:span text:style-name="T4">v vsakem primeru pa pravica preneha po preteku treh let od dneva sklenitve pogodbe (99/2 č.OZ).</text:span></text:h>
                </text:list-item>
              </text:list>
            </text:list-item>
          </text:list>
        </text:list-item>
      </text:list>
      <text:h text:style-name="P8" text:outline-level="1"/>
      <text:p text:style-name="P2"/>
      <text:list xml:id="list1752063241" text:continue-list="list1513339977" text:style-name="WWNum5">
        <text:list-item>
          <text:list>
            <text:list-item>
              <text:h text:style-name="P13" text:outline-level="2"><text:span text:style-name="T14">Vrste pogodb</text:span></text:h>
            </text:list-item>
          </text:list>
        </text:list-item>
      </text:list>
      <text:p text:style-name="P2"/>
      <text:list xml:id="list134453305" text:continue-numbering="true" text:style-name="WWNum5">
        <text:list-item>
          <text:list>
            <text:list-item>
              <text:h text:style-name="P14" text:outline-level="2"><text:soft-page-break/><text:span text:style-name="T2">pomen razvrstitve pogodb je utemeljen z različnostjo pravnih pravil, ki veljajo za posamezno vrsto pogodb</text:span></text:h>
            </text:list-item>
          </text:list>
        </text:list-item>
      </text:list>
      <text:h text:style-name="P19" text:outline-level="2"/>
      <text:list xml:id="list1362064829" text:continue-numbering="true" text:style-name="WWNum5">
        <text:list-item>
          <text:list>
            <text:list-item>
              <text:h text:style-name="P14" text:outline-level="2"><text:span text:style-name="T16">Enostransko in dvostransko obveznostne pogodbe</text:span></text:h>
            </text:list-item>
          </text:list>
        </text:list-item>
      </text:list>
      <text:p text:style-name="P2"/>
      <text:list xml:id="list531127006" text:continue-list="list1678224937" text:style-name="WWNum3">
        <text:list-item>
          <text:list>
            <text:list-item>
              <text:list>
                <text:list-item>
                  <text:h text:style-name="P48" text:outline-level="3"><text:span text:style-name="T18">enostransko obveznostne pogodbe</text:span><text:span text:style-name="T2"> so takšne pogodbe, pri katerih je ena stranka samo dolžnik, druga pa samo upnik. Z njimi nastane obveznost samo za eno stranko (npr. darilna pogodba). </text:span></text:h>
                </text:list-item>
                <text:list-item>
                  <text:h text:style-name="P48" text:outline-level="3"><text:span text:style-name="T18">dvostransko obveznostne pogodbe</text:span><text:span text:style-name="T2"> pa so tiste, pri katerih sta obe stranki sočasno v vlogi dolžnika in upnika. Obe stranki imata tako pravice kot obveznosti (npr. prodajna pogodba). Pri večini teh pogodb obstaja tudi vzajemnost med obveznostmi pogodbenih strank, tako da izpolnitev ene stranke pomeni osnovo za izpolnitev druge stranke. Samo pri dvostransko obveznih pogodbah je mogoče postaviti ugovor neizpolnitve pogodbe (101.č.OZ).</text:span></text:h>
                </text:list-item>
              </text:list>
            </text:list-item>
          </text:list>
        </text:list-item>
      </text:list>
      <text:h text:style-name="P8" text:outline-level="1"/>
      <text:list xml:id="list1975399917" text:continue-list="list1362064829" text:style-name="WWNum5">
        <text:list-item>
          <text:list>
            <text:list-item>
              <text:h text:style-name="P13" text:outline-level="2"><text:span text:style-name="T16">Odplačne in neodplačne pogodbe</text:span></text:h>
            </text:list-item>
          </text:list>
        </text:list-item>
      </text:list>
      <text:p text:style-name="P2"/>
      <text:list xml:id="list1625660225" text:continue-list="list531127006" text:style-name="WWNum3">
        <text:list-item>
          <text:list>
            <text:list-item>
              <text:list>
                <text:list-item>
                  <text:h text:style-name="P45" text:outline-level="3"><text:span text:style-name="T2">Pri </text:span><text:span text:style-name="T18">odplačnih pogodbah</text:span><text:span text:style-name="T2"> mora ena stranka drugi stranki plačati oziroma dati protivrednost za to, kar je kot dajatev, storitev ali npr. opustitev prejela od druge stranke. </text:span></text:h>
                </text:list-item>
                <text:list-item>
                  <text:h text:style-name="P45" text:outline-level="3"><text:span text:style-name="T2">Pri </text:span><text:span text:style-name="T18">neodplačnih pogodbah</text:span><text:span text:style-name="T2"> za izpolnitev ene stranke ni potrebna protivrednost druge stranke. Pri teh pogodbah se praviloma ne uporabljajo pravila o jamčevalnih zahtevkih.</text:span></text:h>
                </text:list-item>
              </text:list>
            </text:list-item>
          </text:list>
        </text:list-item>
      </text:list>
      <text:h text:style-name="P18" text:outline-level="2"/>
      <text:list xml:id="list1677118985" text:continue-list="list1975399917" text:style-name="WWNum5">
        <text:list-item>
          <text:list>
            <text:list-item>
              <text:h text:style-name="P13" text:outline-level="2"><text:span text:style-name="T16">Konsenzualne in realne pogodbe</text:span></text:h>
            </text:list-item>
          </text:list>
        </text:list-item>
      </text:list>
      <text:p text:style-name="P3"/>
      <text:list xml:id="list325763294" text:continue-list="list1625660225" text:style-name="WWNum3">
        <text:list-item>
          <text:list>
            <text:list-item>
              <text:list>
                <text:list-item>
                  <text:h text:style-name="P45" text:outline-level="3"><text:span text:style-name="T18">Konsenzualne</text:span><text:span text:style-name="T2"> so tiste pogodbe, ki nastanejo že s samim sporazumom oziroma konsenzom strank o bistvenih sestavinah pogodbe. </text:span></text:h>
                </text:list-item>
                <text:list-item>
                  <text:h text:style-name="P45" text:outline-level="3"><text:span text:style-name="T18">Realne</text:span><text:span text:style-name="T2"> pa so tiste pogodbe, pri katerih je poleg soglasja strank o bistvenih sestavnih delih potrebno še, da ena stranka izroči stvar, ki je predmet pogodbe. Po OZ je večina pogodb konsenzualna.</text:span></text:h>
                </text:list-item>
              </text:list>
            </text:list-item>
          </text:list>
        </text:list-item>
      </text:list>
      <text:h text:style-name="P8" text:outline-level="1"/>
      <text:list xml:id="list598774560" text:continue-list="list1677118985" text:style-name="WWNum5">
        <text:list-item>
          <text:list>
            <text:list-item>
              <text:h text:style-name="P13" text:outline-level="2"><text:span text:style-name="T16">Formalne in neformalne pogodbe</text:span></text:h>
            </text:list-item>
          </text:list>
        </text:list-item>
      </text:list>
      <text:p text:style-name="P3"/>
      <text:list xml:id="list373176809" text:continue-list="list325763294" text:style-name="WWNum3">
        <text:list-item>
          <text:list>
            <text:list-item>
              <text:list>
                <text:list-item>
                  <text:h text:style-name="P45" text:outline-level="3"><text:span text:style-name="T18">Formalne</text:span><text:span text:style-name="T2"> so pogodbe, za katerih veljavnost zahtevata zakonodaja ali pogodbeni stranki določeno obliko, medtem ko so </text:span></text:h>
                </text:list-item>
                <text:list-item>
                  <text:h text:style-name="P45" text:outline-level="3"><text:span text:style-name="T18">neformalne</text:span><text:span text:style-name="T2"> pogodbe, pri katerih se ne zahteva posebna oblika; kot je že navedeno v prejšnjem poglavju, so v našem pravu pogodbe praviloma neformalne.</text:span></text:h>
                </text:list-item>
              </text:list>
            </text:list-item>
          </text:list>
        </text:list-item>
      </text:list>
      <text:h text:style-name="P24" text:outline-level="2"/>
      <text:list xml:id="list1619030575" text:continue-list="list598774560" text:style-name="WWNum5">
        <text:list-item>
          <text:list>
            <text:list-item>
              <text:h text:style-name="P13" text:outline-level="2"><text:span text:style-name="T16">Glavne in stranske pogodbe</text:span></text:h>
            </text:list-item>
          </text:list>
        </text:list-item>
      </text:list>
      <text:p text:style-name="P3"/>
      <text:list xml:id="list749905569" text:continue-list="list373176809" text:style-name="WWNum3">
        <text:list-item>
          <text:list>
            <text:list-item>
              <text:list>
                <text:list-item>
                  <text:h text:style-name="P45" text:outline-level="3"><text:span text:style-name="T2">Pri nekaterih pogodbah je hkrati z glavno obveznostjo strank določena še stranska obveznost, tako da govorimo o glavni pogodbi in o stranski pogodbi. Če stranki ne bi sklenili glavne pogodbe, tudi stranske pogodbe ne bi bilo (npr. posojilna pogodba kot glavna in zastavna pogodba kot stranska). Značilnost stranske pogodbe je, da deli usodo glavne pogodbe, medtem ko glavna pogodba ni odvisna od stranske pogodbe.</text:span></text:h>
                </text:list-item>
              </text:list>
            </text:list-item>
          </text:list>
        </text:list-item>
      </text:list>
      <text:h text:style-name="P8" text:outline-level="1"/>
      <text:p text:style-name="P3"/>
      <text:list xml:id="list193605810" text:continue-list="list1619030575" text:style-name="WWNum5">
        <text:list-item>
          <text:list>
            <text:list-item>
              <text:h text:style-name="P13" text:outline-level="2"><text:span text:style-name="T14">Sklepanje pogodb po zastopniku ali pooblaščencu</text:span></text:h>
            </text:list-item>
          </text:list>
        </text:list-item>
      </text:list>
      <text:h text:style-name="P21" text:outline-level="2"/>
      <text:list xml:id="list1104733294" text:continue-numbering="true" text:style-name="WWNum5">
        <text:list-item>
          <text:list>
            <text:list-item>
              <text:h text:style-name="P13" text:outline-level="2"><text:span text:style-name="T16">Pojem zastopanja</text:span></text:h>
            </text:list-item>
          </text:list>
        </text:list-item>
      </text:list>
      <text:p text:style-name="P2"/>
      <text:list xml:id="list637612732" text:continue-numbering="true" text:style-name="WWNum5">
        <text:list-item>
          <text:list>
            <text:list-item>
              <text:h text:style-name="P13" text:outline-level="2"><text:span text:style-name="T2">Zastopanje pomeni opravljanje pravnih poslov v imenu in za račun drugega. Pri zastopanju gre za opravljanje določenih pravnih poslov, ki imajo posledice na pravnem področju druge osebe. Da lahko ena oseba s svojimi dejanji povzroča spremembe na pravnem področju druge osebe, mora biti za to upravičena.</text:span></text:h>
            </text:list-item>
            <text:list-item>
              <text:h text:style-name="P13" text:outline-level="2"><text:span text:style-name="T2">Upravičenost za zastopanje druge osebe lahko po 69.č. OZ temelji na:</text:span></text:h>
            </text:list-item>
          </text:list>
        </text:list-item>
      </text:list>
      <text:list xml:id="list2113078084" text:continue-list="list1924663193" text:style-name="WWNum11">
        <text:list-item>
          <text:list>
            <text:list-item>
              <text:list>
                <text:list-item>
                  <text:list>
                    <text:list-item>
                      <text:h text:style-name="P52" text:outline-level="4"><text:span text:style-name="T20">zakonu (zakonski zastopnik);</text:span></text:h>
                    </text:list-item>
                    <text:list-item>
                      <text:h text:style-name="P52" text:outline-level="4"><text:span text:style-name="T20">statutu ali drugem splošnem aktu (statutarni zastopnik);</text:span></text:h>
                    </text:list-item>
                    <text:list-item>
                      <text:h text:style-name="P52" text:outline-level="4"><text:soft-page-break/><text:span text:style-name="T20">aktu pristojnega organa ali</text:span></text:h>
                    </text:list-item>
                    <text:list-item>
                      <text:h text:style-name="P52" text:outline-level="4"><text:span text:style-name="T20">pravnem poslu oziroma izjavi volje zastopanega (pooblaščenca).</text:span></text:h>
                    </text:list-item>
                  </text:list>
                </text:list-item>
              </text:list>
            </text:list-item>
          </text:list>
        </text:list-item>
      </text:list>
      <text:h text:style-name="P10" text:outline-level="1"/>
      <text:p text:style-name="P1"/>
      <text:p text:style-name="P1"/>
      <text:p text:style-name="P1"/>
      <text:p text:style-name="P1"/>
      <text:p text:style-name="P1"/>
      <text:p text:style-name="P1"/>
      <text:p text:style-name="P1"/>
      <text:p text:style-name="P1"/>
      <text:h text:style-name="P10" text:outline-level="1"/>
      <text:h text:style-name="P10" text:outline-level="1"/>
      <text:list xml:id="list1704914344" text:continue-list="list637612732" text:style-name="WWNum5">
        <text:list-item>
          <text:list>
            <text:list-item>
              <text:h text:style-name="P13" text:outline-level="2"><text:span text:style-name="T10">3.ODŠKODNINSKE OBVEZNOSTI</text:span></text:h>
            </text:list-item>
          </text:list>
        </text:list-item>
      </text:list>
      <text:h text:style-name="P8" text:outline-level="1"/>
      <text:list xml:id="list1957098842" text:continue-numbering="true" text:style-name="WWNum5">
        <text:list-item>
          <text:list>
            <text:list-item>
              <text:h text:style-name="P13" text:outline-level="2"><text:span text:style-name="T17">Splošno o odškodninskih obveznostih</text:span></text:h>
            </text:list-item>
          </text:list>
        </text:list-item>
      </text:list>
      <text:h text:style-name="P19" text:outline-level="2"/>
      <text:list xml:id="list989416601" text:continue-numbering="true" text:style-name="WWNum5">
        <text:list-item>
          <text:list>
            <text:list-item>
              <text:h text:style-name="P13" text:outline-level="2"><text:span text:style-name="T2">odškodninske obveznosti so obveznostna razmerja, ki nastajajo med pravnimi subjekti zaradi povzročitve škode,</text:span></text:h>
            </text:list-item>
            <text:list-item>
              <text:h text:style-name="P13" text:outline-level="2"><text:span text:style-name="T2">odškodninska obveznost je v tem, da ima ena stranka dolžnost povrniti škodo – plačati odškodnino drugi stranki, ki je imela škodo,</text:span></text:h>
            </text:list-item>
            <text:list-item>
              <text:h text:style-name="P13" text:outline-level="2"><text:span text:style-name="T2">vrste odškodninske odgovornosti:</text:span></text:h>
            </text:list-item>
          </text:list>
        </text:list-item>
      </text:list>
      <text:list xml:id="list769003246" text:continue-list="list1138524891" text:style-name="WWNum6">
        <text:list-item>
          <text:list>
            <text:list-item>
              <text:list>
                <text:list-item>
                  <text:list>
                    <text:list-item>
                      <text:h text:style-name="P56" text:outline-level="4"><text:span text:style-name="T20">poslovna odškodninska odgovornost</text:span></text:h>
                    </text:list-item>
                    <text:list-item>
                      <text:h text:style-name="P56" text:outline-level="4"><text:span text:style-name="T20">neposlovna odškodninska odgovornost</text:span></text:h>
                    </text:list-item>
                  </text:list>
                </text:list-item>
              </text:list>
            </text:list-item>
          </text:list>
        </text:list-item>
      </text:list>
      <text:list xml:id="list989334148" text:continue-list="list989416601" text:style-name="WWNum5">
        <text:list-item>
          <text:list>
            <text:list-item>
              <text:h text:style-name="P13" text:outline-level="2"><text:span text:style-name="T2">za nastanek odškodninske obveznosti morajo biti kumulativno izpolnjeni naslednji pogoji:</text:span></text:h>
            </text:list-item>
          </text:list>
        </text:list-item>
      </text:list>
      <text:list xml:id="list1403959368" text:continue-list="list749905569" text:style-name="WWNum3">
        <text:list-item>
          <text:list>
            <text:list-item>
              <text:list>
                <text:list-item>
                  <text:h text:style-name="P45" text:outline-level="3"><text:span text:style-name="T2">nastanek </text:span><text:span text:style-name="T16">nedopustnega škodljivega dejstva</text:span><text:span text:style-name="T2">,</text:span></text:h>
                </text:list-item>
                <text:list-item>
                  <text:h text:style-name="P45" text:outline-level="3"><text:span text:style-name="T2">nastanek </text:span><text:span text:style-name="T16">škode</text:span><text:span text:style-name="T2">,</text:span></text:h>
                </text:list-item>
                <text:list-item>
                  <text:h text:style-name="P45" text:outline-level="3"><text:span text:style-name="T16">vzročna zveza</text:span><text:span text:style-name="T2"> med škodljivim dejstvom in škodo</text:span></text:h>
                </text:list-item>
                <text:list-item>
                  <text:h text:style-name="P45" text:outline-level="3"><text:span text:style-name="T16">odškodninska odgovornost</text:span><text:span text:style-name="T2">.</text:span></text:h>
                </text:list-item>
              </text:list>
            </text:list-item>
          </text:list>
        </text:list-item>
      </text:list>
      <text:h text:style-name="P8" text:outline-level="1"/>
      <text:p text:style-name="P3"/>
      <text:list xml:id="list367672612" text:style-name="WWNum16">
        <text:list-item>
          <text:list>
            <text:list-item>
              <text:h text:style-name="P16" text:outline-level="2"><text:span text:style-name="T14">Pogoji za nastanek odškodninske odgovornosti</text:span></text:h>
            </text:list-item>
          </text:list>
        </text:list-item>
      </text:list>
      <text:h text:style-name="P20" text:outline-level="2"/>
      <text:list xml:id="list2067379195" text:continue-list="list989334148" text:style-name="WWNum5">
        <text:list-item>
          <text:list>
            <text:list-item>
              <text:h text:style-name="P13" text:outline-level="2"><text:span text:style-name="T16">Škodljivo dejstvo (nedopustno ravnanje)</text:span></text:h>
            </text:list-item>
          </text:list>
        </text:list-item>
      </text:list>
      <text:h text:style-name="P20" text:outline-level="2"/>
      <text:list xml:id="list1812756963" text:continue-numbering="true" text:style-name="WWNum5">
        <text:list-item>
          <text:list>
            <text:list-item>
              <text:h text:style-name="P13" text:outline-level="2"><text:span text:style-name="T2">škodljivo dejstvo je </text:span></text:h>
            </text:list-item>
            <text:list-item>
              <text:h text:style-name="P35" text:outline-level="2"><text:span text:style-name="T2">ali </text:span><text:span text:style-name="T16">ravnanje</text:span><text:span text:style-name="T2"> subjekta prava (oškodovalca), ki je lahko </text:span><text:span text:style-name="T16">aktivno </text:span><text:span text:style-name="T2">(storitev) ali je </text:span><text:span text:style-name="T16">pasivno</text:span><text:span text:style-name="T2"> (opustitev), mora pa biti pravno nedopustno (v nasprotju s pravnimi pravili, pravili stroke ali moralo), </text:span></text:h>
            </text:list-item>
            <text:list-item>
              <text:h text:style-name="P35" text:outline-level="2"><text:span text:style-name="T2">škodni </text:span><text:span text:style-name="T16">dogodek</text:span></text:h>
            </text:list-item>
            <text:list-item>
              <text:h text:style-name="P13" text:outline-level="2"><text:span text:style-name="T2">pravno dopustna so škodljiva ravnanja le izjemoma; npr. v silobranu, pri privolitvi oškodovanca.</text:span></text:h>
            </text:list-item>
          </text:list>
        </text:list-item>
      </text:list>
      <text:p text:style-name="P3"/>
      <text:list xml:id="list361268206" text:continue-numbering="true" text:style-name="WWNum5">
        <text:list-item>
          <text:list>
            <text:list-item>
              <text:h text:style-name="P13" text:outline-level="2"><text:span text:style-name="T16">Škoda</text:span></text:h>
            </text:list-item>
          </text:list>
        </text:list-item>
      </text:list>
      <text:p text:style-name="P2"/>
      <text:list xml:id="list181892131" text:continue-list="list295728989" text:style-name="WWNum2">
        <text:list-item>
          <text:list>
            <text:list-item>
              <text:h text:style-name="P15" text:outline-level="2"><text:span text:style-name="T2">škoda je izguba ali prikrajšanje pravno zavarovanih dobrin ali interesov,</text:span></text:h>
            </text:list-item>
            <text:list-item>
              <text:h text:style-name="P15" text:outline-level="2"><text:span text:style-name="T2">zaradi škodljivega dejstva utegne utrpeti oškodovanec</text:span></text:h>
            </text:list-item>
          </text:list>
        </text:list-item>
      </text:list>
      <text:list xml:id="list704773853" text:style-name="WWNum7">
        <text:list-item>
          <text:list>
            <text:list-item>
              <text:list>
                <text:list-item>
                  <text:h text:style-name="P49" text:outline-level="3"><text:span text:style-name="T2">premoženjsko (gmotno)</text:span></text:h>
                </text:list-item>
              </text:list>
            </text:list-item>
          </text:list>
        </text:list-item>
      </text:list>
      <text:list xml:id="list1425538977" text:style-name="WWNum12">
        <text:list-item>
          <text:list>
            <text:list-item>
              <text:list>
                <text:list-item>
                  <text:list>
                    <text:list-item>
                      <text:h text:style-name="P57" text:outline-level="4"><text:span text:style-name="T20">navadna škoda (zmanjšanje premoženja) in </text:span></text:h>
                    </text:list-item>
                    <text:list-item>
                      <text:h text:style-name="P57" text:outline-level="4"><text:span text:style-name="T20">izgubljeni dobiček (preprečitev povečanja premoženja),</text:span></text:h>
                    </text:list-item>
                  </text:list>
                </text:list-item>
              </text:list>
            </text:list-item>
          </text:list>
        </text:list-item>
      </text:list>
      <text:list xml:id="list1896901779" text:continue-list="list704773853" text:style-name="WWNum7">
        <text:list-item>
          <text:list>
            <text:list-item>
              <text:list>
                <text:list-item>
                  <text:h text:style-name="P49" text:outline-level="3"><text:span text:style-name="T2">nepremoženjsko (negmotno) škodo zaradi</text:span></text:h>
                </text:list-item>
              </text:list>
            </text:list-item>
          </text:list>
        </text:list-item>
      </text:list>
      <text:list xml:id="list1961561567" text:continue-list="list1425538977" text:style-name="WWNum12">
        <text:list-item>
          <text:list>
            <text:list-item>
              <text:list>
                <text:list-item>
                  <text:list>
                    <text:list-item>
                      <text:h text:style-name="P57" text:outline-level="4"><text:span text:style-name="T20">telesnih bolečin (glej str. 129, Jadek Pensa)</text:span></text:h>
                    </text:list-item>
                    <text:list-item>
                      <text:h text:style-name="P57" text:outline-level="4"><text:span text:style-name="T20">strahu (primarni in sekundarni, 100.000 SIT PRI UGRIZU PSA),</text:span></text:h>
                    </text:list-item>
                    <text:list-item>
                      <text:h text:style-name="P57" text:outline-level="4"><text:span text:style-name="T20">duševnih bolečin zaradi </text:span></text:h>
                    </text:list-item>
                  </text:list>
                </text:list-item>
              </text:list>
            </text:list-item>
          </text:list>
        </text:list-item>
      </text:list>
      <text:list xml:id="list2077510769" text:style-name="WWNum17">
        <text:list-item>
          <text:list>
            <text:list-item>
              <text:list>
                <text:list-item>
                  <text:list>
                    <text:list-item>
                      <text:list>
                        <text:list-item>
                          <text:h text:style-name="P41" text:outline-level="5"><text:span text:style-name="T20">zmanjšanja življenjskih aktivnosti (ODŠKODNINA ZARADI SKAŽENOSTI </text:span><text:soft-page-break/><text:span text:style-name="T20">IGRALKE), </text:span></text:h>
                        </text:list-item>
                        <text:list-item>
                          <text:h text:style-name="P41" text:outline-level="5"><text:span text:style-name="T20">skaženosti,</text:span></text:h>
                        </text:list-item>
                        <text:list-item>
                          <text:h text:style-name="P41" text:outline-level="5"><text:span text:style-name="T20">razžalitve dobrega imena in časti (MARJAN PODOBNIK vs: MLADINA),</text:span></text:h>
                        </text:list-item>
                        <text:list-item>
                          <text:h text:style-name="P41" text:outline-level="5"><text:span text:style-name="T20">okrnitve svobode (NEUTEMELJENO ODVZETA PROSTOST)</text:span></text:h>
                        </text:list-item>
                        <text:list-item>
                          <text:h text:style-name="P41" text:outline-level="5"><text:span text:style-name="T20">pravice osebnosti (RANC vs. RS - POSEG V PRAVICO ZASEBNOSTI, FILMSKA ZGOBA KOT POSEG V PRAVICO DO INTIMNOSTI DRUŽINSKEGA ŽIVLJENJA)</text:span></text:h>
                        </text:list-item>
                        <text:list-item>
                          <text:h text:style-name="P41" text:outline-level="5"><text:span text:style-name="T20">smrti bližnjega (MATERI IN TREM HČERAM VSAKI PO 2 MILIJONA SIT ZARADI DUŠEVNE BOLEČINE OB IZGUBI MOŽA IN OČETA)</text:span></text:h>
                        </text:list-item>
                      </text:list>
                    </text:list-item>
                  </text:list>
                </text:list-item>
              </text:list>
            </text:list-item>
          </text:list>
        </text:list-item>
      </text:list>
      <text:h text:style-name="P8" text:outline-level="1"/>
      <text:p text:style-name="P1"/>
      <text:p text:style-name="P1"/>
      <text:p text:style-name="P1"/>
      <text:p text:style-name="P1"/>
      <text:p text:style-name="P1"/>
      <text:p text:style-name="P1"/>
      <text:list xml:id="list108351078" text:continue-list="list361268206" text:style-name="WWNum5">
        <text:list-item>
          <text:list>
            <text:list-item>
              <text:h text:style-name="P13" text:outline-level="2"><text:span text:style-name="T16">Vzročna zveza</text:span></text:h>
            </text:list-item>
          </text:list>
        </text:list-item>
      </text:list>
      <text:p text:style-name="P2"/>
      <text:list xml:id="list1229025704" text:continue-numbering="true" text:style-name="WWNum5">
        <text:list-item>
          <text:list>
            <text:list-item>
              <text:h text:style-name="P13" text:outline-level="2"><text:span text:style-name="T2">med škodljivim dejstvom in škodo mora obstajati vzročna zveza,</text:span></text:h>
            </text:list-item>
            <text:list-item>
              <text:h text:style-name="P13" text:outline-level="2"><text:span text:style-name="T2">vzročna zveza obstaja, kadar je škodljivo dejstvo vzrok, škoda pa posledica tega vzroka, škodljivo dejstvo mora biti torej pogoj, brez katerega ne bi bilo škodljive posledice, </text:span></text:h>
            </text:list-item>
            <text:list-item>
              <text:h text:style-name="P13" text:outline-level="2"><text:span text:style-name="T2">pravno upoštevna vzročna zveza je ožja od naravne vzročnosti (Adam in Eva), naravna vzročnost v pravu ne pride v poštev</text:span></text:h>
            </text:list-item>
          </text:list>
        </text:list-item>
      </text:list>
      <text:p text:style-name="P2"/>
      <text:list xml:id="list1458570452" text:continue-numbering="true" text:style-name="WWNum5">
        <text:list-item>
          <text:list>
            <text:list-item>
              <text:h text:style-name="P13" text:outline-level="2"><text:span text:style-name="T16">teorija sine qua non vzročnosti </text:span></text:h>
            </text:list-item>
            <text:list-item>
              <text:h text:style-name="P13" text:outline-level="2"><text:span text:style-name="T2">vzrok je tisto dejstvo brez katerega škoda ne bi nastala, torej: če bi škoda nastala tudi brez tega dejstva, potem to dejstvo ni v vzročni zvezi z nastankom škode, </text:span></text:h>
            </text:list-item>
            <text:list-item>
              <text:h text:style-name="P13" text:outline-level="2"><text:span text:style-name="T2">ta teorija je osnova, vendar pa v določenih primerih pripelje do popačenih rezultatov, zato druge teorije poskušajo izdelati dodatne kriterije</text:span></text:h>
            </text:list-item>
            <text:list-item>
              <text:h text:style-name="P26" text:outline-level="2"><text:span text:style-name="T2">PRIMER, KO SINE QUA NON DELUJE: zastrupitev oseb s hrano, kličejo zdravnika, ta zamudi, osebe umrejo; zdravnik trdi, da njegova zamuda (škodni dogodek) ni v vzročni zvezi s smrtjo (škoda), ker bi po dognanju medicinske stroke osebe umrle tudi, če bi prišel pravočasno)</text:span></text:h>
            </text:list-item>
            <text:list-item>
              <text:h text:style-name="P26" text:outline-level="2"><text:span text:style-name="T2">PRIMER, KO SINE QUA NON NE DELUJE: dva lovca streljata in zadeneta oškodovanca, ki umre (eden zadene v srce, drugi v glavo); oba se sklicujeta na to, da bi škoda nastala tudi brez ravnanja vsakega izmed njiju (A trdi, da njegov strel, ki je zadel v glavo (škodni dogodek) ni v vzročni zvezi s smrtjo oškodovance (škodo), saj bi smrt nastopila tudi, če on ne bi zadel; enako velja za B-ja)</text:span></text:h>
            </text:list-item>
          </text:list>
        </text:list-item>
      </text:list>
      <text:p text:style-name="P2"/>
      <text:list xml:id="list1826681914" text:continue-numbering="true" text:style-name="WWNum5">
        <text:list-item>
          <text:list>
            <text:list-item>
              <text:h text:style-name="P13" text:outline-level="2"><text:span text:style-name="T16">teorija adekvatne vzročnosti </text:span></text:h>
            </text:list-item>
            <text:list-item>
              <text:h text:style-name="P13" text:outline-level="2"><text:span text:style-name="T2">od številnih okoliščin, ki so v zvezi z nastankom škode, kot vzrok šteje samo tista okoliščina, ki po rednem teku stvari pripelje do take posledice (škode)</text:span></text:h>
            </text:list-item>
            <text:list-item>
              <text:h text:style-name="P13" text:outline-level="2"><text:span text:style-name="T2">dogodek je vzrok določene škode le, če iz takšnega dejanja škoda običajno nastane oz. če je za običajnega človeka predvidljivo, da iz določenega dejanja, lahko nastane določena škoda</text:span><text:span text:style-name="T16"> </text:span></text:h>
            </text:list-item>
          </text:list>
        </text:list-item>
      </text:list>
      <text:list xml:id="list1329746604" text:continue-list="list1403959368" text:style-name="WWNum3">
        <text:list-item>
          <text:list>
            <text:list-item>
              <text:list>
                <text:list-item>
                  <text:h text:style-name="P45" text:outline-level="3"><text:span text:style-name="T2">PRIMER: poškodbe zaradi prometne nesreče (zlom reber, leve ključnice, prodor zraka v prsni koš, pretres možganov) → zaradi dolgotrajne imobilizacije po poškodbah se je aktivirala pljučna tuberkuloza → tuberkuloza je izčrpala organizem in pripeljala do pomankanja proteina C v krvi → zaradi pomankanja proteina C pride do krvnih strdkov, zato popolna zamašitev arterije in amputacija leve noge (sodišče presodi, da gre za pravno upoštevna vzročna zveza med škodnim dogodkom (prometno nesrečo) in škodo (amputacijo noge))</text:span></text:h>
                </text:list-item>
              </text:list>
            </text:list-item>
          </text:list>
        </text:list-item>
      </text:list>
      <text:p text:style-name="P2"/>
      <text:list xml:id="list639419228" text:continue-list="list1826681914" text:style-name="WWNum5">
        <text:list-item>
          <text:list>
            <text:list-item>
              <text:h text:style-name="P13" text:outline-level="2"><text:span text:style-name="T16">teorija ratio legis vzročnosti </text:span></text:h>
            </text:list-item>
            <text:list-item>
              <text:h text:style-name="P13" text:outline-level="2"><text:span text:style-name="T2">v pravu so upoštevni samo tisti vzroki, ki obenem pomenijo kršitev pravne norme in jih pravna norma glede na svoj namen (cilj) šteje kot vzroke</text:span></text:h>
            </text:list-item>
            <text:list-item>
              <text:h text:style-name="P13" text:outline-level="2"><text:span text:style-name="T2">za odgovor na vprašanje, ali je določen dogodek vzrok nastale škode, se po tej teoriji moramo najprej vprašati, kaj je namen (ratio legis) kršene norme oz. kaj norma, ki jo je oseba </text:span><text:soft-page-break/><text:span text:style-name="T2">prekršila s svojim ravnanjem ščiti </text:span></text:h>
            </text:list-item>
            <text:list-item>
              <text:h text:style-name="P26" text:outline-level="2"><text:span text:style-name="T2">PRIMER: železničar ne spusti zapornic, zato vanje udari strela; ali je železničarjevo ravnanje pravno relevanten vzrok za nastanek škode na zapornicah? zapornice bi moral spustiti zaradi zaščite avtomobilov, ne zaradi tega, da vanje ne bi udarila strela, zato vzročne zveze ni</text:span></text:h>
            </text:list-item>
          </text:list>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76592868" text:continue-numbering="true" text:style-name="WWNum5">
        <text:list-item>
          <text:list>
            <text:list-item>
              <text:h text:style-name="P13" text:outline-level="2"><text:span text:style-name="T15">Odgovornost</text:span></text:h>
            </text:list-item>
          </text:list>
        </text:list-item>
      </text:list>
      <text:h text:style-name="P33" text:outline-level="2"><text:span text:style-name="T2">čeprav je nastalo škodljivo dejstvo, škoda, in obstaja vzročna zveza, ne nastane odškodninska obveznost, če ni odškodninske odgovornosti,</text:span></text:h>
      <text:list xml:id="list1123930468" text:continue-numbering="true" text:style-name="WWNum5">
        <text:list-item>
          <text:list>
            <text:list-item>
              <text:h text:style-name="P13" text:outline-level="2"><text:span text:style-name="T2">oseba, ki ji je mogoče pripisati škodljivo ravnanje oz. oseba, pri kateri (v katere delovanju, obratovanju) je nastal dogodek, mora biti za svoje ravnanje ali za nastali dogodek po pravnih normah odškodninsko odgovorna.</text:span></text:h>
            </text:list-item>
            <text:list-item>
              <text:h text:style-name="P13" text:outline-level="2"><text:span text:style-name="T2">v našem pravu temelji odškodninska odgovornost na dveh pravnih temeljih: </text:span></text:h>
            </text:list-item>
          </text:list>
        </text:list-item>
      </text:list>
      <text:list xml:id="list83863400" text:continue-list="list1329746604" text:style-name="WWNum3">
        <text:list-item>
          <text:list>
            <text:list-item>
              <text:list>
                <text:list-item>
                  <text:h text:style-name="P45" text:outline-level="3"><text:span text:style-name="T2">1. </text:span><text:span text:style-name="T16">na krivdi</text:span><text:span text:style-name="T2"> oškodovalca (subjektivna odgovornost);</text:span></text:h>
                </text:list-item>
                <text:list-item>
                  <text:h text:style-name="P45" text:outline-level="3"><text:span text:style-name="T2">2. </text:span><text:span text:style-name="T16">na vzročnosti</text:span><text:span text:style-name="T2">, na povezavi med škodljivim dejstvom in določeno dejavnostjo ali stvarjo (objektivna odgovornost).</text:span></text:h>
                </text:list-item>
              </text:list>
            </text:list-item>
          </text:list>
        </text:list-item>
      </text:list>
      <text:h text:style-name="P8" text:outline-level="1"/>
      <text:list xml:id="list1819979448" text:continue-list="list1123930468" text:style-name="WWNum5">
        <text:list-item>
          <text:list>
            <text:list-item>
              <text:h text:style-name="P13" text:outline-level="2"><text:span text:style-name="T16">a) Subjektivna odgovornost</text:span></text:h>
            </text:list-item>
          </text:list>
        </text:list-item>
      </text:list>
      <text:list xml:id="list1415961358" text:continue-list="list181892131" text:style-name="WWNum2">
        <text:list-item>
          <text:list>
            <text:list-item>
              <text:h text:style-name="P15" text:outline-level="2"><text:span text:style-name="T2">temelji na krivdi osebe: oseba je odgovorna, če je kriva za škodljivo ravnanje, </text:span></text:h>
            </text:list-item>
            <text:list-item>
              <text:h text:style-name="P15" text:outline-level="2"><text:span text:style-name="T2">oseba pri izpolnjevanju svojih dolžnosti ne ravna s skrbnostjo, ki jo zahteva pravni red, pravni red loči stopnje krivde:</text:span></text:h>
            </text:list-item>
          </text:list>
        </text:list-item>
      </text:list>
      <text:list xml:id="list648905556" text:continue-list="list1896901779" text:style-name="WWNum7">
        <text:list-item>
          <text:list>
            <text:list-item>
              <text:list>
                <text:list-item>
                  <text:h text:style-name="P49" text:outline-level="3"><text:span text:style-name="T16">naklep </text:span><text:span text:style-name="T2">(dolus) je najhujša stopnja krivde (dejanje je storjeno z namenom, če je storilec vedel za posledico, ki bo nastala iz njegovega dejanja, pa jo je kljub temu hotel),</text:span></text:h>
                </text:list-item>
                <text:list-item>
                  <text:h text:style-name="P49" text:outline-level="3"><text:span text:style-name="T16">malomarnost</text:span><text:span text:style-name="T2"> je lažja oblika krivde (presoja se po skrbnosti, ki se zahteva v poslovnem prometu; vsak udeleženec obligacijskega razmerja mora pri izpolnjevanju svojih obveznosti ravnati s skrbnostjo dobrega gospodarja, tisti, ki izpolnjuje obveznosti iz poklicne dejavnosti, pa s skrbnostjo dobrega strokovnjaka (6.č.OZ),</text:span></text:h>
                </text:list-item>
              </text:list>
            </text:list-item>
          </text:list>
        </text:list-item>
      </text:list>
      <text:list xml:id="list2159423852" text:continue-list="list1415961358" text:style-name="WWNum2">
        <text:list-item>
          <text:list>
            <text:list-item>
              <text:h text:style-name="P15" text:outline-level="2"><text:span text:style-name="T2">za odškodninsko odgovornost ni pomembna stopnja krivde; zadostuje že lahka malomarnost, medtem ko je za višino odškodnine stopnja krivde lahko pomembna.</text:span></text:h>
            </text:list-item>
          </text:list>
        </text:list-item>
      </text:list>
      <text:list xml:id="list853775880" text:continue-list="list1819979448" text:style-name="WWNum5">
        <text:list-item>
          <text:list>
            <text:list-item>
              <text:h text:style-name="P13" text:outline-level="2"><text:span text:style-name="T2">v našem pravu velja </text:span><text:span text:style-name="T16">načelo krivdne odgovornosti z obrnjenim dokaznim bremenom</text:span><text:span text:style-name="T2">, kar pomeni, da se krivda predpostavlja; </text:span></text:h>
            </text:list-item>
            <text:list-item>
              <text:h text:style-name="P13" text:outline-level="2"><text:span text:style-name="T2">kdor drugemu povzroči škodo, jo je dolžan povrniti, razen če dokaže, da je škoda nastala brez njegove krivde (131.č.OZ). </text:span></text:h>
            </text:list-item>
            <text:list-item>
              <text:h text:style-name="P13" text:outline-level="2"><text:span text:style-name="T2">tisti, ki je škodljivo ravnal, npr. kršil pogodbeno obveznost, mora sam dokazati, da je do kršitve obveznosti prišlo brez njegove krivde. Oškodovanec pa dokazuje škodljivo ravnanje, škodo in vzročno zvezo.</text:span></text:h>
            </text:list-item>
          </text:list>
        </text:list-item>
      </text:list>
      <text:h text:style-name="P8" text:outline-level="1"/>
      <text:list xml:id="list1365078720" text:continue-numbering="true" text:style-name="WWNum5">
        <text:list-item>
          <text:list>
            <text:list-item>
              <text:h text:style-name="P13" text:outline-level="2"><text:span text:style-name="T16">b) Objektivna odgovornost</text:span></text:h>
            </text:list-item>
            <text:list-item>
              <text:h text:style-name="P13" text:outline-level="2"><text:span text:style-name="T2">zaradi napredka tehnike se vse pogosteje dogaja, da škoda nastane, ne da bi človek mogel to predvideti in preprečiti, torej za nastanek škode ni mogoče nikomur očitati krivde,</text:span></text:h>
            </text:list-item>
            <text:list-item>
              <text:h text:style-name="P13" text:outline-level="2"><text:span text:style-name="T2">če gre za za naprave, stvari ali določeno obratovanje, iz katerih izvira nevarnost nastanka škodnih primerov zaradi nepredvidljivih in nepreprečljivih dogodkov, bi ob vsakem takem škodnem dogodku oškodovanci ostali brez odškodnine, če bi bila predpisana krivdna odgovornost,</text:span></text:h>
            </text:list-item>
            <text:list-item>
              <text:h text:style-name="P13" text:outline-level="2"><text:span text:style-name="T2">objektivna odgovornost nalaga pravnim subjektom odgovornost za škodne dogodke, ki </text:span><text:soft-page-break/><text:span text:style-name="T2">izvirajo iz njihove stvari, njihove dejavnosti oz. ki nastanejo v njihovem področju delovanja, ne glede na njihovo krivdo</text:span></text:h>
            </text:list-item>
          </text:list>
        </text:list-item>
      </text:list>
      <text:h text:style-name="P8" text:outline-level="1"/>
      <text:list xml:id="list171813609" text:continue-numbering="true" text:style-name="WWNum5">
        <text:list-item>
          <text:list>
            <text:list-item>
              <text:h text:style-name="P13" text:outline-level="2"><text:span text:style-name="T18">Primeri objektivne odškodninske odgovornosti</text:span></text:h>
            </text:list-item>
            <text:list-item>
              <text:h text:style-name="P13" text:outline-level="2"><text:span text:style-name="T2">objektivna odgovornost je predpisana v posebej določenih primerih:</text:span></text:h>
            </text:list-item>
          </text:list>
        </text:list-item>
      </text:list>
      <text:list xml:id="list1924776769" text:continue-list="list121037231" text:style-name="WWNum13">
        <text:list-item>
          <text:list>
            <text:list-item>
              <text:list>
                <text:list-item>
                  <text:h text:style-name="P47" text:outline-level="3"><text:span text:style-name="T2">odgovornost za nevarne stvari in nevarno dejavnost (150.č.OZ). </text:span></text:h>
                </text:list-item>
              </text:list>
            </text:list-item>
          </text:list>
        </text:list-item>
      </text:list>
      <text:list xml:id="list1968959047" text:continue-list="list1961561567" text:style-name="WWNum12">
        <text:list-item>
          <text:list>
            <text:list-item>
              <text:list>
                <text:list-item>
                  <text:list>
                    <text:list-item>
                      <text:h text:style-name="P57" text:outline-level="4"><text:span text:style-name="T20">Imetnik nevarne stvari in tisti, ki se ukvarjajo z nevarno dejavnostjo, odgovarjajo za škodne primere, ki so v zvezi z nevarno stvarjo in nevarno dejavnostjo (nevarna dejavnost je npr. obratovanje motornega vozila).</text:span></text:h>
                    </text:list-item>
                  </text:list>
                </text:list-item>
              </text:list>
            </text:list-item>
          </text:list>
        </text:list-item>
      </text:list>
      <text:list xml:id="list103675640" text:continue-list="list1924776769" text:style-name="WWNum13">
        <text:list-item>
          <text:list>
            <text:list-item>
              <text:list>
                <text:list-item>
                  <text:h text:style-name="P47" text:outline-level="3"><text:span text:style-name="T2">odgovornost staršev za otroke, stare do 7 let (142.č.OZ)</text:span></text:h>
                </text:list-item>
              </text:list>
            </text:list-item>
          </text:list>
        </text:list-item>
      </text:list>
      <text:list xml:id="list1448475060" text:continue-list="list1968959047" text:style-name="WWNum12">
        <text:list-item>
          <text:list>
            <text:list-item>
              <text:list>
                <text:list-item>
                  <text:list>
                    <text:list-item>
                      <text:h text:style-name="P57" text:outline-level="4"><text:span text:style-name="T20">Starši odgovarjajo za škodo, ki jo povzroči drugemu njihov otrok do dopolnjenega 7 leta, ne glede na njihovo krivdo; odgovornosti so prosti, če so podani razlogi za izključitev odgovornosti po pravilih za objektivno odgovornost.</text:span></text:h>
                    </text:list-item>
                  </text:list>
                </text:list-item>
              </text:list>
            </text:list-item>
          </text:list>
        </text:list-item>
      </text:list>
      <text:list xml:id="list1744841836" text:continue-list="list103675640" text:style-name="WWNum13">
        <text:list-item>
          <text:list>
            <text:list-item>
              <text:list>
                <text:list-item>
                  <text:h text:style-name="P47" text:outline-level="3"><text:span text:style-name="T2">odgovornost prevoznika za škodo, ki nastane zaradi izgube ali poškodovanja stvari med prevozom, in za škodo zaradi zamude pri izročitvi (689.č.OZ),</text:span></text:h>
                </text:list-item>
                <text:list-item>
                  <text:h text:style-name="P47" text:outline-level="3"><text:span text:style-name="T2">odgovornost delodajalca za škodo, ki jo povzroči delavec (147.č.OZ),</text:span></text:h>
                </text:list-item>
                <text:list-item>
                  <text:h text:style-name="P47" text:outline-level="3"><text:span text:style-name="T2">odgovornost pravne osebe za škodo, ki jo povzroči njen organ (148.č.OZ),</text:span></text:h>
                </text:list-item>
                <text:list-item>
                  <text:h text:style-name="P47" text:outline-level="3"><text:span text:style-name="T2">odgovornost države za škodo zaradi terorističnih dejanj (156.č.OZ)</text:span></text:h>
                </text:list-item>
              </text:list>
            </text:list-item>
          </text:list>
        </text:list-item>
      </text:list>
      <text:h text:style-name="P8" text:outline-level="1"/>
      <text:list xml:id="list1059359836" text:continue-list="list171813609" text:style-name="WWNum5">
        <text:list-item>
          <text:list>
            <text:list-item>
              <text:h text:style-name="P13" text:outline-level="2"><text:span text:style-name="T18">Ekskulpacijski razlogi</text:span></text:h>
            </text:list-item>
            <text:list-item>
              <text:h text:style-name="P13" text:outline-level="2"><text:span text:style-name="T2">ker temelji objektivna odgovornost na vzročnosti, je fizična ali pravna oseba odgovorna vedno, kadar škodni dogodek, tj. vzrok za škodo, izvira iz nevarne stvari, nevarne dejavnosti ali drugega področja delovanja (npr. med vožnjo odpovedo zavore motornega vozila),</text:span></text:h>
            </text:list-item>
            <text:list-item>
              <text:h text:style-name="P13" text:outline-level="2"><text:span text:style-name="T2">ta oseba se lahko ekskulpira od odgovornosti le, če dokaže enega od oprostilnih razlogov, dokazati torej mora, da je škoda posledica ali:</text:span></text:h>
            </text:list-item>
          </text:list>
        </text:list-item>
      </text:list>
      <text:list xml:id="list36262253" text:continue-list="list83863400" text:style-name="WWNum3">
        <text:list-item>
          <text:list>
            <text:list-item>
              <text:list>
                <text:list-item>
                  <text:h text:style-name="P45" text:outline-level="3"><text:span text:style-name="T16">višje sile</text:span><text:span text:style-name="T2">, t.j. okoliščine, ki je zunanja, nepričakovana in neizogibna;</text:span></text:h>
                </text:list-item>
                <text:list-item>
                  <text:h text:style-name="P45" text:outline-level="3"><text:span text:style-name="T16">dejanja oškodovanca</text:span><text:span text:style-name="T2"> samega;</text:span></text:h>
                </text:list-item>
                <text:list-item>
                  <text:h text:style-name="P45" text:outline-level="3"><text:span text:style-name="T16">dejanja tretjega</text:span><text:span text:style-name="T2">, ki ga ni bilo mogoče pričakovati in se mu izogniti (153.č.OZ). </text:span></text:h>
                </text:list-item>
              </text:list>
            </text:list-item>
          </text:list>
        </text:list-item>
      </text:list>
      <text:h text:style-name="P8" text:outline-level="1"/>
      <text:p text:style-name="P2"/>
      <text:list xml:id="list552959931" text:continue-list="list1059359836" text:style-name="WWNum5">
        <text:list-item>
          <text:list>
            <text:list-item>
              <text:h text:style-name="P13" text:outline-level="2"><text:span text:style-name="T14">Odškodnina (povrnitev škode)</text:span></text:h>
            </text:list-item>
          </text:list>
        </text:list-item>
      </text:list>
      <text:p text:style-name="P2"/>
      <text:list xml:id="list282103152" text:continue-numbering="true" text:style-name="WWNum5">
        <text:list-item>
          <text:list>
            <text:list-item>
              <text:h text:style-name="P13" text:outline-level="2"><text:span text:style-name="T2">z odškodnino se odpravijo, nadomestijo ali ublažijo škodne posledice škodljivega dejstva, za katero je podana odgovornost.<text:tab/></text:span></text:h>
            </text:list-item>
          </text:list>
        </text:list-item>
      </text:list>
      <text:h text:style-name="P20" text:outline-level="2"/>
      <text:list xml:id="list2069909044" text:continue-numbering="true" text:style-name="WWNum5">
        <text:list-item>
          <text:list>
            <text:list-item>
              <text:h text:style-name="P13" text:outline-level="2"><text:span text:style-name="T16">Povrnitev premoženjske škode</text:span></text:h>
            </text:list-item>
          </text:list>
        </text:list-item>
      </text:list>
      <text:p text:style-name="P2"/>
      <text:list xml:id="list184500842" text:continue-numbering="true" text:style-name="WWNum5">
        <text:list-item>
          <text:list>
            <text:list-item>
              <text:h text:style-name="P13" text:outline-level="2"><text:span text:style-name="T16">vzpostavitev v prejšnje stanje</text:span><text:span text:style-name="T2"> - premoženjsko škodo je treba povrniti najprej tako, da se vzpostavi stanje, ki je bilo pred nastankom škode,</text:span></text:h>
            </text:list-item>
            <text:list-item>
              <text:h text:style-name="P13" text:outline-level="2"><text:span text:style-name="T16">denarna odškodnina </text:span><text:span text:style-name="T2">- če vzpostavitev prejšnjega stanja ni mogoča ali če po mnenju sodišča ni nujno, da to opravi odgovorna oseba, sodišče odloči, da mora ta oseba izplačati oškodovancu ustrezno denarno odškodnino (164.č.OZ),</text:span></text:h>
            </text:list-item>
            <text:list-item>
              <text:h text:style-name="P13" text:outline-level="2"><text:span text:style-name="T2">oškodovanec ima pravico do povrnitve dejanske škode kot tudi do povrnitve izgubljenega dobička,</text:span></text:h>
            </text:list-item>
          </text:list>
        </text:list-item>
      </text:list>
      <text:list xml:id="list609638953" text:continue-list="list36262253" text:style-name="WWNum3">
        <text:list-item>
          <text:list>
            <text:list-item>
              <text:list>
                <text:list-item>
                  <text:h text:style-name="P45" text:outline-level="3"><text:span text:style-name="T2">sodišče pri odločanju o višini odškodnine, upošteva višino škode, stopnjo krivde, materialno stanje odgovorne osebe in druge okoliščine (168.,169. In 170.č.OZ).</text:span></text:h>
                </text:list-item>
              </text:list>
            </text:list-item>
          </text:list>
        </text:list-item>
      </text:list>
      <text:h text:style-name="P8" text:outline-level="1"/>
      <text:list xml:id="list70585122" text:continue-list="list184500842" text:style-name="WWNum5">
        <text:list-item>
          <text:list>
            <text:list-item>
              <text:h text:style-name="P13" text:outline-level="2"><text:span text:style-name="T16">Odškodnina za nepremoženjsko škodo</text:span></text:h>
            </text:list-item>
          </text:list>
        </text:list-item>
      </text:list>
      <text:p text:style-name="P2"/>
      <text:list xml:id="list2047670216" text:continue-numbering="true" text:style-name="WWNum5">
        <text:list-item>
          <text:list>
            <text:list-item>
              <text:h text:style-name="P13" text:outline-level="2"><text:span text:style-name="T2">pretrpljene nepremoženjske škode ni mogoče odpraviti niti nadomestiti, temveč le ublažiti z denarno odškodnino, ki pa ne predstavlja ekvivalenta za nastalo škodo, temveč le zadoščenje (</text:span><text:span text:style-name="T18">denarna satisfakcija</text:span><text:span text:style-name="T2">),</text:span></text:h>
            </text:list-item>
            <text:list-item>
              <text:h text:style-name="P13" text:outline-level="2"><text:span text:style-name="T2">v nekaterih primerih (kršitev osebnostnih pravic) daje oškodovancu zadoščenje tudi </text:span><text:span text:style-name="T18">objava sodbe </text:span><text:span text:style-name="T2">ali</text:span><text:span text:style-name="T18"> preklic izjave</text:span><text:span text:style-name="T2">, s katero je storjena škoda</text:span></text:h>
            </text:list-item>
          </text:list>
        </text:list-item>
      </text:list>
      <text:h text:style-name="P18" text:outline-level="2"/>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389984468" text:continue-numbering="true" text:style-name="WWNum5">
        <text:list-item>
          <text:list>
            <text:list-item>
              <text:h text:style-name="P13" text:outline-level="2"><text:span text:style-name="T17">2.ENOSTRANSKI PRAVNI POSEL</text:span></text:h>
            </text:list-item>
          </text:list>
        </text:list-item>
      </text:list>
      <text:h text:style-name="P8" text:outline-level="1"/>
      <text:list xml:id="list145203796" text:continue-numbering="true" text:style-name="WWNum5">
        <text:list-item>
          <text:list>
            <text:list-item>
              <text:h text:style-name="P13" text:outline-level="2"><text:span text:style-name="T15">Splošno o enostranskih pravnih poslih</text:span></text:h>
            </text:list-item>
          </text:list>
        </text:list-item>
      </text:list>
      <text:h text:style-name="P20" text:outline-level="2"/>
      <text:list xml:id="list1095479867" text:continue-numbering="true" text:style-name="WWNum5">
        <text:list-item>
          <text:list>
            <text:list-item>
              <text:h text:style-name="P13" text:outline-level="2"><text:span text:style-name="T2">tudi enostranski pravni posli, ki so izjave volje ene stranke o njeni premoženjski pravici, lahko povzročijo obveznosti, </text:span></text:h>
            </text:list-item>
            <text:list-item>
              <text:h text:style-name="P13" text:outline-level="2"><text:span text:style-name="T2">v našem pravu so enostranske izjave volje, ki povzročijo obveznost stranke, ki je voljo izjavila, naslednje:</text:span></text:h>
            </text:list-item>
          </text:list>
        </text:list-item>
      </text:list>
      <text:list xml:id="list1814822515" text:continue-list="list609638953" text:style-name="WWNum3">
        <text:list-item>
          <text:list>
            <text:list-item>
              <text:list>
                <text:list-item>
                  <text:h text:style-name="P45" text:outline-level="3"><text:span text:style-name="T2">ponudba (?, različna stališča), </text:span></text:h>
                </text:list-item>
                <text:list-item>
                  <text:h text:style-name="P45" text:outline-level="3"><text:span text:style-name="T2">izdaja vrednostnih papirjev in </text:span></text:h>
                </text:list-item>
                <text:list-item>
                  <text:h text:style-name="P45" text:outline-level="3"><text:span text:style-name="T2">javna obljuba nagrade. </text:span></text:h>
                </text:list-item>
              </text:list>
            </text:list-item>
          </text:list>
        </text:list-item>
      </text:list>
      <text:list xml:id="list1938153305" text:continue-list="list1095479867" text:style-name="WWNum5">
        <text:list-item>
          <text:list>
            <text:list-item>
              <text:h text:style-name="P13" text:outline-level="2"><text:span text:style-name="T2">enostranske pravne posle poznamo tudi v drugih pravnih panogah, npr.</text:span></text:h>
            </text:list-item>
          </text:list>
        </text:list-item>
      </text:list>
      <text:list xml:id="list244010419" text:continue-list="list1814822515" text:style-name="WWNum3">
        <text:list-item>
          <text:list>
            <text:list-item>
              <text:list>
                <text:list-item>
                  <text:h text:style-name="P45" text:outline-level="3"><text:span text:style-name="T2">oporoka v dednem pravu,</text:span></text:h>
                </text:list-item>
                <text:list-item>
                  <text:h text:style-name="P45" text:outline-level="3"><text:span text:style-name="T2">derelikcija, okupacija v stvarnem pravu.</text:span></text:h>
                </text:list-item>
              </text:list>
            </text:list-item>
          </text:list>
        </text:list-item>
      </text:list>
      <text:p text:style-name="P2"/>
      <text:list xml:id="list273025690" text:continue-list="list1938153305" text:style-name="WWNum5">
        <text:list-item>
          <text:list>
            <text:list-item>
              <text:h text:style-name="P13" text:outline-level="2"><text:span text:style-name="T15">Javna obljuba</text:span><text:span text:style-name="T13"> </text:span></text:h>
            </text:list-item>
          </text:list>
        </text:list-item>
      </text:list>
      <text:p text:style-name="P3"/>
      <text:list xml:id="list2081013768" text:continue-numbering="true" text:style-name="WWNum5">
        <text:list-item>
          <text:list>
            <text:list-item>
              <text:h text:style-name="P13" text:outline-level="2"><text:span text:style-name="T2">je enostransko izjavljena javna obljuba nagrade tistemu, ki opravi določeno dejanje, dosegel kakšen uspeh ali rezultat, ali tistemu, ki se znajde v določenem položaju, ali obljuba, dana s kakšno drugo pravno dopustno zahtevo ali pogojem. </text:span></text:h>
            </text:list-item>
            <text:list-item>
              <text:h text:style-name="P13" text:outline-level="2"><text:span text:style-name="T2">obstaja le zavezanec, </text:span><text:span text:style-name="T16">ni pa še konkretnega upnika</text:span><text:span text:style-name="T2">,</text:span></text:h>
            </text:list-item>
            <text:list-item>
              <text:h text:style-name="P13" text:outline-level="2"><text:span text:style-name="T16">zaveza in pravica ne nastaneta istočasno</text:span><text:span text:style-name="T2">,</text:span></text:h>
            </text:list-item>
          </text:list>
        </text:list-item>
      </text:list>
      <text:list xml:id="list1334208482" text:continue-list="list244010419" text:style-name="WWNum3">
        <text:list-item>
          <text:list>
            <text:list-item>
              <text:list>
                <text:list-item>
                  <text:h text:style-name="P45" text:outline-level="3"><text:span text:style-name="T2">javno dana obljuba, npr. z oglasom v dnevniku, tedniku, mesečniku, na radiu ali na televiziji, z letaki, z razglasom na oglasni deski ali na kakršen koli drug ustrezen način, veže tistega, ki jo je dal, in jo tudi mora izpolniti (207. č. OZ).</text:span></text:h>
                </text:list-item>
                <text:list-item>
                  <text:h text:style-name="P45" text:outline-level="3"><text:span text:style-name="T2">kdor obljubi nagrado ali vabi h kakšnemu nagradnemu tekmovanju, mora obvezno določiti tudi rok za tekmovanje. Če razpisovalec te obveznosti ne bi izpolnil in ne bi določil roka za nagradno tekmovanje, ima vsak, ki se želi udeležiti tekmovanja, pravico zahtevati od sodišča, naj določi ustrezen rok (207/2 č.OZ).</text:span></text:h>
                </text:list-item>
              </text:list>
            </text:list-item>
          </text:list>
        </text:list-item>
      </text:list>
      <text:h text:style-name="P8" text:outline-level="1"/>
      <text:list xml:id="list1482928634" text:style-name="WWNum8">
        <text:list-item>
          <text:list>
            <text:list-item>
              <text:h text:style-name="P17" text:outline-level="2"><text:span text:style-name="T15">Prenehanje obveznosti</text:span></text:h>
            </text:list-item>
          </text:list>
        </text:list-item>
      </text:list>
      <text:p text:style-name="P2"/>
      <text:list xml:id="list323156685" text:continue-numbering="true" text:style-name="WWNum8">
        <text:list-item>
          <text:list>
            <text:list-item>
              <text:h text:style-name="P17" text:outline-level="2"><text:span text:style-name="T2">vprašanje, koliko časa je tisti, ki je obljubil nagrado, zavezan s svojo obljubo oz. kdaj njegova obveznost preneha, je odvisno od tega, ali je določil rok za tekmovanje ali ne</text:span></text:h>
            </text:list-item>
            <text:list-item>
              <text:h text:style-name="P28" text:outline-level="2"><text:span text:style-name="T2">ROK JE DOLOČEN - obveznost preneha, če mu </text:span><text:span text:style-name="T16">v roku, določenem v javnem razglasu, nihče ne sporoči</text:span><text:span text:style-name="T2">, da je opravil določeno dejanje, dosegel zahtevani uspeh ali rezultat, </text:span></text:h>
            </text:list-item>
            <text:list-item>
              <text:h text:style-name="P28" text:outline-level="2"><text:soft-page-break/><text:span text:style-name="T2">ROK NI DOLOČEN - obveznost do izplačila nagrade preneha </text:span><text:span text:style-name="T16">po enem letu</text:span><text:span text:style-name="T2"> od javne objave razglasa.</text:span></text:h>
            </text:list-item>
          </text:list>
        </text:list-item>
      </text:list>
      <text:p text:style-name="P2"/>
      <text:list xml:id="list1719777163" text:continue-list="list2159423852" text:style-name="WWNum2">
        <text:list-item>
          <text:list>
            <text:list-item>
              <text:h text:style-name="P15" text:outline-level="2"><text:span text:style-name="T15">Obljuba nagrade</text:span><text:span text:style-name="T2"> (207. č. OZ)</text:span></text:h>
            </text:list-item>
          </text:list>
        </text:list-item>
      </text:list>
      <text:p text:style-name="P3"/>
      <text:list xml:id="list568953787" text:continue-list="list648905556" text:style-name="WWNum7">
        <text:list-item>
          <text:list>
            <text:list-item>
              <text:list>
                <text:list-item>
                  <text:h text:style-name="P49" text:outline-level="3"><text:span text:style-name="T2">predmet obljube nagrade je lahko različen (npr. nagrada vsem, ki prenehajo kaditi), vendar ne sme biti nedopusten, </text:span></text:h>
                </text:list-item>
                <text:list-item>
                  <text:h text:style-name="P49" text:outline-level="3"><text:span text:style-name="T2">pravico do nagrade ima tisti, ki prvi opravi dejanje, za katero je bila nagrada obljubljena,</text:span></text:h>
                </text:list-item>
                <text:list-item>
                  <text:h text:style-name="P49" text:outline-level="3"><text:span text:style-name="T2">če pa je več oseb hkrati opravilo dejanje, ima vsaka oseba pravico do enakega dela nagrade, razen če iz načela pravičnosti ne izhajal osnova za kakšno drugačno delitev obljubljene nagrade.</text:span></text:h>
                </text:list-item>
              </text:list>
            </text:list-item>
          </text:list>
        </text:list-item>
      </text:list>
      <text:p text:style-name="P2"/>
      <text:list xml:id="list938329836" text:continue-list="list1719777163" text:style-name="WWNum2">
        <text:list-item>
          <text:list>
            <text:list-item>
              <text:h text:style-name="P15" text:outline-level="2"><text:span text:style-name="T15">Razpis nagradnega natečaja</text:span><text:span text:style-name="T16"> </text:span><text:span text:style-name="T2">(210. č. OZ) </text:span></text:h>
            </text:list-item>
          </text:list>
        </text:list-item>
      </text:list>
      <text:p text:style-name="P2"/>
      <text:list xml:id="list1697984962" text:continue-list="list568953787" text:style-name="WWNum7">
        <text:list-item>
          <text:list>
            <text:list-item>
              <text:list>
                <text:list-item>
                  <text:h text:style-name="P49" text:outline-level="3"><text:span text:style-name="T2">o podelitvi nagrade lahko odloča organizator ali ena ali več oseb, ki jih določi organizator; </text:span></text:h>
                </text:list-item>
                <text:list-item>
                  <text:h text:style-name="P49" text:outline-level="3"><text:span text:style-name="T2">nagrada mora biti podeljena v skladu z razpisanimi pogoji ali splošnimi predpisi, ki veljajo za določen razpis oz. javni natečaj.</text:span></text:h>
                </text:list-item>
              </text:list>
            </text:list-item>
          </text:list>
        </text:list-item>
      </text:list>
      <text:h text:style-name="P8" text:outline-level="1"/>
      <text:p text:style-name="P1"/>
      <text:list xml:id="list1388997263" text:continue-list="list2081013768" text:style-name="WWNum5">
        <text:list-item>
          <text:list>
            <text:list-item>
              <text:h text:style-name="P13" text:outline-level="2"><text:span text:style-name="T17">4. KVAZIKONTRAKTI</text:span></text:h>
            </text:list-item>
          </text:list>
        </text:list-item>
      </text:list>
      <text:h text:style-name="P8" text:outline-level="1"/>
      <text:list xml:id="list122192503" text:continue-numbering="true" text:style-name="WWNum5">
        <text:list-item>
          <text:list>
            <text:list-item>
              <text:h text:style-name="P13" text:outline-level="2"><text:span text:style-name="T14">Neupravičena obogatitev</text:span></text:h>
            </text:list-item>
          </text:list>
        </text:list-item>
      </text:list>
      <text:h text:style-name="P18" text:outline-level="2"/>
      <text:list xml:id="list1836066167" text:continue-numbering="true" text:style-name="WWNum5">
        <text:list-item>
          <text:list>
            <text:list-item>
              <text:h text:style-name="P13" text:outline-level="2"><text:span text:style-name="T2">pridobitev premoženja je po pravnih pravilih mogoča praviloma le na podlagi pravnega posla ali zakona; </text:span></text:h>
            </text:list-item>
            <text:list-item>
              <text:h text:style-name="P13" text:outline-level="2"><text:span text:style-name="T2">kadar neka oseba pridobi premoženje na breme druge osebe brez pravne osnove ali na podlagi pravne osnove, ki kasneje odpade, je zanjo nastala neupravičena korist, za drugo osebo pa prikrajšanje (190.č.OZ),</text:span></text:h>
            </text:list-item>
            <text:list-item>
              <text:h text:style-name="P13" text:outline-level="2"><text:span text:style-name="T2">v takih primerih je nastalo posebno obveznostno razmerje, ki temelji na neupravičeni pridobitvi, vendar se morajo izpolniti naslednje predpostavke:</text:span></text:h>
            </text:list-item>
          </text:list>
        </text:list-item>
      </text:list>
      <text:list xml:id="list1132557979" text:continue-list="list2113078084" text:style-name="WWNum11">
        <text:list-item>
          <text:list>
            <text:list-item>
              <text:list>
                <text:list-item>
                  <text:list>
                    <text:list-item>
                      <text:h text:style-name="P52" text:outline-level="4"><text:span text:style-name="T20">1. povečanje premoženja ene osebe;</text:span></text:h>
                    </text:list-item>
                    <text:list-item>
                      <text:h text:style-name="P52" text:outline-level="4"><text:span text:style-name="T20">2. zmanjšanje premoženja druge osebe;</text:span></text:h>
                    </text:list-item>
                    <text:list-item>
                      <text:h text:style-name="P52" text:outline-level="4"><text:span text:style-name="T20">3. vzročna zveza med povečanjem in zmanjšanjem premoženja;</text:span></text:h>
                    </text:list-item>
                    <text:list-item>
                      <text:h text:style-name="P52" text:outline-level="4"><text:span text:style-name="T20">4. pridobitev premoženja ene osebe, ki je povzročila zmanjšanje premoženja druge osebe, je nastala brez pravne osnove.</text:span></text:h>
                    </text:list-item>
                  </text:list>
                </text:list-item>
              </text:list>
            </text:list-item>
          </text:list>
        </text:list-item>
      </text:list>
      <text:h text:style-name="P8" text:outline-level="1"/>
      <text:list xml:id="list2057419146" text:continue-list="list1836066167" text:style-name="WWNum5">
        <text:list-item>
          <text:list>
            <text:list-item>
              <text:h text:style-name="P13" text:outline-level="2"><text:span text:style-name="T15">Pravila vračanja </text:span></text:h>
            </text:list-item>
          </text:list>
        </text:list-item>
      </text:list>
      <text:list xml:id="list1906009402" text:continue-list="list1334208482" text:style-name="WWNum3">
        <text:list-item>
          <text:list>
            <text:list-item>
              <text:list>
                <text:list-item>
                  <text:h text:style-name="P45" text:outline-level="3"><text:span text:style-name="T2">z neupravičeno pridobitvijo nastane obveznostno razmerje, na podlagi katerega ima ena stranka pravico zahtevati vrnitev, druga pa obveznost vrniti neupravičeno pridobljeno korist.</text:span></text:h>
                </text:list-item>
                <text:list-item>
                  <text:h text:style-name="P45" text:outline-level="3"><text:span text:style-name="T2">kdor plača, čeprav ve, da ni dolžan, tega ne more zahtevati nazaj, razen če si je pridržal pravico zahtevati nazaj ali če je plačal, da bi se izognil sili (191. č. OZ).</text:span></text:h>
                </text:list-item>
                <text:list-item>
                  <text:h text:style-name="P45" text:outline-level="3"><text:span text:style-name="T2">212. č. ZOR je bilo izrecno določeno, da ima pravico zahtevati nazaj, kdor je </text:span><text:span text:style-name="T16">isti dolg plačal dvakrat</text:span><text:span text:style-name="T2">. Sedaj te določbe ni več, saj jo je mogoče izpeljati iz splošnih pravil o vrnitvi neupravičeno pridobljenega.</text:span></text:h>
                </text:list-item>
                <text:list-item>
                  <text:h text:style-name="P45" text:outline-level="3"><text:span text:style-name="T2">pravila o neupravičeni pridobitvi ter pravila vračanja neupravičene koristi se uporabljajo tako za pravne kot za fizične osebe in urejajo neupravičeno pridobitev kakršnih koli koristi.</text:span></text:h>
                </text:list-item>
              </text:list>
            </text:list-item>
          </text:list>
        </text:list-item>
      </text:list>
      <text:h text:style-name="P8" text:outline-level="1"/>
      <text:p text:style-name="P2"/>
      <text:list xml:id="list399816987" text:continue-list="list2057419146" text:style-name="WWNum5">
        <text:list-item>
          <text:list>
            <text:list-item>
              <text:h text:style-name="P13" text:outline-level="2"><text:span text:style-name="T14">Poslovodstvo brez naročila</text:span></text:h>
            </text:list-item>
          </text:list>
        </text:list-item>
      </text:list>
      <text:p text:style-name="P2"/>
      <text:list xml:id="list1621044929" text:continue-numbering="true" text:style-name="WWNum5">
        <text:list-item>
          <text:list>
            <text:list-item>
              <text:h text:style-name="P13" text:outline-level="2"><text:span text:style-name="T2">o poslovodstvu brez naročila govorimo takrat, kadar se nekdo nepoklicano loti tujega </text:span><text:soft-page-break/><text:span text:style-name="T2">posla. Pri tem gre lahko:</text:span></text:h>
            </text:list-item>
          </text:list>
        </text:list-item>
      </text:list>
      <text:list xml:id="list784153186" text:continue-list="list1132557979" text:style-name="WWNum11">
        <text:list-item>
          <text:list>
            <text:list-item>
              <text:list>
                <text:list-item>
                  <text:list>
                    <text:list-item>
                      <text:h text:style-name="P52" text:outline-level="4"><text:span text:style-name="T20">za opravljanje nekega fizičnega ali pravnega posla,</text:span></text:h>
                    </text:list-item>
                    <text:list-item>
                      <text:h text:style-name="P52" text:outline-level="4"><text:span text:style-name="T20">za opravljanje tujega posla v tujem ali v svojem interesu,</text:span></text:h>
                    </text:list-item>
                    <text:list-item>
                      <text:h text:style-name="P52" text:outline-level="4"><text:span text:style-name="T20">za opravljanje posla brez naročila.<text:tab/></text:span></text:h>
                    </text:list-item>
                  </text:list>
                </text:list-item>
              </text:list>
            </text:list-item>
          </text:list>
        </text:list-item>
      </text:list>
      <text:p text:style-name="P2"/>
      <text:list xml:id="list402346835" text:continue-list="list1621044929" text:style-name="WWNum5">
        <text:list-item>
          <text:list>
            <text:list-item>
              <text:h text:style-name="P13" text:outline-level="2"><text:span text:style-name="T2">poslovodstvo brez naročila je temelj za nastanek obveznostnega razmerja med poslovodjo brez naročila in tistim, čigar posla se je lotil. Pravice in obveznosti strank so odvisne od vrste poslovodstva brez naročila. Po OZ so možne naslednje vrste poslovodstva brez naročila:</text:span></text:h>
            </text:list-item>
          </text:list>
        </text:list-item>
      </text:list>
      <text:h text:style-name="P8" text:outline-level="1"/>
      <text:list xml:id="list2140272456" text:continue-list="list37390784" text:style-name="WWNum9">
        <text:list-item>
          <text:list>
            <text:list-item>
              <text:list>
                <text:list-item>
                  <text:list>
                    <text:list-item>
                      <text:h text:style-name="P55" text:outline-level="4"><text:span text:style-name="T20">a) </text:span><text:span text:style-name="T19">nujno poslovodstvo</text:span><text:span text:style-name="T20">, pri katerem se je nekdo nepoklican lotil tujega posla zato, ker ga ni bilo mogoče odložiti, ker bi sicer nastala škoda (npr. nekdo vdre v skladišče podjetja zato, da bi ob poplavi pred vdorom vode zavaroval za vlago občutljive izdelke)</text:span></text:h>
                    </text:list-item>
                  </text:list>
                </text:list-item>
              </text:list>
            </text:list-item>
          </text:list>
        </text:list-item>
      </text:list>
      <text:list xml:id="list1032523933" text:continue-list="list1460300202" text:style-name="WWNum14">
        <text:list-item>
          <text:list>
            <text:list-item>
              <text:list>
                <text:list-item>
                  <text:list>
                    <text:list-item>
                      <text:list>
                        <text:list-item>
                          <text:h text:style-name="P42" text:outline-level="5"><text:span text:style-name="T20">poslovodja ima v tem primeru pravico do povrnitve stroškov, ki jih je imel. Vendar bo dobil povrnjen največ tolikšen znesek, kolikor znaša dosežena korist;</text:span></text:h>
                        </text:list-item>
                      </text:list>
                    </text:list-item>
                  </text:list>
                </text:list-item>
              </text:list>
            </text:list-item>
          </text:list>
        </text:list-item>
      </text:list>
      <text:h text:style-name="P58" text:outline-level="4"/>
      <text:list xml:id="list291039826" text:continue-list="list2140272456" text:style-name="WWNum9">
        <text:list-item>
          <text:list>
            <text:list-item>
              <text:list>
                <text:list-item>
                  <text:list>
                    <text:list-item>
                      <text:h text:style-name="P55" text:outline-level="4"><text:span text:style-name="T20">b) </text:span><text:span text:style-name="T19">koristno poslovodstvo</text:span><text:span text:style-name="T20"> brez naročila je takšno nepoklicano opravljanje tujih poslov, ki se ga je poslovodja lotil zato, ker bi bila brez tega za drugega – torej za poslovnega gospodarja – zamujena očitna korist (pri ugotavljanju in presoji koristi moramo upoštevati, kaj so terjale okoliščine, ter dejanski ali verjetni nameni in potrebe tistega, za katerega je bil posel opravljen in ali je poslovodja ravnal kot dober gospodar)</text:span></text:h>
                    </text:list-item>
                  </text:list>
                </text:list-item>
              </text:list>
            </text:list-item>
          </text:list>
        </text:list-item>
      </text:list>
      <text:h text:style-name="P8" text:outline-level="1"/>
      <text:p text:style-name="P1"/>
      <text:p text:style-name="P1"/>
      <text:list xml:id="list143557245" text:continue-numbering="true" text:style-name="WWNum9">
        <text:list-item>
          <text:list>
            <text:list-item>
              <text:list>
                <text:list-item>
                  <text:list>
                    <text:list-item>
                      <text:h text:style-name="P59" text:outline-level="4"><text:span text:style-name="T19">Obveznosti poslovodje brez naročila</text:span></text:h>
                    </text:list-item>
                  </text:list>
                </text:list-item>
              </text:list>
            </text:list-item>
          </text:list>
        </text:list-item>
      </text:list>
      <text:list xml:id="list849260703" text:style-name="WWNum4">
        <text:list-item>
          <text:list>
            <text:list-item>
              <text:list>
                <text:list-item>
                  <text:list>
                    <text:list-item>
                      <text:list>
                        <text:list-item>
                          <text:h text:style-name="P44" text:outline-level="5"><text:span text:style-name="T20">o svojem ravnanju mora čim prej </text:span><text:span text:style-name="T19">obvestiti</text:span><text:span text:style-name="T20"> gospodarja ter hkrati nadaljevati nujni ali koristni posel, ki se ga je lotil brez naročila, dotlej, dokler gospodar ne more prevzeti skrbi zanj;</text:span></text:h>
                        </text:list-item>
                        <text:list-item>
                          <text:h text:style-name="P44" text:outline-level="5"><text:span text:style-name="T20">po končanem poslu mora </text:span><text:span text:style-name="T19">dati račun </text:span><text:span text:style-name="T20">in</text:span><text:span text:style-name="T19"> </text:span></text:h>
                        </text:list-item>
                        <text:list-item>
                          <text:h text:style-name="P44" text:outline-level="5"><text:span text:style-name="T19">prepustiti</text:span><text:span text:style-name="T20"> gospodarju vse, kar si je z njim pridobil.</text:span></text:h>
                        </text:list-item>
                      </text:list>
                    </text:list-item>
                  </text:list>
                </text:list-item>
              </text:list>
            </text:list-item>
          </text:list>
        </text:list-item>
      </text:list>
      <text:h text:style-name="P43" text:outline-level="5"/>
      <text:list xml:id="list1608430481" text:continue-list="list143557245" text:style-name="WWNum9">
        <text:list-item>
          <text:list>
            <text:list-item>
              <text:list>
                <text:list-item>
                  <text:list>
                    <text:list-item>
                      <text:h text:style-name="P59" text:outline-level="4"><text:span text:style-name="T19">Pravice poslovodje brez naročila</text:span></text:h>
                    </text:list-item>
                  </text:list>
                </text:list-item>
              </text:list>
            </text:list-item>
          </text:list>
        </text:list-item>
      </text:list>
      <text:list xml:id="list327892544" text:continue-list="list849260703" text:style-name="WWNum4">
        <text:list-item>
          <text:list>
            <text:list-item>
              <text:list>
                <text:list-item>
                  <text:list>
                    <text:list-item>
                      <text:list>
                        <text:list-item>
                          <text:h text:style-name="P44" text:outline-level="5"><text:span text:style-name="T20">zahtevati, da </text:span><text:span text:style-name="T19">ga gospodar oprosti</text:span><text:span text:style-name="T20"> vseh potrebnih obveznosti, ki jih je prevzel nase zaradi posla ali v zvezi z njim;</text:span></text:h>
                        </text:list-item>
                        <text:list-item>
                          <text:h text:style-name="P44" text:outline-level="5"><text:span text:style-name="T20">do </text:span><text:span text:style-name="T19">povrnitve vseh potrebnih in koristnih izdatkov</text:span><text:span text:style-name="T20">;</text:span></text:h>
                        </text:list-item>
                        <text:list-item>
                          <text:h text:style-name="P44" text:outline-level="5"><text:span text:style-name="T20">do </text:span><text:span text:style-name="T19">odškodnine</text:span><text:span text:style-name="T20"> za škodo, ki jo je imel, celo če pričakovani uspeh ni bil dosežen;</text:span></text:h>
                        </text:list-item>
                        <text:list-item>
                          <text:h text:style-name="P44" text:outline-level="5"><text:span text:style-name="T20">do primernega </text:span><text:span text:style-name="T19">plačila za trud</text:span><text:span text:style-name="T20"> v primerih, če je odvrnil škodo ali če je gospodarju pridobil korist, ki v vsem ustreza njegovim namenom in potrebam;</text:span></text:h>
                        </text:list-item>
                      </text:list>
                    </text:list-item>
                  </text:list>
                </text:list-item>
              </text:list>
            </text:list-item>
          </text:list>
        </text:list-item>
      </text:list>
      <text:h text:style-name="P8" text:outline-level="1"/>
      <text:list xml:id="list2157495056" text:continue-list="list1608430481" text:style-name="WWNum9">
        <text:list-item>
          <text:list>
            <text:list-item>
              <text:list>
                <text:list-item>
                  <text:list>
                    <text:list-item>
                      <text:h text:style-name="P55" text:outline-level="4"><text:span text:style-name="T20">c) </text:span><text:span text:style-name="T19">nedopustno poslovodstvo</text:span><text:span text:style-name="T20"> - če kdo opravlja tuj posel kljub gospodarjevi prepovedi. V 204. č. OZ sta za tako ravnanje predvideni sankciji:</text:span></text:h>
                    </text:list-item>
                  </text:list>
                </text:list-item>
              </text:list>
            </text:list-item>
          </text:list>
        </text:list-item>
      </text:list>
      <text:list xml:id="list1964682544" text:continue-list="list327892544" text:style-name="WWNum4">
        <text:list-item>
          <text:list>
            <text:list-item>
              <text:list>
                <text:list-item>
                  <text:list>
                    <text:list-item>
                      <text:list>
                        <text:list-item>
                          <text:h text:style-name="P44" text:outline-level="5"><text:span text:style-name="T20">tisti, ki je za prepoved vedel ali bi moral vedeti, pri opravljanju tujega posla </text:span><text:span text:style-name="T19">nima pravic, ki jih sicer ima poslovodja</text:span><text:span text:style-name="T20"> brez naročila;</text:span></text:h>
                        </text:list-item>
                        <text:list-item>
                          <text:h text:style-name="P44" text:outline-level="5"><text:span text:style-name="T20">hkrati pa je tudi </text:span><text:span text:style-name="T19">odgovoren za škodo</text:span><text:span text:style-name="T20">, ki jo je povzročil z vmešavanjem v tuje posle, celo tedaj, če je nastala brez njegove krivde;</text:span></text:h>
                        </text:list-item>
                      </text:list>
                    </text:list-item>
                  </text:list>
                </text:list-item>
              </text:list>
            </text:list-item>
          </text:list>
        </text:list-item>
      </text:list>
      <text:h text:style-name="P58" text:outline-level="4"/>
      <text:list xml:id="list439363935" text:continue-list="list2157495056" text:style-name="WWNum9">
        <text:list-item>
          <text:list>
            <text:list-item>
              <text:list>
                <text:list-item>
                  <text:list>
                    <text:list-item>
                      <text:h text:style-name="P55" text:outline-level="4"><text:span text:style-name="T20">d) </text:span><text:span text:style-name="T19">nepristno poslovodstvo</text:span><text:span text:style-name="T20"> - če kdo vede opravlja tuj posel, vendar to ne dela v gospodarjevo korist ali zato, da bi preprečil škodo – marveč zato, da bi obdržal korist zase. Izvajalec takega posla mora po 205. č. OZ na zahtevo tistega, čigar posle je opravljal:</text:span></text:h>
                    </text:list-item>
                  </text:list>
                </text:list-item>
              </text:list>
            </text:list-item>
          </text:list>
        </text:list-item>
      </text:list>
      <text:list xml:id="list1071758871" text:continue-list="list1964682544" text:style-name="WWNum4">
        <text:list-item>
          <text:list>
            <text:list-item>
              <text:list>
                <text:list-item>
                  <text:list>
                    <text:list-item>
                      <text:list>
                        <text:list-item>
                          <text:h text:style-name="P44" text:outline-level="5"><text:span text:style-name="T20">dati podatke o stroških in koristih ter </text:span><text:span text:style-name="T19">izročiti vse</text:span><text:span text:style-name="T20"> dosežene koristi oz.</text:span></text:h>
                        </text:list-item>
                        <text:list-item>
                          <text:h text:style-name="P44" text:outline-level="5"><text:span text:style-name="T19">vrniti stvari v prejšnje stanje</text:span><text:span text:style-name="T20"> in </text:span><text:span text:style-name="T19">povrniti škodo</text:span><text:span text:style-name="T20">.</text:span></text:h>
                        </text:list-item>
                      </text:list>
                    </text:list-item>
                  </text:list>
                </text:list-item>
              </text:list>
            </text:list-item>
          </text:list>
        </text:list-item>
      </text:list>
      <text:h text:style-name="P11" text:outline-level="1"/>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Arial1" svg:font-family="Arial" style:font-family-generic="swiss"/>
    <style:font-face style:name="Nimbus Sans L1" svg:font-family="'Nimbus Sans L'" style:font-family-generic="swiss"/>
    <style:font-face style:name="Tahoma" svg:font-family="Tahoma"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2"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2" style:font-size-complex="13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2"/>
    </style:style>
    <style:style style:name="Heading_20_5" style:display-name="Heading 5" style:family="paragraph" style:parent-style-name="Standard" style:next-style-name="Text_20_body" style:default-outline-level="5" style:class="text">
      <style:paragraph-properties fo:margin="100%" fo:margin-left="0.8752in" fo:margin-right="0in" fo:orphans="0" fo:widows="0" fo:text-indent="-0.1252in" style:auto-text-indent="false"/>
      <style:text-properties style:font-name="Arial" fo:font-size="10pt" fo:language="sl" fo:country="SI" style:font-size-asian="10pt" style:font-name-complex="Arial2"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2"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2" style:font-size-complex="13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2" style:font-size-complex="12pt"/>
    </style:style>
    <style:style style:name="Heading_20_5_20_Char" style:display-name="Heading 5 Char" style:family="text" style:parent-style-name="Default_20_Paragraph_20_Font">
      <style:text-properties style:font-name="Arial" fo:font-size="10pt" style:font-name-asian="Times New Roman1" style:font-size-asian="10pt" style:language-asian="ar" style:country-asian="SA" style:font-name-complex="Arial2" style:font-size-complex="10pt"/>
    </style:style>
    <style:style style:name="ListLabel_20_1" style:display-name="ListLabel 1" style:family="text">
      <style:text-properties fo:font-size="5.5pt" style:font-size-asian="5.5pt" style:font-name-complex="Times New Roman1" style:font-size-complex="5.5pt"/>
    </style:style>
    <style:style style:name="ListLabel_20_2" style:display-name="ListLabel 2" style:family="text">
      <style:text-properties fo:font-size="8.5pt" style:font-size-asian="8.5pt" style:font-name-complex="Times New Roman1" style:font-size-complex="8.5pt"/>
    </style:style>
    <style:style style:name="ListLabel_20_3" style:display-name="ListLabel 3" style:family="text">
      <style:text-properties fo:font-size="11pt" style:font-size-asian="11pt" style:font-name-complex="Tahoma1" style:font-size-complex="11pt"/>
    </style:style>
    <style:style style:name="ListLabel_20_4" style:display-name="ListLabel 4" style:family="text">
      <style:text-properties fo:font-size="6pt" style:font-size-asian="6pt" style:font-name-complex="Times New Roman1" style:font-size-complex="6pt"/>
    </style:style>
    <style:style style:name="ListLabel_20_5" style:display-name="ListLabel 5" style:family="text">
      <style:text-properties fo:font-size="6.5pt" style:font-size-asian="6.5pt" style:font-name-complex="Times New Roman1" style:font-size-complex="6.5pt"/>
    </style:style>
    <style:style style:name="ListLabel_20_6" style:display-name="ListLabel 6" style:family="text">
      <style:text-properties fo:font-size="7.5pt" style:font-size-asian="7.5pt" style:font-name-complex="Times New Roman1" style:font-size-complex="7.5pt"/>
    </style:style>
    <style:style style:name="ListLabel_20_7" style:display-name="ListLabel 7" style:family="text">
      <style:text-properties fo:font-size="5pt" style:font-size-asian="5pt" style:font-name-complex="Times New Roman1" style:font-size-complex="5pt"/>
    </style:style>
    <style:style style:name="ListLabel_20_8" style:display-name="ListLabel 8" style:family="text">
      <style:text-properties fo:font-size="8pt" style:font-size-asian="8pt" style:font-name-complex="Times New Roman1" style:font-size-complex="8pt"/>
    </style:style>
    <style:style style:name="ListLabel_20_9" style:display-name="ListLabel 9" style:family="text">
      <style:text-properties fo:font-size="9pt" style:font-size-asian="9pt" style:font-name-complex="Tahoma1" style:font-size-complex="9pt"/>
    </style:style>
    <style:style style:name="ListLabel_20_10" style:display-name="ListLabel 10" style:family="text">
      <style:text-properties fo:font-size="7pt" style:font-size-asian="7pt" style:font-name-complex="Times New Roman1" style:font-size-complex="7pt"/>
    </style:style>
    <style:style style:name="ListLabel_20_11" style:display-name="ListLabel 11" style:family="text">
      <style:text-properties fo:font-size="10pt" style:font-size-asian="10pt" style:font-name-complex="Tahoma1" style:font-size-complex="10pt"/>
    </style:style>
    <style:style style:name="ListLabel_20_12" style:display-name="ListLabel 12" style:family="text">
      <style:text-properties fo:font-size="9pt" style:font-size-asian="9pt" style:font-name-complex="Arial2" style:font-size-complex="9pt"/>
    </style:style>
    <style:style style:name="ListLabel_20_13" style:display-name="ListLabel 13" style:family="text">
      <style:text-properties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7:00</meta:creation-date>
    <dc:date>2014-02-01T15:17:00</dc:date>
    <meta:editing-duration>P0D</meta:editing-duration>
    <meta:generator>LibreOffice/3.5$Linux_X86_64 LibreOffice_project/350m1$Build-2</meta:generator>
    <meta:document-statistic meta:table-count="0" meta:image-count="0" meta:object-count="0" meta:page-count="20" meta:paragraph-count="448" meta:word-count="7919" meta:character-count="1457" meta:non-whitespace-character-count="446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