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fo:language="sl" fo:country="SI"/>
    </style:style>
    <style:style style:name="P3"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4"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style>
    <style:style style:name="P5" style:family="paragraph" style:parent-style-name="Standard">
      <style:paragraph-properties fo:margin-top="0in" fo:margin-bottom="0.139in" fo:line-height="115%" fo:hyphenation-ladder-count="no-limit"/>
      <style:text-properties fo:language="sl" fo:country="SI" fo:hyphenate="true" fo:hyphenation-remain-char-count="2" fo:hyphenation-push-char-count="2"/>
    </style:style>
    <style:style style:name="P6" style:family="paragraph" style:parent-style-name="Heading_20_1">
      <style:paragraph-properties fo:margin-left="0in" fo:margin-right="0.0319in" fo:line-height="0.1736in" fo:text-indent="0in" style:auto-text-indent="false"/>
    </style:style>
    <style:style style:name="P7"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8" style:family="paragraph" style:parent-style-name="Heading_20_1">
      <style:paragraph-properties fo:margin-left="0in" fo:margin-right="0.0319in" fo:line-height="0.1736in" fo:text-indent="0in" style:auto-text-indent="false"/>
      <style:text-properties style:font-name="Arial" fo:font-size="10pt" style:text-underline-style="solid" style:text-underline-width="auto" style:text-underline-color="font-color" style:font-size-asian="10pt" style:font-name-complex="Arial1" style:font-size-complex="9pt"/>
    </style:style>
    <style:style style:name="P9" style:family="paragraph" style:parent-style-name="Heading_20_1">
      <style:paragraph-properties fo:margin-left="0in" fo:margin-right="0.0319in" fo:line-height="0.1736in" fo:text-indent="0in" style:auto-text-indent="false"/>
      <style:text-properties style:font-name="Arial" fo:font-size="10pt" fo:language="sl" fo:country="SI" style:font-size-asian="10pt" style:font-name-complex="Arial1" style:font-size-complex="9pt"/>
    </style:style>
    <style:style style:name="P10" style:family="paragraph" style:parent-style-name="Heading_20_1">
      <style:paragraph-properties fo:margin-left="0in" fo:margin-right="0.0319in" fo:line-height="0.1736in" fo:text-indent="0in" style:auto-text-indent="false"/>
      <style:text-properties fo:color="#ff00ff" style:font-name="Arial" fo:font-size="10pt" style:font-size-asian="10pt" style:font-name-complex="Arial1" style:font-size-complex="11pt"/>
    </style:style>
    <style:style style:name="P11" style:family="paragraph" style:parent-style-name="Heading_20_1">
      <style:paragraph-properties fo:margin-left="0in" fo:margin-right="0.0319in" fo:line-height="0.1736in" fo:text-indent="0in" style:auto-text-indent="false" fo:break-before="page"/>
    </style:style>
    <style:style style:name="P12" style:family="paragraph" style:parent-style-name="Heading_20_1" style:master-page-name="Standard">
      <style:paragraph-properties fo:margin-left="0in" fo:margin-right="0.0319in" fo:line-height="0.1736in" fo:text-indent="0in" style:auto-text-indent="false" style:page-number="auto"/>
    </style:style>
    <style:style style:name="P13" style:family="paragraph" style:parent-style-name="Heading_20_2" style:list-style-name="WWNum2">
      <style:paragraph-properties fo:margin-left="0.1874in" fo:margin-right="0.0319in" fo:line-height="0.1736in" fo:text-indent="-0.1874in" style:auto-text-indent="false"/>
    </style:style>
    <style:style style:name="P14" style:family="paragraph" style:parent-style-name="Heading_20_2" style:list-style-name="WWNum4">
      <style:paragraph-properties fo:margin-left="0.1874in" fo:margin-right="0.0319in" fo:line-height="0.1736in" fo:text-indent="-0.1874in" style:auto-text-indent="false"/>
    </style:style>
    <style:style style:name="P15" style:family="paragraph" style:parent-style-name="Heading_20_2">
      <style:paragraph-properties fo:margin-left="0.1874in" fo:margin-right="0.0319in" fo:line-height="0.1736in" fo:text-indent="-0.1874in" style:auto-text-indent="false"/>
      <style:text-properties fo:font-size="10pt" style:text-underline-style="solid" style:text-underline-width="auto" style:text-underline-color="font-color" style:font-size-asian="10pt" style:font-size-complex="9pt"/>
    </style:style>
    <style:style style:name="P16" style:family="paragraph" style:parent-style-name="Heading_20_2">
      <style:paragraph-properties fo:margin-left="0.1874in" fo:margin-right="0.0319in" fo:line-height="0.1736in" fo:text-indent="-0.1874in" style:auto-text-indent="false"/>
      <style:text-properties fo:font-size="10pt" style:font-size-asian="10pt" style:font-size-complex="9pt"/>
    </style:style>
    <style:style style:name="P17" style:family="paragraph" style:parent-style-name="Heading_20_2" style:list-style-name="WWNum4">
      <style:paragraph-properties fo:margin-left="0.1874in" fo:margin-right="0.0319in" fo:line-height="0.1736in" fo:text-indent="-0.1874in" style:auto-text-indent="false"/>
      <style:text-properties fo:font-size="10pt" style:font-size-asian="10pt" style:font-size-complex="9pt"/>
    </style:style>
    <style:style style:name="P18" style:family="paragraph" style:parent-style-name="Heading_20_2">
      <style:paragraph-properties fo:margin-left="0.1874in" fo:margin-right="0.0319in" fo:line-height="0.1736in" fo:text-indent="-0.1874in" style:auto-text-indent="false"/>
      <style:text-properties fo:font-size="10pt" fo:font-weight="bold" style:font-size-asian="10pt" style:font-weight-asian="bold" style:font-size-complex="9pt" style:font-weight-complex="bold"/>
    </style:style>
    <style:style style:name="P19" style:family="paragraph" style:parent-style-name="Heading_20_2">
      <style:paragraph-properties fo:margin-left="0.1874in" fo:margin-right="0.0319in" fo:line-height="0.1736in" fo:text-indent="-0.1874in" style:auto-text-indent="false"/>
      <style:text-properties fo:font-size="10pt" fo:font-style="italic" fo:font-weight="bold" style:font-size-asian="10pt" style:font-style-asian="italic" style:font-weight-asian="bold" style:font-size-complex="9pt" style:font-style-complex="italic" style:font-weight-complex="bold"/>
    </style:style>
    <style:style style:name="P20" style:family="paragraph" style:parent-style-name="Heading_20_2">
      <style:paragraph-properties fo:margin-left="0in" fo:margin-right="0.0319in" fo:line-height="0.1736in" fo:text-indent="0in" style:auto-text-indent="false"/>
    </style:style>
    <style:style style:name="P21" style:family="paragraph" style:parent-style-name="Heading_20_2">
      <style:paragraph-properties fo:margin-left="0in" fo:margin-right="0.0319in" fo:line-height="0.1736in" fo:text-indent="0in" style:auto-text-indent="false"/>
      <style:text-properties fo:font-size="10pt" style:font-size-asian="10pt" style:font-size-complex="12pt"/>
    </style:style>
    <style:style style:name="P22" style:family="paragraph" style:parent-style-name="Heading_20_2">
      <style:paragraph-properties fo:margin-left="0in" fo:margin-right="0.0319in" fo:line-height="0.1736in" fo:text-indent="0in" style:auto-text-indent="false"/>
      <style:text-properties fo:font-size="10pt" style:font-size-asian="10pt" style:font-size-complex="9pt"/>
    </style:style>
    <style:style style:name="P23" style:family="paragraph" style:parent-style-name="Heading_20_4" style:list-style-name="WWNum5">
      <style:paragraph-properties fo:margin-left="0.6252in" fo:margin-right="0.0319in" fo:line-height="0.1736in" fo:text-indent="-0.1252in" style:auto-text-indent="false"/>
    </style:style>
    <style:style style:name="P24" style:family="paragraph" style:parent-style-name="Heading_20_3" style:list-style-name="WWNum6">
      <style:paragraph-properties fo:margin-left="0.4063in" fo:margin-right="0.0319in" fo:line-height="0.1736in" fo:text-indent="-0.1563in" style:auto-text-indent="false"/>
    </style:style>
    <style:style style:name="P25" style:family="paragraph" style:parent-style-name="Heading_20_3" style:list-style-name="WWNum3">
      <style:paragraph-properties fo:margin-left="0.4063in" fo:margin-right="0.0319in" fo:line-height="0.1736in" fo:text-indent="-0.1563in" style:auto-text-indent="false"/>
    </style:style>
    <style:style style:name="P26" style:family="paragraph" style:parent-style-name="Heading_20_3" style:list-style-name="WWNum7">
      <style:paragraph-properties fo:margin-left="0.4063in" fo:margin-right="0.0319in" fo:line-height="0.1736in" fo:text-indent="-0.1563in" style:auto-text-indent="false"/>
    </style:style>
    <style:style style:name="P27" style:family="paragraph" style:parent-style-name="Heading_20_3">
      <style:paragraph-properties fo:margin-left="0.4063in" fo:margin-right="0.0319in" fo:line-height="0.1736in" fo:text-indent="-0.1563in" style:auto-text-indent="false"/>
      <style:text-properties fo:font-size="10pt" style:font-size-asian="10pt" style:font-size-complex="9pt"/>
    </style:style>
    <style:style style:name="T1" style:family="text">
      <style:text-properties fo:color="#00ffff" style:font-name="Arial" fo:font-size="11pt" style:font-size-asian="11pt" style:font-name-complex="Arial1" style:font-size-complex="11pt"/>
    </style:style>
    <style:style style:name="T2" style:family="text">
      <style:text-properties fo:color="#00ffff" style:font-name="Arial" fo:font-size="10pt" fo:language="sl" fo:country="SI" style:font-size-asian="10pt" style:font-name-complex="Arial1" style:font-size-complex="11pt"/>
    </style:style>
    <style:style style:name="T3" style:family="text">
      <style:text-properties style:font-name="Arial" fo:font-size="10pt" style:text-underline-style="solid" style:text-underline-width="auto" style:text-underline-color="font-color" style:font-size-asian="10pt" style:font-name-complex="Arial1" style:font-size-complex="9pt"/>
    </style:style>
    <style:style style:name="T4" style:family="text">
      <style:text-properties fo:font-size="10pt" style:font-size-asian="10pt" style:font-size-complex="9pt"/>
    </style:style>
    <style:style style:name="T5" style:family="text">
      <style:text-properties fo:font-size="10pt" fo:font-weight="bold" style:font-size-asian="10pt" style:font-weight-asian="bold" style:font-size-complex="9pt" style:font-weight-complex="bold"/>
    </style:style>
    <style:style style:name="T6" style:family="text">
      <style:text-properties fo:font-size="10pt" style:text-underline-style="solid" style:text-underline-width="auto" style:text-underline-color="font-color" style:font-size-asian="10pt" style:font-size-complex="9pt"/>
    </style:style>
    <style:style style:name="T7"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8" style:family="text">
      <style:text-properties fo:font-size="10pt" fo:font-style="italic" style:font-size-asian="10pt" style:font-style-asian="italic" style:font-size-complex="9pt" style:font-style-complex="italic"/>
    </style:style>
    <style:style style:name="T9" style:family="text">
      <style:text-properties fo:font-size="10pt" fo:font-style="italic" fo:font-weight="bold" style:font-size-asian="10pt" style:font-style-asian="italic" style:font-weight-asian="bold" style:font-size-complex="9pt" style:font-style-complex="italic" style:font-weight-complex="bold"/>
    </style:style>
    <style:style style:name="T10" style:family="text">
      <style:text-properties fo:font-size="10pt" fo:language="sl" fo:country="SI" style:font-size-asian="10pt" style:font-size-complex="9pt"/>
    </style:style>
    <style:style style:name="T11" style:family="text">
      <style:text-properties fo:font-size="10pt" fo:language="sl" fo:country="SI" fo:font-weight="bold" style:font-size-asian="10pt" style:font-weight-asian="bold" style:font-size-complex="9pt" style:font-weight-complex="bold"/>
    </style:style>
    <style:style style:name="T12" style:family="text">
      <style:text-properties fo:font-size="10pt" fo:language="sl" fo:country="SI" fo:font-style="italic" style:font-size-asian="10pt" style:font-style-asian="italic" style:font-size-complex="9pt" style:font-style-complex="italic"/>
    </style:style>
    <style:style style:name="T13" style:family="text">
      <style:text-properties fo:font-size="10pt" fo:language="sl" fo:country="SI" fo:font-style="italic" fo:font-weight="bold" style:font-size-asian="10pt" style:font-style-asian="italic" style:font-weight-asian="bold" style:font-size-complex="9pt" style:font-style-complex="italic" style:font-weight-complex="bold"/>
    </style:style>
    <style:style style:name="T14" style:family="text">
      <style:text-properties style:font-size-complex="9pt"/>
    </style:style>
    <style:style style:name="T15" style:family="text">
      <style:text-properties fo:font-weight="bold" style:font-weight-asian="bold" style:font-size-complex="9pt" style:font-weight-complex="bold"/>
    </style:style>
    <style:style style:name="T16" style:family="text">
      <style:text-properties fo:color="#ff00ff" fo:font-size="10pt" fo:font-weight="bold" style:font-size-asian="10pt" style:font-weight-asian="bold" style:font-size-complex="9pt" style:font-weight-complex="bold"/>
    </style:style>
    <style:style style:name="T17" style:family="text">
      <style:text-properties fo:color="#ff00ff" style:font-name="Arial" fo:font-size="10pt" style:font-size-asian="10pt" style:font-name-complex="Arial1" style:font-size-complex="11pt"/>
    </style:style>
    <style:style style:name="T18" style:family="text">
      <style:text-properties fo:font-style="italic" style:font-style-asian="italic" style:font-size-complex="9pt" style:font-style-complex="italic"/>
    </style:style>
    <style:style style:name="T19" style:family="text">
      <style:text-properties fo:color="#993366" fo:font-size="10pt" fo:font-weight="bold" style:font-size-asian="10pt" style:font-weight-asian="bold" style:font-size-complex="9pt" style:font-weight-complex="bold"/>
    </style:style>
    <style:style style:name="T20" style:family="text">
      <style:text-properties fo:color="#993366" style:font-name="Arial" fo:font-size="10pt" style:font-size-asian="10pt" style:font-name-complex="Arial1" style:font-size-complex="11pt"/>
    </style:style>
    <style:style style:name="T21" style:family="text">
      <style:text-properties fo:color="#3366ff" fo:font-size="10pt" fo:font-weight="bold" style:font-size-asian="10pt" style:font-weight-asian="bold" style:font-size-complex="9pt" style:font-weight-complex="bold"/>
    </style:style>
    <style:style style:name="T22" style:family="text">
      <style:text-properties fo:color="#339966" style:font-name="Arial" fo:font-size="10pt" fo:language="sl" fo:country="SI" style:font-size-asian="10pt" style:font-name-complex="Arial1" style:font-size-complex="11pt"/>
    </style:style>
    <style:style style:name="T23" style:family="text">
      <style:text-properties fo:language="sl" fo:country="SI" style:font-size-complex="9pt"/>
    </style:style>
    <style:style style:name="T24" style:family="text">
      <style:text-properties fo:language="sl" fo:country="SI" fo:font-weight="bold" style:font-weight-asian="bold" style:font-size-complex="9pt" style:font-weight-complex="bold"/>
    </style:style>
    <style:style style:name="T25" style:family="text">
      <style:text-properties fo:color="#666699" style:font-name="Arial" fo:font-size="10pt" style:font-size-asian="10pt" style:font-name-complex="Arial1" style:font-size-complex="11pt"/>
    </style:style>
    <style:style style:name="T26" style:family="text">
      <style:text-properties fo:color="#ff0000" style:font-name="Arial" fo:font-size="10pt" style:font-size-asian="10pt" style:font-name-complex="Arial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PRODAJNA POGODBA </text:span></text:h>
      <text:h text:style-name="P7" text:outline-level="1"/>
      <text:h text:style-name="P6" text:outline-level="1"><text:span text:style-name="T3">Pojem in značilnosti</text:span></text:h>
      <text:list xml:id="list1865019160" text:style-name="WWNum2">
        <text:list-item>
          <text:list>
            <text:list-item>
              <text:h text:style-name="P13" text:outline-level="2"><text:span text:style-name="T4">po OZ se s prodajno pogodbo </text:span><text:span text:style-name="T5">prodajalec zavezuje, da bo stvar, ki jo prodaja, izročil kupcu, tako da bo ta pridobil pravico razpolaganja oziroma lastninsko pravico, kupec pa se zavezuje, da bo prodajalcu plačal kupnino</text:span><text:span text:style-name="T4">. Prodajalec kakšne pravice se zavezuje, da bo kupcu priskrbel prodano pravico; če uresničevanje te pravice zahteva posest stvari, pa tudi, da mu bo stvar izročil,</text:span></text:h>
            </text:list-item>
            <text:list-item>
              <text:h text:style-name="P13" text:outline-level="2"><text:span text:style-name="T4">s sklenitvijo prodajne pogodbe se </text:span><text:span text:style-name="T5">še ne prenese lastninska pravica</text:span><text:span text:style-name="T4"> na stvari, ampak samo nastane obveznost prodajalca, da bo stvar kupcu izročil tako, da bo pridobil lastninsko pravico. Zato je prodajna pogodba obligacijski pravni posel, ne pa stvarnopravni,</text:span></text:h>
            </text:list-item>
            <text:list-item>
              <text:h text:style-name="P13" text:outline-level="2"><text:span text:style-name="T4">značilnosti prodajne pogodbe so</text:span></text:h>
            </text:list-item>
          </text:list>
        </text:list-item>
      </text:list>
      <text:list xml:id="list128087860" text:style-name="WWNum6">
        <text:list-item>
          <text:list>
            <text:list-item>
              <text:list>
                <text:list-item>
                  <text:h text:style-name="P24" text:outline-level="3"><text:span text:style-name="T5">konsenzualnost</text:span><text:span text:style-name="T4">, </text:span></text:h>
                </text:list-item>
                <text:list-item>
                  <text:h text:style-name="P24" text:outline-level="3"><text:span text:style-name="T5">odplačnost</text:span><text:span text:style-name="T4">, </text:span></text:h>
                </text:list-item>
                <text:list-item>
                  <text:h text:style-name="P24" text:outline-level="3"><text:span text:style-name="T5">dvostranska</text:span><text:span text:style-name="T4"> obveznost ter </text:span></text:h>
                </text:list-item>
                <text:list-item>
                  <text:h text:style-name="P24" text:outline-level="3"><text:span text:style-name="T5">vzajemnost</text:span><text:span text:style-name="T4"> ter tudi praviloma</text:span></text:h>
                </text:list-item>
                <text:list-item>
                  <text:h text:style-name="P24" text:outline-level="3"><text:span text:style-name="T5">neformalnost</text:span><text:span text:style-name="T4">.</text:span></text:h>
                </text:list-item>
              </text:list>
            </text:list-item>
          </text:list>
        </text:list-item>
      </text:list>
      <text:h text:style-name="P7" text:outline-level="1"/>
      <text:list xml:id="list1851195106" text:style-name="WWNum4">
        <text:list-item>
          <text:list>
            <text:list-item>
              <text:h text:style-name="P14" text:outline-level="2"><text:span text:style-name="T7">Pravni viri prodajne pogodbe</text:span></text:h>
            </text:list-item>
            <text:list-item>
              <text:h text:style-name="P14" text:outline-level="2"><text:span text:style-name="T4">najpomembnejši pravni vir za prodajno pogodbo so določila </text:span><text:span text:style-name="T5">Obligacijskega zakonika</text:span><text:span text:style-name="T4">,</text:span></text:h>
            </text:list-item>
            <text:list-item>
              <text:h text:style-name="P14" text:outline-level="2"><text:span text:style-name="T4">kljub temu pa se v konkretnih pogodbenih razmerjih pred določili OZ uporabljajo</text:span></text:h>
            </text:list-item>
          </text:list>
        </text:list-item>
      </text:list>
      <text:list xml:id="list880204514" text:continue-list="list128087860" text:style-name="WWNum6">
        <text:list-item>
          <text:list>
            <text:list-item>
              <text:list>
                <text:list-item>
                  <text:h text:style-name="P24" text:outline-level="3"><text:span text:style-name="T4">pogodbena določila, </text:span></text:h>
                </text:list-item>
                <text:list-item>
                  <text:h text:style-name="P24" text:outline-level="3"><text:span text:style-name="T4">tipizirane pogodbe in </text:span></text:h>
                </text:list-item>
                <text:list-item>
                  <text:h text:style-name="P24" text:outline-level="3"><text:span text:style-name="T4">splošni pogoji prodaje ter </text:span></text:h>
                </text:list-item>
                <text:list-item>
                  <text:h text:style-name="P24" text:outline-level="3"><text:span text:style-name="T4">posebne in splošne uzance.</text:span></text:h>
                </text:list-item>
                <text:list-item>
                  <text:h text:style-name="P24" text:outline-level="3"><text:span text:style-name="T4">trgovinske klavzule imajo poseben pomen pri prodajni pogodbi, ki jih je treba prepeljati v kupčev sedež ali prebivališče (klavzule se uporabljajo, če sta se stranki zanje dogovorili ali pa njihova uporaba izhaja iz konkludentnega ravnanja. Navedba Incoterms 1990 v klavzuli pomeni, da sta se stranki sporazumeli, da se za razlago klavzule uporabi tolmačenje Mednarodne trgovinske zbornice).</text:span></text:h>
                </text:list-item>
              </text:list>
            </text:list-item>
          </text:list>
        </text:list-item>
      </text:list>
      <text:h text:style-name="P7" text:outline-level="1"/>
      <text:list xml:id="list373700955" text:continue-list="list1851195106" text:style-name="WWNum4">
        <text:list-item>
          <text:list>
            <text:list-item>
              <text:h text:style-name="P14" text:outline-level="2"><text:span text:style-name="T7">Sestavine prodajne pogodbe</text:span></text:h>
            </text:list-item>
            <text:list-item>
              <text:h text:style-name="P14" text:outline-level="2"><text:span text:style-name="T4">za sklenitev pogodbe zadostuje, da se pogodbeni stranki </text:span><text:span text:style-name="T5">sporazumeta o bistvenih sestavinah</text:span></text:h>
            </text:list-item>
          </text:list>
        </text:list-item>
      </text:list>
      <text:list xml:id="list332755492" text:style-name="WWNum3">
        <text:list-item>
          <text:list>
            <text:list-item>
              <text:list>
                <text:list-item>
                  <text:h text:style-name="P25" text:outline-level="3"><text:span text:style-name="T4">1. stvar in </text:span></text:h>
                </text:list-item>
                <text:list-item>
                  <text:h text:style-name="P25" text:outline-level="3"><text:span text:style-name="T4">2. cena.</text:span></text:h>
                </text:list-item>
              </text:list>
            </text:list-item>
          </text:list>
        </text:list-item>
      </text:list>
      <text:list xml:id="list2100054608" text:continue-list="list373700955" text:style-name="WWNum4">
        <text:list-item>
          <text:list>
            <text:list-item>
              <text:h text:style-name="P14" text:outline-level="2"><text:span text:style-name="T4">čeprav OZ ne zahteva dogovora o </text:span><text:span text:style-name="T5">nebistvenih</text:span><text:span text:style-name="T4">, stranskih sestavinah pogodbe, običajno stranki v pogodbi uredita številna pomembna vprašanja, določita pravice in obveznosti, zlasti</text:span></text:h>
            </text:list-item>
          </text:list>
        </text:list-item>
      </text:list>
      <text:list xml:id="list536057007" text:style-name="WWNum5">
        <text:list-item>
          <text:list>
            <text:list-item>
              <text:list>
                <text:list-item>
                  <text:list>
                    <text:list-item>
                      <text:h text:style-name="P23" text:outline-level="4"><text:span text:style-name="T14">čas, kraj in način izročitve,<text:tab/></text:span></text:h>
                    </text:list-item>
                    <text:list-item>
                      <text:h text:style-name="P23" text:outline-level="4"><text:span text:style-name="T14">davke, takse in druge stroške,</text:span></text:h>
                    </text:list-item>
                    <text:list-item>
                      <text:h text:style-name="P23" text:outline-level="4"><text:span text:style-name="T14">dospelost in način plačila, <text:tab/></text:span></text:h>
                    </text:list-item>
                    <text:list-item>
                      <text:h text:style-name="P23" text:outline-level="4"><text:span text:style-name="T14">preskrba dokumentov,</text:span></text:h>
                    </text:list-item>
                    <text:list-item>
                      <text:h text:style-name="P23" text:outline-level="4"><text:span text:style-name="T14">prevoz blaga, <text:tab/><text:tab/><text:tab/></text:span></text:h>
                    </text:list-item>
                    <text:list-item>
                      <text:h text:style-name="P23" text:outline-level="4"><text:span text:style-name="T14">garancije prodajalca,</text:span></text:h>
                    </text:list-item>
                    <text:list-item>
                      <text:h text:style-name="P23" text:outline-level="4"><text:span text:style-name="T14">zavarovanje, <text:tab/><text:tab/><text:tab/></text:span></text:h>
                    </text:list-item>
                    <text:list-item>
                      <text:h text:style-name="P23" text:outline-level="4"><text:span text:style-name="T14">posledice neizpolnitve pogodbe,</text:span></text:h>
                    </text:list-item>
                    <text:list-item>
                      <text:h text:style-name="P23" text:outline-level="4"><text:span text:style-name="T14">prehod rizika, <text:tab/><text:tab/></text:span></text:h>
                    </text:list-item>
                    <text:list-item>
                      <text:h text:style-name="P23" text:outline-level="4"><text:span text:style-name="T14">embalaža, </text:span></text:h>
                    </text:list-item>
                    <text:list-item>
                      <text:h text:style-name="P23" text:outline-level="4"><text:span text:style-name="T14">ugotavljanje kakovosti in količine,</text:span></text:h>
                    </text:list-item>
                    <text:list-item>
                      <text:h text:style-name="P23" text:outline-level="4"><text:span text:style-name="T14">možnost razveze pogodbe in posledice.</text:span></text:h>
                    </text:list-item>
                  </text:list>
                </text:list-item>
              </text:list>
            </text:list-item>
          </text:list>
        </text:list-item>
      </text:list>
      <text:h text:style-name="P7" text:outline-level="1"/>
      <text:p text:style-name="P1"/>
      <text:list xml:id="list1714841908" text:continue-list="list2100054608" text:style-name="WWNum4">
        <text:list-item>
          <text:list>
            <text:list-item>
              <text:h text:style-name="P14" text:outline-level="2"><text:span text:style-name="T7">1.Stvar</text:span></text:h>
            </text:list-item>
            <text:list-item>
              <text:h text:style-name="P14" text:outline-level="2"><text:span text:style-name="T4">OZ tega pojma ne opredeli, v poslovni praksi se namesto pojma stvar uporablja pojem “</text:span><text:span text:style-name="T5">blago</text:span><text:span text:style-name="T4">”,</text:span></text:h>
            </text:list-item>
            <text:list-item>
              <text:h text:style-name="P14" text:outline-level="2"><text:soft-page-break/><text:span text:style-name="T4">za stvar štejemo predvsem telesne, premične stvari ali pridelke oziroma izdelke, ki se uporabljajo za zadovoljevanje človekovih potreb,</text:span></text:h>
            </text:list-item>
            <text:list-item>
              <text:h text:style-name="P14" text:outline-level="2"><text:span text:style-name="T4">predmet prodajne pogodbe so lahko že obstoječe, pa tudi bodoče stvari, torej stvari, ki bodo šele nastale, in tudi pravice, tiste, ki že obstajajo ali pa bodo nastale, ter tudi pričakovane (pogojne) pravice.</text:span></text:h>
            </text:list-item>
            <text:list-item>
              <text:h text:style-name="P14" text:outline-level="2"><text:span text:style-name="T4">stvar, ki je predmet prodajne pogodbe, mora biti </text:span><text:span text:style-name="T5">v prometu</text:span><text:span text:style-name="T4">. Prodajna pogodba, sklenjena za stvar, ki je zunaj prometa, je nična.</text:span></text:h>
            </text:list-item>
            <text:list-item>
              <text:h text:style-name="P14" text:outline-level="2"><text:span text:style-name="T4">prodajna pogodba se lahko nanaša tudi na </text:span><text:span text:style-name="T5">bodočo stvar</text:span><text:span text:style-name="T4">, npr. na naravne proizvode, ki bodo šele pridelani itn. </text:span></text:h>
            </text:list-item>
            <text:list-item>
              <text:h text:style-name="P14" text:outline-level="2"><text:span text:style-name="T4">za prodajo stvari, katerih </text:span><text:span text:style-name="T5">promet je omejen</text:span><text:span text:style-name="T4">, npr. orožje, strelivo, določena zdravila, npr. zlasti narkotiki, itn., pa veljajo posebni predpisi. </text:span></text:h>
            </text:list-item>
            <text:list-item>
              <text:h text:style-name="P14" text:outline-level="2"><text:span text:style-name="T4">stvar kot predmet prodajne pogodbe mora biti </text:span><text:span text:style-name="T5">določena</text:span><text:span text:style-name="T4">. <text:tab/></text:span></text:h>
            </text:list-item>
          </text:list>
        </text:list-item>
      </text:list>
      <text:list xml:id="list2091332699" text:continue-list="list332755492" text:style-name="WWNum3">
        <text:list-item>
          <text:list>
            <text:list-item>
              <text:list>
                <text:list-item>
                  <text:h text:style-name="P25" text:outline-level="3"><text:span text:style-name="T4">če je predmet pogodbe individualno določena stvar, mora ta vsebovati elemente za določitev, po katerih se konkretna stvar razlikuje od vseh drugih (npr. registrska številka avtomobila, prodaja stroja, ki ga je treba prej izdelati v skladu s projektom), </text:span></text:h>
                </text:list-item>
                <text:list-item>
                  <text:h text:style-name="P25" text:outline-level="3"><text:span text:style-name="T4">generične stvari so določene po vrsti, količini in kakovosti. Vrsta stvari mora biti s pogodbo natančno in izrecno določena, medtem ko za količino zadostuje, da je določljiva na podlagi pogodbe.</text:span></text:h>
                </text:list-item>
              </text:list>
            </text:list-item>
          </text:list>
        </text:list-item>
      </text:list>
      <text:list xml:id="list910822976" text:continue-list="list1714841908" text:style-name="WWNum4">
        <text:list-item>
          <text:list>
            <text:list-item>
              <text:h text:style-name="P14" text:outline-level="2"><text:span text:style-name="T4">pogodbene določbe o kakovosti blaga niso bistvena sestavina prodajne pogodbe:</text:span></text:h>
            </text:list-item>
          </text:list>
        </text:list-item>
      </text:list>
      <text:list xml:id="list746489307" text:continue-list="list536057007" text:style-name="WWNum5">
        <text:list-item>
          <text:list>
            <text:list-item>
              <text:list>
                <text:list-item>
                  <text:list>
                    <text:list-item>
                      <text:h text:style-name="P23" text:outline-level="4"><text:span text:style-name="T14">če stranke s pogodbo niso določile kakovosti stvari, se uporabijo dispozitivna pravila OZ, po katerih mora imeti stvar lastnosti, potrebne za njeno normalno uporabo, ali za promet, ali za posebno uporabo, za katero jo kupec kupuje, prodajalcu pa je ta bila znana ali bi mu morala biti znana itd.</text:span></text:h>
                    </text:list-item>
                  </text:list>
                </text:list-item>
              </text:list>
            </text:list-item>
          </text:list>
        </text:list-item>
      </text:list>
      <text:list xml:id="list536035319" text:continue-list="list910822976" text:style-name="WWNum4">
        <text:list-item>
          <text:list>
            <text:list-item>
              <text:h text:style-name="P14" text:outline-level="2"><text:span text:style-name="T4">določitev kakovosti blaga pa ni v celoti odvisna od dogovora strank. Številni predpisi določajo minimum kakovosti blaga v interesu zdravja in varnosti ljudi, zlasti za industrijske, poljedelske in farmacevtske izdelke, ki so namenjeni široki potrošnji. Predpisi o kakovosti blaga predpisujejo omejitve določanju kakovosti s pogodbo in prepovedujejo tako proizvodnjo kot dajanje v promet blaga, ki ne dosega predpisane kakovosti. Če pogodbene stranke s pogodbo kršijo predpisani zakonski minimum kakovosti, je pogodba nična.</text:span></text:h>
            </text:list-item>
          </text:list>
        </text:list-item>
      </text:list>
      <text:p text:style-name="P3"/>
      <text:list xml:id="list1705062266" text:continue-numbering="true" text:style-name="WWNum4">
        <text:list-item>
          <text:list>
            <text:list-item>
              <text:h text:style-name="P14" text:outline-level="2"><text:span text:style-name="T7">2. Cena</text:span></text:h>
            </text:list-item>
            <text:list-item>
              <text:h text:style-name="P14" text:outline-level="2"><text:span text:style-name="T4">cena je drugi bistveni element prodajne pogodbe,</text:span></text:h>
            </text:list-item>
            <text:list-item>
              <text:h text:style-name="P14" text:outline-level="2"><text:span text:style-name="T4">če cena ni določena in v pogodbi ni dovolj podatkov, na podlagi katerih bi jo bilo mogoče določiti, pogodba nima učinka </text:span></text:h>
            </text:list-item>
            <text:list-item>
              <text:h text:style-name="P14" text:outline-level="2"><text:span text:style-name="T4">v gospodarski prodajni pogodbi cena ni bistveni sestavni del. Če v gospodarski prodajni pogodbi cena ni določena in tudi v njej ni dovolj podatkov, na podlagi katerih bi jo bilo mogoče določiti, mora kupec plačati ceno, ki jo je prodajalec normalno zaračunaval ob sklenitvi pogodbe; če te ni, pa primerno ceno.</text:span></text:h>
            </text:list-item>
            <text:list-item>
              <text:h text:style-name="P14" text:outline-level="2"><text:span text:style-name="T4">pogosto se stranke sklicujejo na dnevno ceno, pri kateri je pomembno ugotoviti, katera cena se šteje za dnevno, v katerem kraju in v katerem času. OZ določa, da velja dnevna cena, ugotovljena na trgu prodajalčevega kraja takrat, ko bi morala slediti izpolnitev.</text:span></text:h>
            </text:list-item>
          </text:list>
        </text:list-item>
      </text:list>
      <text:h text:style-name="P15" text:outline-level="2"/>
      <text:list xml:id="list782232012" text:continue-numbering="true" text:style-name="WWNum4">
        <text:list-item>
          <text:list>
            <text:list-item>
              <text:h text:style-name="P14" text:outline-level="2"><text:span text:style-name="T7">Oblika sklenitve prodajne pogodbe</text:span></text:h>
            </text:list-item>
            <text:list-item>
              <text:h text:style-name="P14" text:outline-level="2"><text:span text:style-name="T4">prodajna pogodba je neformalna, to pomeni, da je pogodba sklenjena in je veljavna ne glede na obliko, v kateri je izražena volja pogodbenih strank,</text:span></text:h>
            </text:list-item>
            <text:list-item>
              <text:h text:style-name="P14" text:outline-level="2"><text:span text:style-name="T4">v gospodarski praksi pa se prodajne pogodbe praviloma sklepajo v pisni obliki, zelo pogosto pa na vnaprej pripravljenih obrazcih ali formularnih pogodbah,</text:span></text:h>
            </text:list-item>
            <text:list-item>
              <text:h text:style-name="P14" text:outline-level="2"><text:span text:style-name="T4">pisna oblika prodajne pogodbe je predpisana s posebnimi predpisi le za pogodbo o prodaji nepremičnih stvari, namen pisne oblike pogodbe o prodaji nepremičnin je v tem, da se omogoči družbeni nadzor prometa z njimi. Sankcija zaradi nespoštovanja predpisane oblike je ničnost Splošno določilo, v katerem je sprejeta teorija o realizaciji, pride v poštev tudi pri prodajni pogodbi.</text:span></text:h>
            </text:list-item>
          </text:list>
        </text:list-item>
      </text:list>
      <text:h text:style-name="P16" text:outline-level="2"/>
      <text:h text:style-name="P16" text:outline-level="2"/>
      <text:list xml:id="list1362445240" text:continue-numbering="true" text:style-name="WWNum4">
        <text:list-item>
          <text:list>
            <text:list-item>
              <text:h text:style-name="P14" text:outline-level="2"><text:span text:style-name="T16">OBVEZNOSTI PRODAJALCA</text:span></text:h>
            </text:list-item>
          </text:list>
        </text:list-item>
      </text:list>
      <text:h text:style-name="P18" text:outline-level="2"/>
      <text:list xml:id="list1092095405" text:continue-numbering="true" text:style-name="WWNum4">
        <text:list-item>
          <text:list>
            <text:list-item>
              <text:h text:style-name="P14" text:outline-level="2"><text:soft-page-break/><text:span text:style-name="T7">Prodajalčeva obveznost izročiti stvar kupcu</text:span></text:h>
            </text:list-item>
          </text:list>
        </text:list-item>
      </text:list>
      <text:list xml:id="list599139220" text:continue-list="list1865019160" text:style-name="WWNum2">
        <text:list-item>
          <text:list>
            <text:list-item>
              <text:h text:style-name="P13" text:outline-level="2"><text:span text:style-name="T4">glavna prodajalčeva obveznost je izročitev stvari kupcu. Izročitev stvari predpostavlja vsa dejanja, ki jih mora opraviti prodajalec, da bi kupec stvar lahko prevzel in na njej pridobil posest in lastninsko pravico.</text:span></text:h>
            </text:list-item>
            <text:list-item>
              <text:h text:style-name="P13" text:outline-level="2"><text:span text:style-name="T4">prodajalec mora izročiti stvar v kraju in času, kot je dogovorjeno s pogodbo; če ni dogovora, se kraj in čas izročitve določita po pravilih OZ.</text:span></text:h>
            </text:list-item>
          </text:list>
        </text:list-item>
      </text:list>
      <text:h text:style-name="P19" text:outline-level="2"/>
      <text:list xml:id="list1715208836" text:continue-list="list1092095405" text:style-name="WWNum4">
        <text:list-item>
          <text:list>
            <text:list-item>
              <text:h text:style-name="P14" text:outline-level="2"><text:span text:style-name="T7">Kraj izročitve</text:span></text:h>
            </text:list-item>
          </text:list>
        </text:list-item>
      </text:list>
      <text:list xml:id="list734352825" text:continue-list="list599139220" text:style-name="WWNum2">
        <text:list-item>
          <text:list>
            <text:list-item>
              <text:h text:style-name="P13" text:outline-level="2"><text:span text:style-name="T4">izročitev mora biti opravljena </text:span><text:span text:style-name="T5">v kraju, ki je po pogodbi ali po OZ določen kot izpolnitveni kraj</text:span><text:span text:style-name="T4">. V tem kraju mora prodajalec opraviti določena dejanja; tam preide nevarnost od prodajalca na kupca in lastninska pravica; do kraja izročitve nosi stroške prodajalec, potem pa kupec,</text:span></text:h>
            </text:list-item>
            <text:list-item>
              <text:h text:style-name="P13" text:outline-level="2"><text:span text:style-name="T4">če ni dogovora o kraju izročitve in če se ne da določiti po namenu posla ali po drugih okoliščinah, velja pravilo, da mora prodajalec stvar izročiti </text:span><text:span text:style-name="T5">v kraju, v katerem je imel prodajalec ob sklenitvi pogodbe svoje prebivališče</text:span><text:span text:style-name="T4"> ali sedež, oziroma v kraju, v katerem je stvar oziroma kjer naj bo izdelana, če je bilo pogodbenikoma ob sklenitvi pogodbe to znano </text:span></text:h>
            </text:list-item>
          </text:list>
        </text:list-item>
      </text:list>
      <text:p text:style-name="P4"/>
      <text:list xml:id="list388679677" text:continue-list="list1715208836" text:style-name="WWNum4">
        <text:list-item>
          <text:list>
            <text:list-item>
              <text:h text:style-name="P14" text:outline-level="2"><text:span text:style-name="T7">Čas izročitve</text:span></text:h>
            </text:list-item>
          </text:list>
        </text:list-item>
      </text:list>
      <text:list xml:id="list1802824385" text:continue-list="list734352825" text:style-name="WWNum2">
        <text:list-item>
          <text:list>
            <text:list-item>
              <text:h text:style-name="P13" text:outline-level="2"><text:span text:style-name="T4">čas izročitve oziroma dobavni rok je pomemben, ker z izročitvijo stvari oziroma potekom časa za izročitev </text:span></text:h>
            </text:list-item>
          </text:list>
        </text:list-item>
      </text:list>
      <text:list xml:id="list1600646935" text:continue-list="list2091332699" text:style-name="WWNum3">
        <text:list-item>
          <text:list>
            <text:list-item>
              <text:list>
                <text:list-item>
                  <text:h text:style-name="P25" text:outline-level="3"><text:span text:style-name="T4">preide nevarnost naključnega uničenja ali poškodovanja stvari od prodajalca na kupca, </text:span></text:h>
                </text:list-item>
                <text:list-item>
                  <text:h text:style-name="P25" text:outline-level="3"><text:span text:style-name="T4">plodovi in druge koristi od stvari pripadajo kupcu od dneva, ko bi mu jih moral prodajalec izročiti, </text:span></text:h>
                </text:list-item>
                <text:list-item>
                  <text:h text:style-name="P25" text:outline-level="3"><text:span text:style-name="T4">prodajalec pa nosi posledice dolžniške zamude z izročitvijo, če blaga ne izroči v določenem času oziroma roku.</text:span></text:h>
                </text:list-item>
              </text:list>
            </text:list-item>
          </text:list>
        </text:list-item>
      </text:list>
      <text:list xml:id="list1141646596" text:continue-list="list388679677" text:style-name="WWNum4">
        <text:list-item>
          <text:list>
            <text:list-item>
              <text:h text:style-name="P14" text:outline-level="2"><text:span text:style-name="T4">stranki najpogosteje v pogodbi sami določita čas izročitve.</text:span></text:h>
            </text:list-item>
          </text:list>
        </text:list-item>
      </text:list>
      <text:list xml:id="list1925325152" text:continue-list="list1600646935" text:style-name="WWNum3">
        <text:list-item>
          <text:list>
            <text:list-item>
              <text:list>
                <text:list-item>
                  <text:h text:style-name="P25" text:outline-level="3"><text:span text:style-name="T4">če je čas izročitve dogovorjen na določen dan, mora prodajalec izročiti blago tega dne. Če je dogovorjena izročitev v roku določenega števila dni (npr. v 15 dneh), lahko obveznost izpolni do izteka roka, pri čemer je treba upoštevati, da začne teči rok, določen v dnevih, prvi dan po dogodku, od katerega se računa, konča pa se z iztekom zadnjega dne roka </text:span></text:h>
                </text:list-item>
                <text:list-item>
                  <text:h text:style-name="P25" text:outline-level="3"><text:span text:style-name="T4">če dan izročitve stvari kupcu ni določen, mora prodajalec izročiti stvar v primernem roku po sklenitvi pogodbe glede na naravo stvari in na druge okoliščine. Primeren rok je tisti, ki je potreben, da prodajalec stvar, ki je predmet pogodbe, pripravi za izročitev. Če pa stvari še nima, mora storiti vse, kar je po dolžni skrbnosti potrebno, da stvar pridobi in izroči. Upoštevati je treba vse okoliščine konkretne pogodbe.</text:span></text:h>
                </text:list-item>
              </text:list>
            </text:list-item>
          </text:list>
        </text:list-item>
      </text:list>
      <text:h text:style-name="P8" text:outline-level="1"/>
      <text:list xml:id="list1989056734" text:continue-list="list1141646596" text:style-name="WWNum4">
        <text:list-item>
          <text:list>
            <text:list-item>
              <text:h text:style-name="P14" text:outline-level="2"><text:span text:style-name="T7">Predmet in način izročitve</text:span></text:h>
            </text:list-item>
          </text:list>
        </text:list-item>
      </text:list>
      <text:list xml:id="list1022399023" text:continue-list="list1802824385" text:style-name="WWNum2">
        <text:list-item>
          <text:list>
            <text:list-item>
              <text:h text:style-name="P13" text:outline-level="2"><text:span text:style-name="T4">če ni dogovorjeno ali če ne izvira iz narave posla kaj drugega, je prodajalec dolžan izročiti stvar kupcu v brezhibnem stanju, skupaj z njenimi pritiklinami, pri čemer plodovi in druge koristi od stvari pripadajo kupcu od dneva, ko bi mu jih bil moral prodajalec izročiti. </text:span></text:h>
            </text:list-item>
            <text:list-item>
              <text:h text:style-name="P13" text:outline-level="2"><text:span text:style-name="T4">način izročitve blaga obsega vsa prodajalčeva dejanja, potrebna, da se kupcu omogoči razpolaganje s stvarjo oziroma da na stvari pridobi posest in lastninsko pravico. Prodajalec mora svojo pogodbeno obveznost izpolniti na način, kot je to predvideno s samo pogodbo. Če stranki glede načina izpolnitve nista ničesar določili, se šteje, da je treba obveznost izpolniti, kot je običajno v poslovnih razmerjih oziroma na način, ki ustreza naravi posla.</text:span></text:h>
            </text:list-item>
            <text:list-item>
              <text:h text:style-name="P13" text:outline-level="2"><text:span text:style-name="T4">pogodba je izpolnjena, če prodajalec izroči stvari po količini in kakovosti tako, kot je bilo dogovorjeno; če ni dogovora, pa tako kot določa OZ. Prodajalec praviloma ne more izpolniti svoje obveznosti s čim drugim od tistega, kar je vsebina obveznosti</text:span></text:h>
            </text:list-item>
          </text:list>
        </text:list-item>
      </text:list>
      <text:h text:style-name="P7" text:outline-level="1"/>
      <text:list xml:id="list1674138403" text:continue-list="list1989056734" text:style-name="WWNum4">
        <text:list-item>
          <text:list>
            <text:list-item>
              <text:h text:style-name="P14" text:outline-level="2"><text:span text:style-name="T7">Odgovornost za stvarne napake</text:span></text:h>
            </text:list-item>
          </text:list>
        </text:list-item>
      </text:list>
      <text:list xml:id="list1299204911" text:continue-list="list1022399023" text:style-name="WWNum2">
        <text:list-item>
          <text:list>
            <text:list-item>
              <text:h text:style-name="P13" text:outline-level="2"><text:span text:style-name="T4">vprašanje kakovosti stvari in pregleda kakovosti sta za pogodbeni stranki pomembni, zato ju praviloma uredita s pogodbo, s katero se praviloma natančno določijo</text:span></text:h>
            </text:list-item>
          </text:list>
        </text:list-item>
      </text:list>
      <text:list xml:id="list709166405" text:continue-list="list880204514" text:style-name="WWNum6">
        <text:list-item>
          <text:list>
            <text:list-item>
              <text:list>
                <text:list-item>
                  <text:h text:style-name="P24" text:outline-level="3"><text:span text:style-name="T4">kakovost, </text:span></text:h>
                </text:list-item>
                <text:list-item>
                  <text:h text:style-name="P24" text:outline-level="3"><text:span text:style-name="T4">način ugotavljanja kakovosti ter </text:span></text:h>
                </text:list-item>
                <text:list-item>
                  <text:h text:style-name="P24" text:outline-level="3"><text:span text:style-name="T4">čas in kraj pregleda stvari. </text:span></text:h>
                </text:list-item>
              </text:list>
            </text:list-item>
          </text:list>
        </text:list-item>
      </text:list>
      <text:list xml:id="list2178294044" text:continue-list="list1299204911" text:style-name="WWNum2">
        <text:list-item>
          <text:list>
            <text:list-item>
              <text:h text:style-name="P13" text:outline-level="2"><text:soft-page-break/><text:span text:style-name="T4">ker je najpogostejši primer nepravilne izpolnitve prodajne pogodbe izpolnitev z napako, OZ posebno pozornost posveča pravilom o jamčevanju za napake,</text:span></text:h>
            </text:list-item>
            <text:list-item>
              <text:h text:style-name="P13" text:outline-level="2"><text:span text:style-name="T4">ker je prodajna pogodba vzajemna pogodba, je namen teh pravil ponovna vzpostavitev porušenega ravnotežja med vzajemnimi dajatvami pogodbenih strank,</text:span></text:h>
            </text:list-item>
            <text:list-item>
              <text:h text:style-name="P13" text:outline-level="2"><text:span text:style-name="T4">pravila o odgovornosti za stvarne napake imajo namen, da zaradi nepravilne izpolnitve pogodbe razmerje med strankama ne preneha, temveč se med njima vzpostavi posebno razmerje na podlagi prodajalčeve odgovornosti za stvarne napake.</text:span></text:h>
            </text:list-item>
          </text:list>
        </text:list-item>
      </text:list>
      <text:h text:style-name="P8" text:outline-level="1"/>
      <text:list xml:id="list452128191" text:continue-list="list1674138403" text:style-name="WWNum4">
        <text:list-item>
          <text:list>
            <text:list-item>
              <text:h text:style-name="P14" text:outline-level="2"><text:span text:style-name="T7">Kdaj gre za stvarne napake?</text:span></text:h>
            </text:list-item>
            <text:list-item>
              <text:h text:style-name="P14" text:outline-level="2"><text:span text:style-name="T4">Po OZ je napaka stvarna: </text:span></text:h>
            </text:list-item>
          </text:list>
        </text:list-item>
      </text:list>
      <text:list xml:id="list1674696005" text:continue-list="list1925325152" text:style-name="WWNum3">
        <text:list-item>
          <text:list>
            <text:list-item>
              <text:list>
                <text:list-item>
                  <text:h text:style-name="P25" text:outline-level="3"><text:span text:style-name="T4">1. če stvar nima lastnosti, potrebnih za njeno normalno uporabo ali za promet;</text:span></text:h>
                </text:list-item>
                <text:list-item>
                  <text:h text:style-name="P25" text:outline-level="3"><text:span text:style-name="T4">2. če stvar nima lastnosti, potrebnih za posebno uporabo, za katero jo kupec kupuje, ki pa je bila prodajalcu znana oz. bi mu morala biti znana;</text:span></text:h>
                </text:list-item>
                <text:list-item>
                  <text:h text:style-name="P25" text:outline-level="3"><text:span text:style-name="T4">3. če stvar nima lastnosti in odlik, ki so bile izrecno ali molče dogovorjene oziroma predpisane;</text:span></text:h>
                </text:list-item>
                <text:list-item>
                  <text:h text:style-name="P25" text:outline-level="3"><text:span text:style-name="T4">4. če je prodajalec izročil stvar, ki se ne ujema z vzorcem ali modelom, razen če je bil vzorec ali model pokazan le zaradi obvestila.</text:span></text:h>
                </text:list-item>
              </text:list>
            </text:list-item>
          </text:list>
        </text:list-item>
      </text:list>
      <text:h text:style-name="P16" text:outline-level="2"/>
      <text:list xml:id="list1430850767" text:continue-list="list2178294044" text:style-name="WWNum2">
        <text:list-item>
          <text:list>
            <text:list-item>
              <text:h text:style-name="P13" text:outline-level="2"><text:span text:style-name="T7">Stvarne napake, za katere odgovarja prodajalec</text:span></text:h>
            </text:list-item>
            <text:list-item>
              <text:h text:style-name="P13" text:outline-level="2"><text:span text:style-name="T4">prodajalec je odgovoren za stvarne napake, ki jih je stvar imela takrat, ko je </text:span><text:span text:style-name="T9">nevarnost prešla na kupca</text:span><text:span text:style-name="T4">,</text:span></text:h>
            </text:list-item>
            <text:list-item>
              <text:h text:style-name="P13" text:outline-level="2"><text:span text:style-name="T4">prodajalec pa je odgovoren tudi za tiste napake, ki se pokažejo po prehodu nevarnosti, če so posledica vzroka, ki je obstajal že pred tem,</text:span></text:h>
            </text:list-item>
            <text:list-item>
              <text:h text:style-name="P13" text:outline-level="2"><text:span text:style-name="T4">če so bile </text:span><text:span text:style-name="T9">napake kupcu ob sklenitvi pogodbe znane</text:span><text:span text:style-name="T4"> ali mu niso mogle ostate neznane, se šteje, da se je kupec s takšnim stanjem stvari zadovoljil, zato prodajalec za te napake ni odgovoren (šteje se, da napake kupcu niso mogle ostati neznane, če bi jih pri običajnem pregledu stvari opazil skrben človek s povprečnim znanjem in izkušenostjo človeka enakega poklica in stroke kot kupec), prodajalec vendarle jamči, če je zagotovil, da stvar nima nobenih napak oziroma ima določene lastnosti ali odlike.</text:span></text:h>
            </text:list-item>
            <text:list-item>
              <text:h text:style-name="P13" text:outline-level="2"><text:span text:style-name="T9">ne upošteva se neznatna napaka</text:span><text:span text:style-name="T4">, razen če iz dogovora pogodbenih strank izhaja, da ni dopustno nobeno odstopanje od dogovorjenih lastnosti,</text:span></text:h>
            </text:list-item>
            <text:list-item>
              <text:h text:style-name="P13" text:outline-level="2"><text:span text:style-name="T4">odgovornost za napake je izključena pri </text:span><text:span text:style-name="T9">prisilni javni dražbi.</text:span></text:h>
            </text:list-item>
          </text:list>
        </text:list-item>
      </text:list>
      <text:h text:style-name="P7" text:outline-level="1"/>
      <text:list xml:id="list943031425" text:continue-list="list452128191" text:style-name="WWNum4">
        <text:list-item>
          <text:list>
            <text:list-item>
              <text:h text:style-name="P14" text:outline-level="2"><text:span text:style-name="T7">Pregled stvari</text:span></text:h>
            </text:list-item>
          </text:list>
        </text:list-item>
      </text:list>
      <text:list xml:id="list1473959594" text:continue-list="list1430850767" text:style-name="WWNum2">
        <text:list-item>
          <text:list>
            <text:list-item>
              <text:h text:style-name="P13" text:outline-level="2"><text:span text:style-name="T4">Po OZ je kupec dolžan prejeto stvar na običajen način pregledati ali jo dati v pregled, brž ko je to po normalnem teku stvari mogoče. </text:span></text:h>
            </text:list-item>
          </text:list>
        </text:list-item>
      </text:list>
      <text:h text:style-name="P15" text:outline-level="2"/>
      <text:list xml:id="list129847928" text:continue-list="list943031425" text:style-name="WWNum4">
        <text:list-item>
          <text:list>
            <text:list-item>
              <text:h text:style-name="P14" text:outline-level="2"><text:span text:style-name="T7">Obvestilo o napaki</text:span></text:h>
            </text:list-item>
          </text:list>
        </text:list-item>
      </text:list>
      <text:list xml:id="list1283008675" text:continue-list="list1473959594" text:style-name="WWNum2">
        <text:list-item>
          <text:list>
            <text:list-item>
              <text:h text:style-name="P13" text:outline-level="2"><text:span text:style-name="T9">Očitne napake</text:span></text:h>
            </text:list-item>
            <text:list-item>
              <text:h text:style-name="P13" text:outline-level="2"><text:span text:style-name="T4">če stranki nista bili navzoči pri pregledu stavri, je kupec dolžan prodajalca o očitnih napakah obvestiti:</text:span></text:h>
            </text:list-item>
          </text:list>
        </text:list-item>
      </text:list>
      <text:list xml:id="list1180325113" text:style-name="WWNum7">
        <text:list-item>
          <text:list>
            <text:list-item>
              <text:list>
                <text:list-item>
                  <text:h text:style-name="P26" text:outline-level="3"><text:span text:style-name="T4">negospodarske pogodbe - v osmih dneh od pregleda,</text:span></text:h>
                </text:list-item>
                <text:list-item>
                  <text:h text:style-name="P26" text:outline-level="3"><text:span text:style-name="T4">gospšodarske pogodbe - nemudoma po pregledu.</text:span></text:h>
                </text:list-item>
              </text:list>
            </text:list-item>
          </text:list>
        </text:list-item>
      </text:list>
      <text:list xml:id="list1392806849" text:continue-list="list1283008675" text:style-name="WWNum2">
        <text:list-item>
          <text:list>
            <text:list-item>
              <text:h text:style-name="P13" text:outline-level="2"><text:span text:style-name="T4">če je bil pregled opravljen v navzočnosti obeh strank, mora kupec </text:span><text:span text:style-name="T8">takoj</text:span><text:span text:style-name="T4"> sporočiti prodajalcu svoje pripombe zaradi očitnih napak, sicer izgubi pravico, ki mu pripada iz tega naslova,</text:span></text:h>
            </text:list-item>
          </text:list>
        </text:list-item>
      </text:list>
      <text:h text:style-name="P7" text:outline-level="1"/>
      <text:p text:style-name="P1"/>
      <text:p text:style-name="P1"/>
      <text:list xml:id="list1810966132" text:continue-numbering="true" text:style-name="WWNum2">
        <text:list-item>
          <text:list>
            <text:list-item>
              <text:h text:style-name="P13" text:outline-level="2"><text:span text:style-name="T9">Skrite napake</text:span></text:h>
            </text:list-item>
            <text:list-item>
              <text:h text:style-name="P13" text:outline-level="2"><text:span text:style-name="T4">če se potem, ko je kupec prevzel stvar, pokaže, da ima stvar kakšno napako, ki je z običajnim pregledom pri prevzemu ni bilo mogoče opaziti (skrita napaka), mora kupec obvestiti o njej prodajalca:</text:span></text:h>
            </text:list-item>
          </text:list>
        </text:list-item>
      </text:list>
      <text:list xml:id="list1193134021" text:continue-list="list709166405" text:style-name="WWNum6">
        <text:list-item>
          <text:list>
            <text:list-item>
              <text:list>
                <text:list-item>
                  <text:h text:style-name="P24" text:outline-level="3"><text:span text:style-name="T4">negospodarske pogodbe - v osmih dneh od dneva, ko je napako opazil,</text:span></text:h>
                </text:list-item>
                <text:list-item>
                  <text:h text:style-name="P24" text:outline-level="3"><text:span text:style-name="T4">gospodarske pogodbe - nemudoma,</text:span></text:h>
                </text:list-item>
              </text:list>
            </text:list-item>
          </text:list>
        </text:list-item>
      </text:list>
      <text:list xml:id="list122422473" text:continue-list="list1810966132" text:style-name="WWNum2">
        <text:list-item>
          <text:list>
            <text:list-item>
              <text:h text:style-name="P13" text:outline-level="2"><text:span text:style-name="T4">sicer izgubi to pravico.</text:span></text:h>
            </text:list-item>
            <text:list-item>
              <text:h text:style-name="P13" text:outline-level="2"><text:soft-page-break/><text:span text:style-name="T4">prodajalec ne odgovarja za napake, ki se pokažejo potem, ko mine 6 mesecev, odkar je bila stvar izročena, razen če ni v pogodbi določen daljši rok.</text:span></text:h>
            </text:list-item>
          </text:list>
        </text:list-item>
      </text:list>
      <text:h text:style-name="P7" text:outline-level="1"/>
      <text:list xml:id="list376248086" text:continue-list="list129847928" text:style-name="WWNum4">
        <text:list-item>
          <text:list>
            <text:list-item>
              <text:h text:style-name="P14" text:outline-level="2"><text:span text:style-name="T7">Pravice kupca pri jamčenju za napake</text:span></text:h>
            </text:list-item>
          </text:list>
        </text:list-item>
      </text:list>
      <text:list xml:id="list1695445635" text:continue-list="list122422473" text:style-name="WWNum2">
        <text:list-item>
          <text:list>
            <text:list-item>
              <text:h text:style-name="P13" text:outline-level="2"><text:span text:style-name="T4">kupec, ki je o napaki pravilno in pravočasno obvestil prodajalca, lahko zahteva od prodajalca, </text:span></text:h>
            </text:list-item>
          </text:list>
        </text:list-item>
      </text:list>
      <text:list xml:id="list1793761034" text:continue-list="list1193134021" text:style-name="WWNum6">
        <text:list-item>
          <text:list>
            <text:list-item>
              <text:list>
                <text:list-item>
                  <text:h text:style-name="P24" text:outline-level="3"><text:span text:style-name="T4">da napako odpravi ali </text:span></text:h>
                </text:list-item>
                <text:list-item>
                  <text:h text:style-name="P24" text:outline-level="3"><text:span text:style-name="T4">da mu izroči drugo stvar brez napake;</text:span></text:h>
                </text:list-item>
                <text:list-item>
                  <text:h text:style-name="P24" text:outline-level="3"><text:span text:style-name="T4">lahko zahteva znižanje cene </text:span></text:h>
                </text:list-item>
                <text:list-item>
                  <text:h text:style-name="P24" text:outline-level="3"><text:span text:style-name="T4">ali pa izjavi, da razdira pogodbo. </text:span></text:h>
                </text:list-item>
              </text:list>
            </text:list-item>
          </text:list>
        </text:list-item>
      </text:list>
      <text:list xml:id="list1124756394" text:continue-list="list1695445635" text:style-name="WWNum2">
        <text:list-item>
          <text:list>
            <text:list-item>
              <text:h text:style-name="P13" text:outline-level="2"><text:span text:style-name="T4">ob vsakem od naštetih zahtevkov ima kupec tudi pravico zahtevati povrnitev škode. Poleg tega in neodvisno od tega je prodajalec odgovoren kupcu tudi za škodo, ki jo je ta zaradi napake stvari imel na drugih svojih dobrinah, in sicer po splošnih pravilih o odškodninski odgovornosti</text:span></text:h>
            </text:list-item>
            <text:list-item>
              <text:h text:style-name="P13" text:outline-level="2"><text:span text:style-name="T4">kupec lahko med naštetimi zahtevki </text:span><text:span text:style-name="T5">prosto izbira, ne more pa jih kumulirati</text:span><text:span text:style-name="T4">. Ko se kupec odloči za eno izmed možnosti, je nanjo po stališču sodne prakse vezan.</text:span></text:h>
            </text:list-item>
          </text:list>
        </text:list-item>
      </text:list>
      <text:h text:style-name="P7" text:outline-level="1"/>
      <text:list xml:id="list876683523" text:continue-list="list376248086" text:style-name="WWNum4">
        <text:list-item>
          <text:list>
            <text:list-item>
              <text:h text:style-name="P14" text:outline-level="2"><text:span text:style-name="T7">Garancije za brezhibno delovanje stvari</text:span><text:span text:style-name="T6"> </text:span></text:h>
            </text:list-item>
          </text:list>
        </text:list-item>
      </text:list>
      <text:list xml:id="list704649086" text:continue-list="list1124756394" text:style-name="WWNum2">
        <text:list-item>
          <text:list>
            <text:list-item>
              <text:h text:style-name="P13" text:outline-level="2"><text:span text:style-name="T4">od odgovornosti prodajalca za stvarne napake je treba ločiti garancijo za brezhibno delovanje stvari,</text:span></text:h>
            </text:list-item>
            <text:list-item>
              <text:h text:style-name="P13" text:outline-level="2"><text:span text:style-name="T4">institut odgovornosti za napake pogosto ne zavaruje v polni meri kupca določenih stvari, saj je prodajalec za napako prodane stvari odgovoren, le če je ta obstajala v trenutku prehoda nevarnosti oziroma je takrat obstajal vsaj vzrok zanjo; razen tega je uveljavljanje napak odvisno od naštetih pogojev.</text:span></text:h>
            </text:list-item>
            <text:list-item>
              <text:h text:style-name="P13" text:outline-level="2"><text:span text:style-name="T4">tako OZ razne odgovornosti za stvarne napake določa tudi odgovornost prodajalca in proizvajalca za brezhibno delovanje prodanih stvari, ki sodijo v t.i. tehnično blago. Obvezno garancijo za brezhibno delovanje določajo drugi zakoni (npr. Zakon o standardizaciji).</text:span></text:h>
            </text:list-item>
          </text:list>
        </text:list-item>
      </text:list>
      <text:h text:style-name="P7" text:outline-level="1"/>
      <text:list xml:id="list1690171909" text:continue-list="list876683523" text:style-name="WWNum4">
        <text:list-item>
          <text:list>
            <text:list-item>
              <text:h text:style-name="P14" text:outline-level="2"><text:span text:style-name="T7">Kaj je garancija?</text:span></text:h>
            </text:list-item>
            <text:list-item>
              <text:h text:style-name="P14" text:outline-level="2"><text:span text:style-name="T4">OZ, ki je glede garancije za brezhibno delovanje stvari splošni predpis, določa, če je prodajalec kakšnega stroja, motorja, kakšnega aparata ali drugih podobnih stvari, ki sodijo v t.i. </text:span><text:span text:style-name="T8">tehničnemu blagu</text:span><text:span text:style-name="T4">, izročil kupcu garancijski list, s katerim proizvajalec jamči za brezhibno delovanje stvari v določenem času, šteto od njene izročitve kupcu, stvar pa ne deluje brezhibno, lahko kupec zahteva tako od prodajalca kot tudi od proizvajalca, da jo v primernem roku popravi, ali če tega ne stori, da mu namesto nje izroči stvar, ki brezhibno deluje.</text:span></text:h>
            </text:list-item>
            <text:list-item>
              <text:h text:style-name="P14" text:outline-level="2"><text:span text:style-name="T4">poleg </text:span><text:span text:style-name="T8">izdajatelja garancijskega lista</text:span><text:span text:style-name="T4"> je subjekt garancijske obveznosti tudi </text:span><text:span text:style-name="T8">prodajalec</text:span><text:span text:style-name="T4">, ki je prodal izdelek</text:span></text:h>
            </text:list-item>
            <text:list-item>
              <text:h text:style-name="P14" text:outline-level="2"><text:span text:style-name="T4">glede popravila, zamenjave stvari in odškodnine zaradi neuporabe velja, da gre za </text:span><text:span text:style-name="T8">solidarne obveznosti</text:span><text:span text:style-name="T4">.</text:span></text:h>
            </text:list-item>
            <text:list-item>
              <text:h text:style-name="P14" text:outline-level="2"><text:span text:style-name="T4">če izdelek ne deluje brezhibno v garancijskem roku, lahko kupec zahteva odpravo njegovih okvar in njegovih pomanjkljivosti. Kupec ima za škodo, ki jo je imel zaradi neuporabe med popravilom ali zamenjavo, tudi pravico do odškodnine od trenutka, ko je zahteval popravilo in zamenjavo, do izvršitve </text:span></text:h>
            </text:list-item>
            <text:list-item>
              <text:h text:style-name="P14" text:outline-level="2"><text:span text:style-name="T4">če prodajalec v primernem roku stvari ne popravi ali zamenja, lahko kupec zahteva razdrtje pogodbe, znižanje kupnine in odškodnino; te zahtevke lahko uveljavlja samo pri prodajalcu, saj s proizvajalcem ni v nikakršnem pogodbenem razmerju.</text:span></text:h>
            </text:list-item>
            <text:list-item>
              <text:h text:style-name="P14" text:outline-level="2"><text:span text:style-name="T4">proizvajalec je odgovoren za vsako napako pri delovanju stvari, do katere pride v garancijskem roku. Kupec mora zahtevati popravilo ali zamenjavo v garancijskem roku.</text:span></text:h>
            </text:list-item>
          </text:list>
        </text:list-item>
      </text:list>
      <text:h text:style-name="P20" text:outline-level="2"><text:span text:style-name="T19">OBVEZNOSTI KUPCA</text:span></text:h>
      <text:p text:style-name="P4"/>
      <text:list xml:id="list410685006" text:continue-numbering="true" text:style-name="WWNum4">
        <text:list-item>
          <text:list>
            <text:list-item>
              <text:h text:style-name="P14" text:outline-level="2"><text:span text:style-name="T7">Kupčeva obveznost plačila kupnine</text:span></text:h>
            </text:list-item>
          </text:list>
        </text:list-item>
      </text:list>
      <text:list xml:id="list1405278206" text:continue-list="list704649086" text:style-name="WWNum2">
        <text:list-item>
          <text:list>
            <text:list-item>
              <text:h text:style-name="P13" text:outline-level="2"><text:span text:style-name="T4">to je temeljna pogodbena obveznost kupca, s katero se doseže namen prodajne pogodbe, izročitev stvari proti plačilu,</text:span></text:h>
            </text:list-item>
            <text:list-item>
              <text:h text:style-name="P13" text:outline-level="2"><text:span text:style-name="T4">stranki se lahko </text:span><text:span text:style-name="T5">dogovorita</text:span><text:span text:style-name="T4"> za plačilo:</text:span></text:h>
            </text:list-item>
          </text:list>
        </text:list-item>
      </text:list>
      <text:list xml:id="list2045127882" text:continue-list="list746489307" text:style-name="WWNum5">
        <text:list-item>
          <text:list>
            <text:list-item>
              <text:list>
                <text:list-item>
                  <text:list>
                    <text:list-item>
                      <text:h text:style-name="P23" text:outline-level="4"><text:span text:style-name="T14">če je s pogodbo predvideno plačilo kupnine </text:span><text:span text:style-name="T15">vnaprej</text:span><text:span text:style-name="T14">, mora kupec izvesti plačilo ob sklenitvi prodajne pogodbe, vsekakor pa pred izročitvijo stvari (če čas plačila ni točno določen, ampak je le uporabljena klavzula “plačilo vnaprej”, velja v skladu z običaji pravilo, </text:span><text:soft-page-break/><text:span text:style-name="T14">da mora plačati v 8 dneh po sklenitvi pogodbe)</text:span></text:h>
                    </text:list-item>
                    <text:list-item>
                      <text:h text:style-name="P23" text:outline-level="4"><text:span text:style-name="T14">če so se pogodbene stranke dogovorile za plačilo </text:span><text:span text:style-name="T15">po izročitvi stvari</text:span><text:span text:style-name="T14">, mora kupec plačati v pogodbenem roku po prejemu (če so stranke uporabile klavzulo “plačilo po prejemu” in niso določile roka, velja, da mora kupec plačati kupnino v roku 8 dni po prejemu)</text:span></text:h>
                    </text:list-item>
                    <text:list-item>
                      <text:h text:style-name="P23" text:outline-level="4"><text:span text:style-name="T14">če je s pogodbo predvideno, da se kupnina plača </text:span><text:span text:style-name="T15">istočasno s prodajo stvari</text:span><text:span text:style-name="T14">, mora kupec plačati kupnino v 8 dneh po prejemu stvari ali računa (odvisno od tega, kaj je kasneje prejel).</text:span></text:h>
                    </text:list-item>
                  </text:list>
                </text:list-item>
              </text:list>
            </text:list-item>
          </text:list>
        </text:list-item>
      </text:list>
      <text:list xml:id="list2179785686" text:continue-list="list1405278206" text:style-name="WWNum2">
        <text:list-item>
          <text:list>
            <text:list-item>
              <text:h text:style-name="P13" text:outline-level="2"><text:span text:style-name="T4">če se stranki </text:span><text:span text:style-name="T5">nista ničesar dogovorili</text:span><text:span text:style-name="T4">, je kupec dolžan plačati kupnino ob izročitvi v kraju, kjer se izroča stvar.</text:span></text:h>
            </text:list-item>
          </text:list>
        </text:list-item>
      </text:list>
      <text:h text:style-name="P7" text:outline-level="1"/>
      <text:list xml:id="list824717789" text:continue-list="list410685006" text:style-name="WWNum4">
        <text:list-item>
          <text:list>
            <text:list-item>
              <text:h text:style-name="P14" text:outline-level="2"><text:span text:style-name="T7">Prevzem stvari</text:span></text:h>
            </text:list-item>
          </text:list>
        </text:list-item>
      </text:list>
      <text:list xml:id="list1005567125" text:continue-list="list2179785686" text:style-name="WWNum2">
        <text:list-item>
          <text:list>
            <text:list-item>
              <text:h text:style-name="P13" text:outline-level="2"><text:span text:style-name="T4">druga temeljna kupčeva obveznost je, da opravi vsa potrebna dejanja, da bi prodajalcu omogočil izročitev blaga,</text:span></text:h>
            </text:list-item>
            <text:list-item>
              <text:h text:style-name="P13" text:outline-level="2"><text:span text:style-name="T4">kupec je dolžan blago prevzeti ob dogovorjenem času,</text:span></text:h>
            </text:list-item>
            <text:list-item>
              <text:h text:style-name="P13" text:outline-level="2"><text:span text:style-name="T4">če kupec brez utemeljenega razloga noče prevzeti stvari, katere izročitev mu je bila na ustrezen način pravočasno ponujena in če prodajalec utemeljeno dvomi, da mu kupec ne bo plačal kupnine, sme prodajalec izjaviti, da razdira pogodbo.</text:span></text:h>
            </text:list-item>
          </text:list>
        </text:list-item>
      </text:list>
      <text:h text:style-name="P16" text:outline-level="2"/>
      <text:list xml:id="list1923903485" text:continue-list="list824717789" text:style-name="WWNum4">
        <text:list-item>
          <text:list>
            <text:list-item>
              <text:h text:style-name="P14" text:outline-level="2"><text:span text:style-name="T7">Prodajalčeva in kupčeva obveznost hranjenja stvari</text:span></text:h>
            </text:list-item>
          </text:list>
        </text:list-item>
      </text:list>
      <text:list xml:id="list632567170" text:continue-list="list1005567125" text:style-name="WWNum2">
        <text:list-item>
          <text:list>
            <text:list-item>
              <text:h text:style-name="P13" text:outline-level="2"><text:span text:style-name="T4">čeprav je nevarnost prešla s prodajalca na kupca, npr. zaradi kupčeve zamude, še preden je prodajalec izročil stvar kupcu, mora prodajalec stvar hraniti kot dober gospodarstvenik in ukreniti v ta namen vse potrebno.</text:span></text:h>
            </text:list-item>
            <text:list-item>
              <text:h text:style-name="P13" text:outline-level="2"><text:span text:style-name="T4">enako mora kupec stvar, ki jo prejme na podlagi prodajne pogodbe, varovati, čeprav jo želi vrniti prodajalcu, bodisi zato, ker je razdrl pogodbo, bodisi zato, ker je namesto nje zahteval drugo stvar</text:span></text:h>
            </text:list-item>
            <text:list-item>
              <text:h text:style-name="P13" text:outline-level="2"><text:span text:style-name="T4">tako kupec kot prodajalec imata pri hranjenju pravico do povračila potrebnih stroškov.</text:span></text:h>
            </text:list-item>
          </text:list>
        </text:list-item>
      </text:list>
      <text:h text:style-name="P7" text:outline-level="1"/>
      <text:p text:style-name="P4"/>
      <text:list xml:id="list1994242443" text:continue-list="list1923903485" text:style-name="WWNum4">
        <text:list-item>
          <text:list>
            <text:list-item>
              <text:h text:style-name="P14" text:outline-level="2"><text:span text:style-name="T7">Posledice kršitve pogodbe</text:span></text:h>
            </text:list-item>
            <text:list-item>
              <text:h text:style-name="P14" text:outline-level="2"><text:span text:style-name="T4">neizpolnitev ali nepravilna izpolnitev obveznosti, ki sta jih prevzela prodajalec in kupec, ima določene posledice, pri čemer OZ ločeno urejuje sankcije zaradi neizpolnitve in sankcije zaradi nepravilne izpolnitve:</text:span></text:h>
            </text:list-item>
          </text:list>
        </text:list-item>
      </text:list>
      <text:list xml:id="list1416834536" text:continue-list="list1674696005" text:style-name="WWNum3">
        <text:list-item>
          <text:list>
            <text:list-item>
              <text:list>
                <text:list-item>
                  <text:h text:style-name="P25" text:outline-level="3"><text:span text:style-name="T4">pri </text:span><text:span text:style-name="T5">zamudi in neizpolnitvi</text:span><text:span text:style-name="T4"> kupec lahko zahteva izpolnitev ali pa razvezo pogodbe ter odškodnino, </text:span></text:h>
                </text:list-item>
                <text:list-item>
                  <text:h text:style-name="P25" text:outline-level="3"><text:span text:style-name="T4">pri </text:span><text:span text:style-name="T5">nepravilni izpolnitvi</text:span><text:span text:style-name="T4"> pa lahko uveljavlja zahtevke zaradi odgovornosti za stvarne in pravne napake ter odškodnino. </text:span></text:h>
                </text:list-item>
              </text:list>
            </text:list-item>
          </text:list>
        </text:list-item>
      </text:list>
      <text:h text:style-name="P16" text:outline-level="2"/>
      <text:p text:style-name="P1"/>
      <text:p text:style-name="P1"/>
      <text:p text:style-name="P1"/>
      <text:p text:style-name="P1"/>
      <text:p text:style-name="P1"/>
      <text:p text:style-name="P1"/>
      <text:p text:style-name="P1"/>
      <text:list xml:id="list1898048376" text:continue-list="list1994242443" text:style-name="WWNum4">
        <text:list-item>
          <text:list>
            <text:list-item>
              <text:h text:style-name="P14" text:outline-level="2"><text:span text:style-name="T7">Razdrtje prodajne pogodbe</text:span></text:h>
            </text:list-item>
            <text:list-item>
              <text:h text:style-name="P14" text:outline-level="2"><text:span text:style-name="T4">če je bila pogodba razdrta zaradi tega, ker je en pogodbenik prekršil pogodbo, ima druga stranka pravico do povračila škode, nastale s kršitvijo pogodbe.</text:span></text:h>
            </text:list-item>
            <text:list-item>
              <text:h text:style-name="P14" text:outline-level="2"><text:span text:style-name="T4">OZ določa razne načine, na podlagi katerih se lahko ugotovi višina odškodnine. Določbe urejajo vse primere, ko lahko pogodbena stranka zahteva povračilo škode pri razvezi prodajne pogodbe: </text:span></text:h>
            </text:list-item>
          </text:list>
        </text:list-item>
      </text:list>
      <text:list xml:id="list522201496" text:continue-list="list1793761034" text:style-name="WWNum6">
        <text:list-item>
          <text:list>
            <text:list-item>
              <text:list>
                <text:list-item>
                  <text:h text:style-name="P24" text:outline-level="3"><text:span text:style-name="T4">razveza pogodbe pri prodaji tuje stvari, </text:span></text:h>
                </text:list-item>
                <text:list-item>
                  <text:h text:style-name="P24" text:outline-level="3"><text:span text:style-name="T4">razveza pogodbe zaradi stvarnih napak, </text:span></text:h>
                </text:list-item>
                <text:list-item>
                  <text:h text:style-name="P24" text:outline-level="3"><text:span text:style-name="T4">razveza pri garanciji za brezhibno delovanje stvari, </text:span></text:h>
                </text:list-item>
                <text:list-item>
                  <text:h text:style-name="P24" text:outline-level="3"><text:span text:style-name="T4">razveza zaradi pravnih napak, </text:span></text:h>
                </text:list-item>
                <text:list-item>
                  <text:h text:style-name="P24" text:outline-level="3"><text:soft-page-break/><text:span text:style-name="T4">razveza pogodbe ob kupčevi zamudi s prevzemom stvari, pa tudi </text:span></text:h>
                </text:list-item>
                <text:list-item>
                  <text:h text:style-name="P24" text:outline-level="3"><text:span text:style-name="T4">razveza pogodbe po splošnih pravilih OZ zaradi neizpolnitve ob prodajalčevi zamudi.</text:span></text:h>
                </text:list-item>
              </text:list>
            </text:list-item>
          </text:list>
        </text:list-item>
      </text:list>
      <text:h text:style-name="P7" text:outline-level="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1" text:outline-level="2"/>
      <text:h text:style-name="P20" text:outline-level="2"><text:span text:style-name="T21">PRODAJA S POSEBNIMI DOGOVORI</text:span></text:h>
      <text:p text:style-name="P4"/>
      <text:list xml:id="list1413921227" text:continue-list="list1898048376" text:style-name="WWNum4">
        <text:list-item>
          <text:list>
            <text:list-item>
              <text:h text:style-name="P14" text:outline-level="2"><text:span text:style-name="T7">Prodaja s predkupno pravico</text:span></text:h>
            </text:list-item>
          </text:list>
        </text:list-item>
      </text:list>
      <text:list xml:id="list168969214" text:continue-list="list632567170" text:style-name="WWNum2">
        <text:list-item>
          <text:list>
            <text:list-item>
              <text:h text:style-name="P13" text:outline-level="2"><text:span text:style-name="T4">praviloma se lahko dogovori v okviru prodajne pogodbe ali s posebnim sporazumom med strankama,</text:span></text:h>
            </text:list-item>
            <text:list-item>
              <text:h text:style-name="P13" text:outline-level="2"><text:span text:style-name="T4">kupec se zavezuje, da bo prodajalca obvestil o nameravani prodaji stvari določeni osebi ter o pogojih te prodaje in mu ponudil, naj jo on kupi za enako ceno,</text:span></text:h>
            </text:list-item>
            <text:list-item>
              <text:h text:style-name="P13" text:outline-level="2"><text:span text:style-name="T4">prodajalec mora obvestiti kupca o svoji odločitvi, da bo izkoristil predkupno pravico, in sicer v enem mesecu od dneva, ko ga je kupec obvestil o nameravani prodaji tretjemu. Hkrati s svojo izjavo, da bo izkoristil predkupno pravico in sam kupil stvar, mora prodajalcu plačati tudi kupnino, ki je bila dogovorjena s tretjim, ali pa jo položiti pri sodišču.</text:span></text:h>
            </text:list-item>
          </text:list>
        </text:list-item>
      </text:list>
      <text:list xml:id="list2163173796" text:continue-list="list1413921227" text:style-name="WWNum4">
        <text:list-item>
          <text:list>
            <text:list-item>
              <text:h text:style-name="P14" text:outline-level="2"><text:span text:style-name="T4">če čas trajanja ni določen, predkupna pravica </text:span><text:span text:style-name="T5">preneha po petih letih</text:span><text:span text:style-name="T4"> od sklenitve pogodbe</text:span></text:h>
            </text:list-item>
          </text:list>
        </text:list-item>
      </text:list>
      <text:h text:style-name="P7" text:outline-level="1"><text:soft-page-break/></text:h>
      <text:list xml:id="list663564641" text:continue-numbering="true" text:style-name="WWNum4">
        <text:list-item>
          <text:list>
            <text:list-item>
              <text:h text:style-name="P14" text:outline-level="2"><text:span text:style-name="T7">Kup na poskušnjo</text:span><text:span text:style-name="T6"> </text:span></text:h>
            </text:list-item>
          </text:list>
        </text:list-item>
      </text:list>
      <text:list xml:id="list1078276934" text:continue-list="list168969214" text:style-name="WWNum2">
        <text:list-item>
          <text:list>
            <text:list-item>
              <text:h text:style-name="P13" text:outline-level="2"><text:span text:style-name="T4">gre za primer prodajne pogodbe, pri kateri si kupec v sporazumu s prodajalcem pridrži pravico, da bo v dogovorjenem ali primernem roku stvar kupil ob pogoju, da bo pred nakupom stvar preizkusil in ugotovil, ali ta stvar dejansko ustreza njegovim željam in potrebam,</text:span></text:h>
            </text:list-item>
            <text:list-item>
              <text:h text:style-name="P13" text:outline-level="2"><text:span text:style-name="T4">kupec mora v dogovorjenem oziroma primernem roku prodajalca obvestiti, ali vztraja pri pogodbi ali ne. Če kupec ne obvesti prodajalca, se šteje, da je odstopil od pogodbe.</text:span></text:h>
            </text:list-item>
            <text:list-item>
              <text:h text:style-name="P13" text:outline-level="2"><text:span text:style-name="T4">pri prodajni pogodbi je prodajalec odgovoren za nevarnost naključnega uničenja ali poškodovanja stvari do izročitve stvari kupcu, z izročitvijo stvari pa </text:span><text:span text:style-name="T5">nevarnost preide</text:span><text:span text:style-name="T4"> na kupca, pri kupu na poskušnjo je pa prodajalec odgovoren za nevarnost do kupčeve izjave, da ostaja pri pogodbi oz. do izteka roka, ko bi kupec stvar, ki jo je preizkušal, moral vrniti prodajalcu.</text:span></text:h>
            </text:list-item>
          </text:list>
        </text:list-item>
      </text:list>
      <text:h text:style-name="P7" text:outline-level="1"/>
      <text:p text:style-name="P4"/>
      <text:list xml:id="list1455926037" text:continue-list="list663564641" text:style-name="WWNum4">
        <text:list-item>
          <text:list>
            <text:list-item>
              <text:h text:style-name="P14" text:outline-level="2"><text:span text:style-name="T7">Prodaja po vzorcu ali modelu</text:span><text:span text:style-name="T6"> </text:span></text:h>
            </text:list-item>
            <text:list-item>
              <text:h text:style-name="P14" text:outline-level="2"><text:span text:style-name="T4">kupec predmet prodajne pogodbe in njegove lastnosti določa na podlagi vzorca ali modela,</text:span></text:h>
            </text:list-item>
            <text:list-item>
              <text:h text:style-name="P14" text:outline-level="2"><text:span text:style-name="T4">pri prodaji po vzorcu ali modelu je prodajalec odgovoren, če stvar ne ustreza vzorcu ali modelu;</text:span></text:h>
            </text:list-item>
          </text:list>
        </text:list-item>
      </text:list>
      <text:list xml:id="list759688865" text:continue-list="list1416834536" text:style-name="WWNum3">
        <text:list-item>
          <text:list>
            <text:list-item>
              <text:list>
                <text:list-item>
                  <text:h text:style-name="P25" text:outline-level="3"><text:span text:style-name="T4">pri </text:span><text:span text:style-name="T5">gospodarski pogodbi</text:span><text:span text:style-name="T4"> je prodajalec odgovoren po predpisih o prodajalčevi odgovornosti za stvarne napake stvari,</text:span></text:h>
                </text:list-item>
                <text:list-item>
                  <text:h text:style-name="P25" text:outline-level="3"><text:span text:style-name="T4">pri </text:span><text:span text:style-name="T5">negospodarski pogodbi</text:span><text:span text:style-name="T4"> je prodajalec odgovoren po predpisih o odgovornosti za neizpolnitev obveznosti. Vendar prodajalec ni odgovoren za neustreznost stvari, če je vzorec ali model kupcu pokazal samo zato, da bi ga obvestil in da bi kupec lahko le približno ugotovil lastnosti stvari, ne da bi kupcu izrecno obljubil ustreznost določene stvari.</text:span></text:h>
                </text:list-item>
              </text:list>
            </text:list-item>
          </text:list>
        </text:list-item>
      </text:list>
      <text:h text:style-name="P7" text:outline-level="1"/>
      <text:list xml:id="list180078256" text:continue-list="list1455926037" text:style-name="WWNum4">
        <text:list-item>
          <text:list>
            <text:list-item>
              <text:h text:style-name="P14" text:outline-level="2"><text:span text:style-name="T7">Prodaja s specifikacijo</text:span></text:h>
            </text:list-item>
          </text:list>
        </text:list-item>
      </text:list>
      <text:list xml:id="list667525534" text:continue-list="list1078276934" text:style-name="WWNum2">
        <text:list-item>
          <text:list>
            <text:list-item>
              <text:h text:style-name="P13" text:outline-level="2"><text:span text:style-name="T4">če je v pogodbi kupcu pridržana pravica, da bo šele pozneje določil obliko, mero ali kakšne druge podrobnosti stvari, kupec pa tega ne stori v dogovorjenem ali v primernem roku, šteto od prodajalčeve zahteve, lahko prodajalec izjavi, da razdira pogodbo, ali pa sam opravi to specifikacijo, upoštevajoč tisto, kar ve oziroma kar mu je znano o kupčevih potrebah v zvezi s stvarjo,</text:span></text:h>
            </text:list-item>
            <text:list-item>
              <text:h text:style-name="P13" text:outline-level="2"><text:span text:style-name="T4">če prodajalec sam pripravi specifikacijo, mora obvestiti kupca o podrobnostih stvari ter mu postaviti primeren rok, v katerem kupec sam določi kaj drugega,</text:span></text:h>
            </text:list-item>
            <text:list-item>
              <text:h text:style-name="P13" text:outline-level="2"><text:span text:style-name="T4">če kupec ne izrabi te možnosti, je obvezna tista specifikacija, ki jo je napravil prodajalec sam.</text:span></text:h>
            </text:list-item>
          </text:list>
        </text:list-item>
      </text:list>
      <text:h text:style-name="P7" text:outline-level="1"/>
      <text:list xml:id="list389447644" text:continue-list="list180078256" text:style-name="WWNum4">
        <text:list-item>
          <text:list>
            <text:list-item>
              <text:h text:style-name="P14" text:outline-level="2"><text:span text:style-name="T7">Prodaja s pridržkom lastninske pravice</text:span></text:h>
            </text:list-item>
            <text:list-item>
              <text:h text:style-name="P14" text:outline-level="2"><text:span text:style-name="T4">prodajalec premične stvari si lahko s posebnim pogodbenim določilom pridrži lastninsko pravico, potem ko stvar izroči kupcu, dokler kupec ne plača kupnine,</text:span></text:h>
            </text:list-item>
            <text:list-item>
              <text:h text:style-name="P14" text:outline-level="2"><text:span text:style-name="T4">pridržek lastninske pravice učinkuje do kupčevih upnikov samo takrat, ko je sklenjen v obliki notarskega zapisa,</text:span></text:h>
            </text:list-item>
            <text:list-item>
              <text:h text:style-name="P14" text:outline-level="2"><text:span text:style-name="T4">nevarnost naključnega uničenja ali poškodovanja stvari nosi kupec stvari, ki je bila prodana s pridržkom lastninske pravice od takrat, ko mu je bila stvar izročena.</text:span></text:h>
            </text:list-item>
          </text:list>
        </text:list-item>
      </text:list>
      <text:h text:style-name="P16" text:outline-level="2"/>
      <text:list xml:id="list1339488573" text:continue-numbering="true" text:style-name="WWNum4">
        <text:list-item>
          <text:list>
            <text:list-item>
              <text:h text:style-name="P17" text:outline-level="2"/>
            </text:list-item>
            <text:list-item>
              <text:h text:style-name="P14" text:outline-level="2"><text:span text:style-name="T7">Prodaja na obroke</text:span></text:h>
            </text:list-item>
            <text:list-item>
              <text:h text:style-name="P14" text:outline-level="2"><text:span text:style-name="T4">s prodajno pogodbo o prodaji </text:span><text:span text:style-name="T5">premične</text:span><text:span text:style-name="T4"> stvari na obroke se prodajalec zavezuje, da bo kupcu izročil določeno stvar še pred plačilom celotne kupnine, kupec pa se zavezuje, da bo stvar, ki jo je kupil, plačal v obrokih v določenih časovnih presledkih,</text:span></text:h>
            </text:list-item>
            <text:list-item>
              <text:h text:style-name="P14" text:outline-level="2"><text:span text:style-name="T4">pogodba mora biti </text:span><text:span text:style-name="T5">pisna</text:span><text:span text:style-name="T4">; v pogodbeni listini o obročni prodaji morajo biti poleg stvari in cene navedeni še: </text:span></text:h>
            </text:list-item>
          </text:list>
        </text:list-item>
      </text:list>
      <text:list xml:id="list756224302" text:continue-list="list522201496" text:style-name="WWNum6">
        <text:list-item>
          <text:list>
            <text:list-item>
              <text:list>
                <text:list-item>
                  <text:h text:style-name="P24" text:outline-level="3"><text:span text:style-name="T4">1) skupen znesek vseh obročnih odplačil, </text:span></text:h>
                </text:list-item>
                <text:list-item>
                  <text:h text:style-name="P24" text:outline-level="3"><text:span text:style-name="T4">2) znesek posameznih obrokov, </text:span></text:h>
                </text:list-item>
                <text:list-item>
                  <text:h text:style-name="P24" text:outline-level="3"><text:span text:style-name="T4">3) njihovo število ter </text:span></text:h>
                </text:list-item>
                <text:list-item>
                  <text:h text:style-name="P24" text:outline-level="3"><text:span text:style-name="T4">4) njihovi roki.</text:span></text:h>
                </text:list-item>
              </text:list>
            </text:list-item>
          </text:list>
        </text:list-item>
      </text:list>
      <text:list xml:id="list731972025" text:continue-list="list1339488573" text:style-name="WWNum4">
        <text:list-item>
          <text:list>
            <text:list-item>
              <text:h text:style-name="P14" text:outline-level="2"><text:span text:style-name="T4">če teh sestavin ni v pogodbeni listini, je pogodba o prodaji pogodbe na obroke nična.</text:span></text:h>
            </text:list-item>
          </text:list>
        </text:list-item>
      </text:list>
      <text:p text:style-name="P2"><text:soft-page-break/></text:p>
      <text:p text:style-name="P5"/>
      <text:h text:style-name="P11" text:outline-level="1"><text:span text:style-name="T22">LICENČNA POGODBA</text:span></text:h>
      <text:p text:style-name="P4"/>
      <text:list xml:id="list853726855" text:continue-numbering="true" text:style-name="WWNum4">
        <text:list-item>
          <text:list>
            <text:list-item>
              <text:h text:style-name="P14" text:outline-level="2"><text:span text:style-name="T11">Pojem in značilnosti </text:span></text:h>
            </text:list-item>
          </text:list>
        </text:list-item>
      </text:list>
      <text:list xml:id="list368777983" text:continue-list="list667525534" text:style-name="WWNum2">
        <text:list-item>
          <text:list>
            <text:list-item>
              <text:h text:style-name="P13" text:outline-level="2"><text:span text:style-name="T12">licenčna pogodba je pogodba, s katero se </text:span><text:span text:style-name="T13">dajalec licence</text:span><text:span text:style-name="T12"> zavezuje, da bo njenemu pridobitelju v celoti ali delno odstopil pravico do uporabe izuma, znanja in izkušenj, vzorca ali modela; ali znamke (know-how), </text:span><text:span text:style-name="T13">pridobitelj licence</text:span><text:span text:style-name="T12"> pa se zavezuje, da bo za pogodbeno odstopljeno pravico do uporabe omenjenih pravic dajalcu licence dal določeno plačilo. Licenčna pogodba mora biti sklenjena v </text:span><text:span text:style-name="T13">pisni obliki</text:span><text:span text:style-name="T12">.</text:span></text:h>
            </text:list-item>
            <text:list-item>
              <text:h text:style-name="P13" text:outline-level="2"><text:span text:style-name="T10">v primeru, ko se odstopajo zavarovani izumi in drugi znaki razlikovanja blaga, torej patenti, blagovne in storitvene znamke, vzorci in modeli licenčne pogodbe ni mogoče skleniti za daljši čas, kot traja zakonito varstvo teh pravic,</text:span></text:h>
            </text:list-item>
            <text:list-item>
              <text:h text:style-name="P13" text:outline-level="2"><text:span text:style-name="T10">za odstop pravice do uporabe predmeta licence mora pridobitelj licence njenemu dajalcu plačevati dogovorjeno </text:span><text:span text:style-name="T11">licenčnino</text:span><text:span text:style-name="T10">, tako kot sta se pogodbenika dogovorila s pogodbo (glede na obseg proizvodnje; doseženi promet; število proizvodov; čas trajanja licence.</text:span></text:h>
            </text:list-item>
          </text:list>
        </text:list-item>
      </text:list>
      <text:h text:style-name="P7" text:outline-level="1"/>
      <text:list xml:id="list1823004714" text:continue-list="list853726855" text:style-name="WWNum4">
        <text:list-item>
          <text:list>
            <text:list-item>
              <text:h text:style-name="P14" text:outline-level="2"><text:span text:style-name="T11">Razvrstitev licenčnih pogodb</text:span></text:h>
            </text:list-item>
            <text:list-item>
              <text:h text:style-name="P14" text:outline-level="2"><text:span text:style-name="T10">licenčne pogodbe lahko razvrstimo</text:span></text:h>
            </text:list-item>
          </text:list>
        </text:list-item>
      </text:list>
      <text:list xml:id="list1696686673" text:continue-list="list759688865" text:style-name="WWNum3">
        <text:list-item>
          <text:list>
            <text:list-item>
              <text:list>
                <text:list-item>
                  <text:h text:style-name="P25" text:outline-level="3"><text:span text:style-name="T10">1. po pravnem temelju na</text:span></text:h>
                </text:list-item>
              </text:list>
            </text:list-item>
          </text:list>
        </text:list-item>
      </text:list>
      <text:list xml:id="list1039703364" text:continue-list="list2045127882" text:style-name="WWNum5">
        <text:list-item>
          <text:list>
            <text:list-item>
              <text:list>
                <text:list-item>
                  <text:list>
                    <text:list-item>
                      <text:h text:style-name="P23" text:outline-level="4"><text:span text:style-name="T24">pogodbene</text:span><text:span text:style-name="T23">, </text:span></text:h>
                    </text:list-item>
                    <text:list-item>
                      <text:h text:style-name="P23" text:outline-level="4"><text:span text:style-name="T24">obvezne</text:span><text:span text:style-name="T23"> in </text:span></text:h>
                    </text:list-item>
                    <text:list-item>
                      <text:h text:style-name="P23" text:outline-level="4"><text:span text:style-name="T24">uradne</text:span><text:span text:style-name="T23"> licence, </text:span></text:h>
                    </text:list-item>
                  </text:list>
                </text:list-item>
              </text:list>
            </text:list-item>
          </text:list>
        </text:list-item>
      </text:list>
      <text:list xml:id="list1331969271" text:continue-list="list1696686673" text:style-name="WWNum3">
        <text:list-item>
          <text:list>
            <text:list-item>
              <text:list>
                <text:list-item>
                  <text:h text:style-name="P25" text:outline-level="3"><text:span text:style-name="T10">2. po obsegu odstopljene pravice pa na </text:span></text:h>
                </text:list-item>
              </text:list>
            </text:list-item>
          </text:list>
        </text:list-item>
      </text:list>
      <text:list xml:id="list2073647975" text:continue-list="list1039703364" text:style-name="WWNum5">
        <text:list-item>
          <text:list>
            <text:list-item>
              <text:list>
                <text:list-item>
                  <text:list>
                    <text:list-item>
                      <text:h text:style-name="P23" text:outline-level="4"><text:span text:style-name="T23">i</text:span><text:span text:style-name="T24">zključne</text:span><text:span text:style-name="T23"> in </text:span><text:span text:style-name="T24">neizključne</text:span><text:span text:style-name="T23"> licence (takšna licenca dajalca licence ne omejuje, da odstopi pravico do uporabe tudi drugim, če se nista nič dogovorila, šteje, da je dajalec licence pridobitelju dal neizključno licenco), </text:span></text:h>
                    </text:list-item>
                    <text:list-item>
                      <text:h text:style-name="P23" text:outline-level="4"><text:span text:style-name="T24">prostorsko omejene</text:span><text:span text:style-name="T23"> in prostorsko </text:span><text:span text:style-name="T24">neomejene</text:span><text:span text:style-name="T23"> licence (licenca je praviloma prostorsko neomejena, razen kadar dajalec licence izrecno prostorsko omeji pravico uporabe).</text:span></text:h>
                    </text:list-item>
                  </text:list>
                </text:list-item>
              </text:list>
            </text:list-item>
          </text:list>
        </text:list-item>
      </text:list>
      <text:h text:style-name="P7" text:outline-level="1"/>
      <text:p text:style-name="P4"/>
      <text:p text:style-name="P3"/>
      <text:p text:style-name="P3"/>
      <text:p text:style-name="P3"/>
      <text:p text:style-name="P3"/>
      <text:h text:style-name="P6" text:outline-level="1"><text:span text:style-name="T20">POSOJILNA POGODBA</text:span></text:h>
      <text:p text:style-name="P4"/>
      <text:list xml:id="list263774217" text:continue-list="list368777983" text:style-name="WWNum2">
        <text:list-item>
          <text:list>
            <text:list-item>
              <text:h text:style-name="P13" text:outline-level="2"><text:span text:style-name="T5">Pojem in značilnosti</text:span></text:h>
            </text:list-item>
            <text:list-item>
              <text:h text:style-name="P13" text:outline-level="2"><text:span text:style-name="T8">s posojilno pogodbo se </text:span><text:span text:style-name="T9">posojilodajalec</text:span><text:span text:style-name="T8"> zavezuje, da bo </text:span><text:span text:style-name="T9">posojilojemalcu</text:span><text:span text:style-name="T8"> izročil določen znesek denarja ali določeno količino drugih nadomestnih stvari, posojilojemalec pa se zavezuje, da mu bo po določenem času vrnil enak znesek denarja oz. enako količino stvari iste vrste in kakovosti</text:span></text:h>
            </text:list-item>
            <text:list-item>
              <text:h text:style-name="P13" text:outline-level="2"><text:span text:style-name="T4">na prejetih stvareh pridobi posojilojemalec lastninsko pravico</text:span></text:h>
            </text:list-item>
            <text:list-item>
              <text:h text:style-name="P13" text:outline-level="2"><text:span text:style-name="T4">posojilojemalec se lahko zaveže, da poleg glavnice dolguje tudi obresti, v gospodarski pogodbi jih dolguje tudi če niso dogovorjene.</text:span></text:h>
            </text:list-item>
          </text:list>
        </text:list-item>
      </text:list>
      <text:h text:style-name="P9" text:outline-level="1"/>
      <text:p text:style-name="P3"/>
      <text:h text:style-name="P6" text:outline-level="1"><text:span text:style-name="T2">ZAKUPNA (NAJEMNA) POGODBA</text:span></text:h>
      <text:p text:style-name="P4"/>
      <text:list xml:id="list1195889800" text:continue-list="list1823004714" text:style-name="WWNum4">
        <text:list-item>
          <text:list>
            <text:list-item>
              <text:h text:style-name="P14" text:outline-level="2"><text:span text:style-name="T7">Pojem in značilnosti</text:span></text:h>
            </text:list-item>
          </text:list>
        </text:list-item>
      </text:list>
      <text:list xml:id="list2072226308" text:continue-list="list263774217" text:style-name="WWNum2">
        <text:list-item>
          <text:list>
            <text:list-item>
              <text:h text:style-name="P13" text:outline-level="2"><text:span text:style-name="T8">z zakupno (najemno) pogodbo se </text:span><text:span text:style-name="T9">zakupodajalec</text:span><text:span text:style-name="T8"> (najemodajalec) zavezuje, da bo </text:span><text:span text:style-name="T9">zakupniku</text:span><text:span text:style-name="T8"> (najemniku) izročil določeno stvar v uporabo, ta pa se zavezuje, da mu bo za to plačeval določeno zakupnino (najemnino)</text:span><text:span text:style-name="T4">.</text:span></text:h>
            </text:list-item>
            <text:list-item>
              <text:h text:style-name="P13" text:outline-level="2"><text:span text:style-name="T4">uporaba stvari obsega tudi uživanje stvari (pobiranje plodov), če ni drugače dogovorjeno (razlike med najemno in zakupno pogodbo ni več, v preteklosti je najemna pogodba urejala samo uporabo tuje stvari (najem stanovanja), zakupna pogodba pa rabo in uživanje tuje stvari (zakup kmetijskega zemljišča: uporaba zemljišča &amp; uživanje oz. pobiranje plodov).</text:span></text:h>
            </text:list-item>
            <text:list-item>
              <text:h text:style-name="P13" text:outline-level="2"><text:soft-page-break/><text:span text:style-name="T4">najemna pogodba je:</text:span></text:h>
            </text:list-item>
          </text:list>
        </text:list-item>
      </text:list>
      <text:list xml:id="list1054768301" text:continue-list="list1180325113" text:style-name="WWNum7">
        <text:list-item>
          <text:list>
            <text:list-item>
              <text:list>
                <text:list-item>
                  <text:h text:style-name="P26" text:outline-level="3"><text:span text:style-name="T5">konsenzualna</text:span><text:span text:style-name="T4">, saj za njeno sklenitev zadostuje sporazum strank o bistvenih sestavnih delih pogodbe,</text:span></text:h>
                </text:list-item>
                <text:list-item>
                  <text:h text:style-name="P26" text:outline-level="3"><text:span text:style-name="T5">odplačna</text:span><text:span text:style-name="T4"> pogodba in praviloma </text:span></text:h>
                </text:list-item>
                <text:list-item>
                  <text:h text:style-name="P26" text:outline-level="3"><text:span text:style-name="T5">neformalna</text:span><text:span text:style-name="T4">, saj OZ ne zahteva posebne oblike za veljavno sklenitev (posebni predpisi, ki urejajo nekatere pogodbe o zakupu, lahko predpisujejo pisno obliko, npr. za pogodbo o najemu kmetijskih zemljišč, poslovnih prostorov, stanovanj),</text:span></text:h>
                </text:list-item>
                <text:list-item>
                  <text:h text:style-name="P26" text:outline-level="3"><text:span text:style-name="T5">vzajemna</text:span><text:span text:style-name="T4"> (stranki imata prav. in obvez., ki so vzajemno povezane).</text:span></text:h>
                </text:list-item>
              </text:list>
            </text:list-item>
          </text:list>
        </text:list-item>
      </text:list>
      <text:h text:style-name="P27" text:outline-level="3"/>
      <text:list xml:id="list2167733220" text:continue-list="list2072226308" text:style-name="WWNum2">
        <text:list-item>
          <text:list>
            <text:list-item>
              <text:h text:style-name="P13" text:outline-level="2"><text:span text:style-name="T7">Obveznosti najemodajalca</text:span></text:h>
            </text:list-item>
            <text:list-item>
              <text:h text:style-name="P13" text:outline-level="2"><text:span text:style-name="T4">zakupodajalec ima na podlagi sklenjene zakupne pogodbe naslednje obveznosti:</text:span></text:h>
            </text:list-item>
          </text:list>
        </text:list-item>
      </text:list>
      <text:list xml:id="list1814922441" text:continue-list="list1054768301" text:style-name="WWNum7">
        <text:list-item>
          <text:list>
            <text:list-item>
              <text:list>
                <text:list-item>
                  <text:h text:style-name="P26" text:outline-level="3"><text:span text:style-name="T4">izročitev stvari,</text:span></text:h>
                </text:list-item>
                <text:list-item>
                  <text:h text:style-name="P26" text:outline-level="3"><text:span text:style-name="T4">vzdrževanje stvari,</text:span></text:h>
                </text:list-item>
                <text:list-item>
                  <text:h text:style-name="P26" text:outline-level="3"><text:span text:style-name="T4">brez privolitve najemnika ne sme dalati sprememb na stvari, če bi to oviralo njeno rabo,</text:span></text:h>
                </text:list-item>
                <text:list-item>
                  <text:h text:style-name="P26" text:outline-level="3"><text:span text:style-name="T4">odgovarja za vse stvarne napake v najem dane stvari, ki ovirajo njeno dogovorjeno ali normalno rabo,</text:span></text:h>
                </text:list-item>
              </text:list>
            </text:list-item>
          </text:list>
        </text:list-item>
      </text:list>
      <text:h text:style-name="P27" text:outline-level="3"/>
      <text:list xml:id="list1653611766" text:continue-list="list2167733220" text:style-name="WWNum2">
        <text:list-item>
          <text:list>
            <text:list-item>
              <text:h text:style-name="P13" text:outline-level="2"><text:span text:style-name="T7">Obveznosti najemnika</text:span></text:h>
            </text:list-item>
            <text:list-item>
              <text:h text:style-name="P13" text:outline-level="2"><text:span text:style-name="T4">Zakupnik ima na temelju zakupne pogodbe obveznosti:</text:span></text:h>
            </text:list-item>
          </text:list>
        </text:list-item>
      </text:list>
      <text:list xml:id="list1980768311" text:continue-list="list1814922441" text:style-name="WWNum7">
        <text:list-item>
          <text:list>
            <text:list-item>
              <text:list>
                <text:list-item>
                  <text:h text:style-name="P26" text:outline-level="3"><text:span text:style-name="T4">raba stvari po pogodbi,</text:span></text:h>
                </text:list-item>
                <text:list-item>
                  <text:h text:style-name="P26" text:outline-level="3"><text:span text:style-name="T4">plačevanje najemnine,</text:span></text:h>
                </text:list-item>
                <text:list-item>
                  <text:h text:style-name="P26" text:outline-level="3"><text:span text:style-name="T4">vrnitev v najem vzete stvari,</text:span></text:h>
                </text:list-item>
              </text:list>
            </text:list-item>
          </text:list>
        </text:list-item>
      </text:list>
      <text:h text:style-name="P7" text:outline-level="1"/>
      <text:h text:style-name="P10" text:outline-level="1"/>
      <text:h text:style-name="P6" text:outline-level="1"><text:span text:style-name="T17">KOMISIJSKA POGODBA</text:span></text:h>
      <text:p text:style-name="P4"/>
      <text:list xml:id="list1050549624" text:continue-list="list1195889800" text:style-name="WWNum4">
        <text:list-item>
          <text:list>
            <text:list-item>
              <text:h text:style-name="P14" text:outline-level="2"><text:span text:style-name="T5">Pojem in značilnosti</text:span></text:h>
            </text:list-item>
          </text:list>
        </text:list-item>
      </text:list>
      <text:list xml:id="list1370452789" text:continue-list="list1653611766" text:style-name="WWNum2">
        <text:list-item>
          <text:list>
            <text:list-item>
              <text:h text:style-name="P13" text:outline-level="2"><text:span text:style-name="T8">komisija je gospodarski posel, v katerem se ena stranka (</text:span><text:span text:style-name="T9">komisionar</text:span><text:span text:style-name="T8">) obvezuje, da bo za plačilo (provizijo) v svojem imenu na račun druge stranke (</text:span><text:span text:style-name="T9">komitenta</text:span><text:span text:style-name="T8">) opravila enega ali več poslov</text:span></text:h>
            </text:list-item>
            <text:list-item>
              <text:h text:style-name="P13" text:outline-level="2"><text:span text:style-name="T6">komitent</text:span><text:span text:style-name="T4"> je oseba, ki pooblašča drugo stranko, da za njen račun opravi posel, ki mu ga je zaupala, </text:span><text:span text:style-name="T6">komisionar</text:span><text:span text:style-name="T4"> je oseba, ki sprejema in opravlja naloge komitenta in s tretjo osebo sklepa določeni pravni posel v svojem imenu, vendar na račun komitenta.</text:span></text:h>
            </text:list-item>
            <text:list-item>
              <text:h text:style-name="P13" text:outline-level="2"><text:span text:style-name="T4">osnovna značilnost komisijskih poslov je, da komisionar opravlja posle v svojem imenu, s tem da gospodarski učinki takšnega posla pripadajo komitentu</text:span></text:h>
            </text:list-item>
            <text:list-item>
              <text:h text:style-name="P13" text:outline-level="2"><text:span text:style-name="T4">predmet komisijske pogodbe, ki je </text:span><text:span text:style-name="T5">neoblična</text:span><text:span text:style-name="T4"> in </text:span><text:span text:style-name="T5">vzajemna</text:span><text:span text:style-name="T4">, je opravljanje različnih poslov. </text:span></text:h>
            </text:list-item>
          </text:list>
        </text:list-item>
      </text:list>
      <text:list xml:id="list321762454" text:continue-list="list1050549624" text:style-name="WWNum4">
        <text:list-item>
          <text:list>
            <text:list-item>
              <text:h text:style-name="P14" text:outline-level="2"><text:span text:style-name="T4">komisijska pogodba ustvarja več pravnih razmerij:</text:span></text:h>
            </text:list-item>
          </text:list>
        </text:list-item>
      </text:list>
      <text:list xml:id="list283263498" text:continue-list="list2073647975" text:style-name="WWNum5">
        <text:list-item>
          <text:list>
            <text:list-item>
              <text:list>
                <text:list-item>
                  <text:list>
                    <text:list-item>
                      <text:h text:style-name="P23" text:outline-level="4"><text:span text:style-name="T14">razmerje, ki nastane </text:span><text:span text:style-name="T15">med komisionarjem in komitentom</text:span><text:span text:style-name="T14">, za katerega komisionar opravlja enega ali več poslov;</text:span></text:h>
                    </text:list-item>
                    <text:list-item>
                      <text:h text:style-name="P23" text:outline-level="4"><text:span text:style-name="T14">razmerja med </text:span><text:span text:style-name="T15">komisionarjem in tretjo osebo</text:span><text:span text:style-name="T14">, ki nastane na podlagi pogodbe, ki jo sklene komisionar, bodisi da je to prodajna ali kakšna druga pogodba;</text:span></text:h>
                    </text:list-item>
                    <text:list-item>
                      <text:h text:style-name="P23" text:outline-level="4"><text:span text:style-name="T14">razmerje </text:span><text:span text:style-name="T15">med komitentom in tretjo osebo</text:span><text:span text:style-name="T14"> pri izpolnitvi pogodbe.</text:span></text:h>
                    </text:list-item>
                  </text:list>
                </text:list-item>
              </text:list>
            </text:list-item>
          </text:list>
        </text:list-item>
      </text:list>
      <text:h text:style-name="P16" text:outline-level="2"/>
      <text:list xml:id="list1505698298" text:continue-list="list321762454" text:style-name="WWNum4">
        <text:list-item>
          <text:list>
            <text:list-item>
              <text:h text:style-name="P14" text:outline-level="2"><text:span text:style-name="T7">Obveznosti komisionarja</text:span></text:h>
            </text:list-item>
            <text:list-item>
              <text:h text:style-name="P14" text:outline-level="2"><text:span text:style-name="T4">Komisionarjeve obveznosti iz komisijske pogodbe so:</text:span></text:h>
            </text:list-item>
          </text:list>
        </text:list-item>
      </text:list>
      <text:list xml:id="list303728897" text:continue-list="list756224302" text:style-name="WWNum6">
        <text:list-item>
          <text:list>
            <text:list-item>
              <text:list>
                <text:list-item>
                  <text:h text:style-name="P24" text:outline-level="3"><text:span text:style-name="T4">obveznost, da sklene posel s tretjo osebo na račun komitenta v skladu z njegovim naročilom (s skrbnostjo dobrega gospodarja in ravnati v celoti po komitentovih navodilih),</text:span></text:h>
                </text:list-item>
                <text:list-item>
                  <text:h text:style-name="P24" text:outline-level="3"><text:span text:style-name="T4">sporočiti sopogodbenikovo ime komitentu;</text:span></text:h>
                </text:list-item>
                <text:list-item>
                  <text:h text:style-name="P24" text:outline-level="3"><text:span text:style-name="T4">hraniti zaupano blago kot dober gospodarstvenik;</text:span></text:h>
                </text:list-item>
                <text:list-item>
                  <text:h text:style-name="P24" text:outline-level="3"><text:span text:style-name="T4">obveščati komitenta o stanju sprejetega blaga in o morebitnih spremembah;</text:span></text:h>
                </text:list-item>
                <text:list-item>
                  <text:h text:style-name="P24" text:outline-level="3"><text:span text:style-name="T4">dati obračun o opravljenem poslu;</text:span></text:h>
                </text:list-item>
                <text:list-item>
                  <text:h text:style-name="P24" text:outline-level="3"><text:span text:style-name="T4">povrniti razliko in povzročeno škodo, če je sklenil posel pod neugodnejšimi pogoji, kot mu jih je določil komitent;</text:span></text:h>
                </text:list-item>
                <text:list-item>
                  <text:h text:style-name="P24" text:outline-level="3"><text:span text:style-name="T4">izročiti celotno doseženo korist komitentu, če je posel sklenjen pod ugodnejšimi pogoji, kot so bili določeni v komitentovem naročilu;</text:span></text:h>
                </text:list-item>
                <text:list-item>
                  <text:h text:style-name="P24" text:outline-level="3"><text:soft-page-break/><text:span text:style-name="T4">povrniti škodo komitentu, če je prodal blago nekomu, za kogar je vedel ali pa mogel vedeti, da je prezadolžen;</text:span></text:h>
                </text:list-item>
                <text:list-item>
                  <text:h text:style-name="P24" text:outline-level="3"><text:span text:style-name="T4">biti odgovoren za uspeh posla, če je to posebej dogovorjeno (del credere jamstvo). </text:span></text:h>
                </text:list-item>
              </text:list>
            </text:list-item>
          </text:list>
        </text:list-item>
      </text:list>
      <text:h text:style-name="P16" text:outline-level="2"/>
      <text:list xml:id="list913104435" text:continue-list="list1370452789" text:style-name="WWNum2">
        <text:list-item>
          <text:list>
            <text:list-item>
              <text:h text:style-name="P13" text:outline-level="2"><text:span text:style-name="T7">Pravice komisionarja</text:span></text:h>
            </text:list-item>
          </text:list>
        </text:list-item>
      </text:list>
      <text:list xml:id="list402767879" text:continue-list="list1331969271" text:style-name="WWNum3">
        <text:list-item>
          <text:list>
            <text:list-item>
              <text:list>
                <text:list-item>
                  <text:h text:style-name="P25" text:outline-level="3"><text:span text:style-name="T4">zahtevati plačilo (provizijo) za opravljeni posel je temeljna pravica komisionarja (lahko ga uveljavlja šele, ko je posel opravljen, razen če je njegovo izvedbo preprečil vzrok, za katerega je odgovoren komitent)</text:span></text:h>
                </text:list-item>
                <text:list-item>
                  <text:h text:style-name="P25" text:outline-level="3"><text:span text:style-name="T4">pravica do povrnitve stroškov, ki so bili potrebni za izvedbo naročila.</text:span></text:h>
                </text:list-item>
              </text:list>
            </text:list-item>
          </text:list>
        </text:list-item>
      </text:list>
      <text:h text:style-name="P18" text:outline-level="2"/>
      <text:list xml:id="list1725931230" text:continue-list="list913104435" text:style-name="WWNum2">
        <text:list-item>
          <text:list>
            <text:list-item>
              <text:h text:style-name="P13" text:outline-level="2"><text:span text:style-name="T7">Zastavna pravica</text:span></text:h>
            </text:list-item>
            <text:list-item>
              <text:h text:style-name="P13" text:outline-level="2"><text:span text:style-name="T4">komisionar ima zastavno pravico na stvareh dokler so te stvari pri komisionarju ali pa pri nekom, ki jih ima v posesti zanj,</text:span></text:h>
            </text:list-item>
            <text:list-item>
              <text:h text:style-name="P13" text:outline-level="2"><text:span text:style-name="T4">zastavna pravica na stvareh, ki so predmet komisijske pogodbe, omogoča komisionarju, da se poplača pred drugimi upniki iz njene vrednosti, če mu ni bila plačana provizija oziroma mu niso bili povrnjeni stroški. </text:span></text:h>
            </text:list-item>
          </text:list>
        </text:list-item>
      </text:list>
      <text:p text:style-name="P3"/>
      <text:p text:style-name="P3"><text:bookmark text:name="_GoBack"/></text:p>
      <text:h text:style-name="P6" text:outline-level="1"><text:span text:style-name="T25">GRADBENA POGODBA</text:span></text:h>
      <text:p text:style-name="P4"/>
      <text:list xml:id="list1639069595" text:continue-numbering="true" text:style-name="WWNum2">
        <text:list-item>
          <text:list>
            <text:list-item>
              <text:h text:style-name="P13" text:outline-level="2"><text:span text:style-name="T5">Pojem in značilnosti</text:span></text:h>
            </text:list-item>
            <text:list-item>
              <text:h text:style-name="P13" text:outline-level="2"><text:span text:style-name="T8">z gradbeno pogodbo se </text:span><text:span text:style-name="T9">izvajalec</text:span><text:span text:style-name="T8"> zaveže, da bo po določenem načrtu in v dogovorjenem roku zgradil določeno gradnjo, </text:span><text:span text:style-name="T9">naročnik</text:span><text:span text:style-name="T8"> pa za gradnjo dal plačilo.</text:span></text:h>
            </text:list-item>
            <text:list-item>
              <text:h text:style-name="P13" text:outline-level="2"><text:span text:style-name="T4">posebej pomembni upravni predpisi, ki določajo pogoje in postopek za pridobitev </text:span></text:h>
            </text:list-item>
          </text:list>
        </text:list-item>
      </text:list>
      <text:list xml:id="list549122431" text:continue-list="list1980768311" text:style-name="WWNum7">
        <text:list-item>
          <text:list>
            <text:list-item>
              <text:list>
                <text:list-item>
                  <text:h text:style-name="P26" text:outline-level="3"><text:span text:style-name="T4">lokacijskega, </text:span></text:h>
                </text:list-item>
                <text:list-item>
                  <text:h text:style-name="P26" text:outline-level="3"><text:span text:style-name="T4">gradbenega ter </text:span></text:h>
                </text:list-item>
                <text:list-item>
                  <text:h text:style-name="P26" text:outline-level="3"><text:span text:style-name="T4">uporabnega dovoljenja.</text:span></text:h>
                </text:list-item>
              </text:list>
            </text:list-item>
          </text:list>
        </text:list-item>
      </text:list>
      <text:list xml:id="list212249411" text:continue-list="list1639069595" text:style-name="WWNum2">
        <text:list-item>
          <text:list>
            <text:list-item>
              <text:h text:style-name="P13" text:outline-level="2"><text:span text:style-name="T4">gradbena pogodba mora biti sklenjena v </text:span><text:span text:style-name="T5">pisni obliki,</text:span></text:h>
            </text:list-item>
          </text:list>
        </text:list-item>
      </text:list>
      <text:h text:style-name="P18" text:outline-level="2"/>
      <text:list xml:id="list1994793534" text:continue-numbering="true" text:style-name="WWNum2">
        <text:list-item>
          <text:list>
            <text:list-item>
              <text:h text:style-name="P13" text:outline-level="2"><text:span text:style-name="T7">Obveznosti izvajalca</text:span></text:h>
            </text:list-item>
            <text:list-item>
              <text:h text:style-name="P13" text:outline-level="2"><text:span text:style-name="T4">izvajalec se mora </text:span><text:span text:style-name="T5">držati gradbenega načrta</text:span><text:span text:style-name="T4"> (če razmere narekujejo odmik od gradbenega načrta, mora izvajalec pridobiti pisno soglasje, sicer nima pravice terjati plačila za dela, povezana s spremembo načrta,</text:span></text:h>
            </text:list-item>
            <text:list-item>
              <text:h text:style-name="P13" text:outline-level="2"><text:span text:style-name="T4">zakon posebej ureja t.i. </text:span><text:span text:style-name="T5">nujna nepredvidena</text:span><text:span text:style-name="T4"> </text:span><text:span text:style-name="T5">dela</text:span><text:span text:style-name="T4">, ki se nanašajo na primere, ko je bilo nujno opraviti delo, da bi bila zagotovljena stabilnost objekta ali da ne bi nastala škoda in jih ima izvajalec pravico izvesti tudi brez poprejšnjega soglasja naročnika, če ga zaradi nujnosti del ni bilo mogoče pridobiti.</text:span></text:h>
            </text:list-item>
          </text:list>
        </text:list-item>
      </text:list>
      <text:h text:style-name="P16" text:outline-level="2"/>
      <text:list xml:id="list1854887299" text:continue-numbering="true" text:style-name="WWNum2">
        <text:list-item>
          <text:list>
            <text:list-item>
              <text:h text:style-name="P13" text:outline-level="2"><text:span text:style-name="T7">Obveznosti naročnika</text:span></text:h>
            </text:list-item>
            <text:list-item>
              <text:h text:style-name="P13" text:outline-level="2"><text:span text:style-name="T4">plačilo </text:span><text:span text:style-name="T5">cene</text:span><text:span text:style-name="T4"> dela, ki je lahko določena od merske enote dogovorjenih del (enotna cena) ali v skupnem znesku za celotni objekt (skupaj dogovorjena cena),</text:span></text:h>
            </text:list-item>
          </text:list>
        </text:list-item>
      </text:list>
      <text:h text:style-name="P22" text:outline-level="2"/>
      <text:list xml:id="list934750008" text:continue-numbering="true" text:style-name="WWNum2">
        <text:list-item>
          <text:list>
            <text:list-item>
              <text:h text:style-name="P13" text:outline-level="2"><text:span text:style-name="T7">Gradnja na ključ</text:span></text:h>
            </text:list-item>
            <text:list-item>
              <text:h text:style-name="P13" text:outline-level="2"><text:span text:style-name="T4">če vsebuje pogodba določilo “ključ v roke” ali kakšno drugo podobno določilo, se izvajalec samostojno zavezuje, da bo izvedel skupaj vsa dela, potrebna za zgraditev in uporabo nekega celotnega objekta,</text:span></text:h>
            </text:list-item>
            <text:list-item>
              <text:h text:style-name="P13" text:outline-level="2"><text:span text:style-name="T4">takšna pogodba je sestavljena iz več dogovorov, ki vključujejo:</text:span></text:h>
            </text:list-item>
          </text:list>
        </text:list-item>
      </text:list>
      <text:list xml:id="list545558206" text:continue-list="list549122431" text:style-name="WWNum7">
        <text:list-item>
          <text:list>
            <text:list-item>
              <text:list>
                <text:list-item>
                  <text:h text:style-name="P26" text:outline-level="3"><text:span text:style-name="T4">pripravo investicijske, tehnične in lokacijske dokumentacije,</text:span></text:h>
                </text:list-item>
                <text:list-item>
                  <text:h text:style-name="P26" text:outline-level="3"><text:span text:style-name="T4">izdelavo samega projekta, </text:span></text:h>
                </text:list-item>
                <text:list-item>
                  <text:h text:style-name="P26" text:outline-level="3"><text:span text:style-name="T4">gradnjo objekta, njegovo opremo, </text:span></text:h>
                </text:list-item>
                <text:list-item>
                  <text:h text:style-name="P26" text:outline-level="3"><text:span text:style-name="T4">dela, povezana s financiranjem ter </text:span></text:h>
                </text:list-item>
                <text:list-item>
                  <text:h text:style-name="P26" text:outline-level="3"><text:span text:style-name="T4">druga opravila, ki sodijo v k pojmu inženiring.</text:span></text:h>
                </text:list-item>
              </text:list>
            </text:list-item>
          </text:list>
        </text:list-item>
      </text:list>
      <text:list xml:id="list527406801" text:continue-list="list934750008" text:style-name="WWNum2">
        <text:list-item>
          <text:list>
            <text:list-item>
              <text:h text:style-name="P13" text:outline-level="2"><text:span text:style-name="T4">če gre za gradnjo na ključ, se šteje, da je dogovorjena cena vključila tudi vse, kar se nepredvideno kot presežno delo mora opraviti.</text:span></text:h>
            </text:list-item>
          </text:list>
        </text:list-item>
      </text:list>
      <text:h text:style-name="P7" text:outline-level="1"/>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h text:style-name="P6" text:outline-level="1"><text:span text:style-name="T26">ZAVAROVALNA POGODBA</text:span></text:h>
      <text:p text:style-name="P4"/>
      <text:list xml:id="list1269804286" text:continue-numbering="true" text:style-name="WWNum2">
        <text:list-item>
          <text:list>
            <text:list-item>
              <text:h text:style-name="P13" text:outline-level="2"><text:span text:style-name="T5">Pojem in značilnosti</text:span></text:h>
            </text:list-item>
            <text:list-item>
              <text:h text:style-name="P13" text:outline-level="2"><text:span text:style-name="T5">zavarovalstvo</text:span><text:span text:style-name="T4"> kot gospodarska dejavnost je posebna oblika zdruŽevanja sredstev za zavarovanje premoŽenja pravnih subjektov ter nepremoŽenjskih dobrin in oseb za zmanjšanje ali odstranitev posledic škodnih vzrokov. Zavarovanje zagotavlja ekonomsko varnost s tem, da se v zavarovalnicah oziroma zavarovalnih skupnostih oblikujejo posebni denarni skladi, v katerih se zdruujejo prispevki (premije) zavarovancev, na podlagi katerih imajo tisti, ki plačajo premije (zavarovanci), pravico do določenega nadomestila ob nastanku škode. </text:span></text:h>
            </text:list-item>
            <text:list-item>
              <text:h text:style-name="P13" text:outline-level="2"><text:span text:style-name="T8">z zavarovalno pogodbo sklenitelj zavarovanja ali </text:span><text:span text:style-name="T9">zavarovalec</text:span><text:span text:style-name="T8"> (oseba, ki zavaruje določen interes) zavezuje, da bo po načelih vzajemnosti in solidarnosti združeval določen znesek v zavarovalni oziroma rizični skupnosti (</text:span><text:span text:style-name="T9">zavarovalnici</text:span><text:span text:style-name="T8">), ki pa se zavezuje, da bo zavarovancu (osebi, katere interes je zavarovan) ali tretjemu izplačala dogovorjeno vsoto ali storila kaj drugega, če se zgodi dogodek, ki pomeni zavarovalni primer </text:span></text:h>
            </text:list-item>
          </text:list>
        </text:list-item>
      </text:list>
      <text:h text:style-name="P7" text:outline-level="1"/>
      <text:list xml:id="list187355568" text:continue-numbering="true" text:style-name="WWNum2">
        <text:list-item>
          <text:list>
            <text:list-item>
              <text:h text:style-name="P13" text:outline-level="2"><text:span text:style-name="T7">Vrste zavarovanja</text:span></text:h>
            </text:list-item>
            <text:list-item>
              <text:h text:style-name="P13" text:outline-level="2"><text:span text:style-name="T4">Glede na predmet zavarovanja delimo zavarovanje na:</text:span></text:h>
            </text:list-item>
          </text:list>
        </text:list-item>
      </text:list>
      <text:list xml:id="list42886122" text:continue-list="list545558206" text:style-name="WWNum7">
        <text:list-item>
          <text:list>
            <text:list-item>
              <text:list>
                <text:list-item>
                  <text:h text:style-name="P26" text:outline-level="3"><text:span text:style-name="T5">premoženjsko zavarovanje</text:span><text:span text:style-name="T4"> (tudi škodno zavarovanje: zavaruje zavarovalnica premoženje proti škodi, do katere utegne priti. <text:tab/></text:span></text:h>
                </text:list-item>
              </text:list>
            </text:list-item>
          </text:list>
        </text:list-item>
      </text:list>
      <text:list xml:id="list128300297" text:continue-list="list283263498" text:style-name="WWNum5">
        <text:list-item>
          <text:list>
            <text:list-item>
              <text:list>
                <text:list-item>
                  <text:list>
                    <text:list-item>
                      <text:h text:style-name="P23" text:outline-level="4"><text:span text:style-name="T14">zavarovanje proti požaru, </text:span></text:h>
                    </text:list-item>
                    <text:list-item>
                      <text:h text:style-name="P23" text:outline-level="4"><text:span text:style-name="T14">proti montažnim ali gradbenim škodam, ki se pripetijo pri gradnji objekta, </text:span></text:h>
                    </text:list-item>
                    <text:list-item>
                      <text:h text:style-name="P23" text:outline-level="4"><text:span text:style-name="T14">proti toči, vlomu, </text:span></text:h>
                    </text:list-item>
                    <text:list-item>
                      <text:h text:style-name="P23" text:outline-level="4"><text:span text:style-name="T14">proti škodam pri prevozu blaga, </text:span></text:h>
                    </text:list-item>
                    <text:list-item>
                      <text:h text:style-name="P23" text:outline-level="4"><text:span text:style-name="T14">proti razbitju stekla, proti poškodovanju oziroma uničenju motornih vozil (kasko zavarovanje) ipd. </text:span></text:h>
                    </text:list-item>
                    <text:list-item>
                      <text:h text:style-name="P23" text:outline-level="4"><text:span text:style-name="T14">s tem zavarovanjem se zagotavlja povrnitev škode, ki bi nastala v zavarovančevem premoženju, če bi nastal zavarovalni primer),</text:span></text:h>
                    </text:list-item>
                  </text:list>
                </text:list-item>
              </text:list>
            </text:list-item>
          </text:list>
        </text:list-item>
      </text:list>
      <text:list xml:id="list1485601134" text:continue-list="list42886122" text:style-name="WWNum7">
        <text:list-item>
          <text:list>
            <text:list-item>
              <text:list>
                <text:list-item>
                  <text:h text:style-name="P26" text:outline-level="3"><text:span text:style-name="T5">osebno zavarovanje</text:span><text:span text:style-name="T4"> (zavarovalnica se zaveže, da bo ob smrti oziroma ob poškodbi zavarovanca izplačala določeno denarno vsoto njemu oziroma njegovim dedičem ali pa tistemu, v čigar korist je sklenjena zavarovalna pogodba. Osebna zavarovanja delimo na </text:span></text:h>
                </text:list-item>
              </text:list>
            </text:list-item>
          </text:list>
        </text:list-item>
      </text:list>
      <text:list xml:id="list2082810392" text:continue-list="list128300297" text:style-name="WWNum5">
        <text:list-item>
          <text:list>
            <text:list-item>
              <text:list>
                <text:list-item>
                  <text:list>
                    <text:list-item>
                      <text:h text:style-name="P23" text:outline-level="4"><text:span text:style-name="T18">življenjsko</text:span><text:span text:style-name="T14"> </text:span><text:span text:style-name="T18">zavarovanje</text:span><text:span text:style-name="T14"> <text:s/>(ima nekaj podobnosti s pogodbo o varčevanju, pri kateri zavarovanec plačuje premijo v mesečnih obrokih in se zavarovalnica obveže, da bo po izteku določenega časa izplačala določeno zavarovalno vsoto zavarovancu. Zavarovalnica bo prav tako izplačala določeno zavarovalno vsoto, dogovorjeno v polici, če zavarovanec umre pred iztekom roka, za katerega je sklenjeno življenjsko zavarovanje) in </text:span></text:h>
                    </text:list-item>
                    <text:list-item>
                      <text:h text:style-name="P23" text:outline-level="4"><text:span text:style-name="T18">nezgodna zavarovanja</text:span><text:span text:style-name="T14"> (gre za zavarovalno pogodbo, kjer se dogovori višina zavarovalne vsote, ki jo mora zavarovalnica plačati, če nastane nezgoda, zaradi katere je zavarovanec imel določeno škodo, npr. invalidnost ali pa nezmožnost opravljanja dela).</text:span></text:h>
                    </text:list-item>
                  </text:list>
                </text:list-item>
              </text:list>
            </text:list-item>
          </text:list>
        </text:list-item>
      </text:list>
      <text:list xml:id="list358350809" text:continue-list="list1485601134" text:style-name="WWNum7">
        <text:list-item>
          <text:list>
            <text:list-item>
              <text:list>
                <text:list-item>
                  <text:h text:style-name="P26" text:outline-level="3"><text:span text:style-name="T5">zavarovanje pred odgovornostjo</text:span><text:span text:style-name="T4"> (OZ ga šteje med premoženjska zavarovanja; pri tem zavarovanju jamči zavarovalnica za škodo, nastalo z zavarovalnim primerom tretji osebi. Zavarovanje odgovornosti je v bistvu zavarovanje pred zahtevki tretje osebe za škodo, za </text:span><text:soft-page-break/><text:span text:style-name="T4">katero je zavarovanec odgovoren).</text:span></text:h>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6pt" style:font-size-asian="6pt" style:font-name-complex="Times New Roman1" style:font-size-complex="6pt"/>
    </style:style>
    <style:style style:name="ListLabel_20_4" style:display-name="ListLabel 4" style:family="text">
      <style:text-properties fo:font-size="6.5pt" style:font-size-asian="6.5pt" style:font-name-complex="Times New Roman1" style:font-size-complex="6.5pt"/>
    </style:style>
    <style:style style:name="ListLabel_20_5" style:display-name="ListLabel 5" style:family="text">
      <style:text-properties fo:font-size="7.5pt" style:font-size-asian="7.5pt" style:font-name-complex="Times New Roman1" style:font-size-complex="7.5pt"/>
    </style:style>
    <style:style style:name="ListLabel_20_6" style:display-name="ListLabel 6" style:family="text">
      <style:text-properties fo:font-size="8pt" style:font-size-asian="8pt"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1874in" fo:margin-left="0.1874in"/>
        </style:list-level-properties>
      </text:outline-level-style>
      <text:outline-level-style text:level="3" style:num-format="">
        <style:list-level-properties text:list-level-position-and-space-mode="label-alignment">
          <style:list-level-label-alignment text:label-followed-by="listtab" text:list-tab-stop-position="0.5in" fo:text-indent="-0.1563in" fo:margin-left="0.4063in"/>
        </style:list-level-properties>
      </text:outline-level-style>
      <text:outline-level-style text:level="4" style:num-format="">
        <style:list-level-properties text:list-level-position-and-space-mode="label-alignment">
          <style:list-level-label-alignment text:label-followed-by="listtab" text:list-tab-stop-position="0.6in" fo:text-indent="-0.1252in" fo:margin-left="0.6252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1874in" fo:margin-left="0.1874in"/>
        </style:list-level-properties>
      </text:list-level-style-number>
      <text:list-level-style-number text:level="3" style:num-format="">
        <style:list-level-properties text:list-level-position-and-space-mode="label-alignment">
          <style:list-level-label-alignment text:label-followed-by="listtab" text:list-tab-stop-position="0.5in" fo:text-indent="-0.1563in" fo:margin-left="0.4063in"/>
        </style:list-level-properties>
      </text:list-level-style-number>
      <text:list-level-style-number text:level="4" style:num-format="">
        <style:list-level-properties text:list-level-position-and-space-mode="label-alignment">
          <style:list-level-label-alignment text:label-followed-by="listtab" text:list-tab-stop-position="0.6in" fo:text-indent="-0.1252in" fo:margin-left="0.6252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2-01T15:18:00</meta:creation-date>
    <dc:date>2014-02-01T15:19:00</dc:date>
    <meta:editing-duration>P0D</meta:editing-duration>
    <meta:generator>LibreOffice/3.5$Linux_X86_64 LibreOffice_project/350m1$Build-2</meta:generator>
    <meta:document-statistic meta:table-count="0" meta:image-count="0" meta:object-count="0" meta:page-count="14" meta:paragraph-count="294" meta:word-count="5222" meta:character-count="990" meta:non-whitespace-character-count="290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