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tyle:font-charset="x-symbol"/>
    <style:font-face style:name="Nimbus Sans L1" svg:font-family="'Nimbus Sans L'"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in" fo:margin-right="0.0319in" fo:line-height="0.1736in" fo:text-indent="0in" style:auto-text-indent="false"/>
      <style:text-properties style:font-name="Arial" fo:font-size="10pt" style:font-size-asian="10pt" style:font-name-complex="Arial1" style:font-size-complex="9pt"/>
    </style:style>
    <style:style style:name="P2" style:family="paragraph" style:parent-style-name="Standard">
      <style:paragraph-properties fo:margin-left="0in" fo:margin-right="0.0319in" fo:line-height="0.1736in" fo:text-indent="0in" style:auto-text-indent="false"/>
      <style:text-properties style:font-name="Arial" fo:font-size="10pt" style:text-underline-style="solid" style:text-underline-width="auto" style:text-underline-color="font-color" style:font-size-asian="10pt" style:font-name-complex="Arial1" style:font-size-complex="9pt"/>
    </style:style>
    <style:style style:name="P3" style:family="paragraph" style:parent-style-name="Heading_20_1">
      <style:paragraph-properties fo:margin-left="0in" fo:margin-right="0.0319in" fo:line-height="0.1736in" fo:text-indent="0in" style:auto-text-indent="false"/>
      <style:text-properties style:font-name="Arial" fo:font-size="10pt" style:font-size-asian="10pt" style:font-name-complex="Arial1" style:font-size-complex="9pt"/>
    </style:style>
    <style:style style:name="P4" style:family="paragraph" style:parent-style-name="Heading_20_2">
      <style:paragraph-properties fo:margin-left="0in" fo:margin-right="0.0319in" fo:line-height="0.1736in" fo:text-indent="0in" style:auto-text-indent="false"/>
    </style:style>
    <style:style style:name="P5" style:family="paragraph" style:parent-style-name="Heading_20_2">
      <style:paragraph-properties fo:margin-left="0in" fo:margin-right="0.0319in" fo:line-height="0.1736in" fo:text-indent="0in" style:auto-text-indent="false"/>
      <style:text-properties fo:font-size="10pt" fo:font-weight="bold" style:font-size-asian="10pt" style:font-weight-asian="bold" style:font-size-complex="9pt" style:font-weight-complex="bold"/>
    </style:style>
    <style:style style:name="P6" style:family="paragraph" style:parent-style-name="Heading_20_2">
      <style:paragraph-properties fo:margin-left="0in" fo:margin-right="0.0319in" fo:line-height="0.1736in" fo:text-indent="0in" style:auto-text-indent="false"/>
      <style:text-properties fo:font-size="10pt" fo:font-weight="bold" style:font-size-asian="10pt" style:font-weight-asian="bold" style:font-size-complex="11pt" style:font-weight-complex="bold"/>
    </style:style>
    <style:style style:name="P7" style:family="paragraph" style:parent-style-name="Heading_20_2">
      <style:paragraph-properties fo:margin-left="0in" fo:margin-right="0.0319in" fo:line-height="0.1736in" fo:text-indent="0in" style:auto-text-indent="false"/>
      <style:text-properties fo:font-size="10pt" fo:language="de" fo:country="DE" fo:font-weight="bold" style:font-size-asian="10pt" style:font-weight-asian="bold" style:font-size-complex="9pt" style:font-weight-complex="bold"/>
    </style:style>
    <style:style style:name="P8" style:family="paragraph" style:parent-style-name="Heading_20_2">
      <style:paragraph-properties fo:margin-left="0in" fo:margin-right="0.0319in" fo:line-height="0.1736in" fo:text-indent="0in" style:auto-text-indent="false"/>
      <style:text-properties fo:font-size="10pt" style:text-underline-style="solid" style:text-underline-width="auto" style:text-underline-color="font-color" fo:font-weight="bold" style:font-size-asian="10pt" style:font-weight-asian="bold" style:font-size-complex="11pt" style:font-weight-complex="bold"/>
    </style:style>
    <style:style style:name="P9" style:family="paragraph" style:parent-style-name="Heading_20_2" style:master-page-name="Standard">
      <style:paragraph-properties fo:margin-left="0in" fo:margin-right="0.0319in" fo:line-height="0.1736in" fo:text-indent="0in" style:auto-text-indent="false" style:page-number="auto"/>
    </style:style>
    <style:style style:name="P10" style:family="paragraph" style:parent-style-name="Heading_20_2" style:list-style-name="WWNum4">
      <style:paragraph-properties fo:margin-left="0.1874in" fo:margin-right="0.0319in" fo:line-height="0.1736in" fo:text-indent="-0.1874in" style:auto-text-indent="false"/>
    </style:style>
    <style:style style:name="P11" style:family="paragraph" style:parent-style-name="Heading_20_2" style:list-style-name="WWNum3">
      <style:paragraph-properties fo:margin-left="0.1874in" fo:margin-right="0.0319in" fo:line-height="0.1736in" fo:text-indent="-0.1874in" style:auto-text-indent="false"/>
    </style:style>
    <style:style style:name="P12" style:family="paragraph" style:parent-style-name="Heading_20_2" style:list-style-name="WWNum2">
      <style:paragraph-properties fo:margin-left="0.1874in" fo:margin-right="0.0319in" fo:line-height="0.1736in" fo:text-indent="-0.1874in" style:auto-text-indent="false"/>
    </style:style>
    <style:style style:name="P13" style:family="paragraph" style:parent-style-name="Heading_20_2" style:list-style-name="WWNum6">
      <style:paragraph-properties fo:margin-left="0.1874in" fo:margin-right="0.0319in" fo:line-height="0.1736in" fo:text-indent="-0.1874in" style:auto-text-indent="false"/>
    </style:style>
    <style:style style:name="P14" style:family="paragraph" style:parent-style-name="Heading_20_2">
      <style:paragraph-properties fo:margin-left="0.1874in" fo:margin-right="0.0319in" fo:line-height="0.1736in" fo:text-indent="-0.1874in" style:auto-text-indent="false"/>
      <style:text-properties fo:font-size="10pt" style:font-size-asian="10pt" style:font-size-complex="9pt"/>
    </style:style>
    <style:style style:name="P15" style:family="paragraph" style:parent-style-name="Heading_20_2" style:list-style-name="WWNum3">
      <style:paragraph-properties fo:margin-left="0.1874in" fo:margin-right="0.0319in" fo:line-height="0.1736in" fo:text-indent="-0.1874in" style:auto-text-indent="false"/>
      <style:text-properties fo:font-size="10pt" style:font-size-asian="10pt" style:font-size-complex="9pt"/>
    </style:style>
    <style:style style:name="P16" style:family="paragraph" style:parent-style-name="Heading_20_2">
      <style:paragraph-properties fo:margin-left="0.1874in" fo:margin-right="0.0319in" fo:line-height="0.1736in" fo:text-indent="-0.1874in" style:auto-text-indent="false"/>
      <style:text-properties fo:font-size="10pt" fo:language="de" fo:country="DE" style:font-size-asian="10pt" style:font-size-complex="9pt"/>
    </style:style>
    <style:style style:name="P17" style:family="paragraph" style:parent-style-name="Heading_20_2">
      <style:paragraph-properties fo:margin-left="0.1874in" fo:margin-right="0.0319in" fo:line-height="0.1736in" fo:text-indent="0in" style:auto-text-indent="false"/>
    </style:style>
    <style:style style:name="P18" style:family="paragraph" style:parent-style-name="Heading_20_3" style:list-style-name="WWNum8">
      <style:paragraph-properties fo:margin-left="0.4063in" fo:margin-right="0.0319in" fo:line-height="0.1736in" fo:text-indent="-0.1563in" style:auto-text-indent="false"/>
    </style:style>
    <style:style style:name="P19" style:family="paragraph" style:parent-style-name="Heading_20_4" style:list-style-name="WWNum5">
      <style:paragraph-properties fo:margin-left="0.6252in" fo:margin-right="0.0319in" fo:line-height="0.1736in" fo:text-indent="-0.1252in" style:auto-text-indent="false"/>
    </style:style>
    <style:style style:name="P20" style:family="paragraph" style:parent-style-name="Heading_20_4" style:list-style-name="WWNum7">
      <style:paragraph-properties fo:margin-left="0.6252in" fo:margin-right="0.0319in" fo:line-height="0.1736in" fo:text-indent="-0.1252in" style:auto-text-indent="false"/>
    </style:style>
    <style:style style:name="T1" style:family="text">
      <style:text-properties fo:color="#339966" fo:font-size="10pt" fo:language="en" fo:country="GB" fo:font-weight="bold" style:font-size-asian="10pt" style:font-weight-asian="bold" style:font-size-complex="11pt" style:font-weight-complex="bold"/>
    </style:style>
    <style:style style:name="T2" style:family="text">
      <style:text-properties fo:font-size="10pt" style:font-size-asian="10pt" style:font-size-complex="9pt"/>
    </style:style>
    <style:style style:name="T3" style:family="text">
      <style:text-properties fo:font-size="10pt" style:text-underline-style="solid" style:text-underline-width="auto" style:text-underline-color="font-color" style:font-size-asian="10pt" style:font-size-complex="11pt"/>
    </style:style>
    <style:style style:name="T4" style:family="text">
      <style:text-properties fo:font-size="10pt" style:text-underline-style="solid" style:text-underline-width="auto" style:text-underline-color="font-color" fo:font-weight="bold" style:font-size-asian="10pt" style:font-weight-asian="bold" style:font-size-complex="11pt" style:font-weight-complex="bold"/>
    </style:style>
    <style:style style:name="T5" style:family="text">
      <style:text-properties fo:font-size="10pt" fo:font-weight="bold" style:font-size-asian="10pt" style:font-weight-asian="bold" style:font-size-complex="9pt" style:font-weight-complex="bold"/>
    </style:style>
    <style:style style:name="T6" style:family="text">
      <style:text-properties fo:font-size="10pt" fo:font-weight="bold" style:font-size-asian="10pt" style:font-weight-asian="bold" style:font-size-complex="11pt" style:font-weight-complex="bold"/>
    </style:style>
    <style:style style:name="T7" style:family="text">
      <style:text-properties fo:font-size="10pt" fo:font-style="italic" style:font-size-asian="10pt" style:font-style-asian="italic" style:font-size-complex="9pt" style:font-style-complex="italic"/>
    </style:style>
    <style:style style:name="T8" style:family="text">
      <style:text-properties fo:font-size="10pt" fo:font-style="italic" fo:font-weight="bold" style:font-size-asian="10pt" style:font-style-asian="italic" style:font-weight-asian="bold" style:font-size-complex="9pt" style:font-style-complex="italic" style:font-weight-complex="bold"/>
    </style:style>
    <style:style style:name="T9" style:family="text">
      <style:text-properties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2"><text:span text:style-name="T1">PRAVNI VIRI GOSPODARSKEGA PRAVA</text:span></text:h>
      <text:h text:style-name="P3" text:outline-level="1"/>
      <text:list xml:id="list1176833975" text:style-name="WWNum4">
        <text:list-item>
          <text:list>
            <text:list-item>
              <text:h text:style-name="P10" text:outline-level="2"><text:span text:style-name="T4">Pojem pravnega vira</text:span><text:span text:style-name="T3"> </text:span></text:h>
            </text:list-item>
          </text:list>
        </text:list-item>
      </text:list>
      <text:h text:style-name="P14" text:outline-level="2"/>
      <text:list xml:id="list1204961668" text:style-name="WWNum3">
        <text:list-item>
          <text:list>
            <text:list-item>
              <text:h text:style-name="P11" text:outline-level="2"><text:span text:style-name="T2">razlikujemo materialne in formalne vir prava,</text:span></text:h>
            </text:list-item>
            <text:list-item>
              <text:h text:style-name="P11" text:outline-level="2"><text:span text:style-name="T2">med </text:span><text:span text:style-name="T5">materialne vire prava</text:span><text:span text:style-name="T2"> šteje vse družbene dejavnike, ki sodoločajo, katera družbena razmerja naj bodo urejena s pravnimi normami in kakšna naj bo njihova vsebina (vrednote). </text:span></text:h>
            </text:list-item>
            <text:list-item>
              <text:h text:style-name="P11" text:outline-level="2"><text:span text:style-name="T2">s pojmom </text:span><text:span text:style-name="T5">formalni viri prava</text:span><text:span text:style-name="T2"> pa razume zunanji izraz materialnih pravnih virov oziroma oblike, v katerih so vsebovane pravne norme, ki so določene v nekem pravnem redu (ustava, zakoni, podzakonski predpisi, npr. uredbe, odloki itn., ter drugi splošni akti, pod določenimi pogoji pa tudi pravna pravila, ki jih niso sprejeli državni zakonodajni organi, temveč so nastali v poslovni praksi, npr. poslovne (trgovinske) običaje, uzance, trgovinske klavzule, splošni pogoji pogodb, itn.)</text:span></text:h>
            </text:list-item>
          </text:list>
        </text:list-item>
      </text:list>
      <text:p text:style-name="P1"/>
      <text:p text:style-name="P1"/>
      <text:list xml:id="list1633855413" text:continue-numbering="true" text:style-name="WWNum3">
        <text:list-item>
          <text:list>
            <text:list-item>
              <text:h text:style-name="P11" text:outline-level="2"><text:span text:style-name="T4">Hierarhija pravnih aktov</text:span></text:h>
            </text:list-item>
          </text:list>
        </text:list-item>
      </text:list>
      <text:p text:style-name="P1"/>
      <text:list xml:id="list1988357328" text:style-name="WWNum2">
        <text:list-item>
          <text:list>
            <text:list-item>
              <text:h text:style-name="P12" text:outline-level="2"><text:span text:style-name="T2">med različnimi pravnimi akti mora obstajati določena skladnost, načelo hierarhije pravnih aktov ustvarja pogoje za </text:span><text:span text:style-name="T5">enotnost pravnega reda</text:span><text:span text:style-name="T2">,</text:span></text:h>
            </text:list-item>
            <text:list-item>
              <text:h text:style-name="P12" text:outline-level="2"><text:span text:style-name="T2">splošni pravni akti imajo višjo pravno veljavo od individualnih pravnih aktov,</text:span></text:h>
            </text:list-item>
            <text:list-item>
              <text:h text:style-name="P12" text:outline-level="2"><text:span text:style-name="T7">vsi splošni pravni akti</text:span><text:span text:style-name="T2"> (zakoni, podzakonski predpisi in drugi splšni akti) morajo biti v skladu z ustavo (153/1 URS)</text:span></text:h>
            </text:list-item>
            <text:list-item>
              <text:h text:style-name="P12" text:outline-level="2"><text:span text:style-name="T7">zakoni</text:span><text:span text:style-name="T2"> morajo biti v skladu s splošno veljavnimi načeli medn. prava in medn. pogodbami, ki jih je ratificiral državni zbor,</text:span></text:h>
            </text:list-item>
            <text:list-item>
              <text:h text:style-name="P12" text:outline-level="2"><text:span text:style-name="T7">podzakonski predpisi</text:span><text:span text:style-name="T2">, drugi splošni akti in predpisi lokalnih skupnosti morajo biti v skladu z ustavo in zakoni (153/3 URS) </text:span></text:h>
            </text:list-item>
          </text:list>
        </text:list-item>
      </text:list>
      <text:list xml:id="list1442132612" text:style-name="WWNum5">
        <text:list-item>
          <text:list>
            <text:list-item>
              <text:list>
                <text:list-item>
                  <text:list>
                    <text:list-item>
                      <text:h text:style-name="P19" text:outline-level="4"><text:span text:style-name="T9">primer: LISICE (neskladje Pravilnika MOL o priklenitvi in odstranitvi lisic z ustavo)</text:span></text:h>
                    </text:list-item>
                  </text:list>
                </text:list-item>
              </text:list>
            </text:list-item>
          </text:list>
        </text:list-item>
      </text:list>
      <text:list xml:id="list1988357428" text:continue-list="list1988357328" text:style-name="WWNum2">
        <text:list-item>
          <text:list>
            <text:list-item>
              <text:h text:style-name="P12" text:outline-level="2"><text:span text:style-name="T2">če sodišče pri odločanju meni, da je zakon, ki bi ga moralo uporabiti, protiustaven, mora postopek prekiniti in začeti postopek pred ustavnim sodiščem. Postopek pred sodiščem se nadaljuje po odločitvi ustavnega sodišča. </text:span></text:h>
            </text:list-item>
          </text:list>
        </text:list-item>
      </text:list>
      <text:h text:style-name="P3" text:outline-level="1"/>
      <text:h text:style-name="P17" text:outline-level="2"><text:span text:style-name="T5">Ustava</text:span></text:h>
      <text:p text:style-name="P1"/>
      <text:list xml:id="list1685383446" text:style-name="WWNum6">
        <text:list-item>
          <text:list>
            <text:list-item>
              <text:h text:style-name="P13" text:outline-level="2"><text:span text:style-name="T2">v DZ ratif. medn. pog.<text:tab/> <text:s text:c="4"/></text:span></text:h>
            </text:list-item>
          </text:list>
        </text:list-item>
      </text:list>
      <text:p text:style-name="P1"/>
      <text:h text:style-name="P17" text:outline-level="2"><text:span text:style-name="T5">zakoni</text:span></text:h>
      <text:p text:style-name="P1"/>
      <text:list xml:id="list1204961768" text:continue-numbering="true" text:style-name="WWNum6">
        <text:list-item>
          <text:list>
            <text:list-item>
              <text:h text:style-name="P13" text:outline-level="2"><text:span text:style-name="T2">druge medn. pog. <text:s text:c="14"/></text:span></text:h>
            </text:list-item>
          </text:list>
        </text:list-item>
      </text:list>
      <text:h text:style-name="P4" text:outline-level="2"><text:span text:style-name="T2"><text:s text:c="7"/></text:span></text:h>
      <text:h text:style-name="P4" text:outline-level="2"><text:span text:style-name="T5">podzakonski predpisi <text:tab/> <text:s text:c="3"/><text:tab/> <text:s text:c="50"/></text:span></text:h>
      <text:h text:style-name="P5" text:outline-level="2"/>
      <text:h text:style-name="P4" text:outline-level="2"><text:span text:style-name="T5"><text:s text:c="3"/>drugi splošni akti</text:span></text:h>
      <text:p text:style-name="P1"/>
      <text:h text:style-name="P4" text:outline-level="2"><text:span text:style-name="T5">individualni pravni akti</text:span></text:h>
      <text:h text:style-name="P16" text:outline-level="2"/>
      <text:h text:style-name="P7" text:outline-level="2"/>
      <text:h text:style-name="P6" text:outline-level="2"/>
      <text:h text:style-name="P6" text:outline-level="2"/>
      <text:h text:style-name="P6" text:outline-level="2"/>
      <text:h text:style-name="P6" text:outline-level="2"/>
      <text:h text:style-name="P6" text:outline-level="2"/>
      <text:h text:style-name="P6" text:outline-level="2"/>
      <text:h text:style-name="P6" text:outline-level="2"/>
      <text:h text:style-name="P4" text:outline-level="2"><text:span text:style-name="T4">Ustava kot vir gospodarskega prava</text:span></text:h>
      <text:p text:style-name="P1"/>
      <text:list xml:id="list1176834075" text:continue-list="list1633855413" text:style-name="WWNum3">
        <text:list-item>
          <text:list>
            <text:list-item>
              <text:h text:style-name="P11" text:outline-level="2"><text:span text:style-name="T2">na podlagi temeljne ustavne listine je Skupščina RS decembra leta 1991 </text:span><text:span text:style-name="T5">sprejela Ustavo Republike Slovenije</text:span><text:span text:style-name="T2">, ki med drugim določa:</text:span></text:h>
            </text:list-item>
            <text:list-item>
              <text:h text:style-name="P11" text:outline-level="2"><text:soft-page-break/><text:span text:style-name="T2">da je Slovenija </text:span><text:span text:style-name="T5">pravna in socialna država</text:span><text:span text:style-name="T2"> (2. člen),</text:span></text:h>
            </text:list-item>
            <text:list-item>
              <text:h text:style-name="P11" text:outline-level="2"><text:span text:style-name="T2">zagotovljena je </text:span><text:span text:style-name="T5">pravica do zasebne lastnine</text:span><text:span text:style-name="T2"> (33. člen),</text:span></text:h>
            </text:list-item>
            <text:list-item>
              <text:h text:style-name="P11" text:outline-level="2"><text:span text:style-name="T2">zagotovljena je </text:span><text:span text:style-name="T5">svoboda dela, prosta izbira zaposlitve</text:span><text:span text:style-name="T2"> ter pristopnost delovnega mesta pod enakimi pogoji (49. člen),</text:span></text:h>
            </text:list-item>
            <text:list-item>
              <text:h text:style-name="P11" text:outline-level="2"><text:span text:style-name="T2">zagotovljeno je varstvo pravic, raziskovalne in izumiteljske dejavnosti (60. člen),</text:span></text:h>
            </text:list-item>
            <text:list-item>
              <text:h text:style-name="P11" text:outline-level="2"><text:span text:style-name="T2">država ustvarja možnosti za zaposlovanje in za delo ter zagotavlja njuno zakonsko varstvo (66. člen),</text:span></text:h>
            </text:list-item>
            <text:list-item>
              <text:h text:style-name="P11" text:outline-level="2"><text:span text:style-name="T2">zagotovljena je </text:span><text:span text:style-name="T5">gospodarska, socialna in ekološka funkcija lastnine</text:span><text:span text:style-name="T2"> tako, kot določa zakon, ki določa tudi način pridobivanja in uživanja lastnine (67. člen),</text:span></text:h>
            </text:list-item>
            <text:list-item>
              <text:h text:style-name="P11" text:outline-level="2"><text:span text:style-name="T2">najpomembnejša za gospodarskopravni sistem je določba 74. člena URS, ki določa, da je </text:span><text:span text:style-name="T5">gospodarska pobuda svobodna</text:span><text:span text:style-name="T2">. Pri tem Ustava določa, da se gospodarska dejavnost ne sme izvajati v nasprotju z javno koristjo, pogoje za ustanavljanje gospodarskih dejavnosti pa določa zakon.</text:span></text:h>
            </text:list-item>
            <text:list-item>
              <text:h text:style-name="P11" text:outline-level="2"><text:span text:style-name="T2">za pravno ureditev trga, kot posebne pravne discipline znotraj gospodarskega prava, je temeljna določba 3. odst. 74. člena Ustave Republike Slovenije, ki </text:span><text:span text:style-name="T5">prepoveduje dejanja nelojalne konkurence</text:span><text:span text:style-name="T2"> ter dejanja, ki v nasprotju z zakonom omejujejo konkurenco.</text:span></text:h>
            </text:list-item>
            <text:list-item>
              <text:h text:style-name="P11" text:outline-level="2"><text:span text:style-name="T2">pravica delavcev do sodelovanja pri upravljanju, način in pogoje določajo zakoni (75. č. URS).</text:span></text:h>
            </text:list-item>
            <text:list-item>
              <text:h text:style-name="P11" text:outline-level="2"><text:span text:style-name="T2">sindikalna svoboda in pravico do stavke (76. in 77. č. URS).</text:span></text:h>
            </text:list-item>
          </text:list>
        </text:list-item>
      </text:list>
      <text:h text:style-name="P3" text:outline-level="1"/>
      <text:p text:style-name="P1"/>
      <text:list xml:id="list1442132712" text:continue-numbering="true" text:style-name="WWNum3">
        <text:list-item>
          <text:list>
            <text:list-item>
              <text:h text:style-name="P11" text:outline-level="2"><text:span text:style-name="T4">Zakoni kot vir gospodarskega prava</text:span><text:span text:style-name="T3"> </text:span></text:h>
            </text:list-item>
          </text:list>
        </text:list-item>
      </text:list>
      <text:p text:style-name="P1"/>
      <text:list xml:id="list1685383546" text:continue-numbering="true" text:style-name="WWNum3">
        <text:list-item>
          <text:list>
            <text:list-item>
              <text:h text:style-name="P11" text:outline-level="2"><text:span text:style-name="T2">najpomembnejši vir </text:span><text:span text:style-name="T5">gospodarskega statusnega prava</text:span><text:span text:style-name="T2"> je Zakon o gospodarskih družbah – ZGD, ki v splošnem delu obravnava vprašanja, ki veljajo za vse gospodarske družbe, ter dodatno ureja podjetnika posameznika ter vsako gospodarsko družbo posebej, in sicer:</text:span></text:h>
            </text:list-item>
          </text:list>
        </text:list-item>
      </text:list>
      <text:list xml:id="list2053983823" text:style-name="WWNum7">
        <text:list-item>
          <text:list>
            <text:list-item>
              <text:list>
                <text:list-item>
                  <text:list>
                    <text:list-item>
                      <text:h text:style-name="P20" text:outline-level="4"><text:span text:style-name="T9">osebne družbe, to je družba z neomejeno odgovornostjo, komanditno družbo in tiho družbo,</text:span></text:h>
                    </text:list-item>
                    <text:list-item>
                      <text:h text:style-name="P20" text:outline-level="4"><text:span text:style-name="T9">kapitalske družbe, to je družbo z omejeno odgovornostjo, delniško družbo in komanditno delniško družbo.</text:span></text:h>
                    </text:list-item>
                  </text:list>
                </text:list-item>
              </text:list>
            </text:list-item>
          </text:list>
        </text:list-item>
      </text:list>
      <text:list xml:id="list2053983923" text:continue-list="list1685383546" text:style-name="WWNum3">
        <text:list-item>
          <text:list>
            <text:list-item>
              <text:h text:style-name="P11" text:outline-level="2"><text:span text:style-name="T2">poleg ZGD sodijo med vire gospodarskega statusnega prava še: Zakon o zadrugah, ki ureja pravni položaj zadrug, ter Zakon o bančništvu, ki ureja področje bančnih in finančnih organizacij, ter Zakon o zavarovalnicah,</text:span></text:h>
            </text:list-item>
            <text:list-item>
              <text:h text:style-name="P11" text:outline-level="2"><text:span text:style-name="T2">za </text:span><text:span text:style-name="T8">obligacijska razmerja</text:span><text:span text:style-name="T2"> gospodarskih subjektov je najpomembnejši Zakon o obligacijskih razmerjih, razen v ZOR so posamezna obligacijska razmerja urejena v številnih posebnih zakonih, npr. v Zakonu o pomorski in notranji plovbi, v Zakonu o menici itd.</text:span></text:h>
            </text:list-item>
            <text:list-item>
              <text:h text:style-name="P15" text:outline-level="2"/>
            </text:list-item>
            <text:list-item>
              <text:h text:style-name="P11" text:outline-level="2"><text:span text:style-name="T8">nastopanje na trgu</text:span><text:span text:style-name="T2"> je urejeno z Zakonom o varstvu konkurence, z Zakonom o preprečevanju omejevanja konkurence, z Zakonom o trgu vrednostnih papirjev,</text:span></text:h>
            </text:list-item>
            <text:list-item>
              <text:h text:style-name="P11" text:outline-level="2"><text:span text:style-name="T8">stečajno pravo</text:span><text:span text:style-name="T2"> kot del gospodarskega prava je urejeno v Zakonu o prisilni poravnavi, stečaju in likvidaciji,</text:span></text:h>
            </text:list-item>
            <text:list-item>
              <text:h text:style-name="P11" text:outline-level="2"><text:span text:style-name="T2">v širšem smislu v pojem gospodarskega prava sodijo tudi <text:s/></text:span><text:span text:style-name="T8">davčna in carinska zakonodaja</text:span><text:span text:style-name="T2"> (Zakon o davku od dobička pravnih oseb, Carinski zakon, Zakon o davku na dodano vrednost itd.)</text:span></text:h>
            </text:list-item>
            <text:list-item>
              <text:h text:style-name="P11" text:outline-level="2"><text:span text:style-name="T2">področje </text:span><text:span text:style-name="T8">industrijske lastnine</text:span><text:span text:style-name="T2"> je urejeno z Zakonom o industrijski lastnini in z Zakonom o pravicah industrijske lastnine iz delovnega razmerja.</text:span></text:h>
            </text:list-item>
          </text:list>
        </text:list-item>
      </text:list>
      <text:h text:style-name="P3" text:outline-level="1"/>
      <text:p text:style-name="P1"/>
      <text:list xml:id="list1195354312" text:continue-list="list1176833975" text:style-name="WWNum4">
        <text:list-item>
          <text:list>
            <text:list-item>
              <text:h text:style-name="P10" text:outline-level="2"><text:span text:style-name="T4">Avtonomni pravni viri</text:span></text:h>
            </text:list-item>
          </text:list>
        </text:list-item>
      </text:list>
      <text:p text:style-name="P1"/>
      <text:list xml:id="list1941907423" text:continue-list="list2053983923" text:style-name="WWNum3">
        <text:list-item>
          <text:list>
            <text:list-item>
              <text:h text:style-name="P11" text:outline-level="2"><text:span text:style-name="T2">med avtonomne vire gospodarskega prava uvrščamo tiste pravne norme, ki jih udeleženci na trgu oziroma njihove organizacije in skupnosti same oblikujejo, kot npr. so poslovni običaji, uzance, formularne pogodbe in splošni pogoji, trgovinski izrazi ali termini itd.</text:span></text:h>
            </text:list-item>
            <text:list-item>
              <text:h text:style-name="P11" text:outline-level="2"><text:span text:style-name="T4">Običaji</text:span></text:h>
            </text:list-item>
          </text:list>
        </text:list-item>
      </text:list>
      <text:p text:style-name="P1"/>
      <text:list xml:id="list1176984579" text:continue-numbering="true" text:style-name="WWNum3">
        <text:list-item>
          <text:list>
            <text:list-item>
              <text:h text:style-name="P11" text:outline-level="2"><text:span text:style-name="T2">s poslovnimi (trgovinskimi) običaji razumemo uveljavljene in sprejete poslovne navade v </text:span><text:soft-page-break/><text:span text:style-name="T2">prometu blaga in storitev. Poslovni (trgovinski) običaji imajo te značilnosti:</text:span></text:h>
            </text:list-item>
          </text:list>
        </text:list-item>
      </text:list>
      <text:list xml:id="list1195354212" text:style-name="WWNum8">
        <text:list-item>
          <text:list>
            <text:list-item>
              <text:list>
                <text:list-item>
                  <text:h text:style-name="P18" text:outline-level="3"><text:span text:style-name="T2">oblikujejo se v poslovni praksi in vsebinsko natančneje urejajo določeno vprašanje,</text:span></text:h>
                </text:list-item>
                <text:list-item>
                  <text:h text:style-name="P18" text:outline-level="3"><text:span text:style-name="T2">se uporabljajo, kadar se zakonska norma nanje sklicuje, sicer pa, kadar se stranki dogovorita za njihovo uporabo ali kadar to izhaja iz okoliščin;</text:span></text:h>
                </text:list-item>
                <text:list-item>
                  <text:h text:style-name="P18" text:outline-level="3"><text:span text:style-name="T2">v poslovni praksi se praviloma ravna skladno z njimi.</text:span></text:h>
                </text:list-item>
              </text:list>
            </text:list-item>
          </text:list>
        </text:list-item>
      </text:list>
      <text:list xml:id="list459533245" text:continue-list="list1176984579" text:style-name="WWNum3">
        <text:list-item>
          <text:list>
            <text:list-item>
              <text:h text:style-name="P11" text:outline-level="2"><text:span text:style-name="T2">poznamo običaje, ki veljajo v vseh strokah (splošni, </text:span><text:span text:style-name="T5">horizontalni</text:span><text:span text:style-name="T2">), in običaje, ki se uporabljajo v posameznih gospodarskih panogah oziroma posamezni stroki (</text:span><text:span text:style-name="T5">vertikalni</text:span><text:span text:style-name="T2">). Poznamo tudi </text:span><text:span text:style-name="T5">krajevne običaje</text:span><text:span text:style-name="T2">, ki so poslovnim ljudem znani na določenem krajevnem območju, na katerem se dejanje opravlja.</text:span></text:h>
            </text:list-item>
            <text:list-item>
              <text:h text:style-name="P11" text:outline-level="2"><text:span text:style-name="T2">običaje je v poslovni praksi seveda mogoče upoštevati le med tistimi subjekti, ki zadevni običaj poznajo in uporabljajo. V mednarodnem pravu npr. po Konvenciji Združenih narodov o pogodbah o mednarodni prodaji blaga (Dunajska konvencija, 1980) velja pravilo, da pogodbeni stranki zavezujejo tisti običaji, o katerih sta se zedinili in izhajajo iz prakse med njima. Če ni dogovorjeno drugače, se šteje, da sta stranki molče sprejeli za svojo pogodbo ali njeno sklenitev običaj, ki jima je bil znan in ki je splošno znan v mednarodni trgovini ter ga pogodbenice redno spoštujejo v istovrstnih pogodbah zadevne stroke.</text:span></text:h>
            </text:list-item>
          </text:list>
        </text:list-item>
      </text:list>
      <text:h text:style-name="P3" text:outline-level="1"/>
      <text:h text:style-name="P8" text:outline-level="2"/>
      <text:list xml:id="list290534549" text:continue-numbering="true" text:style-name="WWNum3">
        <text:list-item>
          <text:list>
            <text:list-item>
              <text:h text:style-name="P11" text:outline-level="2"><text:span text:style-name="T4">Uzance</text:span></text:h>
            </text:list-item>
          </text:list>
        </text:list-item>
      </text:list>
      <text:p text:style-name="P1"/>
      <text:list xml:id="list574043786" text:continue-numbering="true" text:style-name="WWNum3">
        <text:list-item>
          <text:list>
            <text:list-item>
              <text:h text:style-name="P11" text:outline-level="2"><text:span text:style-name="T2">uzance so zbrani, urejeni ter objavljeni trgovinski običaji. Uzance praviloma zbirajo in objavljajo gospodarske (trgovinske) zbornice ali poklicna združenja posameznih gospodarstvenikov.</text:span></text:h>
            </text:list-item>
            <text:list-item>
              <text:h text:style-name="P11" text:outline-level="2"><text:span text:style-name="T2">posebne uzance so npr. uzance v gostinstvu, pristaniške uzance, gradbene uzance itd.</text:span></text:h>
            </text:list-item>
          </text:list>
        </text:list-item>
      </text:list>
      <text:h text:style-name="P3" text:outline-level="1"/>
      <text:p text:style-name="P1"/>
      <text:list xml:id="list1382325584" text:continue-numbering="true" text:style-name="WWNum3">
        <text:list-item>
          <text:list>
            <text:list-item>
              <text:h text:style-name="P11" text:outline-level="2"><text:span text:style-name="T4">Formularne pogodbe </text:span></text:h>
            </text:list-item>
          </text:list>
        </text:list-item>
      </text:list>
      <text:p text:style-name="P1"/>
      <text:list xml:id="list1239882507" text:continue-numbering="true" text:style-name="WWNum3">
        <text:list-item>
          <text:list>
            <text:list-item>
              <text:h text:style-name="P11" text:outline-level="2"><text:span text:style-name="T2">so pogodbe, ki se sklepajo na podlagi vnaprej oblikovanih in natisnjenih določb. Gre za pogodbe, katerih vsebino vnaprej pripravijo veliki proizvajalci in ponudniki določenega blaga in storitev. V njih je pripravljeno in zapisano besedilo pogodbenih določil, ki pa se lahko na pobudo druge stranke tudi spremenijo, </text:span></text:h>
            </text:list-item>
            <text:list-item>
              <text:h text:style-name="P11" text:outline-level="2"><text:span text:style-name="T2">od formularnih pogodb je treba ločiti t.i. </text:span><text:span text:style-name="T5">pristopne (adhezijske) pogodbe</text:span><text:span text:style-name="T2">, ki so prav tako pripravljene vnaprej, in sicer jih praviloma pripravi gospodarsko močnejša stranka. Takšno pogodbo je mogoče skleniti le s pristopom, torej tako, da druga stranka sprejme oziroma pristopi k že pripravljeni pogodbi.</text:span></text:h>
            </text:list-item>
          </text:list>
        </text:list-item>
      </text:list>
      <text:p text:style-name="P1"/>
      <text:list xml:id="list1367973234" text:continue-numbering="true" text:style-name="WWNum3">
        <text:list-item>
          <text:list>
            <text:list-item>
              <text:h text:style-name="P11" text:outline-level="2"><text:span text:style-name="T4">Splošni pogoji poslovanja</text:span><text:span text:style-name="T3"> </text:span></text:h>
            </text:list-item>
          </text:list>
        </text:list-item>
      </text:list>
      <text:p text:style-name="P1"/>
      <text:list xml:id="list786572169" text:continue-numbering="true" text:style-name="WWNum3">
        <text:list-item>
          <text:list>
            <text:list-item>
              <text:h text:style-name="P11" text:outline-level="2"><text:span text:style-name="T2">pripravijo in objavijo jih gospodarski subjekti ali njihova združenja, da z njimi vnaprej uredijo pravna razmerja s svojimi komitenti oziroma uporabniki, največkrat pri množičnih in tipiziranih pogodbah.</text:span></text:h>
            </text:list-item>
            <text:list-item>
              <text:h text:style-name="P11" text:outline-level="2"><text:span text:style-name="T2">namenjeni so vnaprej nedoločenemu številu razmerij oziroma komitentov. Ne glede na konkreten posel zajemajo velikokrat celovito ureditev posla, čeprav številne določbe za konkreten primer niso akutalne. </text:span></text:h>
            </text:list-item>
            <text:list-item>
              <text:h text:style-name="P11" text:outline-level="2"><text:span text:style-name="T2">po OZ splošni pogoji, ki jih določi en pogodbenik, bodisi da so vsebovani v formularni pogodbi, bodisi da se pogodba nanje sklicuje, dopolnjujejo posebne dogovore med pogodbenikoma v isti pogodbi in praviloma zavezujejo tako kot ti.</text:span></text:h>
            </text:list-item>
            <text:list-item>
              <text:h text:style-name="P11" text:outline-level="2"><text:span text:style-name="T2">s.p.p. morajo biti objavljeni na običajen način.</text:span></text:h>
            </text:list-item>
            <text:list-item>
              <text:h text:style-name="P11" text:outline-level="2"><text:span text:style-name="T2">s.p.p. zavezujejo pogodbeno stranko, če so ji bili ob sklenitvi pogodbe znani ali bi ji morali biti znani.</text:span></text:h>
            </text:list-item>
            <text:list-item>
              <text:h text:style-name="P11" text:outline-level="2"><text:span text:style-name="T2">če se s.p.p. in posebni dogovori ne ujemajo, veljajo posebni dogovori (120.č.OZ).</text:span></text:h>
            </text:list-item>
            <text:list-item>
              <text:h text:style-name="P11" text:outline-level="2"><text:span text:style-name="T4">Trgovinske klavzule</text:span></text:h>
            </text:list-item>
          </text:list>
        </text:list-item>
      </text:list>
      <text:p text:style-name="P1"/>
      <text:list xml:id="list1976114448" text:continue-numbering="true" text:style-name="WWNum3">
        <text:list-item>
          <text:list>
            <text:list-item>
              <text:h text:style-name="P11" text:outline-level="2"><text:span text:style-name="T2">trgovinske klavzule ali trgovinski termini so zgoščena gesla (kratice), s katerimi pogodbeni stranki (največkrat v prodajni pogodbi) določita vsebino medsebojnih pravic in </text:span><text:soft-page-break/><text:span text:style-name="T2">obveznosti, zlasti kraj, čas in način izročitve stvari, čas prehoda tveganja, dolžnost v zvezi s prevozom blaga, z zavarovanjem, ravnanje z blagovnimi dokumenti, carinskimi obveznostmi.</text:span></text:h>
            </text:list-item>
            <text:list-item>
              <text:h text:style-name="P11" text:outline-level="2"><text:span text:style-name="T2">klavzule se uporabljajo, če sta se stranki zanje dogovorili ali pa njihova uporaba izhaja iz konkludentnega ravnanja. </text:span></text:h>
            </text:list-item>
            <text:list-item>
              <text:h text:style-name="P11" text:outline-level="2"><text:span text:style-name="T2">enotno razlago trgovinskih terminov je izdala Mednarodna trgovinska zbornica v Parizu pod nazivom Incoterms, nazadnje 2000 leta. Navedba Incoterms 2000. v klavzuli pomeni, da sta se stranki sporazumeli za uporabo mednarodnih pravil za razlago. Pravila Incoterms so rezultat prizadevanja za poenotenje razlage klavzul, ki so zlasti pogoste v mednarodnem prometu in pri katerih je bilo doseženo soglasje o njihovi vsebini.</text:span></text:h>
            </text:list-item>
          </text:list>
        </text:list-item>
      </text:list>
      <text:h text:style-name="P3" text:outline-level="1"/>
      <text:p text:style-name="P2"/>
      <text:list xml:id="list1316745816" text:continue-numbering="true" text:style-name="WWNum3">
        <text:list-item>
          <text:list>
            <text:list-item>
              <text:h text:style-name="P11" text:outline-level="2"><text:span text:style-name="T4">Sodna praksa</text:span><text:span text:style-name="T6"> </text:span></text:h>
            </text:list-item>
          </text:list>
        </text:list-item>
      </text:list>
      <text:p text:style-name="P1"/>
      <text:list xml:id="list598115450" text:continue-numbering="true" text:style-name="WWNum3">
        <text:list-item>
          <text:list>
            <text:list-item>
              <text:h text:style-name="P11" text:outline-level="2"><text:span text:style-name="T2">čeprav sodna praksa v našem pravnem redu ni formalni pravni vir, ima velik vpliv na oblikovanje norm v določeni pravni panogi, zlasti tam, kjer so t.i. pravne praznine,</text:span></text:h>
            </text:list-item>
            <text:list-item>
              <text:h text:style-name="P11" text:outline-level="2"><text:span text:style-name="T2">pri reševanjnu določenih pravnih vprašanj so zelo pomembna pravna stališča, ki jih sodišča zavzemajo pri odločanju v posameznih sporih, zlasti pa pravna mnenja, ki jih pristojna sodišča sprejemajo na podlagi več podobnih spornih primerov,</text:span></text:h>
            </text:list-item>
            <text:list-item>
              <text:h text:style-name="P11" text:outline-level="2"><text:span text:style-name="T2">sodna praksa v načelu ni zavezujoč (formalni) vir prava in deluje le zaradi prepričljivosti,</text:span></text:h>
            </text:list-item>
            <text:list-item>
              <text:h text:style-name="P11" text:outline-level="2"><text:span text:style-name="T2">relativno obvezen pravni vir je sodna praksa le za </text:span><text:span text:style-name="T5">senate Vrhovnega sodišča</text:span><text:span text:style-name="T2">, saj so na pravno mnenje, ki ga je sprejela občna seja, senati Vrhovnega sodišča vezani, dokler ga nova občna seja spet ne spremeni</text:span></text:h>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onotype Sorts" svg:font-family="'Monotype Sorts'" style:font-charset="x-symbol"/>
    <style:font-face style:name="Nimbus Sans L1" svg:font-family="'Nimbus Sans L'"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fo:hyphenation-ladder-count="no-limit" style:writing-mode="lr-tb"/>
      <style:text-properties style:use-window-font-color="true" style:font-name="Times New Roman" fo:font-size="12pt" fo:language="it" fo:country="IT" style:font-name-asian="Times New Roman1" style:font-size-asian="12pt" style:language-asian="ar" style:country-asian="SA"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orphans="0" fo:widows="0"/>
      <style:text-properties style:font-name="Arial Narrow" fo:font-size="24pt" fo:language="sl" fo:country="SI" fo:font-weight="bold"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100%" fo:margin-left="0.1874in" fo:margin-right="0in" fo:orphans="0" fo:widows="0" fo:text-indent="-0.1874in" style:auto-text-indent="false"/>
      <style:text-properties style:font-name="Arial" fo:font-size="14pt" fo:language="sl" fo:country="SI" style:font-size-asian="14pt" style:font-name-complex="Arial1" style:font-size-complex="14pt"/>
    </style:style>
    <style:style style:name="Heading_20_3" style:display-name="Heading 3" style:family="paragraph" style:parent-style-name="Standard" style:next-style-name="Text_20_body" style:default-outline-level="3" style:class="text">
      <style:paragraph-properties fo:margin="100%" fo:margin-left="0.4063in" fo:margin-right="0in" fo:orphans="0" fo:widows="0" fo:text-indent="-0.1563in" style:auto-text-indent="false"/>
      <style:text-properties style:font-name="Arial" fo:font-size="13pt" fo:language="sl" fo:country="SI" style:font-size-asian="13pt" style:font-name-complex="Arial1" style:font-size-complex="13pt"/>
    </style:style>
    <style:style style:name="Heading_20_4" style:display-name="Heading 4" style:family="paragraph" style:parent-style-name="Standard" style:next-style-name="Text_20_body" style:default-outline-level="4" style:class="text">
      <style:paragraph-properties fo:margin="100%" fo:margin-left="0.6252in" fo:margin-right="0in" fo:orphans="0" fo:widows="0" fo:text-indent="-0.1252in" style:auto-text-indent="false"/>
      <style:text-properties style:font-name="Arial" fo:font-size="10pt" fo:language="sl" fo:country="SI" style:font-size-asian="10pt" style:font-name-complex="Arial1"/>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Narrow" fo:font-size="24pt" fo:font-weight="bold" style:font-name-asian="Times New Roman1" style:font-size-asian="24pt" style:language-asian="ar" style:country-asian="SA" style:font-weight-asian="bold" style:font-name-complex="Times New Roman1" style:font-size-complex="24pt" style:font-weight-complex="bold"/>
    </style:style>
    <style:style style:name="Heading_20_2_20_Char" style:display-name="Heading 2 Char" style:family="text" style:parent-style-name="Default_20_Paragraph_20_Font">
      <style:text-properties style:font-name="Arial" fo:font-size="14pt" style:font-name-asian="Times New Roman1" style:font-size-asian="14pt" style:language-asian="ar" style:country-asian="SA" style:font-name-complex="Arial1" style:font-size-complex="14pt"/>
    </style:style>
    <style:style style:name="Heading_20_3_20_Char" style:display-name="Heading 3 Char" style:family="text" style:parent-style-name="Default_20_Paragraph_20_Font">
      <style:text-properties style:font-name="Arial" fo:font-size="13pt" style:font-name-asian="Times New Roman1" style:font-size-asian="13pt" style:language-asian="ar" style:country-asian="SA" style:font-name-complex="Arial1" style:font-size-complex="13pt"/>
    </style:style>
    <style:style style:name="Heading_20_4_20_Char" style:display-name="Heading 4 Char" style:family="text" style:parent-style-name="Default_20_Paragraph_20_Font">
      <style:text-properties style:font-name="Arial" fo:font-size="10pt" style:font-name-asian="Times New Roman1" style:font-size-asian="10pt" style:language-asian="ar" style:country-asian="SA" style:font-name-complex="Arial1" style:font-size-complex="12pt"/>
    </style:style>
    <style:style style:name="ListLabel_20_1" style:display-name="ListLabel 1" style:family="text">
      <style:text-properties fo:font-size="5.5pt" style:font-size-asian="5.5pt" style:font-name-complex="Times New Roman1" style:font-size-complex="5.5pt"/>
    </style:style>
    <style:style style:name="ListLabel_20_2" style:display-name="ListLabel 2" style:family="text">
      <style:text-properties fo:font-size="6pt" style:font-size-asian="6pt" style:font-name-complex="Times New Roman1" style:font-size-complex="6pt"/>
    </style:style>
    <style:style style:name="ListLabel_20_3" style:display-name="ListLabel 3" style:family="text">
      <style:text-properties fo:font-size="7pt" style:font-size-asian="7pt" style:font-name-complex="Times New Roman1" style:font-size-complex="7pt"/>
    </style:style>
    <style:style style:name="ListLabel_20_4" style:display-name="ListLabel 4" style:family="text">
      <style:text-properties fo:font-size="6.5pt" style:font-size-asian="6.5pt" style:font-name-complex="Times New Roman1" style:font-size-complex="6.5pt"/>
    </style:style>
    <style:style style:name="ListLabel_20_5" style:display-name="ListLabel 5" style:family="text">
      <style:text-properties fo:font-size="5pt" style:font-size-asian="5pt" style:font-name-complex="Times New Roman1" style:font-size-complex="5pt"/>
    </style:style>
    <style:style style:name="ListLabel_20_6" style:display-name="ListLabel 6" style:family="text">
      <style:text-properties fo:font-size="8pt" style:font-size-asian="8pt" style:font-name-complex="Times New Roman1" style:font-size-complex="8pt"/>
    </style:style>
    <style:style style:name="ListLabel_20_7" style:display-name="ListLabel 7" style:family="text">
      <style:text-properties fo:font-size="9pt" style:font-size-asian="9pt" style:font-name-complex="Times New Roman1" style:font-size-complex="9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2-01T15:12:00</meta:creation-date>
    <dc:date>2014-02-01T15:13:00</dc:date>
    <meta:editing-duration>PT1S</meta:editing-duration>
    <meta:generator>LibreOffice/3.5$Linux_X86_64 LibreOffice_project/350m1$Build-2</meta:generator>
    <meta:document-statistic meta:table-count="0" meta:image-count="0" meta:object-count="0" meta:page-count="4" meta:paragraph-count="74" meta:word-count="1488" meta:character-count="380" meta:non-whitespace-character-count="86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