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5in" fo:text-indent="0in" style:auto-text-indent="false"/>
    </style:style>
    <style:style style:name="P3" style:family="paragraph" style:parent-style-name="Standard">
      <style:paragraph-properties fo:margin-left="0in" fo:margin-right="0.05in" fo:text-indent="0in" style:auto-text-indent="false"/>
      <style:text-properties style:font-name="Arial" fo:font-size="10pt" style:font-size-asian="10pt" style:font-name-complex="Arial1"/>
    </style:style>
    <style:style style:name="P4" style:family="paragraph" style:parent-style-name="Standard">
      <style:paragraph-properties fo:margin-left="0in" fo:margin-right="-0.0752in" fo:text-indent="0in" style:auto-text-indent="false"/>
      <style:text-properties style:font-name="Arial" fo:font-size="10pt" style:font-size-asian="10pt" style:font-name-complex="Arial1"/>
    </style:style>
    <style:style style:name="P5" style:family="paragraph" style:parent-style-name="Standard">
      <style:paragraph-properties fo:margin-left="0in" fo:margin-right="-0.0752in" fo:text-indent="0in" style:auto-text-indent="false"/>
      <style:text-properties style:font-name="Arial" fo:font-size="10pt" style:font-size-asian="10pt" style:font-name-complex="Arial1" style:font-size-complex="9pt"/>
    </style:style>
    <style:style style:name="P6" style:family="paragraph" style:parent-style-name="Standard">
      <style:paragraph-properties fo:margin-left="0in" fo:margin-right="-0.0752in" fo:text-indent="0in" style:auto-text-indent="false"/>
      <style:text-properties style:font-name="Arial" fo:font-size="10pt" fo:font-weight="bold" style:font-size-asian="10pt" style:font-weight-asian="bold" style:font-name-complex="Arial1" style:font-weight-complex="bold"/>
    </style:style>
    <style:style style:name="P7" style:family="paragraph" style:parent-style-name="Heading_20_1">
      <style:paragraph-properties fo:margin-left="0in" fo:margin-right="0.05in" fo:text-indent="0in" style:auto-text-indent="false"/>
      <style:text-properties style:font-name="Arial" fo:font-size="10pt" style:font-size-asian="10pt" style:font-name-complex="Arial1" style:font-size-complex="9pt"/>
    </style:style>
    <style:style style:name="P8" style:family="paragraph" style:parent-style-name="Heading_20_1" style:master-page-name="Standard">
      <style:paragraph-properties fo:margin-left="0in" fo:margin-right="0.05in" fo:text-align="center" style:justify-single-word="false" fo:text-indent="0in" style:auto-text-indent="false" style:page-number="auto"/>
    </style:style>
    <style:style style:name="P9" style:family="paragraph" style:parent-style-name="Heading_20_1">
      <style:paragraph-properties fo:margin-left="0in" fo:margin-right="-0.0752in" fo:text-indent="0in" style:auto-text-indent="false"/>
    </style:style>
    <style:style style:name="P10" style:family="paragraph" style:parent-style-name="Heading_20_1">
      <style:paragraph-properties fo:margin-left="0in" fo:margin-right="-0.0752in" fo:text-align="center" style:justify-single-word="false" fo:text-indent="0in" style:auto-text-indent="false"/>
    </style:style>
    <style:style style:name="P11" style:family="paragraph" style:parent-style-name="Heading_20_1">
      <style:paragraph-properties fo:margin-left="0in" fo:margin-right="-0.0752in" fo:text-indent="0in" style:auto-text-indent="false"/>
      <style:text-properties style:font-name="Arial" fo:font-size="10pt" style:font-size-asian="10pt" style:font-name-complex="Arial1" style:font-size-complex="9pt"/>
    </style:style>
    <style:style style:name="P12" style:family="paragraph" style:parent-style-name="Heading_20_1">
      <style:paragraph-properties fo:margin-left="0in" fo:margin-right="-0.0752in" fo:text-indent="0in" style:auto-text-indent="false"/>
      <style:text-properties style:font-name="Arial" fo:font-size="10pt" fo:language="sl" fo:country="SI" style:font-size-asian="10pt" style:font-name-complex="Arial1" style:font-size-complex="9pt"/>
    </style:style>
    <style:style style:name="P13" style:family="paragraph" style:parent-style-name="Heading_20_2" style:list-style-name="WWNum4">
      <style:paragraph-properties fo:margin-left="0.1874in" fo:margin-right="0.05in" fo:text-indent="-0.1874in" style:auto-text-indent="false"/>
    </style:style>
    <style:style style:name="P14" style:family="paragraph" style:parent-style-name="Heading_20_2" style:list-style-name="WWNum2">
      <style:paragraph-properties fo:margin-left="0.1874in" fo:margin-right="0.05in" fo:text-indent="-0.1874in" style:auto-text-indent="false"/>
    </style:style>
    <style:style style:name="P15" style:family="paragraph" style:parent-style-name="Heading_20_2">
      <style:paragraph-properties fo:margin-left="0.1874in" fo:margin-right="0.05in" fo:text-indent="-0.1874in" style:auto-text-indent="false"/>
      <style:text-properties fo:font-size="10pt" fo:font-weight="bold" style:font-size-asian="10pt" style:font-weight-asian="bold" style:font-size-complex="9pt" style:font-weight-complex="bold"/>
    </style:style>
    <style:style style:name="P16" style:family="paragraph" style:parent-style-name="Heading_20_2">
      <style:paragraph-properties fo:margin-left="0.1874in" fo:margin-right="0.05in" fo:text-indent="-0.1874in" style:auto-text-indent="false"/>
      <style:text-properties fo:font-size="10pt" style:font-size-asian="10pt" style:font-size-complex="9pt"/>
    </style:style>
    <style:style style:name="P17" style:family="paragraph" style:parent-style-name="Heading_20_2">
      <style:paragraph-properties fo:margin-left="0.1874in" fo:margin-right="0.05in" fo:text-indent="-0.1874in" style:auto-text-indent="false"/>
      <style:text-properties fo:font-size="10pt" fo:language="sl" fo:country="SI" style:font-size-asian="10pt" style:font-size-complex="9pt"/>
    </style:style>
    <style:style style:name="P18" style:family="paragraph" style:parent-style-name="Heading_20_2" style:list-style-name="WWNum5">
      <style:paragraph-properties fo:margin-left="0.1874in" fo:margin-right="0.05in" fo:text-indent="-0.1874in" style:auto-text-indent="false"/>
      <style:text-properties fo:font-size="10pt" fo:language="sl" fo:country="SI" style:font-size-asian="10pt" style:font-size-complex="11pt"/>
    </style:style>
    <style:style style:name="P19" style:family="paragraph" style:parent-style-name="Heading_20_2">
      <style:paragraph-properties fo:margin-left="0.1874in" fo:margin-right="0.05in" fo:text-indent="-0.1874in" style:auto-text-indent="false"/>
      <style:text-properties fo:font-size="10pt" fo:language="sl" fo:country="SI" fo:font-weight="bold" style:font-size-asian="10pt" style:font-weight-asian="bold" style:font-size-complex="9pt" style:font-weight-complex="bold"/>
    </style:style>
    <style:style style:name="P20" style:family="paragraph" style:parent-style-name="Heading_20_2">
      <style:paragraph-properties fo:margin-left="0.1874in" fo:margin-right="0.05in" fo:text-indent="-0.1874in" style:auto-text-indent="false"/>
      <style:text-properties fo:font-size="10pt" fo:language="de" fo:country="DE" style:font-size-asian="10pt" style:font-size-complex="9pt"/>
    </style:style>
    <style:style style:name="P21" style:family="paragraph" style:parent-style-name="Heading_20_2" style:list-style-name="WWNum5">
      <style:paragraph-properties fo:margin-left="0.1874in" fo:margin-right="0.05in" fo:text-indent="-0.1874in" style:auto-text-indent="false"/>
    </style:style>
    <style:style style:name="P22" style:family="paragraph" style:parent-style-name="Heading_20_2" style:list-style-name="WWNum8">
      <style:paragraph-properties fo:margin-left="0.1874in" fo:margin-right="0.05in" fo:margin-top="0.0346in" fo:margin-bottom="0.0346in" fo:text-indent="-0.1874in" style:auto-text-indent="false"/>
    </style:style>
    <style:style style:name="P23" style:family="paragraph" style:parent-style-name="Heading_20_2">
      <style:paragraph-properties fo:margin-left="0in" fo:margin-right="0.05in" fo:text-indent="0in" style:auto-text-indent="false"/>
    </style:style>
    <style:style style:name="P24" style:family="paragraph" style:parent-style-name="Heading_20_2">
      <style:paragraph-properties fo:margin-left="0in" fo:margin-right="0.05in" fo:text-indent="0in" style:auto-text-indent="false"/>
      <style:text-properties fo:font-size="10pt" fo:language="sl" fo:country="SI" style:font-size-asian="10pt" style:font-size-complex="9pt"/>
    </style:style>
    <style:style style:name="P25" style:family="paragraph" style:parent-style-name="Heading_20_2" style:list-style-name="WWNum2">
      <style:paragraph-properties fo:margin-left="0.1874in" fo:margin-right="-0.0752in" fo:text-indent="-0.1874in" style:auto-text-indent="false"/>
    </style:style>
    <style:style style:name="P26" style:family="paragraph" style:parent-style-name="Heading_20_2" style:list-style-name="WWNum5">
      <style:paragraph-properties fo:margin-left="0.1874in" fo:margin-right="-0.0752in" fo:text-indent="-0.1874in" style:auto-text-indent="false"/>
    </style:style>
    <style:style style:name="P27" style:family="paragraph" style:parent-style-name="Heading_20_2">
      <style:paragraph-properties fo:margin-left="0.1874in" fo:margin-right="-0.0752in" fo:text-indent="-0.1874in" style:auto-text-indent="false"/>
      <style:text-properties fo:font-size="10pt" fo:font-weight="bold" style:font-size-asian="10pt" style:font-weight-asian="bold" style:font-size-complex="9pt" style:font-weight-complex="bold"/>
    </style:style>
    <style:style style:name="P28" style:family="paragraph" style:parent-style-name="Heading_20_2">
      <style:paragraph-properties fo:margin-left="0.1874in" fo:margin-right="-0.0752in" fo:text-indent="-0.1874in" style:auto-text-indent="false"/>
      <style:text-properties fo:font-size="10pt" style:font-size-asian="10pt" style:font-size-complex="9pt"/>
    </style:style>
    <style:style style:name="P29" style:family="paragraph" style:parent-style-name="Heading_20_2">
      <style:paragraph-properties fo:margin-left="0.1874in" fo:margin-right="-0.0752in" fo:text-indent="-0.1874in" style:auto-text-indent="false"/>
      <style:text-properties fo:font-size="10pt" fo:language="sl" fo:country="SI" fo:font-weight="bold" style:font-size-asian="10pt" style:font-weight-asian="bold" style:font-size-complex="9pt" style:font-weight-complex="bold"/>
    </style:style>
    <style:style style:name="P30" style:family="paragraph" style:parent-style-name="Heading_20_2" style:list-style-name="WWNum8">
      <style:paragraph-properties fo:margin-left="0.1874in" fo:margin-right="-0.0752in" fo:text-indent="-0.1874in" style:auto-text-indent="false"/>
    </style:style>
    <style:style style:name="P31" style:family="paragraph" style:parent-style-name="Heading_20_2" style:list-style-name="">
      <style:paragraph-properties fo:margin-left="0.1874in" fo:margin-right="-0.0752in" fo:text-indent="-0.1874in" style:auto-text-indent="false"/>
    </style:style>
    <style:style style:name="P32" style:family="paragraph" style:parent-style-name="Heading_20_2">
      <style:paragraph-properties fo:margin-left="0in" fo:margin-right="-0.0752in" fo:text-indent="0in" style:auto-text-indent="false"/>
    </style:style>
    <style:style style:name="P33" style:family="paragraph" style:parent-style-name="Heading_20_5" style:list-style-name="WWNum9">
      <style:paragraph-properties fo:margin-left="0.8752in" fo:margin-right="0.05in" fo:text-indent="-0.1252in" style:auto-text-indent="false"/>
    </style:style>
    <style:style style:name="P34" style:family="paragraph" style:parent-style-name="Heading_20_5" style:list-style-name="WWNum9">
      <style:paragraph-properties fo:margin-left="0.8752in" fo:margin-right="-0.0752in" fo:text-indent="-0.1252in" style:auto-text-indent="false"/>
    </style:style>
    <style:style style:name="P35" style:family="paragraph" style:parent-style-name="Heading_20_5" style:list-style-name="WWNum12">
      <style:paragraph-properties fo:margin-left="0.8752in" fo:margin-right="-0.0752in" fo:text-indent="-0.1252in" style:auto-text-indent="false"/>
    </style:style>
    <style:style style:name="P36" style:family="paragraph" style:parent-style-name="Heading_20_3" style:list-style-name="WWNum7">
      <style:paragraph-properties fo:margin-left="0.4063in" fo:margin-right="0.05in" fo:text-indent="-0.1563in" style:auto-text-indent="false"/>
    </style:style>
    <style:style style:name="P37" style:family="paragraph" style:parent-style-name="Heading_20_3" style:list-style-name="WWNum11">
      <style:paragraph-properties fo:margin-left="0.4063in" fo:margin-right="0.05in" fo:text-indent="-0.1563in" style:auto-text-indent="false"/>
    </style:style>
    <style:style style:name="P38" style:family="paragraph" style:parent-style-name="Heading_20_3" style:list-style-name="WWNum3">
      <style:paragraph-properties fo:margin-left="0.4063in" fo:margin-right="0.05in" fo:text-indent="-0.1563in" style:auto-text-indent="false"/>
    </style:style>
    <style:style style:name="P39" style:family="paragraph" style:parent-style-name="Heading_20_3">
      <style:paragraph-properties fo:margin-left="0.4063in" fo:margin-right="0.05in" fo:text-indent="-0.1563in" style:auto-text-indent="false"/>
      <style:text-properties fo:font-size="10pt" fo:language="sl" fo:country="SI" style:font-size-asian="10pt" style:font-size-complex="9pt"/>
    </style:style>
    <style:style style:name="P40" style:family="paragraph" style:parent-style-name="Heading_20_3" style:list-style-name="WWNum11">
      <style:paragraph-properties fo:margin-left="0.4063in" fo:margin-right="0.05in" fo:text-indent="-0.1563in" style:auto-text-indent="false"/>
      <style:text-properties fo:font-size="10pt" fo:language="sl" fo:country="SI" style:font-size-asian="10pt" style:font-size-complex="9pt"/>
    </style:style>
    <style:style style:name="P41" style:family="paragraph" style:parent-style-name="Heading_20_3" style:list-style-name="WWNum11">
      <style:paragraph-properties fo:margin-left="0.4063in" fo:margin-right="-0.0752in" fo:text-indent="-0.1563in" style:auto-text-indent="false"/>
    </style:style>
    <style:style style:name="P42" style:family="paragraph" style:parent-style-name="Heading_20_3" style:list-style-name="WWNum7">
      <style:paragraph-properties fo:margin-left="0.4063in" fo:margin-right="-0.0752in" fo:text-indent="-0.1563in" style:auto-text-indent="false"/>
    </style:style>
    <style:style style:name="P43" style:family="paragraph" style:parent-style-name="Heading_20_3">
      <style:paragraph-properties fo:margin-left="0.4063in" fo:margin-right="-0.0752in" fo:text-indent="-0.1563in" style:auto-text-indent="false"/>
      <style:text-properties fo:font-size="10pt" style:font-size-asian="10pt" style:font-size-complex="9pt"/>
    </style:style>
    <style:style style:name="P44" style:family="paragraph" style:parent-style-name="Heading_20_4" style:list-style-name="WWNum6">
      <style:paragraph-properties fo:margin-left="0.6252in" fo:margin-right="0.05in" fo:text-indent="-0.1252in" style:auto-text-indent="false"/>
    </style:style>
    <style:style style:name="P45" style:family="paragraph" style:parent-style-name="Heading_20_4" style:list-style-name="WWNum10">
      <style:paragraph-properties fo:margin-left="0.6252in" fo:margin-right="0.05in" fo:text-indent="-0.1252in" style:auto-text-indent="false"/>
    </style:style>
    <style:style style:name="P46" style:family="paragraph" style:parent-style-name="Heading_20_4" style:list-style-name="WWNum6">
      <style:paragraph-properties fo:margin-left="0.6252in" fo:margin-right="-0.0752in" fo:text-indent="-0.1252in" style:auto-text-indent="false"/>
    </style:style>
    <style:style style:name="T1" style:family="text">
      <style:text-properties style:font-name="Arial" fo:font-size="10pt" style:font-size-asian="10pt" style:font-name-complex="Arial1" style:font-size-complex="12pt"/>
    </style:style>
    <style:style style:name="T2" style:family="text">
      <style:text-properties style:font-name="Arial" fo:font-size="10pt" style:font-size-asian="10pt" style:font-name-complex="Arial1" style:font-size-complex="9pt"/>
    </style:style>
    <style:style style:name="T3" style:family="text">
      <style:text-properties style:font-name="Arial" fo:font-size="10pt" style:text-underline-style="solid" style:text-underline-width="auto" style:text-underline-color="font-color" style:font-size-asian="10pt" style:font-name-complex="Arial1"/>
    </style:style>
    <style:style style:name="T4" style:family="text">
      <style:text-properties fo:font-size="10pt" style:font-size-asian="10pt"/>
    </style:style>
    <style:style style:name="T5" style:family="text">
      <style:text-properties fo:font-size="10pt" style:font-size-asian="10pt" style:font-size-complex="9pt"/>
    </style:style>
    <style:style style:name="T6" style:family="text">
      <style:text-properties fo:font-size="10pt" style:text-underline-style="solid" style:text-underline-width="auto" style:text-underline-color="font-color" style:font-size-asian="10pt" style:font-size-complex="9pt"/>
    </style:style>
    <style:style style:name="T7"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8" style:family="text">
      <style:text-properties fo:font-size="10pt" style:text-underline-style="solid" style:text-underline-width="auto" style:text-underline-color="font-color" fo:font-weight="bold" style:font-size-asian="10pt" style:font-weight-asian="bold" style:font-weight-complex="bold"/>
    </style:style>
    <style:style style:name="T9"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0" style:family="text">
      <style:text-properties fo:font-size="10pt" fo:language="de" fo:country="DE" style:font-size-asian="10pt" style:font-size-complex="9pt"/>
    </style:style>
    <style:style style:name="T11" style:family="text">
      <style:text-properties fo:font-size="10pt" fo:font-weight="bold" style:font-size-asian="10pt" style:font-weight-asian="bold" style:font-size-complex="11pt" style:font-weight-complex="bold"/>
    </style:style>
    <style:style style:name="T12" style:family="text">
      <style:text-properties fo:font-size="10pt" fo:font-weight="bold" style:font-size-asian="10pt" style:font-weight-asian="bold" style:font-size-complex="9pt" style:font-weight-complex="bold"/>
    </style:style>
    <style:style style:name="T13" style:family="text">
      <style:text-properties fo:font-size="10pt" fo:font-weight="bold" style:font-size-asian="10pt" style:font-weight-asian="bold" style:font-weight-complex="bold"/>
    </style:style>
    <style:style style:name="T14" style:family="text">
      <style:text-properties fo:font-size="10pt" fo:font-style="italic" style:font-size-asian="10pt" style:font-style-asian="italic" style:font-size-complex="9pt" style:font-style-complex="italic"/>
    </style:style>
    <style:style style:name="T15" style:family="text">
      <style:text-properties fo:font-size="10pt" fo:font-style="italic" fo:font-weight="bold" style:font-size-asian="10pt" style:font-style-asian="italic" style:font-weight-asian="bold" style:font-size-complex="9pt" style:font-style-complex="italic" style:font-weight-complex="bold"/>
    </style:style>
    <style:style style:name="T16" style:family="text">
      <style:text-properties fo:font-size="10pt" fo:language="sl" fo:country="SI" style:font-size-asian="10pt" style:font-size-complex="11pt"/>
    </style:style>
    <style:style style:name="T17" style:family="text">
      <style:text-properties fo:font-size="10pt" fo:language="sl" fo:country="SI" style:font-size-asian="10pt" style:font-size-complex="9pt"/>
    </style:style>
    <style:style style:name="T18" style:family="text">
      <style:text-properties fo:font-size="10pt" fo:language="sl" fo:country="SI" fo:font-weight="bold" style:font-size-asian="10pt" style:font-weight-asian="bold" style:font-size-complex="11pt" style:font-weight-complex="bold"/>
    </style:style>
    <style:style style:name="T19" style:family="text">
      <style:text-properties fo:font-size="10pt" fo:language="sl" fo:country="SI" fo:font-weight="bold" style:font-size-asian="10pt" style:font-weight-asian="bold" style:font-size-complex="9pt" style:font-weight-complex="bold"/>
    </style:style>
    <style:style style:name="T20" style:family="text">
      <style:text-properties fo:font-size="10pt" fo:language="sl" fo:country="SI" fo:font-style="italic" style:font-size-asian="10pt" style:font-style-asian="italic" style:font-size-complex="9pt" style:font-style-complex="italic"/>
    </style:style>
    <style:style style:name="T21" style:family="text">
      <style:text-properties fo:font-size="10pt" fo:language="sl" fo:country="SI" fo:font-style="italic" fo:font-weight="bold" style:font-size-asian="10pt" style:font-style-asian="italic" style:font-weight-asian="bold" style:font-size-complex="9pt" style:font-style-complex="italic" style:font-weight-complex="bold"/>
    </style:style>
    <style:style style:name="T22" style:family="text">
      <style:text-properties fo:font-size="10pt" fo:language="sl" fo:country="SI" style:text-underline-style="solid" style:text-underline-width="auto" style:text-underline-color="font-color" fo:font-weight="bold" style:font-size-asian="10pt" style:font-weight-asian="bold" style:font-weight-complex="bold"/>
    </style:style>
    <style:style style:name="T23" style:family="text">
      <style:text-properties fo:font-size="10pt" fo:language="sl" fo:country="SI" style:text-underline-style="solid" style:text-underline-width="auto" style:text-underline-color="font-color" fo:font-weight="bold" style:font-size-asian="10pt" style:font-weight-asian="bold" style:font-size-complex="11pt" style:font-weight-complex="bold"/>
    </style:style>
    <style:style style:name="T24" style:family="text">
      <style:text-properties fo:font-size="10pt" fo:language="sl" fo:country="SI" style:text-underline-style="solid" style:text-underline-width="auto" style:text-underline-color="font-color" fo:font-weight="bold" style:font-size-asian="10pt" style:font-weight-asian="bold" style:font-size-complex="9pt" style:font-weight-complex="bold"/>
    </style:style>
    <style:style style:name="T25" style:family="text">
      <style:text-properties fo:font-size="10pt" fo:language="sk" fo:country="SK" style:font-size-asian="10pt" style:font-size-complex="9pt"/>
    </style:style>
    <style:style style:name="T26" style:family="text">
      <style:text-properties fo:font-size="10pt" fo:language="sk" fo:country="SK" fo:font-weight="bold" style:font-size-asian="10pt" style:font-weight-asian="bold" style:font-size-complex="9pt" style:font-weight-complex="bold"/>
    </style:style>
    <style:style style:name="T27" style:family="text">
      <style:text-properties fo:font-weight="bold" style:font-weight-asian="bold" style:font-size-complex="9pt" style:font-weight-complex="bold"/>
    </style:style>
    <style:style style:name="T28" style:family="text">
      <style:text-properties style:font-size-complex="9pt"/>
    </style:style>
    <style:style style:name="T29" style:family="text">
      <style:text-properties fo:language="sl" fo:country="SI" style:font-size-complex="9pt"/>
    </style:style>
    <style:style style:name="T30" style:family="text">
      <style:text-properties fo:language="sl" fo:country="SI" fo:font-weight="bold" style:font-weight-asian="bold" style:font-size-complex="9pt" style:font-weight-complex="bold"/>
    </style:style>
    <style:style style:name="T31" style:family="text">
      <style:text-properties fo:color="#00ffff" style:font-name="Arial" fo:font-size="10pt" style:font-size-asian="10pt" style:font-name-complex="Arial1" style:font-size-complex="12pt"/>
    </style:style>
    <style:style style:name="T32" style:family="text">
      <style:text-properties fo:text-transform="uppercase" style:font-name="Arial" fo:font-size="10pt" fo:language="sl" fo:country="SI" style:text-underline-style="solid" style:text-underline-width="auto" style:text-underline-color="font-color" style:font-size-asian="10pt" style:font-name-complex="Arial1" style:font-size-complex="11pt"/>
    </style:style>
    <style:style style:name="T33" style:family="text">
      <style:text-properties fo:text-transform="uppercase" fo:font-size="10pt" style:text-underline-style="solid" style:text-underline-width="auto" style:text-underline-color="font-color" fo:font-weight="bold" style:font-size-asian="10pt" style:font-weight-asian="bold" style:font-size-complex="11pt" style:font-weight-complex="bold"/>
    </style:style>
    <style:style style:name="T34" style:family="text">
      <style:text-properties fo:text-transform="uppercase" fo:font-size="10pt" fo:language="sl" fo:country="SI" style:text-underline-style="solid" style:text-underline-width="auto" style:text-underline-color="font-color" fo:font-weight="bold" style:font-size-asian="10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POJEM PRAVA GOSPODARSKIH DRUŽB</text:span></text:h>
      <text:h text:style-name="P7" text:outline-level="1"/>
      <text:p text:style-name="P3"/>
      <text:list xml:id="list1423396091" text:style-name="WWNum4">
        <text:list-item>
          <text:list>
            <text:list-item>
              <text:h text:style-name="P13" text:outline-level="2"><text:span text:style-name="T7">Gospodarsko (trgovinsko, trgovsko) pravo</text:span></text:h>
            </text:list-item>
          </text:list>
        </text:list-item>
      </text:list>
      <text:list xml:id="list592324007" text:style-name="WWNum2">
        <text:list-item>
          <text:list>
            <text:list-item>
              <text:h text:style-name="P14" text:outline-level="2"><text:span text:style-name="T5">potreba po oblikovanju posebnega prava za trgovce se je pojavila v času, ko so se trgovci začeli ukvarjati obrtoma z različnimi gospodarskimi dejavnostmi zaradi ustvarjanja dobička, ne pa zgolj zaradi zadovoljitve lastnih potreb,</text:span></text:h>
            </text:list-item>
            <text:list-item>
              <text:h text:style-name="P14" text:outline-level="2"><text:span text:style-name="T5">zaradi izstopanja trgovcev iz takratnih družbenih razmer, se je začel postopek izločanja določenih pravnih norm (iz civilnega prava) ter ustvarjanja novih,</text:span></text:h>
            </text:list-item>
            <text:list-item>
              <text:h text:style-name="P14" text:outline-level="2"><text:span text:style-name="T5">je posebno pravo trgovcev oz. subjektov, ki se ukvarjajo z gospodarsko dejavnostjo in prometom blaga in storitev,</text:span></text:h>
            </text:list-item>
            <text:list-item>
              <text:h text:style-name="P14" text:outline-level="2"><text:span text:style-name="T5">predmet trgovinskega prava so pretežno obveznostno pravni posli, ki nastanejo na podlagi sklepanja prodajnih in drugih pogodb v zvezi s prometom blaga in storitev,</text:span></text:h>
            </text:list-item>
            <text:list-item>
              <text:h text:style-name="P14" text:outline-level="2"><text:span text:style-name="T5">poleg tega se ukvarja tudi s pogoji za pridobitev statusa trgovca oz. z najbolj tipičnimi oblikami organiziranja trgovcev v obliki družb</text:span></text:h>
            </text:list-item>
          </text:list>
        </text:list-item>
      </text:list>
      <text:list xml:id="list930330174" text:style-name="WWNum7">
        <text:list-item>
          <text:list>
            <text:list-item>
              <text:list>
                <text:list-item>
                  <text:h text:style-name="P36" text:outline-level="3"><text:span text:style-name="T5">v angleškem pravu Business Law, </text:span></text:h>
                </text:list-item>
                <text:list-item>
                  <text:h text:style-name="P36" text:outline-level="3"><text:span text:style-name="T5">v nemškem </text:span><text:span text:style-name="T10">Handelsrecht</text:span><text:span text:style-name="T5"> </text:span></text:h>
                </text:list-item>
              </text:list>
            </text:list-item>
          </text:list>
        </text:list-item>
      </text:list>
      <text:h text:style-name="P7" text:outline-level="1"/>
      <text:p text:style-name="P3"/>
      <text:list xml:id="list1206320299" text:continue-list="list1423396091" text:style-name="WWNum4">
        <text:list-item>
          <text:list>
            <text:list-item>
              <text:h text:style-name="P13" text:outline-level="2"><text:span text:style-name="T8">Podjetniško pravo</text:span></text:h>
            </text:list-item>
            <text:list-item>
              <text:h text:style-name="P13" text:outline-level="2"><text:span text:style-name="T5">ukvarja se s fenomenom podjetja kot družbene asociacije ljudi, ki združujejo v podjetju svoja sredstva ali svoje delo v procesu medsebojnega obddelovanja,</text:span></text:h>
            </text:list-item>
          </text:list>
        </text:list-item>
      </text:list>
      <text:h text:style-name="P15" text:outline-level="2"/>
      <text:p text:style-name="P3"/>
      <text:list xml:id="list822988825" text:continue-numbering="true" text:style-name="WWNum4">
        <text:list-item>
          <text:list>
            <text:list-item>
              <text:h text:style-name="P13" text:outline-level="2"><text:span text:style-name="T7">Pravo gospodarskih družb</text:span></text:h>
            </text:list-item>
            <text:list-item>
              <text:h text:style-name="P13" text:outline-level="2"><text:span text:style-name="T5">pomemben del gospodarskega prava je ureditev posameznih gospodarskih subjektov, njihovega pravnega položaja in njihove notranje organizacije:</text:span></text:h>
            </text:list-item>
          </text:list>
        </text:list-item>
      </text:list>
      <text:list xml:id="list554228406" text:continue-list="list930330174" text:style-name="WWNum7">
        <text:list-item>
          <text:list>
            <text:list-item>
              <text:list>
                <text:list-item>
                  <text:h text:style-name="P36" text:outline-level="3"><text:span text:style-name="T5">v angleškem pravu Company Law, </text:span></text:h>
                </text:list-item>
                <text:list-item>
                  <text:h text:style-name="P36" text:outline-level="3"><text:span text:style-name="T5">v ameriškem Law of Corporations, </text:span></text:h>
                </text:list-item>
                <text:list-item>
                  <text:h text:style-name="P36" text:outline-level="3"><text:span text:style-name="T5">v nemškem Gesellschaftsrecht, </text:span></text:h>
                </text:list-item>
                <text:list-item>
                  <text:h text:style-name="P36" text:outline-level="3"><text:span text:style-name="T5">v francoskem Droit de societes …</text:span></text:h>
                </text:list-item>
              </text:list>
            </text:list-item>
          </text:list>
        </text:list-item>
      </text:list>
      <text:h text:style-name="P7"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list xml:id="list73469760" text:continue-list="list822988825" text:style-name="WWNum4">
        <text:list-item>
          <text:list>
            <text:list-item>
              <text:h text:style-name="P13" text:outline-level="2"><text:span text:style-name="T11">Vrste gospodarskih družb</text:span></text:h>
            </text:list-item>
          </text:list>
        </text:list-item>
      </text:list>
      <text:h text:style-name="P15" text:outline-level="2"/>
      <text:list xml:id="list763456253" text:continue-list="list592324007" text:style-name="WWNum2">
        <text:list-item>
          <text:list>
            <text:list-item>
              <text:h text:style-name="P14" text:outline-level="2"><text:span text:style-name="T9">družba z neomejeno odgovornostjo</text:span></text:h>
            </text:list-item>
          </text:list>
        </text:list-item>
      </text:list>
      <text:p text:style-name="P3"/>
      <text:list xml:id="list1863589044" text:continue-list="list554228406" text:style-name="WWNum7">
        <text:list-item>
          <text:list>
            <text:list-item>
              <text:list>
                <text:list-item>
                  <text:h text:style-name="P36" text:outline-level="3"><text:span text:style-name="T5">prve oblike gospodarskih družb so nastale tako, da je več dedičev podedovalo in nato skupno nadaljevalo poslovanje svojega prednika, ki je imel položaj trgovca (ohranili so kontinuiteto v poslovanju nekega trgovca); </text:span></text:h>
                </text:list-item>
                <text:list-item>
                  <text:h text:style-name="P36" text:outline-level="3"><text:span text:style-name="T5">takšne družbe so se pojavile in razvile ob koncu 12. st. in so neposredna predhodnica javni trgovinski družbi;</text:span></text:h>
                </text:list-item>
              </text:list>
            </text:list-item>
          </text:list>
        </text:list-item>
      </text:list>
      <text:h text:style-name="P15" text:outline-level="2"/>
      <text:list xml:id="list1132327780" text:continue-list="list763456253" text:style-name="WWNum2">
        <text:list-item>
          <text:list>
            <text:list-item>
              <text:h text:style-name="P14" text:outline-level="2"><text:span text:style-name="T9">komanditna in tiha družba</text:span><text:span text:style-name="T6"> </text:span></text:h>
            </text:list-item>
          </text:list>
        </text:list-item>
      </text:list>
      <text:p text:style-name="P3"/>
      <text:list xml:id="list2082336880" text:continue-list="list1863589044" text:style-name="WWNum7">
        <text:list-item>
          <text:list>
            <text:list-item>
              <text:list>
                <text:list-item>
                  <text:h text:style-name="P36" text:outline-level="3"><text:span text:style-name="T5">imata v bistvu skupnega predhodnika, t.i. commenda, s katero je nekdo, t.j. commendator, vložil v določen čezmorski posel denar ali blago, pri čemer pa je bil edini nosilec takega enkratnega podjetja lastnik oz. najemnik ladje – tractator; </text:span></text:h>
                </text:list-item>
                <text:list-item>
                  <text:h text:style-name="P36" text:outline-level="3"><text:span text:style-name="T5">po opravljenem poslu sta se delila dobiček in izguba; prvič so nastale takšne oblike podjetništva, v katerih posamezni družbeniki niso prevzemali osebnega jamstva za obveznosti družbe, ampak so vložili le določen kapital;</text:span></text:h>
                </text:list-item>
                <text:list-item>
                  <text:h text:style-name="P36" text:outline-level="3"><text:span text:style-name="T5">komanditna družba prva oblika trgovinskih družb z zgolj kapitalsko udeležbo in se je močno razvila predvsem v Franciji v 16. st., ker je omogočala udeležbo v podjetništvu tudi osebam, ki se s takšno dejavnostjo niso mogle ali smele ukvarjati osebno (plemstvo, duhovniki, vojaki); </text:span></text:h>
                </text:list-item>
              </text:list>
            </text:list-item>
          </text:list>
        </text:list-item>
      </text:list>
      <text:h text:style-name="P7" text:outline-level="1"/>
      <text:h text:style-name="P16" text:outline-level="2"/>
      <text:list xml:id="list1357320202" text:continue-list="list1132327780" text:style-name="WWNum2">
        <text:list-item>
          <text:list>
            <text:list-item>
              <text:h text:style-name="P14" text:outline-level="2"><text:span text:style-name="T9">kapitalske družbe</text:span></text:h>
            </text:list-item>
          </text:list>
        </text:list-item>
      </text:list>
      <text:p text:style-name="P3"/>
      <text:list xml:id="list1936434645" text:continue-list="list2082336880" text:style-name="WWNum7">
        <text:list-item>
          <text:list>
            <text:list-item>
              <text:list>
                <text:list-item>
                  <text:h text:style-name="P36" text:outline-level="3"><text:span text:style-name="T5">zametki pravih kapitalskih družb izhajajo iz Italije, kjer so leta 1407 v Genovi ustanovili Banco di S. Giorgio, v kateri je bilo neposredno jamstvo članov omejeno le na prenosne in omejene premoženjske deleže;</text:span></text:h>
                </text:list-item>
                <text:list-item>
                  <text:h text:style-name="P36" text:outline-level="3"><text:span text:style-name="T5">velika kolonialna osvajanja so v 17. st. povzročila predvsem v Angliji in na Nizozemskem nastanek velikih, čezoceanskih trgovinskih družb, ki so za svoje poslovanje potrebovale veliko kapitala. Zgraditi je bilo treba velike čezoceanske ladje, poslovanje je bilo povezano z velikim tveganjem, ki ga ni mogel prevzeti posamezen trgovec;</text:span></text:h>
                </text:list-item>
                <text:list-item>
                  <text:h text:style-name="P36" text:outline-level="3"><text:span text:style-name="T5">odsotnost osebnega jamstva družbenikov je zahtevala posredovanje države, da bi se preprečile morebitne zlorabe takšnih družb, zato je bilo za ustanovitev treba imeti posebno dovoljenje (koncesijo) v obliki posebnih delniških kraljevih listin. Upravo teh družb je praviloma dosmrtno vodila oseba, ki jo je neposredno imenoval kralj; tako so te družbe na podlagi posebnega kraljevega dovoljenja dobile poseben status in so predhodnice današnjih kapitalskih družb.</text:span></text:h>
                </text:list-item>
              </text:list>
            </text:list-item>
          </text:list>
        </text:list-item>
      </text:list>
      <text:h text:style-name="P16" text:outline-level="2"/>
      <text:h text:style-name="P7" text:outline-level="1"/>
      <text:list xml:id="list600901521" text:continue-list="list1357320202" text:style-name="WWNum2">
        <text:list-item>
          <text:list>
            <text:list-item>
              <text:h text:style-name="P14" text:outline-level="2"><text:span text:style-name="T7">Kodifikacije trgovinskega prava</text:span></text:h>
            </text:list-item>
          </text:list>
        </text:list-item>
      </text:list>
      <text:h text:style-name="P16" text:outline-level="2"/>
      <text:list xml:id="list242462407" text:continue-numbering="true" text:style-name="WWNum2">
        <text:list-item>
          <text:list>
            <text:list-item>
              <text:h text:style-name="P14" text:outline-level="2"><text:span text:style-name="T5">za razvoj te pravne panoge so posebej pomembne velike kodifikacije trgovinskega prava v 19. stoletju:</text:span></text:h>
            </text:list-item>
          </text:list>
        </text:list-item>
      </text:list>
      <text:list xml:id="list971123511" text:style-name="WWNum11">
        <text:list-item>
          <text:list>
            <text:list-item>
              <text:list>
                <text:list-item>
                  <text:h text:style-name="P37" text:outline-level="3"><text:span text:style-name="T5">Code de commerce (1807) - prvo zakonsko ureditev delniške družbe je dal francoski trgovinski zakonik iz leta 1807,</text:span></text:h>
                </text:list-item>
                <text:list-item>
                  <text:h text:style-name="P37" text:outline-level="3"><text:span text:style-name="T5">Das Allgemeine Handelsgesetzbuch (1861) - Nemčija je uredila delniško družbo v splošnem trgovinskem zakoniku,</text:span></text:h>
                </text:list-item>
                <text:list-item>
                  <text:h text:style-name="P37" text:outline-level="3"><text:span text:style-name="T5">Companies Act (1862) – le leto za Nemčijo je enako storila tudi Anglija,</text:span></text:h>
                </text:list-item>
              </text:list>
            </text:list-item>
          </text:list>
        </text:list-item>
      </text:list>
      <text:h text:style-name="P16" text:outline-level="2"/>
      <text:list xml:id="list2116841957" text:continue-list="list242462407" text:style-name="WWNum2">
        <text:list-item>
          <text:list>
            <text:list-item>
              <text:h text:style-name="P14" text:outline-level="2"><text:soft-page-break/><text:span text:style-name="T5">navedeni zakoniki so bili vzor za kodifikacijo trgovinskega (gospodarskega) prava v drugih evropskih državah.</text:span></text:h>
            </text:list-item>
          </text:list>
        </text:list-item>
      </text:list>
      <text:h text:style-name="P16" text:outline-level="2"/>
      <text:p text:style-name="P3"/>
      <text:p text:style-name="P3"/>
      <text:p text:style-name="P3"/>
      <text:p text:style-name="P3"/>
      <text:p text:style-name="P3"/>
      <text:p text:style-name="P3"/>
      <text:list xml:id="list1637656785" text:continue-numbering="true" text:style-name="WWNum2">
        <text:list-item>
          <text:list>
            <text:list-item>
              <text:h text:style-name="P14" text:outline-level="2"><text:span text:style-name="T11"> VIRI GOSPODARSKEGA PRAVA</text:span></text:h>
            </text:list-item>
          </text:list>
        </text:list-item>
      </text:list>
      <text:p text:style-name="P3"/>
      <text:list xml:id="list385009709" text:continue-numbering="true" text:style-name="WWNum2">
        <text:list-item>
          <text:list>
            <text:list-item>
              <text:h text:style-name="P14" text:outline-level="2"><text:span text:style-name="T11">Splošno o virih gospodarskega prava</text:span></text:h>
            </text:list-item>
          </text:list>
        </text:list-item>
      </text:list>
      <text:p text:style-name="P3"/>
      <text:list xml:id="list874313502" text:continue-numbering="true" text:style-name="WWNum2">
        <text:list-item>
          <text:list>
            <text:list-item>
              <text:h text:style-name="P14" text:outline-level="2"><text:span text:style-name="T15">avtonomni pravni viri</text:span></text:h>
            </text:list-item>
          </text:list>
        </text:list-item>
      </text:list>
      <text:list xml:id="list845457358" text:continue-list="list1936434645" text:style-name="WWNum7">
        <text:list-item>
          <text:list>
            <text:list-item>
              <text:list>
                <text:list-item>
                  <text:h text:style-name="P36" text:outline-level="3"><text:span text:style-name="T5">urejanje notranjih razmerij v gospodarskih družbah je v glavnem prepuščeno družbenikom samim, ki ta razmerja avtonomno uredijo v aktih družbe (statut, družbena pogodba), saj je večina norm gospodarskega statusnega prava dispozitivnih.</text:span></text:h>
                </text:list-item>
              </text:list>
            </text:list-item>
          </text:list>
        </text:list-item>
      </text:list>
      <text:list xml:id="list1109684263" text:continue-list="list874313502" text:style-name="WWNum2">
        <text:list-item>
          <text:list>
            <text:list-item>
              <text:h text:style-name="P14" text:outline-level="2"><text:span text:style-name="T15">dobri poslovni običaji in sodna ter arbitražna praksa</text:span></text:h>
            </text:list-item>
          </text:list>
        </text:list-item>
      </text:list>
      <text:list xml:id="list1457695241" text:continue-list="list845457358" text:style-name="WWNum7">
        <text:list-item>
          <text:list>
            <text:list-item>
              <text:list>
                <text:list-item>
                  <text:h text:style-name="P36" text:outline-level="3"><text:span text:style-name="T5">so pomemben pravni vir, vendar pa se šele izoblikujejo, </text:span></text:h>
                </text:list-item>
                <text:list-item>
                  <text:h text:style-name="P36" text:outline-level="3"><text:span text:style-name="T5">sodna in arbitražna praksa sta neobvezen, toda zelo pomemben pravni vir prava gospodarskih družb.</text:span></text:h>
                </text:list-item>
              </text:list>
            </text:list-item>
          </text:list>
        </text:list-item>
      </text:list>
      <text:list xml:id="list392448257" text:continue-list="list73469760" text:style-name="WWNum4">
        <text:list-item>
          <text:list>
            <text:list-item>
              <text:h text:style-name="P13" text:outline-level="2"><text:span text:style-name="T15">pravna znanost</text:span></text:h>
            </text:list-item>
          </text:list>
        </text:list-item>
      </text:list>
      <text:list xml:id="list247023680" text:style-name="WWNum3">
        <text:list-item>
          <text:list>
            <text:list-item>
              <text:list>
                <text:list-item>
                  <text:h text:style-name="P38" text:outline-level="3"><text:span text:style-name="T5">je sicer neobvezen pravni vir, ki mora z argumentiranim komentarjem posameznih določb ZGD in analizo zakonodaje in sodne prakse drugih držav omogočiti in olajšati podjetnikom in družbenikom poslovanje v skladu z ZGD.</text:span></text:h>
                </text:list-item>
              </text:list>
            </text:list-item>
          </text:list>
        </text:list-item>
      </text:list>
      <text:list xml:id="list303288395" text:continue-list="list1109684263" text:style-name="WWNum2">
        <text:list-item>
          <text:list>
            <text:list-item>
              <text:h text:style-name="P14" text:outline-level="2"><text:span text:style-name="T15">Ustava RS</text:span></text:h>
            </text:list-item>
          </text:list>
        </text:list-item>
      </text:list>
      <text:list xml:id="list616882768" text:continue-list="list1457695241" text:style-name="WWNum7">
        <text:list-item>
          <text:list>
            <text:list-item>
              <text:list>
                <text:list-item>
                  <text:h text:style-name="P36" text:outline-level="3"><text:span text:style-name="T5">glej prvo knjigo</text:span></text:h>
                </text:list-item>
              </text:list>
            </text:list-item>
          </text:list>
        </text:list-item>
      </text:list>
      <text:h text:style-name="P7" text:outline-level="1"/>
      <text:list xml:id="list1633005053" text:continue-list="list303288395" text:style-name="WWNum2">
        <text:list-item>
          <text:list>
            <text:list-item>
              <text:h text:style-name="P14" text:outline-level="2"><text:span text:style-name="T15">zakoni kot viri gospodarskega prava</text:span></text:h>
            </text:list-item>
          </text:list>
        </text:list-item>
      </text:list>
      <text:list xml:id="list1118559190" text:continue-list="list616882768" text:style-name="WWNum7">
        <text:list-item>
          <text:list>
            <text:list-item>
              <text:list>
                <text:list-item>
                  <text:h text:style-name="P36" text:outline-level="3"><text:span text:style-name="T5">na podlagi ustavnih določb so bili sprejeti zakoni za posamezna področja, ki natančneje pravno urejajo ta področja.</text:span></text:h>
                </text:list-item>
                <text:list-item>
                  <text:h text:style-name="P36" text:outline-level="3"><text:span text:style-name="T14">Zakon o gospodarskih družbah</text:span><text:span text:style-name="T5"> (ZGD) – je najpomembnejši vir prava gospodarskih družb,</text:span></text:h>
                </text:list-item>
                <text:list-item>
                  <text:h text:style-name="P36" text:outline-level="3"><text:span text:style-name="T14">Zakon o zadrugah</text:span><text:span text:style-name="T5"> - ureja pravni položaj zadrug ter</text:span></text:h>
                </text:list-item>
                <text:list-item>
                  <text:h text:style-name="P36" text:outline-level="3"><text:span text:style-name="T14">Zakon o bančništvu </text:span></text:h>
                </text:list-item>
                <text:list-item>
                  <text:h text:style-name="P36" text:outline-level="3"><text:span text:style-name="T14">Zakon o zavarovalništvu</text:span></text:h>
                </text:list-item>
                <text:list-item>
                  <text:h text:style-name="P36" text:outline-level="3"><text:span text:style-name="T14">Zakon o zavodih in Zakon o gospodarskih javnih službah</text:span><text:span text:style-name="T5"> – urejata področje javnih služb,</text:span></text:h>
                </text:list-item>
                <text:list-item>
                  <text:h text:style-name="P36" text:outline-level="3"><text:span text:style-name="T14">Obrtni zakon</text:span><text:span text:style-name="T5"> - ureja pogoje za obrtni način opravljanja gospodarske dejavnosti,</text:span></text:h>
                </text:list-item>
                <text:list-item>
                  <text:h text:style-name="P36" text:outline-level="3"><text:span text:style-name="T14">Zakon o varstvu konkurence, Zakon o preprečevanju omejevanja konkurence, Zakonom o trgu vrednostnih papirjev</text:span><text:span text:style-name="T5"> – urejajo nastopanje na trgu </text:span></text:h>
                </text:list-item>
                <text:list-item>
                  <text:h text:style-name="P36" text:outline-level="3"><text:span text:style-name="T14">Zakon o industrijski lastnini, Zakonom o pravicah industrijske lastnine iz delovnega razmerja</text:span><text:span text:style-name="T5"> – urejata področje industrijske lastnine, </text:span></text:h>
                </text:list-item>
                <text:list-item>
                  <text:h text:style-name="P36" text:outline-level="3"><text:span text:style-name="T14">Zakon o prisilni poravnavi, stečaju in likvidaciji</text:span><text:span text:style-name="T5"> – ureja stečajno pravo kot del gospodarskega prava  </text:span></text:h>
                </text:list-item>
              </text:list>
            </text:list-item>
          </text:list>
        </text:list-item>
      </text:list>
      <text:h text:style-name="P7" text:outline-level="1"/>
      <text:list xml:id="list531376863" text:continue-list="list1633005053" text:style-name="WWNum2">
        <text:list-item>
          <text:list>
            <text:list-item>
              <text:h text:style-name="P14" text:outline-level="2"><text:span text:style-name="T15">mednarodni viri gospodarskega prava  </text:span></text:h>
            </text:list-item>
          </text:list>
        </text:list-item>
      </text:list>
      <text:list xml:id="list750260597" text:continue-list="list971123511" text:style-name="WWNum11">
        <text:list-item>
          <text:list>
            <text:list-item>
              <text:list>
                <text:list-item>
                  <text:h text:style-name="P37" text:outline-level="3"><text:span text:style-name="T12">mednarodni trgovski (poslovni) običaji</text:span><text:span text:style-name="T5"> zavezujejo pogodbene stranke, le če so se o tem dogovorile oz. določile v pogodbi,</text:span></text:h>
                </text:list-item>
                <text:list-item>
                  <text:h text:style-name="P37" text:outline-level="3"><text:span text:style-name="T12">splošni pogoji in tipske (vzorčne) pogodbe</text:span><text:span text:style-name="T5"> se uporabljajo tudi v mednarodnem gospodarskem poslovanju, kot npr. pri množičnem, vrstnem blagu, kot so žitarice, kava, kavčuk, itd., izdajajo jih različne mednarodne organizacije; tudi tipske pogodbe in splošni pogoji </text:span><text:soft-page-break/><text:span text:style-name="T5">poslovanja v mednarodnem poslovanju veljajo, le če so jih sprejele pogodbene stranke.</text:span></text:h>
                </text:list-item>
                <text:list-item>
                  <text:h text:style-name="P37" text:outline-level="3"><text:span text:style-name="T12">pravila, ki ji sprejemajo mednarodne organizacije</text:span><text:span text:style-name="T5">, kot npr. Mednarodna trgovinska zbornica v Parizu, Ekonomska komisija Združenih narodov za Evropo in Evropska unija in njene specializirane institucije, Evropsko združenje za svobodno trgovino (EFTA) itd. </text:span></text:h>
                </text:list-item>
                <text:list-item>
                  <text:h text:style-name="P37" text:outline-level="3"><text:span text:style-name="T12">Direktive Evropske unije </text:span><text:span text:style-name="T5">imajo precejšen pomen za harmonizacijo prava družb znotraj EU</text:span></text:h>
                </text:list-item>
                <text:list-item>
                  <text:h text:style-name="P37" text:outline-level="3"><text:span text:style-name="T12">mednarodne konvencije</text:span><text:span text:style-name="T5"> se razlikujejo po načinu uveljavitve, in sicer konvencije neposredno določajo predpise, ki jih uporabljajo fizične in pravne osebe (npr. Dunajska konv. o mednarodni prodaji blaga, 1988) ali pa zavezujejo posamezne države podpisnice, da uredijo svojo domačo zakonodajo v skladu z zahtevami konvencije; </text:span></text:h>
                </text:list-item>
              </text:list>
            </text:list-item>
          </text:list>
        </text:list-item>
      </text:list>
      <text:list xml:id="list1379663628" text:style-name="WWNum6">
        <text:list-item>
          <text:list>
            <text:list-item>
              <text:list>
                <text:list-item>
                  <text:list>
                    <text:list-item>
                      <text:h text:style-name="P44" text:outline-level="4"><text:span text:style-name="T28">promet (pomorski, zračni, železniški, cestni),</text:span></text:h>
                    </text:list-item>
                    <text:list-item>
                      <text:h text:style-name="P44" text:outline-level="4"><text:span text:style-name="T28">mednarodna prodaja, </text:span></text:h>
                    </text:list-item>
                    <text:list-item>
                      <text:h text:style-name="P44" text:outline-level="4"><text:span text:style-name="T28">vrednostni papirji (menice in ček), </text:span></text:h>
                    </text:list-item>
                    <text:list-item>
                      <text:h text:style-name="P44" text:outline-level="4"><text:span text:style-name="T28">mednarodna arbitraža ter </text:span></text:h>
                    </text:list-item>
                    <text:list-item>
                      <text:h text:style-name="P44" text:outline-level="4"><text:span text:style-name="T28">industrijska in intelektualna lastnina</text:span></text:h>
                    </text:list-item>
                  </text:list>
                </text:list-item>
              </text:list>
            </text:list-item>
          </text:list>
        </text:list-item>
      </text:list>
      <text:list xml:id="list1050652602" text:continue-list="list750260597" text:style-name="WWNum11">
        <text:list-item>
          <text:list>
            <text:list-item>
              <text:list>
                <text:list-item>
                  <text:h text:style-name="P37" text:outline-level="3"><text:span text:style-name="T5">pomembno vlogo pri poenotenju mednarodnega gospodarskega prava imata Komisija združenih narodov za trgovino</text:span><text:span text:style-name="T12"> (UNCITRAL) </text:span><text:span text:style-name="T5">ter Mednarodna organizacija dela</text:span><text:span text:style-name="T12"> (ILO)</text:span><text:span text:style-name="T5">.</text:span></text:h>
                </text:list-item>
              </text:list>
            </text:list-item>
          </text:list>
        </text:list-item>
      </text:list>
      <text:h text:style-name="P7" text:outline-level="1"/>
      <text:list xml:id="list883265680" text:style-name="WWNum5">
        <text:list-item>
          <text:list>
            <text:list-item>
              <text:h text:style-name="P21" text:outline-level="2"><text:span text:style-name="T11">Zakon o gospodarskih družbah (ZGD) </text:span></text:h>
            </text:list-item>
          </text:list>
        </text:list-item>
      </text:list>
      <text:h text:style-name="P15" text:outline-level="2"/>
      <text:list xml:id="list1395775176" text:continue-list="list392448257" text:style-name="WWNum4">
        <text:list-item>
          <text:list>
            <text:list-item>
              <text:h text:style-name="P13" text:outline-level="2"><text:span text:style-name="T12">Struktura ZGD</text:span></text:h>
            </text:list-item>
          </text:list>
        </text:list-item>
      </text:list>
      <text:p text:style-name="P3"/>
      <text:list xml:id="list895890264" text:continue-list="list531376863" text:style-name="WWNum2">
        <text:list-item>
          <text:list>
            <text:list-item>
              <text:h text:style-name="P14" text:outline-level="2"><text:span text:style-name="T9">I. del - Splošne določbe</text:span></text:h>
            </text:list-item>
            <text:list-item>
              <text:h text:style-name="P14" text:outline-level="2"><text:span text:style-name="T5">v tem delu obravnava vprašanja, ki veljajo za vse gospodarske družbe ter dodatno ureja podjetnika posameznika; ta del je razdeljen na 8 poglavij:</text:span></text:h>
            </text:list-item>
          </text:list>
        </text:list-item>
      </text:list>
      <text:list xml:id="list1930389744" text:continue-list="list1118559190" text:style-name="WWNum7">
        <text:list-item>
          <text:list>
            <text:list-item>
              <text:list>
                <text:list-item>
                  <text:h text:style-name="P36" text:outline-level="3"><text:span text:style-name="T5">1. splošno</text:span></text:h>
                </text:list-item>
                <text:list-item>
                  <text:h text:style-name="P36" text:outline-level="3"><text:span text:style-name="T5">2. firma</text:span></text:h>
                </text:list-item>
                <text:list-item>
                  <text:h text:style-name="P36" text:outline-level="3"><text:span text:style-name="T5">3. sedež</text:span></text:h>
                </text:list-item>
                <text:list-item>
                  <text:h text:style-name="P36" text:outline-level="3"><text:span text:style-name="T5">4. zastopanje</text:span></text:h>
                </text:list-item>
                <text:list-item>
                  <text:h text:style-name="P36" text:outline-level="3"><text:span text:style-name="T5">5. poslovna skrivnost in prepoved konkurence</text:span></text:h>
                </text:list-item>
                <text:list-item>
                  <text:h text:style-name="P36" text:outline-level="3"><text:span text:style-name="T5">6. sodni register</text:span></text:h>
                </text:list-item>
                <text:list-item>
                  <text:h text:style-name="P36" text:outline-level="3"><text:span text:style-name="T5">7. poslovne knjige in letno poročilo</text:span></text:h>
                </text:list-item>
                <text:list-item>
                  <text:h text:style-name="P36" text:outline-level="3"><text:span text:style-name="T5">8. podjetnik</text:span></text:h>
                </text:list-item>
              </text:list>
            </text:list-item>
          </text:list>
        </text:list-item>
      </text:list>
      <text:h text:style-name="P7" text:outline-level="1"/>
      <text:list xml:id="list1051937793" text:continue-list="list895890264" text:style-name="WWNum2">
        <text:list-item>
          <text:list>
            <text:list-item>
              <text:h text:style-name="P14" text:outline-level="2"><text:span text:style-name="T9">II. del - Družbe</text:span></text:h>
            </text:list-item>
            <text:list-item>
              <text:h text:style-name="P14" text:outline-level="2"><text:span text:style-name="T5">v tem delu obravnava vsako gospodarsko družbo posebej</text:span></text:h>
            </text:list-item>
            <text:list-item>
              <text:h text:style-name="P14" text:outline-level="2"><text:span text:style-name="T5">ter poleg tega še:</text:span></text:h>
            </text:list-item>
          </text:list>
        </text:list-item>
      </text:list>
      <text:list xml:id="list2068486458" text:continue-list="list1930389744" text:style-name="WWNum7">
        <text:list-item>
          <text:list>
            <text:list-item>
              <text:list>
                <text:list-item>
                  <text:h text:style-name="P36" text:outline-level="3"><text:span text:style-name="T5">osebne družbe</text:span></text:h>
                </text:list-item>
              </text:list>
            </text:list-item>
          </text:list>
        </text:list-item>
      </text:list>
      <text:list xml:id="list811676600" text:style-name="WWNum10">
        <text:list-item>
          <text:list>
            <text:list-item>
              <text:list>
                <text:list-item>
                  <text:list>
                    <text:list-item>
                      <text:h text:style-name="P45" text:outline-level="4"><text:span text:style-name="T28">družba z neomejeno odgovornostjo (1. pogl.), </text:span></text:h>
                    </text:list-item>
                    <text:list-item>
                      <text:h text:style-name="P45" text:outline-level="4"><text:span text:style-name="T28">komanditna družba (2. pogl.) in </text:span></text:h>
                    </text:list-item>
                    <text:list-item>
                      <text:h text:style-name="P45" text:outline-level="4"><text:span text:style-name="T28">tiha družba (3. pogl.) </text:span></text:h>
                    </text:list-item>
                  </text:list>
                </text:list-item>
              </text:list>
            </text:list-item>
          </text:list>
        </text:list-item>
      </text:list>
      <text:list xml:id="list572170816" text:continue-list="list2068486458" text:style-name="WWNum7">
        <text:list-item>
          <text:list>
            <text:list-item>
              <text:list>
                <text:list-item>
                  <text:h text:style-name="P36" text:outline-level="3"><text:span text:style-name="T5">kapitalske družbe </text:span></text:h>
                </text:list-item>
              </text:list>
            </text:list-item>
          </text:list>
        </text:list-item>
      </text:list>
      <text:list xml:id="list1572442094" text:continue-list="list811676600" text:style-name="WWNum10">
        <text:list-item>
          <text:list>
            <text:list-item>
              <text:list>
                <text:list-item>
                  <text:list>
                    <text:list-item>
                      <text:h text:style-name="P45" text:outline-level="4"><text:span text:style-name="T28">delniška družba (4. pogl.)</text:span></text:h>
                    </text:list-item>
                    <text:list-item>
                      <text:h text:style-name="P45" text:outline-level="4"><text:span text:style-name="T28">komanditna delniška družba (5. pogl.) </text:span></text:h>
                    </text:list-item>
                    <text:list-item>
                      <text:h text:style-name="P45" text:outline-level="4"><text:span text:style-name="T28">družba z omejeno odgovornostjo (6. pogl.)</text:span></text:h>
                    </text:list-item>
                  </text:list>
                </text:list-item>
              </text:list>
            </text:list-item>
          </text:list>
        </text:list-item>
      </text:list>
      <text:list xml:id="list2108232113" text:continue-list="list1050652602" text:style-name="WWNum11">
        <text:list-item>
          <text:list>
            <text:list-item>
              <text:list>
                <text:list-item>
                  <text:h text:style-name="P37" text:outline-level="3"><text:span text:style-name="T5">povezane družbe (7. pogl.)</text:span></text:h>
                </text:list-item>
                <text:list-item>
                  <text:h text:style-name="P37" text:outline-level="3"><text:span text:style-name="T5">gospodarsko interesno združenje (8. pogl.)</text:span></text:h>
                </text:list-item>
                <text:list-item>
                  <text:h text:style-name="P37" text:outline-level="3"><text:span text:style-name="T5">združitev in preoblikovanje družb (9. pogl.)</text:span></text:h>
                </text:list-item>
                <text:list-item>
                  <text:h text:style-name="P37" text:outline-level="3"><text:span text:style-name="T5">tuja podjetja (10. pogl.)</text:span></text:h>
                </text:list-item>
                <text:list-item>
                  <text:h text:style-name="P37" text:outline-level="3"><text:span text:style-name="T5">invalidska podjetja (11. pogl.)</text:span></text:h>
                </text:list-item>
              </text:list>
            </text:list-item>
          </text:list>
        </text:list-item>
      </text:list>
      <text:h text:style-name="P7" text:outline-level="1"/>
      <text:list xml:id="list1301902965" text:continue-list="list1395775176" text:style-name="WWNum4">
        <text:list-item>
          <text:list>
            <text:list-item>
              <text:h text:style-name="P13" text:outline-level="2"><text:soft-page-break/><text:span text:style-name="T15">Načela ZGD</text:span></text:h>
            </text:list-item>
          </text:list>
        </text:list-item>
      </text:list>
      <text:h text:style-name="P16" text:outline-level="2"/>
      <text:list xml:id="list1254823386" text:continue-list="list1051937793" text:style-name="WWNum2">
        <text:list-item>
          <text:list>
            <text:list-item>
              <text:h text:style-name="P14" text:outline-level="2"><text:span text:style-name="T5">1. Načelo enotnega zakona</text:span></text:h>
            </text:list-item>
            <text:list-item>
              <text:h text:style-name="P14" text:outline-level="2"><text:span text:style-name="T5">2. Načelo omejenega števila pravnoorganizacijskih oblik</text:span></text:h>
            </text:list-item>
            <text:list-item>
              <text:h text:style-name="P14" text:outline-level="2"><text:span text:style-name="T5">3. Načelo pravne osebnosti</text:span></text:h>
            </text:list-item>
            <text:list-item>
              <text:h text:style-name="P14" text:outline-level="2"><text:span text:style-name="T5">4. Načela firmskega prava</text:span></text:h>
            </text:list-item>
            <text:list-item>
              <text:h text:style-name="P14" text:outline-level="2"><text:span text:style-name="T5">5. Načelo prepovedi konkurence</text:span></text:h>
            </text:list-item>
            <text:list-item>
              <text:h text:style-name="P14" text:outline-level="2"><text:span text:style-name="T5">6. Načelo varstva upnikov</text:span></text:h>
            </text:list-item>
            <text:list-item>
              <text:h text:style-name="P14" text:outline-level="2"><text:span text:style-name="T5">7. Načelo varstva manjšinskih pravic delničarjev</text:span></text:h>
            </text:list-item>
            <text:list-item>
              <text:h text:style-name="P14" text:outline-level="2"><text:span text:style-name="T5">8. Načelo pretežno enotirnega sistema upravljanja in obveznega dvotirnega upravljanja, kadar so za to izpolnjeni zakonski pogoji</text:span></text:h>
            </text:list-item>
          </text:list>
        </text:list-item>
      </text:list>
      <text:h text:style-name="P7" text:outline-level="1"/>
      <text:h text:style-name="P7" text:outline-level="1"/>
      <text:p text:style-name="P1"/>
      <text:p text:style-name="P1"/>
      <text:p text:style-name="P1"/>
      <text:p text:style-name="P1"/>
      <text:p text:style-name="P1"/>
      <text:p text:style-name="P1"/>
      <text:p text:style-name="P1"/>
      <text:p text:style-name="P1"/>
      <text:p text:style-name="P1"/>
      <text:p text:style-name="P1"/>
      <text:list xml:id="list1059352141" text:continue-numbering="true" text:style-name="WWNum2">
        <text:list-item>
          <text:list>
            <text:list-item>
              <text:h text:style-name="P14" text:outline-level="2"><text:span text:style-name="T11"> PRAVNI SUBJEKTI</text:span></text:h>
            </text:list-item>
          </text:list>
        </text:list-item>
      </text:list>
      <text:h text:style-name="P7" text:outline-level="1"/>
      <text:list xml:id="list1203032092" text:continue-list="list1301902965" text:style-name="WWNum4">
        <text:list-item>
          <text:list>
            <text:list-item>
              <text:h text:style-name="P13" text:outline-level="2"><text:span text:style-name="T11">Splošno</text:span></text:h>
            </text:list-item>
          </text:list>
        </text:list-item>
      </text:list>
      <text:h text:style-name="P16" text:outline-level="2"/>
      <text:list xml:id="list430935835" text:continue-list="list1059352141" text:style-name="WWNum2">
        <text:list-item>
          <text:list>
            <text:list-item>
              <text:h text:style-name="P14" text:outline-level="2"><text:span text:style-name="T5">v pravnih razmerjih ne nastopajo le ljudje kot posamezniki, ampak lahko tudi različna združenja, organizacije, skladi in podobno. Prav zaradi tega subjekti prava niso omejeni le na posameznega človeka, ampak se subjekti v pravu delijo na fizične in pravne osebe (o fizični in pravni osebi ter o pravni in poslovni sposobnosti glej prvo knjigo),</text:span></text:h>
            </text:list-item>
            <text:list-item>
              <text:h text:style-name="P14" text:outline-level="2"><text:span text:style-name="T5">vsakdo, ki želi nastopati na trgu kot gospodarski subjekt, mora biti organiziran v eno izmed predvidenih oblik gospodarske družbe ali kot podjetnik posameznik.</text:span></text:h>
            </text:list-item>
          </text:list>
        </text:list-item>
      </text:list>
      <text:h text:style-name="P16" text:outline-level="2"/>
      <text:h text:style-name="P7" text:outline-level="1"/>
      <text:list xml:id="list814579033" text:continue-list="list1203032092" text:style-name="WWNum4">
        <text:list-item>
          <text:list>
            <text:list-item>
              <text:h text:style-name="P13" text:outline-level="2"><text:span text:style-name="T11">Vrste pravnih oseb</text:span></text:h>
            </text:list-item>
          </text:list>
        </text:list-item>
      </text:list>
      <text:p text:style-name="P3"/>
      <text:list xml:id="list1770209509" text:continue-list="list430935835" text:style-name="WWNum2">
        <text:list-item>
          <text:list>
            <text:list-item>
              <text:h text:style-name="P14" text:outline-level="2"><text:span text:style-name="T9">1. Korporacija</text:span></text:h>
            </text:list-item>
          </text:list>
        </text:list-item>
      </text:list>
      <text:list xml:id="list639674137" text:continue-list="list2108232113" text:style-name="WWNum11">
        <text:list-item>
          <text:list>
            <text:list-item>
              <text:list>
                <text:list-item>
                  <text:h text:style-name="P37" text:outline-level="3"><text:span text:style-name="T5">značilna po tem, da se združi več oseb tako, da nastane nova oseba, praviloma različna od tistih, ki so se vanjo združevale; korporacija ostane kot oseba naprej, ne glede na to, da se spreminjajo njeni ustanovitelji, t.j. osebe, ki so se vanjo združile. </text:span></text:h>
                </text:list-item>
                <text:list-item>
                  <text:h text:style-name="P37" text:outline-level="3"><text:span text:style-name="T5">korporacija je torej članska združba; osebe, ki korporacijo ustanovijo, so njeni člani, ki oblikujejo in izražajo poslovno voljo korporacije kot osebe z lastno pravno sposobnostjo,</text:span></text:h>
                </text:list-item>
                <text:list-item>
                  <text:h text:style-name="P37" text:outline-level="3"><text:span text:style-name="T5">je pravna oseba, ki jo sestavlja več oseb (članov) in ima lahko določeno premoženje, vendar to ni nujno,</text:span></text:h>
                </text:list-item>
                <text:list-item>
                  <text:h text:style-name="P37" text:outline-level="3"><text:span text:style-name="T5">korporacije so lahko </text:span></text:h>
                </text:list-item>
              </text:list>
            </text:list-item>
          </text:list>
        </text:list-item>
      </text:list>
      <text:list xml:id="list750213237" text:continue-list="list1572442094" text:style-name="WWNum10">
        <text:list-item>
          <text:list>
            <text:list-item>
              <text:list>
                <text:list-item>
                  <text:list>
                    <text:list-item>
                      <text:h text:style-name="P45" text:outline-level="4"><text:span text:style-name="T28">zasebnopravne korporacije</text:span><text:span text:style-name="T27"> - </text:span><text:span text:style-name="T28">društva, gospodarske družbe, zadruge ter</text:span></text:h>
                    </text:list-item>
                    <text:list-item>
                      <text:h text:style-name="P45" text:outline-level="4"><text:span text:style-name="T28">javnopravne korporacije - država, občina, druge lokalne skupnosti. </text:span></text:h>
                    </text:list-item>
                  </text:list>
                </text:list-item>
              </text:list>
            </text:list-item>
          </text:list>
        </text:list-item>
      </text:list>
      <text:h text:style-name="P7" text:outline-level="1"/>
      <text:list xml:id="list1226658541" text:continue-list="list1770209509" text:style-name="WWNum2">
        <text:list-item>
          <text:list>
            <text:list-item>
              <text:h text:style-name="P14" text:outline-level="2"><text:span text:style-name="T9">2. Ustanove</text:span></text:h>
            </text:list-item>
          </text:list>
        </text:list-item>
      </text:list>
      <text:list xml:id="list990959742" text:continue-list="list639674137" text:style-name="WWNum11">
        <text:list-item>
          <text:list>
            <text:list-item>
              <text:list>
                <text:list-item>
                  <text:h text:style-name="P37" text:outline-level="3"><text:soft-page-break/><text:span text:style-name="T5">značilne po premoženju, ki ima določen namen (personificirano premoženje), in po tem, da ustanovitelji nimajo vloge članov, ki bi upravljali namensko vezano premoženje. S premoženjem ustanove gospodari uprava v skladu z določenim namenom in ne ustanovitelji po članskem načelu.</text:span></text:h>
                </text:list-item>
                <text:list-item>
                  <text:h text:style-name="P37" text:outline-level="3"><text:span text:style-name="T5">nimajo članov oz. družbenikov, ampak le upravo in morebitne druge organe upravljanja in poslovodenje ter destinatarje,</text:span></text:h>
                </text:list-item>
                <text:list-item>
                  <text:h text:style-name="P37" text:outline-level="3"><text:span text:style-name="T5">ustanove bi lahko razvrstili tudi po namenu, zaradi katerega so ustanovljene, in sicer na:</text:span></text:h>
                </text:list-item>
              </text:list>
            </text:list-item>
          </text:list>
        </text:list-item>
      </text:list>
      <text:list xml:id="list1590802634" text:continue-list="list750213237" text:style-name="WWNum10">
        <text:list-item>
          <text:list>
            <text:list-item>
              <text:list>
                <text:list-item>
                  <text:list>
                    <text:list-item>
                      <text:h text:style-name="P45" text:outline-level="4"><text:span text:style-name="T27">družinske ustanove</text:span><text:span text:style-name="T28"> (upravičenci so le krog družine), </text:span></text:h>
                    </text:list-item>
                    <text:list-item>
                      <text:h text:style-name="P45" text:outline-level="4"><text:span text:style-name="T27">cerkvene ustanove</text:span><text:span text:style-name="T28"> (cerkveni nameni), </text:span></text:h>
                    </text:list-item>
                    <text:list-item>
                      <text:h text:style-name="P45" text:outline-level="4"><text:span text:style-name="T27">splošno koristne ustanove</text:span><text:span text:style-name="T28"> (kulturni, znanstveni nameni), </text:span></text:h>
                    </text:list-item>
                    <text:list-item>
                      <text:h text:style-name="P45" text:outline-level="4"><text:span text:style-name="T27">socialne ustanove</text:span><text:span text:style-name="T28"> (različni dobrodelni nameni) ter </text:span></text:h>
                    </text:list-item>
                    <text:list-item>
                      <text:h text:style-name="P45" text:outline-level="4"><text:span text:style-name="T27">podjetniške ustanove.</text:span></text:h>
                    </text:list-item>
                  </text:list>
                </text:list-item>
              </text:list>
            </text:list-item>
          </text:list>
        </text:list-item>
      </text:list>
      <text:h text:style-name="P7" text:outline-level="1"/>
      <text:p text:style-name="P3"/>
      <text:list xml:id="list2038391795" text:continue-list="list814579033" text:style-name="WWNum4">
        <text:list-item>
          <text:list>
            <text:list-item>
              <text:h text:style-name="P13" text:outline-level="2"><text:span text:style-name="T18">Podjetje, družba in firma</text:span><text:span text:style-name="T16"> </text:span></text:h>
            </text:list-item>
          </text:list>
        </text:list-item>
      </text:list>
      <text:h text:style-name="P17" text:outline-level="2"/>
      <text:list xml:id="list2066919900" text:continue-list="list1226658541" text:style-name="WWNum2">
        <text:list-item>
          <text:list>
            <text:list-item>
              <text:h text:style-name="P14" text:outline-level="2"><text:span text:style-name="T21">podjetje</text:span><text:span text:style-name="T17"> (VSEBINA) je ekonomski pojem; lahko bi ga razumeli <text:s/>kot podjem, kot trajno ponavljajoče se poslovne dejavnosti (torej dejavnost sama, skupek pravic in obveznosti, delavci, know how), ki zaradi tega prerastejo v statusno obliko (=gospodarsko družbo), ki jo določa pravni red.</text:span></text:h>
            </text:list-item>
          </text:list>
        </text:list-item>
      </text:list>
      <text:h text:style-name="P39" text:outline-level="3"/>
      <text:list xml:id="list867290122" text:continue-numbering="true" text:style-name="WWNum2">
        <text:list-item>
          <text:list>
            <text:list-item>
              <text:h text:style-name="P14" text:outline-level="2"><text:span text:style-name="T21">gospodarske družbe</text:span><text:span text:style-name="T19"> </text:span><text:span text:style-name="T17">(OBLIKA) so pravnoorganizacijske oblike, ki so na voljo podjetjem in jih določa pravni red, za opravljanje podjetniške dejavnosti. </text:span></text:h>
            </text:list-item>
          </text:list>
        </text:list-item>
      </text:list>
      <text:h text:style-name="P17" text:outline-level="2"/>
      <text:list xml:id="list249632299" text:continue-numbering="true" text:style-name="WWNum2">
        <text:list-item>
          <text:list>
            <text:list-item>
              <text:h text:style-name="P14" text:outline-level="2"><text:span text:style-name="T21">firma</text:span><text:span text:style-name="T20"> </text:span><text:span text:style-name="T17">(IME) je ime gospodarske družbe oz. pravnega subjekta (v stečaj gre lahko le gospodarska družba, ne pa firma = ang. trademark) </text:span></text:h>
            </text:list-item>
          </text:list>
        </text:list-item>
      </text:list>
      <text:h text:style-name="P7" text:outline-level="1"/>
      <text:h text:style-name="P7" text:outline-level="1"/>
      <text:p text:style-name="P1"/>
      <text:p text:style-name="P1"/>
      <text:list xml:id="list189000542" text:continue-numbering="true" text:style-name="WWNum2">
        <text:list-item>
          <text:list>
            <text:list-item>
              <text:h text:style-name="P14" text:outline-level="2"><text:span text:style-name="T11"> STATUSNE ZNAČILNOSTI GOSPODARSKIH DRUŽB</text:span></text:h>
            </text:list-item>
          </text:list>
        </text:list-item>
      </text:list>
      <text:h text:style-name="P17" text:outline-level="2"/>
      <text:list xml:id="list1450448785" text:continue-list="list883265680" text:style-name="WWNum5">
        <text:list-item>
          <text:list>
            <text:list-item>
              <text:h text:style-name="P21" text:outline-level="2"><text:span text:style-name="T22">Pravna osebnost</text:span></text:h>
            </text:list-item>
          </text:list>
        </text:list-item>
      </text:list>
      <text:list xml:id="list1848913247" text:continue-list="list189000542" text:style-name="WWNum2">
        <text:list-item>
          <text:list>
            <text:list-item>
              <text:h text:style-name="P14" text:outline-level="2"><text:span text:style-name="T17">gospodarska družba je pravna oseba, kar pomeni, da:</text:span></text:h>
            </text:list-item>
          </text:list>
        </text:list-item>
      </text:list>
      <text:list xml:id="list1273835627" text:continue-list="list990959742" text:style-name="WWNum11">
        <text:list-item>
          <text:list>
            <text:list-item>
              <text:list>
                <text:list-item>
                  <text:h text:style-name="P37" text:outline-level="3"><text:span text:style-name="T17">je lahko lastnik premičnin in nepremičnin,</text:span></text:h>
                </text:list-item>
                <text:list-item>
                  <text:h text:style-name="P37" text:outline-level="3"><text:span text:style-name="T17">lahko pridobiva pravice in obveznosti, pri čemer je bistvo pravne osebnosti je v sposobnosti pravne osebe biti nosilec pravic in obveznosti v pravnih razmerjih,</text:span></text:h>
                </text:list-item>
                <text:list-item>
                  <text:h text:style-name="P37" text:outline-level="3"><text:span text:style-name="T17">lahko toži ali je tožena,</text:span></text:h>
                </text:list-item>
                <text:list-item>
                  <text:h text:style-name="P37" text:outline-level="3"><text:span text:style-name="T17">lastnost pravne osebe pridobi z vpisom v register (pred vpisom v register veljajo za razmerja med družbeniki pravila o</text:span><text:span text:style-name="T19"> civilnopravni družbeni pogodbi</text:span><text:span text:style-name="T17">; </text:span></text:h>
                </text:list-item>
              </text:list>
            </text:list-item>
          </text:list>
        </text:list-item>
      </text:list>
      <text:list xml:id="list1948101543" text:continue-list="list1590802634" text:style-name="WWNum10">
        <text:list-item>
          <text:list>
            <text:list-item>
              <text:list>
                <text:list-item>
                  <text:list>
                    <text:list-item>
                      <text:h text:style-name="P45" text:outline-level="4"><text:span text:style-name="T29">velja, da so osebe, ki pred vpisom družbe v register nastopajo v imenu gospodarske družbe, odgovorne osebno z osebnim premoženjem, vsi družbeniki so solidarno odgovorni za obveznosti take družbe), </text:span></text:h>
                    </text:list-item>
                  </text:list>
                </text:list-item>
              </text:list>
            </text:list-item>
          </text:list>
        </text:list-item>
      </text:list>
      <text:list xml:id="list417966091" text:continue-list="list1273835627" text:style-name="WWNum11">
        <text:list-item>
          <text:list>
            <text:list-item>
              <text:list>
                <text:list-item>
                  <text:h text:style-name="P37" text:outline-level="3"><text:span text:style-name="T17">vse gospodarske družbe so torej</text:span><text:span text:style-name="T19"> pravne osebe po samem zakonu;</text:span><text:span text:style-name="T17"> med gospodarske družbe ZGD uvršča tudi tiho družbo, ki pa ni pravna oseba; podjetnik posameznik prav tako nima samostojne pravne osebnosti.</text:span></text:h>
                </text:list-item>
              </text:list>
            </text:list-item>
          </text:list>
        </text:list-item>
      </text:list>
      <text:h text:style-name="P7" text:outline-level="1"/>
      <text:p text:style-name="P3"/>
      <text:list xml:id="list143280477" text:continue-list="list1450448785" text:style-name="WWNum5">
        <text:list-item>
          <text:list>
            <text:list-item>
              <text:h text:style-name="P21" text:outline-level="2"><text:span text:style-name="T22">Pridobitni namen</text:span></text:h>
            </text:list-item>
          </text:list>
        </text:list-item>
      </text:list>
      <text:list xml:id="list1162668966" text:continue-list="list417966091" text:style-name="WWNum11">
        <text:list-item>
          <text:list>
            <text:list-item>
              <text:list>
                <text:list-item>
                  <text:h text:style-name="P37" text:outline-level="3"><text:span text:style-name="T17">gospodarska družba </text:span><text:span text:style-name="T19">je korporacija pridobitnega namena,</text:span><text:span text:style-name="T17"> vendar ZGD določa, da se gospodarske družbe štejejo tudi tedaj, če v skladu z zakonom v celoti ali deloma opravljajo dejavnost, ki ni pridobitna.</text:span></text:h>
                </text:list-item>
                <text:list-item>
                  <text:h text:style-name="P37" text:outline-level="3"><text:span text:style-name="T17">pridobitna dejavnost vsaka tista, ki je usmerjena v razdelitev dobička oz. katere </text:span><text:soft-page-break/><text:span text:style-name="T17">namen je pridobivanje donosa na vloženo premoženje (kapital).</text:span></text:h>
                </text:list-item>
              </text:list>
            </text:list-item>
          </text:list>
        </text:list-item>
      </text:list>
      <text:h text:style-name="P16" text:outline-level="2"/>
      <text:h text:style-name="P7" text:outline-level="1"/>
      <text:list xml:id="list1280132250" text:continue-list="list143280477" text:style-name="WWNum5">
        <text:list-item>
          <text:list>
            <text:list-item>
              <text:h text:style-name="P21" text:outline-level="2"><text:span text:style-name="T22">Numerus clausus organizacijskih oblik</text:span></text:h>
            </text:list-item>
          </text:list>
        </text:list-item>
      </text:list>
      <text:list xml:id="list2039946116" text:continue-list="list1848913247" text:style-name="WWNum2">
        <text:list-item>
          <text:list>
            <text:list-item>
              <text:h text:style-name="P14" text:outline-level="2"><text:span text:style-name="T17">gospodarska družba se lahko organizira le v eni izmed teh oblik:</text:span></text:h>
            </text:list-item>
          </text:list>
        </text:list-item>
      </text:list>
      <text:list xml:id="list2180882654" text:continue-list="list1162668966" text:style-name="WWNum11">
        <text:list-item>
          <text:list>
            <text:list-item>
              <text:list>
                <text:list-item>
                  <text:h text:style-name="P37" text:outline-level="3"><text:span text:style-name="T17">kot </text:span><text:span text:style-name="T19">osebna družba</text:span><text:span text:style-name="T17"> (družba z neomejeno odgovornostjo, komanditna družba, tiha družba),</text:span></text:h>
                </text:list-item>
                <text:list-item>
                  <text:h text:style-name="P37" text:outline-level="3"><text:span text:style-name="T17">kot</text:span><text:span text:style-name="T19"> kapitalska družba</text:span><text:span text:style-name="T17"> (družba z omejeno odgovornostjo, delniška družba in komanditna delniška družba). </text:span></text:h>
                </text:list-item>
              </text:list>
            </text:list-item>
          </text:list>
        </text:list-item>
      </text:list>
      <text:list xml:id="list1167410956" text:continue-list="list2039946116" text:style-name="WWNum2">
        <text:list-item>
          <text:list>
            <text:list-item>
              <text:h text:style-name="P14" text:outline-level="2"><text:span text:style-name="T17">ZGD poleg gospodarskih družb pozna še dve vrsti opravljanja gospodarske dejavnosti, in sicer:</text:span></text:h>
            </text:list-item>
          </text:list>
        </text:list-item>
      </text:list>
      <text:list xml:id="list430909179" text:continue-list="list2180882654" text:style-name="WWNum11">
        <text:list-item>
          <text:list>
            <text:list-item>
              <text:list>
                <text:list-item>
                  <text:h text:style-name="P37" text:outline-level="3"><text:span text:style-name="T19">gospodarsko interesno združenje</text:span><text:span text:style-name="T17">, v katero se lahko povezujejo osebne ali kapitalske družbe, ki ima za cilj olajšati in pospeševati pridobitno dejavnost svojih članov, izboljševati in povečevati rezultate te dejavnosti, ne pa ustvarjati lastnega dobička, in je torej nepridobitna organizacija. </text:span></text:h>
                </text:list-item>
                <text:list-item>
                  <text:h text:style-name="P37" text:outline-level="3"><text:span text:style-name="T19">samostojni podjetnik – posameznik</text:span><text:span text:style-name="T17">, ki je fizična oseba, ki na trgu samostojno opravlja pridobitno dejavnost s svojo izključno dejavnostjo in ga je treba razlikovati od </text:span><text:span text:style-name="T19">obrti</text:span><text:span text:style-name="T17">, ki je način opravljanja določene dejavnosti, urejen s posebnimi predpisi.</text:span></text:h>
                </text:list-item>
              </text:list>
            </text:list-item>
          </text:list>
        </text:list-item>
      </text:list>
      <text:h text:style-name="P7"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572116996" text:continue-list="list1280132250" text:style-name="WWNum5">
        <text:list-item>
          <text:list>
            <text:list-item>
              <text:h text:style-name="P21" text:outline-level="2"><text:span text:style-name="T23">Dejavnost gospodarske družbe</text:span></text:h>
            </text:list-item>
          </text:list>
        </text:list-item>
      </text:list>
      <text:h text:style-name="P24" text:outline-level="2"/>
      <text:list xml:id="list1094435316" text:continue-list="list1167410956" text:style-name="WWNum2">
        <text:list-item>
          <text:list>
            <text:list-item>
              <text:h text:style-name="P14" text:outline-level="2"><text:span text:style-name="T17">družbe smejo kot dejavnost, ki jo bodo opravljale, izbrati vse posle, razen tistih, ki se po zakonu ne smejo opravljati kot gospodarski posli,</text:span></text:h>
            </text:list-item>
          </text:list>
        </text:list-item>
      </text:list>
      <text:list xml:id="list1699088039" text:continue-list="list1379663628" text:style-name="WWNum6">
        <text:list-item>
          <text:list>
            <text:list-item>
              <text:list>
                <text:list-item>
                  <text:list>
                    <text:list-item>
                      <text:h text:style-name="P44" text:outline-level="4"><text:span text:style-name="T29">ZGD izhaja iz načela, da je dovoljeno vse, kar ni prepovedano oz. da je ustanovitelj družbe pri izbiri dejavnosti avtonomen. Družba namreč sme opravljati vse posle, razen tistih, ki se po zakonu ne smejo opravljati kot gospodarski posli.</text:span></text:h>
                    </text:list-item>
                  </text:list>
                </text:list-item>
              </text:list>
            </text:list-item>
          </text:list>
        </text:list-item>
      </text:list>
      <text:list xml:id="list645732629" text:continue-list="list1094435316" text:style-name="WWNum2">
        <text:list-item>
          <text:list>
            <text:list-item>
              <text:h text:style-name="P14" text:outline-level="2"><text:span text:style-name="T17">v pojem dejavnosti sicer sodijo vse tiste poslovne dejavnosti, ki jih gospodarska družba opravlja, da uresniči namen, zaradi katerega je ustanovljena:</text:span></text:h>
            </text:list-item>
          </text:list>
        </text:list-item>
      </text:list>
      <text:list xml:id="list2120063352" text:continue-list="list572170816" text:style-name="WWNum7">
        <text:list-item>
          <text:list>
            <text:list-item>
              <text:list>
                <text:list-item>
                  <text:h text:style-name="P36" text:outline-level="3"><text:span text:style-name="T17">kot pridobitna dejavnost se šteje vsaka dejavnost, ki se izvaja na trgu zaradi pridobivanja dobička; praviloma bo dejavnost gospodarskih družb pridobitna;</text:span></text:h>
                </text:list-item>
                <text:list-item>
                  <text:h text:style-name="P36" text:outline-level="3"><text:span text:style-name="T17">lahko pa se oblika gospodarske družbe uporabi</text:span><text:span text:style-name="T19"> </text:span><text:span text:style-name="T17">tudi za opravljanje nepridobitne dejavnosti;</text:span></text:h>
                </text:list-item>
              </text:list>
            </text:list-item>
          </text:list>
        </text:list-item>
      </text:list>
      <text:list xml:id="list720912379" text:continue-list="list645732629" text:style-name="WWNum2">
        <text:list-item>
          <text:list>
            <text:list-item>
              <text:h text:style-name="P14" text:outline-level="2"><text:span text:style-name="T17">dejavnost so posli, ki jih trajno in sistematično opravlja gospodarska družba zaradi uresničevanja svojega namena</text:span></text:h>
            </text:list-item>
          </text:list>
        </text:list-item>
      </text:list>
      <text:h text:style-name="P7" text:outline-level="1"/>
      <text:list xml:id="list1042944359" text:continue-numbering="true" text:style-name="WWNum2">
        <text:list-item>
          <text:list>
            <text:list-item>
              <text:h text:style-name="P14" text:outline-level="2"><text:span text:style-name="T17">z zakonom se lahko določi, da določene gospodarske posle lahko opravljajo:</text:span></text:h>
            </text:list-item>
          </text:list>
        </text:list-item>
      </text:list>
      <text:list xml:id="list753434632" text:continue-list="list430909179" text:style-name="WWNum11">
        <text:list-item>
          <text:list>
            <text:list-item>
              <text:list>
                <text:list-item>
                  <text:h text:style-name="P37" text:outline-level="3"><text:span text:style-name="T17">le družbe, določene z zakonom ali</text:span></text:h>
                </text:list-item>
                <text:list-item>
                  <text:h text:style-name="P37" text:outline-level="3"><text:soft-page-break/><text:span text:style-name="T17">le določene vrste družb (tako npr. velja, da bančne posle lahko opravljajo le banke kot delniške družbe, katerih značilnosti oz. posebnosti ureja zakon posebej) ali</text:span></text:h>
                </text:list-item>
                <text:list-item>
                  <text:h text:style-name="P37" text:outline-level="3"><text:span text:style-name="T17">le druge organizacije (zakon torej lahko predpiše, da določene gospodarske posle opravljajo le organizacije, katerih status in organizacijo sam določi in pri tem ne gre za oblike gospodarskih družb).</text:span></text:h>
                </text:list-item>
              </text:list>
            </text:list-item>
          </text:list>
        </text:list-item>
      </text:list>
      <text:h text:style-name="P17" text:outline-level="2"/>
      <text:list xml:id="list309914135" text:continue-list="list1042944359" text:style-name="WWNum2">
        <text:list-item>
          <text:list>
            <text:list-item>
              <text:h text:style-name="P14" text:outline-level="2"><text:span text:style-name="T17">družbe smejo opravljati gospodarske posle:</text:span></text:h>
            </text:list-item>
          </text:list>
        </text:list-item>
      </text:list>
      <text:list xml:id="list1648894392" text:continue-list="list753434632" text:style-name="WWNum11">
        <text:list-item>
          <text:list>
            <text:list-item>
              <text:list>
                <text:list-item>
                  <text:h text:style-name="P37" text:outline-level="3"><text:span text:style-name="T17">le v okviru dejavnosti, ki je vpisana v register (</text:span><text:span text:style-name="T19">glavna dejavnost</text:span><text:span text:style-name="T17">),</text:span></text:h>
                </text:list-item>
                <text:list-item>
                  <text:h text:style-name="P37" text:outline-level="3"><text:span text:style-name="T17">tudi vse druge posle, ki so potrebni za njen obstoj in za opravljanje dejavnosti, ne pomenijo pa neposrednega opravljanja dejavnosti (</text:span><text:span text:style-name="T19">pomožni ali stranski posli</text:span><text:span text:style-name="T17">).</text:span></text:h>
                </text:list-item>
              </text:list>
            </text:list-item>
          </text:list>
        </text:list-item>
      </text:list>
      <text:h text:style-name="P7" text:outline-level="1"/>
      <text:p text:style-name="P3"/>
      <text:list xml:id="list1469923764" text:continue-list="list309914135" text:style-name="WWNum2">
        <text:list-item>
          <text:list>
            <text:list-item>
              <text:h text:style-name="P14" text:outline-level="2"><text:span text:style-name="T24">Registrirana ali glavna dejavnost</text:span></text:h>
            </text:list-item>
          </text:list>
        </text:list-item>
      </text:list>
      <text:p text:style-name="P3"/>
      <text:list xml:id="list1502848571" text:continue-numbering="true" text:style-name="WWNum2">
        <text:list-item>
          <text:list>
            <text:list-item>
              <text:h text:style-name="P14" text:outline-level="2"><text:span text:style-name="T17">dejavnost, to je izbor poslov, s katerimi se bo ukvarjala gospodarska družba, določi ustanovitelj </text:span><text:span text:style-name="T19">v ustanovitvenem aktu</text:span><text:span text:style-name="T17">; dejavnost mora biti vpisana v registru; gospodarska družba sme opravljati svojo gospodarsko dejavnost le tedaj in le tisto dejavnost, ki je vpisana v register,</text:span></text:h>
            </text:list-item>
            <text:list-item>
              <text:h text:style-name="P14" text:outline-level="2"><text:span text:style-name="T17">OMILJENO NAČELO ULTRA VIRES </text:span></text:h>
            </text:list-item>
          </text:list>
        </text:list-item>
      </text:list>
      <text:list xml:id="list458646381" text:continue-list="list1648894392" text:style-name="WWNum11">
        <text:list-item>
          <text:list>
            <text:list-item>
              <text:list>
                <text:list-item>
                  <text:h text:style-name="P37" text:outline-level="3"><text:span text:style-name="T17">če družba opravlja neko dejavnost izven okvira registrirane dejavnosti, sicer krši predpise, vendar takšni posli niso neveljavni, </text:span></text:h>
                </text:list-item>
                <text:list-item>
                  <text:h text:style-name="P37" text:outline-level="3"><text:span text:style-name="T17">ZGD namreč določa, da so pravni posli, ki jih sklene družba s 3.os. in s katerimi prekorači v registru vpisano dejavnost ali sicer dovoljene posle, veljavni, razen če je 3.oseba vedela ali bi morala vedeti za prekoračitev,</text:span></text:h>
                </text:list-item>
                <text:list-item>
                  <text:h text:style-name="P40" text:outline-level="3"/>
                </text:list-item>
                <text:list-item>
                  <text:h text:style-name="P37" text:outline-level="3"><text:span text:style-name="T17">e torej 3.oseba ni v dobri veri (ve, da družba posluje izven registrirane dejavnosti), takšni posli niso veljavni, vendar pa navedba dejavnosti v registru in možnost, da se tretji seznanijo z registrirano dejavnostjo družbe, še ne pomeni, da je 3.oseba vedela ali da bi morala vedeti za prekoračitev, torej da se je s tem tudi dejansko seznanila.</text:span></text:h>
                </text:list-item>
              </text:list>
            </text:list-item>
          </text:list>
        </text:list-item>
      </text:list>
      <text:h text:style-name="P7" text:outline-level="1"/>
      <text:p text:style-name="P3"/>
      <text:list xml:id="list879518645" text:continue-list="list1502848571" text:style-name="WWNum2">
        <text:list-item>
          <text:list>
            <text:list-item>
              <text:h text:style-name="P14" text:outline-level="2"><text:span text:style-name="T24">Pomožni ali stranski posli</text:span></text:h>
            </text:list-item>
          </text:list>
        </text:list-item>
      </text:list>
      <text:p text:style-name="P3"/>
      <text:list xml:id="list1360032613" text:continue-numbering="true" text:style-name="WWNum2">
        <text:list-item>
          <text:list>
            <text:list-item>
              <text:h text:style-name="P14" text:outline-level="2"><text:span text:style-name="T17">poleg registrirane dejavnosti je družbi dovoljeno, da opravlja tudi </text:span><text:span text:style-name="T19">druge posle</text:span><text:span text:style-name="T17">, za katere sicer ni registrirana, so pa potrebni za njen obstoj in za opravljanje dejavnosti, vendar ne pomenijo neposrednega opravljanja dejavnosti,</text:span></text:h>
            </text:list-item>
            <text:list-item>
              <text:h text:style-name="P14" text:outline-level="2"><text:span text:style-name="T17">gre za posle, ki jih gospodarska družba opravi občasno, da bi si zagotavljala možnosti za svoje delovanje, ne pa kot uresničevanje gospodarskega namena, zaradi katerega je ustanovljena (npr. nakup ali najem avtomobila za lastne prevoze, prodaja opuščenega objekta)</text:span></text:h>
            </text:list-item>
          </text:list>
        </text:list-item>
      </text:list>
      <text:h text:style-name="P7" text:outline-level="1"/>
      <text:list xml:id="list344358528" text:continue-list="list1572116996" text:style-name="WWNum5">
        <text:list-item>
          <text:list>
            <text:list-item>
              <text:h text:style-name="P18" text:outline-level="2"/>
            </text:list-item>
            <text:list-item>
              <text:h text:style-name="P18" text:outline-level="2"/>
            </text:list-item>
            <text:list-item>
              <text:h text:style-name="P18" text:outline-level="2"/>
            </text:list-item>
            <text:list-item>
              <text:h text:style-name="P21" text:outline-level="2"><text:span text:style-name="T23">Firma</text:span></text:h>
            </text:list-item>
          </text:list>
        </text:list-item>
      </text:list>
      <text:h text:style-name="P17" text:outline-level="2"/>
      <text:list xml:id="list1713084662" text:continue-list="list1360032613" text:style-name="WWNum2">
        <text:list-item>
          <text:list>
            <text:list-item>
              <text:h text:style-name="P14" text:outline-level="2"><text:span text:style-name="T17">firma je</text:span><text:span text:style-name="T19"> ime, s katerim družba posluje</text:span><text:span text:style-name="T17">, je distinktivni, razlikovalni element v pravnem prometu, zato se ob trajno uspešnem gospodarskem poslovanju firma družbe spremeni v samostojno poslovno kategorijo, ki ima svojo materialno vrednost,</text:span></text:h>
            </text:list-item>
            <text:list-item>
              <text:h text:style-name="P14" text:outline-level="2"><text:span text:style-name="T17">vpisana mora biti v sodni register in jo mora imeti vsaka družba</text:span></text:h>
            </text:list-item>
          </text:list>
        </text:list-item>
      </text:list>
      <text:h text:style-name="P17" text:outline-level="2"/>
      <text:h text:style-name="P7" text:outline-level="1"/>
      <text:list xml:id="list1575940807" text:continue-list="list2038391795" text:style-name="WWNum4">
        <text:list-item>
          <text:list>
            <text:list-item>
              <text:h text:style-name="P13" text:outline-level="2"><text:span text:style-name="T24">Obvezne sestavine firme</text:span></text:h>
            </text:list-item>
          </text:list>
        </text:list-item>
      </text:list>
      <text:p text:style-name="P3"/>
      <text:list xml:id="list499634966" text:continue-list="list1713084662" text:style-name="WWNum2">
        <text:list-item>
          <text:list>
            <text:list-item>
              <text:h text:style-name="P14" text:outline-level="2"><text:span text:style-name="T17">označba, ki napotuje na dejavnost družbe,</text:span></text:h>
            </text:list-item>
            <text:list-item>
              <text:h text:style-name="P14" text:outline-level="2"><text:soft-page-break/><text:span text:style-name="T17">dodatne obvezne sestavine firme za posamezne vrste družb:</text:span></text:h>
            </text:list-item>
          </text:list>
        </text:list-item>
      </text:list>
      <text:list xml:id="list982325694" text:continue-list="list458646381" text:style-name="WWNum11">
        <text:list-item>
          <text:list>
            <text:list-item>
              <text:list>
                <text:list-item>
                  <text:h text:style-name="P37" text:outline-level="3"><text:span text:style-name="T17">firma </text:span><text:span text:style-name="T19">komanditne družbe</text:span><text:span text:style-name="T17"> mora vsebovati priimek vsaj enega komlementarja ter označbo “</text:span><text:span text:style-name="T19">k.d.”.</text:span><text:span text:style-name="T17"> Imena komanditistov ne smejo biti v firmi;</text:span></text:h>
                </text:list-item>
                <text:list-item>
                  <text:h text:style-name="P37" text:outline-level="3"><text:span text:style-name="T19">tiha družba</text:span><text:span text:style-name="T17"> posluje s firmo nosilca tihe družbe. Pri firmi nosilca tihe družbe se lahko uporablja dodatek, ki razkriva, da družba posluje s tihim družbenikom (s t.d.);</text:span></text:h>
                </text:list-item>
                <text:list-item>
                  <text:h text:style-name="P37" text:outline-level="3"><text:span text:style-name="T19">družba z omejeno odgovornostjo</text:span><text:span text:style-name="T17"> oz. </text:span><text:span text:style-name="T19">delniška družba</text:span><text:span text:style-name="T17"> mora imeti v firmi dodatno sestavino in označbo, da gre za drubo z omejeno odgovornostjo </text:span><text:span text:style-name="T19">(“d.o.o.”)</text:span><text:span text:style-name="T17"> oz. delniško družbo</text:span><text:span text:style-name="T19"> (“d.d.”)</text:span><text:span text:style-name="T17">;</text:span></text:h>
                </text:list-item>
                <text:list-item>
                  <text:h text:style-name="P37" text:outline-level="3"><text:span text:style-name="T17">firma </text:span><text:span text:style-name="T19">komanditne delniške družbe</text:span><text:span text:style-name="T17"> mora imeti v firmi sestavino, po kateri se razlikuje od firm drugih družb, ter označbo, da gre za komanditno delniško družbo </text:span><text:span text:style-name="T19">(“k.d.d.”).</text:span></text:h>
                </text:list-item>
              </text:list>
            </text:list-item>
          </text:list>
        </text:list-item>
      </text:list>
      <text:h text:style-name="P7" text:outline-level="1"/>
      <text:p text:style-name="P3"/>
      <text:list xml:id="list1243646301" text:continue-list="list1575940807" text:style-name="WWNum4">
        <text:list-item>
          <text:list>
            <text:list-item>
              <text:h text:style-name="P13" text:outline-level="2"><text:span text:style-name="T24">Dodatne sestavine (fantazijski dodatek)</text:span></text:h>
            </text:list-item>
          </text:list>
        </text:list-item>
      </text:list>
      <text:p text:style-name="P3"/>
      <text:list xml:id="list1739746488" text:continue-list="list499634966" text:style-name="WWNum2">
        <text:list-item>
          <text:list>
            <text:list-item>
              <text:h text:style-name="P14" text:outline-level="2"><text:span text:style-name="T17">dodatne sestavine iz 13. člena ZGD so za osebne družbe fakultativne, za kapitalske družbe pa obvezne, </text:span></text:h>
            </text:list-item>
            <text:list-item>
              <text:h text:style-name="P14" text:outline-level="2"><text:span text:style-name="T17">dodatne sestavine ne smejo biti take, da spravljajo ali utegnejo spraviti v zmoto glede vrste ali obsega poslovanja ali da bi utegnilo priti do zamenjave s firmo ali znakom razlikovanja druge osebe. Dodatne sestavine tudi ne bi smele biti take, da bi kršile druge pravice drugih oseb (npr. osebnostne);</text:span></text:h>
            </text:list-item>
          </text:list>
        </text:list-item>
      </text:list>
      <text:list xml:id="list749219485" text:continue-list="list1699088039" text:style-name="WWNum6">
        <text:list-item>
          <text:list>
            <text:list-item>
              <text:list>
                <text:list-item>
                  <text:list>
                    <text:list-item>
                      <text:h text:style-name="P44" text:outline-level="4"><text:span text:style-name="T29">firma se mora torej </text:span><text:span text:style-name="T30">jasno razlikovati</text:span><text:span text:style-name="T29"> </text:span><text:span text:style-name="T30">od firm drugih družb</text:span><text:span text:style-name="T29">, ne sme zavajati drugih udeleženev na trgu in ne sme posegati v druge pravice industrijske lastnine (npr. znaki in razlikovanja) ter v kakršne koli druge pravice, ki jih imajo druge osebe.</text:span></text:h>
                    </text:list-item>
                  </text:list>
                </text:list-item>
              </text:list>
            </text:list-item>
          </text:list>
        </text:list-item>
      </text:list>
      <text:h text:style-name="P7" text:outline-level="1"/>
      <text:p text:style-name="P3"/>
      <text:list xml:id="list1627888287" text:continue-list="list1243646301" text:style-name="WWNum4">
        <text:list-item>
          <text:list>
            <text:list-item>
              <text:h text:style-name="P13" text:outline-level="2"><text:span text:style-name="T9">Temeljna načela firmskega prava</text:span></text:h>
            </text:list-item>
          </text:list>
        </text:list-item>
      </text:list>
      <text:p text:style-name="P3"/>
      <text:list xml:id="list1849302860" text:continue-list="list1739746488" text:style-name="WWNum2">
        <text:list-item>
          <text:list>
            <text:list-item>
              <text:h text:style-name="P14" text:outline-level="2"><text:span text:style-name="T14">1. Načelo obveznosti firme</text:span></text:h>
            </text:list-item>
          </text:list>
        </text:list-item>
      </text:list>
      <text:list xml:id="list1878164346" text:continue-list="list2120063352" text:style-name="WWNum7">
        <text:list-item>
          <text:list>
            <text:list-item>
              <text:list>
                <text:list-item>
                  <text:h text:style-name="P36" text:outline-level="3"><text:span text:style-name="T5">brez firme se družba ne more ustanoviti, se vpisati v sodni register in ne poslovati </text:span></text:h>
                </text:list-item>
              </text:list>
            </text:list-item>
          </text:list>
        </text:list-item>
      </text:list>
      <text:p text:style-name="P3"/>
      <text:list xml:id="list726812785" text:continue-list="list1849302860" text:style-name="WWNum2">
        <text:list-item>
          <text:list>
            <text:list-item>
              <text:h text:style-name="P14" text:outline-level="2"><text:span text:style-name="T14">2. Načelo proste izbire firme</text:span></text:h>
            </text:list-item>
          </text:list>
        </text:list-item>
      </text:list>
      <text:list xml:id="list1708041223" text:continue-list="list982325694" text:style-name="WWNum11">
        <text:list-item>
          <text:list>
            <text:list-item>
              <text:list>
                <text:list-item>
                  <text:h text:style-name="P37" text:outline-level="3"><text:span text:style-name="T5">družbeniki lahko družbi določijo kakršnokoli ime, s katerim se bo družba razlikovala od drugih, obstaja pa vrsta izjem od načela proste izbire:</text:span></text:h>
                </text:list-item>
              </text:list>
            </text:list-item>
          </text:list>
        </text:list-item>
      </text:list>
      <text:list xml:id="list1877839248" text:continue-list="list1948101543" text:style-name="WWNum10">
        <text:list-item>
          <text:list>
            <text:list-item>
              <text:list>
                <text:list-item>
                  <text:list>
                    <text:list-item>
                      <text:h text:style-name="P45" text:outline-level="4"><text:span text:style-name="T28">1. firma ne sme imeti sestavin, ki so v nasprotju z zakonom ali moralo,</text:span></text:h>
                    </text:list-item>
                    <text:list-item>
                      <text:h text:style-name="P45" text:outline-level="4"><text:span text:style-name="T28">2. firma ne sme vsebovati znanih blagovnih oz. storitvenih znamk drugih upravičencev,</text:span></text:h>
                    </text:list-item>
                    <text:list-item>
                      <text:h text:style-name="P45" text:outline-level="4"><text:span text:style-name="T28">3. absolutna prepoved besed in znakov, ki pomenijo uradne znake in imena drugih držav in mednarodnih organizacij,</text:span></text:h>
                    </text:list-item>
                    <text:list-item>
                      <text:h text:style-name="P45" text:outline-level="4"><text:span text:style-name="T28">4. besedo Slovenija se v firmo lahko vnese le z dovoljenjem vlade,</text:span></text:h>
                    </text:list-item>
                    <text:list-item>
                      <text:h text:style-name="P45" text:outline-level="4"><text:span text:style-name="T28">5. dovoljenje organa je potrebno tudi, če gre za označbe lokalne skupnosti, vendar pri tem ne gre za geografski pojem (npr. Štajerska pivovarna je OK),</text:span></text:h>
                    </text:list-item>
                    <text:list-item>
                      <text:h text:style-name="P45" text:outline-level="4"><text:span text:style-name="T28">6. uporaba osebnih imen v firmi družbe:</text:span></text:h>
                    </text:list-item>
                  </text:list>
                </text:list-item>
              </text:list>
            </text:list-item>
          </text:list>
        </text:list-item>
      </text:list>
      <text:list xml:id="list2059128150" text:style-name="WWNum9">
        <text:list-item>
          <text:list>
            <text:list-item>
              <text:list>
                <text:list-item>
                  <text:list>
                    <text:list-item>
                      <text:list>
                        <text:list-item>
                          <text:h text:style-name="P33" text:outline-level="5"><text:span text:style-name="T28">v firmo družbe se lahko vnese ime družbenika (to je pri nekaterih družbah celo obvezno, pri drugih pa zgolj dopustno),</text:span></text:h>
                        </text:list-item>
                        <text:list-item>
                          <text:h text:style-name="P33" text:outline-level="5"><text:span text:style-name="T28">uporaba imena 3. osebe - če oseba še živi, mora za uporabo v firmi dati dovoljenje), če ne živi več, je potrebno dovoljenje zakonca oz. sorodnikov, če teh ni več je potrebno dovoljenje MNZ)</text:span></text:h>
                        </text:list-item>
                      </text:list>
                    </text:list-item>
                  </text:list>
                </text:list-item>
              </text:list>
            </text:list-item>
          </text:list>
        </text:list-item>
      </text:list>
      <text:p text:style-name="P3"/>
      <text:list xml:id="list1860499636" text:continue-list="list726812785" text:style-name="WWNum2">
        <text:list-item>
          <text:list>
            <text:list-item>
              <text:h text:style-name="P14" text:outline-level="2"><text:span text:style-name="T14">3. Načelo stvarnosti in resničnosti</text:span></text:h>
            </text:list-item>
          </text:list>
        </text:list-item>
      </text:list>
      <text:list xml:id="list2105226298" text:continue-list="list1708041223" text:style-name="WWNum11">
        <text:list-item>
          <text:list>
            <text:list-item>
              <text:list>
                <text:list-item>
                  <text:h text:style-name="P37" text:outline-level="3"><text:span text:style-name="T5">sestavine ne smejo spravljati v zmoto, zlasti pride to načelo v poštev pri majhnih družbah)</text:span></text:h>
                </text:list-item>
              </text:list>
            </text:list-item>
          </text:list>
        </text:list-item>
      </text:list>
      <text:p text:style-name="P3"/>
      <text:list xml:id="list1268748491" text:continue-list="list1860499636" text:style-name="WWNum2">
        <text:list-item>
          <text:list>
            <text:list-item>
              <text:h text:style-name="P14" text:outline-level="2"><text:span text:style-name="T14">4. Načelo izključnosti firme</text:span></text:h>
            </text:list-item>
          </text:list>
        </text:list-item>
      </text:list>
      <text:list xml:id="list773727199" text:continue-list="list2105226298" text:style-name="WWNum11">
        <text:list-item>
          <text:list>
            <text:list-item>
              <text:list>
                <text:list-item>
                  <text:h text:style-name="P37" text:outline-level="3"><text:span text:style-name="T5">firma družbe se mora jasno razlikovati od firm vseh drugih družb v Sloveniji, saj gre </text:span><text:soft-page-break/><text:span text:style-name="T5">za znak razlikovanja;</text:span></text:h>
                </text:list-item>
                <text:list-item>
                  <text:h text:style-name="P37" text:outline-level="3"><text:span text:style-name="T5">firma ne sme biti zamenljiva z drugo; kriterij zamenljivosti je povprečen potrošnik,</text:span></text:h>
                </text:list-item>
                <text:list-item>
                  <text:h text:style-name="P37" text:outline-level="3"><text:span text:style-name="T5">jasno je kdaj sta firmi enaki, ni pa jasno, kdaj se razlikujeta</text:span></text:h>
                </text:list-item>
              </text:list>
            </text:list-item>
          </text:list>
        </text:list-item>
      </text:list>
      <text:list xml:id="list1623106584" text:continue-list="list1877839248" text:style-name="WWNum10">
        <text:list-item>
          <text:list>
            <text:list-item>
              <text:list>
                <text:list-item>
                  <text:list>
                    <text:list-item>
                      <text:h text:style-name="P45" text:outline-level="4"><text:span text:style-name="T28">Drvo Export vs. Export Drvo,</text:span></text:h>
                    </text:list-item>
                    <text:list-item>
                      <text:h text:style-name="P45" text:outline-level="4"><text:span text:style-name="T28">OHO vs. UHU,</text:span></text:h>
                    </text:list-item>
                    <text:list-item>
                      <text:h text:style-name="P45" text:outline-level="4"><text:span text:style-name="T28">Deit vs. Diet,</text:span></text:h>
                    </text:list-item>
                    <text:list-item>
                      <text:h text:style-name="P45" text:outline-level="4"><text:span text:style-name="T28">Fructa vs. Fructal.</text:span></text:h>
                    </text:list-item>
                    <text:list-item>
                      <text:h text:style-name="P45" text:outline-level="4"><text:span text:style-name="T28">Ixtlan vs. Xlan</text:span></text:h>
                    </text:list-item>
                  </text:list>
                </text:list-item>
              </text:list>
            </text:list-item>
          </text:list>
        </text:list-item>
      </text:list>
      <text:h text:style-name="P7" text:outline-level="1"/>
      <text:list xml:id="list1880757015" text:continue-list="list1268748491" text:style-name="WWNum2">
        <text:list-item>
          <text:list>
            <text:list-item>
              <text:h text:style-name="P14" text:outline-level="2"><text:span text:style-name="T20">5. Načelo varstva firme</text:span></text:h>
            </text:list-item>
            <text:list-item>
              <text:h text:style-name="P14" text:outline-level="2"><text:span text:style-name="T17">poznamo dva mehanizma varstva</text:span></text:h>
            </text:list-item>
          </text:list>
        </text:list-item>
      </text:list>
      <text:list xml:id="list712582799" text:continue-list="list773727199" text:style-name="WWNum11">
        <text:list-item>
          <text:list>
            <text:list-item>
              <text:list>
                <text:list-item>
                  <text:h text:style-name="P37" text:outline-level="3"><text:span text:style-name="T19">javnopravno varstvo</text:span><text:span text:style-name="T17"> - ob vpisu nove družbe v sodni register sodišče po uradni dolžnosti pazi na to, da firma ustreza zakonu; prednost ima družba, ki je prva vložila predlog,</text:span></text:h>
                </text:list-item>
                <text:list-item>
                  <text:h text:style-name="P37" text:outline-level="3"><text:span text:style-name="T19">civilnopravno varstvo</text:span><text:span text:style-name="T17"> - varstvo mora biti dano tudi vsaki družbi, ki je prej vpisana v register in misli, da se kasneje vpisana firma ne razlikuje bistveno od njene; v 3 letih po vpisu sporne firme v register lahko s tožbo zahteva izbris iz sodnega registra in odškodnino, če ji je nastala škoda,</text:span></text:h>
                </text:list-item>
                <text:list-item>
                  <text:h text:style-name="P37" text:outline-level="3"><text:span text:style-name="T19">konkurenčnopravno varstvo</text:span><text:span text:style-name="T17"> - zaradi zamenljivosti so oškodovani potrošniki; dejanje nelojalne konkurence po 13. č. ZVK - neupravičena uporaba zunanjih oznamenil (prepovedano tudi, če je drugo podjetje za to uporabo dalo soglasje); potrebno dokazati vse elemente generalne klavzule</text:span></text:h>
                </text:list-item>
              </text:list>
            </text:list-item>
          </text:list>
        </text:list-item>
      </text:list>
      <text:h text:style-name="P17" text:outline-level="2"/>
      <text:h text:style-name="P7" text:outline-level="1"/>
      <text:list xml:id="list162811210" text:continue-list="list1627888287" text:style-name="WWNum4">
        <text:list-item>
          <text:list>
            <text:list-item>
              <text:h text:style-name="P13" text:outline-level="2"><text:span text:style-name="T24">Skrajšana firma</text:span></text:h>
            </text:list-item>
          </text:list>
        </text:list-item>
      </text:list>
      <text:p text:style-name="P3"/>
      <text:list xml:id="list742493621" text:continue-list="list1880757015" text:style-name="WWNum2">
        <text:list-item>
          <text:list>
            <text:list-item>
              <text:h text:style-name="P14" text:outline-level="2"><text:span text:style-name="T17">firma lahko posluje le s skrajšano firmo, ki vsebujejo sestavino po kateri se firma družbe loči od drugih in označbo za kakšno obliko družbe gre</text:span></text:h>
            </text:list-item>
          </text:list>
        </text:list-item>
      </text:list>
      <text:h text:style-name="P19" text:outline-level="2"/>
      <text:p text:style-name="P3"/>
      <text:list xml:id="list1432293326" text:continue-numbering="true" text:style-name="WWNum2">
        <text:list-item>
          <text:list>
            <text:list-item>
              <text:h text:style-name="P14" text:outline-level="2"><text:span text:style-name="T24">Nameravana firma</text:span></text:h>
            </text:list-item>
          </text:list>
        </text:list-item>
      </text:list>
      <text:p text:style-name="P3"/>
      <text:list xml:id="list439001240" text:continue-numbering="true" text:style-name="WWNum2">
        <text:list-item>
          <text:list>
            <text:list-item>
              <text:h text:style-name="P14" text:outline-level="2"><text:span text:style-name="T17">sodišče vpiše nameravano firmo za dobo enega leta pod pogojem, da bo v tem roku ustanovljena družba,</text:span></text:h>
            </text:list-item>
            <text:list-item>
              <text:h text:style-name="P14" text:outline-level="2"><text:span text:style-name="T17">če prijavitelj nameravane firme v tem roku ne prijavi vpisa ustanovitve družbe, sodišče po uradni dolžnosti izbriše nameravano firmo,</text:span></text:h>
            </text:list-item>
            <text:list-item>
              <text:h text:style-name="P14" text:outline-level="2"><text:span text:style-name="T17">bistvo nameravane firme je torej v tem, da se registrira, preden se ustanovi družba</text:span></text:h>
            </text:list-item>
          </text:list>
        </text:list-item>
      </text:list>
      <text:h text:style-name="P20" text:outline-level="2"/>
      <text:h text:style-name="P7" text:outline-level="1"/>
      <text:list xml:id="list210180260" text:continue-list="list344358528" text:style-name="WWNum5">
        <text:list-item>
          <text:list>
            <text:list-item>
              <text:h text:style-name="P21" text:outline-level="2"><text:span text:style-name="T23">Sedež</text:span></text:h>
            </text:list-item>
          </text:list>
        </text:list-item>
      </text:list>
      <text:h text:style-name="P19" text:outline-level="2"/>
      <text:list xml:id="list721009338" text:continue-list="list439001240" text:style-name="WWNum2">
        <text:list-item>
          <text:list>
            <text:list-item>
              <text:h text:style-name="P14" text:outline-level="2"><text:span text:style-name="T17">je</text:span><text:span text:style-name="T19"> </text:span><text:span text:style-name="T17">kraj, kjer družba posluje, </text:span></text:h>
            </text:list-item>
            <text:list-item>
              <text:h text:style-name="P14" text:outline-level="2"><text:span text:style-name="T17">kot sedež se šteje </text:span><text:span text:style-name="T19">kraj, ki je kot sedež vpisan v register;</text:span><text:span text:style-name="T17"> družba v ustanovitvenem aktu lahko kot sedež določi bodisi:</text:span></text:h>
            </text:list-item>
          </text:list>
        </text:list-item>
      </text:list>
      <text:list xml:id="list1908125707" text:continue-list="list712582799" text:style-name="WWNum11">
        <text:list-item>
          <text:list>
            <text:list-item>
              <text:list>
                <text:list-item>
                  <text:h text:style-name="P37" text:outline-level="3"><text:span text:style-name="T17">kraj, kjer opravlja dejavnost ali</text:span></text:h>
                </text:list-item>
                <text:list-item>
                  <text:h text:style-name="P37" text:outline-level="3"><text:span text:style-name="T17">kraj, kjer se pretežno vodijo njeni posli.</text:span></text:h>
                </text:list-item>
              </text:list>
            </text:list-item>
          </text:list>
        </text:list-item>
      </text:list>
      <text:list xml:id="list635102536" text:continue-list="list721009338" text:style-name="WWNum2">
        <text:list-item>
          <text:list>
            <text:list-item>
              <text:h text:style-name="P14" text:outline-level="2"><text:span text:style-name="T17">če je dejanski sedež različen od registriranega, se lahko tretje osebe glede pravnih posledic, odvisnih od sedeža družbe, sklicujejo na dejanski sedež,</text:span></text:h>
            </text:list-item>
            <text:list-item>
              <text:h text:style-name="P14" text:outline-level="2"><text:span text:style-name="T17">tako kot za dejavnost in firmo velja tudi za sedež, da sodi med podatke, ki jih </text:span><text:span text:style-name="T19">mora vsebovati prijava za vpis</text:span><text:span text:style-name="T17"> družbe v sodni register, če pride do sprememb v register vpisanih podatkov, npr. spremembe sedeža, je treba opraviti prijavo spremembe podatka;</text:span></text:h>
            </text:list-item>
            <text:list-item>
              <text:h text:style-name="P14" text:outline-level="2"><text:span text:style-name="T17">sedež je pomemben, ker se po njem ravna pripadnost posamezne gospodarske družbe določenemu pravnemu sistemu; tako veljajo vse gospodarske družbe, ki imajo sedež v RS, za slovenske pravne osebe.</text:span></text:h>
            </text:list-item>
          </text:list>
        </text:list-item>
      </text:list>
      <text:h text:style-name="P23" text:outline-level="2"><text:soft-page-break/><text:span text:style-name="T23">Podružnice</text:span></text:h>
      <text:p text:style-name="P3"/>
      <text:list xml:id="list1566803878" text:continue-numbering="true" text:style-name="WWNum2">
        <text:list-item>
          <text:list>
            <text:list-item>
              <text:h text:style-name="P14" text:outline-level="2"><text:span text:style-name="T17">enote, v katerih se vodi poslovanje družbe in so zunaj kraja sedeža družbe, lahko imajo status podružnice. </text:span></text:h>
            </text:list-item>
            <text:list-item>
              <text:h text:style-name="P14" text:outline-level="2"><text:span text:style-name="T17">podružnica je</text:span><text:span text:style-name="T19"> posebne vrste dislocirana enota</text:span><text:span text:style-name="T17">, saj se vpiše v register, čeprav ni pravna oseba,</text:span></text:h>
            </text:list-item>
            <text:list-item>
              <text:h text:style-name="P14" text:outline-level="2"><text:span text:style-name="T17">ZGD določa, da smejo podružnice, čeprav niso pravne osebe, opravljati vse posle, ki jih sicer lahko opravlja družba (31-2 člen ZGD).</text:span></text:h>
            </text:list-item>
          </text:list>
        </text:list-item>
      </text:list>
      <text:h text:style-name="P16" text:outline-level="2"/>
      <text:h text:style-name="P7" text:outline-level="1"/>
      <text:list xml:id="list1086950567" text:continue-list="list210180260" text:style-name="WWNum5">
        <text:list-item>
          <text:list>
            <text:list-item>
              <text:h text:style-name="P21" text:outline-level="2"><text:span text:style-name="T23">Zastopanje</text:span></text:h>
            </text:list-item>
          </text:list>
        </text:list-item>
      </text:list>
      <text:h text:style-name="P17" text:outline-level="2"/>
      <text:list xml:id="list945736960" text:continue-list="list1566803878" text:style-name="WWNum2">
        <text:list-item>
          <text:list>
            <text:list-item>
              <text:h text:style-name="P14" text:outline-level="2"><text:span text:style-name="T17">čeprav je zastopanje posebej urejeno pri vsaki družbi posebej, ZGD vsebuje tudi nekatere skupne določbe, ki veljajo za vse družbe; </text:span></text:h>
            </text:list-item>
            <text:list-item>
              <text:h text:style-name="P14" text:outline-level="2"><text:span text:style-name="T17">zakonodaja pozna več vrst zastopnikov, vendar vseh ne ureja ZGD:</text:span></text:h>
            </text:list-item>
          </text:list>
        </text:list-item>
      </text:list>
      <text:list xml:id="list1098680788" text:continue-list="list1878164346" text:style-name="WWNum7">
        <text:list-item>
          <text:list>
            <text:list-item>
              <text:list>
                <text:list-item>
                  <text:h text:style-name="P36" text:outline-level="3"><text:span text:style-name="T17">ZAKONITI ZASTOPNIK</text:span><text:span text:style-name="T19"> </text:span><text:span text:style-name="T17">(oseba, ki družbo zastopa na podlagi zakona ali na podlagi akta o ustanovitvi; družbo torej zastopajo osebe, ki so navedene v zakonu in imajo zato</text:span><text:span text:style-name="T19"> izvirno pooblastilo</text:span><text:span text:style-name="T17">):</text:span></text:h>
                </text:list-item>
              </text:list>
            </text:list-item>
          </text:list>
        </text:list-item>
      </text:list>
      <text:list xml:id="list481683622" text:continue-list="list1623106584" text:style-name="WWNum10">
        <text:list-item>
          <text:list>
            <text:list-item>
              <text:list>
                <text:list-item>
                  <text:list>
                    <text:list-item>
                      <text:h text:style-name="P45" text:outline-level="4"><text:span text:style-name="T29">d.n.o. - vsak družbenik, če ni z družbeno pogodbo izvzet,</text:span></text:h>
                    </text:list-item>
                    <text:list-item>
                      <text:h text:style-name="P45" text:outline-level="4"><text:span text:style-name="T29">k.d. in k.d.d. - komplementar, komanditist je izrecno izključen od zastopanja,</text:span></text:h>
                    </text:list-item>
                    <text:list-item>
                      <text:h text:style-name="P45" text:outline-level="4"><text:span text:style-name="T29">t.d. - nosilec tihe družbe,</text:span></text:h>
                    </text:list-item>
                    <text:list-item>
                      <text:h text:style-name="P45" text:outline-level="4"><text:span text:style-name="T29">d.d. - uprava,</text:span></text:h>
                    </text:list-item>
                    <text:list-item>
                      <text:h text:style-name="P45" text:outline-level="4"><text:span text:style-name="T29">d.o.o. - poslovodja, eden ali več (direktor)</text:span></text:h>
                    </text:list-item>
                  </text:list>
                </text:list-item>
              </text:list>
            </text:list-item>
          </text:list>
        </text:list-item>
      </text:list>
      <text:list xml:id="list1411647821" text:continue-list="list1098680788" text:style-name="WWNum7">
        <text:list-item>
          <text:list>
            <text:list-item>
              <text:list>
                <text:list-item>
                  <text:h text:style-name="P36" text:outline-level="3"><text:span text:style-name="T17">STATUTARNI ZASTOPNIK (osebe, ki so navedene v aktu o ustanovitvi družbe in imajo izvirno</text:span><text:span text:style-name="T19"> </text:span><text:span text:style-name="T17">pooblastilo), ni jih potrebno imenovati osebno, dovolj po funkciji, ki jo opravljajo, ter </text:span></text:h>
                </text:list-item>
                <text:list-item>
                  <text:h text:style-name="P36" text:outline-level="3"><text:span text:style-name="T17">POOBLAŠČENEC (zastopnik pooblastilu) so osebe, ki jih zastopnik v okviru svojih pooblastil pisno pooblasti, zato gre za izvedeno pooblastilo; v ZGD ni urejen, zato se glede tega uporabljajo predpisi obligacijskega prava. PROKURA je vrsta pooblastila.</text:span></text:h>
                </text:list-item>
              </text:list>
            </text:list-item>
          </text:list>
        </text:list-item>
      </text:list>
      <text:h text:style-name="P7" text:outline-level="1"/>
      <text:p text:style-name="P3"/>
      <text:list xml:id="list2047282377" text:continue-list="list945736960" text:style-name="WWNum2">
        <text:list-item>
          <text:list>
            <text:list-item>
              <text:h text:style-name="P14" text:outline-level="2"><text:span text:style-name="T24">Prokura kot splošno pooblastilo</text:span></text:h>
            </text:list-item>
          </text:list>
        </text:list-item>
      </text:list>
      <text:p text:style-name="P3"/>
      <text:list xml:id="list1691605818" text:continue-numbering="true" text:style-name="WWNum2">
        <text:list-item>
          <text:list>
            <text:list-item>
              <text:h text:style-name="P14" text:outline-level="2"><text:span text:style-name="T17">lahko se podeli z izrecno izjavo in po postopku, določenem v aktu o ustanovitvi; </text:span></text:h>
            </text:list-item>
            <text:list-item>
              <text:h text:style-name="P14" text:outline-level="2"><text:span text:style-name="T17">prokurista mora družba vpisati v sodni register,</text:span></text:h>
            </text:list-item>
            <text:list-item>
              <text:h text:style-name="P14" text:outline-level="2"><text:span text:style-name="T17">POSAMIČNA PROKURA - prokura se da lahko eni ali več osebam posamezno</text:span></text:h>
            </text:list-item>
            <text:list-item>
              <text:h text:style-name="P14" text:outline-level="2"><text:span text:style-name="T17">SKUPNA PROKURA - prokura se lahko podeli tudi dvema</text:span><text:span text:style-name="T19"> </text:span><text:span text:style-name="T17">ali več osebam skupno, kar pomeni, da <text:s/></text:span></text:h>
            </text:list-item>
          </text:list>
        </text:list-item>
      </text:list>
      <text:list xml:id="list970186556" text:continue-list="list1908125707" text:style-name="WWNum11">
        <text:list-item>
          <text:list>
            <text:list-item>
              <text:list>
                <text:list-item>
                  <text:h text:style-name="P37" text:outline-level="3"><text:span text:style-name="T17">pri aktivnem zastopanju te osebe skupaj zastopajo družbo, kar npr. pomeni, da morajo skupni prokuristi vsi sopodpisati pogodbo oz. drugače izjavljati poslovno voljo družbe,</text:span></text:h>
                </text:list-item>
                <text:list-item>
                  <text:h text:style-name="P37" text:outline-level="3"><text:span text:style-name="T17">pri pasivnem zastopanju obstaja izjema od pravila, da lahko skupni prokurist le skupaj opravljajo pravna dejanja v imenu in za račun družbe, in sicer: tretja oseba lahko veljavno izjavi voljo tudi enemu samemu prokuristu, torej za sprejem izjav volje ni potrebno skupno zastopanje.</text:span></text:h>
                </text:list-item>
              </text:list>
            </text:list-item>
          </text:list>
        </text:list-item>
      </text:list>
      <text:list xml:id="list615294109" text:continue-list="list1691605818" text:style-name="WWNum2">
        <text:list-item>
          <text:list>
            <text:list-item>
              <text:h text:style-name="P14" text:outline-level="2"><text:span text:style-name="T17">lahko se da </text:span><text:span text:style-name="T19">samo za podružnico</text:span><text:span text:style-name="T17"> (kar mora biti izrecno označeno v registru in pri podpisu prokurista)</text:span></text:h>
            </text:list-item>
            <text:list-item>
              <text:h text:style-name="P14" text:outline-level="2"><text:span text:style-name="T5">z</text:span><text:span text:style-name="T17">akonsko določeni obseg prokure daje pooblastilo za zastopanje </text:span><text:span text:style-name="T19">pri vseh pravnih dejanjih, ki spadajo v pravno sposobnost družbe, razen za odsvajanje ali obremenjevanje nepremičnin</text:span><text:span text:style-name="T17"> (za kar mora biti prokurist posebej pooblaščen);</text:span></text:h>
            </text:list-item>
            <text:list-item>
              <text:h text:style-name="P14" text:outline-level="2"><text:span text:style-name="T19">omejitev prokure nima pravnega učinka </text:span><text:span text:style-name="T17">proti tretjim osebam</text:span></text:h>
            </text:list-item>
          </text:list>
        </text:list-item>
      </text:list>
      <text:list xml:id="list1138286353" text:continue-list="list970186556" text:style-name="WWNum11">
        <text:list-item>
          <text:list>
            <text:list-item>
              <text:list>
                <text:list-item>
                  <text:h text:style-name="P37" text:outline-level="3"><text:span text:style-name="T17">zakonsko določeni obseg pooblastil za zastopanje je namenjen predvsem </text:span><text:span text:style-name="T19">varnosti pravnega prometa</text:span><text:span text:style-name="T17">, zato tudi obvezna določba, da teh ni mogoče omejevati. </text:span></text:h>
                </text:list-item>
              </text:list>
            </text:list-item>
          </text:list>
        </text:list-item>
      </text:list>
      <text:p text:style-name="P3"/>
      <text:p text:style-name="P3"><text:soft-page-break/></text:p>
      <text:p text:style-name="P3"/>
      <text:p text:style-name="P3"/>
      <text:p text:style-name="P3"/>
      <text:p text:style-name="P3"/>
      <text:p text:style-name="P3"/>
      <text:p text:style-name="P3"/>
      <text:h text:style-name="P7" text:outline-level="1"/>
      <text:list xml:id="list638281664" text:continue-list="list1086950567" text:style-name="WWNum5">
        <text:list-item>
          <text:list>
            <text:list-item>
              <text:h text:style-name="P21" text:outline-level="2"><text:span text:style-name="T23">Odgovornost za obveznosti in spregled pravne osebnosti</text:span></text:h>
            </text:list-item>
          </text:list>
        </text:list-item>
      </text:list>
      <text:p text:style-name="P3"/>
      <text:list xml:id="list312250703" text:continue-list="list615294109" text:style-name="WWNum2">
        <text:list-item>
          <text:list>
            <text:list-item>
              <text:h text:style-name="P14" text:outline-level="2"><text:span text:style-name="T17">z</text:span><text:span text:style-name="T19"> vsem svojim premoženjem</text:span><text:span text:style-name="T17"> so odgovorni za obveznosti:</text:span></text:h>
            </text:list-item>
          </text:list>
        </text:list-item>
      </text:list>
      <text:list xml:id="list1831375033" text:continue-list="list1138286353" text:style-name="WWNum11">
        <text:list-item>
          <text:list>
            <text:list-item>
              <text:list>
                <text:list-item>
                  <text:h text:style-name="P37" text:outline-level="3"><text:span text:style-name="T17">podjetnik posameznik,</text:span></text:h>
                </text:list-item>
                <text:list-item>
                  <text:h text:style-name="P37" text:outline-level="3"><text:span text:style-name="T17">družbe,</text:span></text:h>
                </text:list-item>
                <text:list-item>
                  <text:h text:style-name="P37" text:outline-level="3"><text:span text:style-name="T17">podjetnik posameznik ali družba za obveznosti, ki so nastale iz poslovanja tihe družbe.</text:span></text:h>
                </text:list-item>
              </text:list>
            </text:list-item>
          </text:list>
        </text:list-item>
      </text:list>
      <text:h text:style-name="P19" text:outline-level="2"/>
      <text:list xml:id="list165115134" text:continue-list="list312250703" text:style-name="WWNum2">
        <text:list-item>
          <text:list>
            <text:list-item>
              <text:h text:style-name="P14" text:outline-level="2"><text:span text:style-name="T19">družbeniki so odgovorni</text:span><text:span text:style-name="T17"> za obveznosti družbe s svojim premoženjem v:</text:span></text:h>
            </text:list-item>
          </text:list>
        </text:list-item>
      </text:list>
      <text:list xml:id="list2156365846" text:continue-list="list1831375033" text:style-name="WWNum11">
        <text:list-item>
          <text:list>
            <text:list-item>
              <text:list>
                <text:list-item>
                  <text:h text:style-name="P37" text:outline-level="3"><text:span text:style-name="T17">družbi z neomejeno odgovornostjo</text:span></text:h>
                </text:list-item>
                <text:list-item>
                  <text:h text:style-name="P37" text:outline-level="3"><text:span text:style-name="T17">komplementarji v k.d. in k.d.d..</text:span></text:h>
                </text:list-item>
              </text:list>
            </text:list-item>
          </text:list>
        </text:list-item>
      </text:list>
      <text:h text:style-name="P19" text:outline-level="2"/>
      <text:list xml:id="list1510666916" text:continue-list="list165115134" text:style-name="WWNum2">
        <text:list-item>
          <text:list>
            <text:list-item>
              <text:h text:style-name="P14" text:outline-level="2"><text:span text:style-name="T19">družbeniki, ki niso odgovorni</text:span><text:span text:style-name="T17"> za obveznosti družbe, so:</text:span></text:h>
            </text:list-item>
          </text:list>
        </text:list-item>
      </text:list>
      <text:list xml:id="list89133679" text:continue-list="list2156365846" text:style-name="WWNum11">
        <text:list-item>
          <text:list>
            <text:list-item>
              <text:list>
                <text:list-item>
                  <text:h text:style-name="P37" text:outline-level="3"><text:span text:style-name="T17">delničarji v d.d.,</text:span></text:h>
                </text:list-item>
                <text:list-item>
                  <text:h text:style-name="P37" text:outline-level="3"><text:span text:style-name="T17">družbeniki v d.o.o.,</text:span></text:h>
                </text:list-item>
                <text:list-item>
                  <text:h text:style-name="P37" text:outline-level="3"><text:span text:style-name="T17">komanditisti v k.d. oz. k.d.d.</text:span></text:h>
                </text:list-item>
              </text:list>
            </text:list-item>
          </text:list>
        </text:list-item>
      </text:list>
      <text:h text:style-name="P7" text:outline-level="1"/>
      <text:p text:style-name="P3"/>
      <text:list xml:id="list1243906584" text:continue-list="list1510666916" text:style-name="WWNum2">
        <text:list-item>
          <text:list>
            <text:list-item>
              <text:h text:style-name="P14" text:outline-level="2"><text:span text:style-name="T23">Spregled pravne osebnosti </text:span></text:h>
            </text:list-item>
          </text:list>
        </text:list-item>
      </text:list>
      <text:p text:style-name="P3"/>
      <text:list xml:id="list103186362" text:continue-numbering="true" text:style-name="WWNum2">
        <text:list-item>
          <text:list>
            <text:list-item>
              <text:h text:style-name="P14" text:outline-level="2"><text:span text:style-name="T17">n</text:span><text:span text:style-name="T5">e glede na pravila o odgovornosti za obveznosti velja v našem pravu institut spregleda pravne osebnosti, ki je izjema od pravila, da družbeniki v določenih primerih (pri d.d., d.o.o. in komanditisti pri k.d. ter k.d.d.) niso odgovorni za obveznosti družbe;</text:span></text:h>
            </text:list-item>
            <text:list-item>
              <text:h text:style-name="P14" text:outline-level="2"><text:span text:style-name="T5">četudi torej gre za družbenika, ki po splošnem pravilu ne bi bil odgovoren za obveznosti družbe, to pravilo odpove in taki družbeniki so odgovorni v teh primerih:</text:span></text:h>
            </text:list-item>
          </text:list>
        </text:list-item>
      </text:list>
      <text:list xml:id="list1678516159" text:continue-list="list89133679" text:style-name="WWNum11">
        <text:list-item>
          <text:list>
            <text:list-item>
              <text:list>
                <text:list-item>
                  <text:h text:style-name="P37" text:outline-level="3"><text:span text:style-name="T17">so družbo kot pravno osebo zlorabili, da bi dosegli prepovedan cilj,</text:span></text:h>
                </text:list-item>
                <text:list-item>
                  <text:h text:style-name="P37" text:outline-level="3"><text:span text:style-name="T17">če so pravno osebo zlorabili za oškodovanje upnikov,</text:span></text:h>
                </text:list-item>
                <text:list-item>
                  <text:h text:style-name="P37" text:outline-level="3"><text:span text:style-name="T17">če so ravnali s premoženjem pravne osebe kot s svojim lastnim premoženjem,</text:span></text:h>
                </text:list-item>
                <text:list-item>
                  <text:h text:style-name="P37" text:outline-level="3"><text:span text:style-name="T17">če so zmanjšali premoženje pravne osebe (v svojo ali tujo korist) in so pri tem vedeli ali bi morali vedeti, da ta ne bo sposobna poravnati svojih obveznosti.</text:span></text:h>
                </text:list-item>
              </text:list>
            </text:list-item>
          </text:list>
        </text:list-item>
      </text:list>
      <text:h text:style-name="P7" text:outline-level="1"/>
      <text:list xml:id="list763564655" text:style-name="WWNum8">
        <text:list-item>
          <text:list>
            <text:list-item>
              <text:h text:style-name="P22" text:outline-level="2"><text:span text:style-name="T12">Primer spregleda pravne osebnosti </text:span></text:h>
            </text:list-item>
            <text:list-item>
              <text:h text:style-name="P22" text:outline-level="2"><text:span text:style-name="T14">Dejansko stanje</text:span><text:span text:style-name="T5"> - tožnik uveljavlja odškodninsko odgovornost toženca iz naslova pravnega instituta spregleda pravne osebnosti iz 6.č.ZGD, ker naj bi toženec ustanovil drugo družbo zato, da bi se izognila odškodninski obveznosti do tožnika </text:span></text:h>
            </text:list-item>
            <text:list-item>
              <text:h text:style-name="P22" text:outline-level="2"><text:span text:style-name="T14">Sodišče 1. stopnje</text:span><text:span text:style-name="T5"> - zavrne tožbeni zahtevek za plačilo 1.4 mio SIT; tožnik je navajal, da se je ponesrečil pri delu na ladji Kamnik, last toženca, in da je tedaj delal za toženca; sodišče pa je ugotovilo, da ni bil v delovnem razmerju s tožencem in da je sklenil PoZ s podjetjem G. Co., Liberija; tudi ladja Kamnik je last liberijskega podjetja; ustanoviteljica in lastnica liberijskega podjetja pa je toženec, ki je za liberijsko podjetje opravljal tudi nekatera administrativna dela. To pa niso razlogi, zaradi katerih bi bila podana njena pasivna legitimacija v tem sporu. </text:span></text:h>
            </text:list-item>
            <text:list-item>
              <text:h text:style-name="P22" text:outline-level="2"><text:span text:style-name="T5">Sodišče 2. stopnje - <text:s/>zavrne pritožbo tožnika in potrdi sodbo 1. stopnje. Prvostopenjskim razlogom je dodalo, da na podlagi tega, kar navaja tožnik, niso izpolnjeni pogoji za spregled </text:span><text:soft-page-break/><text:span text:style-name="T5">pravne osebnosti. </text:span></text:h>
            </text:list-item>
            <text:list-item>
              <text:h text:style-name="P22" text:outline-level="2"><text:span text:style-name="T5">Revizija - proti tej sodbi je tožnik vložil revizijo, v kateri navaja, da ni odločilno, čigava last je bila ladja Kamnik, čeprav toženec v javnosti prikazuje, kot da gre za njegovo ladjo. Pomembno je, da je tožnik dejansko delal za toženca. S podjetjem G. Co. ni imel nobenih stikov. Vse je urejal s tožencem, ki je nastopal v svojem imenu. Sporno pogodbo je tožnik podpisal šele na letališču, ko ni imel nobene izbire. Če je res, da ima tožena stranka podjetje v Liberiji, je to zato, da se izogne določenim obveznostim, tudi odškodninski obveznosti do tožnika. Gre za zavajanje partnerjev pri sklepanju pravnih poslov s toženo stranko. Iz listin, na katere se sklicuje tožena stranka, niso razvidni niti osnovni podatki o liberijski družbi. Zato tožena stranka kot ustanovitelj odgovarja za njene obveznosti.</text:span></text:h>
            </text:list-item>
            <text:list-item>
              <text:h text:style-name="P22" text:outline-level="2"><text:span text:style-name="T5">Revizijsko sodišče - revizija ni utemeljena. Tožnik se je poškodoval 25.5.1994 na ladji Kamnik, na kateri je delal kot mornar na podlagi pogodbe o zaposlitvi z dne 22. novembra 1993. To pogodbo je sklenil s podjetjem G. Co., Monrovia, Liberia. Iz sklepa Temeljnega sodišča v Kopru, enote v Kopru, opr. št. Rg 80/91 z dne 27. junija 1991 izhaja, da je tožena stranka ladjo Kamnik prodala podjetju G. Co., Liberia. Na podlagi prodaje in dovoljenja banke kot hipotekarnega upnika je bila ladja Kamnik izbrisana iz vpisnika trgovskih morskih ladij pri Luški kapetaniji v Kopru. Iz tega izhaja, da je bilo podjetje G. Co. ustanovljeno pred junijem 1991. Tožnik se sklicuje na spregled pravne osebnosti po 6.č.ZGD in navaja, da je toženec ravnal z namenom oškodovanja upnikov. Teh navedb tožnik ni konkretiziral in podprl z dokazi. Osredotočil se je le na prikaz svojega položaja in navajal okoliščine, zaradi katerih se je čutil zavedenega. Vendar so vse te trditve glede na uveljavljani spregled pravne osebnosti nezadostne, ker tožnik ni navedel niti tega, da je vsaj poskusil uveljaviti svoj zahtevek pri podjetju G. Co. Vsaka pravna in fizična oseba predvsem sama odgovarja za svoje obveznosti. Vse oblike solidarne, subsidiarne ali kakršnekoli druge odgovornosti za drugega so izjema. To velja tudi za spregled pravne osebnosti. Če ni ugotovljeno vsaj to, da je gospodarska družba odklonila upniku izpolnitev obveznosti, niso izpolnjeni pogoji za uveljavljanje spregleda njene pravne osebnosti. </text:span></text:h>
            </text:list-item>
          </text:list>
        </text:list-item>
      </text:list>
      <text:h text:style-name="P7" text:outline-level="1"/>
      <text:p text:style-name="P3"/>
      <text:list xml:id="list943455846" text:continue-list="list638281664" text:style-name="WWNum5">
        <text:list-item>
          <text:list>
            <text:list-item>
              <text:h text:style-name="P21" text:outline-level="2"><text:span text:style-name="T7">Sodni register</text:span></text:h>
            </text:list-item>
          </text:list>
        </text:list-item>
      </text:list>
      <text:p text:style-name="P3"/>
      <text:list xml:id="list782045056" text:continue-list="list103186362" text:style-name="WWNum2">
        <text:list-item>
          <text:list>
            <text:list-item>
              <text:h text:style-name="P14" text:outline-level="2"><text:span text:style-name="T5">sodni register je javna knjiga, ki je na vpogled vsem zainteresiranim in vsebuje podatke o glavnih statusnih značilnostih vseh vpisanih subjektov in o dejstvih, ki so pomembna za pravni promet, s čimer se utrjuje pravna varnost v poslovnem prometu,</text:span></text:h>
            </text:list-item>
          </text:list>
        </text:list-item>
      </text:list>
      <text:h text:style-name="P16" text:outline-level="2"/>
      <text:p text:style-name="P3"/>
      <text:list xml:id="list1807603264" text:continue-numbering="true" text:style-name="WWNum2">
        <text:list-item>
          <text:list>
            <text:list-item>
              <text:h text:style-name="P14" text:outline-level="2"><text:span text:style-name="T9">Načela sodnega registra</text:span></text:h>
            </text:list-item>
          </text:list>
        </text:list-item>
      </text:list>
      <text:p text:style-name="P3"/>
      <text:list xml:id="list1652225362" text:continue-numbering="true" text:style-name="WWNum2">
        <text:list-item>
          <text:list>
            <text:list-item>
              <text:h text:style-name="P14" text:outline-level="2"><text:span text:style-name="T5">1. Načelo obveznega vpisa (vsaka družba oz. vsak drug pravni subjekt mora biti vpisan v SR, v SR se obvezno vpisujejo tudi podružnice)</text:span></text:h>
            </text:list-item>
            <text:list-item>
              <text:h text:style-name="P14" text:outline-level="2"><text:span text:style-name="T5">2. Načelo javnosti (vse tisto, kar je vpisano v SR, je javno, vsi podatki so dostopni vsakomur, ki izkaže poslovni ali drug interes)</text:span></text:h>
            </text:list-item>
            <text:list-item>
              <text:h text:style-name="P14" text:outline-level="2"><text:span text:style-name="T5">3. Publicitetno načelo (vsa dejstva in podatki so vpisani v SR in objavljeni v UL RS)</text:span></text:h>
            </text:list-item>
            <text:list-item>
              <text:h text:style-name="P14" text:outline-level="2"><text:span text:style-name="T5">4. Načelo zaupanja (registrsko stanje pomeni, da ne more biti oškodovan tisti, ki se v dobri veri zanese na vpisane podatke v SR)</text:span></text:h>
            </text:list-item>
          </text:list>
        </text:list-item>
      </text:list>
      <text:p text:style-name="P2"><text:span text:style-name="T2">5. Načelo ažurnosti (vsa nova dejstva in podatki morajo biti v SR vnešeni v določenem roku)</text:span></text:p>
      <text:h text:style-name="P10" text:outline-level="1"><text:span text:style-name="T31">DELNIŠKA DRUŽBA-d.d.</text:span></text:h>
      <text:h text:style-name="P11" text:outline-level="1"/>
      <text:p text:style-name="P4"/>
      <text:list xml:id="list2180614278" text:continue-numbering="true" text:style-name="WWNum2">
        <text:list-item>
          <text:list>
            <text:list-item>
              <text:h text:style-name="P25" text:outline-level="2"><text:span text:style-name="T11">Pojem delniške družbe</text:span></text:h>
            </text:list-item>
          </text:list>
        </text:list-item>
      </text:list>
      <text:p text:style-name="P4"/>
      <text:list xml:id="list65396752" text:continue-list="list1678516159" text:style-name="WWNum11">
        <text:list-item>
          <text:list>
            <text:list-item>
              <text:list>
                <text:list-item>
                  <text:h text:style-name="P41" text:outline-level="3"><text:span text:style-name="T5">delniška družba tista družba, ki ima osnovni kapital (osnovno glavnico) razdeljen na delnice,</text:span></text:h>
                </text:list-item>
                <text:list-item>
                  <text:h text:style-name="P41" text:outline-level="3"><text:span text:style-name="T5">d.d. odgovarja upnikom za svoje obveznosti le s svojim premoženjem, delničarji pa za obveznosti družbe upnikom ne </text:span><text:span text:style-name="T17">odgovarjajo, </text:span></text:h>
                </text:list-item>
                <text:list-item>
                  <text:h text:style-name="P41" text:outline-level="3"><text:span text:style-name="T17">nem. Aktiengesellschaft, it. societa per azioni, fr. société anonyme</text:span></text:h>
                </text:list-item>
              </text:list>
            </text:list-item>
          </text:list>
        </text:list-item>
      </text:list>
      <text:p text:style-name="P4"><text:soft-page-break/></text:p>
      <text:list xml:id="list1828681518" text:continue-list="list2180614278" text:style-name="WWNum2">
        <text:list-item>
          <text:list>
            <text:list-item>
              <text:h text:style-name="P25" text:outline-level="2"><text:span text:style-name="T7">Ustanovitelji</text:span></text:h>
            </text:list-item>
          </text:list>
        </text:list-item>
      </text:list>
      <text:list xml:id="list720415863" text:continue-list="list65396752" text:style-name="WWNum11">
        <text:list-item>
          <text:list>
            <text:list-item>
              <text:list>
                <text:list-item>
                  <text:h text:style-name="P41" text:outline-level="3"><text:span text:style-name="T5">d.d. lahko ustanovi</text:span><text:span text:style-name="T12"> ena ali več fizičnih ali pravnih oseb</text:span><text:span text:style-name="T5"> </text:span></text:h>
                </text:list-item>
              </text:list>
            </text:list-item>
          </text:list>
        </text:list-item>
      </text:list>
      <text:p text:style-name="P4"/>
      <text:list xml:id="list1939798354" text:continue-list="list1828681518" text:style-name="WWNum2">
        <text:list-item>
          <text:list>
            <text:list-item>
              <text:h text:style-name="P25" text:outline-level="2"><text:span text:style-name="T8">Osnovni kapital</text:span></text:h>
            </text:list-item>
          </text:list>
        </text:list-item>
      </text:list>
      <text:list xml:id="list282576301" text:continue-list="list720415863" text:style-name="WWNum11">
        <text:list-item>
          <text:list>
            <text:list-item>
              <text:list>
                <text:list-item>
                  <text:h text:style-name="P41" text:outline-level="3"><text:span text:style-name="T5">osnovni kapital in delnice se glasijo na nominalne zneske, izražene v tolarjih; </text:span></text:h>
                </text:list-item>
                <text:list-item>
                  <text:h text:style-name="P41" text:outline-level="3"><text:span text:style-name="T5">najnižji nominalni znesek </text:span><text:span text:style-name="T12">osnovnega kapitala je 6 mio SIT,</text:span></text:h>
                </text:list-item>
                <text:list-item>
                  <text:h text:style-name="P41" text:outline-level="3"><text:span text:style-name="T5">najnižji nominalni</text:span><text:span text:style-name="T12"> znesek delnic je 1000 SIT</text:span><text:span text:style-name="T5"> (sicer so delnice nične), višji nominalni zneski se morajo glasiti na večkratnik 1000 SIT</text:span></text:h>
                </text:list-item>
              </text:list>
            </text:list-item>
          </text:list>
        </text:list-item>
      </text:list>
      <text:h text:style-name="P11" text:outline-level="1"/>
      <text:p text:style-name="P4"/>
      <text:list xml:id="list106011988" text:continue-list="list943455846" text:style-name="WWNum5">
        <text:list-item>
          <text:list>
            <text:list-item>
              <text:h text:style-name="P26" text:outline-level="2"><text:span text:style-name="T7">Razlike in sorodnosti med d.o.o. in d.d.</text:span></text:h>
            </text:list-item>
          </text:list>
        </text:list-item>
      </text:list>
      <text:h text:style-name="P27" text:outline-level="2"/>
      <text:list xml:id="list845541168" text:continue-list="list1939798354" text:style-name="WWNum2">
        <text:list-item>
          <text:list>
            <text:list-item>
              <text:h text:style-name="P25" text:outline-level="2"><text:span text:style-name="T12">1. POSLOVNI DELEŽ IN DELNICA</text:span></text:h>
            </text:list-item>
          </text:list>
        </text:list-item>
      </text:list>
      <text:list xml:id="list1194589156" text:continue-list="list282576301" text:style-name="WWNum11">
        <text:list-item>
          <text:list>
            <text:list-item>
              <text:list>
                <text:list-item>
                  <text:h text:style-name="P41" text:outline-level="3"><text:span text:style-name="T5">v družbeni pogodbi se opredelijo osnovni</text:span><text:span text:style-name="T12"> </text:span><text:span text:style-name="T5">vložki posameznih družbenikov; na podlagi vplačanega osnovnega vložka pridobi družbenik ustrezen poslovni delež v družbi; vsak družbenik lahko ima ob ustanovitvi le en poslovni delež v družbi; deleži posameznih družbenikov so lahko različni,</text:span></text:h>
                </text:list-item>
                <text:list-item>
                  <text:h text:style-name="P41" text:outline-level="3"><text:span text:style-name="T5">osnovna razlika med poslovnim deležem in delnico je v tem, da je delnica lahko vrednostni papir in kot taka vsebuje članske pravice, medtem ko se poslovni delež ne more zapisati v obliki vrednostnega papirja.</text:span></text:h>
                </text:list-item>
              </text:list>
            </text:list-item>
          </text:list>
        </text:list-item>
      </text:list>
      <text:h text:style-name="P28" text:outline-level="2"/>
      <text:list xml:id="list1170968671" text:continue-list="list845541168" text:style-name="WWNum2">
        <text:list-item>
          <text:list>
            <text:list-item>
              <text:h text:style-name="P25" text:outline-level="2"><text:span text:style-name="T12">2. ŠTEVILO DRUŽBENIKOV</text:span></text:h>
            </text:list-item>
          </text:list>
        </text:list-item>
      </text:list>
      <text:list xml:id="list1293500685" text:continue-list="list1194589156" text:style-name="WWNum11">
        <text:list-item>
          <text:list>
            <text:list-item>
              <text:list>
                <text:list-item>
                  <text:h text:style-name="P41" text:outline-level="3"><text:span text:style-name="T5">zakon niti pri d.o.o. po novem pa tudi pri d.d. </text:span><text:span text:style-name="T12">ne postavlja spodnje meje števila ustanoviteljev</text:span><text:span text:style-name="T5"> (prej v d.d. najmanj 5), posebej je celo urejena d.o.o. z enim samim družbenikom (ker d.o.o. oz. d.d. lahko </text:span><text:span text:style-name="T12">ustanovi tudi ena sama oseba</text:span><text:span text:style-name="T5">, se postavi vprašanje, ali potem še lahko govorimo o družbi)</text:span></text:h>
                </text:list-item>
                <text:list-item>
                  <text:h text:style-name="P41" text:outline-level="3"><text:span text:style-name="T5">na drugi strani pri d.d. ni omejitve največjega števila lastnikov, kakršna je pri d.o.o, ki ima lahko </text:span><text:span text:style-name="T12">največ 50</text:span><text:span text:style-name="T5"> družbenikov, več pa le izjemoma, če to dovoli minister za gospodarstvo</text:span></text:h>
                </text:list-item>
              </text:list>
            </text:list-item>
          </text:list>
        </text:list-item>
      </text:list>
      <text:h text:style-name="P28" text:outline-level="2"/>
      <text:list xml:id="list425029224" text:continue-list="list1170968671" text:style-name="WWNum2">
        <text:list-item>
          <text:list>
            <text:list-item>
              <text:h text:style-name="P25" text:outline-level="2"><text:span text:style-name="T12">3. KOGENTNA OZ. DISPOZITIVNA PRAVNA PRAVILA</text:span></text:h>
            </text:list-item>
          </text:list>
        </text:list-item>
      </text:list>
      <text:list xml:id="list1037043296" text:continue-list="list1293500685" text:style-name="WWNum11">
        <text:list-item>
          <text:list>
            <text:list-item>
              <text:list>
                <text:list-item>
                  <text:h text:style-name="P41" text:outline-level="3"><text:span text:style-name="T5">pri d.o.o. je manj kogentnosti oz. več dispozitivnosti pri urejanju notranjih vprašanj v družbeni pogodbi kot pri d.d., saj je pri slednji vrsta kogentnih določb o upravljanju d.d. povezana s pravili o vrednostnih papirjih in z varstvom manjšinskih delničarjev</text:span></text:h>
                </text:list-item>
              </text:list>
            </text:list-item>
          </text:list>
        </text:list-item>
      </text:list>
      <text:h text:style-name="P28" text:outline-level="2"/>
      <text:list xml:id="list803898751" text:continue-list="list425029224" text:style-name="WWNum2">
        <text:list-item>
          <text:list>
            <text:list-item>
              <text:h text:style-name="P25" text:outline-level="2"><text:span text:style-name="T12">4. NAČELO KAPITALSKEGA UPRAVLJANJA</text:span></text:h>
            </text:list-item>
          </text:list>
        </text:list-item>
      </text:list>
      <text:list xml:id="list1361491676" text:continue-list="list1037043296" text:style-name="WWNum11">
        <text:list-item>
          <text:list>
            <text:list-item>
              <text:list>
                <text:list-item>
                  <text:h text:style-name="P41" text:outline-level="3"><text:span text:style-name="T5">najizrazitejša</text:span><text:span text:style-name="T12"> sorodnost </text:span><text:span text:style-name="T5">je v uporabi</text:span><text:span text:style-name="T12"> </text:span><text:span text:style-name="T5">temeljnega</text:span><text:span text:style-name="T12"> načela kapitalskega upravljanja,</text:span><text:span text:style-name="T5"> namreč da pri upravljanju družbe sodelujejo v načelu lastniki v razmerju z vrednostjo njihovih vložkov ter da je vodenje poslov prepuščeno usposobljenim posameznikom; pri delniški družbi upravi, pri d.o.o. pa poslovodji ali poslovodjem.</text:span></text:h>
                </text:list-item>
              </text:list>
            </text:list-item>
          </text:list>
        </text:list-item>
      </text:list>
      <text:p text:style-name="P4"/>
      <text:p text:style-name="P4"/>
      <text:list xml:id="list1618613300" text:continue-list="list803898751" text:style-name="WWNum2">
        <text:list-item>
          <text:list>
            <text:list-item>
              <text:h text:style-name="P25" text:outline-level="2"><text:span text:style-name="T26">5. UPRAVLJANJE DRUŽB</text:span></text:h>
            </text:list-item>
          </text:list>
        </text:list-item>
      </text:list>
      <text:list xml:id="list1908460999" text:continue-list="list1361491676" text:style-name="WWNum11">
        <text:list-item>
          <text:list>
            <text:list-item>
              <text:list>
                <text:list-item>
                  <text:h text:style-name="P41" text:outline-level="3"><text:span text:style-name="T12">sorodnosti</text:span><text:span text:style-name="T5">: položaj vodstva družbe, torej uprave pri d.d. in poslovodstva pri d.o.o. je podoben; položaj skupščine oz. družbenikov, saj so pristojnosti tega organa odločanja podobne,</text:span></text:h>
                </text:list-item>
                <text:list-item>
                  <text:h text:style-name="P41" text:outline-level="3"><text:span text:style-name="T12">razlike: </text:span><text:span text:style-name="T5">za nadzorni svet velja, da je pri d.d. pod določenimi pogoji obvezen, pri d.o.o. pa vedno neobvezen organ. </text:span></text:h>
                </text:list-item>
              </text:list>
            </text:list-item>
          </text:list>
        </text:list-item>
      </text:list>
      <text:p text:style-name="P4"/>
      <text:p text:style-name="P4"/>
      <text:p text:style-name="P4"/>
      <text:list xml:id="list1966049235" text:continue-list="list1618613300" text:style-name="WWNum2">
        <text:list-item>
          <text:list>
            <text:list-item>
              <text:h text:style-name="P25" text:outline-level="2"><text:span text:style-name="T26">6. ODGOVORNOST ZA OBVEZNOSTI DRUŽBE</text:span></text:h>
            </text:list-item>
          </text:list>
        </text:list-item>
      </text:list>
      <text:list xml:id="list1897139898" text:continue-list="list1908460999" text:style-name="WWNum11">
        <text:list-item>
          <text:list>
            <text:list-item>
              <text:list>
                <text:list-item>
                  <text:h text:style-name="P41" text:outline-level="3"><text:span text:style-name="T25">tako v d.o.o. kot v d.d. družbeniki ne odgovarjajo neomejeno s svojim lastnim premoženjem za obveznosti družbe, ampak samo do višine vloženega vložka</text:span></text:h>
                </text:list-item>
              </text:list>
            </text:list-item>
          </text:list>
        </text:list-item>
      </text:list>
      <text:h text:style-name="P11" text:outline-level="1"><text:soft-page-break/></text:h>
      <text:p text:style-name="P1"/>
      <text:h text:style-name="P9" text:outline-level="1"><text:span text:style-name="T3">DELNICA</text:span></text:h>
      <text:list xml:id="list1558628279" text:continue-list="list106011988" text:style-name="WWNum5">
        <text:list-item>
          <text:list>
            <text:list-item>
              <text:h text:style-name="P26" text:outline-level="2"><text:span text:style-name="T13">Pojem delnice</text:span></text:h>
            </text:list-item>
          </text:list>
        </text:list-item>
      </text:list>
      <text:list xml:id="list2097440264" text:continue-list="list1966049235" text:style-name="WWNum2">
        <text:list-item>
          <text:list>
            <text:list-item>
              <text:h text:style-name="P25" text:outline-level="2"><text:span text:style-name="T5">delnica je temeljni opredelilni element delniške družbe (ang. share, it. azione, nem. Aktie) in je oblika lastninskega financiranja družbe</text:span></text:h>
            </text:list-item>
            <text:list-item>
              <text:h text:style-name="P25" text:outline-level="2"><text:span text:style-name="T5">pojem delnica razumemo v treh različnih pomenih: <text:s/></text:span></text:h>
            </text:list-item>
          </text:list>
        </text:list-item>
      </text:list>
      <text:list xml:id="list1872297991" text:continue-list="list1897139898" text:style-name="WWNum11">
        <text:list-item>
          <text:list>
            <text:list-item>
              <text:list>
                <text:list-item>
                  <text:h text:style-name="P41" text:outline-level="3"><text:span text:style-name="T5">delnica = sorazmerni del osnovnega kapitala d.d.</text:span></text:h>
                </text:list-item>
                <text:list-item>
                  <text:h text:style-name="P41" text:outline-level="3"><text:span text:style-name="T5">delnica = vsebina članskih pravic (delnica zagotavlja pravico do upravljanja oz. nadzorstva, pravico do udeležbe pri dobičku ter do udeležbe pri likvidacijski masi ob prenehanju d.d., vendar po poplačilu upnikov).</text:span></text:h>
                </text:list-item>
                <text:list-item>
                  <text:h text:style-name="P41" text:outline-level="3"><text:span text:style-name="T5">delnica = vrednostni papirji, pisna listina (v sodobnem času nematerializirani v.p.), na katerih sta zapisani obveznost izdajatelja in pravica upravičenca in so lahko predmet pravnega prometa</text:span></text:h>
                </text:list-item>
              </text:list>
            </text:list-item>
          </text:list>
        </text:list-item>
      </text:list>
      <text:h text:style-name="P27" text:outline-level="2"/>
      <text:p text:style-name="P6"/>
      <text:list xml:id="list888087442" text:continue-list="list1558628279" text:style-name="WWNum5">
        <text:list-item>
          <text:list>
            <text:list-item>
              <text:h text:style-name="P26" text:outline-level="2"><text:span text:style-name="T13">Funkcije delnice</text:span></text:h>
            </text:list-item>
          </text:list>
        </text:list-item>
      </text:list>
      <text:list xml:id="list2152849839" text:continue-list="list1872297991" text:style-name="WWNum11">
        <text:list-item>
          <text:list>
            <text:list-item>
              <text:list>
                <text:list-item>
                  <text:h text:style-name="P41" text:outline-level="3"><text:span text:style-name="T12">prezentacijska funkcija </text:span><text:span text:style-name="T5">delnic se izraža predvsem v obveznosti, da se delničar izkaže pred zasedanjem skupščine in da je to pogoj za vpis na seznam udeležencev, ki imajo glasovalno pravico. </text:span></text:h>
                </text:list-item>
                <text:list-item>
                  <text:h text:style-name="P41" text:outline-level="3"><text:span text:style-name="T12">cirkulativna funkcija delnice - s prenosom delnice se prenašajo pravice</text:span><text:span text:style-name="T5">, ki iz nje izhajajo (upravlj. in premož.). </text:span></text:h>
                </text:list-item>
              </text:list>
            </text:list-item>
          </text:list>
        </text:list-item>
      </text:list>
      <text:p text:style-name="P4"/>
      <text:p text:style-name="P4"/>
      <text:list xml:id="list934996822" text:continue-list="list888087442" text:style-name="WWNum5">
        <text:list-item>
          <text:list>
            <text:list-item>
              <text:h text:style-name="P26" text:outline-level="2"><text:span text:style-name="T8">Vrste delnic</text:span></text:h>
            </text:list-item>
          </text:list>
        </text:list-item>
      </text:list>
      <text:list xml:id="list957549699" text:continue-list="list2097440264" text:style-name="WWNum2">
        <text:list-item>
          <text:list>
            <text:list-item>
              <text:h text:style-name="P25" text:outline-level="2"><text:span text:style-name="T12">1.Navadne in prednostne delnice</text:span></text:h>
            </text:list-item>
            <text:list-item>
              <text:h text:style-name="P25" text:outline-level="2"><text:span text:style-name="T5">v načelu vsaka delnica zagotavlja glasovalno pravico, brez glasovalne pravice pa se lahko izdajajo samo prednostne delnice z omejitvijo, da družba le-teh ne sme imeti v sestavi OK več kot 1/2,</text:span></text:h>
            </text:list-item>
            <text:list-item>
              <text:h text:style-name="P25" text:outline-level="2"><text:span text:style-name="T5">gre za delitev glede na pravice, ki izhajajo iz delnice:</text:span></text:h>
            </text:list-item>
          </text:list>
        </text:list-item>
      </text:list>
      <text:list xml:id="list1650158245" text:continue-list="list2152849839" text:style-name="WWNum11">
        <text:list-item>
          <text:list>
            <text:list-item>
              <text:list>
                <text:list-item>
                  <text:h text:style-name="P41" text:outline-level="3"><text:span text:style-name="T5">Navadne delnice morajo zagotavljati </text:span></text:h>
                </text:list-item>
              </text:list>
            </text:list-item>
          </text:list>
        </text:list-item>
      </text:list>
      <text:list xml:id="list1844728563" text:continue-list="list749219485" text:style-name="WWNum6">
        <text:list-item>
          <text:list>
            <text:list-item>
              <text:list>
                <text:list-item>
                  <text:list>
                    <text:list-item>
                      <text:h text:style-name="P46" text:outline-level="4"><text:span text:style-name="T28">1. pravico do udeležbe pri upravljanju družbe</text:span></text:h>
                    </text:list-item>
                    <text:list-item>
                      <text:h text:style-name="P46" text:outline-level="4"><text:span text:style-name="T28">2. pravico do dela dobička in </text:span></text:h>
                    </text:list-item>
                    <text:list-item>
                      <text:h text:style-name="P46" text:outline-level="4"><text:span text:style-name="T28">3. pravico do dela preostalega premoženja po likvidacij. </text:span></text:h>
                    </text:list-item>
                  </text:list>
                </text:list-item>
              </text:list>
            </text:list-item>
          </text:list>
        </text:list-item>
      </text:list>
      <text:list xml:id="list1705870651" text:continue-list="list1650158245" text:style-name="WWNum11">
        <text:list-item>
          <text:list>
            <text:list-item>
              <text:list>
                <text:list-item>
                  <text:h text:style-name="P41" text:outline-level="3"><text:span text:style-name="T5">Prednostne delnice zagotavljajo imetnikom določene prednostne pravice, ločimo dve vrsti prednostnih delnic: </text:span></text:h>
                </text:list-item>
              </text:list>
            </text:list-item>
          </text:list>
        </text:list-item>
      </text:list>
      <text:list xml:id="list1276553756" text:continue-list="list1844728563" text:style-name="WWNum6">
        <text:list-item>
          <text:list>
            <text:list-item>
              <text:list>
                <text:list-item>
                  <text:list>
                    <text:list-item>
                      <text:h text:style-name="P46" text:outline-level="4"><text:span text:style-name="T28">1. zbirne (kumulativne), ki dajejo njenemu imetniku pravico do izplačila vseh še neizplačanih dividend, preden se <text:s/>imetnikom navadnih delnic izplačajo kakršnekoli dividende </text:span></text:h>
                    </text:list-item>
                    <text:list-item>
                      <text:h text:style-name="P46" text:outline-level="4"><text:span text:style-name="T28">2. udeležbene (participativne), ki dajejo imetniku poleg prednostne dividende še pravico do izplačila dividend, ki pripadajo imetnikom navadnih delnic</text:span></text:h>
                    </text:list-item>
                  </text:list>
                </text:list-item>
              </text:list>
            </text:list-item>
          </text:list>
        </text:list-item>
      </text:list>
      <text:p text:style-name="P4"/>
      <text:list xml:id="list1315746173" text:continue-list="list957549699" text:style-name="WWNum2">
        <text:list-item>
          <text:list>
            <text:list-item>
              <text:h text:style-name="P25" text:outline-level="2"><text:span text:style-name="T12">2.Prinosniške in imenske delnice</text:span></text:h>
            </text:list-item>
          </text:list>
        </text:list-item>
      </text:list>
      <text:list xml:id="list1705277176" text:continue-list="list1705870651" text:style-name="WWNum11">
        <text:list-item>
          <text:list>
            <text:list-item>
              <text:list>
                <text:list-item>
                  <text:h text:style-name="P41" text:outline-level="3"><text:span text:style-name="T5">Prinosniške delnice glasijo na prinosnika in se prenašajo z izročitvijo.</text:span></text:h>
                </text:list-item>
                <text:list-item>
                  <text:h text:style-name="P41" text:outline-level="3"><text:span text:style-name="T5">Imenske delnice se glasijo na ime in se prenašajo z indosamentom (če so izdane pred celotnim plačilom (začasnice), se morajo glasiti na ime).</text:span></text:h>
                </text:list-item>
              </text:list>
            </text:list-item>
          </text:list>
        </text:list-item>
      </text:list>
      <text:p text:style-name="P4"/>
      <text:p text:style-name="P4"/>
      <text:list xml:id="list1308226403" text:continue-list="list1315746173" text:style-name="WWNum2">
        <text:list-item>
          <text:list>
            <text:list-item>
              <text:h text:style-name="P25" text:outline-level="2"><text:span text:style-name="T13">Sestavni deli delnice</text:span></text:h>
            </text:list-item>
            <text:list-item>
              <text:h text:style-name="P25" text:outline-level="2"><text:span text:style-name="T5">Delnica je sestavljena iz treh delov, in sicer:</text:span></text:h>
            </text:list-item>
          </text:list>
        </text:list-item>
      </text:list>
      <text:list xml:id="list963219938" text:continue-list="list1705277176" text:style-name="WWNum11">
        <text:list-item>
          <text:list>
            <text:list-item>
              <text:list>
                <text:list-item>
                  <text:h text:style-name="P41" text:outline-level="3"><text:span text:style-name="T12">plašč, </text:span><text:span text:style-name="T5">v katerem so označene vse sestavine delnice,</text:span></text:h>
                </text:list-item>
                <text:list-item>
                  <text:h text:style-name="P41" text:outline-level="3"><text:span text:style-name="T12">kuponska pola</text:span><text:span text:style-name="T5"> za izplačilo dividend; </text:span></text:h>
                </text:list-item>
                <text:list-item>
                  <text:h text:style-name="P41" text:outline-level="3"><text:span text:style-name="T12">talon,</text:span><text:span text:style-name="T5"> s katerim imetnik delnice uveljavlja pravico do nove kuponske pole.</text:span></text:h>
                </text:list-item>
              </text:list>
            </text:list-item>
          </text:list>
        </text:list-item>
      </text:list>
      <text:p text:style-name="P5"><text:soft-page-break/></text:p>
      <text:p text:style-name="P5"/>
      <text:p text:style-name="P5"/>
      <text:p text:style-name="P5"/>
      <text:list xml:id="list244485286" text:continue-list="list934996822" text:style-name="WWNum5">
        <text:list-item>
          <text:list>
            <text:list-item>
              <text:h text:style-name="P26" text:outline-level="2"><text:span text:style-name="T13">Delnica kot vsebina članskih pravic delničarja</text:span></text:h>
            </text:list-item>
          </text:list>
        </text:list-item>
      </text:list>
      <text:list xml:id="list1066817004" text:continue-list="list1308226403" text:style-name="WWNum2">
        <text:list-item>
          <text:list>
            <text:list-item>
              <text:h text:style-name="P25" text:outline-level="2"><text:span text:style-name="T4">delničar ima v družbi korporacijske pravice, ki se delijo na:</text:span></text:h>
            </text:list-item>
          </text:list>
        </text:list-item>
      </text:list>
      <text:list xml:id="list1212072134" text:continue-list="list763564655" text:style-name="WWNum8">
        <text:list-item>
          <text:list>
            <text:list-item>
              <text:h text:style-name="P30" text:outline-level="2"><text:span text:style-name="T12">1.PREMOŽENJSKE PRAVICE</text:span></text:h>
            </text:list-item>
          </text:list>
        </text:list-item>
      </text:list>
      <text:list xml:id="list316773169" text:continue-list="list963219938" text:style-name="WWNum11">
        <text:list-item>
          <text:list>
            <text:list-item>
              <text:list>
                <text:list-item>
                  <text:h text:style-name="P41" text:outline-level="3"><text:span text:style-name="T5">pravica do dividende oz. udeležbe na dobičku </text:span></text:h>
                </text:list-item>
              </text:list>
            </text:list-item>
          </text:list>
        </text:list-item>
      </text:list>
      <text:list xml:id="list1878634068" text:continue-list="list1276553756" text:style-name="WWNum6">
        <text:list-item>
          <text:list>
            <text:list-item>
              <text:list>
                <text:list-item>
                  <text:list>
                    <text:list-item>
                      <text:h text:style-name="P46" text:outline-level="4"><text:span text:style-name="T28">pravico do udeležbe na dobičku obstaja ne glede na vrsto delnic;</text:span></text:h>
                    </text:list-item>
                    <text:list-item>
                      <text:h text:style-name="P46" text:outline-level="4"><text:span text:style-name="T28">deleži pri dobičku so sorazmerni z nominalnimi zneski delnic;</text:span></text:h>
                    </text:list-item>
                    <text:list-item>
                      <text:h text:style-name="P46" text:outline-level="4"><text:span text:style-name="T28">dividende se izplačajo le iz dobička družbe, dobiček družbe se lahko razdeli med delničarje ali pa pusti nerazdeljen </text:span></text:h>
                    </text:list-item>
                  </text:list>
                </text:list-item>
              </text:list>
            </text:list-item>
          </text:list>
        </text:list-item>
      </text:list>
      <text:list xml:id="list225453538" text:continue-list="list316773169" text:style-name="WWNum11">
        <text:list-item>
          <text:list>
            <text:list-item>
              <text:list>
                <text:list-item>
                  <text:h text:style-name="P41" text:outline-level="3"><text:span text:style-name="T5">pravica do likvidacijskega deleža</text:span></text:h>
                </text:list-item>
              </text:list>
            </text:list-item>
          </text:list>
        </text:list-item>
      </text:list>
      <text:list xml:id="list1454017736" text:continue-list="list1878634068" text:style-name="WWNum6">
        <text:list-item>
          <text:list>
            <text:list-item>
              <text:list>
                <text:list-item>
                  <text:list>
                    <text:list-item>
                      <text:h text:style-name="P46" text:outline-level="4"><text:span text:style-name="T28">z vplačilom osnovnega vložka v družbo, le-ta postane last družbe,</text:span></text:h>
                    </text:list-item>
                    <text:list-item>
                      <text:h text:style-name="P46" text:outline-level="4"><text:span text:style-name="T28">do tega premoženja pride delničar le v primeru postopka zmanjšanja OK in ob prenehanju družbe (= likvidacija) </text:span></text:h>
                    </text:list-item>
                  </text:list>
                </text:list-item>
              </text:list>
            </text:list-item>
          </text:list>
        </text:list-item>
      </text:list>
      <text:list xml:id="list990927000" text:continue-list="list1411647821" text:style-name="WWNum7">
        <text:list-item>
          <text:list>
            <text:list-item>
              <text:list>
                <text:list-item>
                  <text:h text:style-name="P42" text:outline-level="3"><text:span text:style-name="T5">prednostna pravica do novih delnic</text:span></text:h>
                </text:list-item>
              </text:list>
            </text:list-item>
          </text:list>
        </text:list-item>
      </text:list>
      <text:list xml:id="list616758657" text:continue-list="list1454017736" text:style-name="WWNum6">
        <text:list-item>
          <text:list>
            <text:list-item>
              <text:list>
                <text:list-item>
                  <text:list>
                    <text:list-item>
                      <text:h text:style-name="P46" text:outline-level="4"><text:span text:style-name="T28">ta pravica pride v poštev le, če d.d. sklene povečati OK,</text:span></text:h>
                    </text:list-item>
                    <text:list-item>
                      <text:h text:style-name="P46" text:outline-level="4"><text:span text:style-name="T28">gre za predkupno pravico dotedanjih delničarjev, da lahko v sorazmerju z njihovimi deleži v OK odkupijo novo izdane delnice,</text:span></text:h>
                    </text:list-item>
                    <text:list-item>
                      <text:h text:style-name="P46" text:outline-level="4"><text:span text:style-name="T28">ta pravica zagotavlja ohranjanje notranje sestave razmerij med delničarji</text:span></text:h>
                    </text:list-item>
                  </text:list>
                </text:list-item>
              </text:list>
            </text:list-item>
          </text:list>
        </text:list-item>
      </text:list>
      <text:p text:style-name="P4"/>
      <text:list xml:id="list309853279" text:continue-list="list1212072134" text:style-name="WWNum8">
        <text:list-item>
          <text:list>
            <text:list-item>
              <text:h text:style-name="P30" text:outline-level="2"><text:span text:style-name="T12">2.ČLANSKE PRAVICE V OŽJEM SMISLU OZ. UPRAVLJALSKE PRAVICE</text:span></text:h>
            </text:list-item>
          </text:list>
        </text:list-item>
      </text:list>
      <text:list xml:id="list1761101646" text:continue-list="list990927000" text:style-name="WWNum7">
        <text:list-item>
          <text:list>
            <text:list-item>
              <text:list>
                <text:list-item>
                  <text:h text:style-name="P42" text:outline-level="3"><text:span text:style-name="T5">aktivna in pasivna volilna pravica v organih družbe</text:span></text:h>
                </text:list-item>
                <text:list-item>
                  <text:h text:style-name="P42" text:outline-level="3"><text:span text:style-name="T5">pravica nadzorstva nad poslovanjem družbe</text:span></text:h>
                </text:list-item>
                <text:list-item>
                  <text:h text:style-name="P42" text:outline-level="3"><text:span text:style-name="T5">pravica do informacij</text:span></text:h>
                </text:list-item>
                <text:list-item>
                  <text:h text:style-name="P42" text:outline-level="3"><text:span text:style-name="T5">pravica do izpodbijanja sklepov organov družbe</text:span></text:h>
                </text:list-item>
              </text:list>
            </text:list-item>
          </text:list>
        </text:list-item>
      </text:list>
      <text:h text:style-name="P43" text:outline-level="3"/>
      <text:h text:style-name="P28" text:outline-level="2"/>
      <text:p text:style-name="P1"/>
      <text:h text:style-name="P9" text:outline-level="1"><text:span text:style-name="T32">Ustanovitev delniške družbe</text:span></text:h>
      <text:p text:style-name="P4"/>
      <text:list xml:id="list1944526228" text:continue-list="list244485286" text:style-name="WWNum5">
        <text:list-item>
          <text:list>
            <text:list-item>
              <text:h text:style-name="P26" text:outline-level="2"><text:span text:style-name="T13">Splošno</text:span></text:h>
            </text:list-item>
          </text:list>
        </text:list-item>
      </text:list>
      <text:list xml:id="list1894742474" text:continue-list="list1066817004" text:style-name="WWNum2">
        <text:list-item>
          <text:list>
            <text:list-item>
              <text:h text:style-name="P25" text:outline-level="2"><text:span text:style-name="T5">minimalni osnovni kapital d.d. je 6 mio SIT,</text:span></text:h>
            </text:list-item>
            <text:list-item>
              <text:h text:style-name="P25" text:outline-level="2"><text:span text:style-name="T5">d.d. lahko ustanovi </text:span><text:span text:style-name="T12">ena ali več fizičnih ali pravnih oseb</text:span></text:h>
            </text:list-item>
            <text:list-item>
              <text:h text:style-name="P25" text:outline-level="2"><text:span text:style-name="T5">ustanovitveni akt delniške družbe je </text:span><text:span text:style-name="T12">statut</text:span><text:span text:style-name="T5">, ki mora vsebovati </text:span></text:h>
            </text:list-item>
          </text:list>
        </text:list-item>
      </text:list>
      <text:list xml:id="list1488354892" text:continue-list="list225453538" text:style-name="WWNum11">
        <text:list-item>
          <text:list>
            <text:list-item>
              <text:list>
                <text:list-item>
                  <text:h text:style-name="P41" text:outline-level="3"><text:span text:style-name="T12">obvezne sestavine</text:span><text:span text:style-name="T5">:</text:span></text:h>
                </text:list-item>
              </text:list>
            </text:list-item>
          </text:list>
        </text:list-item>
      </text:list>
      <text:list xml:id="list1729367710" text:continue-list="list616758657" text:style-name="WWNum6">
        <text:list-item>
          <text:list>
            <text:list-item>
              <text:list>
                <text:list-item>
                  <text:list>
                    <text:list-item>
                      <text:h text:style-name="P46" text:outline-level="4"><text:span text:style-name="T28">ime in prebivališče oz. firmo in sedež vsakega ustanovitelja;</text:span></text:h>
                    </text:list-item>
                    <text:list-item>
                      <text:h text:style-name="P46" text:outline-level="4"><text:span text:style-name="T28">firmo in sedež družbe;</text:span></text:h>
                    </text:list-item>
                    <text:list-item>
                      <text:h text:style-name="P46" text:outline-level="4"><text:span text:style-name="T28">dejavnost družbe;</text:span></text:h>
                    </text:list-item>
                    <text:list-item>
                      <text:h text:style-name="P46" text:outline-level="4"><text:span text:style-name="T28">znesek OK ter vrednost, vrsta in število delnic;</text:span></text:h>
                    </text:list-item>
                    <text:list-item>
                      <text:h text:style-name="P46" text:outline-level="4"><text:span text:style-name="T28">ali se delnice glasijo na prinosnika ali na ime;</text:span></text:h>
                    </text:list-item>
                    <text:list-item>
                      <text:h text:style-name="P46" text:outline-level="4"><text:span text:style-name="T28">število članov uprave in nadzornega sveta, če ga družb ima;</text:span></text:h>
                    </text:list-item>
                    <text:list-item>
                      <text:h text:style-name="P46" text:outline-level="4"><text:span text:style-name="T28">obliko in način objav, pomembnih za družbo oz. delničarje;</text:span></text:h>
                    </text:list-item>
                    <text:list-item>
                      <text:h text:style-name="P46" text:outline-level="4"><text:span text:style-name="T28">čas trajanja družbe;</text:span></text:h>
                    </text:list-item>
                    <text:list-item>
                      <text:h text:style-name="P46" text:outline-level="4"><text:span text:style-name="T28">način prenehanja družbe.</text:span></text:h>
                    </text:list-item>
                  </text:list>
                </text:list-item>
              </text:list>
            </text:list-item>
          </text:list>
        </text:list-item>
      </text:list>
      <text:list xml:id="list1610674620" text:continue-list="list1488354892" text:style-name="WWNum11">
        <text:list-item>
          <text:list>
            <text:list-item>
              <text:list>
                <text:list-item>
                  <text:h text:style-name="P41" text:outline-level="3"><text:span text:style-name="T12">druge določbe</text:span><text:span text:style-name="T5">, pomembne za družbo, razen če so z zakonom izrecno prepovedane</text:span></text:h>
                </text:list-item>
              </text:list>
            </text:list-item>
          </text:list>
        </text:list-item>
      </text:list>
      <text:p text:style-name="P4"/>
      <text:list xml:id="list865775418" text:continue-list="list1944526228" text:style-name="WWNum5">
        <text:list-item>
          <text:list>
            <text:list-item>
              <text:h text:style-name="P26" text:outline-level="2"><text:span text:style-name="T13">Način ustanovitve</text:span></text:h>
            </text:list-item>
          </text:list>
        </text:list-item>
      </text:list>
      <text:list xml:id="list1645600222" text:continue-list="list1894742474" text:style-name="WWNum2">
        <text:list-item>
          <text:list>
            <text:list-item>
              <text:h text:style-name="P25" text:outline-level="2"><text:span text:style-name="T5">d.d. je institucija, ki je primerna za zbiranje kapitala, ki ga vloži čim več različnih oseb,</text:span></text:h>
            </text:list-item>
          </text:list>
        </text:list-item>
      </text:list>
      <text:list xml:id="list1301764858" text:continue-list="list1610674620" text:style-name="WWNum11">
        <text:list-item>
          <text:list>
            <text:list-item>
              <text:list>
                <text:list-item>
                  <text:h text:style-name="P41" text:outline-level="3"><text:span text:style-name="T12">SIMULTANA USTANOVITEV</text:span></text:h>
                </text:list-item>
                <text:list-item>
                  <text:h text:style-name="P41" text:outline-level="3"><text:span text:style-name="T5">Delničarji se s statutom zavežejo ustanoviti d.d. in sami vplačajo ves OK. Krog delničarjev je ob ustanovitvi znan. Ustanovitveni akt je statut, ki ga morajo podpisati vsi </text:span><text:soft-page-break/><text:span text:style-name="T5">ustanovitelji, in ne družbena pogodba. Ob ustanovitvi morajo vse delnice biti vpisane, ni pa nujno, da bi bile v celoti vplačane.</text:span></text:h>
                </text:list-item>
                <text:list-item>
                  <text:h text:style-name="P41" text:outline-level="3"><text:span text:style-name="T12">SUKCESIVNA USTANOVITEV</text:span></text:h>
                </text:list-item>
                <text:list-item>
                  <text:h text:style-name="P41" text:outline-level="3"><text:span text:style-name="T5">Delničarji, ki sprejmejo statut, ne vpišejo vseh delnic sami, ampak del delnic ponudijo v javno prodajo, torej javnost pozovejo naj vpisuje delnice, saj ustanovitveni delničarji ne želijo vložiti vsega kapitala sami. Pravila za sukcesivno ustanovitev so zelo stroga, saj ves čas preti nevarnost, da bodo ustanovitelji izigrali “javnost”. Sukces. ustanovitev je odvisna od uspešnosti zbiranja kapitala, saj družba ni ustanovljena, če ustanovitelji ne zberejo dovolj kapitala. </text:span></text:h>
                </text:list-item>
              </text:list>
            </text:list-item>
          </text:list>
        </text:list-item>
      </text:list>
      <text:h text:style-name="P11" text:outline-level="1"/>
      <text:p text:style-name="P4"/>
      <text:list xml:id="list1720138755" text:continue-list="list865775418" text:style-name="WWNum5">
        <text:list-item>
          <text:list>
            <text:list-item>
              <text:h text:style-name="P26" text:outline-level="2"><text:span text:style-name="T33">Zastopanje </text:span></text:h>
            </text:list-item>
          </text:list>
        </text:list-item>
      </text:list>
      <text:p text:style-name="P4"/>
      <text:list xml:id="list1617242308" text:continue-list="list1645600222" text:style-name="WWNum2">
        <text:list-item>
          <text:list>
            <text:list-item>
              <text:h text:style-name="P25" text:outline-level="2"><text:span text:style-name="T12">zakoniti zastopnik</text:span><text:span text:style-name="T5"> d.d. je </text:span><text:span text:style-name="T12">uprava</text:span><text:span text:style-name="T5">, ki zastopa in predstavlja družbo; to pravilo je kogentno in ga s statutom ni mogoče spreminjati,</text:span></text:h>
            </text:list-item>
            <text:list-item>
              <text:h text:style-name="P25" text:outline-level="2"><text:span text:style-name="T5">pri veččlanski upravi ZGD izhaja iz predpostavke, da zastopajo družbo vsi skupaj (kolektivno), vendar statut lahko določi drugače,</text:span></text:h>
            </text:list-item>
            <text:list-item>
              <text:h text:style-name="P25" text:outline-level="2"><text:span text:style-name="T5">statut lahko določi, da so za zastopanje pooblaščeni člani uprave posamično oz. več članov uprave skupaj,</text:span></text:h>
            </text:list-item>
            <text:list-item>
              <text:h text:style-name="P25" text:outline-level="2"><text:span text:style-name="T5">statut lahko določi tudi, da so za zastopanje pooblaščeni posamezni člani uprave skupaj s prokuristom,</text:span></text:h>
            </text:list-item>
            <text:list-item>
              <text:h text:style-name="P25" text:outline-level="2"><text:span text:style-name="T5">poleg uprave, ki je za zastopanje pooblaščena že z zakonom, lahko zastopajo družbo tudi </text:span><text:span text:style-name="T12">druge osebe, če tako določi statut</text:span></text:h>
            </text:list-item>
          </text:list>
        </text:list-item>
      </text:list>
      <text:h text:style-name="P12" text:outline-level="1"/>
      <text:p text:style-name="P4"/>
      <text:list xml:id="list55553928" text:continue-numbering="true" text:style-name="WWNum2">
        <text:list-item>
          <text:list>
            <text:list-item>
              <text:h text:style-name="P25" text:outline-level="2"><text:span text:style-name="T33">Up</text:span><text:span text:style-name="T34">ravljanje delniške družbe – organi delniške družbe po ZGD</text:span></text:h>
            </text:list-item>
          </text:list>
        </text:list-item>
      </text:list>
      <text:p text:style-name="P4"/>
      <text:list xml:id="list496480702" text:continue-numbering="true" text:style-name="WWNum2">
        <text:list-item>
          <text:list>
            <text:list-item>
              <text:h text:style-name="P25" text:outline-level="2"><text:span text:style-name="T11">Uvod</text:span></text:h>
            </text:list-item>
          </text:list>
        </text:list-item>
      </text:list>
      <text:p text:style-name="P4"/>
      <text:list xml:id="list1086192800" text:continue-numbering="true" text:style-name="WWNum2">
        <text:list-item>
          <text:list>
            <text:list-item>
              <text:h text:style-name="P25" text:outline-level="2"><text:span text:style-name="T5">struktura upravljanja delniške družbe je v </text:span><text:span text:style-name="T12">načelu tripartitna</text:span><text:span text:style-name="T5">, torej poleg uprave in skupščine še nadzorni svet, takšen sistem upravljanja imenujemo tudi </text:span><text:span text:style-name="T12">dvotirni sistem upravljanja</text:span><text:span text:style-name="T5">,</text:span></text:h>
            </text:list-item>
            <text:list-item>
              <text:h text:style-name="P25" text:outline-level="2"><text:span text:style-name="T5">takšen dvotirni sistem pa je obvezen le za družbe, ki so nad zakonsko določenimi cenzusi oz. izpolnjujejo druge predpisane pogoje,</text:span></text:h>
            </text:list-item>
            <text:list-item>
              <text:h text:style-name="P25" text:outline-level="2"><text:span text:style-name="T5">ZGD ureja zgolj oblike upravljanja, ki temeljijo na kapitalu, in se ne spušča v delavsko udeležbo v upravi oz. nadzornem svetu; to prepušča posebni zakonodaji o sodelovanju delavcev pri upravljanju (ZSDU). </text:span></text:h>
            </text:list-item>
          </text:list>
        </text:list-item>
      </text:list>
      <text:h text:style-name="P28" text:outline-level="2"/>
      <text:p text:style-name="P4"/>
      <text:list xml:id="list1866558386" text:continue-list="list1720138755" text:style-name="WWNum5">
        <text:list-item>
          <text:list>
            <text:list-item>
              <text:h text:style-name="P26" text:outline-level="2"><text:span text:style-name="T13">Primerjalnopravni pregled upravljanja d.d.</text:span></text:h>
            </text:list-item>
          </text:list>
        </text:list-item>
      </text:list>
      <text:list xml:id="list2168627248" text:continue-list="list1086192800" text:style-name="WWNum2">
        <text:list-item>
          <text:list>
            <text:list-item>
              <text:h text:style-name="P25" text:outline-level="2"><text:span text:style-name="T12">ZDA in Velika Britanija</text:span></text:h>
            </text:list-item>
          </text:list>
        </text:list-item>
      </text:list>
      <text:list xml:id="list181538803" text:continue-list="list1301764858" text:style-name="WWNum11">
        <text:list-item>
          <text:list>
            <text:list-item>
              <text:list>
                <text:list-item>
                  <text:h text:style-name="P41" text:outline-level="3"><text:span text:style-name="T5">značilen </text:span><text:span text:style-name="T12">enotirni sistem</text:span><text:span text:style-name="T5"> z odborom direktorjev (board of directors), ki v praksi oblikuje več komisij in uresničevanje poslovne politike prenese na t.i. izvršilne direktorje in druge vodilne uslužbence (t.i. officers) </text:span></text:h>
                </text:list-item>
              </text:list>
            </text:list-item>
          </text:list>
        </text:list-item>
      </text:list>
      <text:h text:style-name="P27" text:outline-level="2"/>
      <text:list xml:id="list1001096806" text:continue-list="list2168627248" text:style-name="WWNum2">
        <text:list-item>
          <text:list>
            <text:list-item>
              <text:h text:style-name="P25" text:outline-level="2"><text:span text:style-name="T12">Italija</text:span></text:h>
            </text:list-item>
          </text:list>
        </text:list-item>
      </text:list>
      <text:list xml:id="list1692696671" text:continue-list="list181538803" text:style-name="WWNum11">
        <text:list-item>
          <text:list>
            <text:list-item>
              <text:list>
                <text:list-item>
                  <text:h text:style-name="P41" text:outline-level="3"><text:span text:style-name="T5">podobno kot v ZDA se oblikuje</text:span><text:span text:style-name="T12"> administrativni svet</text:span><text:span text:style-name="T5"> (il consiglio di admministrazione), ki lahko v skladu s statutom družbe nekatere svoje pristojnosti prenese na izvršilni odbor (comitato esecutivo) ali na posamezne člane,</text:span></text:h>
                </text:list-item>
              </text:list>
            </text:list-item>
          </text:list>
        </text:list-item>
      </text:list>
      <text:h text:style-name="P27" text:outline-level="2"/>
      <text:list xml:id="list1456041102" text:continue-list="list1001096806" text:style-name="WWNum2">
        <text:list-item>
          <text:list>
            <text:list-item>
              <text:h text:style-name="P25" text:outline-level="2"><text:span text:style-name="T12">Švica</text:span></text:h>
            </text:list-item>
          </text:list>
        </text:list-item>
      </text:list>
      <text:list xml:id="list1930592639" text:continue-list="list1692696671" text:style-name="WWNum11">
        <text:list-item>
          <text:list>
            <text:list-item>
              <text:list>
                <text:list-item>
                  <text:h text:style-name="P41" text:outline-level="3"><text:span text:style-name="T5">oblikuje</text:span><text:span text:style-name="T12"> </text:span><text:span text:style-name="T5">se</text:span><text:span text:style-name="T12"> upravni odbor</text:span><text:span text:style-name="T5"> (Verwaltungsrat), ki pa mora biti sestavljen iz družbenikov in lahko v skladu s statutom prenese poslovodenje in zastopanje družbe na nekatere svoje člane (Delegierte) ali tretje (Direktoren), </text:span></text:h>
                </text:list-item>
              </text:list>
            </text:list-item>
          </text:list>
        </text:list-item>
      </text:list>
      <text:h text:style-name="P11" text:outline-level="1"/>
      <text:list xml:id="list1903457852" text:continue-list="list1456041102" text:style-name="WWNum2">
        <text:list-item>
          <text:list>
            <text:list-item>
              <text:h text:style-name="P25" text:outline-level="2"><text:soft-page-break/><text:span text:style-name="T12">Francija</text:span></text:h>
            </text:list-item>
          </text:list>
        </text:list-item>
      </text:list>
      <text:list xml:id="list341650353" text:continue-list="list1930592639" text:style-name="WWNum11">
        <text:list-item>
          <text:list>
            <text:list-item>
              <text:list>
                <text:list-item>
                  <text:h text:style-name="P41" text:outline-level="3"><text:span text:style-name="T5">delniška družba</text:span><text:span text:style-name="T12"> lahko izbere med dvotirnim in enotirnim sistemom </text:span><text:span text:style-name="T5">z administrativnim svetom (conseil d’administration), ki nato med svojimi člani izbere predsednika (president – directeur general), njegovega namestnika (administrateur delegue) in lahko tudi druge izvršilne direktorje (directeur general) </text:span></text:h>
                </text:list-item>
              </text:list>
            </text:list-item>
          </text:list>
        </text:list-item>
      </text:list>
      <text:p text:style-name="P4"/>
      <text:list xml:id="list961457021" text:continue-list="list1903457852" text:style-name="WWNum2">
        <text:list-item>
          <text:list>
            <text:list-item>
              <text:h text:style-name="P25" text:outline-level="2"><text:span text:style-name="T12">Nemčija, Avstrija, Hrvaška</text:span></text:h>
            </text:list-item>
          </text:list>
        </text:list-item>
      </text:list>
      <text:list xml:id="list39023268" text:continue-list="list341650353" text:style-name="WWNum11">
        <text:list-item>
          <text:list>
            <text:list-item>
              <text:list>
                <text:list-item>
                  <text:h text:style-name="P41" text:outline-level="3"><text:span text:style-name="T5">v teh sistemih je uveljavljen dvotirni sistem, v katerem skupščina imenuje najprej člane nadzornega sveta, ki nato imenujejo enočlansko ali veččlansko upravo, ki neodvisno in samostojno vodi poslovanje družbinega podjetja</text:span></text:h>
                </text:list-item>
              </text:list>
            </text:list-item>
          </text:list>
        </text:list-item>
      </text:list>
      <text:p text:style-name="P4"/>
      <text:list xml:id="list39076668" text:continue-list="list961457021" text:style-name="WWNum2">
        <text:list-item>
          <text:list>
            <text:list-item>
              <text:h text:style-name="P25" text:outline-level="2"><text:span text:style-name="T12">Predlog pete direktive EU in predlog statuta Societas Europea</text:span></text:h>
            </text:list-item>
          </text:list>
        </text:list-item>
      </text:list>
      <text:list xml:id="list1153186454" text:continue-list="list39023268" text:style-name="WWNum11">
        <text:list-item>
          <text:list>
            <text:list-item>
              <text:list>
                <text:list-item>
                  <text:h text:style-name="P41" text:outline-level="3"><text:span text:style-name="T5">predvidevata tako enotirni kot dvotirni sistem upravljanja</text:span></text:h>
                </text:list-item>
              </text:list>
            </text:list-item>
          </text:list>
        </text:list-item>
      </text:list>
      <text:p text:style-name="P4"/>
      <text:list xml:id="list1459316899" text:continue-list="list1866558386" text:style-name="WWNum5">
        <text:list-item>
          <text:list>
            <text:list-item>
              <text:h text:style-name="P26" text:outline-level="2"><text:span text:style-name="T8">Skupščina delniške družbe</text:span></text:h>
            </text:list-item>
          </text:list>
        </text:list-item>
      </text:list>
      <text:list xml:id="list996279564" text:continue-list="list39076668" text:style-name="WWNum2">
        <text:list-item>
          <text:list>
            <text:list-item>
              <text:h text:style-name="P25" text:outline-level="2"><text:span text:style-name="T5">skupščino sestavljajo vsi delničarji družbe,</text:span></text:h>
            </text:list-item>
            <text:list-item>
              <text:h text:style-name="P25" text:outline-level="2"><text:span text:style-name="T5">je organ družbe, v katerem se </text:span><text:span text:style-name="T12">oblikuje in izraža volja delničarjev </text:span><text:span text:style-name="T5">tako, da le-ta postane volja delniške družbe</text:span></text:h>
            </text:list-item>
            <text:list-item>
              <text:h text:style-name="P25" text:outline-level="2"><text:span text:style-name="T5">hierarhično je skupščina </text:span><text:span text:style-name="T12">najvišji organ delniške družbe</text:span><text:span text:style-name="T5">, saj prav v njej delničarji uresničujejo svoje pravice v zadevah družbe.</text:span></text:h>
            </text:list-item>
            <text:list-item>
              <text:h text:style-name="P25" text:outline-level="2"><text:span text:style-name="T5">skupščina ima pomembne kadrovske pristojnosti, saj </text:span><text:span text:style-name="T12">imenuje in odpokliče</text:span><text:span text:style-name="T5"> </text:span><text:span text:style-name="T12">člane nadzornega sveta</text:span><text:span text:style-name="T5">, ki nato imenujejo upravo (skupščina torej vsaj posredno vpliva na kadrovsko zasedbo uprave), kjer nadzorni svet ni obvezen, ima skupščina </text:span><text:span text:style-name="T12">neposredni vpliv na imenovanje in odpoklic uprave</text:span><text:span text:style-name="T5">,</text:span></text:h>
            </text:list-item>
            <text:list-item>
              <text:h text:style-name="P25" text:outline-level="2"><text:span text:style-name="T5">skupščina odloča ob </text:span><text:span text:style-name="T12">nesoglasju med upravo in nadzornim svetom</text:span><text:span text:style-name="T5"> in samostojno odloča o temeljnih strateških odločitvah v družbi in s sprejemom statuta v mogočem opredeli okvir delovanja tako nadzornega sveta kot tudi uprave.</text:span></text:h>
            </text:list-item>
          </text:list>
        </text:list-item>
      </text:list>
      <text:p text:style-name="P4"/>
      <text:list xml:id="list1736221006" text:continue-numbering="true" text:style-name="WWNum2">
        <text:list-item>
          <text:list>
            <text:list-item>
              <text:h text:style-name="P25" text:outline-level="2"><text:span text:style-name="T12">Pristojnosti skupščine delniške družbe</text:span></text:h>
            </text:list-item>
            <text:list-item>
              <text:h text:style-name="P25" text:outline-level="2"><text:span text:style-name="T5">1. Kadrovske odločitve:</text:span></text:h>
            </text:list-item>
          </text:list>
        </text:list-item>
      </text:list>
      <text:list xml:id="list1735446073" text:continue-list="list1153186454" text:style-name="WWNum11">
        <text:list-item>
          <text:list>
            <text:list-item>
              <text:list>
                <text:list-item>
                  <text:h text:style-name="P41" text:outline-level="3"><text:span text:style-name="T5">imenuje in odpokliče člane nadzornega sveta (dvotirni) oz. uprave (enotirni sistem upravljanja),</text:span></text:h>
                </text:list-item>
                <text:list-item>
                  <text:h text:style-name="P41" text:outline-level="3"><text:span text:style-name="T5">odloča o razrešnici članov nadzornega sveta in uprave,</text:span></text:h>
                </text:list-item>
                <text:list-item>
                  <text:h text:style-name="P41" text:outline-level="3"><text:span text:style-name="T5">imenuje revizorja.</text:span></text:h>
                </text:list-item>
              </text:list>
            </text:list-item>
          </text:list>
        </text:list-item>
      </text:list>
      <text:list xml:id="list576173457" text:continue-list="list1736221006" text:style-name="WWNum2">
        <text:list-item>
          <text:list>
            <text:list-item>
              <text:h text:style-name="P25" text:outline-level="2"><text:span text:style-name="T5">2. Poslovne odločitve:</text:span></text:h>
            </text:list-item>
          </text:list>
        </text:list-item>
      </text:list>
      <text:list xml:id="list1499539482" text:continue-list="list1735446073" text:style-name="WWNum11">
        <text:list-item>
          <text:list>
            <text:list-item>
              <text:list>
                <text:list-item>
                  <text:h text:style-name="P41" text:outline-level="3"><text:span text:style-name="T5">sprejemu letnega poročila (le, kadar ga ni sprejel NS),</text:span></text:h>
                </text:list-item>
                <text:list-item>
                  <text:h text:style-name="P41" text:outline-level="3"><text:span text:style-name="T5">odločanje o uporabi bilančnega dobička,</text:span></text:h>
                </text:list-item>
                <text:list-item>
                  <text:h text:style-name="P41" text:outline-level="3"><text:span text:style-name="T5">dajanje soglasij k posameznim poslovnim odločitvam na predlog uprave.</text:span></text:h>
                </text:list-item>
              </text:list>
            </text:list-item>
          </text:list>
        </text:list-item>
      </text:list>
      <text:list xml:id="list1448980795" text:continue-list="list576173457" text:style-name="WWNum2">
        <text:list-item>
          <text:list>
            <text:list-item>
              <text:h text:style-name="P25" text:outline-level="2"><text:span text:style-name="T5">3. Temeljne odločitve v družbi:</text:span></text:h>
            </text:list-item>
          </text:list>
        </text:list-item>
      </text:list>
      <text:list xml:id="list2030804245" text:continue-list="list1499539482" text:style-name="WWNum11">
        <text:list-item>
          <text:list>
            <text:list-item>
              <text:list>
                <text:list-item>
                  <text:h text:style-name="P41" text:outline-level="3"><text:span text:style-name="T5">sprejem in spremembe statuta,</text:span></text:h>
                </text:list-item>
                <text:list-item>
                  <text:h text:style-name="P41" text:outline-level="3"><text:span text:style-name="T5">odločanje o zvišanju ali zmanjšanju OK,</text:span></text:h>
                </text:list-item>
                <text:list-item>
                  <text:h text:style-name="P41" text:outline-level="3"><text:span text:style-name="T5">sklenitev podjetniških pogodb,</text:span></text:h>
                </text:list-item>
                <text:list-item>
                  <text:h text:style-name="P41" text:outline-level="3"><text:span text:style-name="T5">statusne spremembe,</text:span></text:h>
                </text:list-item>
                <text:list-item>
                  <text:h text:style-name="P41" text:outline-level="3"><text:span text:style-name="T5">odločitev o prenehanju družbe.</text:span></text:h>
                </text:list-item>
              </text:list>
            </text:list-item>
          </text:list>
        </text:list-item>
      </text:list>
      <text:p text:style-name="P4"/>
      <text:list xml:id="list1047699439" text:continue-list="list1448980795" text:style-name="WWNum2">
        <text:list-item>
          <text:list>
            <text:list-item>
              <text:h text:style-name="P25" text:outline-level="2"><text:span text:style-name="T19">Sklic skupščine </text:span></text:h>
            </text:list-item>
            <text:list-item>
              <text:h text:style-name="P25" text:outline-level="2"><text:span text:style-name="T17">KDAJ SE SKLIČE SKUPŠČINA?</text:span></text:h>
            </text:list-item>
          </text:list>
        </text:list-item>
      </text:list>
      <text:list xml:id="list878447662" text:continue-list="list2030804245" text:style-name="WWNum11">
        <text:list-item>
          <text:list>
            <text:list-item>
              <text:list>
                <text:list-item>
                  <text:h text:style-name="P41" text:outline-level="3"><text:span text:style-name="T17">skupščino je treba sklicati </text:span><text:span text:style-name="T19">v primerih, ki jih določa zakon in statut</text:span><text:span text:style-name="T17">, ter tudi takrat, kadar je to </text:span><text:span text:style-name="T19">v korist družbe</text:span><text:span text:style-name="T17">,</text:span></text:h>
                </text:list-item>
              </text:list>
            </text:list-item>
          </text:list>
        </text:list-item>
      </text:list>
      <text:list xml:id="list715371910" text:continue-list="list1047699439" text:style-name="WWNum2">
        <text:list-item>
          <text:list>
            <text:list-item>
              <text:h text:style-name="P25" text:outline-level="2"><text:soft-page-break/><text:span text:style-name="T17">KDO SKLIČE SKUPŠČINO?</text:span></text:h>
            </text:list-item>
          </text:list>
        </text:list-item>
      </text:list>
      <text:list xml:id="list512091908" text:continue-list="list878447662" text:style-name="WWNum11">
        <text:list-item>
          <text:list>
            <text:list-item>
              <text:list>
                <text:list-item>
                  <text:h text:style-name="P41" text:outline-level="3"><text:span text:style-name="T17">o sklicu skupščine odloča uprava, ki je zanj tudi odgovorna, </text:span></text:h>
                </text:list-item>
                <text:list-item>
                  <text:h text:style-name="P41" text:outline-level="3"><text:span text:style-name="T17">skupščino lahko skliče tudi nadzorni svet,</text:span></text:h>
                </text:list-item>
                <text:list-item>
                  <text:h text:style-name="P41" text:outline-level="3"><text:span text:style-name="T17">skupščino je treba sklicati, če to pisno (z opredeljenim namenom in razlogi) zahtevajo delničarji, katerih deleži dosegajo 1/20 OK,</text:span></text:h>
                </text:list-item>
              </text:list>
            </text:list-item>
          </text:list>
        </text:list-item>
      </text:list>
      <text:list xml:id="list2146488415" text:continue-list="list715371910" text:style-name="WWNum2">
        <text:list-item>
          <text:list>
            <text:list-item>
              <text:h text:style-name="P25" text:outline-level="2"><text:span text:style-name="T17">NAČIN SKLICA</text:span></text:h>
            </text:list-item>
          </text:list>
        </text:list-item>
      </text:list>
      <text:list xml:id="list254302913" text:continue-list="list512091908" text:style-name="WWNum11">
        <text:list-item>
          <text:list>
            <text:list-item>
              <text:list>
                <text:list-item>
                  <text:h text:style-name="P41" text:outline-level="3"><text:span text:style-name="T17">skupščina se skliče z</text:span><text:span text:style-name="T19"> javno objavo,</text:span></text:h>
                </text:list-item>
                <text:list-item>
                  <text:h text:style-name="P41" text:outline-level="3"><text:span text:style-name="T17">opravi kot</text:span><text:span text:style-name="T19"> seja, zasedanje</text:span><text:span text:style-name="T17">, ki je praviloma na sedežu družbe, na sedežu borze ali kje drugje,</text:span></text:h>
                </text:list-item>
                <text:list-item>
                  <text:h text:style-name="P41" text:outline-level="3"><text:span text:style-name="T19">obvestilo o sklicu</text:span><text:span text:style-name="T17"> skupščine mora biti objavljeno v javnem glasilu vsaj mesec pred zasedanjem skupščine, v tem obvestilu <text:s/>mora biti objavljen tudi dnevni red. </text:span></text:h>
                </text:list-item>
              </text:list>
            </text:list-item>
          </text:list>
        </text:list-item>
      </text:list>
      <text:list xml:id="list2095610111" text:continue-list="list2146488415" text:style-name="WWNum2">
        <text:list-item>
          <text:list>
            <text:list-item>
              <text:h text:style-name="P25" text:outline-level="2"><text:span text:style-name="T17">SKLEPČNOST </text:span></text:h>
            </text:list-item>
          </text:list>
        </text:list-item>
      </text:list>
      <text:list xml:id="list2168318238" text:continue-list="list254302913" text:style-name="WWNum11">
        <text:list-item>
          <text:list>
            <text:list-item>
              <text:list>
                <text:list-item>
                  <text:h text:style-name="P41" text:outline-level="3"><text:span text:style-name="T17">skupščina se opravi tudi, če pride en sam delničar</text:span></text:h>
                </text:list-item>
              </text:list>
            </text:list-item>
          </text:list>
        </text:list-item>
      </text:list>
      <text:p text:style-name="P4"/>
      <text:list xml:id="list717059510" text:continue-list="list2095610111" text:style-name="WWNum2">
        <text:list-item>
          <text:list>
            <text:list-item>
              <text:h text:style-name="P25" text:outline-level="2"><text:span text:style-name="T19">Glasovalna pravica</text:span></text:h>
            </text:list-item>
          </text:list>
        </text:list-item>
      </text:list>
      <text:list xml:id="list1000595158" text:continue-list="list2168318238" text:style-name="WWNum11">
        <text:list-item>
          <text:list>
            <text:list-item>
              <text:list>
                <text:list-item>
                  <text:h text:style-name="P41" text:outline-level="3"><text:span text:style-name="T17">glasovalna pravica se ne uresničuje glede na število navzočih delničarjev, ampak glede na nominalne zneske delnic, ki jih imajo delničarji (načelo kapitalskega upravljanja)</text:span></text:h>
                </text:list-item>
                <text:list-item>
                  <text:h text:style-name="P41" text:outline-level="3"><text:span text:style-name="T17">veljajo </text:span><text:span text:style-name="T19">oddani glasovi</text:span><text:span text:style-name="T17">, ki predstavljajo nominalne zneske delnic, ki so jih delničarji, navzoči na zasedanju skupščine, oddali pri glasovanju za posamezen sklep.</text:span></text:h>
                </text:list-item>
                <text:list-item>
                  <text:h text:style-name="P41" text:outline-level="3"><text:span text:style-name="T21">navadna večina</text:span><text:span text:style-name="T17">, torej več kot polovica oddanih glasov (ne vseh glasov), velja vselej, kadar ni glede potrebne večine drugače določeno z zakonom ali pa s statutom.</text:span></text:h>
                </text:list-item>
                <text:list-item>
                  <text:h text:style-name="P41" text:outline-level="3"><text:span text:style-name="T21">kvalificirano večino</text:span><text:span text:style-name="T19"> </text:span><text:span text:style-name="T17">postavlja zakon za posamezne pomembnejše odločitve,</text:span></text:h>
                </text:list-item>
                <text:list-item>
                  <text:h text:style-name="P41" text:outline-level="3"><text:span text:style-name="T17">vsaka delnica zagotavlja glasovalno pravico in prepovedano je izdajati delnice, ki bi ob istem nominalnem znesku dajale različno število glasov </text:span></text:h>
                </text:list-item>
              </text:list>
            </text:list-item>
          </text:list>
        </text:list-item>
      </text:list>
      <text:h text:style-name="P32" text:outline-level="2"><text:span text:style-name="T7">Uprava</text:span></text:h>
      <text:h text:style-name="P29" text:outline-level="2"/>
      <text:list xml:id="list1853668872" text:continue-list="list717059510" text:style-name="WWNum2">
        <text:list-item>
          <text:list>
            <text:list-item>
              <text:h text:style-name="P25" text:outline-level="2"><text:span text:style-name="T17">SESTAVA UPRAVE</text:span></text:h>
            </text:list-item>
          </text:list>
        </text:list-item>
      </text:list>
      <text:list xml:id="list704479005" text:continue-list="list1000595158" text:style-name="WWNum11">
        <text:list-item>
          <text:list>
            <text:list-item>
              <text:list>
                <text:list-item>
                  <text:h text:style-name="P41" text:outline-level="3"><text:span text:style-name="T17">zaradi prepletenosti interesov v d.d. poslov družbe ne vodijo delničarji sami, kot je to mogoče v osebnih družbah, ampak jih vodi </text:span><text:span text:style-name="T19">uprava kot</text:span><text:span text:style-name="T17"> </text:span><text:span text:style-name="T19">neodvisen in samostojen organ,</text:span></text:h>
                </text:list-item>
                <text:list-item>
                  <text:h text:style-name="P41" text:outline-level="3"><text:span text:style-name="T17">delničarji ne morejo dajati obveznih navodil oz. vezati veljavnosti odločitev organa vodenja na svoje soglasje,</text:span></text:h>
                </text:list-item>
              </text:list>
            </text:list-item>
          </text:list>
        </text:list-item>
      </text:list>
      <text:list xml:id="list1148409857" text:continue-list="list1729367710" text:style-name="WWNum6">
        <text:list-item>
          <text:list>
            <text:list-item>
              <text:list>
                <text:list-item>
                  <text:list>
                    <text:list-item>
                      <text:h text:style-name="P46" text:outline-level="4"><text:span text:style-name="T29">izjemoma je mogoče v statutu določiti, kdaj lahko skupščina (ali tudi NS) daje soglasje k posameznim poslovnim odločitvam, s tem da ta omejitev ne učinkuje proti dobrovernim tretjim osebam,</text:span></text:h>
                    </text:list-item>
                    <text:list-item>
                      <text:h text:style-name="P46" text:outline-level="4"><text:span text:style-name="T29">izjema je tudi takrat, ko organ vodenja sam prepusti sprejem dokončne odločitve skupščini; dajanje obveznih navodil delničarjev je mogoče le v povezanih družbah, kjer prav zaradi tega pride do spremembe odgovornosti delničarjev za obveznosti družbe. </text:span></text:h>
                    </text:list-item>
                  </text:list>
                </text:list-item>
              </text:list>
            </text:list-item>
          </text:list>
        </text:list-item>
      </text:list>
      <text:list xml:id="list673557925" text:continue-list="list704479005" text:style-name="WWNum11">
        <text:list-item>
          <text:list>
            <text:list-item>
              <text:list>
                <text:list-item>
                  <text:h text:style-name="P41" text:outline-level="3"><text:span text:style-name="T17">po ZGD se število članov uprave določi v statutu ali pa statut opredeli akt, kjer se to določi, vendar če dejansko število članov uprave ni v skladu s statutom, to načeloma ne vpliva na veljavnost odločitve uprave zaradi pravne varnosti tretjih, ki vstopajo v pravna razmerja z družbo</text:span></text:h>
                </text:list-item>
              </text:list>
            </text:list-item>
          </text:list>
        </text:list-item>
      </text:list>
      <text:p text:style-name="P4"/>
      <text:p text:style-name="P4"/>
      <text:list xml:id="list215967923" text:continue-list="list1853668872" text:style-name="WWNum2">
        <text:list-item>
          <text:list>
            <text:list-item>
              <text:h text:style-name="P25" text:outline-level="2"><text:span text:style-name="T17">ŠTEVILO ČLANOV UPRAVE</text:span></text:h>
            </text:list-item>
          </text:list>
        </text:list-item>
      </text:list>
      <text:list xml:id="list423243206" text:continue-list="list673557925" text:style-name="WWNum11">
        <text:list-item>
          <text:list>
            <text:list-item>
              <text:list>
                <text:list-item>
                  <text:h text:style-name="P41" text:outline-level="3"><text:span text:style-name="T19">enotirni sistem</text:span><text:span text:style-name="T17"> - če d.d. nima NS, mora uprava imeti</text:span><text:span text:style-name="T19"> vsaj 3 člane</text:span><text:span text:style-name="T17">, sicer je družba poslovno nesposobna in so pravni posli, ki jih sklene s 3. osebami načeloma nični; ker pa bi takšna sankcija lahko ogrozila varnost pravnega prometa, je treba tudi takšni upravi priznati pravico do zastopanja;</text:span></text:h>
                </text:list-item>
              </text:list>
            </text:list-item>
          </text:list>
        </text:list-item>
      </text:list>
      <text:list xml:id="list422942812" text:continue-list="list1148409857" text:style-name="WWNum6">
        <text:list-item>
          <text:list>
            <text:list-item>
              <text:list>
                <text:list-item>
                  <text:list>
                    <text:list-item>
                      <text:h text:style-name="P46" text:outline-level="4"><text:span text:style-name="T29">pri kolegijskem organu se odločitve sprejemajo skupno oz. z večino glasov, kar zmanjša možnost prenagljenih in napačnih odločitev ter omogoča medsebojni notranji nadzor,</text:span></text:h>
                    </text:list-item>
                  </text:list>
                </text:list-item>
              </text:list>
            </text:list-item>
          </text:list>
        </text:list-item>
      </text:list>
      <text:list xml:id="list2085701670" text:continue-list="list423243206" text:style-name="WWNum11">
        <text:list-item>
          <text:list>
            <text:list-item>
              <text:list>
                <text:list-item>
                  <text:h text:style-name="P41" text:outline-level="3"><text:span text:style-name="T19">dvotirni sistem</text:span><text:span text:style-name="T17"> - če d.d. NS ima, je uprava lahko </text:span><text:span text:style-name="T19">enočlanska</text:span><text:span text:style-name="T17">:</text:span></text:h>
                </text:list-item>
              </text:list>
            </text:list-item>
          </text:list>
        </text:list-item>
      </text:list>
      <text:list xml:id="list731169454" text:continue-list="list422942812" text:style-name="WWNum6">
        <text:list-item>
          <text:list>
            <text:list-item>
              <text:list>
                <text:list-item>
                  <text:list>
                    <text:list-item>
                      <text:h text:style-name="P46" text:outline-level="4"><text:span text:style-name="T29">pri dvotirnem sistemu individualni organ omogoča bolj operativno in hitro odločanje, zato pa obstaja poseben nadzorni organ, ki naj prepreči oz. zmanjša napačne odločitve</text:span></text:h>
                    </text:list-item>
                  </text:list>
                </text:list-item>
              </text:list>
            </text:list-item>
          </text:list>
        </text:list-item>
      </text:list>
      <text:p text:style-name="P4"><text:soft-page-break/></text:p>
      <text:list xml:id="list1350675728" text:continue-list="list215967923" text:style-name="WWNum2">
        <text:list-item>
          <text:list>
            <text:list-item>
              <text:h text:style-name="P25" text:outline-level="2"><text:span text:style-name="T17">KDO JE LAHKO ČLAN UPRAVE?</text:span></text:h>
            </text:list-item>
          </text:list>
        </text:list-item>
      </text:list>
      <text:list xml:id="list2091000833" text:continue-list="list2085701670" text:style-name="WWNum11">
        <text:list-item>
          <text:list>
            <text:list-item>
              <text:list>
                <text:list-item>
                  <text:h text:style-name="P41" text:outline-level="3"><text:span text:style-name="T17">v upravi d.d. lahko sodelujejo delničarji, toda v tem organu ne zastopajo svojih delničarskih pravic, temveč pristojnosti, ki jih imajo kot člani uprave (njihov položaj se ne razlikuje od položaja drugih članov - nedelničarjev), zato je zanimivo, da nekatere države celo predpisujejo, da član uprave družbe mora biti hkrati njen delničar</text:span></text:h>
                </text:list-item>
                <text:list-item>
                  <text:h text:style-name="P41" text:outline-level="3"><text:span text:style-name="T17">nekatere pogoje, ki jih mora izpolnjevati oseba, da je lahko član uprave, določa že </text:span><text:span text:style-name="T19">ZGD</text:span><text:span text:style-name="T17">:</text:span></text:h>
                </text:list-item>
              </text:list>
            </text:list-item>
          </text:list>
        </text:list-item>
      </text:list>
      <text:list xml:id="list736522018" text:continue-list="list731169454" text:style-name="WWNum6">
        <text:list-item>
          <text:list>
            <text:list-item>
              <text:list>
                <text:list-item>
                  <text:list>
                    <text:list-item>
                      <text:h text:style-name="P46" text:outline-level="4"><text:span text:style-name="T29">član uprave je lahko vsaka neomejeno poslovno sposobna fizična oseba, ni nujno, da je slovenski državljan (v ang. pr. je direktor lahko tudi pravna oseba),</text:span></text:h>
                    </text:list-item>
                    <text:list-item>
                      <text:h text:style-name="P46" text:outline-level="4"><text:span text:style-name="T29">za člane uprave ne more biti imenovana oseba, ki:</text:span></text:h>
                    </text:list-item>
                  </text:list>
                </text:list-item>
              </text:list>
            </text:list-item>
          </text:list>
        </text:list-item>
      </text:list>
      <text:list xml:id="list322654429" text:continue-list="list2059128150" text:style-name="WWNum9">
        <text:list-item>
          <text:list>
            <text:list-item>
              <text:list>
                <text:list-item>
                  <text:list>
                    <text:list-item>
                      <text:list>
                        <text:list-item>
                          <text:h text:style-name="P34" text:outline-level="5"><text:span text:style-name="T29">je bila pravnomočno obsojena zaradi k.d. zoper gospodarstvo, delovno razmerje in socilano varnost, itd.,</text:span></text:h>
                        </text:list-item>
                        <text:list-item>
                          <text:h text:style-name="P34" text:outline-level="5"><text:span text:style-name="T29">ji je bil izrečen varnostni ukrep prepovedi opravljanja poklica (za čas prepovedi),</text:span></text:h>
                        </text:list-item>
                        <text:list-item>
                          <text:h text:style-name="P34" text:outline-level="5"><text:span text:style-name="T29">je bila kot član uprave podjetja, nad katerim je bil začet stečajni postopek, pravnomočno obsojena na plačilo odškodnine upnikom po zakonu o fin.poslovanju podjetij (ZFPPod)</text:span></text:h>
                        </text:list-item>
                      </text:list>
                    </text:list-item>
                  </text:list>
                </text:list-item>
              </text:list>
            </text:list-item>
          </text:list>
        </text:list-item>
      </text:list>
      <text:list xml:id="list1369109980" text:continue-list="list2091000833" text:style-name="WWNum11">
        <text:list-item>
          <text:list>
            <text:list-item>
              <text:list>
                <text:list-item>
                  <text:h text:style-name="P41" text:outline-level="3"><text:span text:style-name="T17">druge pogoje lahko določi tudi </text:span><text:span text:style-name="T19">statut</text:span><text:span text:style-name="T17"> (npr. izobrazba, starost, itd.)</text:span></text:h>
                </text:list-item>
              </text:list>
            </text:list-item>
          </text:list>
        </text:list-item>
      </text:list>
      <text:p text:style-name="P4"/>
      <text:list xml:id="list1699077477" text:continue-list="list1350675728" text:style-name="WWNum2">
        <text:list-item>
          <text:list>
            <text:list-item>
              <text:h text:style-name="P25" text:outline-level="2"><text:span text:style-name="T5">IMENOVANJE ČLANOV UPRAVE</text:span></text:h>
            </text:list-item>
          </text:list>
        </text:list-item>
      </text:list>
      <text:list xml:id="list2025151330" text:continue-list="list1369109980" text:style-name="WWNum11">
        <text:list-item>
          <text:list>
            <text:list-item>
              <text:list>
                <text:list-item>
                  <text:h text:style-name="P41" text:outline-level="3"><text:span text:style-name="T5">v enotirnih sistemih imenujejo upravo </text:span><text:span text:style-name="T12">delničarji na skupščini</text:span><text:span text:style-name="T5"> (člane uprave imenuje skupščina, če družba nima nadzornega sveta, skupščina</text:span><text:span text:style-name="T12"> </text:span><text:span text:style-name="T5">sklep o tem sprejme z navadno večino oddanih glasov), </text:span></text:h>
                </text:list-item>
                <text:list-item>
                  <text:h text:style-name="P41" text:outline-level="3"><text:span text:style-name="T5">v dvotirnih sistemih imenuje člane organov vodenja </text:span><text:span text:style-name="T12">nadzorni svet</text:span><text:span text:style-name="T5">, člane nadzornih organov pa imenuje skupščina (če obstaja nadzorni svet, potem delničarji na skupščini ne morejo imenovati uprave, saj je to zakonska pristojnost nadzornega sveta, in tudi ne morejo članov uprave določiti s statutom)</text:span></text:h>
                </text:list-item>
              </text:list>
            </text:list-item>
          </text:list>
        </text:list-item>
      </text:list>
      <text:p text:style-name="P4"/>
      <text:p text:style-name="P4"/>
      <text:p text:style-name="P4"/>
      <text:p text:style-name="P4"/>
      <text:p text:style-name="P4"/>
      <text:list xml:id="list923348300" text:continue-list="list1699077477" text:style-name="WWNum2">
        <text:list-item>
          <text:list>
            <text:list-item>
              <text:h text:style-name="P25" text:outline-level="2"><text:span text:style-name="T5">DOLŽINA MANDATA</text:span></text:h>
            </text:list-item>
          </text:list>
        </text:list-item>
      </text:list>
      <text:list xml:id="list94043181" text:continue-list="list2025151330" text:style-name="WWNum11">
        <text:list-item>
          <text:list>
            <text:list-item>
              <text:list>
                <text:list-item>
                  <text:h text:style-name="P41" text:outline-level="3"><text:span text:style-name="T5">dolžina mandata se praviloma določi že v zakonodaji in nato še posebej v statutu vsake posamezne družbe; </text:span></text:h>
                </text:list-item>
                <text:list-item>
                  <text:h text:style-name="P41" text:outline-level="3"><text:span text:style-name="T5">praviloma so lahko po izteku mandata isti člani ponovno izvoljeni, razen če v posameznih družbah s statutom ni drugače določeno, </text:span></text:h>
                </text:list-item>
                <text:list-item>
                  <text:h text:style-name="P41" text:outline-level="3"><text:span text:style-name="T5">smisel omejitve mandata je, da po izteku mandata delničarji na skupščini prosto odločajo, ali bodo dosedanje člane še enkrat imenovali ali ne,</text:span></text:h>
                </text:list-item>
                <text:list-item>
                  <text:h text:style-name="P41" text:outline-level="3"><text:span text:style-name="T5">člane uprave v Sloveniji imenuje </text:span><text:span text:style-name="T12">nadzorni svet za dobo največ 5 let</text:span><text:span text:style-name="T5"> z možnostjo neomejenega ponovnega imenovanja. Tudi predsednika uprave imenuje nadzorni svet za enak mandat. ZGD izrecno prepoveduje, da bi se ponovno imenovanje opravilo prej kot eno leto pred iztekom mandata.</text:span></text:h>
                </text:list-item>
              </text:list>
            </text:list-item>
          </text:list>
        </text:list-item>
      </text:list>
      <text:p text:style-name="P4"/>
      <text:list xml:id="list1343483059" text:continue-list="list923348300" text:style-name="WWNum2">
        <text:list-item>
          <text:list>
            <text:list-item>
              <text:h text:style-name="P25" text:outline-level="2"><text:span text:style-name="T5">ODPOKLIC ČLANOV UPRAVE</text:span></text:h>
            </text:list-item>
          </text:list>
        </text:list-item>
      </text:list>
      <text:list xml:id="list191121342" text:continue-list="list94043181" text:style-name="WWNum11">
        <text:list-item>
          <text:list>
            <text:list-item>
              <text:list>
                <text:list-item>
                  <text:h text:style-name="P41" text:outline-level="3"><text:span text:style-name="T5">odpoklic članov uprave je v posameznih državah je urejen glede na to ali je odpoklic mogoč po prosti presoji ali le iz utemeljenega razloga</text:span></text:h>
                </text:list-item>
                <text:list-item>
                  <text:h text:style-name="P41" text:outline-level="3"><text:span text:style-name="T5">predvsem za dvotirni sistem je značilno, da članov uprave ni mogoče odpoklicati brez utemeljenega razloga, s čimer se zagotovi potrebna samostojnost uprave, ki tako ni pod stalno grožnjo, ki bi jo sicer lahko postavila pod prevelik vpliv nadzornega sveta</text:span></text:h>
                </text:list-item>
              </text:list>
            </text:list-item>
          </text:list>
        </text:list-item>
      </text:list>
      <text:list xml:id="list2091123321" text:continue-list="list1343483059" text:style-name="WWNum2">
        <text:list-item>
          <text:list>
            <text:list-item>
              <text:h text:style-name="P25" text:outline-level="2"><text:span text:style-name="T5">po ZGD je člana uprave mogoče odpoklicati zgolj zaradi utemeljenih razlogov:</text:span></text:h>
            </text:list-item>
          </text:list>
        </text:list-item>
      </text:list>
      <text:list xml:id="list209974746" text:continue-list="list191121342" text:style-name="WWNum11">
        <text:list-item>
          <text:list>
            <text:list-item>
              <text:list>
                <text:list-item>
                  <text:h text:style-name="P41" text:outline-level="3"><text:span text:style-name="T5">če huje krši obveznosti,</text:span></text:h>
                </text:list-item>
                <text:list-item>
                  <text:h text:style-name="P41" text:outline-level="3"><text:span text:style-name="T5">če ni sposoben voditi poslov,</text:span></text:h>
                </text:list-item>
                <text:list-item>
                  <text:h text:style-name="P41" text:outline-level="3"><text:soft-page-break/><text:span text:style-name="T5">če mu skupščina izreče nezaupnico (razen, če je nezaupnico izrekla iz očitno neutemeljenih razlogov)</text:span></text:h>
                </text:list-item>
                <text:list-item>
                  <text:h text:style-name="P41" text:outline-level="3"><text:span text:style-name="T5">iz drugih ekonomsko-poslovnih razlogov. </text:span></text:h>
                </text:list-item>
              </text:list>
            </text:list-item>
          </text:list>
        </text:list-item>
      </text:list>
      <text:p text:style-name="P4"/>
      <text:p text:style-name="P4"/>
      <text:list xml:id="list1035844899" text:continue-list="list1459316899" text:style-name="WWNum5">
        <text:list-item>
          <text:list>
            <text:list-item>
              <text:h text:style-name="P26" text:outline-level="2"><text:span text:style-name="T7">Nadzorni svet</text:span></text:h>
            </text:list-item>
          </text:list>
        </text:list-item>
      </text:list>
      <text:p text:style-name="P4"/>
      <text:list xml:id="list625287479" text:continue-list="list2091123321" text:style-name="WWNum2">
        <text:list-item>
          <text:list>
            <text:list-item>
              <text:h text:style-name="P25" text:outline-level="2"><text:span text:style-name="T5">nadzorna funkcija je v d.d. zelo pomembna in jo v različnem obsegu in na različne načine opravljajo tako</text:span><text:span text:style-name="T12"> posamezni delničarji kot tudi skupščina, nadalje posebni nadzorni organi, posebni revizorji</text:span><text:span text:style-name="T5">, ki jih imenuje skupščina, člani uprave in v določenih primerih tudi pristojni državni organi</text:span></text:h>
            </text:list-item>
          </text:list>
        </text:list-item>
      </text:list>
      <text:h text:style-name="P28" text:outline-level="2"/>
      <text:list xml:id="list688342549" text:continue-numbering="true" text:style-name="WWNum2">
        <text:list-item>
          <text:list>
            <text:list-item>
              <text:h text:style-name="P25" text:outline-level="2"><text:span text:style-name="T12">Oblikovanje nadzornega sveta</text:span></text:h>
            </text:list-item>
            <text:list-item>
              <text:h text:style-name="P25" text:outline-level="2"><text:span text:style-name="T5">nadzorni svet je po ZGD obvezen, če izpolnjuje enega od pogojev: </text:span></text:h>
            </text:list-item>
          </text:list>
        </text:list-item>
      </text:list>
      <text:list xml:id="list1001125562" text:continue-list="list209974746" text:style-name="WWNum11">
        <text:list-item>
          <text:list>
            <text:list-item>
              <text:list>
                <text:list-item>
                  <text:h text:style-name="P41" text:outline-level="3"><text:span text:style-name="T5">če gre za družbo, katere OK dosega 410 mio SIT,</text:span></text:h>
                </text:list-item>
                <text:list-item>
                  <text:h text:style-name="P41" text:outline-level="3"><text:span text:style-name="T5">če je njeno povprečno letno število zaposlenih večje kot 500,</text:span></text:h>
                </text:list-item>
                <text:list-item>
                  <text:h text:style-name="P41" text:outline-level="3"><text:span text:style-name="T5">če je število imenskih delničarjev družbe večje od 100,</text:span></text:h>
                </text:list-item>
                <text:list-item>
                  <text:h text:style-name="P41" text:outline-level="3"><text:span text:style-name="T5">če je bila d.d. ustanovljena postopno ali če so njene delnice na borzi</text:span></text:h>
                </text:list-item>
              </text:list>
            </text:list-item>
          </text:list>
        </text:list-item>
      </text:list>
      <text:list xml:id="list845866287" text:continue-list="list688342549" text:style-name="WWNum2">
        <text:list-item>
          <text:list>
            <text:list-item>
              <text:h text:style-name="P25" text:outline-level="2"><text:span text:style-name="T5">NS je torej</text:span><text:span text:style-name="T12"> pogojno obvezen</text:span><text:span text:style-name="T5"> organ d.d., saj ZGD določa, v katerih primerih je njegovo oblikovanje obvezno; če nadzornega sveta ni, izvaja njegove zakonske pristojnosti skupščina,</text:span></text:h>
            </text:list-item>
            <text:list-item>
              <text:h text:style-name="P25" text:outline-level="2"><text:span text:style-name="T5">d.d. ima lahko NS tudi tedaj, kadar niso izpolnjeni zakonski pogoji za obvezno oblikokvanje NS, če se tako določi s statutom </text:span></text:h>
            </text:list-item>
          </text:list>
        </text:list-item>
      </text:list>
      <text:p text:style-name="P4"/>
      <text:list xml:id="list602744908" text:continue-numbering="true" text:style-name="WWNum2">
        <text:list-item>
          <text:list>
            <text:list-item>
              <text:h text:style-name="P25" text:outline-level="2"><text:span text:style-name="T12">Sestava nadzornega sveta</text:span></text:h>
            </text:list-item>
          </text:list>
        </text:list-item>
      </text:list>
      <text:list xml:id="list988236047" text:continue-list="list1001125562" text:style-name="WWNum11">
        <text:list-item>
          <text:list>
            <text:list-item>
              <text:list>
                <text:list-item>
                  <text:h text:style-name="P41" text:outline-level="3"><text:span text:style-name="T5">NAJVEČJE IN NAJMANJŠE ŠTEVILO ČLANOV</text:span></text:h>
                </text:list-item>
              </text:list>
            </text:list-item>
          </text:list>
        </text:list-item>
      </text:list>
      <text:list xml:id="list1529201692" text:continue-list="list736522018" text:style-name="WWNum6">
        <text:list-item>
          <text:list>
            <text:list-item>
              <text:list>
                <text:list-item>
                  <text:list>
                    <text:list-item>
                      <text:h text:style-name="P46" text:outline-level="4"><text:span text:style-name="T28">nadzorni svet mora imeti </text:span><text:span text:style-name="T27">najmanj 3 člane</text:span><text:span text:style-name="T28">, </text:span></text:h>
                    </text:list-item>
                    <text:list-item>
                      <text:h text:style-name="P46" text:outline-level="4"><text:span text:style-name="T27">največje število članov ni določeno</text:span><text:span text:style-name="T28"> in je prepuščeno statutu, da določi, kolikšen je NS,</text:span></text:h>
                    </text:list-item>
                  </text:list>
                </text:list-item>
              </text:list>
            </text:list-item>
          </text:list>
        </text:list-item>
      </text:list>
      <text:list xml:id="list1569615961" text:continue-list="list988236047" text:style-name="WWNum11">
        <text:list-item>
          <text:list>
            <text:list-item>
              <text:list>
                <text:list-item>
                  <text:h text:style-name="P41" text:outline-level="3"><text:span text:style-name="T5">KDO JE LAHKO ČLAN NS?</text:span></text:h>
                </text:list-item>
              </text:list>
            </text:list-item>
          </text:list>
        </text:list-item>
      </text:list>
      <text:list xml:id="list660697166" text:continue-list="list1529201692" text:style-name="WWNum6">
        <text:list-item>
          <text:list>
            <text:list-item>
              <text:list>
                <text:list-item>
                  <text:list>
                    <text:list-item>
                      <text:h text:style-name="P46" text:outline-level="4"><text:span text:style-name="T28">član NS je lahko neomejeno poslovno sposobnai fizična oseba, </text:span></text:h>
                    </text:list-item>
                    <text:list-item>
                      <text:h text:style-name="P46" text:outline-level="4"><text:span text:style-name="T28">član </text:span><text:span text:style-name="T27">ne more biti </text:span></text:h>
                    </text:list-item>
                  </text:list>
                </text:list-item>
              </text:list>
            </text:list-item>
          </text:list>
        </text:list-item>
      </text:list>
      <text:list xml:id="list656681510" text:style-name="WWNum12">
        <text:list-item>
          <text:list>
            <text:list-item>
              <text:list>
                <text:list-item>
                  <text:list>
                    <text:list-item>
                      <text:list>
                        <text:list-item>
                          <text:h text:style-name="P35" text:outline-level="5"><text:span text:style-name="T27">pravna oseba</text:span></text:h>
                        </text:list-item>
                        <text:list-item>
                          <text:h text:style-name="P35" text:outline-level="5"><text:span text:style-name="T27">oseba, ki je bila pravnomočno obsojena</text:span><text:span text:style-name="T28"> zaradi enakih kaznivih dejanj, kot to velja za člane uprave, oziroma ji je bil izrečen varnostni ukrep, enako kot pri članih uprave.</text:span></text:h>
                        </text:list-item>
                      </text:list>
                    </text:list-item>
                  </text:list>
                </text:list-item>
              </text:list>
            </text:list-item>
          </text:list>
        </text:list-item>
      </text:list>
      <text:list xml:id="list52472944" text:continue-list="list1569615961" text:style-name="WWNum11">
        <text:list-item>
          <text:list>
            <text:list-item>
              <text:list>
                <text:list-item>
                  <text:h text:style-name="P41" text:outline-level="3"><text:span text:style-name="T5">oseba, ki je že član nadz. sveta</text:span><text:span text:style-name="T12"> v petih drugih d.d. ali d.o.o.</text:span></text:h>
                </text:list-item>
              </text:list>
            </text:list-item>
          </text:list>
        </text:list-item>
      </text:list>
      <text:list xml:id="list536818065" text:continue-list="list602744908" text:style-name="WWNum2">
        <text:list-item>
          <text:list>
            <text:list-item>
              <text:h text:style-name="P25" text:outline-level="2"><text:span text:style-name="T12">načelo nezdružljivosti (inkompatibilnosti) položaja člana uprave s članstvom v nadzornem svetu</text:span></text:h>
            </text:list-item>
          </text:list>
        </text:list-item>
      </text:list>
      <text:list xml:id="list1300530987" text:continue-list="list52472944" text:style-name="WWNum11">
        <text:list-item>
          <text:list>
            <text:list-item>
              <text:list>
                <text:list-item>
                  <text:h text:style-name="P41" text:outline-level="3"><text:span text:style-name="T5">članstvo v enem in drugem organu se izključuje, in to ne le v isti družbi, ampak tudi v družbah, ki so v razmerju odvisnosti. </text:span></text:h>
                </text:list-item>
              </text:list>
            </text:list-item>
          </text:list>
        </text:list-item>
      </text:list>
      <text:h text:style-name="P32" text:outline-level="2"><text:span text:style-name="T12">Volitve članov nadzornega sveta</text:span></text:h>
      <text:list xml:id="list234716762" text:continue-list="list536818065" text:style-name="WWNum2">
        <text:list-item>
          <text:list>
            <text:list-item>
              <text:h text:style-name="P25" text:outline-level="2"><text:span text:style-name="T5">nadzorni svet je sestavljen iz </text:span></text:h>
            </text:list-item>
          </text:list>
        </text:list-item>
      </text:list>
      <text:list xml:id="list926337166" text:continue-list="list1300530987" text:style-name="WWNum11">
        <text:list-item>
          <text:list>
            <text:list-item>
              <text:list>
                <text:list-item>
                  <text:h text:style-name="P41" text:outline-level="3"><text:span text:style-name="T5">članov, ki zastopajo interese </text:span><text:span text:style-name="T12">delničarjev</text:span><text:span text:style-name="T5"> in jih</text:span><text:span text:style-name="T12"> </text:span><text:span text:style-name="T5">voli skupščina</text:span></text:h>
                </text:list-item>
                <text:list-item>
                  <text:h text:style-name="P41" text:outline-level="3"><text:span text:style-name="T5">po ZSDU (Zakon o sodelovanju delavcev pri upravljanju) se število predstavnikov </text:span><text:span text:style-name="T12">delavcev</text:span><text:span text:style-name="T5"> v NS določi s statutom družbe, vendar ne more biti manjše od 1/3 članov in ne večje od 1/2 vseh članov NS družbe, voli jih svet delavcev</text:span></text:h>
                </text:list-item>
              </text:list>
            </text:list-item>
          </text:list>
        </text:list-item>
      </text:list>
      <text:list xml:id="list1689749694" text:continue-list="list1761101646" text:style-name="WWNum7">
        <text:list-item>
          <text:list>
            <text:list-item>
              <text:list>
                <text:list-item>
                  <text:h text:style-name="P42" text:outline-level="3"><text:span text:style-name="T5">predsednik NS je vedno predstavnik </text:span><text:span text:style-name="T12">delničarjev</text:span><text:span text:style-name="T5">, ki ima v primeru neodločenega izida glasovanja tudi odločilni glas. </text:span></text:h>
                </text:list-item>
              </text:list>
            </text:list-item>
          </text:list>
        </text:list-item>
      </text:list>
      <text:p text:style-name="P4"/>
      <text:p text:style-name="P4"/>
      <text:list xml:id="list139210679" text:continue-list="list234716762" text:style-name="WWNum2">
        <text:list-item>
          <text:list>
            <text:list-item>
              <text:h text:style-name="P25" text:outline-level="2"><text:span text:style-name="T12">Mandat <text:s/></text:span></text:h>
            </text:list-item>
            <text:list-item>
              <text:h text:style-name="P25" text:outline-level="2"><text:span text:style-name="T5">mandatna doba članov nadzornega sveta je </text:span><text:span text:style-name="T12">4 leta</text:span><text:span text:style-name="T5">, torej krajša kot mandatna doba članov </text:span><text:soft-page-break/><text:span text:style-name="T5">uprave (5 let); tako pri nadzornem svetu kot pri upravi je dopustna </text:span><text:span text:style-name="T12">ponovna izvolitev</text:span><text:span text:style-name="T5"> brez omejitve ponovitev mandata.</text:span></text:h>
            </text:list-item>
          </text:list>
        </text:list-item>
      </text:list>
      <text:p text:style-name="P4"/>
      <text:list xml:id="list1623782516" text:continue-numbering="true" text:style-name="WWNum2">
        <text:list-item>
          <text:list>
            <text:list-item>
              <text:h text:style-name="P25" text:outline-level="2"><text:span text:style-name="T12">Pristojnosti nadzornega sveta</text:span></text:h>
            </text:list-item>
            <text:list-item>
              <text:h text:style-name="P25" text:outline-level="2"><text:span text:style-name="T5">pristojnost nadzornega sveta je </text:span><text:span text:style-name="T12">nadzorovanje vodenja poslov družbe</text:span><text:span text:style-name="T5">, pri čemer lahko pregleduje tudi knjige, dokumentacijo, blagajno itd. in sklicuje skupščino, ne more pa se vodenje poslov prenesti na nadzorni svet.</text:span></text:h>
            </text:list-item>
            <text:list-item>
              <text:h text:style-name="P25" text:outline-level="2"><text:span text:style-name="T5">nadzorni svet </text:span><text:span text:style-name="T12">izrecno odloča</text:span><text:span text:style-name="T5"> o:</text:span></text:h>
            </text:list-item>
          </text:list>
        </text:list-item>
      </text:list>
      <text:list xml:id="list859217669" text:continue-list="list926337166" text:style-name="WWNum11">
        <text:list-item>
          <text:list>
            <text:list-item>
              <text:list>
                <text:list-item>
                  <text:h text:style-name="P41" text:outline-level="3"><text:span text:style-name="T5">imenovanju in odpoklicu uprave</text:span></text:h>
                </text:list-item>
                <text:list-item>
                  <text:h text:style-name="P41" text:outline-level="3"><text:span text:style-name="T5">prejemkih članov uprave in o morebitnih znižanjih le-teh</text:span></text:h>
                </text:list-item>
                <text:list-item>
                  <text:h text:style-name="P41" text:outline-level="3"><text:span text:style-name="T5">soglasju članom uprave, da opravljajo pridobitno dejavnost na področju dejavnosti družbe </text:span></text:h>
                </text:list-item>
                <text:list-item>
                  <text:h text:style-name="P41" text:outline-level="3"><text:span text:style-name="T5">odobritvi posojil članom uprave in prokuristom</text:span></text:h>
                </text:list-item>
                <text:list-item>
                  <text:h text:style-name="P41" text:outline-level="3"><text:span text:style-name="T5">sprejetju poročil uprave in o zahtevah za dodatno poročilo</text:span></text:h>
                </text:list-item>
              </text:list>
            </text:list-item>
          </text:list>
        </text:list-item>
      </text:list>
      <text:h text:style-name="P3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Heading_20_5" style:display-name="Heading 5" style:family="paragraph" style:parent-style-name="Standard" style:next-style-name="Text_20_body" style:default-outline-level="5" style:class="text">
      <style:paragraph-properties fo:margin="100%" fo:margin-left="0.8752in" fo:margin-right="0in" fo:orphans="0" fo:widows="0" fo:text-indent="-0.1252in" style:auto-text-indent="false"/>
      <style:text-properties style:font-name="Arial" fo:font-size="10pt" fo:language="sl" fo:country="SI" style:font-size-asian="10pt" style:font-name-complex="Arial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Heading_20_5_20_Char" style:display-name="Heading 5 Char" style:family="text" style:parent-style-name="Default_20_Paragraph_20_Font">
      <style:text-properties style:font-name="Arial" fo:font-size="10pt" style:font-name-asian="Times New Roman1" style:font-size-asian="10pt" style:language-asian="ar" style:country-asian="SA" style:font-name-complex="Arial1" style:font-size-complex="10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7pt" style:font-size-asian="7pt" style:font-name-complex="Times New Roman1" style:font-size-complex="7pt"/>
    </style:style>
    <style:style style:name="ListLabel_20_5" style:display-name="ListLabel 5" style:family="text">
      <style:text-properties fo:font-size="6.5pt" style:font-size-asian="6.5pt" style:font-name-complex="Times New Roman1" style:font-size-complex="6.5pt"/>
    </style:style>
    <style:style style:name="ListLabel_20_6" style:display-name="ListLabel 6" style:family="text">
      <style:text-properties fo:font-size="7.5pt" style:font-size-asian="7.5pt" style:font-name-complex="Times New Roman1" style:font-size-complex="7.5pt"/>
    </style:style>
    <style:style style:name="ListLabel_20_7" style:display-name="ListLabel 7" style:family="text">
      <style:text-properties fo:font-size="5pt" style:font-size-asian="5pt" style:font-name-complex="Times New Roman1" style:font-size-complex="5pt"/>
    </style:style>
    <style:style style:name="ListLabel_20_8" style:display-name="ListLabel 8" style:family="text">
      <style:text-properties fo:font-size="9pt" style:font-size-asian="9pt" style:font-name-complex="Tahoma1" style:font-size-complex="9pt"/>
    </style:style>
    <style:style style:name="ListLabel_20_9" style:display-name="ListLabel 9" style:family="text">
      <style:text-properties fo:font-size="8pt" style:font-size-asian="8pt" style:font-name-complex="Times New Roman1" style:font-size-complex="8pt"/>
    </style:style>
    <style:style style:name="ListLabel_20_10" style:display-name="ListLabel 10" style:family="text">
      <style:text-properties fo:font-size="8.5pt" style:font-size-asian="8.5pt" style:font-name-complex="Tahoma1" style:font-size-complex="8.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22:00</meta:creation-date>
    <dc:date>2014-02-01T15:22:00</dc:date>
    <meta:editing-duration>P0D</meta:editing-duration>
    <meta:generator>LibreOffice/3.5$Linux_X86_64 LibreOffice_project/350m1$Build-2</meta:generator>
    <meta:document-statistic meta:table-count="0" meta:image-count="0" meta:object-count="0" meta:page-count="22" meta:paragraph-count="524" meta:word-count="8177" meta:character-count="1841" meta:non-whitespace-character-count="45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