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Dingbats" style:font-pitch="variable" style:font-charset="x-symbol"/>
    <style:font-face style:name="Symbol" svg:font-family="Symbol" style:font-family-generic="roman" style:font-pitch="variable" style:font-charset="x-symbol"/>
    <style:font-face style:name="Lucida Console" svg:font-family="'Lucida Console'"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1354in" fo:margin-left="0.1965in" table:align="left" style:writing-mode="lr-tb"/>
    </style:style>
    <style:style style:name="Table1.A" style:family="table-column">
      <style:table-column-properties style:column-width="1.9681in"/>
    </style:style>
    <style:style style:name="Table1.B" style:family="table-column">
      <style:table-column-properties style:column-width="2.1674in"/>
    </style:style>
    <style:style style:name="Table1.1" style:family="table-row">
      <style:table-row-properties style:min-row-height="0.1507in" fo:keep-together="auto"/>
    </style:style>
    <style:style style:name="Table1.A1" style:family="table-cell">
      <style:table-cell-properties style:vertical-align="top" fo:padding-left="0.075in" fo:padding-right="0.075in" fo:padding-top="0in" fo:padding-bottom="0in" fo:border-left="0.1pt solid #000000" fo:border-right="none" fo:border-top="0.1pt solid #000000" fo:border-bottom="0.1pt solid #000000" style:writing-mode="lr-tb"/>
    </style:style>
    <style:style style:name="Table1.B1" style:family="table-cell">
      <style:table-cell-properties style:vertical-align="top" fo:padding-left="0.075in" fo:padding-right="0.075in" fo:padding-top="0in" fo:padding-bottom="0in" fo:border="0.1pt solid #000000" style:writing-mode="lr-tb"/>
    </style:style>
    <style:style style:name="P1" style:family="paragraph" style:parent-style-name="Standard">
      <style:paragraph-properties fo:margin-left="0in" fo:margin-right="0.0346in" fo:text-indent="0in" style:auto-text-indent="false">
        <style:tab-stops>
          <style:tab-stop style:position="6.4972in"/>
        </style:tab-stops>
      </style:paragraph-properties>
    </style:style>
    <style:style style:name="P2" style:family="paragraph" style:parent-style-name="Standard">
      <style:paragraph-properties fo:margin-left="0in" fo:margin-right="0.0346in" fo:text-indent="0in" style:auto-text-indent="false">
        <style:tab-stops>
          <style:tab-stop style:position="6.4972in"/>
        </style:tab-stops>
      </style:paragraph-properties>
      <style:text-properties style:font-name="Calibri" style:font-name-complex="Calibri"/>
    </style:style>
    <style:style style:name="P3" style:family="paragraph" style:parent-style-name="Standard">
      <style:paragraph-properties fo:margin-left="0in" fo:margin-right="0.0346in" fo:text-indent="0in" style:auto-text-indent="false">
        <style:tab-stops>
          <style:tab-stop style:position="6.4972in"/>
        </style:tab-stops>
      </style:paragraph-properties>
      <style:text-properties style:font-name="Calibri" fo:font-size="9pt" style:font-name-asian="Tahoma" style:font-size-asian="9pt" style:font-name-complex="Tahoma" style:font-size-complex="9pt"/>
    </style:style>
    <style:style style:name="P4" style:family="paragraph" style:parent-style-name="Standard">
      <style:paragraph-properties fo:margin-left="0in" fo:margin-right="0.0346in" fo:text-align="center" style:justify-single-word="false" fo:text-indent="0in" style:auto-text-indent="false">
        <style:tab-stops>
          <style:tab-stop style:position="6.4972in"/>
        </style:tab-stops>
      </style:paragraph-properties>
      <style:text-properties style:font-name="Calibri" fo:font-size="9pt" style:font-name-asian="Tahoma" style:font-size-asian="9pt" style:font-name-complex="Tahoma" style:font-size-complex="9pt"/>
    </style:style>
    <style:style style:name="P5" style:family="paragraph" style:parent-style-name="Standard">
      <style:paragraph-properties fo:margin-left="0in" fo:margin-right="0.0346in" fo:text-align="center" style:justify-single-word="false" fo:text-indent="0in" style:auto-text-indent="false">
        <style:tab-stops>
          <style:tab-stop style:position="4.5283in"/>
          <style:tab-stop style:position="6.4972in"/>
        </style:tab-stops>
      </style:paragraph-properties>
      <style:text-properties style:font-name="Calibri" fo:font-size="9pt" style:font-name-asian="Tahoma" style:font-size-asian="9pt" style:font-name-complex="Tahoma" style:font-size-complex="9pt"/>
    </style:style>
    <style:style style:name="P6" style:family="paragraph" style:parent-style-name="Standard">
      <style:paragraph-properties fo:margin-left="0in" fo:margin-right="0.0346in" fo:text-indent="0in" style:auto-text-indent="false">
        <style:tab-stops>
          <style:tab-stop style:position="6.4972in"/>
        </style:tab-stops>
      </style:paragraph-properties>
      <style:text-properties style:font-name="Calibri" fo:font-size="9pt" style:font-size-asian="9pt" style:font-name-complex="Calibri" style:font-size-complex="9pt"/>
    </style:style>
    <style:style style:name="P7" style:family="paragraph" style:parent-style-name="Standard">
      <style:paragraph-properties fo:margin-left="0in" fo:margin-right="0.0346in" fo:text-indent="0in" style:auto-text-indent="false">
        <style:tab-stops>
          <style:tab-stop style:position="6.4972in"/>
        </style:tab-stops>
      </style:paragraph-properties>
      <style:text-properties style:font-name="Calibri" fo:font-size="9pt" fo:font-weight="bold" style:font-size-asian="9pt" style:font-weight-asian="bold" style:font-name-complex="Calibri" style:font-size-complex="9pt" style:font-weight-complex="bold"/>
    </style:style>
    <style:style style:name="P8" style:family="paragraph" style:parent-style-name="Standard">
      <style:paragraph-properties fo:margin-left="0in" fo:margin-right="0.0346in" fo:text-indent="0in" style:auto-text-indent="false">
        <style:tab-stops>
          <style:tab-stop style:position="6.4972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9" style:family="paragraph" style:parent-style-name="Standard">
      <style:paragraph-properties fo:margin-left="0in" fo:margin-right="0.0346in" fo:text-align="center" style:justify-single-word="false" fo:text-indent="0in" style:auto-text-indent="false">
        <style:tab-stops>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10" style:family="paragraph" style:parent-style-name="Standard">
      <style:paragraph-properties fo:margin-left="0in" fo:margin-right="0.0346in" fo:text-align="center" style:justify-single-word="false" fo:text-indent="0in" style:auto-text-indent="false">
        <style:tab-stops>
          <style:tab-stop style:position="6.4972in"/>
        </style:tab-stops>
      </style:paragraph-properties>
      <style:text-properties style:font-name="Calibri" fo:font-size="8pt" style:font-size-asian="8pt" style:font-name-complex="Calibri" style:font-size-complex="8pt"/>
    </style:style>
    <style:style style:name="P11" style:family="paragraph" style:parent-style-name="Standard">
      <style:paragraph-properties fo:margin-left="0in" fo:margin-right="0.0346in" fo:text-indent="0in" style:auto-text-indent="false">
        <style:tab-stops>
          <style:tab-stop style:position="6.4972in"/>
        </style:tab-stops>
      </style:paragraph-properties>
      <style:text-properties style:font-name="Calibri" style:font-name-asian="Tahoma" style:font-name-complex="Tahoma"/>
    </style:style>
    <style:style style:name="P12" style:family="paragraph" style:parent-style-name="Standard">
      <style:paragraph-properties fo:margin-left="0.4063in" fo:margin-right="0.0346in" fo:text-indent="0in" style:auto-text-indent="false">
        <style:tab-stops>
          <style:tab-stop style:position="6.4972in"/>
        </style:tab-stops>
      </style:paragraph-properties>
      <style:text-properties style:font-name="Calibri" fo:font-size="9pt" style:text-underline-style="solid" style:text-underline-width="auto" style:text-underline-color="font-color" style:font-name-asian="Tahoma" style:font-size-asian="9pt" style:font-name-complex="Tahoma" style:font-size-complex="9pt"/>
    </style:style>
    <style:style style:name="P13" style:family="paragraph" style:parent-style-name="heading_20_1">
      <style:paragraph-properties fo:margin-left="0.3in" fo:margin-right="0.0346in" fo:text-indent="-0.3in" style:auto-text-indent="false">
        <style:tab-stops>
          <style:tab-stop style:position="6.4972in"/>
        </style:tab-stops>
      </style:paragraph-properties>
      <style:text-properties style:font-name="Calibri" fo:font-size="12pt" style:font-name-asian="Tahoma" style:font-size-asian="12pt" style:font-name-complex="Tahoma" style:font-size-complex="12pt"/>
    </style:style>
    <style:style style:name="P14" style:family="paragraph" style:parent-style-name="heading_20_1">
      <style:paragraph-properties fo:margin-left="0.3in" fo:margin-right="0.0346in" fo:text-indent="-0.3in" style:auto-text-indent="false">
        <style:tab-stops>
          <style:tab-stop style:position="6.4972in"/>
        </style:tab-stops>
      </style:paragraph-properties>
      <style:text-properties style:font-name="Calibri" fo:font-size="9pt" style:font-name-asian="Tahoma" style:font-size-asian="9pt" style:font-name-complex="Tahoma" style:font-size-complex="9pt"/>
    </style:style>
    <style:style style:name="P15" style:family="paragraph" style:parent-style-name="heading_20_1">
      <style:paragraph-properties fo:margin-left="0.3in" fo:margin-right="0.0346in" fo:text-align="center" style:justify-single-word="false" fo:text-indent="-0.3in" style:auto-text-indent="false">
        <style:tab-stops>
          <style:tab-stop style:position="6.4972in"/>
        </style:tab-stops>
      </style:paragraph-properties>
      <style:text-properties style:font-name="Calibri" fo:font-size="9pt" fo:font-weight="normal" style:font-name-asian="Lucida Console" style:font-size-asian="9pt" style:font-weight-asian="normal" style:font-name-complex="Lucida Console" style:font-size-complex="9pt" style:font-weight-complex="normal"/>
    </style:style>
    <style:style style:name="P16" style:family="paragraph" style:parent-style-name="heading_20_1">
      <style:paragraph-properties fo:margin-left="0.3in" fo:margin-right="0.0346in" fo:text-align="center" style:justify-single-word="false" fo:text-indent="-0.3in" style:auto-text-indent="false">
        <style:tab-stops>
          <style:tab-stop style:position="6.4972in"/>
        </style:tab-stops>
      </style:paragraph-properties>
      <style:text-properties style:font-name="Calibri" fo:font-size="9pt" fo:font-weight="normal" style:font-name-asian="Tahoma" style:font-size-asian="9pt" style:font-weight-asian="normal" style:font-name-complex="Tahoma" style:font-size-complex="9pt" style:font-weight-complex="normal"/>
    </style:style>
    <style:style style:name="P17" style:family="paragraph" style:parent-style-name="heading_20_1">
      <style:paragraph-properties fo:margin-left="0.3in" fo:margin-right="0.0346in" fo:text-align="center" style:justify-single-word="false" fo:text-indent="-0.3in" style:auto-text-indent="false">
        <style:tab-stops>
          <style:tab-stop style:position="4.5283in"/>
          <style:tab-stop style:position="6.4972in"/>
        </style:tab-stops>
      </style:paragraph-properties>
      <style:text-properties style:font-name="Calibri" fo:font-size="11pt" style:font-name-asian="Tahoma" style:font-size-asian="11pt" style:font-name-complex="Tahoma" style:font-size-complex="11pt"/>
    </style:style>
    <style:style style:name="P18" style:family="paragraph" style:parent-style-name="heading_20_1">
      <style:paragraph-properties fo:margin-left="0.3in" fo:margin-right="0.0346in" fo:text-align="center" style:justify-single-word="false" fo:text-indent="-0.3in" style:auto-text-indent="false" fo:break-before="page">
        <style:tab-stops>
          <style:tab-stop style:position="6.4972in"/>
        </style:tab-stops>
      </style:paragraph-properties>
      <style:text-properties style:font-name="Calibri" fo:font-size="12pt" style:font-name-asian="Tahoma" style:font-size-asian="12pt" style:font-name-complex="Tahoma" style:font-size-complex="12pt"/>
    </style:style>
    <style:style style:name="P19" style:family="paragraph" style:parent-style-name="heading_20_1">
      <style:paragraph-properties fo:margin-left="0.3in" fo:margin-right="0.0346in" fo:text-align="center" style:justify-single-word="false" fo:text-indent="-0.3in" style:auto-text-indent="false" fo:break-before="page">
        <style:tab-stops>
          <style:tab-stop style:position="4.5283in"/>
          <style:tab-stop style:position="6.4972in"/>
        </style:tab-stops>
      </style:paragraph-properties>
      <style:text-properties style:font-name="Calibri" fo:font-size="12pt" style:font-name-asian="Tahoma" style:font-size-asian="12pt" style:font-name-complex="Tahoma" style:font-size-complex="12pt"/>
    </style:style>
    <style:style style:name="P20" style:family="paragraph" style:parent-style-name="heading_20_1">
      <style:paragraph-properties fo:margin-left="0.3in" fo:margin-right="0.0346in" fo:text-align="center" style:justify-single-word="false" fo:text-indent="-0.3in" style:auto-text-indent="false" fo:break-before="page">
        <style:tab-stops>
          <style:tab-stop style:position="4.5283in"/>
          <style:tab-stop style:position="6.4972in"/>
        </style:tab-stops>
      </style:paragraph-properties>
      <style:text-properties style:font-name="Calibri" fo:font-size="11pt" style:font-name-asian="Tahoma" style:font-size-asian="11pt" style:font-name-complex="Tahoma" style:font-size-complex="11pt"/>
    </style:style>
    <style:style style:name="P21" style:family="paragraph" style:parent-style-name="heading_20_1">
      <style:paragraph-properties fo:margin-left="0.3in" fo:margin-right="0.0346in" fo:text-align="center" style:justify-single-word="false" fo:text-indent="-0.3in" style:auto-text-indent="false" fo:break-before="page">
        <style:tab-stops>
          <style:tab-stop style:position="6.4972in"/>
        </style:tab-stops>
      </style:paragraph-properties>
      <style:text-properties style:font-name="Calibri" fo:font-size="11pt" style:font-name-asian="Tahoma" style:font-size-asian="11pt" style:font-name-complex="Tahoma" style:font-size-complex="11pt"/>
    </style:style>
    <style:style style:name="P22" style:family="paragraph" style:parent-style-name="heading_20_1">
      <style:paragraph-properties fo:margin-left="0.3in" fo:margin-right="0.0346in" fo:margin-top="0.0835in" fo:margin-bottom="0in" fo:text-align="center" style:justify-single-word="false" fo:text-indent="-0.3in" style:auto-text-indent="false">
        <style:tab-stops>
          <style:tab-stop style:position="6.4972in"/>
        </style:tab-stops>
      </style:paragraph-properties>
      <style:text-properties style:font-name="Calibri" fo:font-size="9pt" fo:font-weight="normal" style:font-name-asian="Tahoma" style:font-size-asian="9pt" style:font-weight-asian="normal" style:font-name-complex="Tahoma" style:font-size-complex="9pt" style:font-weight-complex="normal"/>
    </style:style>
    <style:style style:name="P23" style:family="paragraph" style:parent-style-name="heading_20_1" style:master-page-name="Standard">
      <style:paragraph-properties fo:margin-left="0.3in" fo:margin-right="0.0346in" fo:text-align="center" style:justify-single-word="false" fo:text-indent="-0.3in" style:auto-text-indent="false" style:page-number="auto">
        <style:tab-stops>
          <style:tab-stop style:position="6.4972in"/>
        </style:tab-stops>
      </style:paragraph-properties>
      <style:text-properties style:font-name="Calibri" fo:font-size="12pt" style:font-name-asian="Tahoma" style:font-size-asian="12pt" style:font-name-complex="Tahoma" style:font-size-complex="12pt"/>
    </style:style>
    <style:style style:name="P24"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11pt" fo:font-weight="bold" style:font-size-asian="11pt" style:font-weight-asian="bold" style:font-size-complex="11pt" style:font-weight-complex="bold"/>
    </style:style>
    <style:style style:name="P25" style:family="paragraph" style:parent-style-name="heading_20_2" style:list-style-name="WW8Num1">
      <style:paragraph-properties fo:margin-left="0.1874in" fo:margin-right="0.0346in" fo:text-align="justify" style:justify-single-word="false" fo:text-indent="-0.25in" style:auto-text-indent="false">
        <style:tab-stops>
          <style:tab-stop style:position="0.1874in"/>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26" style:family="paragraph" style:parent-style-name="heading_20_2" style:list-style-name="WW8Num6">
      <style:paragraph-properties fo:margin-left="0.1874in" fo:margin-right="0.0346in" fo:text-align="justify" style:justify-single-word="false" fo:text-indent="-0.25in" style:auto-text-indent="false">
        <style:tab-stops>
          <style:tab-stop style:position="0.1874in"/>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27"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28" style:family="paragraph" style:parent-style-name="heading_20_2" style:list-style-name="WW8Num6">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29" style:family="paragraph" style:parent-style-name="heading_20_2" style:list-style-name="WW8Num1">
      <style:paragraph-properties fo:margin-left="0.1874in" fo:margin-right="0.0346in" fo:text-indent="-0.25in" style:auto-text-indent="false">
        <style:tab-stops>
          <style:tab-stop style:position="0.1874in"/>
          <style:tab-stop style:position="4.5283in"/>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30"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11pt" style:font-name-asian="Tahoma" style:font-size-asian="11pt" style:font-size-complex="11pt"/>
    </style:style>
    <style:style style:name="P31"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style:font-size-asian="9pt" style:font-size-complex="9pt"/>
    </style:style>
    <style:style style:name="P32"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style:font-name-asian="Tahoma" style:font-size-asian="9pt" style:font-size-complex="9pt"/>
    </style:style>
    <style:style style:name="P33" style:family="paragraph" style:parent-style-name="heading_20_2" style:list-style-name="WW8Num1">
      <style:paragraph-properties fo:margin-left="0.1874in" fo:margin-right="0.0346in" fo:text-align="justify" style:justify-single-word="false" fo:text-indent="-0.25in" style:auto-text-indent="false">
        <style:tab-stops>
          <style:tab-stop style:position="0.1874in"/>
          <style:tab-stop style:position="6.4972in"/>
        </style:tab-stops>
      </style:paragraph-properties>
      <style:text-properties style:font-name="Calibri" fo:font-size="9pt" style:font-name-asian="Tahoma" style:font-size-asian="9pt" style:font-size-complex="9pt"/>
    </style:style>
    <style:style style:name="P34"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style:font-name-asian="Tahoma" style:font-size-asian="9pt" style:font-name-complex="Tahoma" style:font-size-complex="9pt"/>
    </style:style>
    <style:style style:name="P35" style:family="paragraph" style:parent-style-name="heading_20_2" style:list-style-name="WW8Num1">
      <style:paragraph-properties fo:margin-left="0.1874in" fo:margin-right="0.0346in" fo:text-align="justify" style:justify-single-word="false" fo:text-indent="-0.25in" style:auto-text-indent="false">
        <style:tab-stops>
          <style:tab-stop style:position="0.1874in"/>
          <style:tab-stop style:position="6.4972in"/>
        </style:tab-stops>
      </style:paragraph-properties>
      <style:text-properties style:font-name="Calibri" fo:font-size="9pt" style:font-name-asian="Tahoma" style:font-size-asian="9pt" style:font-name-complex="Tahoma" style:font-size-complex="9pt"/>
    </style:style>
    <style:style style:name="P36"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37" style:family="paragraph" style:parent-style-name="heading_20_2" style:list-style-name="WW8Num1">
      <style:paragraph-properties fo:margin-left="0.1874in" fo:margin-right="0.0346in" fo:text-align="justify" style:justify-single-word="false" fo:text-indent="-0.25in" style:auto-text-indent="false">
        <style:tab-stops>
          <style:tab-stop style:position="0.1874in"/>
          <style:tab-stop style:position="6.4972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38" style:family="paragraph" style:parent-style-name="heading_20_2" style:list-style-name="WW8Num1">
      <style:paragraph-properties fo:margin-left="0.1874in" fo:margin-right="0.0346in" fo:text-indent="-0.25in" style:auto-text-indent="false">
        <style:tab-stops>
          <style:tab-stop style:position="0.1874in"/>
          <style:tab-stop style:position="4.7252in"/>
          <style:tab-stop style:position="6.4972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39"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fo:font-weight="bold" style:font-name-asian="Tahoma" style:font-size-asian="9pt" style:font-weight-asian="bold" style:font-size-complex="9pt" style:font-weight-complex="bold"/>
    </style:style>
    <style:style style:name="P40"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fo:language="none" fo:country="none" fo:font-weight="bold" style:font-name-asian="Tahoma" style:font-size-asian="9pt" style:language-asian="none" style:country-asian="none" style:font-weight-asian="bold" style:font-size-complex="9pt" style:font-weight-complex="bold"/>
    </style:style>
    <style:style style:name="P41"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fo:language="sk" fo:country="SK" style:font-name-asian="Tahoma" style:font-size-asian="9pt" style:font-size-complex="9pt"/>
    </style:style>
    <style:style style:name="P42"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fo:language="sk" fo:country="SK" style:font-name-asian="Tahoma" style:font-size-asian="9pt" style:font-name-complex="Tahoma" style:font-size-complex="9pt"/>
    </style:style>
    <style:style style:name="P43"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style:font-name="Calibri" fo:font-size="9pt" style:text-underline-style="solid" style:text-underline-width="auto" style:text-underline-color="font-color" style:font-name-asian="Tahoma" style:font-size-asian="9pt" style:font-name-complex="Tahoma" style:font-size-complex="9pt"/>
    </style:style>
    <style:style style:name="P44" style:family="paragraph" style:parent-style-name="heading_20_2" style:list-style-name="WW8Num1">
      <style:paragraph-properties fo:margin-left="0.1874in" fo:margin-right="0.0346in" fo:text-indent="-0.25in" style:auto-text-indent="false">
        <style:tab-stops>
          <style:tab-stop style:position="0.1874in"/>
          <style:tab-stop style:position="6.4972in"/>
        </style:tab-stops>
      </style:paragraph-properties>
      <style:text-properties fo:text-transform="uppercase" style:font-name="Calibri" fo:font-size="9pt" style:font-name-asian="Tahoma" style:font-size-asian="9pt" style:font-name-complex="Tahoma" style:font-size-complex="9pt"/>
    </style:style>
    <style:style style:name="P45" style:family="paragraph" style:parent-style-name="heading_20_2">
      <style:paragraph-properties fo:margin-left="0.1874in" fo:margin-right="0.0346in" fo:text-indent="-0.1874in" style:auto-text-indent="false">
        <style:tab-stops>
          <style:tab-stop style:position="6.4972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46" style:family="paragraph" style:parent-style-name="heading_20_2">
      <style:paragraph-properties fo:margin-left="0.1874in" fo:margin-right="0.0346in" fo:text-indent="-0.1874in" style:auto-text-indent="false">
        <style:tab-stops>
          <style:tab-stop style:position="6.4972in"/>
        </style:tab-stops>
      </style:paragraph-properties>
      <style:text-properties style:font-name="Calibri" fo:font-size="9pt" style:font-name-asian="Tahoma" style:font-size-asian="9pt" style:font-name-complex="Tahoma" style:font-size-complex="9pt"/>
    </style:style>
    <style:style style:name="P47" style:family="paragraph" style:parent-style-name="heading_20_2">
      <style:paragraph-properties fo:margin-left="0.1874in" fo:margin-right="0.0346in" fo:text-align="justify" style:justify-single-word="false" fo:text-indent="-0.1874in" style:auto-text-indent="false">
        <style:tab-stops>
          <style:tab-stop style:position="6.4972in"/>
        </style:tab-stops>
      </style:paragraph-properties>
      <style:text-properties style:font-name="Calibri" fo:font-size="9pt" style:font-name-asian="Tahoma" style:font-size-asian="9pt" style:font-name-complex="Tahoma" style:font-size-complex="9pt"/>
    </style:style>
    <style:style style:name="P48" style:family="paragraph" style:parent-style-name="heading_20_2">
      <style:paragraph-properties fo:margin-left="0.1874in" fo:margin-right="0.0346in" fo:text-indent="-0.1874in" style:auto-text-indent="false">
        <style:tab-stops>
          <style:tab-stop style:position="6.4972in"/>
        </style:tab-stops>
      </style:paragraph-properties>
      <style:text-properties style:font-name="Calibri" fo:font-size="9pt" fo:language="en" fo:country="GB" style:font-name-asian="Tahoma" style:font-size-asian="9pt" style:font-name-complex="Tahoma" style:font-size-complex="9pt"/>
    </style:style>
    <style:style style:name="P49" style:family="paragraph" style:parent-style-name="heading_20_2">
      <style:paragraph-properties fo:margin-left="0.1874in" fo:margin-right="0.0346in" fo:text-indent="-0.1874in" style:auto-text-indent="false">
        <style:tab-stops>
          <style:tab-stop style:position="6.4972in"/>
        </style:tab-stops>
      </style:paragraph-properties>
      <style:text-properties style:font-name="Calibri" fo:font-size="9pt" style:text-underline-style="solid" style:text-underline-width="auto" style:text-underline-color="font-color" style:font-name-asian="Tahoma" style:font-size-asian="9pt" style:font-name-complex="Tahoma" style:font-size-complex="9pt"/>
    </style:style>
    <style:style style:name="P50" style:family="paragraph" style:parent-style-name="heading_20_2">
      <style:paragraph-properties fo:margin-left="0.1874in" fo:margin-right="0.0346in" fo:text-indent="-0.1874in" style:auto-text-indent="false">
        <style:tab-stops>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51" style:family="paragraph" style:parent-style-name="heading_20_2">
      <style:paragraph-properties fo:margin-left="0.1874in" fo:margin-right="0.0346in" fo:text-indent="-0.1874in" style:auto-text-indent="false">
        <style:tab-stops>
          <style:tab-stop style:position="4.5283in"/>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52" style:family="paragraph" style:parent-style-name="heading_20_2">
      <style:paragraph-properties fo:margin-left="0.1874in" fo:margin-right="0.0346in" fo:text-indent="-0.1874in" style:auto-text-indent="false">
        <style:tab-stops>
          <style:tab-stop style:position="6.4972in"/>
        </style:tab-stops>
      </style:paragraph-properties>
      <style:text-properties style:font-name="Calibri" style:font-name-complex="Calibri"/>
    </style:style>
    <style:style style:name="P53" style:family="paragraph" style:parent-style-name="heading_20_2" style:list-style-name="WW8Num1">
      <style:paragraph-properties fo:margin-left="0.6874in" fo:margin-right="0.0346in" fo:text-indent="-0.25in" style:auto-text-indent="false">
        <style:tab-stops>
          <style:tab-stop style:position="0.6874in"/>
          <style:tab-stop style:position="6.4972in"/>
        </style:tab-stops>
      </style:paragraph-properties>
      <style:text-properties style:font-name="Calibri" fo:font-size="9pt" style:font-name-asian="Tahoma" style:font-size-asian="9pt" style:font-size-complex="9pt"/>
    </style:style>
    <style:style style:name="P54" style:family="paragraph" style:parent-style-name="heading_20_2" style:list-style-name="WW8Num1">
      <style:paragraph-properties fo:margin-left="0.6874in" fo:margin-right="0.0346in" fo:text-indent="-0.25in" style:auto-text-indent="false">
        <style:tab-stops>
          <style:tab-stop style:position="0.6874in"/>
          <style:tab-stop style:position="6.4972in"/>
        </style:tab-stops>
      </style:paragraph-properties>
      <style:text-properties style:font-name="Calibri" fo:font-size="9pt" style:font-name-asian="Tahoma" style:font-size-asian="9pt" style:font-name-complex="Tahoma" style:font-size-complex="9pt"/>
    </style:style>
    <style:style style:name="P55" style:family="paragraph" style:parent-style-name="heading_20_2">
      <style:paragraph-properties fo:margin-left="0.4063in" fo:margin-right="0.0346in" fo:text-indent="-0.1874in" style:auto-text-indent="false">
        <style:tab-stops>
          <style:tab-stop style:position="6.4972in"/>
        </style:tab-stops>
      </style:paragraph-properties>
      <style:text-properties style:font-name="Calibri" fo:font-size="9pt" style:text-underline-style="solid" style:text-underline-width="auto" style:text-underline-color="font-color" style:font-name-asian="Tahoma" style:font-size-asian="9pt" style:font-name-complex="Tahoma" style:font-size-complex="9pt"/>
    </style:style>
    <style:style style:name="P56" style:family="paragraph" style:parent-style-name="heading_20_2">
      <style:paragraph-properties fo:margin-left="0.4063in" fo:margin-right="0.0346in" fo:text-indent="-0.1874in" style:auto-text-indent="false">
        <style:tab-stops>
          <style:tab-stop style:position="5.5126in"/>
          <style:tab-stop style:position="6.4972in"/>
        </style:tab-stops>
      </style:paragraph-properties>
      <style:text-properties style:font-name="Calibri" fo:font-size="9pt" style:text-underline-style="solid" style:text-underline-width="auto" style:text-underline-color="font-color" style:font-name-asian="Tahoma" style:font-size-asian="9pt" style:font-name-complex="Tahoma" style:font-size-complex="9pt"/>
    </style:style>
    <style:style style:name="P57" style:family="paragraph" style:parent-style-name="heading_20_2">
      <style:paragraph-properties fo:margin-left="0.4063in" fo:margin-right="0.0346in" fo:text-indent="-0.1874in" style:auto-text-indent="false">
        <style:tab-stops>
          <style:tab-stop style:position="6.4972in"/>
        </style:tab-stops>
      </style:paragraph-properties>
      <style:text-properties style:font-name="Calibri" fo:font-size="9pt" style:text-underline-style="solid" style:text-underline-width="auto" style:text-underline-color="font-color" style:font-name-asian="Tahoma" style:font-size-asian="9pt" style:font-size-complex="9pt"/>
    </style:style>
    <style:style style:name="P58"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style:font-name-asian="Tahoma" style:font-size-asian="9pt" style:font-size-complex="9pt"/>
    </style:style>
    <style:style style:name="P59" style:family="paragraph" style:parent-style-name="heading_20_3" style:list-style-name="WW8Num9">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style:font-name-asian="Tahoma" style:font-size-asian="9pt" style:font-size-complex="9pt"/>
    </style:style>
    <style:style style:name="P60" style:family="paragraph" style:parent-style-name="heading_20_3" style:list-style-name="WW8Num2">
      <style:paragraph-properties fo:margin-left="0.4063in" fo:margin-right="0.0346in" fo:text-align="justify" style:justify-single-word="false" fo:text-indent="-0.25in" style:auto-text-indent="false">
        <style:tab-stops>
          <style:tab-stop style:position="0.4063in"/>
          <style:tab-stop style:position="6.4972in"/>
        </style:tab-stops>
      </style:paragraph-properties>
      <style:text-properties style:font-name="Calibri" fo:font-size="9pt" style:font-name-asian="Tahoma" style:font-size-asian="9pt" style:font-size-complex="9pt"/>
    </style:style>
    <style:style style:name="P61"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style:font-name-asian="Tahoma" style:font-size-asian="9pt" style:font-name-complex="Tahoma" style:font-size-complex="9pt"/>
    </style:style>
    <style:style style:name="P62" style:family="paragraph" style:parent-style-name="heading_20_3" style:list-style-name="WW8Num4">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style:font-name-asian="Tahoma" style:font-size-asian="9pt" style:font-name-complex="Tahoma" style:font-size-complex="9pt"/>
    </style:style>
    <style:style style:name="P63" style:family="paragraph" style:parent-style-name="heading_20_3" style:list-style-name="WW8Num7">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style:font-name-asian="Tahoma" style:font-size-asian="9pt" style:font-name-complex="Tahoma" style:font-size-complex="9pt"/>
    </style:style>
    <style:style style:name="P64" style:family="paragraph" style:parent-style-name="heading_20_3" style:list-style-name="WW8Num2">
      <style:paragraph-properties fo:margin-left="0.4063in" fo:margin-right="0.0346in" fo:text-align="justify" style:justify-single-word="false" fo:text-indent="-0.25in" style:auto-text-indent="false">
        <style:tab-stops>
          <style:tab-stop style:position="0.4063in"/>
          <style:tab-stop style:position="6.4972in"/>
        </style:tab-stops>
      </style:paragraph-properties>
      <style:text-properties style:font-name="Calibri" fo:font-size="9pt" style:font-name-asian="Tahoma" style:font-size-asian="9pt" style:font-name-complex="Tahoma" style:font-size-complex="9pt"/>
    </style:style>
    <style:style style:name="P65"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style:font-size-asian="9pt" style:font-size-complex="9pt"/>
    </style:style>
    <style:style style:name="P66"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67"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fo:language="none" fo:country="none" style:font-name-asian="Tahoma" style:font-size-asian="9pt" style:language-asian="none" style:country-asian="none" style:font-name-complex="Tahoma" style:font-size-complex="9pt"/>
    </style:style>
    <style:style style:name="P68"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style:text-underline-style="solid" style:text-underline-width="auto" style:text-underline-color="font-color" style:font-name-asian="Tahoma" style:font-size-asian="9pt" style:font-name-complex="Tahoma" style:font-size-complex="9pt"/>
    </style:style>
    <style:style style:name="P69" style:family="paragraph" style:parent-style-name="heading_20_3" style:list-style-name="WW8Num9">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fo:background-color="#008000" style:font-name-asian="Tahoma" style:font-size-asian="9pt" style:font-name-complex="Tahoma" style:font-size-complex="9pt"/>
    </style:style>
    <style:style style:name="P70"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text-properties style:font-name="Calibri" fo:font-size="9pt" fo:language="sk" fo:country="SK" style:font-name-asian="Tahoma" style:font-size-asian="9pt" style:font-name-complex="Tahoma" style:font-size-complex="9pt"/>
    </style:style>
    <style:style style:name="P71"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style>
    <style:style style:name="P72" style:family="paragraph" style:parent-style-name="heading_20_3" style:list-style-name="WW8Num2">
      <style:paragraph-properties fo:margin-left="0.4063in" fo:margin-right="0.0346in" fo:text-indent="-0.25in" style:auto-text-indent="false">
        <style:tab-stops>
          <style:tab-stop style:position="0.4063in"/>
          <style:tab-stop style:position="6.4972in"/>
        </style:tab-stops>
      </style:paragraph-properties>
      <style:text-properties fo:text-transform="uppercase" style:font-name="Calibri" fo:font-size="9pt" style:font-name-asian="Tahoma" style:font-size-asian="9pt" style:font-name-complex="Tahoma" style:font-size-complex="9pt"/>
    </style:style>
    <style:style style:name="P73" style:family="paragraph" style:parent-style-name="heading_20_3" style:list-style-name="WW8Num2">
      <style:paragraph-properties fo:margin-left="0.4063in" fo:margin-right="0.0346in" fo:text-indent="-0.1563in" style:auto-text-indent="false">
        <style:tab-stops>
          <style:tab-stop style:position="0in"/>
          <style:tab-stop style:position="6.4972in"/>
        </style:tab-stops>
      </style:paragraph-properties>
      <style:text-properties style:font-name="Calibri" fo:font-size="9pt" style:font-size-asian="9pt" style:font-size-complex="9pt"/>
    </style:style>
    <style:style style:name="P74" style:family="paragraph" style:parent-style-name="heading_20_3" style:list-style-name="WW8Num2">
      <style:paragraph-properties fo:margin-left="0.4063in" fo:margin-right="0.0346in" fo:text-indent="-0.1563in" style:auto-text-indent="false" style:text-autospace="ideograph-alpha">
        <style:tab-stops>
          <style:tab-stop style:position="0in"/>
          <style:tab-stop style:position="6.4972in"/>
        </style:tab-stops>
      </style:paragraph-properties>
      <style:text-properties style:font-name="Calibri" fo:font-size="9pt" style:font-size-asian="9pt" style:font-size-complex="9pt"/>
    </style:style>
    <style:style style:name="P75" style:family="paragraph" style:parent-style-name="heading_20_3">
      <style:paragraph-properties fo:margin-left="0.4063in" fo:margin-right="0.0346in" fo:text-indent="-0.1563in" style:auto-text-indent="false">
        <style:tab-stops>
          <style:tab-stop style:position="6.4972in"/>
        </style:tab-stops>
      </style:paragraph-properties>
      <style:text-properties style:font-name="Calibri" fo:font-size="9pt" style:font-name-asian="Tahoma" style:font-size-asian="9pt" style:font-name-complex="Tahoma" style:font-size-complex="9pt"/>
    </style:style>
    <style:style style:name="P76" style:family="paragraph" style:parent-style-name="heading_20_3" style:list-style-name="WW8Num2">
      <style:paragraph-properties fo:margin-left="0.5626in" fo:margin-right="0.0346in" fo:text-indent="-0.25in" style:auto-text-indent="false">
        <style:tab-stops>
          <style:tab-stop style:position="0.5626in"/>
          <style:tab-stop style:position="6.4972in"/>
        </style:tab-stops>
      </style:paragraph-properties>
      <style:text-properties style:font-name="Calibri" fo:font-size="9pt" style:font-name-asian="Tahoma" style:font-size-asian="9pt" style:font-size-complex="9pt"/>
    </style:style>
    <style:style style:name="P77" style:family="paragraph" style:parent-style-name="heading_20_3" style:list-style-name="WW8Num9">
      <style:paragraph-properties fo:margin-left="0.5626in" fo:margin-right="0.0346in" fo:text-indent="-0.25in" style:auto-text-indent="false">
        <style:tab-stops>
          <style:tab-stop style:position="0.5626in"/>
          <style:tab-stop style:position="6.4972in"/>
        </style:tab-stops>
      </style:paragraph-properties>
      <style:text-properties style:font-name="Calibri" fo:font-size="9pt" style:font-name-asian="Tahoma" style:font-size-asian="9pt" style:font-size-complex="9pt"/>
    </style:style>
    <style:style style:name="P78" style:family="paragraph" style:parent-style-name="heading_20_3" style:list-style-name="WW8Num2">
      <style:paragraph-properties fo:margin-left="0.5626in" fo:margin-right="0.0346in" fo:text-indent="-0.25in" style:auto-text-indent="false">
        <style:tab-stops>
          <style:tab-stop style:position="0.5626in"/>
          <style:tab-stop style:position="6.4972in"/>
        </style:tab-stops>
      </style:paragraph-properties>
      <style:text-properties style:font-name="Calibri" fo:font-size="9pt" style:font-name-asian="Tahoma" style:font-size-asian="9pt" style:font-name-complex="Tahoma" style:font-size-complex="9pt"/>
    </style:style>
    <style:style style:name="P79" style:family="paragraph" style:parent-style-name="heading_20_3" style:list-style-name="WW8Num9">
      <style:paragraph-properties fo:margin-left="0.5626in" fo:margin-right="0.0346in" fo:text-indent="-0.25in" style:auto-text-indent="false">
        <style:tab-stops>
          <style:tab-stop style:position="0.5626in"/>
          <style:tab-stop style:position="6.4972in"/>
        </style:tab-stops>
      </style:paragraph-properties>
      <style:text-properties style:font-name="Calibri" fo:font-size="9pt" style:font-name-asian="Tahoma" style:font-size-asian="9pt" style:font-name-complex="Tahoma" style:font-size-complex="9pt"/>
    </style:style>
    <style:style style:name="P80" style:family="paragraph" style:parent-style-name="heading_20_3" style:list-style-name="WW8Num2">
      <style:paragraph-properties fo:margin-left="0.7189in" fo:margin-right="0.0346in" fo:text-indent="-0.25in" style:auto-text-indent="false">
        <style:tab-stops>
          <style:tab-stop style:position="0.7189in"/>
          <style:tab-stop style:position="6.4972in"/>
        </style:tab-stops>
      </style:paragraph-properties>
      <style:text-properties style:font-name="Calibri" fo:font-size="9pt" style:font-name-asian="Tahoma" style:font-size-asian="9pt" style:font-size-complex="9pt"/>
    </style:style>
    <style:style style:name="P81" style:family="paragraph" style:parent-style-name="heading_20_3">
      <style:paragraph-properties fo:margin-left="0.25in" fo:margin-right="0.0346in" fo:text-indent="-0.1563in" style:auto-text-indent="false">
        <style:tab-stops>
          <style:tab-stop style:position="6.4972in"/>
        </style:tab-stops>
      </style:paragraph-properties>
      <style:text-properties style:font-name="Calibri" fo:font-size="9pt" style:font-name-asian="Tahoma" style:font-size-asian="9pt" style:font-name-complex="Tahoma" style:font-size-complex="9pt"/>
    </style:style>
    <style:style style:name="P82" style:family="paragraph" style:parent-style-name="heading_20_3">
      <style:paragraph-properties fo:margin-left="0.25in" fo:margin-right="0.0346in" fo:text-indent="-0.1563in" style:auto-text-indent="false">
        <style:tab-stops>
          <style:tab-stop style:position="6.4972in"/>
        </style:tab-stops>
      </style:paragraph-properties>
      <style:text-properties style:font-name="Calibri" fo:font-size="9pt" style:text-underline-style="solid" style:text-underline-width="auto" style:text-underline-color="font-color" style:font-name-asian="Tahoma" style:font-size-asian="9pt" style:font-name-complex="Tahoma" style:font-size-complex="9pt"/>
    </style:style>
    <style:style style:name="P83" style:family="paragraph" style:parent-style-name="heading_20_3" style:list-style-name="WW8Num2">
      <style:paragraph-properties fo:margin-left="0.6563in" fo:margin-right="0.0346in" fo:text-indent="-0.25in" style:auto-text-indent="false">
        <style:tab-stops>
          <style:tab-stop style:position="0.6563in"/>
          <style:tab-stop style:position="6.4972in"/>
        </style:tab-stops>
      </style:paragraph-properties>
      <style:text-properties style:font-name="Calibri" fo:font-size="9pt" style:font-size-asian="9pt" style:font-size-complex="9pt"/>
    </style:style>
    <style:style style:name="P84" style:family="paragraph" style:parent-style-name="heading_20_3" style:list-style-name="WW8Num2">
      <style:paragraph-properties fo:margin-left="0.6563in" fo:margin-right="0.0346in" fo:text-indent="-0.25in" style:auto-text-indent="false">
        <style:tab-stops>
          <style:tab-stop style:position="0.6563in"/>
          <style:tab-stop style:position="6.4972in"/>
        </style:tab-stops>
      </style:paragraph-properties>
      <style:text-properties style:font-name="Calibri" fo:font-size="9pt" style:font-name-asian="Tahoma" style:font-size-asian="9pt" style:font-size-complex="9pt"/>
    </style:style>
    <style:style style:name="P85" style:family="paragraph" style:parent-style-name="heading_20_3" style:list-style-name="WW8Num2">
      <style:paragraph-properties fo:margin-left="0.6563in" fo:margin-right="0.0346in" fo:text-indent="-0.25in" style:auto-text-indent="false">
        <style:tab-stops>
          <style:tab-stop style:position="0.6563in"/>
          <style:tab-stop style:position="6.4972in"/>
        </style:tab-stops>
      </style:paragraph-properties>
      <style:text-properties style:font-name="Calibri" fo:font-size="9pt" style:font-name-asian="Tahoma" style:font-size-asian="9pt" style:font-name-complex="Tahoma" style:font-size-complex="9pt"/>
    </style:style>
    <style:style style:name="P86" style:family="paragraph" style:parent-style-name="heading_20_4" style:list-style-name="WW8Num3">
      <style:paragraph-properties fo:margin-left="0.6252in" fo:margin-right="0.0346in" fo:text-indent="-0.25in" style:auto-text-indent="false">
        <style:tab-stops>
          <style:tab-stop style:position="0.6252in"/>
          <style:tab-stop style:position="6.4972in"/>
        </style:tab-stops>
      </style:paragraph-properties>
      <style:text-properties style:font-name="Calibri" fo:font-size="9pt" style:font-name-asian="Tahoma" style:font-size-asian="9pt" style:font-size-complex="9pt"/>
    </style:style>
    <style:style style:name="P87" style:family="paragraph" style:parent-style-name="heading_20_4" style:list-style-name="WW8Num5">
      <style:paragraph-properties fo:margin-left="0.6252in" fo:margin-right="0.0346in" fo:text-indent="-0.25in" style:auto-text-indent="false">
        <style:tab-stops>
          <style:tab-stop style:position="0.6252in"/>
          <style:tab-stop style:position="6.4972in"/>
        </style:tab-stops>
      </style:paragraph-properties>
      <style:text-properties style:font-name="Calibri" fo:font-size="9pt" style:font-name-asian="Tahoma" style:font-size-asian="9pt" style:font-size-complex="9pt"/>
    </style:style>
    <style:style style:name="P88" style:family="paragraph" style:parent-style-name="heading_20_4" style:list-style-name="WW8Num3">
      <style:paragraph-properties fo:margin-left="0.6252in" fo:margin-right="0.0346in" fo:text-indent="-0.25in" style:auto-text-indent="false">
        <style:tab-stops>
          <style:tab-stop style:position="0.6252in"/>
          <style:tab-stop style:position="6.4972in"/>
        </style:tab-stops>
      </style:paragraph-properties>
      <style:text-properties style:font-name="Calibri" fo:font-size="9pt" style:font-name-asian="Tahoma" style:font-size-asian="9pt" style:font-name-complex="Tahoma" style:font-size-complex="9pt"/>
    </style:style>
    <style:style style:name="P89" style:family="paragraph" style:parent-style-name="heading_20_4" style:list-style-name="WW8Num5">
      <style:paragraph-properties fo:margin-left="0.6252in" fo:margin-right="0.0346in" fo:text-indent="-0.25in" style:auto-text-indent="false">
        <style:tab-stops>
          <style:tab-stop style:position="0.6252in"/>
          <style:tab-stop style:position="6.4972in"/>
        </style:tab-stops>
      </style:paragraph-properties>
      <style:text-properties style:font-name="Calibri" fo:font-size="9pt" fo:language="none" fo:country="none" style:font-name-asian="Tahoma" style:font-size-asian="9pt" style:language-asian="none" style:country-asian="none" style:font-name-complex="Tahoma" style:font-size-complex="9pt"/>
    </style:style>
    <style:style style:name="P90" style:family="paragraph" style:parent-style-name="heading_20_4" style:list-style-name="WW8Num3">
      <style:paragraph-properties fo:margin-left="1.1252in" fo:margin-right="0.0346in" fo:text-indent="-0.25in" style:auto-text-indent="false">
        <style:tab-stops>
          <style:tab-stop style:position="1.1252in"/>
          <style:tab-stop style:position="6.4972in"/>
        </style:tab-stops>
      </style:paragraph-properties>
      <style:text-properties style:font-name="Calibri" fo:font-size="9pt" style:font-name-asian="Tahoma" style:font-size-asian="9pt" style:font-size-complex="9pt"/>
    </style:style>
    <style:style style:name="P91" style:family="paragraph" style:parent-style-name="heading_20_5" style:list-style-name="WW8Num8">
      <style:paragraph-properties fo:margin-left="0.8752in" fo:margin-right="0.0346in" fo:text-indent="-0.25in" style:auto-text-indent="false">
        <style:tab-stops>
          <style:tab-stop style:position="0.8752in"/>
          <style:tab-stop style:position="6.4972in"/>
        </style:tab-stops>
      </style:paragraph-properties>
      <style:text-properties style:font-name="Calibri" fo:font-size="9pt" style:font-name-asian="Tahoma" style:font-size-asian="9pt" style:font-name-complex="Tahoma" style:font-size-complex="9pt"/>
    </style:style>
    <style:style style:name="P92" style:family="paragraph" style:parent-style-name="heading_20_5" style:list-style-name="WW8Num8">
      <style:paragraph-properties fo:margin-left="0.8752in" fo:margin-right="0.0346in" fo:text-indent="-0.25in" style:auto-text-indent="false">
        <style:tab-stops>
          <style:tab-stop style:position="0.8752in"/>
          <style:tab-stop style:position="6.4972in"/>
        </style:tab-stops>
      </style:paragraph-properties>
      <style:text-properties style:font-name="Calibri" fo:font-size="9pt" style:font-name-asian="Tahoma" style:font-size-asian="9pt" style:font-size-complex="9pt"/>
    </style:style>
    <style:style style:name="P93" style:family="paragraph" style:parent-style-name="footer">
      <style:text-properties fo:font-size="8pt" style:font-name-asian="Tahoma" style:font-size-asian="8pt" style:font-name-complex="Tahoma" style:font-size-complex="8pt"/>
    </style:style>
    <style:style style:name="P94" style:family="paragraph" style:parent-style-name="footer">
      <style:paragraph-properties fo:margin-left="0in" fo:margin-right="0.0346in" fo:text-indent="0in" style:auto-text-indent="false">
        <style:tab-stops>
          <style:tab-stop style:position="6.4972in"/>
        </style:tab-stops>
      </style:paragraph-properties>
      <style:text-properties style:font-name="Calibri" style:font-name-complex="Calibri"/>
    </style:style>
    <style:style style:name="P95" style:family="paragraph" style:parent-style-name="footer">
      <style:paragraph-properties fo:margin-left="0in" fo:margin-right="0.0346in" fo:text-align="center" style:justify-single-word="false" fo:text-indent="0in" style:auto-text-indent="false">
        <style:tab-stops>
          <style:tab-stop style:position="4.5283in"/>
          <style:tab-stop style:position="6.4972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96" style:family="paragraph" style:parent-style-name="footer">
      <style:paragraph-properties fo:margin-left="0in" fo:margin-right="0.25in" fo:text-indent="0in" style:auto-text-indent="false"/>
    </style:style>
    <style:style style:name="P97" style:family="paragraph" style:parent-style-name="H4">
      <style:paragraph-properties fo:margin-left="0.7in" fo:margin-right="0.0346in" fo:text-indent="-0.7in" style:auto-text-indent="false">
        <style:tab-stops>
          <style:tab-stop style:position="6.4972in"/>
        </style:tab-stops>
      </style:paragraph-properties>
      <style:text-properties style:font-name="Calibri" style:font-name-complex="Calibri"/>
    </style:style>
    <style:style style:name="T1" style:family="text">
      <style:text-properties style:font-name-complex="Tahoma"/>
    </style:style>
    <style:style style:name="T2" style:family="text">
      <style:text-properties fo:font-weight="bold" style:font-weight-asian="bold" style:font-name-complex="Tahoma" style:font-weight-complex="bold"/>
    </style:style>
    <style:style style:name="T3" style:family="text">
      <style:text-properties fo:font-weight="bold" style:font-name-asian="Tahoma" style:font-weight-asian="bold" style:font-name-complex="Tahoma" style:font-weight-complex="bold"/>
    </style:style>
    <style:style style:name="T4" style:family="text">
      <style:text-properties fo:font-style="italic" style:font-style-asian="italic" style:font-name-complex="Tahoma" style:font-style-complex="italic"/>
    </style:style>
    <style:style style:name="T5" style:family="text">
      <style:text-properties fo:font-style="italic" fo:font-weight="bold" style:font-style-asian="italic" style:font-weight-asian="bold" style:font-name-complex="Tahoma" style:font-style-complex="italic" style:font-weight-complex="bold"/>
    </style:style>
    <style:style style:name="T6" style:family="text">
      <style:text-properties style:font-name-asian="Calibri" style:font-name-complex="Calibri"/>
    </style:style>
    <style:style style:name="T7" style:family="text">
      <style:text-properties style:font-name-complex="Calibri"/>
    </style:style>
    <style:style style:name="T8" style:family="text">
      <style:text-properties style:font-name-asian="Tahoma" style:font-name-complex="Tahoma"/>
    </style:style>
    <style:style style:name="T9" style:family="text">
      <style:text-properties style:text-underline-style="solid" style:text-underline-width="auto" style:text-underline-color="font-color" style:font-name-complex="Tahoma"/>
    </style:style>
    <style:style style:name="T10" style:family="text">
      <style:text-properties fo:text-transform="uppercase" style:font-name-complex="Tahoma"/>
    </style:style>
    <style:style style:name="T11" style:family="text">
      <style:text-properties fo:text-transform="uppercase" fo:background-color="#008000" style:font-name-complex="Tahoma"/>
    </style:style>
    <style:style style:name="T12" style:family="text">
      <style:text-properties style:font-name-asian="Times New Roman" style:font-name-complex="Times New Roman"/>
    </style:style>
    <style:style style:name="T13" style:family="text">
      <style:text-properties fo:background-color="#008000" style:font-name-complex="Tahoma"/>
    </style:style>
    <style:style style:name="T14" style:family="text">
      <style:text-properties fo:language="sk" fo:country="SK" style:font-name-complex="Tahoma"/>
    </style:style>
    <style:style style:name="T15" style:family="text">
      <style:text-properties style:font-name="Calibri" fo:font-size="9pt" style:font-name-asian="Tahoma" style:font-size-asian="9pt" style:font-name-complex="Tahoma" style:font-size-complex="9pt"/>
    </style:style>
    <style:style style:name="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 text:is-list-header="true">INTELEKTUALNA LASTNINA</text:h>
      <text:h text:style-name="P13" text:outline-level="1" text:is-list-header="true"/>
      <text:p text:style-name="P94"/>
      <text:list xml:id="list1684137096" text:style-name="WW8Num1">
        <text:list-item>
          <text:list>
            <text:list-item>
              <text:h text:style-name="P25" text:outline-level="2">Uvod</text:h>
            </text:list-item>
          </text:list>
        </text:list-item>
      </text:list>
      <text:h text:style-name="P14" text:outline-level="1" text:is-list-header="true"/>
      <text:list xml:id="list1007120405" text:continue-numbering="true" text:style-name="WW8Num1">
        <text:list-item>
          <text:list>
            <text:list-item>
              <text:h text:style-name="P32" text:outline-level="2"><text:span text:style-name="T1">pri </text:span><text:span text:style-name="T2">lastninski pravici</text:span><text:span text:style-name="T1"> gre za stvarno pravico z absolutnimi (erga umnes) učinki, ki s pretekom časa ne ugasne,</text:span></text:h>
            </text:list-item>
            <text:list-item>
              <text:h text:style-name="P32" text:outline-level="2"><text:span text:style-name="T1">pri </text:span><text:span text:style-name="T2">pravicah intelektualne lastnine</text:span><text:span text:style-name="T1"> gre za pravice, ki nastanejo zaradi intelektualne stvaritve, ne gre za stvarne pravice, saj ne gre za pravice na stvareh; pojem »lastnina« je uporabljen zato, da bi bilo očitno, da gre za pravice, ki so enako pomembne in zaščitene kot sama lastninska pravica (</text:span><text:span text:style-name="T4">fr. propriété intellectuelle, ang. intellectual property, nem. Geistiges Eigentum, it. proprieta' intellettuale</text:span><text:span text:style-name="T1">),</text:span></text:h>
            </text:list-item>
            <text:list-item>
              <text:h text:style-name="P34" text:outline-level="2">s pravicami intelektualne lastnine so zaščitene stvaritve na najrazličnejših področjih (znanost, tehnika, umetnost); sodobni razvoj upošteva, da so te kreacije tudi ekonomsko zanimive; največ premoženja tehnološko visoko razvitih gospodarskih družb je ravno v teh pravicah,</text:h>
            </text:list-item>
            <text:list-item>
              <text:h text:style-name="P44" text:outline-level="2">intelektualna lastnina=avtorsko pravo+pravo industrijske lastnine</text:h>
            </text:list-item>
            <text:list-item>
              <text:h text:style-name="P32" text:outline-level="2"><text:span text:style-name="T2">vsebina pravic</text:span><text:span text:style-name="T1"> intelektualne lastnine:</text:span></text:h>
            </text:list-item>
          </text:list>
        </text:list-item>
      </text:list>
      <text:list xml:id="list1229808017" text:style-name="WW8Num2">
        <text:list-item>
          <text:list>
            <text:list-item>
              <text:list>
                <text:list-item>
                  <text:h text:style-name="P58" text:outline-level="3"><text:span text:style-name="T1">na pravice intelektualne lastnine pogosto gledamo kot na blago, ki prinaša določeno premoženjsko korist, vendar ne smemo zanemariti osebnostne komponente, saj gre za varstvo osebnostnih pravic avtorja,</text:span></text:h>
                </text:list-item>
              </text:list>
            </text:list-item>
          </text:list>
        </text:list-item>
      </text:list>
      <text:list xml:id="list992429965" text:continue-list="list1007120405" text:style-name="WW8Num1">
        <text:list-item>
          <text:list>
            <text:list-item>
              <text:h text:style-name="P32" text:outline-level="2"><text:span text:style-name="T2">upravičenja</text:span><text:span text:style-name="T1">, ki izhajajo iz pravic intelektualne lastnine </text:span></text:h>
            </text:list-item>
          </text:list>
        </text:list-item>
      </text:list>
      <text:list xml:id="list323117653" text:continue-list="list1229808017" text:style-name="WW8Num2">
        <text:list-item>
          <text:list>
            <text:list-item>
              <text:list>
                <text:list-item>
                  <text:h text:style-name="P61" text:outline-level="3">materialna upravičenja,</text:h>
                </text:list-item>
                <text:list-item>
                  <text:h text:style-name="P61" text:outline-level="3">moralna upravičenja (tipična moralna pravica je pravica avtorja, da je kot tak označen ob delu) </text:h>
                </text:list-item>
              </text:list>
            </text:list-item>
          </text:list>
        </text:list-item>
      </text:list>
      <text:list xml:id="list2156469019" text:continue-list="list992429965" text:style-name="WW8Num1">
        <text:list-item>
          <text:list>
            <text:list-item>
              <text:h text:style-name="P32" text:outline-level="2"><text:span text:style-name="T2">ekonomski pomen</text:span><text:span text:style-name="T1"> pravic intelektualne lastnine</text:span></text:h>
            </text:list-item>
          </text:list>
        </text:list-item>
      </text:list>
      <text:list xml:id="list851904953" text:continue-list="list323117653" text:style-name="WW8Num2">
        <text:list-item>
          <text:list>
            <text:list-item>
              <text:list>
                <text:list-item>
                  <text:h text:style-name="P61" text:outline-level="3">stopnja razvitosti posamezne družbe je odvisna od stopnje intelektualne kreativnosti, zato je za državo pomembno, da stimulira razvoj ustvarjalnosti:</text:h>
                </text:list-item>
              </text:list>
            </text:list-item>
          </text:list>
        </text:list-item>
      </text:list>
      <text:list xml:id="list2159412225" text:style-name="WW8Num3">
        <text:list-item>
          <text:list>
            <text:list-item>
              <text:list>
                <text:list-item>
                  <text:list>
                    <text:list-item>
                      <text:h text:style-name="P86" text:outline-level="4"><text:span text:style-name="T1">pravice intelektualne lastnine,</text:span></text:h>
                    </text:list-item>
                    <text:list-item>
                      <text:h text:style-name="P88" text:outline-level="4">davčna politika</text:h>
                    </text:list-item>
                  </text:list>
                </text:list-item>
              </text:list>
            </text:list-item>
          </text:list>
        </text:list-item>
      </text:list>
      <text:p text:style-name="P2"/>
      <text:h text:style-name="P18" text:outline-level="1" text:is-list-header="true">PRAVO INDUSTRIJSKE LASTNINE</text:h>
      <text:h text:style-name="P14" text:outline-level="1" text:is-list-header="true"/>
      <text:h text:style-name="P14" text:outline-level="1" text:is-list-header="true"/>
      <text:list xml:id="list490297457" text:continue-list="list2156469019" text:style-name="WW8Num1">
        <text:list-item>
          <text:list>
            <text:list-item>
              <text:h text:style-name="P36" text:outline-level="2">Pluralizem pravne ureditve in varstva tehnologij </text:h>
            </text:list-item>
          </text:list>
        </text:list-item>
      </text:list>
      <text:h text:style-name="P45" text:outline-level="2" text:is-list-header="true"/>
      <text:list xml:id="list778607975" text:continue-numbering="true" text:style-name="WW8Num1">
        <text:list-item>
          <text:list>
            <text:list-item>
              <text:h text:style-name="P34" text:outline-level="2">področje industrijske lastnine ni urejeno v eni sami pravni panogi ali zaokroženem delu pravnega sistema (patentno pravo oziroma pravo industrijske lastnine); ker je zaščita novih znanj, tehničnih in tehnoloških rešitev - novih tehnologij zajeta na različnih pravnih področjih civilnega, premoženjskega, gospodarskega, trgovinskega in celo kazenskega prava, </text:h>
            </text:list-item>
          </text:list>
        </text:list-item>
      </text:list>
      <text:h text:style-name="P46" text:outline-level="2" text:is-list-header="true"/>
      <text:p text:style-name="P2"/>
      <text:list xml:id="list1529478631" text:continue-numbering="true" text:style-name="WW8Num1">
        <text:list-item>
          <text:list>
            <text:list-item>
              <text:h text:style-name="P37" text:outline-level="2">Zakon o industrijski lastnini</text:h>
            </text:list-item>
          </text:list>
        </text:list-item>
      </text:list>
      <text:h text:style-name="P14" text:outline-level="1" text:is-list-header="true"/>
      <text:list xml:id="list1867730484" text:continue-numbering="true" text:style-name="WW8Num1">
        <text:list-item>
          <text:list>
            <text:list-item>
              <text:h text:style-name="P34" text:outline-level="2">Zakon o industrijski lastnini (UL RS, št. 45/2001, ZIL-1) določa predmete varstva in pravice, s katerimi se ti predmeti zavarujejo: </text:h>
            </text:list-item>
          </text:list>
        </text:list-item>
      </text:list>
      <table:table table:name="Table1" table:style-name="Table1">
        <table:table-column table:style-name="Table1.A"/>
        <table:table-column table:style-name="Table1.B"/>
        <table:table-row table:style-name="Table1.1">
          <table:table-cell table:style-name="Table1.A1" office:value-type="string">
            <text:list xml:id="list1101720974" text:continue-list="list851904953" text:style-name="WW8Num2">
              <text:list-item>
                <text:list>
                  <text:list-item>
                    <text:list>
                      <text:list-item>
                        <text:h text:style-name="P73" text:outline-level="3"><text:span text:style-name="T6"><text:s/></text:span><text:span text:style-name="T8">PREDMET VARSTVA</text:span></text:h>
                      </text:list-item>
                    </text:list>
                  </text:list-item>
                </text:list>
              </text:list-item>
            </text:list>
          </table:table-cell>
          <table:table-cell table:style-name="Table1.B1" office:value-type="string">
            <text:list xml:id="list1917217420" text:continue-numbering="true" text:style-name="WW8Num2">
              <text:list-item>
                <text:list>
                  <text:list-item>
                    <text:list>
                      <text:list-item>
                        <text:h text:style-name="P74" text:outline-level="3"><text:span text:style-name="T6"><text:s/></text:span><text:span text:style-name="T8">PRAVICA</text:span></text:h>
                      </text:list-item>
                    </text:list>
                  </text:list-item>
                </text:list>
              </text:list-item>
            </text:list>
          </table:table-cell>
        </table:table-row>
        <table:table-row table:style-name="Table1.1">
          <table:table-cell table:style-name="Table1.A1" office:value-type="string">
            <text:list xml:id="list627300887" text:continue-numbering="true" text:style-name="WW8Num2">
              <text:list-item>
                <text:list>
                  <text:list-item>
                    <text:list>
                      <text:list-item>
                        <text:h text:style-name="P73" text:outline-level="3"><text:span text:style-name="T6"><text:s/></text:span><text:span text:style-name="T8">izum</text:span></text:h>
                      </text:list-item>
                    </text:list>
                  </text:list-item>
                </text:list>
              </text:list-item>
            </text:list>
          </table:table-cell>
          <table:table-cell table:style-name="Table1.B1" office:value-type="string">
            <text:list xml:id="list330206082" text:continue-numbering="true" text:style-name="WW8Num2">
              <text:list-item>
                <text:list>
                  <text:list-item>
                    <text:list>
                      <text:list-item>
                        <text:h text:style-name="P74" text:outline-level="3"><text:span text:style-name="T6"><text:s/></text:span><text:span text:style-name="T8">patent</text:span></text:h>
                      </text:list-item>
                    </text:list>
                  </text:list-item>
                </text:list>
              </text:list-item>
            </text:list>
          </table:table-cell>
        </table:table-row>
        <table:table-row table:style-name="Table1.1">
          <table:table-cell table:style-name="Table1.A1" office:value-type="string">
            <text:list xml:id="list833609255" text:continue-numbering="true" text:style-name="WW8Num2">
              <text:list-item>
                <text:list>
                  <text:list-item>
                    <text:list>
                      <text:list-item>
                        <text:h text:style-name="P73" text:outline-level="3"><text:span text:style-name="T6"><text:s/></text:span><text:span text:style-name="T8">videz izdelka</text:span></text:h>
                      </text:list-item>
                    </text:list>
                  </text:list-item>
                </text:list>
              </text:list-item>
            </text:list>
          </table:table-cell>
          <table:table-cell table:style-name="Table1.B1" office:value-type="string">
            <text:list xml:id="list1295380019" text:continue-numbering="true" text:style-name="WW8Num2">
              <text:list-item>
                <text:list>
                  <text:list-item>
                    <text:list>
                      <text:list-item>
                        <text:h text:style-name="P74" text:outline-level="3"><text:span text:style-name="T6"><text:s/></text:span><text:span text:style-name="T8">model</text:span></text:h>
                      </text:list-item>
                    </text:list>
                  </text:list-item>
                </text:list>
              </text:list-item>
            </text:list>
          </table:table-cell>
        </table:table-row>
        <table:table-row table:style-name="Table1.1">
          <table:table-cell table:style-name="Table1.A1" office:value-type="string">
            <text:list xml:id="list1250969168" text:continue-numbering="true" text:style-name="WW8Num2">
              <text:list-item>
                <text:list>
                  <text:list-item>
                    <text:list>
                      <text:list-item>
                        <text:h text:style-name="P73" text:outline-level="3"><text:span text:style-name="T6"><text:s/></text:span><text:span text:style-name="T8">znak</text:span></text:h>
                      </text:list-item>
                    </text:list>
                  </text:list-item>
                </text:list>
              </text:list-item>
            </text:list>
          </table:table-cell>
          <table:table-cell table:style-name="Table1.B1" office:value-type="string">
            <text:list xml:id="list1653399131" text:continue-numbering="true" text:style-name="WW8Num2">
              <text:list-item>
                <text:list>
                  <text:list-item>
                    <text:list>
                      <text:list-item>
                        <text:h text:style-name="P74" text:outline-level="3"><text:span text:style-name="T6"><text:s/></text:span><text:span text:style-name="T8">znamka</text:span></text:h>
                      </text:list-item>
                    </text:list>
                  </text:list-item>
                </text:list>
              </text:list-item>
            </text:list>
          </table:table-cell>
        </table:table-row>
        <table:table-row table:style-name="Table1.1">
          <table:table-cell table:style-name="Table1.A1" office:value-type="string">
            <text:list xml:id="list1358062849" text:continue-numbering="true" text:style-name="WW8Num2">
              <text:list-item>
                <text:list>
                  <text:list-item>
                    <text:list>
                      <text:list-item>
                        <text:h text:style-name="P73" text:outline-level="3"><text:span text:style-name="T6"><text:s/></text:span><text:span text:style-name="T8">geografska oznaka blaga</text:span></text:h>
                      </text:list-item>
                    </text:list>
                  </text:list-item>
                </text:list>
              </text:list-item>
            </text:list>
          </table:table-cell>
          <table:table-cell table:style-name="Table1.B1" office:value-type="string">
            <text:list xml:id="list1040039145" text:continue-numbering="true" text:style-name="WW8Num2">
              <text:list-item>
                <text:list>
                  <text:list-item>
                    <text:list>
                      <text:list-item>
                        <text:h text:style-name="P74" text:outline-level="3"><text:span text:style-name="T6"><text:s/></text:span><text:span text:style-name="T8">geografska označba</text:span></text:h>
                      </text:list-item>
                    </text:list>
                  </text:list-item>
                </text:list>
              </text:list-item>
            </text:list>
          </table:table-cell>
        </table:table-row>
      </table:table>
      <text:p text:style-name="P1"/>
      <text:list xml:id="list1376848414" text:continue-list="list1867730484" text:style-name="WW8Num1">
        <text:list-item>
          <text:list>
            <text:list-item>
              <text:h text:style-name="P32" text:outline-level="2"><text:span text:style-name="T2">patent</text:span><text:span text:style-name="T1"> je pravica fizične ali pravne osebe do izključnega gospodarskega izkoriščanja zavarovanega izuma, ki mora izpolnjevati vse v zakonu določene kriterije</text:span></text:h>
            </text:list-item>
          </text:list>
        </text:list-item>
      </text:list>
      <text:list xml:id="list952974113" text:continue-list="list1040039145" text:style-name="WW8Num2">
        <text:list-item>
          <text:list>
            <text:list-item>
              <text:list>
                <text:list-item>
                  <text:h text:style-name="P61" text:outline-level="3">nova tehnična znanja, novosti v tehničnem in tehnološkem razvoju: izumi, tehnične izboljšave in know-how; </text:h>
                </text:list-item>
              </text:list>
            </text:list-item>
          </text:list>
        </text:list-item>
      </text:list>
      <text:p text:style-name="P2"/>
      <text:list xml:id="list542961288" text:continue-list="list1376848414" text:style-name="WW8Num1">
        <text:list-item>
          <text:list>
            <text:list-item>
              <text:h text:style-name="P32" text:outline-level="2"><text:span text:style-name="T2">znaki razlikovanja</text:span><text:span text:style-name="T1"> so stvaritve (znaki), ki opravljajo razlikovalno funkcijo, ZIL-1 ureja tri kategorije:</text:span></text:h>
            </text:list-item>
          </text:list>
        </text:list-item>
      </text:list>
      <text:list xml:id="list425441478" text:continue-list="list952974113" text:style-name="WW8Num2">
        <text:list-item>
          <text:list>
            <text:list-item>
              <text:list>
                <text:list-item>
                  <text:h text:style-name="P61" text:outline-level="3">videz izdelka<text:tab/><text:tab/><text:tab/><text:tab/></text:h>
                </text:list-item>
                <text:list-item>
                  <text:h text:style-name="P61" text:outline-level="3">blagovni in storitveni znaki<text:tab/></text:h>
                </text:list-item>
                <text:list-item>
                  <text:h text:style-name="P61" text:outline-level="3">geografska oznaka blaga</text:h>
                </text:list-item>
              </text:list>
            </text:list-item>
          </text:list>
        </text:list-item>
      </text:list>
      <text:p text:style-name="P2"/>
      <text:list xml:id="list931171385" text:continue-list="list542961288" text:style-name="WW8Num1">
        <text:list-item>
          <text:list>
            <text:list-item>
              <text:h text:style-name="P34" text:outline-level="2">upravičenci pridobijo s priznanjem pravic moralne in materialne pravice:</text:h>
            </text:list-item>
          </text:list>
        </text:list-item>
      </text:list>
      <text:list xml:id="list354425604" text:continue-list="list425441478" text:style-name="WW8Num2">
        <text:list-item>
          <text:list>
            <text:list-item>
              <text:list>
                <text:list-item>
                  <text:h text:style-name="P58" text:outline-level="3"><text:span text:style-name="T2">materialno</text:span><text:span text:style-name="T1"> </text:span><text:span text:style-name="T2">upravičenje</text:span><text:span text:style-name="T1"> daje upravičencu izključno pravico gospodarskega </text:span><text:span text:style-name="T2">izkoriščanja in </text:span><text:span text:style-name="T1">pravico do </text:span><text:span text:style-name="T2">razpolaganja</text:span><text:span text:style-name="T1"> (pri patentu in modelu ima nosilec pravico v proizvodnji izkoriščati predmet varstva in izključno pravico dajati v promet predmete, izdelane na podlagi pridobljene pravice; nosilec znamke in upravičenec do geografske označbe pa imata pravico znak oz. geografsko oznako uporabljati v gospodarskem prometu za označevanje svojih proizvodov) </text:span></text:h>
                </text:list-item>
              </text:list>
            </text:list-item>
          </text:list>
        </text:list-item>
      </text:list>
      <text:list xml:id="list1309870905" text:continue-list="list2159412225" text:style-name="WW8Num3">
        <text:list-item>
          <text:list>
            <text:list-item>
              <text:list>
                <text:list-item>
                  <text:list>
                    <text:list-item>
                      <text:h text:style-name="P86" text:outline-level="4"><text:span text:style-name="T2">negativni vidik</text:span><text:span text:style-name="T1"> materialnih pravic je pravica nosilcev pravic prepovedati uporabo zavarovanih stvaritev vsem tistim subjektom, ki nimajo njihovega privoljenja za izkoriščanje stvaritev; to izhaja iz absolutne narave njihovih pooblastitev. </text:span></text:h>
                    </text:list-item>
                    <text:list-item>
                      <text:h text:style-name="P86" text:outline-level="4"><text:span text:style-name="T2">izključna narava</text:span><text:span text:style-name="T1"> pravic industrijske lastnine je ena od njihovih temeljnih lastnosti, saj ima učinek </text:span><text:span text:style-name="T2">erga omnes</text:span><text:span text:style-name="T1">. </text:span></text:h>
                    </text:list-item>
                  </text:list>
                </text:list-item>
              </text:list>
            </text:list-item>
          </text:list>
        </text:list-item>
      </text:list>
      <text:list xml:id="list737048362" text:continue-list="list354425604" text:style-name="WW8Num2">
        <text:list-item>
          <text:list>
            <text:list-item>
              <text:list>
                <text:list-item>
                  <text:h text:style-name="P58" text:outline-level="3"><text:span text:style-name="T2">moralno upravičenje</text:span><text:span text:style-name="T1"> pomeni, da ima ustvarjalec (oz. več ustvarjalcev) pravico biti naveden v vseh listinah, ki se nanašajo na patente, modele in vzorce.</text:span></text:h>
                </text:list-item>
              </text:list>
            </text:list-item>
          </text:list>
        </text:list-item>
      </text:list>
      <text:h text:style-name="P19" text:outline-level="1" text:is-list-header="true">PATENT</text:h>
      <text:p text:style-name="P95">(patent)</text:p>
      <text:h text:style-name="P22" text:outline-level="1" text:is-list-header="true">(20 + max. 5)</text:h>
      <text:h text:style-name="P14" text:outline-level="1" text:is-list-header="true"/>
      <text:p text:style-name="P2"/>
      <text:list xml:id="list1337884143" text:continue-list="list931171385" text:style-name="WW8Num1">
        <text:list-item>
          <text:list>
            <text:list-item>
              <text:h text:style-name="P25" text:outline-level="2">Razvoj</text:h>
            </text:list-item>
          </text:list>
        </text:list-item>
      </text:list>
      <text:p text:style-name="P2"/>
      <text:list xml:id="list744241688" text:continue-numbering="true" text:style-name="WW8Num1">
        <text:list-item>
          <text:list>
            <text:list-item>
              <text:h text:style-name="P33" text:outline-level="2"><text:span text:style-name="T1">v </text:span><text:span text:style-name="T2">antičnem svetu</text:span><text:span text:style-name="T1"> je prišlo do nekaj pomembnih odkritij, ki jih poznamo še danes, pa se takrat <text:s/>njihovi zaščiti ni posvečalo pretirane pozornosti:</text:span></text:h>
            </text:list-item>
          </text:list>
        </text:list-item>
      </text:list>
      <text:list xml:id="list1449536772" text:continue-list="list737048362" text:style-name="WW8Num2">
        <text:list-item>
          <text:list>
            <text:list-item>
              <text:list>
                <text:list-item>
                  <text:h text:style-name="P60" text:outline-level="3"><text:span text:style-name="T1">sužnji so v tistem času predstavljali izredno ceneno delovno silo, zato se racionalizaciji proizvodnje in spodbujanju le-te ni posvečalo pretirane pozornosti. <text:s/></text:span></text:h>
                </text:list-item>
              </text:list>
            </text:list-item>
          </text:list>
        </text:list-item>
      </text:list>
      <text:list xml:id="list684226825" text:continue-list="list744241688" text:style-name="WW8Num1">
        <text:list-item>
          <text:list>
            <text:list-item>
              <text:h text:style-name="P33" text:outline-level="2"><text:span text:style-name="T1">v </text:span><text:span text:style-name="T2">poznem srednjem veku</text:span><text:span text:style-name="T1"> je Evropa politično razdeljena na veliko število držav, ki so med seboj relativno enakovredne, tako politično kot gospodarsko, kar sili vladarje, da na svoje ozemlje privabljajo sposobne posameznike, ki bi z uvajanjem novih načinov produkcije in novih obrti večali konkurenčnost države; v tem času se izoblikuje </text:span><text:span text:style-name="T2">sistem privilegijev</text:span><text:span text:style-name="T1"> oz. subjektivnih pravic, ki so jih vladarji v odprtih pismih namenjenih javnosti podeljevali posameznikom, ki so z njimi dobili monopol za prodajo ali proizvodnjo določene vrste blaga, zato je bila slaba stran privilegijev to, da pogosto niso bili dani zaradi izboljšanja obrti, temveč zaradi vzpostavitve monopola; </text:span></text:h>
            </text:list-item>
            <text:list-item>
              <text:h text:style-name="P32" text:outline-level="2"><text:span text:style-name="T1">v </text:span><text:span text:style-name="T2">Angliji</text:span><text:span text:style-name="T1"> so bili že leta 1601 ukinjeni patenti, ki so bili “škodljivi za narod”, vsakemu posamezniku pa je bila dana možnost obrniti se na sodišče, če so bili zaradi privilegija prizadeti njegovi interesi; kmalu zatem je bil izdan </text:span><text:span text:style-name="T2">Statute of monopolies,</text:span><text:span text:style-name="T1"> ki je dolgo veljal za prvi zakon na področju varstva izumov; vse monopole in patente je proglasil za protipravne, z izjemo tistih, ki so se nanašali na nove produkte oziroma načine proizvodnje; tak monopol je lahko dobil samo prvi in pravi izumitelj za dobo 14 let.</text:span></text:h>
            </text:list-item>
            <text:list-item>
              <text:h text:style-name="P32" text:outline-level="2"><text:span text:style-name="T1">prvi akt, ki je uzakonil splošna pravila o varstvu izumov je </text:span><text:span text:style-name="T2">Parte veneziana</text:span><text:span text:style-name="T1"> iz leta 1474, ki vsebuje že mnoge prvine modernega patentnega prava:</text:span></text:h>
            </text:list-item>
          </text:list>
        </text:list-item>
      </text:list>
      <text:list xml:id="list1717630688" text:continue-list="list1309870905" text:style-name="WW8Num3">
        <text:list-item>
          <text:list>
            <text:list-item>
              <text:list>
                <text:list-item>
                  <text:list>
                    <text:list-item>
                      <text:h text:style-name="P88" text:outline-level="4">zahtevo po novosti izuma (“Kdorkoli v našem mestu ustvari izum, ki še ni bil ustvarjen v naši vladavini in je uporabljiv in izvedljiv...”), </text:h>
                    </text:list-item>
                    <text:list-item>
                      <text:h text:style-name="P86" text:outline-level="4"><text:span text:style-name="T1">sistem prijave izuma določenemu organu (“...mora izum prijaviti uradu.”),</text:span></text:h>
                    </text:list-item>
                    <text:list-item>
                      <text:h text:style-name="P88" text:outline-level="4">zaščita izuma, načelo teritorjalnosti, licenca (“Vsakomur na našem področju je prepovedano, da po vzoru ali podobnosti tega izuma, naredi drugi izum brez pristanka in privolitve avtorja...”),</text:h>
                    </text:list-item>
                    <text:list-item>
                      <text:h text:style-name="P86" text:outline-level="4"><text:span text:style-name="T1">časovno omejena zaščita (“…v trajanju 10 let),</text:span></text:h>
                    </text:list-item>
                  </text:list>
                </text:list-item>
              </text:list>
            </text:list-item>
          </text:list>
        </text:list-item>
      </text:list>
      <text:list xml:id="list260751684" text:continue-list="list684226825" text:style-name="WW8Num1">
        <text:list-item>
          <text:list>
            <text:list-item>
              <text:h text:style-name="P32" text:outline-level="2"><text:span text:style-name="T1">prvi pravi patentni zakon je </text:span><text:span text:style-name="T2">ameriški</text:span><text:span text:style-name="T1"> </text:span><text:span text:style-name="T2">Patentni zakon</text:span><text:span text:style-name="T1"> iz leta 1790, ki izumitelju prizna neodtujljivo pravico do zaščite izuma s patentom</text:span></text:h>
            </text:list-item>
            <text:list-item>
              <text:h text:style-name="P32" text:outline-level="2"><text:span text:style-name="T1">leto kasneje </text:span><text:span text:style-name="T2">Francija</text:span><text:span text:style-name="T1"> sprejme patentni zakon, ki sledi duhu francoske revolucije in teoriji o naravnih pravicah; vsak izum je v izključni lasti izumitelja,</text:span></text:h>
            </text:list-item>
            <text:list-item>
              <text:h text:style-name="P32" text:outline-level="2"><text:span text:style-name="T2">Avstrija</text:span><text:span text:style-name="T1"> je država, ki je najbolj postopno izvedla prehod s sistema privilegijev na patentni sistem. Leta 1820 tu še vedno velja zakon o privilegijih in izumitelju ni dana izključna pravica do zavarovanja izuma,</text:span></text:h>
            </text:list-item>
            <text:list-item>
              <text:h text:style-name="P32" text:outline-level="2"><text:span text:style-name="T1">leta 1883 je bila sprejeta Mednarodna konvencija za zaščito industrijske lastnine, bolj znana kot </text:span><text:span text:style-name="T2">Pariška konvencija</text:span><text:span text:style-name="T1">.</text:span></text:h>
            </text:list-item>
          </text:list>
        </text:list-item>
      </text:list>
      <text:list xml:id="list973613073" text:continue-list="list1449536772" text:style-name="WW8Num2">
        <text:list-item>
          <text:list>
            <text:list-item>
              <text:list>
                <text:list-item>
                  <text:h text:style-name="P61" text:outline-level="3">sprejem konvencije je bil odziv na zahteve gospodarstva v drugi polovici 19. stoletja, ko se je leta 1873 pred mednarodno razstavo na Dunaju prvič pokazala potreba po sprejemu konvencije,</text:h>
                </text:list-item>
                <text:list-item>
                  <text:h text:style-name="P61" text:outline-level="3">zaradi gospodarskega razcveta se patentno varstvo, omejeno z državnimi mejami, v povezavi z načelom teritorialnosti, pokaže za pomanjkljivo.</text:h>
                </text:list-item>
              </text:list>
            </text:list-item>
          </text:list>
        </text:list-item>
      </text:list>
      <text:h text:style-name="P50" text:outline-level="2" text:is-list-header="true"/>
      <text:p text:style-name="P2"/>
      <text:p text:style-name="P2"/>
      <text:h text:style-name="P50" text:outline-level="2" text:is-list-header="true"/>
      <text:list xml:id="list1692884554" text:continue-list="list260751684" text:style-name="WW8Num1">
        <text:list-item>
          <text:list>
            <text:list-item>
              <text:h text:style-name="P27" text:outline-level="2">Način pravnega varstva izumov</text:h>
            </text:list-item>
          </text:list>
        </text:list-item>
      </text:list>
      <text:p text:style-name="P2"/>
      <text:list xml:id="list1078925132" text:continue-numbering="true" text:style-name="WW8Num1">
        <text:list-item>
          <text:list>
            <text:list-item>
              <text:h text:style-name="P34" text:outline-level="2">poleg patentnega sistema je varstvo izumov mogoče urejati na tudi na druge načine:</text:h>
            </text:list-item>
          </text:list>
        </text:list-item>
      </text:list>
      <text:list xml:id="list1430179025" text:continue-list="list973613073" text:style-name="WW8Num2">
        <text:list-item>
          <text:list>
            <text:list-item>
              <text:list>
                <text:list-item>
                  <text:h text:style-name="P58" text:outline-level="3"><text:span text:style-name="T2">patentni sistem</text:span><text:span text:style-name="T4"> - </text:span><text:span text:style-name="T1">sistem, ki nudi varstvo vsakemu izumitelju, katerega izum ustreza nekim vnaprej določenim kriterijem. Vnaprej je določen tudi nivo zaščite, ki jo je možno dobiti. Končna izbira tega nivoja pa je prepuščena izumitelju. <text:s/></text:span></text:h>
                </text:list-item>
                <text:list-item>
                  <text:h text:style-name="P58" text:outline-level="3"><text:span text:style-name="T1">zagotavljanje </text:span><text:span text:style-name="T2">varstva tajnosti</text:span><text:span text:style-name="T1"> - gre za sistem, v katerem je vloga države najmanj <text:s/>vidna, saj je skoraj vse prepuščeno trgu, država pa zagotavlja samo pravno okolje, v katerem pravni subjekti delujejo (splošna načela civilnega prava in konkurenčno pravo),</text:span></text:h>
                </text:list-item>
                <text:list-item>
                  <text:h text:style-name="P58" text:outline-level="3"><text:span text:style-name="T1">vzpodbujanje </text:span><text:span text:style-name="T2">s pomočjo nagrad</text:span><text:span text:style-name="T1"> - sistem, v <text:s/>katerem se izumitelje spodbuja z raznimi nagradami, ki jih posameznik prejme za svojo stvaritev in je lahko organiziran s strani države ali s strani zasebnih organizacij (</text:span><text:span text:style-name="T4">sistem privilegijev</text:span><text:span text:style-name="T1">)</text:span></text:h>
                </text:list-item>
              </text:list>
            </text:list-item>
          </text:list>
        </text:list-item>
      </text:list>
      <text:h text:style-name="P14" text:outline-level="1" text:is-list-header="true"/>
      <text:p text:style-name="P2"><text:soft-page-break/></text:p>
      <text:list xml:id="list290277376" text:continue-list="list1078925132" text:style-name="WW8Num1">
        <text:list-item>
          <text:list>
            <text:list-item>
              <text:h text:style-name="P27" text:outline-level="2">Kaj je patent?</text:h>
            </text:list-item>
          </text:list>
        </text:list-item>
      </text:list>
      <text:h text:style-name="P46" text:outline-level="2" text:is-list-header="true"/>
      <text:list xml:id="list427188611" text:continue-numbering="true" text:style-name="WW8Num1">
        <text:list-item>
          <text:list>
            <text:list-item>
              <text:h text:style-name="P32" text:outline-level="2"><text:span text:style-name="T2">patent </text:span><text:span text:style-name="T1">je izključna pravica fizične ali pravne osebe, ki se podeli za izum </text:span></text:h>
            </text:list-item>
          </text:list>
        </text:list-item>
      </text:list>
      <text:list xml:id="list1116694356" text:continue-list="list1430179025" text:style-name="WW8Num2">
        <text:list-item>
          <text:list>
            <text:list-item>
              <text:list>
                <text:list-item>
                  <text:h text:style-name="P61" text:outline-level="3">(1) s slehernega področja tehnike, ki je </text:h>
                </text:list-item>
                <text:list-item>
                  <text:h text:style-name="P61" text:outline-level="3">(2) nov, </text:h>
                </text:list-item>
                <text:list-item>
                  <text:h text:style-name="P61" text:outline-level="3">(3) na inventivni ravni in </text:h>
                </text:list-item>
                <text:list-item>
                  <text:h text:style-name="P61" text:outline-level="3">(4) industrijsko uporabljiv</text:h>
                </text:list-item>
              </text:list>
            </text:list-item>
          </text:list>
        </text:list-item>
      </text:list>
      <text:list xml:id="list1358266845" text:continue-list="list427188611" text:style-name="WW8Num1">
        <text:list-item>
          <text:list>
            <text:list-item>
              <text:h text:style-name="P32" text:outline-level="2"><text:span text:style-name="T1">patent je torej pravica, ki se pridobi na podlagi izuma, </text:span></text:h>
            </text:list-item>
            <text:list-item>
              <text:h text:style-name="P32" text:outline-level="2"><text:span text:style-name="T2">izum</text:span><text:span text:style-name="T1"> je tehnična rešitev nekega problema, ki je nova in v primerjavi s stanjem tehnike v svetu pomeni napredek, in se zavaruje s patentom, </text:span></text:h>
            </text:list-item>
            <text:list-item>
              <text:h text:style-name="P32" text:outline-level="2"><text:span text:style-name="T1">da se pridobi patent je potreben poseben formalni postopek pred državnim organom (=urad za intelektualno lastnino), saj izum sam po sebi ni zavarovan, zavarovan je šele ko urad podeli patent</text:span></text:h>
            </text:list-item>
          </text:list>
        </text:list-item>
      </text:list>
      <text:h text:style-name="P46" text:outline-level="2" text:is-list-header="true"/>
      <text:h text:style-name="P46" text:outline-level="2" text:is-list-header="true"/>
      <text:list xml:id="list163190878" text:continue-numbering="true" text:style-name="WW8Num1">
        <text:list-item>
          <text:list>
            <text:list-item>
              <text:h text:style-name="P36" text:outline-level="2">Kaj je mogoče zavarovati s patentom?</text:h>
            </text:list-item>
          </text:list>
        </text:list-item>
      </text:list>
      <text:h text:style-name="P48" text:outline-level="2" text:is-list-header="true"/>
      <text:list xml:id="list1710263739" text:continue-numbering="true" text:style-name="WW8Num1">
        <text:list-item>
          <text:list>
            <text:list-item>
              <text:h text:style-name="P34" text:outline-level="2">ZIL-1 ne daje pozitivne definicije patenta, v teoriji je mogoča delitev patentov na postopke in produkte, </text:h>
            </text:list-item>
          </text:list>
        </text:list-item>
      </text:list>
      <text:h text:style-name="P14" text:outline-level="1" text:is-list-header="true"/>
      <text:p text:style-name="P2"/>
      <text:list xml:id="list1654741423" text:continue-numbering="true" text:style-name="WW8Num1">
        <text:list-item>
          <text:list>
            <text:list-item>
              <text:h text:style-name="P36" text:outline-level="2">Česa ni mogoče zavarovati s patentom?</text:h>
            </text:list-item>
          </text:list>
        </text:list-item>
      </text:list>
      <text:h text:style-name="P46" text:outline-level="2" text:is-list-header="true"/>
      <text:list xml:id="list963068628" text:continue-numbering="true" text:style-name="WW8Num1">
        <text:list-item>
          <text:list>
            <text:list-item>
              <text:h text:style-name="P34" text:outline-level="2">določenih izumov ni mogoče zavarovati s patentom, četudi bi izpolnjevali vse pogoje za patentibilnost, te izjeme so (11.č.ZIL-1):</text:h>
            </text:list-item>
          </text:list>
        </text:list-item>
      </text:list>
      <text:list xml:id="list1992679269" text:style-name="WW8Num4">
        <text:list-item>
          <text:list>
            <text:list-item>
              <text:list>
                <text:list-item>
                  <text:h text:style-name="P62" text:outline-level="3">odkritja (KAJ JE RAZLIKA MED ODKRITJEM IN IZUMOM?), znanstvene teorije, matematične metode in druga pravila, načrti, metode in postopki za duhovno aktivnost</text:h>
                </text:list-item>
                <text:list-item>
                  <text:h text:style-name="P62" text:outline-level="3">izum, katerega uporaba je v nasprotju z javnim redom ali moralo;</text:h>
                </text:list-item>
                <text:list-item>
                  <text:h text:style-name="P62" text:outline-level="3">metode kirurškega ali diagnostičnega postopka ali postopka zdravljenja na ljudeh ali živalih</text:h>
                </text:list-item>
              </text:list>
            </text:list-item>
          </text:list>
        </text:list-item>
      </text:list>
      <text:list xml:id="list918160732" text:style-name="WW8Num5">
        <text:list-item>
          <text:list>
            <text:list-item>
              <text:list>
                <text:list-item>
                  <text:list>
                    <text:list-item>
                      <text:h text:style-name="P87" text:outline-level="4"><text:span text:style-name="T1">IZJEMA: izum, ki se nanaša na izdelke, predvsem na snovi in zmesi, ki se uporabljajo pri takšnem postopku.</text:span></text:h>
                    </text:list-item>
                  </text:list>
                </text:list-item>
              </text:list>
            </text:list-item>
          </text:list>
        </text:list-item>
      </text:list>
      <text:h text:style-name="P14" text:outline-level="1" text:is-list-header="true"/>
      <text:p text:style-name="P2"/>
      <text:list xml:id="list824428605" text:continue-list="list963068628" text:style-name="WW8Num1">
        <text:list-item>
          <text:list>
            <text:list-item>
              <text:h text:style-name="P27" text:outline-level="2">Pogoji patentibilnosti izuma</text:h>
            </text:list-item>
          </text:list>
        </text:list-item>
      </text:list>
      <text:h text:style-name="P46" text:outline-level="2" text:is-list-header="true"/>
      <text:list xml:id="list724495438" text:continue-numbering="true" text:style-name="WW8Num1">
        <text:list-item>
          <text:list>
            <text:list-item>
              <text:h text:style-name="P34" text:outline-level="2">ker je izum težko opredeliti, ZIL-1 ne pozna pozitivne definicije izuma, ampak določa le, kaj ni izum, ki bi ga bilo mogoče zavarovati s patentom,</text:h>
            </text:list-item>
            <text:list-item>
              <text:h text:style-name="P34" text:outline-level="2">zakonodaje podrobneje določajo pogoje, ki jih mora izum izpolnjevati, da je patentibilen; izum mora za patentibilnost (=sposobnost pridobiti pravno varstvo) kumulativno izpolnjevati štiri pogoje: </text:h>
            </text:list-item>
          </text:list>
        </text:list-item>
      </text:list>
      <text:list xml:id="list435252607" text:continue-list="list1116694356" text:style-name="WW8Num2">
        <text:list-item>
          <text:list>
            <text:list-item>
              <text:list>
                <text:list-item>
                  <text:h text:style-name="P61" text:outline-level="3">izum mora biti nov, </text:h>
                </text:list-item>
                <text:list-item>
                  <text:h text:style-name="P61" text:outline-level="3">tehnične narave, </text:h>
                </text:list-item>
                <text:list-item>
                  <text:h text:style-name="P58" text:outline-level="3"><text:span text:style-name="T1">rezultat ustvarjalnega dela na ravni izumiteljstva (=na inventivni ravni) ter </text:span></text:h>
                </text:list-item>
                <text:list-item>
                  <text:h text:style-name="P61" text:outline-level="3">uporaben v industrijski proizvodnji (=industrijabilen). </text:h>
                </text:list-item>
              </text:list>
            </text:list-item>
          </text:list>
        </text:list-item>
      </text:list>
      <text:p text:style-name="P2"/>
      <text:p text:style-name="P2"/>
      <text:list xml:id="list2148759949" text:continue-list="list724495438" text:style-name="WW8Num1">
        <text:list-item>
          <text:list>
            <text:list-item>
              <text:h text:style-name="P36" text:outline-level="2">Novost</text:h>
            </text:list-item>
          </text:list>
        </text:list-item>
      </text:list>
      <text:p text:style-name="P2"/>
      <text:list xml:id="list1730803079" text:continue-numbering="true" text:style-name="WW8Num1">
        <text:list-item>
          <text:list>
            <text:list-item>
              <text:h text:style-name="P34" text:outline-level="2">izum je nov, če ni obsežen s stanjem tehnike v svetovnem merilu,</text:h>
            </text:list-item>
            <text:list-item>
              <text:h text:style-name="P34" text:outline-level="2">je najpomembnejši element patentibilnosti, pa tudi element, katerega ugotavljanje v praksi povzroča največ problemov,</text:h>
            </text:list-item>
            <text:list-item>
              <text:h text:style-name="P32" text:outline-level="2"><text:span text:style-name="T1">novost se presoja </text:span><text:span text:style-name="T2">objektivno, v svetovnem</text:span><text:span text:style-name="T1"> merilu, kar pomeni, da pri presoji novosti ni pomembno ali je bil izum poznan izumitelju, temveč se presoja stanje tehnike v svetu (če je bil rezultat izumiteljskega dela znan komurkoli, kjer koli na svetu, ne izpolnjuje pogoja novosti),</text:span></text:h>
            </text:list-item>
            <text:list-item>
              <text:h text:style-name="P32" text:outline-level="2"><text:span text:style-name="T1">nova tehnična rešitev mora biti </text:span><text:span text:style-name="T2">izvirna</text:span><text:span text:style-name="T1"> (prvič objavljena v patentni prijavi) in mora presegati že znane, podobne rešitve in se nanje ne sme naslanjati; mora iti za </text:span><text:span text:style-name="T2">bistven napredek</text:span><text:span text:style-name="T1">, ki ga označuje </text:span><text:span text:style-name="T2">ustvarjalnost</text:span><text:span text:style-name="T1">,</text:span></text:h>
            </text:list-item>
            <text:list-item>
              <text:h text:style-name="P32" text:outline-level="2"><text:span text:style-name="T1">šteje se, da izum </text:span><text:span text:style-name="T2">ni</text:span><text:span text:style-name="T1"> nov, če je </text:span><text:span text:style-name="T2">postal dostopen javnosti</text:span><text:span text:style-name="T1"> z objavo, razstavitvijo ali prikazovanjem oz. če se </text:span><text:span text:style-name="T2">ne</text:span><text:span text:style-name="T1"> </text:span><text:span text:style-name="T2">razlikuje</text:span><text:span text:style-name="T1"> od vsebine prijav, vloženih pred tem v RS ali tujini,</text:span></text:h>
            </text:list-item>
            <text:list-item>
              <text:h text:style-name="P32" text:outline-level="2"><text:span text:style-name="T1">ker vsi patentni sistemi postavljajo novost kot osnovni pogoj za varovanje izuma s patentom, je najpomembnejše pravilo, da se prijava za podelitev patenta vloži pred vsakršnim drugim dejanjem, ki pomeni dostop javnosti do podatkov o izumu, torej pred razstavljanjem na sejmih, pisanjem strokovnih člankov ali reklamiranjem novega izdelka.</text:span></text:h>
            </text:list-item>
          </text:list>
        </text:list-item>
      </text:list>
      <text:h text:style-name="P14" text:outline-level="1" text:is-list-header="true"/>
      <text:list xml:id="list1778369516" text:continue-numbering="true" text:style-name="WW8Num1">
        <text:list-item>
          <text:list>
            <text:list-item>
              <text:h text:style-name="P36" text:outline-level="2"><text:soft-page-break/>načelo teritorialnosti</text:h>
            </text:list-item>
          </text:list>
        </text:list-item>
      </text:list>
      <text:list xml:id="list920518910" text:continue-list="list435252607" text:style-name="WW8Num2">
        <text:list-item>
          <text:list>
            <text:list-item>
              <text:list>
                <text:list-item>
                  <text:h text:style-name="P61" text:outline-level="3">patent velja samo na teritoriju države, katere urad ga je podelil,</text:h>
                </text:list-item>
                <text:list-item>
                  <text:h text:style-name="P58" text:outline-level="3"><text:span text:style-name="T1">ker je izumitelj prisiljen patentno prijavo vložiti v vseh državah, kjer želi varstvo, zaradi načela teritorialnosti nastopijo problemi</text:span></text:h>
                </text:list-item>
              </text:list>
            </text:list-item>
          </text:list>
        </text:list-item>
      </text:list>
      <text:p text:style-name="P2"/>
      <text:list xml:id="list92549214" text:continue-list="list1778369516" text:style-name="WW8Num1">
        <text:list-item>
          <text:list>
            <text:list-item>
              <text:h text:style-name="P32" text:outline-level="2"><text:span text:style-name="T2">načelo prioritete </text:span><text:span text:style-name="T1">(4.č. ZIL-1)</text:span></text:h>
            </text:list-item>
          </text:list>
        </text:list-item>
      </text:list>
      <text:list xml:id="list2170079489" text:continue-list="list920518910" text:style-name="WW8Num2">
        <text:list-item>
          <text:list>
            <text:list-item>
              <text:list>
                <text:list-item>
                  <text:h text:style-name="P61" text:outline-level="3">možnost, da različni izumitelji ustvarijo enak izum je zelo velika, zato je vprašanje, kdo bo pridobil patentno varstvo,</text:h>
                </text:list-item>
                <text:list-item>
                  <text:h text:style-name="P61" text:outline-level="3">odločilen je trenutek vložitve patentne prijave</text:h>
                </text:list-item>
              </text:list>
            </text:list-item>
          </text:list>
        </text:list-item>
      </text:list>
      <text:p text:style-name="P2"/>
      <text:list xml:id="list1817958790" text:continue-list="list92549214" text:style-name="WW8Num1">
        <text:list-item>
          <text:list>
            <text:list-item>
              <text:h text:style-name="P32" text:outline-level="2"><text:span text:style-name="T2">unijska prioriteta </text:span><text:span text:style-name="T1">(61.č. ZIL-1)</text:span></text:h>
            </text:list-item>
          </text:list>
        </text:list-item>
      </text:list>
      <text:list xml:id="list413243314" text:continue-list="list2170079489" text:style-name="WW8Num2">
        <text:list-item>
          <text:list>
            <text:list-item>
              <text:list>
                <text:list-item>
                  <text:h text:style-name="P61" text:outline-level="3">problem, ki se pri načelu prioritete pojavi zaradi omejene teritorialne veljavnosti zaščite, rešuje unijska prioriteta (imenovana po pariški uniji),</text:h>
                </text:list-item>
                <text:list-item>
                  <text:h text:style-name="P58" text:outline-level="3"><text:span text:style-name="T1">če je prijavitelj vložil patentno prijavo v eni od držav Pariške unije ali WTO, potem ima na razpolago </text:span><text:span text:style-name="T2">12 mesecev</text:span><text:span text:style-name="T1">, da vloži prijavo za isti izum še v katerikoli drugi državi članici unije oz. WTO,</text:span></text:h>
                </text:list-item>
                <text:list-item>
                  <text:h text:style-name="P61" text:outline-level="3">če bo v drugi državi članici v tem času prijava vložena, se bo štelo, da je tudi v tej državi vložena prijava na isti dan kot v prvi državi,</text:h>
                </text:list-item>
                <text:list-item>
                  <text:h text:style-name="P61" text:outline-level="3">v 12 mesecev po vložitvi prijave v katerikoli državi članici Pariške unije ima torej prijavitelj možnost vložiti prijave, v katerih se sklicuje na to prvo prijavo; tako sklicevanje se imenuje tudi "uveljavljanje prednostne pravice" </text:h>
                </text:list-item>
              </text:list>
            </text:list-item>
          </text:list>
        </text:list-item>
      </text:list>
      <text:h text:style-name="P14" text:outline-level="1" text:is-list-header="true"/>
      <text:list xml:id="list1298735241" text:continue-list="list1817958790" text:style-name="WW8Num1">
        <text:list-item>
          <text:list>
            <text:list-item>
              <text:h text:style-name="P32" text:outline-level="2"><text:span text:style-name="T2">sejemska (razstavna) prioriteta</text:span><text:span text:style-name="T1"> (62.č. ZIL-1)</text:span></text:h>
            </text:list-item>
          </text:list>
        </text:list-item>
      </text:list>
      <text:list xml:id="list373792000" text:continue-list="list413243314" text:style-name="WW8Num2">
        <text:list-item>
          <text:list>
            <text:list-item>
              <text:list>
                <text:list-item>
                  <text:h text:style-name="P61" text:outline-level="3">ker se na sejmih javnosti predstavijo novi izumi, je nevarno, da konkurent “skopira” izdelek in ga patentira, ker pa izumitelj pogosto šele po koncu sejma ugotovi, ali je izum ekonomsko privlačen ali ne, ga prej ne patentira, ker je postopek precej zapleten in drag,</text:h>
                </text:list-item>
                <text:list-item>
                  <text:h text:style-name="P58" text:outline-level="3"><text:span text:style-name="T1">da bi zavarovala pravice izumitelja je Pariška konvencija uvedla sejemsko prioriteto,</text:span></text:h>
                </text:list-item>
                <text:list-item>
                  <text:h text:style-name="P58" text:outline-level="3"><text:span text:style-name="T1">varuje izumitelja od prvega dne, ko je stvar razstavljena na razstavi, pod pogojem, da vloži prijavo najkasneje </text:span><text:span text:style-name="T2">tri mesece</text:span><text:span text:style-name="T1"> </text:span><text:span text:style-name="T2">po končani razstavi</text:span></text:h>
                </text:list-item>
                <text:list-item>
                  <text:h text:style-name="P61" text:outline-level="3">sejem mora biti mednaroden, vendar je v <text:s/>tem spisku le nekaj največjih sejmov na svetu</text:h>
                </text:list-item>
              </text:list>
            </text:list-item>
          </text:list>
        </text:list-item>
      </text:list>
      <text:h text:style-name="P14" text:outline-level="1" text:is-list-header="true"/>
      <text:list xml:id="list1717395952" text:continue-list="list1298735241" text:style-name="WW8Num1">
        <text:list-item>
          <text:list>
            <text:list-item>
              <text:h text:style-name="P36" text:outline-level="2">način preizkusa novosti</text:h>
            </text:list-item>
          </text:list>
        </text:list-item>
      </text:list>
      <text:list xml:id="list2009245424" text:continue-list="list373792000" text:style-name="WW8Num2">
        <text:list-item>
          <text:list>
            <text:list-item>
              <text:list>
                <text:list-item>
                  <text:h text:style-name="P61" text:outline-level="3">presoja ali izum ustreza zahtevanim pogojem, predvsem pogoju o novosti izuma, je v različnih državah različno urejena:</text:h>
                </text:list-item>
                <text:list-item>
                  <text:h text:style-name="P66" text:outline-level="3">sistem prijave oz. registracije </text:h>
                </text:list-item>
              </text:list>
            </text:list-item>
          </text:list>
        </text:list-item>
      </text:list>
      <text:list xml:id="list1789597267" text:continue-list="list1717630688" text:style-name="WW8Num3">
        <text:list-item>
          <text:list>
            <text:list-item>
              <text:list>
                <text:list-item>
                  <text:list>
                    <text:list-item>
                      <text:h text:style-name="P86" text:outline-level="4"><text:span text:style-name="T1">urad se ne spušča v vsebino izuma, ampak zgolj preizkusi, ali patentna prijava izpolnjuje formalne pogoje, ki jih predpisuje zakon; ko jih ugotovi, podeli patent,</text:span></text:h>
                    </text:list-item>
                    <text:list-item>
                      <text:h text:style-name="P86" text:outline-level="4"><text:span text:style-name="T1">tudi v tem sistemu izum mora biti nov, kar pa se ne preverja, ampak se šteje, da je izum nov, dokler konkurent v pravdi ne dokaže, da izum ni nov in zato ne bi smel biti podeljen, </text:span></text:h>
                    </text:list-item>
                    <text:list-item>
                      <text:h text:style-name="P86" text:outline-level="4"><text:span text:style-name="T1">izredno hiter in poceni postopek, vendar ima tako podeljeni patent na trgu majhno vrednost, saj ob prijavi izuma vsebina le tega ni preverjena, saj izumitelj nikoli ne ve, ali je njegov izum trden ali ne</text:span></text:h>
                    </text:list-item>
                    <text:list-item>
                      <text:h text:style-name="P88" text:outline-level="4">nima ga nobena država</text:h>
                    </text:list-item>
                  </text:list>
                </text:list-item>
              </text:list>
            </text:list-item>
          </text:list>
        </text:list-item>
      </text:list>
      <text:list xml:id="list220407624" text:continue-list="list2009245424" text:style-name="WW8Num2">
        <text:list-item>
          <text:list>
            <text:list-item>
              <text:list>
                <text:list-item>
                  <text:h text:style-name="P66" text:outline-level="3">sistem popolnega preizkusa</text:h>
                </text:list-item>
              </text:list>
            </text:list-item>
          </text:list>
        </text:list-item>
      </text:list>
      <text:list xml:id="list1545660860" text:continue-list="list1789597267" text:style-name="WW8Num3">
        <text:list-item>
          <text:list>
            <text:list-item>
              <text:list>
                <text:list-item>
                  <text:list>
                    <text:list-item>
                      <text:h text:style-name="P88" text:outline-level="4">gre za sistem, ki preizkusi izum tako glede vsebinskih, kot tudi glede formalnih pogojev, </text:h>
                    </text:list-item>
                    <text:list-item>
                      <text:h text:style-name="P88" text:outline-level="4">ko je izumu podeljen patent predstavlja izredno trdno vrednost, vendar pa je to izredno drag in dolgotrajen postopek, za katerega se odloča vse manj držav</text:h>
                    </text:list-item>
                    <text:list-item>
                      <text:h text:style-name="P88" text:outline-level="4">ZDA, Avstrija, Japonska, SFRJ pred letom 1981, Evropski patentni urad), <text:s/></text:h>
                    </text:list-item>
                  </text:list>
                </text:list-item>
              </text:list>
            </text:list-item>
          </text:list>
        </text:list-item>
      </text:list>
      <text:list xml:id="list2016617346" text:continue-list="list220407624" text:style-name="WW8Num2">
        <text:list-item>
          <text:list>
            <text:list-item>
              <text:list>
                <text:list-item>
                  <text:h text:style-name="P66" text:outline-level="3">sistem odloženega preizkusa</text:h>
                </text:list-item>
              </text:list>
            </text:list-item>
          </text:list>
        </text:list-item>
      </text:list>
      <text:list xml:id="list1160289093" text:continue-list="list1545660860" text:style-name="WW8Num3">
        <text:list-item>
          <text:list>
            <text:list-item>
              <text:list>
                <text:list-item>
                  <text:list>
                    <text:list-item>
                      <text:h text:style-name="P88" text:outline-level="4">predstavlja nekakšno podvrsto popolnega preizkusa, ki poskuša odpraviti tveganje, da se zavarovanje izuma izkaže za gospodarsko neupravičeno,</text:h>
                    </text:list-item>
                    <text:list-item>
                      <text:h text:style-name="P88" text:outline-level="4">enako kot sistem popolnega preizkusa, vendar ne takoj ob podelitvi, ampak šele kasneje; popoln (vsebinski) preizkus je torej potreben, vendar odložen,</text:h>
                    </text:list-item>
                    <text:list-item>
                      <text:h text:style-name="P88" text:outline-level="4">urad posamezne države sam preizkuša novost,</text:h>
                    </text:list-item>
                    <text:list-item>
                      <text:h text:style-name="P88" text:outline-level="4">zanj se prijavitelj lahko odloči naknadno, ko ugotovi, ali se mu to sploh splača; če v določenem času tega ne stori, se šteje, da je patentno prijavo umaknil</text:h>
                    </text:list-item>
                    <text:list-item>
                      <text:h text:style-name="P88" text:outline-level="4">Avstralija, Poljska, SFRJ po letu 1981</text:h>
                    </text:list-item>
                  </text:list>
                </text:list-item>
              </text:list>
            </text:list-item>
          </text:list>
        </text:list-item>
      </text:list>
      <text:list xml:id="list1057330161" text:continue-list="list2016617346" text:style-name="WW8Num2">
        <text:list-item>
          <text:list>
            <text:list-item>
              <text:list>
                <text:list-item>
                  <text:h text:style-name="P58" text:outline-level="3"><text:span text:style-name="T2">sistem pogojnega patenta</text:span><text:span text:style-name="T1"> </text:span></text:h>
                </text:list-item>
              </text:list>
            </text:list-item>
          </text:list>
        </text:list-item>
      </text:list>
      <text:list xml:id="list914327226" text:continue-list="list1160289093" text:style-name="WW8Num3">
        <text:list-item>
          <text:list>
            <text:list-item>
              <text:list>
                <text:list-item>
                  <text:list>
                    <text:list-item>
                      <text:h text:style-name="P88" text:outline-level="4">urad nikdar sam ne preizkuša novosti, ampak na podlagi formalnega preizkusa podeli patent, pod pogojem, da prijavitelj v določenem roku predloži dokazilo o popolnem preizkusu bodisi</text:h>
                    </text:list-item>
                    <text:list-item>
                      <text:h text:style-name="P90" text:outline-level="4"><text:span text:style-name="T1">slovenski prevod </text:span><text:span text:style-name="T9">evropskega patenta</text:span><text:span text:style-name="T1">, ki ga je podelil Evropski patentni urad (München) ali</text:span></text:h>
                    </text:list-item>
                    <text:list-item>
                      <text:h text:style-name="P90" text:outline-level="4"><text:span text:style-name="T1">slovenski prevod patenta, ki ga je </text:span><text:span text:style-name="T9">po popolnem preizkusu</text:span><text:span text:style-name="T1"> podelila (1) katera od ustanov, ki ima status mednarodne ustanove za predhodno preizkušanje po PCT (Patent Cooperation Treaty) ali <text:s/>(2) drug urad, s katerim ima slovenski UIL sklenjeno pogodbo,</text:span></text:h>
                    </text:list-item>
                    <text:list-item>
                      <text:h text:style-name="P86" text:outline-level="4"><text:soft-page-break/><text:span text:style-name="T1">če tega ne stori patent ugasne; sistem je uveljavljen tudi pri nas; </text:span></text:h>
                    </text:list-item>
                    <text:list-item>
                      <text:h text:style-name="P88" text:outline-level="4">dobra stran takega sistema je, da prijavitelj o trdnosti podeljenega patenta sam odloča in sicer tako da priskrbi potrebno potrdilo o novosti izuma, </text:h>
                    </text:list-item>
                    <text:list-item>
                      <text:h text:style-name="P88" text:outline-level="4">ob <text:s/>primeru kršitve je nosilec pravice dolžan dokazati, da izum izpolnjuje pogoj novosti, zato ima takšen patent relativno majhno vrednost, kar kaže na izredno šibek položaj izumitelja oziroma imetnika patenta,</text:h>
                    </text:list-item>
                    <text:list-item>
                      <text:h text:style-name="P88" text:outline-level="4">v sporu med kršiteljem takega patenta in nosilcem patenta v primeru, ko bo kršitelj ugovarjal, da izum ni nov, sodišče ne bo angažiralo izvedenca (kar sicer v pravdi naredi), ampak bo imetnik patenta moral predložiti dokazilo o novosti,</text:h>
                    </text:list-item>
                    <text:list-item>
                      <text:h text:style-name="P88" text:outline-level="4">ta sistem velja tudi v RS</text:h>
                    </text:list-item>
                  </text:list>
                </text:list-item>
              </text:list>
            </text:list-item>
          </text:list>
        </text:list-item>
      </text:list>
      <text:h text:style-name="P46" text:outline-level="2" text:is-list-header="true"/>
      <text:h text:style-name="P46" text:outline-level="2" text:is-list-header="true"/>
      <text:list xml:id="list409252865" text:continue-list="list1717395952" text:style-name="WW8Num1">
        <text:list-item>
          <text:list>
            <text:list-item>
              <text:h text:style-name="P32" text:outline-level="2"><text:span text:style-name="T2">Dosežek na področju tehnike</text:span><text:span text:style-name="T1"> </text:span></text:h>
            </text:list-item>
          </text:list>
        </text:list-item>
      </text:list>
      <text:p text:style-name="P2"/>
      <text:list xml:id="list1313875933" text:continue-numbering="true" text:style-name="WW8Num1">
        <text:list-item>
          <text:list>
            <text:list-item>
              <text:h text:style-name="P34" text:outline-level="2">ta zahteva v zakonu ni izrecno omenjena, vendar stoji pravna teorija na stališču da izum, ki ni tehnične narave, ne more uživati patentnega varstva,</text:h>
            </text:list-item>
            <text:list-item>
              <text:h text:style-name="P34" text:outline-level="2">kaj ni tehnika, na nek način pojasnjuje 11. č. ZIL-1, ki navaja izjeme iz patentnega varstva (odkritja, znanstvene teorije, matematične metode,…)</text:h>
            </text:list-item>
            <text:list-item>
              <text:h text:style-name="P34" text:outline-level="2">tehnično pravilo mora biti konkretno, pokazati mora način, s katerim obvladuje naravne zakone in ki vedno pripelje do istega rezultata; slučajno doseženi rezultati niso patentibilni. <text:s/></text:h>
            </text:list-item>
            <text:list-item>
              <text:h text:style-name="P32" text:outline-level="2"><text:span text:style-name="T1">tehnična rešitev je tista, katere rezultat je </text:span><text:span text:style-name="T2">sprememba v naravi</text:span><text:span text:style-name="T1"> </text:span></text:h>
            </text:list-item>
          </text:list>
        </text:list-item>
      </text:list>
      <text:list xml:id="list1307784232" text:continue-list="list914327226" text:style-name="WW8Num3">
        <text:list-item>
          <text:list>
            <text:list-item>
              <text:list>
                <text:list-item>
                  <text:list>
                    <text:list-item>
                      <text:h text:style-name="P88" text:outline-level="4">Rubikova kocka (vsebuje dva elementa: idejo in rešitev fizične narave; ideja sama ni izum, sama izdelava, ki je tehnične narave je izum)</text:h>
                    </text:list-item>
                  </text:list>
                </text:list-item>
              </text:list>
            </text:list-item>
          </text:list>
        </text:list-item>
      </text:list>
      <text:h text:style-name="P45" text:outline-level="2" text:is-list-header="true"/>
      <text:p text:style-name="P2"/>
      <text:list xml:id="list1492215617" text:continue-list="list1313875933" text:style-name="WW8Num1">
        <text:list-item>
          <text:list>
            <text:list-item>
              <text:h text:style-name="P32" text:outline-level="2"><text:span text:style-name="T2">Ustvarjalno delo na ravni izumiteljstva (inventivna raven) </text:span><text:span text:style-name="T1">(14.č.ZIL-1)</text:span></text:h>
            </text:list-item>
          </text:list>
        </text:list-item>
      </text:list>
      <text:p text:style-name="P2"/>
      <text:list xml:id="list490927525" text:continue-numbering="true" text:style-name="WW8Num1">
        <text:list-item>
          <text:list>
            <text:list-item>
              <text:h text:style-name="P32" text:outline-level="2"><text:span text:style-name="T1">Izum je na inventivni (izumiteljski) ravni, če za strokovnjake predmet izuma očitno ne izhaja iz stanja tehnike,</text:span></text:h>
            </text:list-item>
            <text:list-item>
              <text:h text:style-name="P34" text:outline-level="2">zgolj kombinacija znanj, ki izhaja iz že znanega stanja tehnike ne zadošča,</text:h>
            </text:list-item>
            <text:list-item>
              <text:h text:style-name="P34" text:outline-level="2">prispevek k stanju tehnike ni mogoč brez ustvarjalnosti, kot miselnega (intelektualnega) procesa, ki privede do novih rešitev,</text:h>
            </text:list-item>
            <text:list-item>
              <text:h text:style-name="P34" text:outline-level="2">pri presoji je pomemben obseg znanega stanja, njegova vsebina, stopnja običajnega znanja strokovnjakov, dolgo časa obstajajoča potreba, obnašanje konkurentov,</text:h>
            </text:list-item>
            <text:list-item>
              <text:h text:style-name="P34" text:outline-level="2">neznatni izumi se ne upoštevajo</text:h>
            </text:list-item>
            <text:list-item>
              <text:h text:style-name="P54" text:outline-level="2">PRMER: zaščita brežin ob avtocestah pred padanjem kamna</text:h>
            </text:list-item>
          </text:list>
        </text:list-item>
      </text:list>
      <text:h text:style-name="P14" text:outline-level="1" text:is-list-header="true"/>
      <text:p text:style-name="P2"/>
      <text:list xml:id="list1437243505" text:continue-numbering="true" text:style-name="WW8Num1">
        <text:list-item>
          <text:list>
            <text:list-item>
              <text:h text:style-name="P32" text:outline-level="2"><text:span text:style-name="T2">Industrijska uporabnost (industriabilnost</text:span><text:span text:style-name="T1">) (15.č.ZIL-1)</text:span></text:h>
            </text:list-item>
          </text:list>
        </text:list-item>
      </text:list>
      <text:p text:style-name="P2"/>
      <text:list xml:id="list1021264103" text:continue-numbering="true" text:style-name="WW8Num1">
        <text:list-item>
          <text:list>
            <text:list-item>
              <text:h text:style-name="P34" text:outline-level="2">patentno varstvo lahko pridobi le izum, ki je industrijsko uporabljiv,</text:h>
            </text:list-item>
            <text:list-item>
              <text:h text:style-name="P34" text:outline-level="2">izum je industrijsko uporabljiv, če se predmet izuma lahko proizvede ali uporabi v katerikoli gospodarski dejavnosti, vključno s kmetijstvom,</text:h>
            </text:list-item>
            <text:list-item>
              <text:h text:style-name="P32" text:outline-level="2"><text:span text:style-name="T1">patentni sistem ne nudi varstva izumom, ki tako ali drugače niso praktično uporabni v industrijski proizvodnji, gospodarski ali negospodarski dejavnosti, vendar je pojem industrijske</text:span><text:span text:style-name="T4"> </text:span><text:span text:style-name="T1">uporabljivosti treba razlagati kar najširše,</text:span></text:h>
            </text:list-item>
            <text:list-item>
              <text:h text:style-name="P34" text:outline-level="2">izum mora biti sposoben večkratne izdelave,</text:h>
            </text:list-item>
            <text:list-item>
              <text:h text:style-name="P32" text:outline-level="2"><text:span text:style-name="T1">rentabilnost izuma ni pogoj njegove patentibilnosti</text:span></text:h>
            </text:list-item>
            <text:list-item>
              <text:h text:style-name="P34" text:outline-level="2">industrijska uporabnost se deli: </text:h>
            </text:list-item>
            <text:list-item>
              <text:h text:style-name="P54" text:outline-level="2">splošna industrijska uporabljivost (ali se sploh da uporabiti?)</text:h>
            </text:list-item>
            <text:list-item>
              <text:h text:style-name="P54" text:outline-level="2">specifična industrijska uporabljivost (ali izum deluje?) npr. perpetum mobile</text:h>
            </text:list-item>
          </text:list>
        </text:list-item>
      </text:list>
      <text:h text:style-name="P14" text:outline-level="1" text:is-list-header="true"/>
      <text:p text:style-name="P3"/>
      <text:list xml:id="list1987091930" text:style-name="WW8Num6">
        <text:list-item>
          <text:list>
            <text:list-item>
              <text:h text:style-name="P26" text:outline-level="2">Vrste patentnega varstva v RS</text:h>
            </text:list-item>
          </text:list>
        </text:list-item>
      </text:list>
      <text:h text:style-name="P45" text:outline-level="2" text:is-list-header="true"/>
      <text:list xml:id="list2111937343" text:continue-list="list1021264103" text:style-name="WW8Num1">
        <text:list-item>
          <text:list>
            <text:list-item>
              <text:h text:style-name="P40" text:outline-level="2"><text:span text:style-name="T1">Običajni patent</text:span></text:h>
            </text:list-item>
          </text:list>
        </text:list-item>
      </text:list>
      <text:p text:style-name="P2"/>
      <text:list xml:id="list219096880" text:continue-list="list1057330161" text:style-name="WW8Num2">
        <text:list-item>
          <text:list>
            <text:list-item>
              <text:list>
                <text:list-item>
                  <text:h text:style-name="P67" text:outline-level="3">patent traja največ 20 let od datuma vložitve prijave oz. toliko, kolikor imetnik patenta plačuje pristojbine za vzdrževanje patenta,</text:h>
                </text:list-item>
                <text:list-item>
                  <text:h text:style-name="P67" text:outline-level="3">časovna omejenost patenta je posledica spoznanj, da monopol izumitelja ne more trajati neomejeno dolgo,</text:h>
                </text:list-item>
                <text:list-item>
                  <text:h text:style-name="P67" text:outline-level="3">izjemoma se patent lahko neposredno po izteku trajanja podaljša za največ 5 let, če:</text:h>
                </text:list-item>
              </text:list>
            </text:list-item>
          </text:list>
        </text:list-item>
      </text:list>
      <text:list xml:id="list1811961103" text:continue-list="list918160732" text:style-name="WW8Num5">
        <text:list-item>
          <text:list>
            <text:list-item>
              <text:list>
                <text:list-item>
                  <text:list>
                    <text:list-item>
                      <text:h text:style-name="P89" text:outline-level="4">se podaljša za čas, ko so trajale izredne razmere (npr. vojno stanje) (22/2.č.ZIL-1),</text:h>
                    </text:list-item>
                    <text:list-item>
                      <text:h text:style-name="P89" text:outline-level="4">ko je za dajanje izdelka v promet potrebno oblastveno dovoljenje, za čas trajanja tega postopka (22/3.č.ZIL-1),</text:h>
                    </text:list-item>
                  </text:list>
                </text:list-item>
              </text:list>
            </text:list-item>
          </text:list>
        </text:list-item>
      </text:list>
      <text:list xml:id="list655217529" text:continue-list="list219096880" text:style-name="WW8Num2">
        <text:list-item>
          <text:list>
            <text:list-item>
              <text:list>
                <text:list-item>
                  <text:h text:style-name="P67" text:outline-level="3"><text:soft-page-break/>patent lahko preneha tudi pred iztekom 20 let:</text:h>
                </text:list-item>
              </text:list>
            </text:list-item>
          </text:list>
        </text:list-item>
      </text:list>
      <text:list xml:id="list620617882" text:continue-list="list1811961103" text:style-name="WW8Num5">
        <text:list-item>
          <text:list>
            <text:list-item>
              <text:list>
                <text:list-item>
                  <text:list>
                    <text:list-item>
                      <text:h text:style-name="P89" text:outline-level="4">nosilec se patentu odpove,</text:h>
                    </text:list-item>
                    <text:list-item>
                      <text:h text:style-name="P89" text:outline-level="4">nosilec preneha obstajati,</text:h>
                    </text:list-item>
                    <text:list-item>
                      <text:h text:style-name="P89" text:outline-level="4">patent je ugotovljen za ničnega po sodbi sodišča ali z odločbo urada,</text:h>
                    </text:list-item>
                    <text:list-item>
                      <text:h text:style-name="P89" text:outline-level="4">nosilec ne plačuje taks (takse se plačujejo za ohranjanje veljavnosti patenta, namen: gospodarski interes za obstoj monopola mora biti izkazan s sposobnostjo plačevanja taks, ki naraščajo s potekom časa)</text:h>
                    </text:list-item>
                  </text:list>
                </text:list-item>
              </text:list>
            </text:list-item>
          </text:list>
        </text:list-item>
      </text:list>
      <text:h text:style-name="P14" text:outline-level="1" text:is-list-header="true"/>
      <text:p text:style-name="P2"/>
      <text:list xml:id="list1779505800" text:continue-list="list2111937343" text:style-name="WW8Num1">
        <text:list-item>
          <text:list>
            <text:list-item>
              <text:h text:style-name="P32" text:outline-level="2"><text:span text:style-name="T2">Patent s skrajšanim trajanjem (mali patent) </text:span><text:span text:style-name="T1">(16.č.ZIL-1)</text:span></text:h>
            </text:list-item>
          </text:list>
        </text:list-item>
      </text:list>
      <text:p text:style-name="P3"/>
      <text:list xml:id="list204805355" text:continue-list="list655217529" text:style-name="WW8Num2">
        <text:list-item>
          <text:list>
            <text:list-item>
              <text:list>
                <text:list-item>
                  <text:h text:style-name="P58" text:outline-level="3"><text:span text:style-name="T1">patent s skrajšanim trajanjem se imenuje tudi mali patent (utility model, Gebrauchsmuster), za njegovo pridobitev mora izumitelj izpolnjevati manj pogojev, vendar pa je njegovo varstvo šibkejše,</text:span></text:h>
                </text:list-item>
                <text:list-item>
                  <text:h text:style-name="P61" text:outline-level="3">ne more se podeliti za postopek, rastlinsko ali živalsko pasmo,</text:h>
                </text:list-item>
                <text:list-item>
                  <text:h text:style-name="P58" text:outline-level="3"><text:span text:style-name="T1">imetniku malega patenta ni treba predložiti dokazila o novosti, inventivnosti in industrijske uporabljivosti izuma, saj lahko zavaruje določene stvaritve, ki niso dosežene z ustvarjalnim delom na ravni izumiteljstva (torej </text:span><text:span text:style-name="T2">namesto “ustvarjalnega dela na ravni izumiteljstva” zadostuje “ustvarjalno delo</text:span><text:span text:style-name="T1">”; </text:span></text:h>
                </text:list-item>
                <text:list-item>
                  <text:h text:style-name="P61" text:outline-level="3">šteje se, da je izum dosežen z ustvarjalnim delom, če izkazuje določeno učinkovitost ali praktično prednost pri gospodarski uporabi ((16/2.č. ZIL-1)</text:h>
                </text:list-item>
                <text:list-item>
                  <text:h text:style-name="P61" text:outline-level="3">gre torej za manj pomembne izume, ki ne predstavljajo neke, izumiteljske rešitve, izpolnjujejo pa pogoje novosti, industriabilnosti in ustvarjalnega dela, zato se takšen izum bliža oblikovnim rešitvam</text:h>
                </text:list-item>
                <text:list-item>
                  <text:h text:style-name="P61" text:outline-level="3">patent s skrajšanim trajanjem traja 10 let (sicer 20), prav tako šteto od datuma vložitve prijave </text:h>
                </text:list-item>
                <text:list-item>
                  <text:h text:style-name="P61" text:outline-level="3">k malemu patentu ni mogoče zahtevati dopolnilnega patenta,</text:h>
                </text:list-item>
                <text:list-item>
                  <text:h text:style-name="P61" text:outline-level="3">patent s skrajšanim trajanjem se zahteva ob položitvi patentne prijave oz. najkasneje v 12 mesecih od datuma njene vložitve</text:h>
                </text:list-item>
              </text:list>
            </text:list-item>
          </text:list>
        </text:list-item>
      </text:list>
      <text:h text:style-name="P14" text:outline-level="1" text:is-list-header="true"/>
      <text:p text:style-name="P2"/>
      <text:list xml:id="list217772145" text:continue-list="list1779505800" text:style-name="WW8Num1">
        <text:list-item>
          <text:list>
            <text:list-item>
              <text:h text:style-name="P36" text:outline-level="2">Izločen patent </text:h>
            </text:list-item>
          </text:list>
        </text:list-item>
      </text:list>
      <text:p text:style-name="P3"/>
      <text:list xml:id="list518809457" text:continue-list="list204805355" text:style-name="WW8Num2">
        <text:list-item>
          <text:list>
            <text:list-item>
              <text:list>
                <text:list-item>
                  <text:h text:style-name="P58" text:outline-level="3"><text:span text:style-name="T1">do izločene patentne prijave pride na poziv urada ali na zahtevo prijavitelja in to v primeru, ko izum, za katerega se zahteva varovanje s patentom, ni enoten. </text:span></text:h>
                </text:list-item>
                <text:list-item>
                  <text:h text:style-name="P61" text:outline-level="3">gre torej za primer, ko imamo opravka z več izumi, ki pa med seboj niso tako povezani, da bi pomenili enotno izumiteljsko zamisel. Izločena patentna prijave ohrani datum vložitve prijave, iz katere je izločena, vendar živi naprej svoje lastno življenje in nanjo ne vpliva potek varstva osnovne prijave.</text:h>
                </text:list-item>
              </text:list>
            </text:list-item>
          </text:list>
        </text:list-item>
      </text:list>
      <text:h text:style-name="P14" text:outline-level="1" text:is-list-header="true"/>
      <text:p text:style-name="P2"/>
      <text:list xml:id="list263622964" text:continue-list="list217772145" text:style-name="WW8Num1">
        <text:list-item>
          <text:list>
            <text:list-item>
              <text:h text:style-name="P36" text:outline-level="2">Dopolnilni patent (?)</text:h>
            </text:list-item>
          </text:list>
        </text:list-item>
      </text:list>
      <text:p text:style-name="P2"/>
      <text:list xml:id="list206636381" text:continue-list="list518809457" text:style-name="WW8Num2">
        <text:list-item>
          <text:list>
            <text:list-item>
              <text:list>
                <text:list-item>
                  <text:h text:style-name="P61" text:outline-level="3">z dopolnilnim patentom se zavaruje izum, ki dopolnjuje nek prejšnji izum iz osnovnega patenta,</text:h>
                </text:list-item>
                <text:list-item>
                  <text:h text:style-name="P61" text:outline-level="3">mora se naslanjati na tehnično rešitev, ki jo vsebuje temeljni patent: brez izkoriščanja temeljnega patenta uporaba dopolnilnega ni možna,</text:h>
                </text:list-item>
                <text:list-item>
                  <text:h text:style-name="P61" text:outline-level="3">v vsakem primeru pa mora biti dopolnitev izuma patentibilna tudi sama po sebi, kar pomeni, da mora izpolnjevati vse kriterije za pridobitev patenta,</text:h>
                </text:list-item>
                <text:list-item>
                  <text:h text:style-name="P58" text:outline-level="3"><text:span text:style-name="T1">oba patenta, dopolnilni in osnovni, sta pravno povezana in delita usodo: če osnovni patent preneha, preneha tudi dopolnilni; dopolnilni patent ne more obstajati sam še naprej, potem ko je prenehal obstajati osnovni, lahko pa izumitelj zahteva, da se iz dopolnilnega spremeni v samostojnega (v tem primeru ne more trajati dlje, kot bi trajal osnovni patent, na katerega se je nanašal), <text:s/></text:span></text:h>
                </text:list-item>
                <text:list-item>
                  <text:h text:style-name="P61" text:outline-level="3">nosilec pravic dopolnilnega patenta mora biti identičen z nosilcem pravic osnovnega; 3. oseba ne more pridobiti dopolnilnega patenta. </text:h>
                </text:list-item>
                <text:list-item>
                  <text:h text:style-name="P61" text:outline-level="3">dopolnilni izum se lahko prijavi za dopolnilni patent najkasneje v roku 18 mesecev od dneva vložitve temeljne prijave</text:h>
                </text:list-item>
              </text:list>
            </text:list-item>
          </text:list>
        </text:list-item>
      </text:list>
      <text:h text:style-name="P45" text:outline-level="2" text:is-list-header="true"/>
      <text:h text:style-name="P45" text:outline-level="2" text:is-list-header="true"/>
      <text:list xml:id="list155552994" text:continue-list="list263622964" text:style-name="WW8Num1">
        <text:list-item>
          <text:list>
            <text:list-item>
              <text:h text:style-name="P32" text:outline-level="2"><text:span text:style-name="T2">Odvisni patent </text:span><text:span text:style-name="T1">(126/2.č.ZIL-1)</text:span></text:h>
            </text:list-item>
          </text:list>
        </text:list-item>
      </text:list>
      <text:p text:style-name="P2"/>
      <text:list xml:id="list643134673" text:continue-list="list206636381" text:style-name="WW8Num2">
        <text:list-item>
          <text:list>
            <text:list-item>
              <text:list>
                <text:list-item>
                  <text:h text:style-name="P61" text:outline-level="3">z odvisnim patentom se zavaruje izum, ki se ne more zavarovati, ne da bi se za to uporabil prej zaščiteni izum oz. kasneje prijavljenega izuma ni mogoče izkoriščati, ne da bi se istočasno izkoriščal tudi prej prijavljen izum</text:h>
                </text:list-item>
                <text:list-item>
                  <text:h text:style-name="P58" text:outline-level="3"><text:span text:style-name="T1">gre torej za razmerje med dvema patentoma, podobno kot pri dopolnilnem patentu, vendar sta v tem primeru, za razliko od dopolnilnega izuma </text:span><text:span text:style-name="T4">nosilca pravic različna</text:span><text:span text:style-name="T1">:</text:span></text:h>
                </text:list-item>
              </text:list>
            </text:list-item>
          </text:list>
        </text:list-item>
      </text:list>
      <text:list xml:id="list1471640018" text:continue-list="list1307784232" text:style-name="WW8Num3">
        <text:list-item>
          <text:list>
            <text:list-item>
              <text:list>
                <text:list-item>
                  <text:list>
                    <text:list-item>
                      <text:h text:style-name="P88" text:outline-level="4">nosilec odvisnega patenta bo neka tretja oseba, </text:h>
                    </text:list-item>
                    <text:list-item>
                      <text:h text:style-name="P88" text:outline-level="4">za razliko od dopolnilnega, kjer sta nosilec osnovnega in dopolnilnega patenta ena in ista oseba.</text:h>
                    </text:list-item>
                  </text:list>
                </text:list-item>
              </text:list>
            </text:list-item>
          </text:list>
        </text:list-item>
      </text:list>
      <text:list xml:id="list495613389" text:continue-list="list643134673" text:style-name="WW8Num2">
        <text:list-item>
          <text:list>
            <text:list-item>
              <text:list>
                <text:list-item>
                  <text:h text:style-name="P61" text:outline-level="3">če je temeljni izum zavaroval kdo drug in ne želi podeliti licence, potem izumitelj kasnejšega izuma ne more izkoriščati; zato obstaja institut prisilne licence, ki nosilca prvega patenta prisili, da podeli licenco drugemu </text:h>
                </text:list-item>
                <text:list-item>
                  <text:h text:style-name="P78" text:outline-level="3"><text:soft-page-break/>PRIMER: bencinski motor in posebno izgorevanje na bencinskem motorju</text:h>
                </text:list-item>
              </text:list>
            </text:list-item>
          </text:list>
        </text:list-item>
      </text:list>
      <text:h text:style-name="P14" text:outline-level="1" text:is-list-header="true"/>
      <text:p text:style-name="P2"/>
      <text:list xml:id="list179315373" text:continue-list="list155552994" text:style-name="WW8Num1">
        <text:list-item>
          <text:list>
            <text:list-item>
              <text:h text:style-name="P32" text:outline-level="2"><text:span text:style-name="T2">Zaupni patent </text:span><text:span text:style-name="T1">(17.č.ZIL-1)</text:span></text:h>
            </text:list-item>
          </text:list>
        </text:list-item>
      </text:list>
      <text:p text:style-name="P2"/>
      <text:list xml:id="list1299670189" text:continue-list="list495613389" text:style-name="WW8Num2">
        <text:list-item>
          <text:list>
            <text:list-item>
              <text:list>
                <text:list-item>
                  <text:h text:style-name="P58" text:outline-level="3"><text:span text:style-name="T1">gre za izume, ki so pomembni za </text:span><text:span text:style-name="T2">obrambo in varnost</text:span><text:span text:style-name="T1"> Slovenije, zato postopek za pridobitev vodi obrambno ministrstvo, ne pa Urad</text:span></text:h>
                </text:list-item>
                <text:list-item>
                  <text:h text:style-name="P58" text:outline-level="3"><text:span text:style-name="T1">zaupen patent se </text:span><text:span text:style-name="T2">ne objavi</text:span><text:span text:style-name="T1">,</text:span></text:h>
                </text:list-item>
                <text:list-item>
                  <text:h text:style-name="P61" text:outline-level="3">pravico do njegovega izkoriščanja ima ministrstvo za obrambo, izumitelju pa pripada enkratno plačilo ne glede na to, koliko se izum izkorišča za obrambne namene (višino plačila določita ministrstvo in izumitelj sporazumno oz. nepravdno sodišče, če sporazum ni dosežen), </text:h>
                </text:list-item>
                <text:list-item>
                  <text:h text:style-name="P58" text:outline-level="3"><text:span text:style-name="T1">če ministrstvo ne želi izkoriščati izuma ali če soglaša z vložitvijo, se prijava kljub navedenemu vloži pri Uradu</text:span></text:h>
                </text:list-item>
              </text:list>
            </text:list-item>
          </text:list>
        </text:list-item>
      </text:list>
      <text:h text:style-name="P14" text:outline-level="1" text:is-list-header="true"/>
      <text:p text:style-name="P2"/>
      <text:list xml:id="list103995403" text:continue-list="list1987091930" text:style-name="WW8Num6">
        <text:list-item>
          <text:list>
            <text:list-item>
              <text:h text:style-name="P28" text:outline-level="2">Pravice iz patenta </text:h>
            </text:list-item>
          </text:list>
        </text:list-item>
      </text:list>
      <text:p text:style-name="P2"/>
      <text:list xml:id="list365991392" text:continue-list="list179315373" text:style-name="WW8Num1">
        <text:list-item>
          <text:list>
            <text:list-item>
              <text:h text:style-name="P34" text:outline-level="2">MORALNA UPRAVIČENJA </text:h>
            </text:list-item>
            <text:list-item>
              <text:h text:style-name="P34" text:outline-level="2">gre izumitelju</text:h>
            </text:list-item>
          </text:list>
        </text:list-item>
      </text:list>
      <text:list xml:id="list664115796" text:continue-list="list1471640018" text:style-name="WW8Num3">
        <text:list-item>
          <text:list>
            <text:list-item>
              <text:list>
                <text:list-item>
                  <text:list>
                    <text:list-item>
                      <text:h text:style-name="P88" text:outline-level="4">pravica biti označen v prijavi in vseh listinah, ki se nanašajo na patent,</text:h>
                    </text:list-item>
                    <text:list-item>
                      <text:h text:style-name="P88" text:outline-level="4">pravica in ne dolžnost izumitelja (lahko poda izjavo, da ne želi biti naveden v listinah)</text:h>
                    </text:list-item>
                  </text:list>
                </text:list-item>
              </text:list>
            </text:list-item>
          </text:list>
        </text:list-item>
      </text:list>
      <text:p text:style-name="P3"/>
      <text:list xml:id="list2086881145" text:continue-list="list365991392" text:style-name="WW8Num1">
        <text:list-item>
          <text:list>
            <text:list-item>
              <text:h text:style-name="P32" text:outline-level="2"><text:span text:style-name="T1">MATERIALNA UPRAVIČENJA </text:span></text:h>
            </text:list-item>
            <text:list-item>
              <text:h text:style-name="P34" text:outline-level="2">gredo nosilcu patenta, so negativne pravice - patent sam po sebi ne daje nobene pravice, daje samo pravico preprečiti drugim</text:h>
            </text:list-item>
          </text:list>
        </text:list-item>
      </text:list>
      <text:list xml:id="list1492548880" text:continue-list="list664115796" text:style-name="WW8Num3">
        <text:list-item>
          <text:list>
            <text:list-item>
              <text:list>
                <text:list-item>
                  <text:list>
                    <text:list-item>
                      <text:h text:style-name="P86" text:outline-level="4"><text:span text:style-name="T1">predmet patenta </text:span><text:span text:style-name="T2">proizvod</text:span><text:span text:style-name="T1">: preprečitev tretjim osebam, ki nimajo imetnikove privolitve, da </text:span></text:h>
                    </text:list-item>
                  </text:list>
                </text:list-item>
              </text:list>
            </text:list-item>
          </text:list>
        </text:list-item>
      </text:list>
      <text:list xml:id="list1615585735" text:style-name="WW8Num8">
        <text:list-item>
          <text:list>
            <text:list-item>
              <text:list>
                <text:list-item>
                  <text:list>
                    <text:list-item>
                      <text:list>
                        <text:list-item>
                          <text:h text:style-name="P91" text:outline-level="5">izdelujejo, </text:h>
                        </text:list-item>
                        <text:list-item>
                          <text:h text:style-name="P91" text:outline-level="5">uporabljajo, </text:h>
                        </text:list-item>
                        <text:list-item>
                          <text:h text:style-name="P91" text:outline-level="5">ponujajo v prodajo, prodajajo ali v te namene uvažajo proizvod;</text:h>
                        </text:list-item>
                      </text:list>
                    </text:list-item>
                  </text:list>
                </text:list-item>
              </text:list>
            </text:list-item>
          </text:list>
        </text:list-item>
      </text:list>
      <text:list xml:id="list1687714353" text:continue-list="list1492548880" text:style-name="WW8Num3">
        <text:list-item>
          <text:list>
            <text:list-item>
              <text:list>
                <text:list-item>
                  <text:list>
                    <text:list-item>
                      <text:h text:style-name="P86" text:outline-level="4"><text:span text:style-name="T1">predmet patenta </text:span><text:span text:style-name="T2">postopek</text:span><text:span text:style-name="T1">: preprečitev tretjim osebam, ki nimajo imetnikove privolitve, da </text:span></text:h>
                    </text:list-item>
                  </text:list>
                </text:list-item>
              </text:list>
            </text:list-item>
          </text:list>
        </text:list-item>
      </text:list>
      <text:list xml:id="list819993118" text:continue-list="list1615585735" text:style-name="WW8Num8">
        <text:list-item>
          <text:list>
            <text:list-item>
              <text:list>
                <text:list-item>
                  <text:list>
                    <text:list-item>
                      <text:list>
                        <text:list-item>
                          <text:h text:style-name="P91" text:outline-level="5">postopek uporabljajo in ponujajo v prodajo, </text:h>
                        </text:list-item>
                        <text:list-item>
                          <text:h text:style-name="P92" text:outline-level="5"><text:span text:style-name="T1">prodajajo ali v te namene uvažajo proizvod, ki je pridobljen neposredno s tem postopkom</text:span></text:h>
                        </text:list-item>
                      </text:list>
                    </text:list-item>
                  </text:list>
                </text:list-item>
              </text:list>
            </text:list-item>
          </text:list>
        </text:list-item>
      </text:list>
      <text:h text:style-name="P14" text:outline-level="1" text:is-list-header="true"/>
      <text:p text:style-name="P2"/>
      <text:list xml:id="list1868070141" text:continue-list="list2086881145" text:style-name="WW8Num1">
        <text:list-item>
          <text:list>
            <text:list-item>
              <text:h text:style-name="P27" text:outline-level="2">Omejitve pravic iz patenta</text:h>
            </text:list-item>
          </text:list>
        </text:list-item>
      </text:list>
      <text:h text:style-name="P75" text:outline-level="3" text:is-list-header="true"/>
      <text:list xml:id="list820375033" text:continue-numbering="true" text:style-name="WW8Num1">
        <text:list-item>
          <text:list>
            <text:list-item>
              <text:h text:style-name="P34" text:outline-level="2">PROSTA UPORABA </text:h>
            </text:list-item>
            <text:list-item>
              <text:h text:style-name="P34" text:outline-level="2">materialne pravice, ki pripadajo nosilcu patenta se ne nanašajo na:</text:h>
            </text:list-item>
          </text:list>
        </text:list-item>
      </text:list>
      <text:list xml:id="list2094045745" text:continue-list="list1687714353" text:style-name="WW8Num3">
        <text:list-item>
          <text:list>
            <text:list-item>
              <text:list>
                <text:list-item>
                  <text:list>
                    <text:list-item>
                      <text:h text:style-name="P88" text:outline-level="4">a) dejanja, storjena zasebno in za negospodarske namene;</text:h>
                    </text:list-item>
                    <text:list-item>
                      <text:h text:style-name="P86" text:outline-level="4"><text:span text:style-name="T1">b) raziskave in poizkuse vseh vrst, ki se nanašajo na predmet patenta, ne glede na njihov končni namen;</text:span></text:h>
                    </text:list-item>
                    <text:list-item>
                      <text:h text:style-name="P88" text:outline-level="4">c) neposredno posamično pripravo zdravila v lekarni v skladu z zdravniškim navodilom ali receptom;</text:h>
                    </text:list-item>
                    <text:list-item>
                      <text:h text:style-name="P88" text:outline-level="4">d) uporabo predmeta patentiranega izuma na ladjah, v konstrukcijah ali delovanju zračnih plovil ali kopenskih vozil drugih držav kadar ta vozila začasno ali slučajno pridejo na ozemlje RS;</text:h>
                    </text:list-item>
                  </text:list>
                </text:list-item>
              </text:list>
            </text:list-item>
          </text:list>
        </text:list-item>
      </text:list>
      <text:p text:style-name="P3"/>
      <text:list xml:id="list1179070505" text:continue-list="list820375033" text:style-name="WW8Num1">
        <text:list-item>
          <text:list>
            <text:list-item>
              <text:h text:style-name="P34" text:outline-level="2">PRAVICA POPREJŠNJE UPORABE</text:h>
            </text:list-item>
          </text:list>
        </text:list-item>
      </text:list>
      <text:list xml:id="list1277570953" text:continue-list="list2094045745" text:style-name="WW8Num3">
        <text:list-item>
          <text:list>
            <text:list-item>
              <text:list>
                <text:list-item>
                  <text:list>
                    <text:list-item>
                      <text:h text:style-name="P86" text:outline-level="4"><text:span text:style-name="T1">materialne pravice imetnika patenta nimajo učinka zoper osebo, ki je v dobri veri uporabljala izum v RS pred datumom prijave patenta in ki nadaljuje s tako uporabo; ta oseba lahko še naprej uporablja izum, ne more pa razpolagati s pravicami iz patenta (npr. nima pravice dajati licence), saj le-tega nima</text:span></text:h>
                    </text:list-item>
                  </text:list>
                </text:list-item>
              </text:list>
            </text:list-item>
          </text:list>
        </text:list-item>
      </text:list>
      <text:p text:style-name="P3"/>
      <text:list xml:id="list1350073997" text:continue-list="list1179070505" text:style-name="WW8Num1">
        <text:list-item>
          <text:list>
            <text:list-item>
              <text:h text:style-name="P34" text:outline-level="2">IZČRPANJE PRAVIC IZ PATENTA (=FIRST SALE DOCTRINE)</text:h>
            </text:list-item>
          </text:list>
        </text:list-item>
      </text:list>
      <text:list xml:id="list2166603003" text:continue-list="list1277570953" text:style-name="WW8Num3">
        <text:list-item>
          <text:list>
            <text:list-item>
              <text:list>
                <text:list-item>
                  <text:list>
                    <text:list-item>
                      <text:h text:style-name="P88" text:outline-level="4">ko imetnik da na trg RS proizvod, na katerega se patent nanaša, nima več pravice kontrolirati dejanj v zvezi s tem proizvodom (npr. ko Elan d.d. da na trg patentirano smučko, na podlagi patentnega prava nima več pravice, da bi preprečeval nadaljna razpolaganja – prodajo, uporabo, uničenje, dodelavo, predelavo tega proizvoda); izčrpanje pravic iz patenta načeloma velja le za ozemlje RS, na tuje države se razširi le, če je to dogovorjeno z mednarodno pogodbo (npr. načeloma “lansiranje” smučke na trg RS še ne pomeni, da jih kupci lahko prosto izvažajo v Avstrijo in jih tam prodajajo, in sicer zaradi načela teritorialnosti</text:h>
                    </text:list-item>
                  </text:list>
                </text:list-item>
              </text:list>
            </text:list-item>
          </text:list>
        </text:list-item>
      </text:list>
      <text:p text:style-name="P2"/>
      <text:list xml:id="list1208293044" text:continue-list="list1350073997" text:style-name="WW8Num1">
        <text:list-item>
          <text:list>
            <text:list-item>
              <text:h text:style-name="P34" text:outline-level="2">PRISILNA LICENCA</text:h>
            </text:list-item>
            <text:list-item>
              <text:h text:style-name="P34" text:outline-level="2">o podelitvi prisilne licence odloča sodišče !!!</text:h>
            </text:list-item>
            <text:list-item>
              <text:h text:style-name="P34" text:outline-level="2">razlogi za podelitev prisilne licence</text:h>
            </text:list-item>
            <text:list-item>
              <text:h text:style-name="P54" text:outline-level="2">1. javni interes(drž.varnost, zdravstvo, prehrana,…)</text:h>
            </text:list-item>
            <text:list-item>
              <text:h text:style-name="P54" text:outline-level="2"><text:soft-page-break/>2. zloraba pravic iz patenta (uporaba izuma na način, s katerim se protipravno omejuje konkurenca)</text:h>
            </text:list-item>
            <text:list-item>
              <text:h text:style-name="P34" text:outline-level="2">pogoji za podelitev prisilne licence</text:h>
            </text:list-item>
            <text:list-item>
              <text:h text:style-name="P53" text:outline-level="2"><text:span text:style-name="T1">vložnik zahteve mora dokazati, da si je prizadeval skleniti licenčno pogodbo z imetnikom patenta pod razumnimi poslovnimi pogoji in da prizadevanja niso bila uspešna</text:span></text:h>
            </text:list-item>
            <text:list-item>
              <text:h text:style-name="P34" text:outline-level="2">omejitve pri podelitvi prisilne licence</text:h>
            </text:list-item>
            <text:list-item>
              <text:h text:style-name="P54" text:outline-level="2">1. obseg in trajanje licence sta omejena glede na njen namen,</text:h>
            </text:list-item>
            <text:list-item>
              <text:h text:style-name="P54" text:outline-level="2">2. ni izključna,</text:h>
            </text:list-item>
            <text:list-item>
              <text:h text:style-name="P54" text:outline-level="2">3. ni prenosljiva,</text:h>
            </text:list-item>
            <text:list-item>
              <text:h text:style-name="P54" text:outline-level="2">4. namenjena pretežno oskrbovanju trga RS</text:h>
            </text:list-item>
            <text:list-item>
              <text:h text:style-name="P32" text:outline-level="2"><text:span text:style-name="T1">pogoji za podelitev prisilne licence zaradi odvisnega patenta (poleg zgornjih 4 omejitev še dodatni pogoji:</text:span></text:h>
            </text:list-item>
            <text:list-item>
              <text:h text:style-name="P54" text:outline-level="2">1. odvisni patent vsebuje tehnični napredek znatnega gospodarskega pomena glede na prvi patent,</text:h>
            </text:list-item>
            <text:list-item>
              <text:h text:style-name="P54" text:outline-level="2">2. imetnik prvega patenta ima pravico do obratne licence (pod razumnimi pogoji),</text:h>
            </text:list-item>
            <text:list-item>
              <text:h text:style-name="P54" text:outline-level="2">3. uporaba prvega patenta je prenosljiva le sočasno s prenosom odvisnega patenta</text:h>
            </text:list-item>
            <text:list-item>
              <text:h text:style-name="P34" text:outline-level="2">obvezno nadomestilo</text:h>
            </text:list-item>
          </text:list>
        </text:list-item>
      </text:list>
      <text:p text:style-name="P2"/>
      <text:p text:style-name="P2"/>
      <text:list xml:id="list1535439272" text:continue-numbering="true" text:style-name="WW8Num1">
        <text:list-item>
          <text:list>
            <text:list-item>
              <text:h text:style-name="P27" text:outline-level="2">Postopek za pridobitev varstva v RS</text:h>
            </text:list-item>
          </text:list>
        </text:list-item>
      </text:list>
      <text:p text:style-name="P8"/>
      <text:list xml:id="list1797348853" text:continue-list="list1299670189" text:style-name="WW8Num2">
        <text:list-item>
          <text:list>
            <text:list-item>
              <text:list>
                <text:list-item>
                  <text:h text:style-name="P68" text:outline-level="3">patentna prijava pri uradu</text:h>
                </text:list-item>
              </text:list>
            </text:list-item>
          </text:list>
        </text:list-item>
      </text:list>
      <text:list xml:id="list1829778968" text:continue-list="list2166603003" text:style-name="WW8Num3">
        <text:list-item>
          <text:list>
            <text:list-item>
              <text:list>
                <text:list-item>
                  <text:list>
                    <text:list-item>
                      <text:h text:style-name="P88" text:outline-level="4">obrazec z zahtevo po podelitvi patenta,</text:h>
                    </text:list-item>
                    <text:list-item>
                      <text:h text:style-name="P86" text:outline-level="4"><text:span text:style-name="T1">opis izuma (2 izvoda), ki vsebuje prikaz problema, podatke o do sedaj znanih rešitvah in njihovih pomanjkljivostih ter opis nove rešitve; </text:span></text:h>
                    </text:list-item>
                    <text:list-item>
                      <text:h text:style-name="P88" text:outline-level="4">patentni zahtevek ali zahtevke (2 izvoda), ki morajo biti napisani v enem stavku in opredeljujejo obseg in vsebino patentnega varstva; </text:h>
                    </text:list-item>
                    <text:list-item>
                      <text:h text:style-name="P88" text:outline-level="4">kratko vsebino bistva izuma - povzetek (2 izvoda); </text:h>
                    </text:list-item>
                    <text:list-item>
                      <text:h text:style-name="P86" text:outline-level="4"><text:span text:style-name="T1">skico ali skice, če je to potrebno (2 izvoda); </text:span></text:h>
                    </text:list-item>
                    <text:list-item>
                      <text:h text:style-name="P88" text:outline-level="4">potrdilo o plačilu prijavne pristojbine,</text:h>
                    </text:list-item>
                    <text:list-item>
                      <text:h text:style-name="P88" text:outline-level="4">pooblastilo zastopniku, če je prijava vložena po zastopniku,</text:h>
                    </text:list-item>
                    <text:list-item>
                      <text:h text:style-name="P86" text:outline-level="4"><text:span text:style-name="T1">z dnevom vložitve ima prijavitelj </text:span><text:span text:style-name="T4">prednostno pravico</text:span><text:span text:style-name="T1"> </text:span></text:h>
                    </text:list-item>
                  </text:list>
                </text:list-item>
              </text:list>
            </text:list-item>
          </text:list>
        </text:list-item>
      </text:list>
      <text:p text:style-name="P3"/>
      <text:list xml:id="list2122325550" text:continue-list="list1797348853" text:style-name="WW8Num2">
        <text:list-item>
          <text:list>
            <text:list-item>
              <text:list>
                <text:list-item>
                  <text:h text:style-name="P68" text:outline-level="3">formalni preizkus in omejeni vsebinski preizkus</text:h>
                </text:list-item>
              </text:list>
            </text:list-item>
          </text:list>
        </text:list-item>
      </text:list>
      <text:list xml:id="list1395639400" text:continue-list="list1829778968" text:style-name="WW8Num3">
        <text:list-item>
          <text:list>
            <text:list-item>
              <text:list>
                <text:list-item>
                  <text:list>
                    <text:list-item>
                      <text:h text:style-name="P86" text:outline-level="4"><text:span text:style-name="T1">preizkuševalec ugotavlja, ali prijava izpolnjuje temeljne formalne in vsebinske (ali je izum na prvi pogled patentibilen?) zahteve iz ZIL-1 in Pravilnika o vsebini patentne prijave in o postopku za podelitev patenta,</text:span></text:h>
                    </text:list-item>
                    <text:list-item>
                      <text:h text:style-name="P86" text:outline-level="4"><text:span text:style-name="T1">če ugotovi pomanjkljivosti, nepravilnosti ter neskladja z zakonom ali pravilnikom, prijavitelja pozove, da jih odpravi</text:span></text:h>
                    </text:list-item>
                  </text:list>
                </text:list-item>
              </text:list>
            </text:list-item>
          </text:list>
        </text:list-item>
      </text:list>
      <text:p text:style-name="P3"/>
      <text:list xml:id="list2000852718" text:continue-list="list2122325550" text:style-name="WW8Num2">
        <text:list-item>
          <text:list>
            <text:list-item>
              <text:list>
                <text:list-item>
                  <text:h text:style-name="P68" text:outline-level="3">sklep o objavi in objava patentne prijave v uradnem glasilu BIL</text:h>
                </text:list-item>
              </text:list>
            </text:list-item>
          </text:list>
        </text:list-item>
      </text:list>
      <text:list xml:id="list158882442" text:continue-list="list1395639400" text:style-name="WW8Num3">
        <text:list-item>
          <text:list>
            <text:list-item>
              <text:list>
                <text:list-item>
                  <text:list>
                    <text:list-item>
                      <text:h text:style-name="P88" text:outline-level="4">a šele po poteku 18 mesecev od vložitve prijave oz. od datuma prioritetne prijave, razen če prijavitelj zahteva, da se objavi prej</text:h>
                    </text:list-item>
                  </text:list>
                </text:list-item>
              </text:list>
            </text:list-item>
          </text:list>
        </text:list-item>
      </text:list>
      <text:p text:style-name="P3"/>
      <text:list xml:id="list1880717252" text:continue-list="list2000852718" text:style-name="WW8Num2">
        <text:list-item>
          <text:list>
            <text:list-item>
              <text:list>
                <text:list-item>
                  <text:h text:style-name="P68" text:outline-level="3">odločba o podelitvi patenta in vpis v register</text:h>
                </text:list-item>
              </text:list>
            </text:list-item>
          </text:list>
        </text:list-item>
      </text:list>
      <text:list xml:id="list83260429" text:continue-list="list158882442" text:style-name="WW8Num3">
        <text:list-item>
          <text:list>
            <text:list-item>
              <text:list>
                <text:list-item>
                  <text:list>
                    <text:list-item>
                      <text:h text:style-name="P88" text:outline-level="4">kot datum podelitve patenta se šteje datum objave patentne prijave</text:h>
                    </text:list-item>
                  </text:list>
                </text:list-item>
              </text:list>
            </text:list-item>
          </text:list>
        </text:list-item>
      </text:list>
      <text:p text:style-name="P3"/>
      <text:list xml:id="list331787219" text:continue-list="list1880717252" text:style-name="WW8Num2">
        <text:list-item>
          <text:list>
            <text:list-item>
              <text:list>
                <text:list-item>
                  <text:h text:style-name="P68" text:outline-level="3">predložitev dokazila o izpolnjevanju pogojev patentibilnosti</text:h>
                </text:list-item>
                <text:list-item>
                  <text:h text:style-name="P78" text:outline-level="3">predlagati do izteka 9 leta trajanja patenta,</text:h>
                </text:list-item>
                <text:list-item>
                  <text:h text:style-name="P76" text:outline-level="3"><text:span text:style-name="T1">ne velja za skrajšani patent (ta itak traja le 10 let)</text:span></text:h>
                </text:list-item>
              </text:list>
            </text:list-item>
          </text:list>
        </text:list-item>
      </text:list>
      <text:p text:style-name="P3"/>
      <text:list xml:id="list2002538642" text:continue-numbering="true" text:style-name="WW8Num2">
        <text:list-item>
          <text:list>
            <text:list-item>
              <text:list>
                <text:list-item>
                  <text:h text:style-name="P68" text:outline-level="3">izdaja ugotovitvene odločbe</text:h>
                </text:list-item>
              </text:list>
            </text:list-item>
          </text:list>
        </text:list-item>
      </text:list>
      <text:p text:style-name="P3"/>
      <text:p text:style-name="P3"/>
      <text:list xml:id="list692663498" text:continue-list="list103995403" text:style-name="WW8Num6">
        <text:list-item>
          <text:list>
            <text:list-item>
              <text:h text:style-name="P26" text:outline-level="2">Patentno varstvo v tujini </text:h>
            </text:list-item>
          </text:list>
        </text:list-item>
      </text:list>
      <text:p text:style-name="P2"/>
      <text:list xml:id="list1769695632" text:continue-list="list1535439272" text:style-name="WW8Num1">
        <text:list-item>
          <text:list>
            <text:list-item>
              <text:h text:style-name="P36" text:outline-level="2">Nacionalna prijava v tuji državi</text:h>
            </text:list-item>
          </text:list>
        </text:list-item>
      </text:list>
      <text:p text:style-name="P3"/>
      <text:list xml:id="list316936778" text:continue-list="list2002538642" text:style-name="WW8Num2">
        <text:list-item>
          <text:list>
            <text:list-item>
              <text:list>
                <text:list-item>
                  <text:h text:style-name="P58" text:outline-level="3"><text:span text:style-name="T1">najosnovnejša oblika prijave za pridobitev patentnega varstva v tujini je vložitev nacionalne prijave pri ustreznem organu države, v kateri želimo varovanje,</text:span></text:h>
                </text:list-item>
                <text:list-item>
                  <text:h text:style-name="P61" text:outline-level="3">tuji prijavitelj mora postopek obvezno izvesti prek zastopnikov, ki so vpisani v register posamezne države,</text:h>
                </text:list-item>
                <text:list-item>
                  <text:h text:style-name="P58" text:outline-level="3"><text:span text:style-name="T1">v večini držav je postopek zelo podoben postopku pred našim uradom, le da del uradov pred podelitvijo patenta izvede celoten postopek popolnega preizkusa,</text:span></text:h>
                </text:list-item>
                <text:list-item>
                  <text:h text:style-name="P68" text:outline-level="3">Pariška konvencija za varstvo industrijske lastnine (1883),</text:h>
                </text:list-item>
                <text:list-item>
                  <text:h text:style-name="P76" text:outline-level="3"><text:span text:style-name="T1">Pariška konvencija sicer ne uvaja enotnega mednarodnega patentnega prava, ampak določa zgolj nekatera načela, po katerih se morajo ravnati države, kadar je prijavitelj tujec,</text:span></text:h>
                </text:list-item>
                <text:list-item>
                  <text:h text:style-name="P78" text:outline-level="3"><text:soft-page-break/>ustanavlja Unijo za varstvo industrijske lastnine (=Pariško unijo),</text:h>
                </text:list-item>
                <text:list-item>
                  <text:h text:style-name="P78" text:outline-level="3">načela Pariške konvencije:</text:h>
                </text:list-item>
                <text:list-item>
                  <text:h text:style-name="P80" text:outline-level="3"><text:span text:style-name="T10">načelo nacionalnega obravnavanja (vzajemnosti)</text:span><text:span text:style-name="T1"> – pripadniki držav Unije morajo v drugi državi članici biti obravnavani enako kot domači subjekti, pripadniki vsake države Unije uživajo v drugih državah tiste koristi, ki jih zakon zagotavlja svojim pripadnikom,</text:span></text:h>
                </text:list-item>
                <text:list-item>
                  <text:h text:style-name="P80" text:outline-level="3"><text:span text:style-name="T10">prednostna (prioritetna) pravica</text:span><text:span text:style-name="T1"> – pripadniki Unije, ki pravilno vložijo prvo prijavo izuma za patent po nacionalni zakonodaji v posamezni državi Unije, imajo ob poznejši prijavi istega izuma za patent v drugih državah Unije prednostno pravico v 12 mesecih od dneva prve prijave,</text:span></text:h>
                </text:list-item>
                <text:list-item>
                  <text:h text:style-name="P80" text:outline-level="3"><text:span text:style-name="T10">Neodvisnost patenta</text:span><text:span text:style-name="T1"> – patenti, ki jih <text:s/>zahtevajo pripadniki Unije v raznih državah Unije, so neodvisnost od patentov pridobljenih za isti izum v drugih državah; patent, ki je pridobljen za izum v eni državi, ne vpliva na podelitev patenta za isti izum v katerikoli drugi državi članici Unije,</text:span></text:h>
                </text:list-item>
                <text:list-item>
                  <text:h text:style-name="P80" text:outline-level="3"><text:span text:style-name="T10">Imenovanje izumitelja</text:span><text:span text:style-name="T1"> – izumitelj ima pravico biti imenovan v patentu, </text:span></text:h>
                </text:list-item>
              </text:list>
            </text:list-item>
          </text:list>
        </text:list-item>
      </text:list>
      <text:p text:style-name="P3"/>
      <text:p text:style-name="P3"/>
      <text:list xml:id="list838247266" text:continue-list="list1769695632" text:style-name="WW8Num1">
        <text:list-item>
          <text:list>
            <text:list-item>
              <text:h text:style-name="P39" text:outline-level="2"><text:span text:style-name="T1">Mednarodna prijava (WIPO)</text:span></text:h>
            </text:list-item>
          </text:list>
        </text:list-item>
      </text:list>
      <text:h text:style-name="P55" text:outline-level="2" text:is-list-header="true"/>
      <text:h text:style-name="P55" text:outline-level="2" text:is-list-header="true">Konvencija o ustanovitvi svetovne organizacije za intelektualno lastnino (WIPO), Stockholm, 1967 </text:h>
      <text:h text:style-name="P81" text:outline-level="3" text:is-list-header="true"/>
      <text:list xml:id="list888150568" text:continue-list="list316936778" text:style-name="WW8Num2">
        <text:list-item>
          <text:list>
            <text:list-item>
              <text:list>
                <text:list-item>
                  <text:h text:style-name="P61" text:outline-level="3">namen WIPO je pospeševati mednarodno sodelovanje in posodobiti upravo na področju varstva industrijske lastnine ter književnih in umetniških del,</text:h>
                </text:list-item>
                <text:list-item>
                  <text:h text:style-name="P61" text:outline-level="3">WIPO ima na ozemlju držav pogodbenic pravno sposobnost, ki je nujna za uresničevanje njegovega smotra in opravljanje njenih funkcij,</text:h>
                </text:list-item>
              </text:list>
            </text:list-item>
          </text:list>
        </text:list-item>
      </text:list>
      <text:h text:style-name="P56" text:outline-level="2" text:is-list-header="true"/>
      <text:h text:style-name="P55" text:outline-level="2" text:is-list-header="true">Pogodba o sodelovanju na področju patentov (Patent Cooperation Treaty – PCT), Washington, 1970 </text:h>
      <text:p text:style-name="P3"/>
      <text:list xml:id="list387200577" text:continue-numbering="true" text:style-name="WW8Num2">
        <text:list-item>
          <text:list>
            <text:list-item>
              <text:list>
                <text:list-item>
                  <text:h text:style-name="P61" text:outline-level="3">v tuji državi je mogoče prijaviti patent tudi z mednarodno prijavo po PCT, ki ima več kot 100 držav članic,</text:h>
                </text:list-item>
                <text:list-item>
                  <text:h text:style-name="P61" text:outline-level="3">PCT pomeni racionalizacijo na področju patentnega varstva, saj omogoča, da prijavitelj z eno samo prijavo doseže učinek patentne prijave za vse države pogodbenice, medtem ko v okviru Pariške konvencije prijavitelj mora vložiti prijavo na vsakem nacionalnem uradu, kjer želi varstvo izuma </text:h>
                </text:list-item>
                <text:list-item>
                  <text:h text:style-name="P61" text:outline-level="3">slovenski prijavitelji lahko vložijo tako prijavo pri slovenskem uradu, vendar mora biti besedilo prijave v angleškem, nemškem ali francoskem jeziku (če je besedilo v slovenščini, mora prijavitelj enem mesecu vložiti prevod),</text:h>
                </text:list-item>
                <text:list-item>
                  <text:h text:style-name="P58" text:outline-level="3"><text:span text:style-name="T1">postopek se začne pri slovenskem uradu in nadaljuje pred </text:span><text:span text:style-name="T9">Mednarodnim uradom v Ženev</text:span><text:span text:style-name="T1">i (WIPO); ko je postopek v Ženevi končan, prijavitelj zahteva postopek podelitve patenta pri ustreznih uradih držav, ki jih je v mednarodni prijavi označil; za mednarodni del postopka ni potrebna uporaba zastopnika, postopek pred državnimi organi pa poteka enako kot pri nacionalni prijavi,</text:span></text:h>
                </text:list-item>
                <text:list-item>
                  <text:h text:style-name="P61" text:outline-level="3">prednost mednarodne prijave je tudi, da je oblika mednarodne prijave enotna za vse države pogodbenice, saj PCT prepoveduje, da bi notranja zakonodaja posamezne države zahtevala drugačne pogoje glede oblike ali vsebine prijave,</text:h>
                </text:list-item>
                <text:list-item>
                  <text:h text:style-name="P58" text:outline-level="3"><text:span text:style-name="T1">poleg mednarodne prijave PCT predvideva še dodaten instrumentarij mednarodnega patentnega prava:</text:span></text:h>
                </text:list-item>
                <text:list-item>
                  <text:h text:style-name="P84" text:outline-level="3"><text:span text:style-name="T9">mednarodna poizvedba</text:span><text:span text:style-name="T1"> – za vsako mednarodno prijavo je obvezna mednarodna poizvedba, katere namen je ugotoviti relevantno stanje tehnike glede prijavljenega izuma),</text:span></text:h>
                </text:list-item>
                <text:list-item>
                  <text:h text:style-name="P84" text:outline-level="3"><text:span text:style-name="T9">mednarodna objava </text:span><text:span text:style-name="T1">– mednarodna objava ima namen mednarodni javnosti odkriti izum in zagotoviti mednarodno varstvo izuma s patentom; po PCT se mednarodna prijava objavi v glasilu mednarodnega urada takoj po izteku 18 mesecev od prednostnega datuma,</text:span></text:h>
                </text:list-item>
                <text:list-item>
                  <text:h text:style-name="P84" text:outline-level="3"><text:span text:style-name="T9">mednarodni predhodni preizkus </text:span><text:span text:style-name="T1">– namen mednarodnega predhodnega preizkusa je oblikovati predhodno neobvezno mnenje o patentibilnosti izuma; vsebuje le izjavo o verjetnosti, da izum izpolnjuje pogoje glede novosti, ustvarjalnosti in industrijske uporabljivosti; svoboda držav pogodbenic PCT, da določijo svoje pogoje patentibilnosti se s tem ne omejuje,</text:span></text:h>
                </text:list-item>
                <text:list-item>
                  <text:h text:style-name="P61" text:outline-level="3">PRIJAVITELJ LAHKO Z ENO SAMO PRIJAVO DOSEŽE UČINEK REDNE PRIJAVE V VSEH DRŽAVAH POGODBENICAH; PCT PA NE OMOGOČA MEDNARODNEGA PATENTA, SAJ O PRIZNANJU NA KONCU ODLOČAJO DRŽAVE POGODBENICE VSAKA ZA SVOJ TERITORIJ IN POD NACIONALNIMI PREDPOSTAVKAMI</text:h>
                </text:list-item>
              </text:list>
            </text:list-item>
          </text:list>
        </text:list-item>
      </text:list>
      <text:h text:style-name="P45" text:outline-level="2" text:is-list-header="true"/>
      <text:h text:style-name="P45" text:outline-level="2" text:is-list-header="true"/>
      <text:list xml:id="list1170507053" text:continue-list="list838247266" text:style-name="WW8Num1">
        <text:list-item>
          <text:list>
            <text:list-item>
              <text:h text:style-name="P36" text:outline-level="2">Evropski patent </text:h>
            </text:list-item>
          </text:list>
        </text:list-item>
      </text:list>
      <text:h text:style-name="P55" text:outline-level="2" text:is-list-header="true"/>
      <text:h text:style-name="P55" text:outline-level="2" text:is-list-header="true">Evropska patentna konvencija (European Patent Convention – EPC), 1973 </text:h>
      <text:p text:style-name="P3"/>
      <text:list xml:id="list1518534760" text:continue-list="list387200577" text:style-name="WW8Num2">
        <text:list-item>
          <text:list>
            <text:list-item>
              <text:list>
                <text:list-item>
                  <text:h text:style-name="P61" text:outline-level="3">pri EPC ne gre za pravo EU, temveč je odprta za vse evropske države, trenutno velja v 27 državah članicah EPC (RS od 1.12.2002) in državah, ki imajo z Evropsko patentno organizacijo sklenjene posebne sporazume o razširitvi veljavnosti evropskih patentov na te držav,</text:h>
                </text:list-item>
                <text:list-item>
                  <text:h text:style-name="P61" text:outline-level="3"><text:soft-page-break/>evropski patent je pravica, ki je enotna le z vidika svoje veljavnosti, obsega varstva in trajanja varstva (velja 20 let), v ostalem pa njegove učinke določa nacionalno pravo, zato govorimo o »svežnju evropskih patentov z evropskimi in nacionalnimi učinki varstva«,</text:h>
                </text:list-item>
                <text:list-item>
                  <text:h text:style-name="P58" text:outline-level="3"><text:span text:style-name="T1">postopek pred Evropskim patentnim uradom (EPU, München) se začne z vložitvijo </text:span><text:span text:style-name="T9">evropske patentne prijave</text:span><text:span text:style-name="T1"> (v ang., fr. ali nem. bodisi pri slovenskem uradu bodisi pri EPU v Münchnu, Haagu, Berlinu ali Dunaju), ki jo lahko prijavitelj iz RS izvede sam ali prek ustreznega evropskega patentnega zastopnika, med katere je vpisanih tudi več slovenskih patentnih zastopnikov,</text:span></text:h>
                </text:list-item>
                <text:list-item>
                  <text:h text:style-name="P58" text:outline-level="3"><text:span text:style-name="T1">potem ko EPU opravi </text:span><text:span text:style-name="T9">formalni preizkus, objavo in vsebinski preizkus</text:span><text:span text:style-name="T1"> podeli evropski patent;</text:span></text:h>
                </text:list-item>
                <text:list-item>
                  <text:h text:style-name="P58" text:outline-level="3"><text:span text:style-name="T1">po podelitvi evropskega patenta mora imetnik patenta pri uradih držav, ki jih je v prijavi za evropski patent označil, v roku 3 mesecev </text:span><text:span text:style-name="T9">predložiti obrazec in prevod podeljenega patenta</text:span><text:span text:style-name="T1"> ali patentnih zahtevkov podeljenega patenta v jezik te države ter plačati ustrezne pristojbine za vzdrževanje patenta,</text:span></text:h>
                </text:list-item>
                <text:list-item>
                  <text:h text:style-name="P61" text:outline-level="3">NE GRE VEČ LE ZA RACIONALIZACIJO POSTOPKA PRIJAVE, AMPAK ZA ENOTEN POSTOPEK VSE DO PODELITVE PATENTA; UČINKI TAKO PODELJENEGA PATENTA PA SE RAVNAJO PO NACIONALNIH ZAKONODAJAH, SAJ DAJE IMETNIKU PRAVICE POD ENAKIMI POGOJI, KOT ČE BI BIL PODELJEN NACIONALNI PATENT,</text:h>
                </text:list-item>
                <text:list-item>
                  <text:h text:style-name="P61" text:outline-level="3">PCT OMOGOČA LE »SVEŽENJ NACIONALNIH PRIJAV«, EPC PA ŽE DAJE »SVEŽENJ NACIONALNIH PATENTOV«.</text:h>
                </text:list-item>
              </text:list>
            </text:list-item>
          </text:list>
        </text:list-item>
      </text:list>
      <text:p text:style-name="P3"/>
      <text:p text:style-name="P3"/>
      <text:list xml:id="list292866469" text:continue-list="list1170507053" text:style-name="WW8Num1">
        <text:list-item>
          <text:list>
            <text:list-item>
              <text:h text:style-name="P38" text:outline-level="2">Patent Skupnosti (=Komunitarni patent)</text:h>
            </text:list-item>
          </text:list>
        </text:list-item>
      </text:list>
      <text:h text:style-name="P55" text:outline-level="2" text:is-list-header="true"/>
      <text:h text:style-name="P57" text:outline-level="2" text:is-list-header="true"><text:span text:style-name="T1">Konvencija o patentu Skupnosti (Community Patent Convention – CPC) </text:span></text:h>
      <text:p text:style-name="P3"/>
      <text:list xml:id="list481840681" text:continue-list="list1518534760" text:style-name="WW8Num2">
        <text:list-item>
          <text:list>
            <text:list-item>
              <text:list>
                <text:list-item>
                  <text:h text:style-name="P61" text:outline-level="3">enotno evropsko pravico naj bi dala šele CPC, ki zagotavlja patent z enotnim učinkom na teritoriju držav, za katere bi veljala konvencija,</text:h>
                </text:list-item>
                <text:list-item>
                  <text:h text:style-name="P61" text:outline-level="3">komunitarni patent bi bil podeljen, prenesen, razglašen za ničnega ali ugasnil bi samo za celotni teritorij, pri čemer naj bi prijavitelj imel možnost izbire v toliko, da ne bo prisiljen zahtevati podelitve za vse države pogodbenice.</text:h>
                </text:list-item>
              </text:list>
            </text:list-item>
          </text:list>
        </text:list-item>
      </text:list>
      <text:p text:style-name="P3"/>
      <text:h text:style-name="P18" text:outline-level="1" text:is-list-header="true">MODEL</text:h>
      <text:p text:style-name="P9">(industrial design)</text:p>
      <text:p text:style-name="P10"/>
      <text:p text:style-name="P4">(5 + 5 +…+ 5 &lt; 25)</text:p>
      <text:h text:style-name="P14" text:outline-level="1" text:is-list-header="true"/>
      <text:p text:style-name="P2"/>
      <text:list xml:id="list1025033860" text:continue-list="list292866469" text:style-name="WW8Num1">
        <text:list-item>
          <text:list>
            <text:list-item>
              <text:h text:style-name="P25" text:outline-level="2">Kaj je model?</text:h>
            </text:list-item>
          </text:list>
        </text:list-item>
      </text:list>
      <text:p text:style-name="P2"/>
      <text:list xml:id="list1079127982" text:continue-numbering="true" text:style-name="WW8Num1">
        <text:list-item>
          <text:list>
            <text:list-item>
              <text:h text:style-name="P35" text:outline-level="2">novi ZIL-1: </text:h>
            </text:list-item>
          </text:list>
        </text:list-item>
      </text:list>
      <text:list xml:id="list168695569" text:continue-list="list481840681" text:style-name="WW8Num2">
        <text:list-item>
          <text:list>
            <text:list-item>
              <text:list>
                <text:list-item>
                  <text:h text:style-name="P60" text:outline-level="3"><text:span text:style-name="T1">z modelom se zavaruje </text:span><text:span text:style-name="T2">videz izdeka</text:span><text:span text:style-name="T1">, ki je </text:span><text:span text:style-name="T2">nov</text:span><text:span text:style-name="T1"> in ima </text:span><text:span text:style-name="T2">individualno naravo</text:span><text:span text:style-name="T1">,</text:span></text:h>
                </text:list-item>
                <text:list-item>
                  <text:h text:style-name="P58" text:outline-level="3"><text:span text:style-name="T1">tu ne gre za dosežek tehnike, ampak za ustvaritev nove </text:span><text:span text:style-name="T2">vizualne stvaritve</text:span><text:span text:style-name="T1">, torej za </text:span><text:span text:style-name="T2">dosežek na področju oblikovanja</text:span><text:span text:style-name="T1">, ki lahko istočasno predstavlja avtorsko delo ter predmet varstva industrijske lastnine,</text:span></text:h>
                </text:list-item>
                <text:list-item>
                  <text:h text:style-name="P61" text:outline-level="3">distinktivna funkcija</text:h>
                </text:list-item>
              </text:list>
            </text:list-item>
          </text:list>
        </text:list-item>
      </text:list>
      <text:h text:style-name="P47" text:outline-level="2" text:is-list-header="true"/>
      <text:list xml:id="list1811677288" text:continue-list="list1079127982" text:style-name="WW8Num1">
        <text:list-item>
          <text:list>
            <text:list-item>
              <text:h text:style-name="P35" text:outline-level="2">stari ZIL: </text:h>
            </text:list-item>
          </text:list>
        </text:list-item>
      </text:list>
      <text:list xml:id="list991958474" text:continue-list="list168695569" text:style-name="WW8Num2">
        <text:list-item>
          <text:list>
            <text:list-item>
              <text:list>
                <text:list-item>
                  <text:h text:style-name="P64" text:outline-level="3">ločil je med modelom in vzorcem (razlika je bila zgolj v dimenziji), sedaj te ločitve ni več:</text:h>
                </text:list-item>
              </text:list>
            </text:list-item>
          </text:list>
        </text:list-item>
      </text:list>
      <text:list xml:id="list1314034469" text:continue-list="list83260429" text:style-name="WW8Num3">
        <text:list-item>
          <text:list>
            <text:list-item>
              <text:list>
                <text:list-item>
                  <text:list>
                    <text:list-item>
                      <text:h text:style-name="P86" text:outline-level="4"><text:span text:style-name="T1">MODEL: vidna nova zunanja oblika določenega industrijskega izdelka oz. njegovega dela (</text:span><text:span text:style-name="T4">trodimenzionalna</text:span><text:span text:style-name="T1"> rešitev, npr. izvirno oblikovana steklenica, telefon, postelja itd.),</text:span></text:h>
                    </text:list-item>
                    <text:list-item>
                      <text:h text:style-name="P86" text:outline-level="4"><text:span text:style-name="T1">VZOREC: vsakomur vidna nova slika ali risba, ki se da prenesti na določen industrijski izdelek (</text:span><text:span text:style-name="T4">dvodimenzionalna</text:span><text:span text:style-name="T1"> rešitev, npr. slika na steklenici, razni vzorci na tapetah, tekstilnem blagu, pohištvu…)</text:span></text:h>
                    </text:list-item>
                  </text:list>
                </text:list-item>
              </text:list>
            </text:list-item>
          </text:list>
        </text:list-item>
      </text:list>
      <text:h text:style-name="P14" text:outline-level="1" text:is-list-header="true"/>
      <text:p text:style-name="P2"/>
      <text:list xml:id="list908032988" text:continue-list="list1811677288" text:style-name="WW8Num1">
        <text:list-item>
          <text:list>
            <text:list-item>
              <text:h text:style-name="P30" text:outline-level="2"><text:span text:style-name="T2">Videz izdelka</text:span><text:span text:style-name="T1"> </text:span></text:h>
            </text:list-item>
          </text:list>
        </text:list-item>
      </text:list>
      <text:p text:style-name="P2"/>
      <text:list xml:id="list160817218" text:continue-list="list991958474" text:style-name="WW8Num2">
        <text:list-item>
          <text:list>
            <text:list-item>
              <text:list>
                <text:list-item>
                  <text:h text:style-name="P61" text:outline-level="3">VIDEZ IZDELKA: izgled celotnega izdelka ali njegovega dela, ki izhaja iz značilnosti zlasti linij, obrisov, barv, oblike, teksture oziroma materialov izdelka samega ali ornamentov na njem.</text:h>
                </text:list-item>
                <text:list-item>
                  <text:h text:style-name="P61" text:outline-level="3">IZDELEK: industrijski ali obrtni izdelek (ki med drugim vključuje dele, ki so namenjeni za sestavo kompleksnega izdelka (=izdelek, sestavljen iz več sestavnih delov, ki jih je mogoče zamenjati, tako da se izdelek lahko razstavi in ponovno sestavi), embalažo, modni kroj, opremo knjig, grafične simbole in tipografske znake, z izjemo računalniških programov), </text:h>
                </text:list-item>
                <text:list-item>
                  <text:h text:style-name="P61" text:outline-level="3">SESTAVNI DEL KOMPLEKSNEGA IZDELKA: sestavni del kompleksnega izdelka je nov in ima individualno naravo le:</text:h>
                </text:list-item>
              </text:list>
            </text:list-item>
          </text:list>
        </text:list-item>
      </text:list>
      <text:list xml:id="list1299422219" text:continue-list="list1314034469" text:style-name="WW8Num3">
        <text:list-item>
          <text:list>
            <text:list-item>
              <text:list>
                <text:list-item>
                  <text:list>
                    <text:list-item>
                      <text:h text:style-name="P86" text:outline-level="4"><text:span text:style-name="T1">a) če sestavni del, potem ko je vključen v kompleksen izdelek, ostane viden ob normalni uporabi kompleksnega izdelka, in</text:span></text:h>
                    </text:list-item>
                    <text:list-item>
                      <text:h text:style-name="P88" text:outline-level="4">b) če vidne značilnosti sestavnega dela tudi same izpolnjujejo pogoja glede novosti in individualne narave.</text:h>
                    </text:list-item>
                  </text:list>
                </text:list-item>
              </text:list>
            </text:list-item>
          </text:list>
        </text:list-item>
      </text:list>
      <text:h text:style-name="P46" text:outline-level="2" text:is-list-header="true"/>
      <text:h text:style-name="P14" text:outline-level="1" text:is-list-header="true"/>
      <text:list xml:id="list2082594427" text:continue-list="list908032988" text:style-name="WW8Num1">
        <text:list-item>
          <text:list>
            <text:list-item>
              <text:h text:style-name="P27" text:outline-level="2">Pogoji za pridobitev varstva</text:h>
            </text:list-item>
          </text:list>
        </text:list-item>
      </text:list>
      <text:p text:style-name="P2"/>
      <text:list xml:id="list1662524885" text:continue-numbering="true" text:style-name="WW8Num1">
        <text:list-item>
          <text:list>
            <text:list-item>
              <text:h text:style-name="P34" text:outline-level="2">da bi lahko uživali zaščito v okviru inustrijske lastnine, morajo nove oblike telesa, slike in risbe izpolnjevati določene pogoje:</text:h>
            </text:list-item>
          </text:list>
        </text:list-item>
      </text:list>
      <text:p text:style-name="P2"/>
      <text:list xml:id="list915555819" text:continue-numbering="true" text:style-name="WW8Num1">
        <text:list-item>
          <text:list>
            <text:list-item>
              <text:h text:style-name="P36" text:outline-level="2">Dostopnost človekovemu vidu</text:h>
            </text:list-item>
          </text:list>
        </text:list-item>
      </text:list>
      <text:p text:style-name="P2"/>
      <text:list xml:id="list1731158142" text:continue-numbering="true" text:style-name="WW8Num1">
        <text:list-item>
          <text:list>
            <text:list-item>
              <text:h text:style-name="P32" text:outline-level="2"><text:span text:style-name="T1">nova oblikovna rešitev mora biti vsakomur vidna oz. dostopna človekovemu vidu, kar je potrebno presojati z vidika potrošnika, uporabnika proizvoda, in ne z vidika prijavitelja, </text:span></text:h>
            </text:list-item>
            <text:list-item>
              <text:h text:style-name="P34" text:outline-level="2">preprečilo naj bi se zavarovanje takšnih stvari, kjer je estetska stran izdelka popolnoma irelevantna</text:h>
            </text:list-item>
            <text:list-item>
              <text:h text:style-name="P36" text:outline-level="2">Industriabilnost </text:h>
            </text:list-item>
          </text:list>
        </text:list-item>
      </text:list>
      <text:p text:style-name="P2"/>
      <text:list xml:id="list1603635182" text:continue-numbering="true" text:style-name="WW8Num1">
        <text:list-item>
          <text:list>
            <text:list-item>
              <text:h text:style-name="P34" text:outline-level="2">nov videz (izdelka) mora biti industriabilen, uporaben v industriji oz. gospodarstvu, zato sta umetniška slika ali kip lahko predmet varstva samo, če ju je mogoče prenesti na nek industrijski izdelek (npr. Plečnikove risbe v pohištveni industriji), če to ni mogoče, sicer uživata avtorskopravno varstvo, ne pa tudi varstva v okviru industrijske lastnine</text:h>
            </text:list-item>
            <text:list-item>
              <text:h text:style-name="P32" text:outline-level="2"><text:span text:style-name="T1">ne gre za nov videz sam po sebi, ampak za nov videz izdelka; v tem je skrita industrijska uporabljivost</text:span></text:h>
            </text:list-item>
          </text:list>
        </text:list-item>
      </text:list>
      <text:p text:style-name="P2"/>
      <text:p text:style-name="P2"/>
      <text:list xml:id="list129979967" text:continue-numbering="true" text:style-name="WW8Num1">
        <text:list-item>
          <text:list>
            <text:list-item>
              <text:h text:style-name="P36" text:outline-level="2">Novost</text:h>
            </text:list-item>
          </text:list>
        </text:list-item>
      </text:list>
      <text:p text:style-name="P2"/>
      <text:list xml:id="list1550795607" text:continue-numbering="true" text:style-name="WW8Num1">
        <text:list-item>
          <text:list>
            <text:list-item>
              <text:h text:style-name="P32" text:outline-level="2"><text:span text:style-name="T1">pomemben element modela je tudi </text:span><text:span text:style-name="T2">novost</text:span><text:span text:style-name="T1">, ki pa jo je treba razumeti </text:span><text:span text:style-name="T2">ožje</text:span><text:span text:style-name="T1"> kot pri patentu,</text:span></text:h>
            </text:list-item>
            <text:list-item>
              <text:h text:style-name="P34" text:outline-level="2">videz izdelka je nov, če pred datumom vložitve prijave modela javnosti ni bil dostopen enak videz izdelka, pri <text:soft-page-break/>čemer se šteje, da je bil videz izdelka dostopen javnosti, če je bil objavljen (v postopku registracije ali kako drugače), razstavljen, uporabljen pri trgovanju ali drugače razkrit pred vložitvijo prijave,</text:h>
            </text:list-item>
            <text:list-item>
              <text:h text:style-name="P34" text:outline-level="2">za enak videz izdelka se šteje, če se njegove značilnosti razlikujejo le v nepomembnih podrobnostih.</text:h>
            </text:list-item>
            <text:list-item>
              <text:h text:style-name="P34" text:outline-level="2">videz ne izgubi novosti (torej ne postane dostopen javnosti) zgolj zato, ker: </text:h>
            </text:list-item>
            <text:list-item>
              <text:h text:style-name="P54" text:outline-level="2">je bi razkrit 3. osebi pod pogoji zaupnosti,</text:h>
            </text:list-item>
            <text:list-item>
              <text:h text:style-name="P54" text:outline-level="2">je oblikovalec, njegov pravni naslednik ali 3. oseba v obdobju 12 mesecev pred vložitvijo dal javnosti podatke,</text:h>
            </text:list-item>
            <text:list-item>
              <text:h text:style-name="P54" text:outline-level="2">je bil videz izdelka dostopen javnosti kot posledica zlorabe 3. osebe (35.č.ZIL-1)</text:h>
            </text:list-item>
            <text:list-item>
              <text:h text:style-name="P34" text:outline-level="2">videz izdelka se šteje za enakega, če se njegove značilnosti razlikujejo le v nepomembnih podrobnostih </text:h>
            </text:list-item>
          </text:list>
        </text:list-item>
      </text:list>
      <text:p text:style-name="P2"/>
      <text:p text:style-name="P2"/>
      <text:list xml:id="list1728786020" text:continue-numbering="true" text:style-name="WW8Num1">
        <text:list-item>
          <text:list>
            <text:list-item>
              <text:h text:style-name="P39" text:outline-level="2"><text:span text:style-name="T1">Individualna narava</text:span></text:h>
            </text:list-item>
          </text:list>
        </text:list-item>
      </text:list>
      <text:p text:style-name="P2"/>
      <text:list xml:id="list1976965614" text:continue-numbering="true" text:style-name="WW8Num1">
        <text:list-item>
          <text:list>
            <text:list-item>
              <text:h text:style-name="P34" text:outline-level="2">videz izdelka ima individualno naravo, </text:h>
            </text:list-item>
          </text:list>
        </text:list-item>
      </text:list>
      <text:list xml:id="list1600324432" text:continue-list="list160817218" text:style-name="WW8Num2">
        <text:list-item>
          <text:list>
            <text:list-item>
              <text:list>
                <text:list-item>
                  <text:h text:style-name="P61" text:outline-level="3">če se celotni vtis, ki ga naredi na seznanjenega uporabnika, razlikuje od celotnega vtisa, ki ga naredi kak drug videz izdelka, ki je bil dostopen javnosti pred datumom vložitve prijave</text:h>
                </text:list-item>
                <text:list-item>
                  <text:h text:style-name="P58" text:outline-level="3"><text:span text:style-name="T1">pri ocenjevanju individualne narave se upošteva stopnja svobode oblikovalca pri razvoju videza izdelka</text:span></text:h>
                </text:list-item>
              </text:list>
            </text:list-item>
          </text:list>
        </text:list-item>
      </text:list>
      <text:h text:style-name="P46" text:outline-level="2" text:is-list-header="true"/>
      <text:h text:style-name="P14" text:outline-level="1" text:is-list-header="true"/>
      <text:list xml:id="list2026841634" text:continue-list="list1976965614" text:style-name="WW8Num1">
        <text:list-item>
          <text:list>
            <text:list-item>
              <text:h text:style-name="P27" text:outline-level="2">Stvaritve, ki se ne morejo zavarovati</text:h>
            </text:list-item>
          </text:list>
        </text:list-item>
      </text:list>
      <text:h text:style-name="P45" text:outline-level="2" text:is-list-header="true"/>
      <text:list xml:id="list1798289003" text:continue-numbering="true" text:style-name="WW8Num1">
        <text:list-item>
          <text:list>
            <text:list-item>
              <text:h text:style-name="P32" text:outline-level="2"><text:span text:style-name="T1">ZIL-1 izrecno našteva nekatere stvaritve, ki </text:span><text:span text:style-name="T2">ne morejo biti zavarovane</text:span><text:span text:style-name="T1"> z modelom:</text:span></text:h>
            </text:list-item>
          </text:list>
        </text:list-item>
      </text:list>
      <text:list xml:id="list111772677" text:continue-list="list1600324432" text:style-name="WW8Num2">
        <text:list-item>
          <text:list>
            <text:list-item>
              <text:list>
                <text:list-item>
                  <text:h text:style-name="P61" text:outline-level="3">videz izdelka, ki ne izpolnjuje navedenih pogojev za pridobitev varstva,</text:h>
                </text:list-item>
                <text:list-item>
                  <text:h text:style-name="P61" text:outline-level="3">če vsebuje grbe ali embleme, varovane po 6.č.Pariške konvencije, ali znamenja, embleme in grbe, ki imajo poseben javni pomen, pa ni bilo izdano dovoljenje pristojnih organov;</text:h>
                </text:list-item>
                <text:list-item>
                  <text:h text:style-name="P61" text:outline-level="3">če nasprotuje javnemu redu ali morali</text:h>
                </text:list-item>
                <text:list-item>
                  <text:h text:style-name="P61" text:outline-level="3">za značilnosti izgleda izdelka, ki so določene izključno z njegovo tehnično funkcijo (smučka je tehnična rešitev, zato jo je mogoče zavarovati kot patent in ne kot model), če je zadeva patentibilna, ne more biti zavarovana kot model,</text:h>
                </text:list-item>
                <text:list-item>
                  <text:h text:style-name="P61" text:outline-level="3">za značilnosti izgleda izdelka, ki morajo biti reproducirane v natančni obliki in dimenzijah, zato da bi bilo mogoče izdelek, na katerega se videz nanaša, mehansko povezati z drugim izdelkom ali ga vanj, okrog njega ali ob njega namestiti, tako da lahko vsak izdelek opravlja svojo funkcijo</text:h>
                </text:list-item>
              </text:list>
            </text:list-item>
          </text:list>
        </text:list-item>
      </text:list>
      <text:list xml:id="list1615322013" text:continue-list="list1798289003" text:style-name="WW8Num1">
        <text:list-item>
          <text:list>
            <text:list-item>
              <text:h text:style-name="P27" text:outline-level="2">Vsebina in narava pravic</text:h>
            </text:list-item>
          </text:list>
        </text:list-item>
      </text:list>
      <text:h text:style-name="P45" text:outline-level="2" text:is-list-header="true"/>
      <text:list xml:id="list2081494177" text:continue-numbering="true" text:style-name="WW8Num1">
        <text:list-item>
          <text:list>
            <text:list-item>
              <text:h text:style-name="P34" text:outline-level="2">MATERIALNA UPRAVIČENJA</text:h>
            </text:list-item>
          </text:list>
        </text:list-item>
      </text:list>
      <text:list xml:id="list916288338" text:continue-list="list111772677" text:style-name="WW8Num2">
        <text:list-item>
          <text:list>
            <text:list-item>
              <text:list>
                <text:list-item>
                  <text:h text:style-name="P58" text:outline-level="3"><text:span text:style-name="T1">izključno pravico v </text:span><text:span text:style-name="T4">proizvodnji izkoriščati</text:span><text:span text:style-name="T1"> zavarovan videz izdelka (!!! kot izkoriščanje v smislu prava industrijske lastnine se šteje samo gospodarsko izkoriščanje, ne pa tudi izkoriščanje v zasebne namene !!!), </text:span></text:h>
                </text:list-item>
                <text:list-item>
                  <text:h text:style-name="P58" text:outline-level="3"><text:span text:style-name="T1">pravico ima </text:span><text:span text:style-name="T4">dajati v promet predmete</text:span><text:span text:style-name="T1"> izdelane po zavarovanem videzu izdelka,</text:span></text:h>
                </text:list-item>
                <text:list-item>
                  <text:h text:style-name="P58" text:outline-level="3"><text:span text:style-name="T1">z modelom lahko </text:span><text:span text:style-name="T4">prosto razpolaga</text:span><text:span text:style-name="T1">, lahko ga prenese na drugega,</text:span></text:h>
                </text:list-item>
                <text:list-item>
                  <text:h text:style-name="P58" text:outline-level="3"><text:span text:style-name="T1">poleg tega pa ima nosilec modela še negativno upravičenje, da vsakomur, ki nima njegovega dovoljena, </text:span><text:span text:style-name="T4">prepreči izkoriščanje</text:span><text:span text:style-name="T1"> zavarovanega videza izdelka v proizvodnji in v pravnem prometu</text:span></text:h>
                </text:list-item>
              </text:list>
            </text:list-item>
          </text:list>
        </text:list-item>
      </text:list>
      <text:p text:style-name="P2"/>
      <text:list xml:id="list322257328" text:continue-list="list2081494177" text:style-name="WW8Num1">
        <text:list-item>
          <text:list>
            <text:list-item>
              <text:h text:style-name="P34" text:outline-level="2">MORALNA UPRAVIČENJA</text:h>
            </text:list-item>
          </text:list>
        </text:list-item>
      </text:list>
      <text:list xml:id="list287479501" text:continue-list="list916288338" text:style-name="WW8Num2">
        <text:list-item>
          <text:list>
            <text:list-item>
              <text:list>
                <text:list-item>
                  <text:h text:style-name="P61" text:outline-level="3">pravica do navedbe v prijavi in vseh dokumentih (izhaja iz 118.č.ZIL-1, ki oblikovalcu daje tožbo na tovrstno priznanje),</text:h>
                </text:list-item>
                <text:list-item>
                  <text:h text:style-name="P61" text:outline-level="3">gredo le oblikovalcu in ne nadaljnjemu nosilcu modela,</text:h>
                </text:list-item>
              </text:list>
            </text:list-item>
          </text:list>
        </text:list-item>
      </text:list>
      <text:h text:style-name="P46" text:outline-level="2" text:is-list-header="true"/>
      <text:p text:style-name="P6"/>
      <text:list xml:id="list2053063786" text:continue-list="list322257328" text:style-name="WW8Num1">
        <text:list-item>
          <text:list>
            <text:list-item>
              <text:h text:style-name="P27" text:outline-level="2">Omejitev pravic iz modela</text:h>
            </text:list-item>
          </text:list>
        </text:list-item>
      </text:list>
      <text:p text:style-name="P6"/>
      <text:list xml:id="list1807060483" text:continue-numbering="true" text:style-name="WW8Num1">
        <text:list-item>
          <text:list>
            <text:list-item>
              <text:h text:style-name="P32" text:outline-level="2"><text:span text:style-name="T1">po svoji pravni naravi je model izključna monopolna pravica, ki je po svoji naravi absolutna (učinkuje nasproti vsem - </text:span><text:span text:style-name="T4">erga omnes</text:span><text:span text:style-name="T1">), vendar je tako prostorsko (velja le za področje RS) kot tudi časovno omejena (traja največ 5 let šteto od datuma vložitve prijave, z možnostjo obnove za eno ali več petletnih obdobij, vendar ne za več kot 25 let od datuma vložitve prijave),</text:span></text:h>
            </text:list-item>
            <text:list-item>
              <text:h text:style-name="P34" text:outline-level="2">Izčrpanje pravic iz modela (velja enako kot pri izčrpanju pravic iz patenta – če imetnik modela da na trg RS izdelek, zavarovan s tem modelom, izgubi nadaljnji nadzor nad usodo tega izdelka</text:h>
            </text:list-item>
          </text:list>
        </text:list-item>
      </text:list>
      <text:p text:style-name="P2"/>
      <text:p text:style-name="P2"/>
      <text:list xml:id="list546614365" text:continue-numbering="true" text:style-name="WW8Num1">
        <text:list-item>
          <text:list>
            <text:list-item>
              <text:h text:style-name="P27" text:outline-level="2">Model v pravnem prometu</text:h>
            </text:list-item>
          </text:list>
        </text:list-item>
      </text:list>
      <text:p text:style-name="P2"/>
      <text:list xml:id="list353689214" text:continue-numbering="true" text:style-name="WW8Num1">
        <text:list-item>
          <text:list>
            <text:list-item>
              <text:h text:style-name="P34" text:outline-level="2">nosilec pravice modela lahko s pravico razpolaga v pravnem prometu, kar pomeni, da se pravica na drugo osebo <text:soft-page-break/>prenese s:</text:h>
            </text:list-item>
          </text:list>
        </text:list-item>
      </text:list>
      <text:list xml:id="list650879090" text:continue-list="list287479501" text:style-name="WW8Num2">
        <text:list-item>
          <text:list>
            <text:list-item>
              <text:list>
                <text:list-item>
                  <text:h text:style-name="P66" text:outline-level="3">pogodbo o prenosu pravice</text:h>
                </text:list-item>
              </text:list>
            </text:list-item>
          </text:list>
        </text:list-item>
      </text:list>
      <text:list xml:id="list1592010742" text:continue-list="list1299422219" text:style-name="WW8Num3">
        <text:list-item>
          <text:list>
            <text:list-item>
              <text:list>
                <text:list-item>
                  <text:list>
                    <text:list-item>
                      <text:h text:style-name="P88" text:outline-level="4">gre za prenos same pravice; imetnik pravice postane neka druga oseba; analogija s prenosom lastninske pravice,</text:h>
                    </text:list-item>
                    <text:list-item>
                      <text:h text:style-name="P88" text:outline-level="4">mora biti sestavljena v pismeni obliki in mora biti registrirana pri patentnem uradu, sicer ne učinkuje nasproti 3. osebam,</text:h>
                    </text:list-item>
                    <text:list-item>
                      <text:h text:style-name="P88" text:outline-level="4">pravica se v celoti prenese na 3. osebo</text:h>
                    </text:list-item>
                  </text:list>
                </text:list-item>
              </text:list>
            </text:list-item>
          </text:list>
        </text:list-item>
      </text:list>
      <text:list xml:id="list488653178" text:continue-list="list650879090" text:style-name="WW8Num2">
        <text:list-item>
          <text:list>
            <text:list-item>
              <text:list>
                <text:list-item>
                  <text:h text:style-name="P66" text:outline-level="3">pogodbo o licenci</text:h>
                </text:list-item>
              </text:list>
            </text:list-item>
          </text:list>
        </text:list-item>
      </text:list>
      <text:list xml:id="list281341125" text:continue-list="list1592010742" text:style-name="WW8Num3">
        <text:list-item>
          <text:list>
            <text:list-item>
              <text:list>
                <text:list-item>
                  <text:list>
                    <text:list-item>
                      <text:h text:style-name="P88" text:outline-level="4">gre zgolj za odstop uporabe pravice, ne za prenos pravice na drugo osebo; analogija z najemno pogodbo,</text:h>
                    </text:list-item>
                    <text:list-item>
                      <text:h text:style-name="P88" text:outline-level="4">je najvažnejša oblika pravnega prometa s pravico modela,</text:h>
                    </text:list-item>
                    <text:list-item>
                      <text:h text:style-name="P88" text:outline-level="4">z njo se odstopa izkoriščanje modela, pod pogoji, ki so določeni v pogodbi, kot izključna ali ne izključna pravica, z obvezo plačila nadomestila določenega v pogodbi (prostorsko omejena ali neomejena, izključna ali neizključna licenca)</text:h>
                    </text:list-item>
                  </text:list>
                </text:list-item>
              </text:list>
            </text:list-item>
          </text:list>
        </text:list-item>
      </text:list>
      <text:list xml:id="list402753963" text:continue-list="list488653178" text:style-name="WW8Num2">
        <text:list-item>
          <text:list>
            <text:list-item>
              <text:list>
                <text:list-item>
                  <text:h text:style-name="P66" text:outline-level="3">sklepom o dedovanju</text:h>
                </text:list-item>
              </text:list>
            </text:list-item>
          </text:list>
        </text:list-item>
      </text:list>
      <text:list xml:id="list1768956042" text:continue-list="list281341125" text:style-name="WW8Num3">
        <text:list-item>
          <text:list>
            <text:list-item>
              <text:list>
                <text:list-item>
                  <text:list>
                    <text:list-item>
                      <text:h text:style-name="P86" text:outline-level="4"><text:span text:style-name="T1">pravica vzorca ali modela je tudi </text:span><text:span text:style-name="T2">podedljiva</text:span><text:span text:style-name="T1">; dedovanje se vrši po splošnih pravilih dednega prava,</text:span></text:h>
                    </text:list-item>
                    <text:list-item>
                      <text:h text:style-name="P88" text:outline-level="4">moralne pravice avtorja nove oblike, slike ali risbe niso podedljive. </text:h>
                    </text:list-item>
                  </text:list>
                </text:list-item>
              </text:list>
            </text:list-item>
          </text:list>
        </text:list-item>
      </text:list>
      <text:p text:style-name="P2"/>
      <text:h text:style-name="P50" text:outline-level="2" text:is-list-header="true"/>
      <text:h text:style-name="P50" text:outline-level="2" text:is-list-header="true"/>
      <text:p text:style-name="P2"/>
      <text:p text:style-name="P2"/>
      <text:list xml:id="list1155642509" text:continue-list="list353689214" text:style-name="WW8Num1">
        <text:list-item>
          <text:list>
            <text:list-item>
              <text:h text:style-name="P27" text:outline-level="2">Postopek prijave modela v RS</text:h>
            </text:list-item>
          </text:list>
        </text:list-item>
      </text:list>
      <text:p text:style-name="P6"/>
      <text:list xml:id="list529839576" text:continue-list="list402753963" text:style-name="WW8Num2">
        <text:list-item>
          <text:list>
            <text:list-item>
              <text:list>
                <text:list-item>
                  <text:h text:style-name="P68" text:outline-level="3">prijava modela</text:h>
                </text:list-item>
              </text:list>
            </text:list-item>
          </text:list>
        </text:list-item>
      </text:list>
      <text:list xml:id="list887163008" text:continue-list="list1768956042" text:style-name="WW8Num3">
        <text:list-item>
          <text:list>
            <text:list-item>
              <text:list>
                <text:list-item>
                  <text:list>
                    <text:list-item>
                      <text:h text:style-name="P88" text:outline-level="4">obvezne sestavine,</text:h>
                    </text:list-item>
                  </text:list>
                </text:list-item>
              </text:list>
            </text:list-item>
          </text:list>
        </text:list-item>
      </text:list>
      <text:p text:style-name="P6"/>
      <text:list xml:id="list1057021683" text:continue-list="list529839576" text:style-name="WW8Num2">
        <text:list-item>
          <text:list>
            <text:list-item>
              <text:list>
                <text:list-item>
                  <text:h text:style-name="P68" text:outline-level="3">preizkus pogojev za registracijo</text:h>
                </text:list-item>
              </text:list>
            </text:list-item>
          </text:list>
        </text:list-item>
      </text:list>
      <text:p text:style-name="P2"/>
      <text:list xml:id="list2158632856" text:continue-numbering="true" text:style-name="WW8Num2">
        <text:list-item>
          <text:list>
            <text:list-item>
              <text:list>
                <text:list-item>
                  <text:h text:style-name="P68" text:outline-level="3">vpis modela v register in objava registracije</text:h>
                </text:list-item>
              </text:list>
            </text:list-item>
          </text:list>
        </text:list-item>
      </text:list>
      <text:p text:style-name="P2"/>
      <text:p text:style-name="P2"/>
      <text:list xml:id="list1768987223" text:continue-list="list1155642509" text:style-name="WW8Num1">
        <text:list-item>
          <text:list>
            <text:list-item>
              <text:h text:style-name="P27" text:outline-level="2">Varstvo modela v tujini</text:h>
            </text:list-item>
          </text:list>
        </text:list-item>
      </text:list>
      <text:h text:style-name="P46" text:outline-level="2" text:is-list-header="true"/>
      <text:list xml:id="list606964573" text:continue-numbering="true" text:style-name="WW8Num1">
        <text:list-item>
          <text:list>
            <text:list-item>
              <text:h text:style-name="P36" text:outline-level="2">Nacionalna prijava </text:h>
            </text:list-item>
          </text:list>
        </text:list-item>
      </text:list>
      <text:p text:style-name="P3"/>
      <text:list xml:id="list1581052786" text:continue-list="list2158632856" text:style-name="WW8Num2">
        <text:list-item>
          <text:list>
            <text:list-item>
              <text:list>
                <text:list-item>
                  <text:h text:style-name="P61" text:outline-level="3">najosnovnejša oblika prijave je nacionalna prijava, ki se vloži neposredno pri ustreznem nacionalnem organu države, v kateri želimo varovanje,</text:h>
                </text:list-item>
                <text:list-item>
                  <text:h text:style-name="P61" text:outline-level="3">tuji prijavitelj mora postopek obvezno izvesti prek zastopnikov, ki so vpisani v register zadevne države, pri večini držav je postopek zelo podoben postopku pred našim uradom.</text:h>
                </text:list-item>
              </text:list>
            </text:list-item>
          </text:list>
        </text:list-item>
      </text:list>
      <text:h text:style-name="P45" text:outline-level="2" text:is-list-header="true"/>
      <text:p text:style-name="P6"/>
      <text:list xml:id="list1865235585" text:continue-list="list606964573" text:style-name="WW8Num1">
        <text:list-item>
          <text:list>
            <text:list-item>
              <text:h text:style-name="P36" text:outline-level="2">Mednarodna registracija modela = Haaški sistem (WIPO)</text:h>
            </text:list-item>
          </text:list>
        </text:list-item>
      </text:list>
      <text:p text:style-name="P12">Haaški sporazum za industrijske vzorce in modele (1925, dopolnjen 1934 v Londonu, 1960 v Haagu), 1961 v Monaku in 1967 v Stockholmu) in Ženevski akt</text:p>
      <text:p text:style-name="P3"/>
      <text:list xml:id="list2124028575" text:continue-list="list1581052786" text:style-name="WW8Num2">
        <text:list-item>
          <text:list>
            <text:list-item>
              <text:list>
                <text:list-item>
                  <text:h text:style-name="P61" text:outline-level="3">pogodbenice obeh aktov so vse pomembnejše evropske države, </text:h>
                </text:list-item>
                <text:list-item>
                  <text:h text:style-name="P61" text:outline-level="3">slovenski prijavitelji lahko vložijo prijavo po tem sporazumu ter pravili in navodili neposredno pri WIPO v Ženevi, pri čemer postopek v angleščini ali francoščini poteka prek zastopnika ali brez njega ,</text:h>
                </text:list-item>
                <text:list-item>
                  <text:h text:style-name="P61" text:outline-level="3">z eno prijavo se lahko pridobi varstvo hkrati v več državah članicah pogodbenicah</text:h>
                </text:list-item>
                <text:list-item>
                  <text:h text:style-name="P61" text:outline-level="3">pridobitev varstva ima enak učinek, kot če bi bila v vsaki državi posebej vložena prijava in izpolnjene vse formalnosti za pridobitev varstva po nacionalni zakonodaji.</text:h>
                </text:list-item>
              </text:list>
            </text:list-item>
          </text:list>
        </text:list-item>
      </text:list>
      <text:p text:style-name="P2"/>
      <text:p text:style-name="P2"/>
      <text:list xml:id="list1128623553" text:continue-list="list1865235585" text:style-name="WW8Num1">
        <text:list-item>
          <text:list>
            <text:list-item>
              <text:h text:style-name="P36" text:outline-level="2">Model Skupnosti (Community Design – CD) </text:h>
            </text:list-item>
          </text:list>
        </text:list-item>
      </text:list>
      <text:h text:style-name="P55" text:outline-level="2" text:is-list-header="true">Uredba Sveta 6/2002/ES z dne 12.12.2001 o modelu Skupnosti</text:h>
      <text:p text:style-name="P3"/>
      <text:list xml:id="list1660985946" text:continue-list="list2124028575" text:style-name="WW8Num2">
        <text:list-item>
          <text:list>
            <text:list-item>
              <text:list>
                <text:list-item>
                  <text:h text:style-name="P61" text:outline-level="3">obstajata dve vrsti varstva, in sicer:</text:h>
                </text:list-item>
                <text:list-item>
                  <text:h text:style-name="P76" text:outline-level="3"><text:span text:style-name="T9">neregistriran model Skupnosti</text:span><text:span text:style-name="T1"> (pridobi se s prvim dnem razkritja javnosti v državah članicah EU brez kakršne koli prijave in postopka za registracijo ter traja 3 leta. Pravica velja na celotnem področju EU in obsega le preprečitev posnemanja varovanega modela) in</text:span></text:h>
                </text:list-item>
                <text:list-item>
                  <text:h text:style-name="P76" text:outline-level="3"><text:span text:style-name="T9">registriran model Skupnosti</text:span><text:span text:style-name="T1"> (prijave za registrirani model Skupnosti se vlagajo skladno z določili uredbe)</text:span></text:h>
                </text:list-item>
                <text:list-item>
                  <text:h text:style-name="P61" text:outline-level="3"><text:soft-page-break/>uredba vzpostavlja sistem varstva modela, ki obstaja hkrati z nacionalnimi sistemi v državah članicah EU,</text:h>
                </text:list-item>
                <text:list-item>
                  <text:h text:style-name="P58" text:outline-level="3"><text:span text:style-name="T1">za model Skupnosti je značilno </text:span><text:span text:style-name="T9">načelo enotnosti</text:span><text:span text:style-name="T1">, kar pomeni, da ima učinek na celotnem področju EU, saj je mogoče z eno prijavo registrirati model z veljavnostjo v vseh državah članicah EU. Varstvo traja eno ali več petletnih obdobij, vendar največ 25 let,</text:span></text:h>
                </text:list-item>
                <text:list-item>
                  <text:h text:style-name="P61" text:outline-level="3">prijavo se vloži pri slovenskem uradu ali Uradu za harmonizacijo notranjega trga za znamke in modele (OHIM)v enem od uradnih jezikov držav članic EU (tudi v slovenščini), sam postopek registracije pa poteka po izbiri prijavitelja bodisi v angleščini, francoščini, italijanščini, španščini ali nemščini.</text:h>
                </text:list-item>
                <text:list-item>
                  <text:h text:style-name="P61" text:outline-level="3">postopek registracije modela Skupnosti se vodi izključno pri OHIM-u; če je prijava vložena s posredovanjem slovenskega urada, jo ta nemudoma pošlje OHIM-u pod pogojem, da je bil plačana tudi predpisana pristojbine za pošiljanje.</text:h>
                </text:list-item>
              </text:list>
            </text:list-item>
          </text:list>
        </text:list-item>
      </text:list>
      <text:h text:style-name="P20" text:outline-level="1" text:is-list-header="true">ZNAMKA</text:h>
      <text:h text:style-name="P17" text:outline-level="1" text:is-list-header="true">(trade mark)</text:h>
      <text:p text:style-name="P5"/>
      <text:p text:style-name="P5">(10 + ∞)</text:p>
      <text:h text:style-name="P51" text:outline-level="2" text:is-list-header="true"/>
      <text:list xml:id="list1543137754" text:continue-list="list1128623553" text:style-name="WW8Num1">
        <text:list-item>
          <text:list>
            <text:list-item>
              <text:h text:style-name="P29" text:outline-level="2">Razvoj</text:h>
            </text:list-item>
          </text:list>
        </text:list-item>
      </text:list>
      <text:p text:style-name="P2"/>
      <text:list xml:id="list974249934" text:continue-numbering="true" text:style-name="WW8Num1">
        <text:list-item>
          <text:list>
            <text:list-item>
              <text:h text:style-name="P32" text:outline-level="2"><text:span text:style-name="T1">prvi zakon, ki je področje celovito urejal, je bil prav tako francoski Zakon o industrijskih in trgovinskih znamkah iz leta 1857, ki je v </text:span><text:span text:style-name="T2">Franciji</text:span><text:span text:style-name="T1"> veljal vse do leta 1964. </text:span></text:h>
            </text:list-item>
            <text:list-item>
              <text:h text:style-name="P32" text:outline-level="2"><text:span text:style-name="T1">v </text:span><text:span text:style-name="T2">Angliji</text:span><text:span text:style-name="T1"> je bil pravi zakon s področja blagovnih in storitvenih znamk sprejet šele leta 1875. Že pred sprejemom zakona pa so se s problematiko blagovnih in storitvenih znamk ukvarjala sodišča, ki so le te varovala zlasti v okviru pravil o varstvu podjetja, </text:span><text:span text:style-name="T4">goodwill. </text:span></text:h>
            </text:list-item>
            <text:list-item>
              <text:h text:style-name="P32" text:outline-level="2"><text:span text:style-name="T1">na mednarodni ravni je pravo blagovnih in storitvenih znamk najprej urejala </text:span><text:span text:style-name="T2">Pariška konvencija</text:span><text:span text:style-name="T1">. Posebni mednarodni multilateralni sporazumi, ki urejajo to področje pa so še: Madridski aranžma za mednarodon registracijo znamk in Dunajska pogodba o registraciji znamk. </text:span></text:h>
            </text:list-item>
          </text:list>
        </text:list-item>
      </text:list>
      <text:p text:style-name="P2"/>
      <text:p text:style-name="P2"/>
      <text:list xml:id="list1278059697" text:continue-numbering="true" text:style-name="WW8Num1">
        <text:list-item>
          <text:list>
            <text:list-item>
              <text:h text:style-name="P27" text:outline-level="2">Kaj je znamka?</text:h>
            </text:list-item>
          </text:list>
        </text:list-item>
      </text:list>
      <text:p text:style-name="P2"/>
      <text:list xml:id="list1621178826" text:continue-numbering="true" text:style-name="WW8Num1">
        <text:list-item>
          <text:list>
            <text:list-item>
              <text:h text:style-name="P34" text:outline-level="2">znamka daje individualno karakteristiko proizvodu oz. storitvi gospodarskega ali fizičnega subjekta, ki nastopa na trgu in z njo opozarja konkurente in potrošnike na svojo navzočnost in aktivnost,</text:h>
            </text:list-item>
            <text:list-item>
              <text:h text:style-name="P34" text:outline-level="2">z registracijo znamke si zagotovimo izključno pravico do uporabe določenega znaka za označevanje svojih proizvodov ali storitev, s tem preprečimo vsakomur, da bi za enake ali podobne proizvode ali storitve uporabljal enak ali zavajujoče podoben znak in nam s tem povzročal škodo pri trženju naših proizvodov ali storitev,</text:h>
            </text:list-item>
            <text:list-item>
              <text:h text:style-name="P32" text:outline-level="2"><text:span text:style-name="T1">kot znamka se sme registrirati </text:span><text:span text:style-name="T2">kakršenkoli znak ali kakršnakoli kombinacija znakov</text:span><text:span text:style-name="T1">, ki</text:span></text:h>
            </text:list-item>
          </text:list>
        </text:list-item>
      </text:list>
      <text:list xml:id="list408356694" text:continue-list="list1660985946" text:style-name="WW8Num2">
        <text:list-item>
          <text:list>
            <text:list-item>
              <text:list>
                <text:list-item>
                  <text:h text:style-name="P58" text:outline-level="3"><text:span text:style-name="T2">omogočajo razlikovanje blaga ali storitev</text:span><text:span text:style-name="T1"> enega podjetja od blaga ali storitev drugega podjetja in</text:span></text:h>
                </text:list-item>
                <text:list-item>
                  <text:h text:style-name="P58" text:outline-level="3"><text:span text:style-name="T2">jih je mogoče grafično prikazati</text:span><text:span text:style-name="T1">, (zlasti besede, vključno z osebnimi imeni, črke, številke, figurativni elementi, tridimenzionalne podobe, vključno z obliko blaga ali njihove embalaže, in kombinacije barv kot tudi kakršnakoli kombinacija takih znakov),</text:span></text:h>
                </text:list-item>
              </text:list>
            </text:list-item>
          </text:list>
        </text:list-item>
      </text:list>
      <text:list xml:id="list1178338621" text:continue-list="list1621178826" text:style-name="WW8Num1">
        <text:list-item>
          <text:list>
            <text:list-item>
              <text:h text:style-name="P32" text:outline-level="2"><text:span text:style-name="T2">znak </text:span><text:span text:style-name="T1">je torej tista označba, ki se razlikuje od drugih, je predmet zaščite, <text:s/></text:span><text:span text:style-name="T2">znamka</text:span><text:span text:style-name="T1"> pa je pravica, s katero se znak zavaruje,</text:span></text:h>
            </text:list-item>
            <text:list-item>
              <text:h text:style-name="P32" text:outline-level="2"><text:span text:style-name="T2">osnovna funkcija</text:span><text:span text:style-name="T1"> znamke je </text:span><text:span text:style-name="T2">distinktivna</text:span><text:span text:style-name="T1">: </text:span></text:h>
            </text:list-item>
          </text:list>
        </text:list-item>
      </text:list>
      <text:list xml:id="list356251911" text:continue-list="list408356694" text:style-name="WW8Num2">
        <text:list-item>
          <text:list>
            <text:list-item>
              <text:list>
                <text:list-item>
                  <text:h text:style-name="P58" text:outline-level="3"><text:span text:style-name="T1">z znamko zavarovani znak rabi za razlikovanje blaga ali storitev ene gospodarske družbe od </text:span><text:span text:style-name="T2">enake ali podobne</text:span><text:span text:style-name="T1"> vrste blaga ali storitev druge gospodarske družbe. </text:span></text:h>
                </text:list-item>
              </text:list>
            </text:list-item>
          </text:list>
        </text:list-item>
      </text:list>
      <text:list xml:id="list696882417" text:continue-list="list1178338621" text:style-name="WW8Num1">
        <text:list-item>
          <text:list>
            <text:list-item>
              <text:h text:style-name="P34" text:outline-level="2">vprašanje, ali je nek znak primeren za razlikovanje in ali izpolnjuje kriterij primernosti za razlikovanje, je potrebno presojati celovito in z vidika povprečnega potrošnika, saj se v očeh potrošnikov z njim ustvari vtis o kakovosti; pogosto je funkcija znaka tudi zagotovitev tržne discipline, saj je zloraba znamke primer nelojalne konkurence po 13. čl. zakona o varstvu konkurence (zloraba zunanjih oznamenil). <text:s/></text:h>
            </text:list-item>
          </text:list>
        </text:list-item>
      </text:list>
      <text:h text:style-name="P46" text:outline-level="2" text:is-list-header="true"/>
      <text:p text:style-name="P2"/>
      <text:list xml:id="list1432086517" text:continue-numbering="true" text:style-name="WW8Num1">
        <text:list-item>
          <text:list>
            <text:list-item>
              <text:h text:style-name="P27" text:outline-level="2">Vrste znamk v praksi</text:h>
            </text:list-item>
          </text:list>
        </text:list-item>
      </text:list>
      <text:h text:style-name="P46" text:outline-level="2" text:is-list-header="true"/>
      <text:list xml:id="list228100445" text:continue-numbering="true" text:style-name="WW8Num1">
        <text:list-item>
          <text:list>
            <text:list-item>
              <text:h text:style-name="P36" text:outline-level="2">blagovne in storitvene znamke</text:h>
            </text:list-item>
          </text:list>
        </text:list-item>
      </text:list>
      <text:list xml:id="list322727648" text:continue-list="list356251911" text:style-name="WW8Num2">
        <text:list-item>
          <text:list>
            <text:list-item>
              <text:list>
                <text:list-item>
                  <text:h text:style-name="P61" text:outline-level="3">ZIL iz leta 1992 je razločeval med blagovnimi in storitvenimi znamkami, pri čemer so se blagovne znamke uporabljale za označevanje blaga, storitvene pa za označevanje storitev, ZIL-1 tega razlikovanja ne pozna</text:h>
                </text:list-item>
              </text:list>
            </text:list-item>
          </text:list>
        </text:list-item>
      </text:list>
      <text:p text:style-name="P2"/>
      <text:list xml:id="list1944969277" text:continue-list="list228100445" text:style-name="WW8Num1">
        <text:list-item>
          <text:list>
            <text:list-item>
              <text:h text:style-name="P32" text:outline-level="2"><text:span text:style-name="T2">individualne in kolektivne znamke</text:span><text:span text:style-name="T1"> </text:span></text:h>
            </text:list-item>
          </text:list>
        </text:list-item>
      </text:list>
      <text:list xml:id="list548058054" text:continue-list="list322727648" text:style-name="WW8Num2">
        <text:list-item>
          <text:list>
            <text:list-item>
              <text:list>
                <text:list-item>
                  <text:h text:style-name="P58" text:outline-level="3"><text:span text:style-name="T4">kolektivna znamka</text:span><text:span text:style-name="T1"> služi označevanju blaga ali storitev iste vrste, <text:s/>določene skupine subjektov, ki so med seboj povezani (npr. združenja, zbornice...), zato znamko lahko uporabljajo samo tisti uporabniki, ki pripadajo določenemu združenju. Uporablja se tudi izraz koncernska znamka, ko podjetja, ki so med seboj povezana, zaščitijo znak z znamko, ki jo potem uporabljajo,</text:span></text:h>
                </text:list-item>
                <text:list-item>
                  <text:h text:style-name="P61" text:outline-level="3">kolektivna znamka ni prenosljiva, niti ne more biti predmet licence,</text:h>
                </text:list-item>
                <text:list-item>
                  <text:h text:style-name="P58" text:outline-level="3"><text:span text:style-name="T4">individualna znamka</text:span><text:span text:style-name="T1"> je vezana na enega uporabnika, na eno fizično ali pravno osebo</text:span></text:h>
                </text:list-item>
              </text:list>
            </text:list-item>
          </text:list>
        </text:list-item>
      </text:list>
      <text:p text:style-name="P2"/>
      <text:list xml:id="list939875133" text:continue-list="list1944969277" text:style-name="WW8Num1">
        <text:list-item>
          <text:list>
            <text:list-item>
              <text:h text:style-name="P36" text:outline-level="2">homonimne znamke</text:h>
            </text:list-item>
          </text:list>
        </text:list-item>
      </text:list>
      <text:list xml:id="list1355764766" text:continue-list="list548058054" text:style-name="WW8Num2">
        <text:list-item>
          <text:list>
            <text:list-item>
              <text:list>
                <text:list-item>
                  <text:h text:style-name="P61" text:outline-level="3">gre za znake, ki so nastali tako, da je <text:s/>neka pravnoorganizacijska oblika svoje ime (firmo) kot znak posebej pravno zavarovala tudi z znamko (Adidas, Coca cola, Elan,..)</text:h>
                </text:list-item>
              </text:list>
            </text:list-item>
          </text:list>
        </text:list-item>
      </text:list>
      <text:h text:style-name="P45" text:outline-level="2" text:is-list-header="true"/>
      <text:list xml:id="list1002979628" text:continue-list="list939875133" text:style-name="WW8Num1">
        <text:list-item>
          <text:list>
            <text:list-item>
              <text:h text:style-name="P36" text:outline-level="2">firmske družine znakov</text:h>
            </text:list-item>
          </text:list>
        </text:list-item>
      </text:list>
      <text:list xml:id="list1187484654" text:continue-list="list1355764766" text:style-name="WW8Num2">
        <text:list-item>
          <text:list>
            <text:list-item>
              <text:list>
                <text:list-item>
                  <text:h text:style-name="P61" text:outline-level="3">takšno naravo naravo imajo npr. znaki, ki jih je pravno zavarovala z znamko tovarna Medex (Medonal super, <text:soft-page-break/>Medonal sper D, Medonal propolis, Medonal kapsule,…)</text:h>
                </text:list-item>
              </text:list>
            </text:list-item>
          </text:list>
        </text:list-item>
      </text:list>
      <text:p text:style-name="P2"/>
      <text:list xml:id="list1724787124" text:continue-list="list1002979628" text:style-name="WW8Num1">
        <text:list-item>
          <text:list>
            <text:list-item>
              <text:h text:style-name="P32" text:outline-level="2"><text:span text:style-name="T2">vsebinsko pojmovne družine znakov</text:span><text:span text:style-name="T1"> </text:span></text:h>
            </text:list-item>
          </text:list>
        </text:list-item>
      </text:list>
      <text:list xml:id="list590720417" text:continue-list="list1187484654" text:style-name="WW8Num2">
        <text:list-item>
          <text:list>
            <text:list-item>
              <text:list>
                <text:list-item>
                  <text:h text:style-name="P61" text:outline-level="3">predstavljajo jih znaki, kot so npr.: Felicia, Fabia, Octavia, za Škodine avtomobile</text:h>
                </text:list-item>
              </text:list>
            </text:list-item>
          </text:list>
        </text:list-item>
      </text:list>
      <text:p text:style-name="P2"/>
      <text:list xml:id="list161911910" text:continue-list="list1724787124" text:style-name="WW8Num1">
        <text:list-item>
          <text:list>
            <text:list-item>
              <text:h text:style-name="P32" text:outline-level="2"><text:span text:style-name="T2">znana znamka </text:span><text:span text:style-name="T1">(44/1/d č. ZIL-1)) </text:span></text:h>
            </text:list-item>
          </text:list>
        </text:list-item>
      </text:list>
      <text:list xml:id="list73411447" text:continue-list="list590720417" text:style-name="WW8Num2">
        <text:list-item>
          <text:list>
            <text:list-item>
              <text:list>
                <text:list-item>
                  <text:h text:style-name="P61" text:outline-level="3">famous trade-mark, marque renommee, berühmte Marke, marchio supernotorio,</text:h>
                </text:list-item>
                <text:list-item>
                  <text:h text:style-name="P61" text:outline-level="3">znamka, ki je široko znana in uveljavljena na svetovnem trgu in ki jo poznajo tudi tisti potrošniki, ki sicer ne kupujejo takih izdelkov. Gre torej za znamko, ki učinkuje že na simbolni ravni. Primeri takšnih znamk si Coca Cola, Nike, Sony, Dior, ipd.</text:h>
                </text:list-item>
              </text:list>
            </text:list-item>
          </text:list>
        </text:list-item>
      </text:list>
      <text:h text:style-name="P14" text:outline-level="1" text:is-list-header="true"/>
      <text:h text:style-name="P50" text:outline-level="2" text:is-list-header="true"/>
      <text:list xml:id="list1444151821" text:continue-list="list161911910" text:style-name="WW8Num1">
        <text:list-item>
          <text:list>
            <text:list-item>
              <text:h text:style-name="P27" text:outline-level="2">Kateri znaki se ne morejo registrirati kot znamke?</text:h>
            </text:list-item>
          </text:list>
        </text:list-item>
      </text:list>
      <text:h text:style-name="P45" text:outline-level="2" text:is-list-header="true"/>
      <text:list xml:id="list1185201988" text:continue-numbering="true" text:style-name="WW8Num1">
        <text:list-item>
          <text:list>
            <text:list-item>
              <text:h text:style-name="P31" text:outline-level="2"><text:span text:style-name="T3">absolutni zavrnilni razlogi</text:span><text:span text:style-name="T8"> (Urad preverja po uradni dolžnosti) </text:span><text:span text:style-name="T12">→ </text:span><text:span text:style-name="T8">NEDISTINKTIVNA IN ZAVAJAJOČA NARAVA</text:span></text:h>
            </text:list-item>
          </text:list>
        </text:list-item>
      </text:list>
      <text:list xml:id="list746219714" text:style-name="WW8Num9">
        <text:list-item>
          <text:list>
            <text:list-item>
              <text:list>
                <text:list-item>
                  <text:h text:style-name="P59" text:outline-level="3"><text:span text:style-name="T13">GRAFIČNA NEPRIKAZLJIVOST</text:span><text:span text:style-name="T1"> </text:span></text:h>
                </text:list-item>
                <text:list-item>
                  <text:h text:style-name="P77" text:outline-level="3"><text:span text:style-name="T1">znaka ni mogoče grafično prikazati (po ZIL-1 npr. ni mogoče zavarovati </text:span><text:span text:style-name="T9">glasovnih znakov</text:span><text:span text:style-name="T1"> (npr. glasbeni spot iz Simobilovih reklam), </text:span><text:span text:style-name="T9">vonja</text:span><text:span text:style-name="T1"> (v nekaterih državah je vonj lahko zaščiten kot znamka) ali </text:span><text:span text:style-name="T9">okusa</text:span><text:span text:style-name="T1"> (npr. bencin z okusom jagode),</text:span></text:h>
                </text:list-item>
                <text:list-item>
                  <text:h text:style-name="P59" text:outline-level="3"><text:span text:style-name="T13">NI RAZISKOVALNEGA UČINKA</text:span><text:span text:style-name="T1"> </text:span></text:h>
                </text:list-item>
                <text:list-item>
                  <text:h text:style-name="P79" text:outline-level="3">znak nima nikakršnega razlikovalnega učinka, razen če gre za dolgotrajno uporabo (npr. ni mogoče zavarovati znaka »Jabolko« za jabolka ali »Mleko« za mleko; lahko pa »Jabolko« za računalniško opremo),</text:h>
                </text:list-item>
                <text:list-item>
                  <text:h text:style-name="P59" text:outline-level="3"><text:span text:style-name="T13">VRSTA, KAKOVOST IN KOLIČINA</text:span><text:span text:style-name="T1"> </text:span></text:h>
                </text:list-item>
                <text:list-item>
                  <text:h text:style-name="P79" text:outline-level="3">znak v gospodarskem prometu označuje izključno vrsto, kakovost, količino, namen, vrednost, geografski izvor ali čas proizvodnje blaga ali opravljanja storitev, razen če gre za dolgotrajno uporabo (npr. ni mogoče zavarovati besed »dobro«, »domače«, »ugodno«, »kilogram« itd.)</text:h>
                </text:list-item>
                <text:list-item>
                  <text:h text:style-name="P59" text:outline-level="3"><text:span text:style-name="T13">GEOGRAFSKA OZNAČBA VIN IN ŽGANIH PIJAČ</text:span><text:span text:style-name="T1"> </text:span></text:h>
                </text:list-item>
                <text:list-item>
                  <text:h text:style-name="P79" text:outline-level="3">znak vsebuje ali sestoji iz geografske označbe, ki označuje vina ali žgane pijače, če se prijava znamke nanaša na vina ali žgane pijače, ki nimajo takega izvora, </text:h>
                </text:list-item>
                <text:list-item>
                  <text:h text:style-name="P59" text:outline-level="3"><text:span text:style-name="T13">GENERIČNA IMENA</text:span><text:span text:style-name="T1"> </text:span></text:h>
                </text:list-item>
                <text:list-item>
                  <text:h text:style-name="P79" text:outline-level="3">znak sestoji izključno iz znakov ali označb, ki so postali običajni v jezikovni rabi ali v dobroverni in ustaljeni praksi trgovanja, razen če gre za dolgotrajno uporabo,</text:h>
                </text:list-item>
                <text:list-item>
                  <text:h text:style-name="P59" text:outline-level="3"><text:span text:style-name="T13">IZKLJUČNO OBLIKOVNO POGOJEN ZNAK</text:span><text:span text:style-name="T1"> </text:span></text:h>
                </text:list-item>
                <text:list-item>
                  <text:h text:style-name="P79" text:outline-level="3">znak sestoji izključno iz oblike, ki izhaja iz same narave blaga ali je nujna za dosego tehničnega učinka ali daje blagu bistveno vrednost, </text:h>
                </text:list-item>
                <text:list-item>
                  <text:h text:style-name="P59" text:outline-level="3"><text:span text:style-name="T13">NASPROTOVANJE JAVNEMU REDU IN MORALI</text:span><text:span text:style-name="T1"> – znak nasprotuje javnemu redu ali morali (npr. kljukasti križ, pedofil, fašist…), </text:span></text:h>
                </text:list-item>
                <text:list-item>
                  <text:h text:style-name="P59" text:outline-level="3"><text:span text:style-name="T13">ZAVAJANJE JAVNOSTI</text:span><text:span text:style-name="T1"> </text:span></text:h>
                </text:list-item>
                <text:list-item>
                  <text:h text:style-name="P79" text:outline-level="3">znak zavaja javnost, zlasti glede narave, kakovosti ali geografskega izvora blaga ali storitev, </text:h>
                </text:list-item>
                <text:list-item>
                  <text:h text:style-name="P69" text:outline-level="3">URADNI ZNAKI,…</text:h>
                </text:list-item>
                <text:list-item>
                  <text:h text:style-name="P79" text:outline-level="3">znak vsebuje uradne znake ali punce za kontrolo ali jamstvo kakovosti blaga ali jih posnema, ali bi zanj moralo biti izdano dovoljenje pristojnih organov (6.č.Pariške konvencije ter znamenja, emblemi ali grbi posebnega javnega pomena), pa ni bilo izdano (znaka »AND« ni mogoče zavarovati kot znamko, ker gre za uradno kratico Andore).</text:h>
                </text:list-item>
              </text:list>
            </text:list-item>
          </text:list>
        </text:list-item>
      </text:list>
      <text:h text:style-name="P14" text:outline-level="1" text:is-list-header="true"/>
      <text:list xml:id="list50829050" text:continue-list="list1185201988" text:style-name="WW8Num1">
        <text:list-item>
          <text:list>
            <text:list-item>
              <text:h text:style-name="P31" text:outline-level="2"><text:span text:style-name="T3">relativni zavrnilni razlogi</text:span><text:span text:style-name="T8"> (preizkus po ugovoru v 3 mesecih od objave) </text:span><text:span text:style-name="T12">→ </text:span><text:span text:style-name="T8">KONFLIKT S PREDHODNO PRAVICO</text:span></text:h>
            </text:list-item>
          </text:list>
        </text:list-item>
      </text:list>
      <text:list xml:id="list1031923791" text:continue-list="list746219714" text:style-name="WW8Num9">
        <text:list-item>
          <text:list>
            <text:list-item>
              <text:list>
                <text:list-item>
                  <text:h text:style-name="P59" text:outline-level="3"><text:span text:style-name="T13">ZNAK PODOBEN ALI ENAK ZNAMKI ZA PODOBNO ALI ENAKO BLAGO</text:span><text:span text:style-name="T1"> </text:span></text:h>
                </text:list-item>
                <text:list-item>
                  <text:h text:style-name="P77" text:outline-level="3"><text:span text:style-name="T1">znak ki je enak ali podoben prejšnji znamki druge osebe, če so blago ali storitve, za katere je registracija zahtevana, enaki ali podobni blagu ali storitvam, za katere je registrirana prejšnja znamka ali če zaradi tega obstaja verjetnost zmede v javnosti (npr. znaka »</text:span><text:span text:style-name="T9">Elan«</text:span><text:span text:style-name="T1"> ni mogoče zavarovati za športno opremo, ker znamka »Elan« za športno opremo že obstaja; znak »</text:span><text:span text:style-name="T9">Caprice</text:span><text:span text:style-name="T1">« za razred 34 (cigarete) je bil zavrnjen zaradi že prej zavarovanega znaka »Caprice« za isto blago, zavrnjen pa bil bil tudi, če bi bil prijavljen zgolj za vžigalice, saj so cigarete in vžigalice podobno blago), </text:span></text:h>
                </text:list-item>
                <text:list-item>
                  <text:h text:style-name="P59" text:outline-level="3"><text:span text:style-name="T13">ZNAK PODOBEN ALI ENAK ZNAMKI ZA RAZLIČNO BLAGO + dodatni pogoji (</text:span><text:span text:style-name="T11">znamka z ugledom</text:span><text:span text:style-name="T13">)</text:span><text:span text:style-name="T1"> </text:span></text:h>
                </text:list-item>
                <text:list-item>
                  <text:h text:style-name="P79" text:outline-level="3">znak je enak ali podoben prejšnji znamki druge osebe, ki je registrirana za blago ali storitve, ki niso enaki ali podobni blagu ali storitvam, za katere je bila registracija zahtevana; </text:h>
                </text:list-item>
                <text:list-item>
                  <text:h text:style-name="P79" text:outline-level="3">ker ne gre za znano znamko, je zaščita znamke zavrnjena le, če bi uporaba znaka brez upravičenega razloga izkoristila ali oškodovala razlikovalni značaj ali ugled prejšnje znamke ali če bi uporaba takega znaka nakazovala povezanost med blagom ali storitvami in imetnikom prejšnje znamke in bi to utegnilo škodovati interesom imetnika prejšnje znamke (npr. znaka Elan ni mogoče zavarovati za računalniško opremo (torej za popolnoma drugo blago oz. storitve kot je športna oprema), če ugotovimo, da bi imetnik <text:soft-page-break/>takšne znamke izkoristil ugled prej zavarovane znamke), </text:h>
                </text:list-item>
                <text:list-item>
                  <text:h text:style-name="P59" text:outline-level="3"><text:span text:style-name="T13">ZNANA ZNAMKA OZ. ZNAK – brezpogojno</text:span><text:span text:style-name="T1"> </text:span></text:h>
                </text:list-item>
                <text:list-item>
                  <text:h text:style-name="P79" text:outline-level="3">znak je enak ali podoben znamki ali neregistriranemu znaku, ki je v RS znana znamka v smislu člena 6.bis Pariške konvencije ali 3.odst. 16.č. TRIPs (npr. znaka Coca Cola ni mogoče zavarovati niti za pohištvo niti za farmacevtske izdelke, ker gre za znano znamko (če je registriran) oz. znak (če ni reistriran)), </text:h>
                </text:list-item>
                <text:list-item>
                  <text:h text:style-name="P59" text:outline-level="3"><text:span text:style-name="T13">PO ZASTOPNIKU “UKRADENI” ZNAK</text:span><text:span text:style-name="T1"> </text:span></text:h>
                </text:list-item>
                <text:list-item>
                  <text:h text:style-name="P79" text:outline-level="3">imetnik znamke, registrirane v kakšni državi članici Pariške unije ali Svetovne trgovinske organizacije (WTO), dokaže, da je ta znak brez pooblastila prijavil njegov posrednik ali zastopnik na svoje ime,</text:h>
                </text:list-item>
                <text:list-item>
                  <text:h text:style-name="P59" text:outline-level="3"><text:span text:style-name="T13">KRŠITEV DRUGIH PRAVIC INTELEKTUALNE LASTNINE</text:span><text:span text:style-name="T1"> </text:span></text:h>
                </text:list-item>
                <text:list-item>
                  <text:h text:style-name="P79" text:outline-level="3">uporaba znaka bi nasprotovala prej pridobljenim pravicam do imena, osebnega portreta, označbe za rastlinsko sorto, geografske označbe ali drugi pravici industrijske lastnine ali prej pridobljeni avtorski pravici, razen če je imetnik prej pridobljene pravice izrecno soglašal z registracijo takega znaka (npr. avtor risbe, inkorporirane v logotip, lahko nasprotuje registraciji enakega ali podobnega znaka, kot je njegova risba, če podjetju, ki uporablja takšen logotip, ni dal soglasja za registracijo znamke)</text:h>
                </text:list-item>
              </text:list>
            </text:list-item>
          </text:list>
        </text:list-item>
      </text:list>
      <text:h text:style-name="P14" text:outline-level="1" text:is-list-header="true"/>
      <text:p text:style-name="P2"/>
      <text:list xml:id="list1758434956" text:continue-list="list50829050" text:style-name="WW8Num1">
        <text:list-item>
          <text:list>
            <text:list-item>
              <text:h text:style-name="P27" text:outline-level="2">Postopek varstva znamke v Sloveniji</text:h>
            </text:list-item>
          </text:list>
        </text:list-item>
      </text:list>
      <text:h text:style-name="P46" text:outline-level="2" text:is-list-header="true"/>
      <text:list xml:id="list1598150231" text:continue-numbering="true" text:style-name="WW8Num1">
        <text:list-item>
          <text:list>
            <text:list-item>
              <text:h text:style-name="P34" text:outline-level="2">smiselno je, da gospodarski subjekt najprej pridobi nacionalno varstvo oz. registracijo, torej varstvo v Sloveniji, sledi pa pridobitev varstva v tujini, predvsem tam, kjer svoje proizvode ali storitve tržimo,</text:h>
            </text:list-item>
            <text:list-item>
              <text:h text:style-name="P34" text:outline-level="2">domače pravne in fizične osebe lahko vlagajo prijave in opravljajo vsa dejanja pred uradom neposredno, tuje pravne in fizične osebe pa le po zastopniku, ki je vpisan v register zastopnikov urada,</text:h>
            </text:list-item>
          </text:list>
        </text:list-item>
      </text:list>
      <text:h text:style-name="P50" text:outline-level="2" text:is-list-header="true"/>
      <text:list xml:id="list715944123" text:continue-list="list73411447" text:style-name="WW8Num2">
        <text:list-item>
          <text:list>
            <text:list-item>
              <text:list>
                <text:list-item>
                  <text:h text:style-name="P58" text:outline-level="3"><text:span text:style-name="T9">prijava znamke</text:span><text:span text:style-name="T1"> pri uradu mora imeti obvezne sestavine:</text:span></text:h>
                </text:list-item>
              </text:list>
            </text:list-item>
          </text:list>
        </text:list-item>
      </text:list>
      <text:list xml:id="list1701248279" text:continue-list="list887163008" text:style-name="WW8Num3">
        <text:list-item>
          <text:list>
            <text:list-item>
              <text:list>
                <text:list-item>
                  <text:list>
                    <text:list-item>
                      <text:h text:style-name="P88" text:outline-level="4">zahtevo za registracijo znamke, </text:h>
                    </text:list-item>
                    <text:list-item>
                      <text:h text:style-name="P88" text:outline-level="4">seznam proizvodov oz. storitev, v katerem so proizvodi in storitve razvrščeni v skladu z mednarodno klasifikacijo blaga in storitev; </text:h>
                    </text:list-item>
                    <text:list-item>
                      <text:h text:style-name="P88" text:outline-level="4">prikaz znaka v črno-beli tehniki; če se zahteva varstvo znaka v barvi prikaz znaka v barvi; </text:h>
                    </text:list-item>
                    <text:list-item>
                      <text:h text:style-name="P88" text:outline-level="4">pravilnik o kolektivni znamki, če se zahteva registracija kolektivne znamke; </text:h>
                    </text:list-item>
                    <text:list-item>
                      <text:h text:style-name="P88" text:outline-level="4">potrdilo o plačilu predpisane prijavne pristojbine; </text:h>
                    </text:list-item>
                    <text:list-item>
                      <text:h text:style-name="P88" text:outline-level="4">dokazilo o prioriteti, če je le-ta zahtevana; </text:h>
                    </text:list-item>
                    <text:list-item>
                      <text:h text:style-name="P88" text:outline-level="4">pooblastilo zastopniku, če je prijava vložena po zastopniku. </text:h>
                    </text:list-item>
                  </text:list>
                </text:list-item>
              </text:list>
            </text:list-item>
          </text:list>
        </text:list-item>
      </text:list>
      <text:p text:style-name="P3"/>
      <text:list xml:id="list545558531" text:continue-list="list715944123" text:style-name="WW8Num2">
        <text:list-item>
          <text:list>
            <text:list-item>
              <text:list>
                <text:list-item>
                  <text:h text:style-name="P68" text:outline-level="3">formalni preizkus</text:h>
                </text:list-item>
              </text:list>
            </text:list-item>
          </text:list>
        </text:list-item>
      </text:list>
      <text:list xml:id="list195714816" text:continue-list="list1701248279" text:style-name="WW8Num3">
        <text:list-item>
          <text:list>
            <text:list-item>
              <text:list>
                <text:list-item>
                  <text:list>
                    <text:list-item>
                      <text:h text:style-name="P88" text:outline-level="4">urad najprej ugotavlja, ali prijava izpolnjuje zahteve iz ZIL-1 in Pravilnika o vsebini prijave znamke;</text:h>
                    </text:list-item>
                    <text:list-item>
                      <text:h text:style-name="P88" text:outline-level="4">če ugotovi pomanjkljivosti, pozove prijavitelja, da jih odpravi, in če ta to stori, nadaljuje s postopkom,</text:h>
                    </text:list-item>
                  </text:list>
                </text:list-item>
              </text:list>
            </text:list-item>
          </text:list>
        </text:list-item>
      </text:list>
      <text:h text:style-name="P82" text:outline-level="3" text:is-list-header="true"/>
      <text:list xml:id="list1063170780" text:continue-list="list545558531" text:style-name="WW8Num2">
        <text:list-item>
          <text:list>
            <text:list-item>
              <text:list>
                <text:list-item>
                  <text:h text:style-name="P68" text:outline-level="3">preizkus prijave na absolutne pogoje</text:h>
                </text:list-item>
              </text:list>
            </text:list-item>
          </text:list>
        </text:list-item>
      </text:list>
      <text:list xml:id="list1486076860" text:continue-list="list195714816" text:style-name="WW8Num3">
        <text:list-item>
          <text:list>
            <text:list-item>
              <text:list>
                <text:list-item>
                  <text:list>
                    <text:list-item>
                      <text:h text:style-name="P88" text:outline-level="4">3. osebe (vsakdo) lahko Uradu sporoči svoje mnenje,</text:h>
                    </text:list-item>
                  </text:list>
                </text:list-item>
              </text:list>
            </text:list-item>
          </text:list>
        </text:list-item>
      </text:list>
      <text:p text:style-name="P6"/>
      <text:list xml:id="list1440042908" text:continue-list="list1063170780" text:style-name="WW8Num2">
        <text:list-item>
          <text:list>
            <text:list-item>
              <text:list>
                <text:list-item>
                  <text:h text:style-name="P68" text:outline-level="3">objava prijave v BIL</text:h>
                </text:list-item>
              </text:list>
            </text:list-item>
          </text:list>
        </text:list-item>
      </text:list>
      <text:list xml:id="list503134354" text:continue-list="list1486076860" text:style-name="WW8Num3">
        <text:list-item>
          <text:list>
            <text:list-item>
              <text:list>
                <text:list-item>
                  <text:list>
                    <text:list-item>
                      <text:h text:style-name="P88" text:outline-level="4">če urad ugotovi, da prijavljeni znak ustreza zahtevam, objavi prijavo znamke v svojem uradnem glasilu (BIL).</text:h>
                    </text:list-item>
                  </text:list>
                </text:list-item>
              </text:list>
            </text:list-item>
          </text:list>
        </text:list-item>
      </text:list>
      <text:h text:style-name="P82" text:outline-level="3" text:is-list-header="true"/>
      <text:list xml:id="list1860701949" text:continue-list="list1440042908" text:style-name="WW8Num2">
        <text:list-item>
          <text:list>
            <text:list-item>
              <text:list>
                <text:list-item>
                  <text:h text:style-name="P68" text:outline-level="3">ugovor zoper registracijo znamke</text:h>
                </text:list-item>
              </text:list>
            </text:list-item>
          </text:list>
        </text:list-item>
      </text:list>
      <text:list xml:id="list437166276" text:continue-list="list503134354" text:style-name="WW8Num3">
        <text:list-item>
          <text:list>
            <text:list-item>
              <text:list>
                <text:list-item>
                  <text:list>
                    <text:list-item>
                      <text:h text:style-name="P88" text:outline-level="4">imetnik prejšnje znamke lahko v 3 mesecih od objave vloži pisni ugovor zoper registracijo znamke,</text:h>
                    </text:list-item>
                  </text:list>
                </text:list-item>
              </text:list>
            </text:list-item>
          </text:list>
        </text:list-item>
      </text:list>
      <text:p text:style-name="P3"/>
      <text:list xml:id="list825654660" text:continue-list="list1860701949" text:style-name="WW8Num2">
        <text:list-item>
          <text:list>
            <text:list-item>
              <text:list>
                <text:list-item>
                  <text:h text:style-name="P68" text:outline-level="3">preizkus prijave po ugovoru,</text:h>
                </text:list-item>
              </text:list>
            </text:list-item>
          </text:list>
        </text:list-item>
      </text:list>
      <text:list xml:id="list376369114" text:continue-list="list437166276" text:style-name="WW8Num3">
        <text:list-item>
          <text:list>
            <text:list-item>
              <text:list>
                <text:list-item>
                  <text:list>
                    <text:list-item>
                      <text:h text:style-name="P88" text:outline-level="4">o vloženem ugovoru urad obvesti prijavitelja znamke in preveri utemeljenost ugovora,</text:h>
                    </text:list-item>
                  </text:list>
                </text:list-item>
              </text:list>
            </text:list-item>
          </text:list>
        </text:list-item>
      </text:list>
      <text:p text:style-name="P3"/>
      <text:list xml:id="list1835521188" text:continue-list="list825654660" text:style-name="WW8Num2">
        <text:list-item>
          <text:list>
            <text:list-item>
              <text:list>
                <text:list-item>
                  <text:h text:style-name="P68" text:outline-level="3">registracija znamke</text:h>
                </text:list-item>
              </text:list>
            </text:list-item>
          </text:list>
        </text:list-item>
      </text:list>
      <text:list xml:id="list1020023500" text:continue-list="list376369114" text:style-name="WW8Num3">
        <text:list-item>
          <text:list>
            <text:list-item>
              <text:list>
                <text:list-item>
                  <text:list>
                    <text:list-item>
                      <text:h text:style-name="P88" text:outline-level="4">urad po prejemu predpisane pristojbine za 10 let izda odločbo o registraciji znamke, podatke o znamki pa objavi v BIL-u.</text:h>
                    </text:list-item>
                  </text:list>
                </text:list-item>
              </text:list>
            </text:list-item>
          </text:list>
        </text:list-item>
      </text:list>
      <text:p text:style-name="P11"/>
      <text:list xml:id="list665365157" text:continue-list="list1598150231" text:style-name="WW8Num1">
        <text:list-item>
          <text:list>
            <text:list-item>
              <text:h text:style-name="P27" text:outline-level="2">Varstvo znamke v tujini</text:h>
            </text:list-item>
          </text:list>
        </text:list-item>
      </text:list>
      <text:h text:style-name="P46" text:outline-level="2" text:is-list-header="true"/>
      <text:list xml:id="list1599275212" text:continue-numbering="true" text:style-name="WW8Num1">
        <text:list-item>
          <text:list>
            <text:list-item>
              <text:h text:style-name="P36" text:outline-level="2">Nacionalna prijava </text:h>
            </text:list-item>
          </text:list>
        </text:list-item>
      </text:list>
      <text:p text:style-name="P3"/>
      <text:list xml:id="list1534349950" text:continue-list="list1835521188" text:style-name="WW8Num2">
        <text:list-item>
          <text:list>
            <text:list-item>
              <text:list>
                <text:list-item>
                  <text:h text:style-name="P61" text:outline-level="3">najosnovnejša oblika prijave je nacionalna prijava, ki se vloži neposredno pri ustreznem nacionalnem organu države, v kateri želimo varovanje,</text:h>
                </text:list-item>
                <text:list-item>
                  <text:h text:style-name="P61" text:outline-level="3">praviloma mora tuji prijavitelj postopek izvesti prek zastopnikov, ki so vpisani v register zadevne države, </text:h>
                </text:list-item>
                <text:list-item>
                  <text:h text:style-name="P61" text:outline-level="3"><text:soft-page-break/>v večini držav je postopek zelo podoben postopku pred našim uradom.</text:h>
                </text:list-item>
              </text:list>
            </text:list-item>
          </text:list>
        </text:list-item>
      </text:list>
      <text:h text:style-name="P45" text:outline-level="2" text:is-list-header="true"/>
      <text:p text:style-name="P6"/>
      <text:p text:style-name="P6"/>
      <text:list xml:id="list1571508685" text:continue-list="list1599275212" text:style-name="WW8Num1">
        <text:list-item>
          <text:list>
            <text:list-item>
              <text:h text:style-name="P36" text:outline-level="2">Mednarodna registracija znamke = Madridski sistem (WIPO) </text:h>
            </text:list-item>
          </text:list>
        </text:list-item>
      </text:list>
      <text:h text:style-name="P55" text:outline-level="2" text:is-list-header="true">Madridski sporazum (1891) in Madridski protokol </text:h>
      <text:p text:style-name="P3"/>
      <text:list xml:id="list773824725" text:continue-list="list1534349950" text:style-name="WW8Num2">
        <text:list-item>
          <text:list>
            <text:list-item>
              <text:list>
                <text:list-item>
                  <text:h text:style-name="P58" text:outline-level="3"><text:span text:style-name="T1">če prijavitelj želi pridobiti zaščito v več državah lahko postopek prijave poenostavi in namesto različnih nacionalnih prijav vloži eno prijavo preko </text:span><text:span text:style-name="T9">WIPO</text:span><text:span text:style-name="T1">, in sicer na podlagi Madridskega sistema mednarodne registracije znamke,</text:span></text:h>
                </text:list-item>
                <text:list-item>
                  <text:h text:style-name="P58" text:outline-level="3"><text:span text:style-name="T1">trenutno je v </text:span><text:span text:style-name="T9">Madridsko unijo</text:span><text:span text:style-name="T1"> vključenih okoli 60 držav, med njimi skoraj vse evropske države, ZDA, nekatere pomembnejše azijske (Kitajska, Vietnam) in afriške države, Avstralija… </text:span></text:h>
                </text:list-item>
                <text:list-item>
                  <text:h text:style-name="P58" text:outline-level="3"><text:span text:style-name="T9">prijava</text:span><text:span text:style-name="T1"> za mednarodno registracijo se vloži pri slovenskem uradu, ki vlogo pošlje WIPO v Ženevi; na prijavi označi države, v katerih želi zaščito, vendar zaščito v drugih državah lahko pridobi le, če ima znamko registrirano tudi v svoji državi,</text:span></text:h>
                </text:list-item>
                <text:list-item>
                  <text:h text:style-name="P61" text:outline-level="3">WIPO registrira znamko in nato prijavo pošlje na nacionalne urade označenih držav,</text:h>
                </text:list-item>
                <text:list-item>
                  <text:h text:style-name="P58" text:outline-level="3"><text:span text:style-name="T1">vsak od </text:span><text:span text:style-name="T9">nacionalnih uradov</text:span><text:span text:style-name="T1"> preizkusi pogoje za registracijo znamke po svojem lastnem pravu in če znak ne izpolnjuje pogojev, zavrne njegovo registracijo ter o takšni zavrnitvi obvesti WIPO,</text:span></text:h>
                </text:list-item>
                <text:list-item>
                  <text:h text:style-name="P72" text:outline-level="3">prijavitelj torej z eno prijavo lahko zahteva varstvo v več državah, vendar pa se pogoji za registracijo znamke presojajo po nacionalnem in ne po mednarodnem pravu (ker mednarodnega prava v tem smislu ni), zato WIPO kot mednarodna organizacija sama ne presoja vsebinskih pogojev za registracijo, ampak to prepušča nacionalnim uradom</text:h>
                </text:list-item>
              </text:list>
            </text:list-item>
          </text:list>
        </text:list-item>
      </text:list>
      <text:h text:style-name="P45" text:outline-level="2" text:is-list-header="true"/>
      <text:p text:style-name="P2"/>
      <text:list xml:id="list356114325" text:continue-list="list1571508685" text:style-name="WW8Num1">
        <text:list-item>
          <text:list>
            <text:list-item>
              <text:h text:style-name="P36" text:outline-level="2">Znamka Skupnosti (Community Trade Mark – CTM) </text:h>
            </text:list-item>
          </text:list>
        </text:list-item>
      </text:list>
      <text:h text:style-name="P55" text:outline-level="2" text:is-list-header="true">Uredba Sveta 40/94/ES z dne 20.12.1993 o blagovni znamki Skupnosti</text:h>
      <text:p text:style-name="P3"/>
      <text:list xml:id="list577778086" text:continue-list="list773824725" text:style-name="WW8Num2">
        <text:list-item>
          <text:list>
            <text:list-item>
              <text:list>
                <text:list-item>
                  <text:h text:style-name="P61" text:outline-level="3">uredba vzpostavlja sistem registracije blagovne in storitvene znamke, ki obstaja hkrati z nacionalnimi sistemi v državah članicah EU,</text:h>
                </text:list-item>
                <text:list-item>
                  <text:h text:style-name="P61" text:outline-level="3">znamko Skupnosti je mogoče prijaviti od 1.4.1996,</text:h>
                </text:list-item>
                <text:list-item>
                  <text:h text:style-name="P58" text:outline-level="3"><text:span text:style-name="T1">za znamko Skupnosti je značilno </text:span><text:span text:style-name="T2">načelo enotnosti</text:span><text:span text:style-name="T1">, kar pomeni, da ima učinek na celotnem področju EU, saj je na podlagi Uredbe je mogoče z eno samo prijavo registrirati znamko z veljavnostjo v vseh državah članicah EU, hkrati pa enotnost znamke pomeni, da je lahko znamka Skupnosti prijavljena, registrirana, razveljavljena ipd. le za območje celotne EU (zaradi tega je glede zavrnilnih razlogov tudi bolj ranljiva kot nacionalne znamke, npr. registracija je zavrnjena (1) zaradi zavajajočega ali opisnega pomena, pa čeprav ima beseda pomen le v finskem jeziku (absolutni zavrnilni razlog) ali (2) na Irskem (in nikjer drugje) že zavarovana nacionalna znamka, je ovira za registracijo znamke Skupnosti (relativni zavrnilni razlog),</text:span></text:h>
                </text:list-item>
                <text:list-item>
                  <text:h text:style-name="P61" text:outline-level="3">namen Uredbe je bil, da bi se področje EU glede znamk obravnavalo kot enovito državo in ne kot skupnost posamičnih držav,</text:h>
                </text:list-item>
                <text:list-item>
                  <text:h text:style-name="P61" text:outline-level="3">prijava se vloži pri Uradu za harmonizacijo notranjega trga za znamke in modele (OHIM s sedežem v Alicanteju) v angleščini, francoščini, italijanščini, španščini ali nemščini ali pri slovenskem uradu v slovenščini,</text:h>
                </text:list-item>
              </text:list>
            </text:list-item>
          </text:list>
        </text:list-item>
      </text:list>
      <text:h text:style-name="P45" text:outline-level="2" text:is-list-header="true"/>
      <text:p text:style-name="P3"/>
      <text:list xml:id="list317396596" text:continue-list="list356114325" text:style-name="WW8Num1">
        <text:list-item>
          <text:list>
            <text:list-item>
              <text:h text:style-name="P27" text:outline-level="2">Trajanje znamke po ZIL-1</text:h>
            </text:list-item>
          </text:list>
        </text:list-item>
      </text:list>
      <text:p text:style-name="P2"/>
      <text:list xml:id="list913103137" text:continue-numbering="true" text:style-name="WW8Num1">
        <text:list-item>
          <text:list>
            <text:list-item>
              <text:h text:style-name="P34" text:outline-level="2">trajanje pravic časovno ni omejeno, pravica je sicer podeljena za dobo 10 let, po preteku te dobe pa se lahko poljubno podaljša</text:h>
            </text:list-item>
            <text:list-item>
              <text:h text:style-name="P34" text:outline-level="2">za razliko od patenta, kjer interes nosilca pravice po pravnem varstvu z leti praviloma upada, je pri znamki ta interes vedno večji, saj vrednost znamke z leti praviloma raste. </text:h>
            </text:list-item>
            <text:list-item>
              <text:h text:style-name="P32" text:outline-level="2"><text:span text:style-name="T1">vendar zakonodaje zahtevajo, da nosilec znamke le-to uporablja, torej ima </text:span><text:span text:style-name="T9">dolžnost uporabljati znamko</text:span></text:h>
            </text:list-item>
          </text:list>
        </text:list-item>
      </text:list>
      <text:list xml:id="list705958391" text:continue-list="list577778086" text:style-name="WW8Num2">
        <text:list-item>
          <text:list>
            <text:list-item>
              <text:list>
                <text:list-item>
                  <text:h text:style-name="P58" text:outline-level="3"><text:span text:style-name="T1">če je </text:span><text:span text:style-name="T2">ne uporablja</text:span><text:span text:style-name="T1"> </text:span><text:span text:style-name="T2">5 let</text:span><text:span text:style-name="T1">, je možno s tožbo zahtevati razveljavitev znamke pri sodišču</text:span></text:h>
                </text:list-item>
                <text:list-item>
                  <text:h text:style-name="P61" text:outline-level="3">dokazno breme je v tem primeru na tožencu, nosilcu znamke, ki mora dokazati, da je zavarovani znak v zadnjih 5 letih uporabljal oz. da je imel upravičene razloge, da ga ni mogel uporabljati</text:h>
                </text:list-item>
              </text:list>
            </text:list-item>
          </text:list>
        </text:list-item>
      </text:list>
      <text:h text:style-name="P14" text:outline-level="1" text:is-list-header="true"/>
      <text:p text:style-name="P2"/>
      <text:list xml:id="list357076438" text:continue-list="list913103137" text:style-name="WW8Num1">
        <text:list-item>
          <text:list>
            <text:list-item>
              <text:h text:style-name="P30" text:outline-level="2"><text:span text:style-name="T2">Vsebina in pravna narava znamke</text:span><text:span text:style-name="T1"> </text:span></text:h>
            </text:list-item>
          </text:list>
        </text:list-item>
      </text:list>
      <text:p text:style-name="P2"/>
      <text:list xml:id="list176039705" text:continue-numbering="true" text:style-name="WW8Num1">
        <text:list-item>
          <text:list>
            <text:list-item>
              <text:h text:style-name="P34" text:outline-level="2">znamka za svojega nosilca ustvarja upravičenje do izključne uporabe z znamko zavarovanega znaka v pravnem prometu,</text:h>
            </text:list-item>
            <text:list-item>
              <text:h text:style-name="P32" text:outline-level="2"><text:span text:style-name="T1">pri tem je potrebno opozoriti na </text:span><text:span text:style-name="T2">načelo specialnosti znamke</text:span><text:span text:style-name="T1">, ki pomeni, da je obseg varstva omejen na vrsto </text:span><text:soft-page-break/><text:span text:style-name="T1">blaga, oz. storitve, za katero je bilo varstvo zahtevano, zato je pri prijavi potrebno navesti vrsto blaga oz. storitve, na katerega naj se varstvo nanaša,</text:span></text:h>
            </text:list-item>
            <text:list-item>
              <text:h text:style-name="P34" text:outline-level="2">nosilec pravice ima pravico: </text:h>
            </text:list-item>
          </text:list>
        </text:list-item>
      </text:list>
      <text:list xml:id="list1857428775" text:continue-list="list705958391" text:style-name="WW8Num2">
        <text:list-item>
          <text:list>
            <text:list-item>
              <text:list>
                <text:list-item>
                  <text:h text:style-name="P61" text:outline-level="3">da z znamko označuje blago oz. storitve, in jih tako označene daje v gospodarski promet,</text:h>
                </text:list-item>
                <text:list-item>
                  <text:h text:style-name="P61" text:outline-level="3">da z znamko označi embalažo, kataloge, prospekte, plakate, ipd. ter </text:h>
                </text:list-item>
                <text:list-item>
                  <text:h text:style-name="P61" text:outline-level="3">da zahteva, da tako označeno blago oz. storitve tudi naprej v gospodarskem prometu kroži(jo) tako označeno</text:h>
                </text:list-item>
              </text:list>
            </text:list-item>
          </text:list>
        </text:list-item>
      </text:list>
      <text:list xml:id="list374173884" text:continue-list="list176039705" text:style-name="WW8Num1">
        <text:list-item>
          <text:list>
            <text:list-item>
              <text:h text:style-name="P34" text:outline-level="2">po drugi strani pa je nosilec znamke upravičen, da neupravičenim osebam prepove uporabo znamke</text:h>
            </text:list-item>
          </text:list>
        </text:list-item>
      </text:list>
      <text:p text:style-name="P2"/>
      <text:p text:style-name="P2"/>
      <text:p text:style-name="P3"/>
      <text:h text:style-name="P21" text:outline-level="1" text:is-list-header="true">GEOGRAFSKA OZNAČBA</text:h>
      <text:p text:style-name="P9">(geographical indications)</text:p>
      <text:h text:style-name="P15" text:outline-level="1" text:is-list-header="true"/>
      <text:h text:style-name="P16" text:outline-level="1" text:is-list-header="true">(∞)</text:h>
      <text:p text:style-name="P2"/>
      <text:list xml:id="list1174231891" text:continue-numbering="true" text:style-name="WW8Num1">
        <text:list-item>
          <text:list>
            <text:list-item>
              <text:h text:style-name="P25" text:outline-level="2">Kaj je geografska označba?</text:h>
            </text:list-item>
          </text:list>
        </text:list-item>
      </text:list>
      <text:p text:style-name="P3"/>
      <text:list xml:id="list1434648478" text:continue-numbering="true" text:style-name="WW8Num1">
        <text:list-item>
          <text:list>
            <text:list-item>
              <text:h text:style-name="P41" text:outline-level="2"><text:span text:style-name="T1">geografska označba je pravica, s katero se zavaruje </text:span><text:span text:style-name="T9">oznaka</text:span><text:span text:style-name="T1">, ki označuje, da blago izvira iz določenega ozemlja, območja ali kraja na tem ozemlju, če je kakovost, sloves ali kakšna druga značilnost tega blaga bistveno odvisna od njegovega geografskega porekla</text:span></text:h>
            </text:list-item>
            <text:list-item>
              <text:h text:style-name="P34" text:outline-level="2">geografska označba omogoča razlikovanje istovrstnega blaga na trgu glede na njihove določene posebne lastnosti, ki so odvisne od geografske lege; naravne danosti, kot so klimatski pogoji, sestava tal ipd., in/ali ustaljeni postopki, namreč dajejo tem proizvodom lastnosti, zaradi katerih je po njih povečano povpraševanje,</text:h>
            </text:list-item>
            <text:list-item>
              <text:h text:style-name="P42" text:outline-level="2">z geografsko označbo se lahko zavaruje tudi: </text:h>
            </text:list-item>
          </text:list>
        </text:list-item>
      </text:list>
      <text:list xml:id="list1938592510" text:continue-list="list1857428775" text:style-name="WW8Num2">
        <text:list-item>
          <text:list>
            <text:list-item>
              <text:list>
                <text:list-item>
                  <text:h text:style-name="P70" text:outline-level="3">ime, ki je postalo po dolgotrajni uporabi v gospodarskem prometu splošno znano kot označba, da blago izvira iz določenega kraja ali območja, </text:h>
                </text:list-item>
                <text:list-item>
                  <text:h text:style-name="P70" text:outline-level="3">kot geografska označba se ne more registrirati geografska oznaka za kmetijske pridelke oz. živila ter za vina in druge proizvode iz grozdja in vina (posebni predpisi!).</text:h>
                </text:list-item>
              </text:list>
            </text:list-item>
          </text:list>
        </text:list-item>
      </text:list>
      <text:list xml:id="list1856444409" text:continue-list="list1434648478" text:style-name="WW8Num1">
        <text:list-item>
          <text:list>
            <text:list-item>
              <text:h text:style-name="P32" text:outline-level="2"><text:span text:style-name="T14">z geografsko označbo se zavaruje geografsko ime proizvodov, katerih posebne lastnosti so pretežno odvisne od kraja oz. območja, na katerem so bili proizvedeni, če so te lastnostni nastale naravno pod vplivom podnebja ali tal ali z ustaljenim načinom in postopkom proizvodnje in obdelave</text:span><text:span text:style-name="T1">,</text:span></text:h>
            </text:list-item>
            <text:list-item>
              <text:h text:style-name="P34" text:outline-level="2">poleg sporočila o izvoru običajno vsebujejo tudi sporočilo o določeni kakovosti izdelka, ki je v neposredni povezavi z geografsko enoto, iz katere izhaja,</text:h>
            </text:list-item>
            <text:list-item>
              <text:h text:style-name="P34" text:outline-level="2">povezanost lahko temelji na:</text:h>
            </text:list-item>
          </text:list>
        </text:list-item>
      </text:list>
      <text:list xml:id="list1017189844" text:style-name="WW8Num7">
        <text:list-item>
          <text:list>
            <text:list-item>
              <text:list>
                <text:list-item>
                  <text:h text:style-name="P63" text:outline-level="3">naravnih pogojih (podnebje, tla..., npr. kraški pršut, različne mineralne vode, bohinjski sir...) ali na </text:h>
                </text:list-item>
                <text:list-item>
                  <text:h text:style-name="P63" text:outline-level="3">pogojih proizvodnje oz. obdelave (posebne spretnosti prebivalcev, ki se prenašajo iz generacije v generacijo, npr. švicarske ure, idrijske čipke...). </text:h>
                </text:list-item>
              </text:list>
            </text:list-item>
          </text:list>
        </text:list-item>
      </text:list>
      <text:list xml:id="list954681504" text:continue-list="list1856444409" text:style-name="WW8Num1">
        <text:list-item>
          <text:list>
            <text:list-item>
              <text:h text:style-name="P34" text:outline-level="2">skupna značilnost geografskih označb Roquefort, Porto, Darjeeling, Pilsen, Chianti je v tem, da označujejo kraje, mesta, pokrajine ali dežele, od koder izvirajo proizvodi. </text:h>
            </text:list-item>
          </text:list>
        </text:list-item>
      </text:list>
      <text:h text:style-name="P14" text:outline-level="1" text:is-list-header="true"/>
      <text:p text:style-name="P2"/>
      <text:list xml:id="list302935789" text:continue-numbering="true" text:style-name="WW8Num1">
        <text:list-item>
          <text:list>
            <text:list-item>
              <text:h text:style-name="P27" text:outline-level="2">Vrste geografskih označb v praksi</text:h>
            </text:list-item>
          </text:list>
        </text:list-item>
      </text:list>
      <text:h text:style-name="P45" text:outline-level="2" text:is-list-header="true"/>
      <text:list xml:id="list2018427621" text:continue-numbering="true" text:style-name="WW8Num1">
        <text:list-item>
          <text:list>
            <text:list-item>
              <text:h text:style-name="P32" text:outline-level="2"><text:span text:style-name="T2">neposredne in posredne geografske označbe</text:span><text:span text:style-name="T1"> - geografska označba nakazuje na to, da blago izvira iz določene geografske enote. To nakazovanje pa je lahko neposredno ali posredno:</text:span></text:h>
            </text:list-item>
          </text:list>
        </text:list-item>
      </text:list>
      <text:list xml:id="list1984120680" text:continue-list="list1020023500" text:style-name="WW8Num3">
        <text:list-item>
          <text:list>
            <text:list-item>
              <text:list>
                <text:list-item>
                  <text:list>
                    <text:list-item>
                      <text:h text:style-name="P86" text:outline-level="4"><text:span text:style-name="T5">neposredne označbe</text:span><text:span text:style-name="T1"> so imena določenega geografskega območja: dežele, dela dežele, političnih enot ali njihovih delov. Lahko gre za imena, ki so uradno priznana, lahko pa se uporabljajo tudi zgodovinska imena ali imena, ki so se oblikovalka v ljudskem jeziku oz. izročilu. </text:span></text:h>
                    </text:list-item>
                    <text:list-item>
                      <text:h text:style-name="P86" text:outline-level="4"><text:span text:style-name="T5">posredne označbe</text:span><text:span text:style-name="T1"> pa ne vsebujejo geografskega imena, temveč je zveza s krajem produkt miselne operacije. Gre za označbe, ki na poreklo napotujejo preko uporabe slike določenega mesta, pokrajine, znanih ljudi, z uporabo zastave, simbola države ipd. Primeri takšnih označb so Eifflov stolp, ameriška zastava, berlinski medved, slike Broadway-a ali Champs-elysées</text:span></text:h>
                    </text:list-item>
                  </text:list>
                </text:list-item>
              </text:list>
            </text:list-item>
          </text:list>
        </text:list-item>
      </text:list>
      <text:p text:style-name="P2"/>
      <text:list xml:id="list1755281044" text:continue-list="list2018427621" text:style-name="WW8Num1">
        <text:list-item>
          <text:list>
            <text:list-item>
              <text:h text:style-name="P36" text:outline-level="2">enostavne in kvalificirane označbe</text:h>
            </text:list-item>
          </text:list>
        </text:list-item>
      </text:list>
      <text:list xml:id="list1277255276" text:continue-list="list1984120680" text:style-name="WW8Num3">
        <text:list-item>
          <text:list>
            <text:list-item>
              <text:list>
                <text:list-item>
                  <text:list>
                    <text:list-item>
                      <text:h text:style-name="P88" text:outline-level="4">enostavne označbe izražajo zgolj poreklo blaga, </text:h>
                    </text:list-item>
                    <text:list-item>
                      <text:h text:style-name="P88" text:outline-level="4">kvalificirane pa vsebujejo tudi sporočilo o določeni kakovosti blaga. </text:h>
                    </text:list-item>
                  </text:list>
                </text:list-item>
              </text:list>
            </text:list-item>
          </text:list>
        </text:list-item>
      </text:list>
      <text:h text:style-name="P14" text:outline-level="1" text:is-list-header="true"/>
      <text:list xml:id="list306039781" text:continue-list="list1755281044" text:style-name="WW8Num1">
        <text:list-item>
          <text:list>
            <text:list-item>
              <text:h text:style-name="P32" text:outline-level="2"><text:span text:style-name="T2">neprave označbe porekla</text:span><text:span text:style-name="T1"> </text:span></text:h>
            </text:list-item>
          </text:list>
        </text:list-item>
      </text:list>
      <text:list xml:id="list1434767741" text:continue-list="list1277255276" text:style-name="WW8Num3">
        <text:list-item>
          <text:list>
            <text:list-item>
              <text:list>
                <text:list-item>
                  <text:list>
                    <text:list-item>
                      <text:h text:style-name="P86" text:outline-level="4"><text:span text:style-name="T1">gre za označbe, ki sicer </text:span><text:span text:style-name="T4">vsebujejo nek geografski</text:span><text:span text:style-name="T1"> pojem, vendar nimajo značaja napotila na geografsko poreklo tako označenega proizvoda (Otočec in Planica za sladoled), te označbe niso predmet varstva v okviru pravic do označbe porekla, lahko pa se registrirajo kot blagovne znamke.</text:span></text:h>
                    </text:list-item>
                    <text:list-item>
                      <text:h text:style-name="P86" text:outline-level="4"><text:span text:style-name="T5">psevdo geografske označbe </text:span><text:span text:style-name="T1">so označbe, ki sicer vsebujejo označbo določenega kraja, vendar pa z njim nimajo ničesar skupnega (Wiener Würstchen za hrenovke, pri katerih beseda Wiener predstavlja ime mesarja, ki jih je izdeloval, ne pa porekla z Dunaja,</text:span></text:h>
                    </text:list-item>
                    <text:list-item>
                      <text:h text:style-name="P86" text:outline-level="4"><text:span text:style-name="T5">generična označba</text:span><text:span text:style-name="T1"> - označbe, ki so sicer nekdaj imele značaj označbe porekla blaga, pa so le tega zdavnaj izgubile so izključene iz pravnega varstva, saj nimajo nikakršnega konkurenčnega učinka; geografsko ime v tem primeru postane generična označba. </text:span></text:h>
                    </text:list-item>
                  </text:list>
                </text:list-item>
              </text:list>
            </text:list-item>
          </text:list>
        </text:list-item>
      </text:list>
      <text:h text:style-name="P46" text:outline-level="2" text:is-list-header="true"/>
      <text:h text:style-name="P14" text:outline-level="1" text:is-list-header="true"/>
      <text:list xml:id="list1680689948" text:continue-list="list306039781" text:style-name="WW8Num1">
        <text:list-item>
          <text:list>
            <text:list-item>
              <text:h text:style-name="P27" text:outline-level="2">Ureditev v Sloveniji</text:h>
            </text:list-item>
          </text:list>
        </text:list-item>
      </text:list>
      <text:h text:style-name="P52" text:outline-level="2" text:is-list-header="true"><text:soft-page-break/></text:h>
      <text:list xml:id="list1097962836" text:continue-numbering="true" text:style-name="WW8Num1">
        <text:list-item>
          <text:list>
            <text:list-item>
              <text:h text:style-name="P34" text:outline-level="2">v Sloveniji je področje geografskih označb urejeno v dveh predpisih: </text:h>
            </text:list-item>
          </text:list>
        </text:list-item>
      </text:list>
      <text:list xml:id="list1777405250" text:continue-list="list1938592510" text:style-name="WW8Num2">
        <text:list-item>
          <text:list>
            <text:list-item>
              <text:list>
                <text:list-item>
                  <text:h text:style-name="P58" text:outline-level="3"><text:span text:style-name="T1">kot geografska označba ali geografsko poreklo za kmetijske pridelke oziroma živila v </text:span><text:span text:style-name="T9">Zakonu o kmetijstvu</text:span><text:span text:style-name="T1"> </text:span></text:h>
                </text:list-item>
                <text:list-item>
                  <text:h text:style-name="P58" text:outline-level="3"><text:span text:style-name="T1">kot geografska označba v </text:span><text:span text:style-name="T9">ZIL-1</text:span><text:span text:style-name="T1"> za blago, ki niso kmetijski pridelki oziroma živila, vino in drugi proizvodi iz grozdja ali vina. </text:span></text:h>
                </text:list-item>
              </text:list>
            </text:list-item>
          </text:list>
        </text:list-item>
      </text:list>
      <text:h text:style-name="P45" text:outline-level="2" text:is-list-header="true"/>
      <text:list xml:id="list1334995883" text:continue-list="list1097962836" text:style-name="WW8Num1">
        <text:list-item>
          <text:list>
            <text:list-item>
              <text:h text:style-name="P36" text:outline-level="2">Zakon o kmetijstvu </text:h>
            </text:list-item>
          </text:list>
        </text:list-item>
      </text:list>
      <text:list xml:id="list2084254732" text:continue-list="list1777405250" text:style-name="WW8Num2">
        <text:list-item>
          <text:list>
            <text:list-item>
              <text:list>
                <text:list-item>
                  <text:h text:style-name="P58" text:outline-level="3"><text:span text:style-name="T1">1) </text:span><text:span text:style-name="T9">geografska označba</text:span><text:span text:style-name="T1"> – z njo se zavaruje kmetijski pridelek oz. živilo, ki izvira iz določenega geografskega območja in ima posebno kakovost, ugled oz. druge lastnosti, ki izvirajo iz določenega geografskega območja,</text:span></text:h>
                </text:list-item>
                <text:list-item>
                  <text:h text:style-name="P58" text:outline-level="3"><text:span text:style-name="T1">2) </text:span><text:span text:style-name="T9">geografsko poreklo</text:span><text:span text:style-name="T1"> – z njim se zavaruje tisti kmetijski pridelek oz. živilo, ki v celoti izvira iz določnega geografskega območja in za izdelavo katerega so surovine pridelane na istem geografskem območju: poleg tega mora živilo izpolnjevati še dva pogoja: </text:span></text:h>
                </text:list-item>
              </text:list>
            </text:list-item>
          </text:list>
        </text:list-item>
      </text:list>
      <text:list xml:id="list261555154" text:continue-list="list1434767741" text:style-name="WW8Num3">
        <text:list-item>
          <text:list>
            <text:list-item>
              <text:list>
                <text:list-item>
                  <text:list>
                    <text:list-item>
                      <text:h text:style-name="P88" text:outline-level="4">njegove lastnosti so izključno ali bistveno rezultat naravnih in človeških dejavnikov in </text:h>
                    </text:list-item>
                    <text:list-item>
                      <text:h text:style-name="P88" text:outline-level="4">pridelava, predelava in priprava za trg potekajo znotraj označenega geografskega območja. </text:h>
                    </text:list-item>
                  </text:list>
                </text:list-item>
              </text:list>
            </text:list-item>
          </text:list>
        </text:list-item>
      </text:list>
      <text:p text:style-name="P2"/>
      <text:list xml:id="list753055843" text:continue-list="list1334995883" text:style-name="WW8Num1">
        <text:list-item>
          <text:list>
            <text:list-item>
              <text:h text:style-name="P36" text:outline-level="2">Zakon o industrijski lastnini <text:s/></text:h>
            </text:list-item>
          </text:list>
        </text:list-item>
      </text:list>
      <text:list xml:id="list1437389429" text:continue-list="list2084254732" text:style-name="WW8Num2">
        <text:list-item>
          <text:list>
            <text:list-item>
              <text:list>
                <text:list-item>
                  <text:h text:style-name="P58" text:outline-level="3"><text:span text:style-name="T1">z geografsko označbo se sme registrirati oznako za blago, če blago izvira z določenega ozemlja, območja ali kraja na tem ozemlju, pod pogojem, da je kakovost, sloves ali kakšna druga značilnost tega blaga </text:span><text:span text:style-name="Strong_20_Emphasis"><text:span text:style-name="T1">bistveno</text:span></text:span><text:span text:style-name="T1"> odvisna od njegovega geografskega porekla. Kot geografska označba se prav tako lahko registrira ime, ki je postalo po </text:span><text:span text:style-name="Strong_20_Emphasis"><text:span text:style-name="T1">dolgotrajni uporabi</text:span></text:span><text:span text:style-name="T1"> v gospodarskem prometu </text:span><text:span text:style-name="Strong_20_Emphasis"><text:span text:style-name="T1">splošno znano</text:span></text:span><text:span text:style-name="T1"> kot označba, da blago izvira iz določenega kraja ali območja.</text:span></text:h>
                </text:list-item>
              </text:list>
            </text:list-item>
          </text:list>
        </text:list-item>
      </text:list>
      <text:list xml:id="list1527557634" text:style-name="WW8Num10">
        <text:list-item>
          <text:list>
            <text:list-item>
              <text:list>
                <text:list-item>
                  <text:list>
                    <text:list-item>
                      <text:list>
                        <text:list-header>
                          <text:p text:style-name="P97"/>
                        </text:list-header>
                      </text:list>
                    </text:list-item>
                  </text:list>
                </text:list-item>
              </text:list>
            </text:list-item>
          </text:list>
        </text:list-item>
      </text:list>
      <text:list xml:id="list1799332234" text:continue-list="list753055843" text:style-name="WW8Num1">
        <text:list-item>
          <text:list>
            <text:list-item>
              <text:h text:style-name="P27" text:outline-level="2">Kdaj se oznaka ne sme registrirati kot geografska označba?</text:h>
            </text:list-item>
          </text:list>
        </text:list-item>
      </text:list>
      <text:h text:style-name="P46" text:outline-level="2" text:is-list-header="true"/>
      <text:list xml:id="list1493148963" text:continue-list="list1437389429" text:style-name="WW8Num2">
        <text:list-item>
          <text:list>
            <text:list-item>
              <text:list>
                <text:list-item>
                  <text:h text:style-name="P58" text:outline-level="3"><text:span text:style-name="T9">krajevno zavajajoča oznaka</text:span><text:span text:style-name="T1"> – če geografska označba </text:span><text:span text:style-name="Strong_20_Emphasis"><text:span text:style-name="T1">zavajajoče</text:span></text:span><text:span text:style-name="T1"> označuje ali nakazuje, da določeno blago izvira z nekega geografskega območja, ki ni resnični kraj izvora, ali </text:span></text:h>
                </text:list-item>
                <text:list-item>
                  <text:h text:style-name="P58" text:outline-level="3"><text:span text:style-name="T9">a la oznake</text:span><text:span text:style-name="T1"> – če je oznaka sicer dobesedno resnična kar zadeva ozemlje, območje ali kraj, iz katerega izvira blago, vendar pa v javnosti ustvarja napačen vtis, da blago izvira z drugega geografskega območja, ali </text:span></text:h>
                </text:list-item>
                <text:list-item>
                  <text:h text:style-name="P58" text:outline-level="3"><text:span text:style-name="T9">generična oznaka</text:span><text:span text:style-name="T1"> – če je oznaka po dolgotrajni uporabi v gospodarskem prometu postala splošno znana kot oznaka za določeno vrsto blaga, ali </text:span></text:h>
                </text:list-item>
                <text:list-item>
                  <text:h text:style-name="P58" text:outline-level="3"><text:span text:style-name="T9">oznaka z zavajanjem potrošnikov</text:span><text:span text:style-name="T1"> – če bi njena registracija zaradi ugleda, poznanosti in trajanja uporabe znamke lahko zavajala potrošnika glede resnične identitete izdelka. </text:span></text:h>
                </text:list-item>
              </text:list>
            </text:list-item>
          </text:list>
        </text:list-item>
      </text:list>
      <text:h text:style-name="P45" text:outline-level="2" text:is-list-header="true"/>
      <text:p text:style-name="P2"/>
      <text:list xml:id="list1759772149" text:continue-list="list1799332234" text:style-name="WW8Num1">
        <text:list-item>
          <text:list>
            <text:list-item>
              <text:h text:style-name="P27" text:outline-level="2">Zlorabe geografske označbe v praksi</text:h>
            </text:list-item>
          </text:list>
        </text:list-item>
      </text:list>
      <text:p text:style-name="P2"/>
      <text:list xml:id="list195895068" text:continue-numbering="true" text:style-name="WW8Num1">
        <text:list-item>
          <text:list>
            <text:list-item>
              <text:h text:style-name="P34" text:outline-level="2">zlorabe geografske označbe so možne na najrazlišnejše načine: lahko gre za zlorabe, ki jih storijo tretje osebe, ki niso upravičene do uporabe označbe (razna posnemanja), lahko pa gre za zlorabe, ki jih storijo sami upravičenci do označbe (izdelava blaga slabše kakovosti).</text:h>
            </text:list-item>
          </text:list>
        </text:list-item>
      </text:list>
      <text:h text:style-name="P45" text:outline-level="2" text:is-list-header="true"/>
      <text:list xml:id="list1776813955" text:continue-numbering="true" text:style-name="WW8Num1">
        <text:list-item>
          <text:list>
            <text:list-item>
              <text:h text:style-name="P36" text:outline-level="2">uporaba delokalizirajočih znakov</text:h>
            </text:list-item>
          </text:list>
        </text:list-item>
      </text:list>
      <text:list xml:id="list491660033" text:continue-list="list1493148963" text:style-name="WW8Num2">
        <text:list-item>
          <text:list>
            <text:list-item>
              <text:list>
                <text:list-item>
                  <text:h text:style-name="P61" text:outline-level="3">z delokalizirajočim znakom proizvajalec izključi izvor blaga iz označenega kraja, hkrati pa blago v zavesti potrošnika pridobi značaj istovrstnosti z blagom, ki nosi označbo porekla.</text:h>
                </text:list-item>
                <text:list-item>
                  <text:h text:style-name="P61" text:outline-level="3">najbolj pogosto uporabljeni delokalizirajoči znaki so na primer “a la”, “na način”, “po sistemu”, ... Pri nas je precej znan, vendar še ne sankcioniran uporabnik delokalizirajočih znakov Vindija Varaždin (siri á la gorgonzola, á la roquefort).</text:h>
                </text:list-item>
                <text:list-item>
                  <text:h text:style-name="P61" text:outline-level="3">uporaba takšnih znakov na trgu povzroča zmedo in zavaja potrošnike, z naslanjanjem na tuj sloves oškoduje konkurenčno moč uporabljene označbe. </text:h>
                </text:list-item>
              </text:list>
            </text:list-item>
          </text:list>
        </text:list-item>
      </text:list>
      <text:h text:style-name="P14" text:outline-level="1" text:is-list-header="true"/>
      <text:list xml:id="list868121854" text:continue-list="list1776813955" text:style-name="WW8Num1">
        <text:list-item>
          <text:list>
            <text:list-item>
              <text:h text:style-name="P32" text:outline-level="2"><text:span text:style-name="T2">zlorabe formalnih upravičencev do označbe porekla</text:span><text:span text:style-name="T1"> </text:span></text:h>
            </text:list-item>
          </text:list>
        </text:list-item>
      </text:list>
      <text:list xml:id="list2100158788" text:continue-list="list491660033" text:style-name="WW8Num2">
        <text:list-item>
          <text:list>
            <text:list-item>
              <text:list>
                <text:list-item>
                  <text:h text:style-name="P61" text:outline-level="3">pravico uporabljati označbo porekla blaga imajo namreč praviloma vsi prebivalci določenega področja, pri tem pa lahko pride do položaja, ko določeni proizvajalci področja začnejo izdelovati blago slabše kakovosti. </text:h>
                </text:list-item>
                <text:list-item>
                  <text:h text:style-name="P61" text:outline-level="3">praviloma bodo prizadeti proizvajalci takšno početje težko dokazali, ker bo težko dokazati, katera je tista lastnost, zaradi katere produkt uživa določen sloves, in ki je blago slabše kakovosti nima. </text:h>
                </text:list-item>
              </text:list>
            </text:list-item>
          </text:list>
        </text:list-item>
      </text:list>
      <text:p text:style-name="P2"/>
      <text:list xml:id="list633968134" text:continue-list="list868121854" text:style-name="WW8Num1">
        <text:list-item>
          <text:list>
            <text:list-item>
              <text:h text:style-name="P36" text:outline-level="2">zloraba z uporabo posrednih označb porekla blaga </text:h>
            </text:list-item>
          </text:list>
        </text:list-item>
      </text:list>
      <text:list xml:id="list544335376" text:continue-list="list2100158788" text:style-name="WW8Num2">
        <text:list-item>
          <text:list>
            <text:list-item>
              <text:list>
                <text:list-item>
                  <text:h text:style-name="P61" text:outline-level="3">največkrat gre za primere, ko proizvajalci svoje blago označujejo s posrednimi označbami porekla, običajno v tujem jeziku, ki pri potrošniku ustvari vtis o posebni kvaliteti proizvodov (francoski jezik za označevanje parfumov, sirov; francoščine ali nemščine za označevanje alkoholnih pijač, ipd). </text:h>
                </text:list-item>
                <text:list-item>
                  <text:h text:style-name="P61" text:outline-level="3">uporaba izrazov Oxford Quality, Windsdor Quality, vtkanih v rob tkanin, Madame R, za parfum Ilirije, Attaché <text:soft-page-break/>international, After shave za produkt Zlatoroga Maribor</text:h>
                </text:list-item>
              </text:list>
            </text:list-item>
          </text:list>
        </text:list-item>
      </text:list>
      <text:p text:style-name="P2"/>
      <text:p text:style-name="P2"/>
      <text:list xml:id="list293117419" text:continue-list="list633968134" text:style-name="WW8Num1">
        <text:list-item>
          <text:list>
            <text:list-item>
              <text:h text:style-name="P27" text:outline-level="2">Pravna narava in vsebina pravic</text:h>
            </text:list-item>
          </text:list>
        </text:list-item>
      </text:list>
      <text:p text:style-name="P2"/>
      <text:list xml:id="list1774468420" text:continue-numbering="true" text:style-name="WW8Num1">
        <text:list-item>
          <text:list>
            <text:list-item>
              <text:h text:style-name="P34" text:outline-level="2">pri nas zakon uvršča označbo porekla blaga med pravice industrijske lastnine in sicer v kategorijo razlikovalnih znakov, vendar se od ostalih nekoliko razlikuje:</text:h>
            </text:list-item>
          </text:list>
        </text:list-item>
      </text:list>
      <text:list xml:id="list1945252250" text:continue-list="list544335376" text:style-name="WW8Num2">
        <text:list-item>
          <text:list>
            <text:list-item>
              <text:list>
                <text:list-item>
                  <text:h text:style-name="P61" text:outline-level="3">ostali znaki razlikovanja služijo razlikovanju blaga iste ali podobne vrste med seboj, geografska označba pa v svojem okviru združuje proizvode določene vrste po svoji podobnosti, glede na to od kod blago izvira</text:h>
                </text:list-item>
                <text:list-item>
                  <text:h text:style-name="P61" text:outline-level="3">od ostalih pravic industrijske lastnine se geografska označba loči tudi po svojem strogo teritorjalnem značaju, saj je strogo veznana na določeno geografsko območje in določen proizvod je mogoče poimenovati z določenim imenom le, če proizvod dejansko izhaja iz tega področja,</text:h>
                </text:list-item>
                <text:list-item>
                  <text:h text:style-name="P58" text:outline-level="3"><text:span text:style-name="T1">označba porekla je </text:span><text:span text:style-name="T2">kolektivna</text:span><text:span text:style-name="T1"> (in ne individualna) pravica, s katero se zavaruje besedna oznaka geografskega porekla blaga, zato lahko geografsko označbo uporabljajo vsi proizvajalci na določeni geografski enoti in nihče izmed njih nima pravice drugega izključiti od uporabe označbe v pravnem prometu, lahko pa vsak proizvajalec na določenem področju od drugega zahteva, da pravico pravilno in pošteno uporablja</text:span></text:h>
                </text:list-item>
                <text:list-item>
                  <text:h text:style-name="P61" text:outline-level="3">zato pri geografski označbi ne moremo govoriti o nosilcu pravice, temveč o uporabnikih; označbo smejo uporabljati tisti, ki blago proizvajajo in dajejo v promet. </text:h>
                </text:list-item>
                <text:list-item>
                  <text:h text:style-name="P61" text:outline-level="3">z geografsko označbo ni možno razpolagati, ni je mogoče odsvojiti, licencirati, podedovati. </text:h>
                </text:list-item>
              </text:list>
            </text:list-item>
          </text:list>
        </text:list-item>
      </text:list>
      <text:h text:style-name="P46" text:outline-level="2" text:is-list-header="true"/>
      <text:h text:style-name="P14" text:outline-level="1" text:is-list-header="true"/>
      <text:list xml:id="list50494677" text:continue-list="list1774468420" text:style-name="WW8Num1">
        <text:list-item>
          <text:list>
            <text:list-item>
              <text:h text:style-name="P27" text:outline-level="2">Postopek pridobitve pravice</text:h>
            </text:list-item>
          </text:list>
        </text:list-item>
      </text:list>
      <text:h text:style-name="P46" text:outline-level="2" text:is-list-header="true"/>
      <text:list xml:id="list1449697577" text:continue-numbering="true" text:style-name="WW8Num1">
        <text:list-item>
          <text:list>
            <text:list-item>
              <text:h text:style-name="P43" text:outline-level="2">Kdo podeljuje geografske označbe?</text:h>
            </text:list-item>
          </text:list>
        </text:list-item>
      </text:list>
      <text:list xml:id="list718718501" text:continue-list="list1945252250" text:style-name="WW8Num2">
        <text:list-item>
          <text:list>
            <text:list-item>
              <text:list>
                <text:list-item>
                  <text:h text:style-name="P58" text:outline-level="3"><text:span text:style-name="T1">po ZIL-1 je za podelitev označbe porekla pristojen </text:span><text:span text:style-name="T2">urad</text:span><text:span text:style-name="T1">, </text:span></text:h>
                </text:list-item>
                <text:list-item>
                  <text:h text:style-name="P58" text:outline-level="3"><text:span text:style-name="T1">če ima blago poseben zgodovinski ali kulturni pomen, se lahko zavaruje </text:span><text:span text:style-name="Strong_20_Emphasis"><text:span text:style-name="T1">neposredno</text:span></text:span><text:span text:style-name="T1"> z </text:span><text:span text:style-name="T2">uredbo Vlade RS</text:span><text:span text:style-name="T1"> (npr. Lipicanci); v teh primerih ni potrebno priložiti specifikacije.</text:span></text:h>
                </text:list-item>
              </text:list>
            </text:list-item>
          </text:list>
        </text:list-item>
      </text:list>
      <text:h text:style-name="P45" text:outline-level="2" text:is-list-header="true"/>
      <text:list xml:id="list319698861" text:continue-list="list1449697577" text:style-name="WW8Num1">
        <text:list-item>
          <text:list>
            <text:list-item>
              <text:h text:style-name="P43" text:outline-level="2">Kdo lahko vloži zahtevo za registracijo geografske označbe?</text:h>
            </text:list-item>
          </text:list>
        </text:list-item>
      </text:list>
      <text:list xml:id="list1286909945" text:continue-list="list718718501" text:style-name="WW8Num2">
        <text:list-item>
          <text:list>
            <text:list-item>
              <text:list>
                <text:list-item>
                  <text:h text:style-name="P61" text:outline-level="3">združenja pravnih ali fizičnih oseb, </text:h>
                </text:list-item>
                <text:list-item>
                  <text:h text:style-name="P61" text:outline-level="3">zbornice, </text:h>
                </text:list-item>
                <text:list-item>
                  <text:h text:style-name="P61" text:outline-level="3">občine, </text:h>
                </text:list-item>
                <text:list-item>
                  <text:h text:style-name="P61" text:outline-level="3">širše lokalne skupnosti in </text:h>
                </text:list-item>
                <text:list-item>
                  <text:h text:style-name="P61" text:outline-level="3">državni organi. </text:h>
                </text:list-item>
              </text:list>
            </text:list-item>
          </text:list>
        </text:list-item>
      </text:list>
      <text:h text:style-name="P46" text:outline-level="2" text:is-list-header="true"/>
      <text:list xml:id="list521623928" text:continue-list="list319698861" text:style-name="WW8Num1">
        <text:list-item>
          <text:list>
            <text:list-item>
              <text:h text:style-name="P43" text:outline-level="2">Zahteva za registracijo s specifikacijo</text:h>
            </text:list-item>
          </text:list>
        </text:list-item>
      </text:list>
      <text:list xml:id="list2041248300" text:continue-list="list1286909945" text:style-name="WW8Num2">
        <text:list-item>
          <text:list>
            <text:list-item>
              <text:list>
                <text:list-item>
                  <text:h text:style-name="P58" text:outline-level="3"><text:span text:style-name="T2">oznaka</text:span><text:span text:style-name="T1">, ki naj se registrira kot geografska označba, </text:span></text:h>
                </text:list-item>
                <text:list-item>
                  <text:h text:style-name="P58" text:outline-level="3"><text:span text:style-name="T2">seznam blaga</text:span><text:span text:style-name="T1">, na katerega se predlagana geografska označba nanaša</text:span></text:h>
                </text:list-item>
                <text:list-item>
                  <text:h text:style-name="P71" text:outline-level="3"><text:span text:style-name="Strong_20_Emphasis"><text:span text:style-name="T15">opis blaga</text:span></text:span><text:span text:style-name="T15">, vključno s surovinami in glavnimi fizikalnimi, kemičnimi, mikrobiološkimi, organoleptičnimi ali drugimi značilnostmi blaga</text:span></text:h>
                </text:list-item>
                <text:list-item>
                  <text:h text:style-name="P71" text:outline-level="3"><text:span text:style-name="Strong_20_Emphasis"><text:span text:style-name="T15">navedbo kraja</text:span></text:span><text:span text:style-name="T15"> oziroma območja, vključno z mejami; </text:span></text:h>
                </text:list-item>
                <text:list-item>
                  <text:h text:style-name="P71" text:outline-level="3"><text:span text:style-name="Strong_20_Emphasis"><text:span text:style-name="T15">opis metode</text:span></text:span><text:span text:style-name="T15"> za pridobitev blaga, vključno z avtentičnimi in nespremenjenimi krajevnimi načini, če je to potrebno; </text:span></text:h>
                </text:list-item>
                <text:list-item>
                  <text:h text:style-name="P71" text:outline-level="3"><text:span text:style-name="Strong_20_Emphasis"><text:span text:style-name="T15">opis povezave</text:span></text:span><text:span text:style-name="T15"> med blagom in krajem oziroma območjem; </text:span></text:h>
                </text:list-item>
                <text:list-item>
                  <text:h text:style-name="P71" text:outline-level="3"><text:span text:style-name="T15">podrobne podatke o </text:span><text:span text:style-name="Strong_20_Emphasis"><text:span text:style-name="T15">organih nadzora</text:span></text:span><text:span text:style-name="T15">; </text:span></text:h>
                </text:list-item>
                <text:list-item>
                  <text:h text:style-name="P58" text:outline-level="3"><text:span text:style-name="T1">podrobne </text:span><text:span text:style-name="Strong_20_Emphasis"><text:span text:style-name="T1">podatke o označevanju blaga</text:span></text:span><text:span text:style-name="T1">. </text:span></text:h>
                </text:list-item>
              </text:list>
            </text:list-item>
          </text:list>
        </text:list-item>
      </text:list>
      <text:h text:style-name="P49" text:outline-level="2" text:is-list-header="true"/>
      <text:list xml:id="list382949968" text:continue-list="list521623928" text:style-name="WW8Num1">
        <text:list-item>
          <text:list>
            <text:list-item>
              <text:h text:style-name="P43" text:outline-level="2">Vpis pravice v register</text:h>
            </text:list-item>
          </text:list>
        </text:list-item>
      </text:list>
      <text:list xml:id="list793932104" text:continue-list="list2041248300" text:style-name="WW8Num2">
        <text:list-item>
          <text:list>
            <text:list-item>
              <text:list>
                <text:list-item>
                  <text:h text:style-name="P61" text:outline-level="3">urad pravico vpiše v register geografskih označb.</text:h>
                </text:list-item>
              </text:list>
            </text:list-item>
          </text:list>
        </text:list-item>
      </text:list>
      <text:h text:style-name="P49" text:outline-level="2" text:is-list-header="true"/>
      <text:p text:style-name="P2"/>
      <text:list xml:id="list1294800788" text:continue-list="list382949968" text:style-name="WW8Num1">
        <text:list-item>
          <text:list>
            <text:list-item>
              <text:h text:style-name="P27" text:outline-level="2">Upravičenci do uporabe geografske označbe</text:h>
            </text:list-item>
          </text:list>
        </text:list-item>
      </text:list>
      <text:h text:style-name="P46" text:outline-level="2" text:is-list-header="true"/>
      <text:list xml:id="list2029908311" text:continue-list="list793932104" text:style-name="WW8Num2">
        <text:list-item>
          <text:list>
            <text:list-item>
              <text:list>
                <text:list-item>
                  <text:h text:style-name="P61" text:outline-level="3">geografska označba je kolektivna pravica, zato lahko geografsko označbo uporablja vsakdo, ki proizvaja in daje v promet blago v skladu s pogoji, določenimi s prej omenjeno specifikacijo</text:h>
                </text:list-item>
                <text:list-item>
                  <text:h text:style-name="P61" text:outline-level="3">nihče ne sme uporabljati geografske označbe, če blago ne izvira iz kraja, ki ga označuje geografska označbe, kljub temu da je označen pravi izvor blaga ali če je geografska označba uporabljena v prevodu ali če geografsko označbo spremljajo izrazi, kot so "vrsta", "tip", "stil", "imitacija" in podobno. </text:h>
                </text:list-item>
              </text:list>
            </text:list-item>
          </text:list>
        </text:list-item>
      </text:list>
      <text:p text:style-name="P3"><text:soft-page-break/></text:p>
      <text:p text:style-name="P3"/>
      <text:list xml:id="list1858163336" text:continue-list="list1294800788" text:style-name="WW8Num1">
        <text:list-item>
          <text:list>
            <text:list-item>
              <text:h text:style-name="P27" text:outline-level="2">Trajanje pravice</text:h>
            </text:list-item>
          </text:list>
        </text:list-item>
      </text:list>
      <text:h text:style-name="P81" text:outline-level="3" text:is-list-header="true"/>
      <text:list xml:id="list890990785" text:continue-list="list2029908311" text:style-name="WW8Num2">
        <text:list-item>
          <text:list>
            <text:list-item>
              <text:list>
                <text:list-item>
                  <text:h text:style-name="P58" text:outline-level="3"><text:span text:style-name="T1">trajanje označbe porekla </text:span><text:span text:style-name="T2">ni časovno omejeno</text:span><text:span text:style-name="T1">,</text:span></text:h>
                </text:list-item>
                <text:list-item>
                  <text:h text:style-name="P61" text:outline-level="3">ko je geografska oznaka enkrat zavarovana, ko je torej pravica priznana, je ni potrebno podaljševati</text:h>
                </text:list-item>
                <text:list-item>
                  <text:h text:style-name="P61" text:outline-level="3">podobno kot znamka tudi geografska označba s časom pridobiva na ekonomski vrednosti. </text:h>
                </text:list-item>
              </text:list>
            </text:list-item>
          </text:list>
        </text:list-item>
      </text:list>
      <text:h text:style-name="P21" text:outline-level="1" text:is-list-header="true">SODNO VARSTVO PO ZIL-1</text:h>
      <text:p text:style-name="P2"/>
      <text:p text:style-name="P2"/>
      <text:list xml:id="list1183688942" text:continue-list="list1858163336" text:style-name="WW8Num1">
        <text:list-item>
          <text:list>
            <text:list-item>
              <text:h text:style-name="P24" text:outline-level="2"><text:span text:style-name="T8">Sodno varstvo 3. osebe </text:span><text:span text:style-name="T7">→</text:span><text:span text:style-name="T8"> imetniku pravice </text:span></text:h>
            </text:list-item>
          </text:list>
        </text:list-item>
      </text:list>
      <text:h text:style-name="P46" text:outline-level="2" text:is-list-header="true"/>
      <text:list xml:id="list1761202815" text:continue-numbering="true" text:style-name="WW8Num1">
        <text:list-item>
          <text:list>
            <text:list-item>
              <text:h text:style-name="P43" text:outline-level="2">Tožba za ugotovitev ničnosti patenta, skrajšanega patenta, modela in znamke</text:h>
            </text:list-item>
          </text:list>
        </text:list-item>
      </text:list>
      <text:list xml:id="list1118814334" text:continue-list="list890990785" text:style-name="WW8Num2">
        <text:list-item>
          <text:list>
            <text:list-item>
              <text:list>
                <text:list-item>
                  <text:h text:style-name="P61" text:outline-level="3">vsaka zainteresirana oseba lahko pri sodišču vloži tožbo na ugotovitev ničnosti vseh pravic industrijske lastnine, razen geografske označbe,</text:h>
                </text:list-item>
                <text:list-item>
                  <text:h text:style-name="P61" text:outline-level="3">3. oseba uveljavlja ničnost pravice na temelju dejstva, da predmet (npr. izum) ni izpolnjeval pogojev za pridobitev varstva (npr. patenta) </text:h>
                </text:list-item>
                <text:list-item>
                  <text:h text:style-name="P61" text:outline-level="3">tožba za ugotovitev ničnosti se lahko vloži brez časovne omejitve, pri patentu tudi potem, ko je bil patent že dokončno podeljen z ugotovitveno odločbo,</text:h>
                </text:list-item>
                <text:list-item>
                  <text:h text:style-name="P61" text:outline-level="3">samo z ugovorom ničnosti ni mogoče uveljavljati</text:h>
                </text:list-item>
              </text:list>
            </text:list-item>
          </text:list>
        </text:list-item>
      </text:list>
      <text:p text:style-name="P3"/>
      <text:list xml:id="list1903013180" text:continue-list="list1761202815" text:style-name="WW8Num1">
        <text:list-item>
          <text:list>
            <text:list-item>
              <text:h text:style-name="P43" text:outline-level="2">Tožba na izbris znamke iz registra </text:h>
            </text:list-item>
          </text:list>
        </text:list-item>
      </text:list>
      <text:list xml:id="list1017376991" text:continue-list="list1118814334" text:style-name="WW8Num2">
        <text:list-item>
          <text:list>
            <text:list-item>
              <text:list>
                <text:list-item>
                  <text:h text:style-name="P61" text:outline-level="3">prekluzija: 5 let od vpisa v register</text:h>
                </text:list-item>
                <text:list-item>
                  <text:h text:style-name="P61" text:outline-level="3">gre predvsem za tožbo na podlagi dejstev, ki nastanejo ali so navzven spoznavna šele po registraciji, torej ob uporabi znamke in praviloma nimajo zveze s časom in izpolnjevanjem pogojev za pridobitev pravice ob prijavi (tovrstne napake se uveljavljajo z ničnostno tožbo)</text:h>
                </text:list-item>
                <text:list-item>
                  <text:h text:style-name="P61" text:outline-level="3">razlogi za izbrisno tožbo so predvsem primeri nepravilne uporabe znamke, zato je logično, da takšne tožbe ni pri patentu in modelu, saj teh dveh pravic ni mogoče uporabljati na način, ki bi bil “nelojalen” in moteč za druge; pri znamki je to mogoče predvsem zaradi načela specialnosti</text:h>
                </text:list-item>
              </text:list>
            </text:list-item>
          </text:list>
        </text:list-item>
      </text:list>
      <text:p text:style-name="P7"/>
      <text:list xml:id="list736931316" text:continue-list="list1903013180" text:style-name="WW8Num1">
        <text:list-item>
          <text:list>
            <text:list-item>
              <text:h text:style-name="P43" text:outline-level="2">Tožba za razveljavitev znamke zaradi neuporabe </text:h>
            </text:list-item>
          </text:list>
        </text:list-item>
      </text:list>
      <text:list xml:id="list1214946890" text:continue-list="list1017376991" text:style-name="WW8Num2">
        <text:list-item>
          <text:list>
            <text:list-item>
              <text:list>
                <text:list-item>
                  <text:h text:style-name="P61" text:outline-level="3">če imetnik brez upravičenega razloga neprekinjeno več kot 5 let od datuma pravnomočnosti vpisa znamke v register oz. od dneva, ko jo je zadnjič uporabljal, ne uporablja znamke za registrirano blago ali storitve,</text:h>
                </text:list-item>
                <text:list-item>
                  <text:h text:style-name="P61" text:outline-level="3">vloži se pri sodišču, ne na Uradu </text:h>
                </text:list-item>
              </text:list>
            </text:list-item>
          </text:list>
        </text:list-item>
      </text:list>
      <text:p text:style-name="P2"/>
      <text:list xml:id="list595933887" text:continue-list="list736931316" text:style-name="WW8Num1">
        <text:list-item>
          <text:list>
            <text:list-item>
              <text:h text:style-name="P24" text:outline-level="2"><text:span text:style-name="T8">Varstvo zaradi kršitev pravic (imetnik pravice </text:span><text:span text:style-name="T7">→</text:span><text:span text:style-name="T8"> kršitelj) </text:span></text:h>
            </text:list-item>
          </text:list>
        </text:list-item>
      </text:list>
      <text:p text:style-name="P6"/>
      <text:list xml:id="list899094779" text:continue-list="list1214946890" text:style-name="WW8Num2">
        <text:list-item>
          <text:list>
            <text:list-item>
              <text:list>
                <text:list-item>
                  <text:h text:style-name="P61" text:outline-level="3">tu gre za neko vrsto negatorne tožbe</text:h>
                </text:list-item>
              </text:list>
            </text:list-item>
          </text:list>
        </text:list-item>
      </text:list>
      <text:p text:style-name="P6"/>
      <text:list xml:id="list810545592" text:continue-list="list595933887" text:style-name="WW8Num1">
        <text:list-item>
          <text:list>
            <text:list-item>
              <text:h text:style-name="P43" text:outline-level="2">Sankcije</text:h>
            </text:list-item>
          </text:list>
        </text:list-item>
      </text:list>
      <text:list xml:id="list1053862315" text:continue-list="list899094779" text:style-name="WW8Num2">
        <text:list-item>
          <text:list>
            <text:list-item>
              <text:list>
                <text:list-item>
                  <text:h text:style-name="P61" text:outline-level="3">1. opustitveni zahtevek - prepoved bodočih kršitvenih dejanj,</text:h>
                </text:list-item>
                <text:list-item>
                  <text:h text:style-name="P61" text:outline-level="3">2. odstranitev predmetov kršitve (tudi z uničenjem)</text:h>
                </text:list-item>
                <text:list-item>
                  <text:h text:style-name="P61" text:outline-level="3">3. odstranitev sredstev kršitve (tudi z uničenjem)</text:h>
                </text:list-item>
                <text:list-item>
                  <text:h text:style-name="P61" text:outline-level="3">4. objava sodbe</text:h>
                </text:list-item>
                <text:list-item>
                  <text:h text:style-name="P61" text:outline-level="3">5. odškodninska odgovornost po splošnih pravilih </text:h>
                </text:list-item>
              </text:list>
            </text:list-item>
          </text:list>
        </text:list-item>
      </text:list>
      <text:p text:style-name="P2"/>
      <text:list xml:id="list1733485028" text:continue-list="list810545592" text:style-name="WW8Num1">
        <text:list-item>
          <text:list>
            <text:list-item>
              <text:h text:style-name="P43" text:outline-level="2">Pravice, ki se ščitijo </text:h>
            </text:list-item>
          </text:list>
        </text:list-item>
      </text:list>
      <text:list xml:id="list729489128" text:continue-list="list1053862315" text:style-name="WW8Num2">
        <text:list-item>
          <text:list>
            <text:list-item>
              <text:list>
                <text:list-item>
                  <text:h text:style-name="P61" text:outline-level="3">vse pravice, ki jih ureja ZIL-1:</text:h>
                </text:list-item>
                <text:list-item>
                  <text:h text:style-name="P61" text:outline-level="3">18.č. pravice iz patenta,</text:h>
                </text:list-item>
                <text:list-item>
                  <text:h text:style-name="P61" text:outline-level="3">37.č. pravice iz modela,</text:h>
                </text:list-item>
                <text:list-item>
                  <text:h text:style-name="P61" text:outline-level="3">47.č. pravice iz znamke,</text:h>
                </text:list-item>
                <text:list-item>
                  <text:h text:style-name="P61" text:outline-level="3">58.č. pravice iz geografske označbe</text:h>
                </text:list-item>
              </text:list>
            </text:list-item>
          </text:list>
        </text:list-item>
      </text:list>
      <text:p text:style-name="P2"/>
      <text:list xml:id="list1654098844" text:continue-list="list1733485028" text:style-name="WW8Num1">
        <text:list-item>
          <text:list>
            <text:list-item>
              <text:h text:style-name="P27" text:outline-level="2">Spori o avtorstvu </text:h>
            </text:list-item>
          </text:list>
        </text:list-item>
      </text:list>
      <text:p text:style-name="P2"/>
      <text:list xml:id="list96605152" text:continue-numbering="true" text:style-name="WW8Num1">
        <text:list-item>
          <text:list>
            <text:list-item>
              <text:h text:style-name="P43" text:outline-level="2">Tožba izumitelja ali oblikovalca za navedbo</text:h>
            </text:list-item>
          </text:list>
        </text:list-item>
      </text:list>
      <text:list xml:id="list988874942" text:continue-list="list729489128" text:style-name="WW8Num2">
        <text:list-item>
          <text:list>
            <text:list-item>
              <text:list>
                <text:list-item>
                  <text:h text:style-name="P61" text:outline-level="3">gre za kršitev izumiteljeve oz. oblikovalčeve pravice, da je naveden v prijavi in v vseh listinah</text:h>
                </text:list-item>
              </text:list>
            </text:list-item>
          </text:list>
        </text:list-item>
      </text:list>
      <text:p text:style-name="P2"/>
      <text:list xml:id="list1247352012" text:continue-list="list96605152" text:style-name="WW8Num1">
        <text:list-item>
          <text:list>
            <text:list-item>
              <text:h text:style-name="P43" text:outline-level="2">Izpodbijanje pravice do patenta </text:h>
            </text:list-item>
          </text:list>
        </text:list-item>
      </text:list>
      <text:list xml:id="list2008125797" text:continue-list="list988874942" text:style-name="WW8Num2">
        <text:list-item>
          <text:list>
            <text:list-item>
              <text:list>
                <text:list-item>
                  <text:h text:style-name="P61" text:outline-level="3">pri izpodbijanju se ne izpodbija sama pravica, ampak pravica do pravice (to velja tudi za model in znamko) !!!</text:h>
                </text:list-item>
                <text:list-item>
                  <text:h text:style-name="P61" text:outline-level="3">ves čas trajanja pravice</text:h>
                </text:list-item>
                <text:list-item>
                  <text:h text:style-name="P65" text:outline-level="3"><text:span text:style-name="T8">izumitelj (ali nj. pr. nasl) </text:span><text:span text:style-name="T7">→ </text:span><text:span text:style-name="T8">kvazi izumitelju (ali nj. pr. nasl)</text:span></text:h>
                </text:list-item>
                <text:list-item>
                  <text:h text:style-name="P85" text:outline-level="3">izumitelj s tožbo zahteva, da se razglasi za imetnika patenta, če je bil patent podeljen na ime nekoga, ki ni izumitelj</text:h>
                </text:list-item>
              </text:list>
            </text:list-item>
          </text:list>
        </text:list-item>
      </text:list>
      <text:p text:style-name="P2"/>
      <text:list xml:id="list1005638014" text:continue-list="list1247352012" text:style-name="WW8Num1">
        <text:list-item>
          <text:list>
            <text:list-item>
              <text:h text:style-name="P43" text:outline-level="2">Izpodbijanje pravice do modela </text:h>
            </text:list-item>
          </text:list>
        </text:list-item>
      </text:list>
      <text:list xml:id="list515834336" text:continue-list="list2008125797" text:style-name="WW8Num2">
        <text:list-item>
          <text:list>
            <text:list-item>
              <text:list>
                <text:list-item>
                  <text:h text:style-name="P61" text:outline-level="3">ves čas trajanja pravice</text:h>
                </text:list-item>
                <text:list-item>
                  <text:h text:style-name="P65" text:outline-level="3"><text:span text:style-name="T8">oblikovalec (ali nj. pr. nasl) </text:span><text:span text:style-name="T7">→ </text:span><text:span text:style-name="T8">kvazi oblikovalec (ali nj. pr. nasl)</text:span></text:h>
                </text:list-item>
                <text:list-item>
                  <text:h text:style-name="P85" text:outline-level="3"><text:soft-page-break/>oblikovalec videza izdelka s tožbo zahteva, da se razglasi za imetnika pravice, če je bil model registriran na ime nekoga, ki ni oblikovalec</text:h>
                </text:list-item>
              </text:list>
            </text:list-item>
          </text:list>
        </text:list-item>
      </text:list>
      <text:p text:style-name="P2"/>
      <text:list xml:id="list545629045" text:continue-list="list1005638014" text:style-name="WW8Num1">
        <text:list-item>
          <text:list>
            <text:list-item>
              <text:h text:style-name="P43" text:outline-level="2">Izpodbijanje pravic do znamke</text:h>
            </text:list-item>
          </text:list>
        </text:list-item>
      </text:list>
      <text:list xml:id="list1291605270" text:continue-list="list515834336" text:style-name="WW8Num2">
        <text:list-item>
          <text:list>
            <text:list-item>
              <text:list>
                <text:list-item>
                  <text:h text:style-name="P61" text:outline-level="3">prekluzija: 5 let od vpisa v register </text:h>
                </text:list-item>
                <text:list-item>
                  <text:h text:style-name="P65" text:outline-level="3"><text:span text:style-name="T8">uporabnik splošno znanega znaka </text:span><text:span text:style-name="T7">→ </text:span><text:span text:style-name="T8">nosilec znamke</text:span></text:h>
                </text:list-item>
                <text:list-item>
                  <text:h text:style-name="P61" text:outline-level="3">pr. ali fiz. os. (uporabnik spl. znanega znaka) s tožbo zahteva, da sodišče</text:h>
                </text:list-item>
                <text:list-item>
                  <text:h text:style-name="P85" text:outline-level="3">ugotovi, da je znak, ki ga uporablja v gosp. prometu za označevanje svojega blaga, enak ali podoben znamki, ki jo uporablja kdo drug za zaznamovanje svojega blaga iste ali podobne vrste in da je bil ta znak splošno znan kot oznaka za njeno blago še preden je toženec prijavil znamko, in da</text:h>
                </text:list-item>
                <text:list-item>
                  <text:h text:style-name="P85" text:outline-level="3">razglasi tožnika za imetnika znamke</text:h>
                </text:list-item>
              </text:list>
            </text:list-item>
          </text:list>
        </text:list-item>
      </text:list>
      <text:p text:style-name="P2"/>
      <text:list xml:id="list1769012676" text:continue-list="list545629045" text:style-name="WW8Num1">
        <text:list-item>
          <text:list>
            <text:list-item>
              <text:h text:style-name="P27" text:outline-level="2">Začasne odredbe po ZIL-1 </text:h>
            </text:list-item>
          </text:list>
        </text:list-item>
      </text:list>
      <text:p text:style-name="P2"/>
      <text:list xml:id="list1033521369" text:continue-numbering="true" text:style-name="WW8Num1">
        <text:list-item>
          <text:list>
            <text:list-item>
              <text:h text:style-name="P43" text:outline-level="2">Ureditev pred ZIL-1</text:h>
            </text:list-item>
          </text:list>
        </text:list-item>
      </text:list>
      <text:list xml:id="list1151638318" text:continue-list="list1291605270" text:style-name="WW8Num2">
        <text:list-item>
          <text:list>
            <text:list-item>
              <text:list>
                <text:list-item>
                  <text:h text:style-name="P85" text:outline-level="3">ZIL začasnih odredb ni urejal, zato se je uporabljal ZIZ,</text:h>
                </text:list-item>
                <text:list-item>
                  <text:h text:style-name="P85" text:outline-level="3">po novem je izdaja začasne odredbe OTEŽENA, saj morata poleg pogojev, ki so ekvivalentni pogojem iz ZIZ (nosilec pravice, kršitev pravice, nenadomestljiva škoda), biti kumulativno izpolnjena tudi 2 dodatna pogoja: nasprotna stranka v primeru neutemeljene začsne odredbe ne bi utrepela hujših neugodnih posledic od tistih, ki bi jih brez izdaje utrpel predlagatelj ter da predlagatelj vloži zahtevo za začasno odredbo v 3 mesecih odkar je zvedel za kršitev.</text:h>
                </text:list-item>
              </text:list>
            </text:list-item>
          </text:list>
        </text:list-item>
      </text:list>
      <text:h text:style-name="P49" text:outline-level="2" text:is-list-header="true"/>
      <text:list xml:id="list2118231039" text:continue-list="list1033521369" text:style-name="WW8Num1">
        <text:list-item>
          <text:list>
            <text:list-item>
              <text:h text:style-name="P43" text:outline-level="2">Pogoji za izdajo začasne odredbe</text:h>
            </text:list-item>
          </text:list>
        </text:list-item>
      </text:list>
      <text:list xml:id="list1793721868" text:continue-list="list1151638318" text:style-name="WW8Num2">
        <text:list-item>
          <text:list>
            <text:list-item>
              <text:list>
                <text:list-item>
                  <text:h text:style-name="P61" text:outline-level="3">verjeten obstoj terjatve (=ZIZ)</text:h>
                </text:list-item>
                <text:list-item>
                  <text:h text:style-name="P85" text:outline-level="3">imetnik pravice industrijske lastnine,</text:h>
                </text:list-item>
                <text:list-item>
                  <text:h text:style-name="P85" text:outline-level="3">dokazi o kršitvi pravice,</text:h>
                </text:list-item>
                <text:list-item>
                  <text:h text:style-name="P61" text:outline-level="3">možnost nastanka nenadomestljive škode </text:h>
                </text:list-item>
                <text:list-item>
                  <text:h text:style-name="P83" text:outline-level="3"><text:span text:style-name="T6">≠</text:span><text:span text:style-name="T8">ZIZ: »…nevarnost, da bo uveljavitev terjatve onemogočena ali otežena.«</text:span></text:h>
                </text:list-item>
                <text:list-item>
                  <text:h text:style-name="P85" text:outline-level="3">ta pogoj je težko dokazati, saj je škodo tako ali drugače vedno mogoče nadomestiti z denarno odškodnino,</text:h>
                </text:list-item>
                <text:list-item>
                  <text:h text:style-name="P61" text:outline-level="3">ravnovesje škod </text:h>
                </text:list-item>
                <text:list-item>
                  <text:h text:style-name="P85" text:outline-level="3">nasprotna stranka ne bi z izdajo začasne odredbe trpela hujših posledic od tistih, ki bi jih brez izdaje začasne odredbe trpel predlagatelj</text:h>
                </text:list-item>
                <text:list-item>
                  <text:h text:style-name="P61" text:outline-level="3">časovne omejitve </text:h>
                </text:list-item>
                <text:list-item>
                  <text:h text:style-name="P85" text:outline-level="3">predlagatelj mora začasno odredbo zahtevati v 3 mesecih od takrat, ko je izvedel za domnevno kršitev,</text:h>
                </text:list-item>
              </text:list>
            </text:list-item>
          </text:list>
        </text:list-item>
      </text:list>
      <text:h text:style-name="P49" text:outline-level="2" text:is-list-header="true"/>
      <text:list xml:id="list265223853" text:continue-list="list2118231039" text:style-name="WW8Num1">
        <text:list-item>
          <text:list>
            <text:list-item>
              <text:h text:style-name="P43" text:outline-level="2">Vrste začsnih odredb</text:h>
            </text:list-item>
          </text:list>
        </text:list-item>
      </text:list>
      <text:list xml:id="list1966924098" text:continue-list="list1793721868" text:style-name="WW8Num2">
        <text:list-item>
          <text:list>
            <text:list-item>
              <text:list>
                <text:list-item>
                  <text:h text:style-name="P61" text:outline-level="3">prepoved grozeče škode,</text:h>
                </text:list-item>
                <text:list-item>
                  <text:h text:style-name="P61" text:outline-level="3">preprečitev dostopa na trg,</text:h>
                </text:list-item>
                <text:list-item>
                  <text:h text:style-name="P61" text:outline-level="3">zaseg predmetov kršitve in sredstev</text:h>
                </text:list-item>
                <text:list-item>
                  <text:h text:style-name="P61" text:outline-level="3">ves čas trajanja pravice</text:h>
                </text:list-item>
              </text:list>
            </text:list-item>
          </text:list>
        </text:list-item>
      </text:list>
      <text:p text:style-name="P2"/>
      <text:list xml:id="list1470669951" text:continue-list="list265223853" text:style-name="WW8Num1">
        <text:list-item>
          <text:list>
            <text:list-item>
              <text:h text:style-name="P43" text:outline-level="2">Varščina</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ZapfDingbats" style:font-pitch="variable" style:font-charset="x-symbol"/>
    <style:font-face style:name="Symbol" svg:font-family="Symbol" style:font-family-generic="roman" style:font-pitch="variable" style:font-charset="x-symbol"/>
    <style:font-face style:name="Lucida Console" svg:font-family="'Lucida Console'"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sl" fo:country="SI" style:font-name-asian="Times New Roman" style:font-size-asian="10pt" style:font-name-complex="Times New Roman"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text-properties style:font-name="Arial Narrow" fo:font-size="24pt" fo:font-weight="bold" style:font-name-asian="Arial Narrow" style:font-size-asian="24pt" style:font-weight-asian="bold" style:font-name-complex="Arial Narrow" style:font-size-complex="24pt" style:font-weight-complex="bold"/>
    </style:style>
    <style:style style:name="heading_20_2" style:display-name="heading 2" style:family="paragraph" style:parent-style-name="Standard" style:next-style-name="Standard" style:default-outline-level="2">
      <style:paragraph-properties fo:margin="100%" fo:margin-left="0.1874in" fo:margin-right="0in" fo:text-indent="-0.1874in" style:auto-text-indent="false"/>
      <style:text-properties style:font-name="Arial" fo:font-size="14pt" style:font-name-asian="Arial" style:font-size-asian="14pt" style:font-name-complex="Arial" style:font-size-complex="14pt"/>
    </style:style>
    <style:style style:name="heading_20_3" style:display-name="heading 3" style:family="paragraph" style:parent-style-name="Standard" style:next-style-name="Standard" style:default-outline-level="3">
      <style:paragraph-properties fo:margin="100%" fo:margin-left="0.4063in" fo:margin-right="0in" fo:text-indent="-0.1563in" style:auto-text-indent="false"/>
      <style:text-properties style:font-name="Arial" fo:font-size="13pt" style:font-name-asian="Arial" style:font-size-asian="13pt" style:font-name-complex="Arial" style:font-size-complex="13pt"/>
    </style:style>
    <style:style style:name="heading_20_4" style:display-name="heading 4" style:family="paragraph" style:parent-style-name="Standard" style:next-style-name="Standard" style:default-outline-level="4">
      <style:paragraph-properties fo:margin="100%" fo:margin-left="0.6252in" fo:margin-right="0in" fo:text-indent="-0.1252in" style:auto-text-indent="false"/>
      <style:text-properties style:font-name="Arial" fo:font-size="12pt" style:font-name-asian="Arial" style:font-size-asian="12pt" style:font-name-complex="Arial" style:font-size-complex="12pt"/>
    </style:style>
    <style:style style:name="heading_20_5" style:display-name="heading 5" style:family="paragraph" style:parent-style-name="Standard" style:next-style-name="Standard" style:default-outline-level="5">
      <style:paragraph-properties fo:margin="100%" fo:margin-left="0.8752in" fo:margin-right="0in" fo:text-indent="-0.1252in" style:auto-text-indent="false"/>
      <style:text-properties style:font-name="Arial" style:font-name-asian="Arial" style:font-name-complex="Arial"/>
    </style:style>
    <style:style style:name="heading_20_6" style:display-name="heading 6" style:family="paragraph" style:parent-style-name="Standard" style:next-style-name="Standard" style:default-outline-level="6">
      <style:paragraph-properties fo:margin="100%" fo:margin-left="1.1252in" fo:margin-right="0in" fo:text-indent="-0.1252in" style:auto-text-indent="false"/>
      <style:text-properties style:font-name="Arial" style:font-name-asian="Arial" style:font-name-complex="Arial"/>
    </style:style>
    <style:style style:name="H3" style:family="paragraph" style:parent-style-name="Standard" style:next-style-name="Standard" style:list-style-name="WW8Num10">
      <style:paragraph-properties fo:margin-top="0.0693in" fo:margin-bottom="0.0693in" fo:keep-with-next="always"/>
      <style:text-properties fo:font-size="14pt" fo:font-weight="bold" style:font-size-asian="14pt" style:font-weight-asian="bold" style:font-size-complex="14pt" style:font-weight-complex="bold"/>
    </style:style>
    <style:style style:name="footer" style:family="paragraph" style:parent-style-name="Standard">
      <style:paragraph-properties>
        <style:tab-stops>
          <style:tab-stop style:position="2.8839in" style:type="center"/>
          <style:tab-stop style:position="5.7681in" style:type="right"/>
        </style:tab-stops>
      </style:paragraph-properties>
    </style:style>
    <style:style style:name="header" style:family="paragraph" style:parent-style-name="Standard">
      <style:paragraph-properties>
        <style:tab-stops>
          <style:tab-stop style:position="2.8839in" style:type="center"/>
          <style:tab-stop style:position="5.7681in" style:type="right"/>
        </style:tab-stops>
      </style:paragraph-properties>
    </style:style>
    <style:style style:name="H4" style:family="paragraph" style:parent-style-name="Standard" style:next-style-name="Standard" style:list-style-name="WW8Num10">
      <style:paragraph-properties fo:margin-top="0.0693in" fo:margin-bottom="0.0693in" fo:keep-with-next="always"/>
      <style:text-properties fo:font-size="12pt" fo:font-weight="bold" style:font-size-asian="12pt" style:font-weight-asian="bold" style:font-size-complex="12pt" style:font-weight-complex="bold"/>
    </style:style>
    <style:style style:name="Block_20_Text" style:display-name="Block Text" style:family="paragraph" style:parent-style-name="Standard">
      <style:paragraph-properties fo:margin="100%" fo:margin-left="0.4063in" fo:margin-right="1.9047in" fo:text-indent="0in" style:auto-text-indent="false"/>
      <style:text-properties style:font-name="Tahoma" style:text-underline-style="solid" style:text-underline-width="auto" style:text-underline-color="font-color" style:font-name-asian="Tahoma" style:font-name-complex="Tahoma"/>
    </style:style>
    <style:style style:name="Footer" style:family="paragraph" style:parent-style-name="Standard" style:class="extra">
      <style:paragraph-properties text:number-lines="false" text:line-number="0">
        <style:tab-stops>
          <style:tab-stop style:position="3.2661in" style:type="center"/>
          <style:tab-stop style:position="6.5319in" style:type="right"/>
        </style:tab-stops>
      </style:paragraph-properties>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Monotype Sorts" fo:font-size="5.5pt" style:font-size-asian="5.5pt" style:font-name-complex="Monotype Sorts" style:font-size-complex="5.5pt"/>
    </style:style>
    <style:style style:name="WW8Num2z0" style:family="text">
      <style:text-properties style:font-name="Monotype Sorts" fo:font-size="8pt" style:font-size-asian="8pt" style:font-name-complex="Monotype Sorts" style:font-size-complex="8pt"/>
    </style:style>
    <style:style style:name="WW8Num3z0" style:family="text">
      <style:text-properties style:font-name="Monotype Sorts" fo:font-size="6.5pt" style:font-size-asian="6.5pt" style:font-name-complex="Monotype Sorts" style:font-size-complex="6.5pt"/>
    </style:style>
    <style:style style:name="WW8Num4z0" style:family="text">
      <style:text-properties style:font-name="Monotype Sorts" fo:font-size="7.5pt" style:font-size-asian="7.5pt" style:font-name-complex="Monotype Sorts" style:font-size-complex="7.5pt"/>
    </style:style>
    <style:style style:name="WW8Num5z0" style:family="text">
      <style:text-properties style:font-name="Monotype Sorts" fo:font-size="6pt" style:font-size-asian="6pt" style:font-name-complex="Monotype Sorts" style:font-size-complex="6pt"/>
    </style:style>
    <style:style style:name="WW8Num6z0" style:family="text">
      <style:text-properties style:font-name="Monotype Sorts" fo:font-size="6pt" style:font-size-asian="6pt" style:font-name-complex="Monotype Sorts" style:font-size-complex="6pt"/>
    </style:style>
    <style:style style:name="WW8Num7z0" style:family="text">
      <style:text-properties style:font-name="Monotype Sorts" fo:font-size="8.5pt" style:font-size-asian="8.5pt" style:font-name-complex="Monotype Sorts" style:font-size-complex="8.5pt"/>
    </style:style>
    <style:style style:name="WW8Num8z0" style:family="text">
      <style:text-properties style:font-name="Tahoma" fo:font-size="9pt" style:font-size-asian="9pt" style:font-name-complex="Tahoma" style:font-size-complex="9pt"/>
    </style:style>
    <style:style style:name="WW8Num9z0" style:family="text">
      <style:text-properties style:font-name="Monotype Sorts" fo:font-size="7pt" style:font-size-asian="7pt" style:font-name-complex="Monotype Sorts" style:font-size-complex="7pt"/>
    </style:style>
    <style:style style:name="Default_20_Paragraph_20_Font" style:display-name="Default Paragraph Font" style:family="text"/>
    <style:style style:name="RTF_5f_Num_20_3_20_1" style:display-name="RTF_Num 3 1" style:family="text">
      <style:text-properties style:font-name="Monotype Sorts" fo:font-size="5.5pt" style:font-name-asian="Monotype Sorts" style:font-size-asian="5.5pt" style:font-name-complex="Monotype Sorts" style:font-size-complex="5.5pt"/>
    </style:style>
    <style:style style:name="RTF_5f_Num_20_4_20_1" style:display-name="RTF_Num 4 1" style:family="text">
      <style:text-properties style:font-name="Monotype Sorts" fo:font-size="8pt" style:font-name-asian="Monotype Sorts" style:font-size-asian="8pt" style:font-name-complex="Monotype Sorts" style:font-size-complex="8pt"/>
    </style:style>
    <style:style style:name="RTF_5f_Num_20_5_20_1" style:display-name="RTF_Num 5 1" style:family="text">
      <style:text-properties style:font-name="Monotype Sorts" fo:font-size="6.5pt" style:font-name-asian="Monotype Sorts" style:font-size-asian="6.5pt" style:font-name-complex="Monotype Sorts" style:font-size-complex="6.5pt"/>
    </style:style>
    <style:style style:name="RTF_5f_Num_20_6_20_1" style:display-name="RTF_Num 6 1" style:family="text">
      <style:text-properties style:font-name="Monotype Sorts" fo:font-size="7.5pt" style:font-name-asian="Monotype Sorts" style:font-size-asian="7.5pt" style:font-name-complex="Monotype Sorts" style:font-size-complex="7.5pt"/>
    </style:style>
    <style:style style:name="RTF_5f_Num_20_7_20_1" style:display-name="RTF_Num 7 1" style:family="text">
      <style:text-properties style:font-name="Monotype Sorts" fo:font-size="6pt" style:font-name-asian="Monotype Sorts" style:font-size-asian="6pt" style:font-name-complex="Monotype Sorts" style:font-size-complex="6pt"/>
    </style:style>
    <style:style style:name="RTF_5f_Num_20_8_20_1" style:display-name="RTF_Num 8 1" style:family="text">
      <style:text-properties style:font-name="Monotype Sorts" fo:font-size="6pt" style:font-name-asian="Monotype Sorts" style:font-size-asian="6pt" style:font-name-complex="Monotype Sorts" style:font-size-complex="6pt"/>
    </style:style>
    <style:style style:name="RTF_5f_Num_20_9_20_1" style:display-name="RTF_Num 9 1" style:family="text">
      <style:text-properties style:font-name="Monotype Sorts" fo:font-size="8.5pt" style:font-name-asian="Monotype Sorts" style:font-size-asian="8.5pt" style:font-name-complex="Monotype Sorts" style:font-size-complex="8.5pt"/>
    </style:style>
    <style:style style:name="RTF_5f_Num_20_10_20_1" style:display-name="RTF_Num 10 1" style:family="text">
      <style:text-properties style:font-name="Tahoma" fo:font-size="9pt" style:font-name-asian="Tahoma" style:font-size-asian="9pt" style:font-name-complex="Tahoma" style:font-size-complex="9pt"/>
    </style:style>
    <style:style style:name="RTF_5f_Num_20_11_20_1" style:display-name="RTF_Num 11 1" style:family="text">
      <style:text-properties style:font-name="Monotype Sorts" fo:font-size="2.5pt" style:font-name-asian="Monotype Sorts" style:font-size-asian="2.5pt" style:font-name-complex="Monotype Sorts" style:font-size-complex="2.5pt"/>
    </style:style>
    <style:style style:name="RTF_5f_Num_20_12_20_1" style:display-name="RTF_Num 12 1" style:family="text">
      <style:text-properties style:font-name="Monotype Sorts" fo:font-size="7pt" style:font-name-asian="Monotype Sorts" style:font-size-asian="7pt" style:font-name-complex="Monotype Sorts" style:font-size-complex="7pt"/>
    </style:style>
    <style:style style:name="RTF_5f_Num_20_13_20_1" style:display-name="RTF_Num 13 1" style:family="text">
      <style:text-properties style:font-name="Symbol" style:font-name-asian="Symbol" style:font-name-complex="Symbol"/>
    </style:style>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text-properties fo:font-size="8pt" style:font-name-asian="Tahoma" style:font-size-asian="8pt" style:font-name-complex="Tahoma" style:font-size-complex="8pt"/>
    </style:style>
    <style:style style:name="M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9839in" fo:margin-bottom="0.4925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top="0.4528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char" svg:x="7.3354in" svg:y="0in" svg:width="0.1799in" svg:height="0.1335in" draw:z-index="25"><draw:text-box><text:p text:style-name="MP2"><text:page-number style:num-format="1" text:select-page="current">26</text:page-number></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O INDUSTRIJSKE LASTNINE</dc:title>
    <meta:initial-creator>martn</meta:initial-creator>
    <meta:creation-date>2003-01-26T12:39:00</meta:creation-date>
    <dc:creator>Jaka</dc:creator>
    <dc:date>2014-02-01T16:25:00</dc:date>
    <meta:print-date>2004-05-14T15:46:00</meta:print-date>
    <meta:editing-cycles>2</meta:editing-cycles>
    <meta:editing-duration>PT1M</meta:editing-duration>
    <meta:document-statistic meta:table-count="1" meta:image-count="0" meta:object-count="0" meta:page-count="26" meta:paragraph-count="681" meta:word-count="11746" meta:character-count="3101" meta:non-whitespace-character-count="66481"/>
    <meta:generator>LibreOffice/3.5$Linux_X86_64 LibreOffice_project/350m1$Build-2</meta:generator>
    <meta:user-defined meta:name="Info 1"/>
    <meta:user-defined meta:name="Info 2"/>
    <meta:user-defined meta:name="Info 3"/>
    <meta:user-defined meta:name="Info 4"/>
  </office:meta>
</office:document-meta>
</file>