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in" fo:margin-right="0.05in" fo:line-height="0.1736in" fo:text-indent="0in" style:auto-text-indent="false"/>
      <style:text-properties style:font-name="Arial" fo:font-size="10pt" style:font-size-asian="10pt" style:font-name-complex="Arial1" style:font-size-complex="9pt"/>
    </style:style>
    <style:style style:name="P3" style:family="paragraph" style:parent-style-name="Standard">
      <style:paragraph-properties fo:margin-left="0in" fo:margin-right="0.05in" fo:line-height="0.1736in" fo:text-indent="0in" style:auto-text-indent="false"/>
      <style:text-properties style:font-name="Arial" fo:font-size="10pt" style:font-size-asian="10pt" style:font-name-complex="Arial1"/>
    </style:style>
    <style:style style:name="P4" style:family="paragraph" style:parent-style-name="Heading_20_1">
      <style:paragraph-properties fo:margin-left="0in" fo:margin-right="0.05in" fo:line-height="0.1736in" fo:text-indent="0in" style:auto-text-indent="false"/>
      <style:text-properties style:font-name="Arial" fo:font-size="10pt" style:font-size-asian="10pt" style:font-name-complex="Arial1" style:font-size-complex="9pt"/>
    </style:style>
    <style:style style:name="P5" style:family="paragraph" style:parent-style-name="Heading_20_1" style:master-page-name="Standard">
      <style:paragraph-properties fo:margin-left="0in" fo:margin-right="0.05in" fo:line-height="0.1736in" fo:text-align="center" style:justify-single-word="false" fo:text-indent="0in" style:auto-text-indent="false" style:page-number="auto" fo:break-before="page"/>
    </style:style>
    <style:style style:name="P6" style:family="paragraph" style:parent-style-name="Heading_20_2" style:list-style-name="WWNum3">
      <style:paragraph-properties fo:margin-left="0.1874in" fo:margin-right="0.05in" fo:line-height="0.1736in" fo:text-indent="-0.1874in" style:auto-text-indent="false"/>
    </style:style>
    <style:style style:name="P7" style:family="paragraph" style:parent-style-name="Heading_20_2" style:list-style-name="WWNum6">
      <style:paragraph-properties fo:margin-left="0.1874in" fo:margin-right="0.05in" fo:line-height="0.1736in" fo:text-indent="-0.1874in" style:auto-text-indent="false"/>
    </style:style>
    <style:style style:name="P8" style:family="paragraph" style:parent-style-name="Heading_20_2">
      <style:paragraph-properties fo:margin-left="0.1874in" fo:margin-right="0.05in" fo:line-height="0.1736in" fo:text-indent="-0.1874in" style:auto-text-indent="false"/>
      <style:text-properties fo:font-size="10pt" style:font-size-asian="10pt" style:font-size-complex="9pt"/>
    </style:style>
    <style:style style:name="P9" style:family="paragraph" style:parent-style-name="Heading_20_3" style:list-style-name="WWNum2">
      <style:paragraph-properties fo:margin-left="0.4063in" fo:margin-right="0.05in" fo:line-height="0.1736in" fo:text-indent="-0.1563in" style:auto-text-indent="false"/>
    </style:style>
    <style:style style:name="P10" style:family="paragraph" style:parent-style-name="Heading_20_3" style:list-style-name="WWNum5">
      <style:paragraph-properties fo:margin-left="0.4063in" fo:margin-right="0.05in" fo:line-height="0.1736in" fo:text-indent="-0.1563in" style:auto-text-indent="false"/>
    </style:style>
    <style:style style:name="P11" style:family="paragraph" style:parent-style-name="Heading_20_3" style:list-style-name="WWNum4">
      <style:paragraph-properties fo:margin-left="0.4063in" fo:margin-right="0.05in" fo:line-height="0.1736in" fo:text-indent="-0.1563in" style:auto-text-indent="false"/>
    </style:style>
    <style:style style:name="T1" style:family="text">
      <style:text-properties fo:color="#ff0000" style:font-name="Arial" fo:font-size="10pt" style:font-size-asian="10pt" style:font-name-complex="Arial1" style:font-size-complex="11pt"/>
    </style:style>
    <style:style style:name="T2" style:family="text">
      <style:text-properties fo:font-size="10pt" style:font-size-asian="10pt" style:font-size-complex="11pt"/>
    </style:style>
    <style:style style:name="T3" style:family="text">
      <style:text-properties fo:font-size="10pt" style:font-size-asian="10pt" style:font-size-complex="9pt"/>
    </style:style>
    <style:style style:name="T4" style:family="text">
      <style:text-properties fo:font-size="10pt" fo:font-weight="bold" style:font-size-asian="10pt" style:font-weight-asian="bold" style:font-size-complex="11pt" style:font-weight-complex="bold"/>
    </style:style>
    <style:style style:name="T5" style:family="text">
      <style:text-properties fo:font-size="10pt" fo:font-weight="bold" style:font-size-asian="10pt" style:font-weight-asian="bold" style:font-size-complex="9pt"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7"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8" style:family="text">
      <style:text-properties fo:font-size="10pt" fo:font-style="italic" fo:font-weight="bold" style:font-size-asian="10pt" style:font-style-asian="italic" style:font-weight-asian="bold" style:font-size-complex="9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SPREMEMBA OBVEZNOSTNIH RAZMERIJ</text:span></text:h>
      <text:h text:style-name="P4" text:outline-level="1"/>
      <text:p text:style-name="P2"/>
      <text:list xml:id="list1295930728" text:style-name="WWNum3">
        <text:list-item>
          <text:list>
            <text:list-item>
              <text:h text:style-name="P6" text:outline-level="2"><text:span text:style-name="T4">Splošno o spremembah obveznostnih razmerij</text:span><text:span text:style-name="T2"> </text:span></text:h>
            </text:list-item>
          </text:list>
        </text:list-item>
      </text:list>
      <text:p text:style-name="P2"/>
      <text:list xml:id="list748004209" text:continue-numbering="true" text:style-name="WWNum3">
        <text:list-item>
          <text:list>
            <text:list-item>
              <text:h text:style-name="P6" text:outline-level="2"><text:span text:style-name="T3">obveznostno razmerje je razmerje med določenima strankama z določeno vsebino,</text:span></text:h>
            </text:list-item>
            <text:list-item>
              <text:h text:style-name="P6" text:outline-level="2"><text:span text:style-name="T3">v času trajanja obveznostnega razmerja lahko pride </text:span></text:h>
            </text:list-item>
          </text:list>
        </text:list-item>
      </text:list>
      <text:list xml:id="list1256062317" text:style-name="WWNum2">
        <text:list-item>
          <text:list>
            <text:list-item>
              <text:list>
                <text:list-item>
                  <text:h text:style-name="P9" text:outline-level="3"><text:span text:style-name="T3">do spremembe </text:span><text:span text:style-name="T5">subjektov</text:span><text:span text:style-name="T3"> obveznostnega razmerja (bodisi na upniški ali na dolžniški strani) in </text:span></text:h>
                </text:list-item>
                <text:list-item>
                  <text:h text:style-name="P9" text:outline-level="3"><text:span text:style-name="T3">do spremembe njegove </text:span><text:span text:style-name="T5">vsebine</text:span><text:span text:style-name="T3">.</text:span></text:h>
                </text:list-item>
              </text:list>
            </text:list-item>
          </text:list>
        </text:list-item>
      </text:list>
      <text:h text:style-name="P4" text:outline-level="1"/>
      <text:p text:style-name="P2"/>
      <text:list xml:id="list1561979856" text:style-name="WWNum6">
        <text:list-item>
          <text:list>
            <text:list-item>
              <text:h text:style-name="P7" text:outline-level="2"><text:span text:style-name="T6">Sprememba subjektov </text:span></text:h>
            </text:list-item>
          </text:list>
        </text:list-item>
      </text:list>
      <text:p text:style-name="P2"/>
      <text:list xml:id="list12560623171" text:continue-list="list748004209" text:style-name="WWNum3">
        <text:list-item>
          <text:list>
            <text:list-item>
              <text:h text:style-name="P6" text:outline-level="2"><text:span text:style-name="T5">Odstop terjatve (cesija) </text:span></text:h>
            </text:list-item>
          </text:list>
        </text:list-item>
      </text:list>
      <text:p text:style-name="P2"/>
      <text:list xml:id="list12959307281" text:continue-numbering="true" text:style-name="WWNum3">
        <text:list-item>
          <text:list>
            <text:list-item>
              <text:h text:style-name="P6" text:outline-level="2"><text:span text:style-name="T3">pri odstopu terjatve gre za </text:span><text:span text:style-name="T5">spremembo upnika,</text:span><text:span text:style-name="T3"> </text:span></text:h>
            </text:list-item>
            <text:list-item>
              <text:h text:style-name="P6" text:outline-level="2"><text:span text:style-name="T3">odstop terjatve ali cesija je prenos terjatve z dosedanjega upnika (cedenta) na novega upnika (cesionarja), pri čemer ostaneta dosedanji dolžnik (cessus) in terjatev sama ista,</text:span></text:h>
            </text:list-item>
            <text:list-item>
              <text:h text:style-name="P6" text:outline-level="2"><text:span text:style-name="T3">do odstopa terjatve lahko pride </text:span></text:h>
            </text:list-item>
          </text:list>
        </text:list-item>
      </text:list>
      <text:list xml:id="list65590916" text:style-name="WWNum5">
        <text:list-item>
          <text:list>
            <text:list-item>
              <text:list>
                <text:list-item>
                  <text:h text:style-name="P10" text:outline-level="3"><text:span text:style-name="T3">na podlagi pogodbe (</text:span><text:span text:style-name="T5">pogodbena cesija</text:span><text:span text:style-name="T3">), </text:span></text:h>
                </text:list-item>
                <text:list-item>
                  <text:h text:style-name="P10" text:outline-level="3"><text:span text:style-name="T3">na podlagi zakona (</text:span><text:span text:style-name="T5">zakonska cesija</text:span><text:span text:style-name="T3">) in </text:span></text:h>
                </text:list-item>
                <text:list-item>
                  <text:h text:style-name="P10" text:outline-level="3"><text:span text:style-name="T3">na podlagi sodne odločbe (</text:span><text:span text:style-name="T5">prisilna cesija</text:span><text:span text:style-name="T3">). </text:span></text:h>
                </text:list-item>
              </text:list>
            </text:list-item>
          </text:list>
        </text:list-item>
      </text:list>
      <text:list xml:id="list1280701034" text:continue-list="list12959307281" text:style-name="WWNum3">
        <text:list-item>
          <text:list>
            <text:list-item>
              <text:h text:style-name="P6" text:outline-level="2"><text:span text:style-name="T3">predmet pogodbene cesije je upnikova terjatev,</text:span></text:h>
            </text:list-item>
          </text:list>
        </text:list-item>
      </text:list>
      <text:list xml:id="list655909161" text:continue-list="list65590916" text:style-name="WWNum5">
        <text:list-item>
          <text:list>
            <text:list-item>
              <text:list>
                <text:list-item>
                  <text:h text:style-name="P10" text:outline-level="3"><text:span text:style-name="T3">upnik lahko odstopi vsako svojo terjatev, razen tistih, katerih prenos je z zakonom prepovedan, in tistih, ki so povezane z osebnostjo upnika ali njihova narava nasprotuje prenosu na drugega ali če sta se z dolžnikom dogovorila, da ne bo smel prenesti terjatve na drugega; pogodba o odstopu terjatve v tem primeru nima pravnega učinka.</text:span></text:h>
                </text:list-item>
              </text:list>
            </text:list-item>
          </text:list>
        </text:list-item>
      </text:list>
      <text:list xml:id="list15619798561" text:continue-list="list1280701034" text:style-name="WWNum3">
        <text:list-item>
          <text:list>
            <text:list-item>
              <text:h text:style-name="P6" text:outline-level="2"><text:span text:style-name="T3">za odstop terjatve </text:span><text:span text:style-name="T5">ni potrebna dolžnikova privolitev</text:span><text:span text:style-name="T3">, vendar ga mora upnik o odstopu terjatve obvestiti,</text:span></text:h>
            </text:list-item>
          </text:list>
        </text:list-item>
      </text:list>
      <text:list xml:id="list959106716" text:continue-list="list1280701034" text:style-name="WWNum4">
        <text:list-item>
          <text:list>
            <text:list-item>
              <text:list>
                <text:list-item>
                  <text:h text:style-name="P11" text:outline-level="3"><text:span text:style-name="T3">obvestilo ima učinek, da po njem dolžnik veljavno izpolni samo novemu upniku; to pomeni, da izpolnitev staremu upniku po prejemu obvestila dolžnika ne odveže obveznosti izpolnitve novemu upniku</text:span></text:h>
                </text:list-item>
              </text:list>
            </text:list-item>
          </text:list>
        </text:list-item>
      </text:list>
      <text:list xml:id="list1671852436" text:continue-list="list15619798561" text:style-name="WWNum3">
        <text:list-item>
          <text:list>
            <text:list-item>
              <text:h text:style-name="P6" text:outline-level="2"><text:span text:style-name="T3">novi upnik (=prevzemnik terjatve), ima proti dolžniku enake pravice, kot jih je imel do odstopa proti njemu prvi upnik,</text:span></text:h>
            </text:list-item>
            <text:list-item>
              <text:h text:style-name="P6" text:outline-level="2"><text:span text:style-name="T3">dolžnik pa lahko uveljavlja proti prevzemniku poleg ugovorov, ki jih ima proti njemu, tudi tiste ugovore, ki bi jih lahko uveljavljal proti prvemu upniku takrat, ko je zvedel za odstop, </text:span></text:h>
            </text:list-item>
            <text:list-item>
              <text:h text:style-name="P6" text:outline-level="2"><text:span text:style-name="T3">razlogi odstopa terjatve so različni (plačilo dolga, darilo, kredit itd.), za razmerje med cedentom in cesionarjem je pomembno, ali je cesija odplačna ali neodplačna. Od tega je odvisno, ali cedent odgovarja za obstoj terjatve in tudi za izterljivost odstopljene terjatve:</text:span></text:h>
            </text:list-item>
          </text:list>
        </text:list-item>
      </text:list>
      <text:list xml:id="list1647794867" text:continue-list="list959106716" text:style-name="WWNum4">
        <text:list-item>
          <text:list>
            <text:list-item>
              <text:list>
                <text:list-item>
                  <text:h text:style-name="P11" text:outline-level="3"><text:span text:style-name="T3">pri </text:span><text:span text:style-name="T5">odplačni cesiji</text:span><text:span text:style-name="T3"> upnik vedno odgovarja za obstoj terjatve. Za izterljivost terjatve odgovarja, če je tako dogovorjeno, </text:span></text:h>
                </text:list-item>
                <text:list-item>
                  <text:h text:style-name="P11" text:outline-level="3"><text:span text:style-name="T3">pri </text:span><text:span text:style-name="T5">neodplačni cesiji</text:span><text:span text:style-name="T3"> ne odgovarja niti za obstoj niti za izterljivost.</text:span></text:h>
                </text:list-item>
              </text:list>
            </text:list-item>
          </text:list>
        </text:list-item>
      </text:list>
      <text:h text:style-name="P4" text:outline-level="1"/>
      <text:p text:style-name="P3"/>
      <text:list xml:id="list1623282949" text:continue-list="list1671852436" text:style-name="WWNum3">
        <text:list-item>
          <text:list>
            <text:list-item>
              <text:h text:style-name="P6" text:outline-level="2"><text:span text:style-name="T7">Sprememba dolžnika</text:span></text:h>
            </text:list-item>
          </text:list>
        </text:list-item>
      </text:list>
      <text:h text:style-name="P8" text:outline-level="2"/>
      <text:list xml:id="list594955456" text:continue-numbering="true" text:style-name="WWNum3">
        <text:list-item>
          <text:list>
            <text:list-item>
              <text:h text:style-name="P6" text:outline-level="2"><text:span text:style-name="T3">pri </text:span><text:span text:style-name="T5">odstopu terjatve</text:span><text:span text:style-name="T3"> gre za spremembo upnika, tako da prvi upnik ni več upravičen terjati izpolnitve obveznosti, </text:span></text:h>
            </text:list-item>
            <text:list-item>
              <text:h text:style-name="P6" text:outline-level="2"><text:span text:style-name="T3">pri </text:span><text:span text:style-name="T5">spremembi dolžnika</text:span><text:span text:style-name="T3"> pa dolžnik ni vedno v celoti prost svojih obveznosti,</text:span></text:h>
            </text:list-item>
            <text:list-item>
              <text:h text:style-name="P6" text:outline-level="2"><text:span text:style-name="T3">v OZ so predvidene tri možnosti spremembe na strani dolžnika: </text:span></text:h>
            </text:list-item>
          </text:list>
        </text:list-item>
      </text:list>
      <text:list xml:id="list997820880" text:continue-list="list1256062317" text:style-name="WWNum2">
        <text:list-item>
          <text:list>
            <text:list-item>
              <text:list>
                <text:list-item>
                  <text:h text:style-name="P9" text:outline-level="3"><text:span text:style-name="T3">prevzem dolga, </text:span></text:h>
                </text:list-item>
                <text:list-item>
                  <text:h text:style-name="P9" text:outline-level="3"><text:span text:style-name="T3">pristop k dolgu in </text:span></text:h>
                </text:list-item>
                <text:list-item>
                  <text:h text:style-name="P9" text:outline-level="3"><text:span text:style-name="T3">prevzem izpolnitve.</text:span></text:h>
                </text:list-item>
              </text:list>
            </text:list-item>
          </text:list>
        </text:list-item>
      </text:list>
      <text:h text:style-name="P4" text:outline-level="1"/>
      <text:p text:style-name="P1"><text:soft-page-break/></text:p>
      <text:list xml:id="list1945305626" text:continue-list="list594955456" text:style-name="WWNum3">
        <text:list-item>
          <text:list>
            <text:list-item>
              <text:h text:style-name="P6" text:outline-level="2"><text:span text:style-name="T8">Prevzem dolga</text:span></text:h>
            </text:list-item>
            <text:list-item>
              <text:h text:style-name="P6" text:outline-level="2"><text:span text:style-name="T3">prevzem dolga se opravi s pogodbo med dolžnikom in prevzemnikom, v katero je privolil upnik,</text:span></text:h>
            </text:list-item>
            <text:list-item>
              <text:h text:style-name="P6" text:outline-level="2"><text:span text:style-name="T3">s prevzemom dolga stopi prevzemnik na mesto prejšnjega dolžnika, ta pa je s tem prost obveznosti, pride torej do popolne spremembe dolžnika, tako da je prvi dolžnik prost obveznosti. </text:span></text:h>
            </text:list-item>
          </text:list>
        </text:list-item>
      </text:list>
      <text:list xml:id="list989086880" text:continue-list="list997820880" text:style-name="WWNum2">
        <text:list-item>
          <text:list>
            <text:list-item>
              <text:list>
                <text:list-item>
                  <text:h text:style-name="P9" text:outline-level="3"><text:span text:style-name="T3">to pravilo ne velja le v primeru, če je bil prevzemnik ob upnikovi privolitvi v pogodbo o prevzemu dolga prezadolžen, upnik pa tega ni vedel in tudi ni mogel vedeti. Prejšnji dolžnik s tem ni prost obveznosti, pogodba o prevzemu dolga pa ima učinek pogodbe o pristopu k dolgu,</text:span></text:h>
                </text:list-item>
              </text:list>
            </text:list-item>
          </text:list>
        </text:list-item>
      </text:list>
      <text:list xml:id="list1482395904" text:continue-list="list1945305626" text:style-name="WWNum3">
        <text:list-item>
          <text:list>
            <text:list-item>
              <text:h text:style-name="P6" text:outline-level="2"><text:span text:style-name="T3">med prevzemnikom in upnikom obstaja enaka obveznost, kot dotlej med prejšnjim dolžnikom in upnikom; prevzemnik ima tudi vse ugovore zoper upnika, ki jih je imel prejšnji dolžnik</text:span></text:h>
            </text:list-item>
          </text:list>
        </text:list-item>
      </text:list>
      <text:h text:style-name="P4" text:outline-level="1"/>
      <text:list xml:id="list283515478" text:continue-numbering="true" text:style-name="WWNum3">
        <text:list-item>
          <text:list>
            <text:list-item>
              <text:h text:style-name="P6" text:outline-level="2"><text:span text:style-name="T8">Pristop k dolgu</text:span></text:h>
            </text:list-item>
            <text:list-item>
              <text:h text:style-name="P6" text:outline-level="2"><text:span text:style-name="T3">pristop k dolgu se opravi s pogodbo med </text:span><text:span text:style-name="T5">upnikom in tretjo osebo</text:span><text:span text:style-name="T3">, s katero se ta zavezuje, da bo izpolnila upnikovo terjatev, ki jo ima do dolžnika. S tem stopi tretji v zavezo poleg dolžnika,</text:span></text:h>
            </text:list-item>
            <text:list-item>
              <text:h text:style-name="P6" text:outline-level="2"><text:span text:style-name="T3">tretja oseba, ki pristopi k dolgu, ni z dolžnikom v nikakršnem pogodbenem razmerju. Dolžnik s tem ni prost svoje obveznosti. Le upnikov položaj je izboljšan, ker je v zavezi poleg dolžnika še tretja oseba.</text:span></text:h>
            </text:list-item>
          </text:list>
        </text:list-item>
      </text:list>
      <text:h text:style-name="P4" text:outline-level="1"/>
      <text:list xml:id="list1464552686" text:continue-numbering="true" text:style-name="WWNum3">
        <text:list-item>
          <text:list>
            <text:list-item>
              <text:h text:style-name="P6" text:outline-level="2"><text:span text:style-name="T8">Prevzem izpolnitve</text:span></text:h>
            </text:list-item>
            <text:list-item>
              <text:h text:style-name="P6" text:outline-level="2"><text:span text:style-name="T3">izpolnitev se prevzema s </text:span><text:span text:style-name="T5">pogodbo med dolžnikom in nekom tretjim</text:span><text:span text:style-name="T3">, s katerim se tretji dolžniku zavezuje, da bo izpolnil njegovo obveznost nasproti njegovemu upniku,</text:span></text:h>
            </text:list-item>
            <text:list-item>
              <text:h text:style-name="P6" text:outline-level="2"><text:span text:style-name="T3">vendar tretji ne prevzema dolga niti ne pristopa k dolgu, zato nima upnik nasproti njemu nobene pravice,</text:span></text:h>
            </text:list-item>
            <text:list-item>
              <text:h text:style-name="P6" text:outline-level="2"><text:span text:style-name="T3">dolžnik ima še nadalje sam obveznost do upnika; prevzemnik pa dolžniku odgovarja, če upniku ne bi pravočasno izpolnil obveznosti</text:span></text:h>
            </text:list-item>
            <text:list-item>
              <text:h text:style-name="P6" text:outline-level="2"><text:span text:style-name="T3">kot prevzem izpolnitve se šteje tudi pogodba o prevzemu dolga, če upnik vanjo ne privoli (428.č.OZ)</text:span></text:h>
            </text:list-item>
          </text:list>
        </text:list-item>
      </text:list>
      <text:h text:style-name="P4" text:outline-level="1"/>
      <text:p text:style-name="P2"/>
      <text:list xml:id="list372238030" text:continue-list="list1561979856" text:style-name="WWNum6">
        <text:list-item>
          <text:list>
            <text:list-item>
              <text:h text:style-name="P7" text:outline-level="2"><text:span text:style-name="T6">Sprememba vsebine obveznosti</text:span></text:h>
            </text:list-item>
          </text:list>
        </text:list-item>
      </text:list>
      <text:h text:style-name="P8" text:outline-level="2"/>
      <text:list xml:id="list372808173" text:continue-list="list1464552686" text:style-name="WWNum3">
        <text:list-item>
          <text:list>
            <text:list-item>
              <text:h text:style-name="P6" text:outline-level="2"><text:span text:style-name="T3">pri spremembi subjektov ostane vsebina obveznostnega razmerja enaka. Kadar pa obveznostno razmerje po vsebini ni več enako kot prej, gre za vsebinsko spremembo obveznostnega razmerja. Do vsebinske spremembe obveznostnega razmerja pride predvsem pri poravnavi, pri stečaju in zaradi kršitve obveznosti,</text:span></text:h>
            </text:list-item>
            <text:list-item>
              <text:h text:style-name="P6" text:outline-level="2"><text:span text:style-name="T3">sprememba vsebine obveznostnega razmerja je lahko tudi takšna, da se spremeni istovetnost dosedanje obveznosti, tako da prejšnja preneha in nastane nova. V tem primeru govorimo o </text:span><text:span text:style-name="T5">prenovitvi</text:span><text:span text:style-name="T3"> ali novaciji obveznostnega razmerja.</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ListLabel_20_1" style:display-name="ListLabel 1" style:family="text">
      <style:text-properties fo:font-size="8.5pt" style:font-size-asian="8.5pt" style:font-name-complex="Times New Roman1" style:font-size-complex="8.5pt"/>
    </style:style>
    <style:style style:name="ListLabel_20_2" style:display-name="ListLabel 2" style:family="text">
      <style:text-properties fo:font-size="6pt" style:font-size-asian="6pt" style:font-name-complex="Times New Roman1" style:font-size-complex="6pt"/>
    </style:style>
    <style:style style:name="ListLabel_20_3" style:display-name="ListLabel 3" style:family="text">
      <style:text-properties fo:font-size="7.5pt" style:font-size-asian="7.5pt" style:font-name-complex="Times New Roman1" style:font-size-complex="7.5pt"/>
    </style:style>
    <style:style style:name="ListLabel_20_4" style:display-name="ListLabel 4" style:family="text">
      <style:text-properties fo:font-size="8pt" style:font-size-asian="8pt" style:font-name-complex="Times New Roman1" style:font-size-complex="8pt"/>
    </style:style>
    <style:style style:name="ListLabel_20_5" style:display-name="ListLabel 5" style:family="text">
      <style:text-properties fo:font-size="6.5pt" style:font-size-asian="6.5pt" style:font-name-complex="Times New Roman1" style:font-size-complex="6.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8:00</meta:creation-date>
    <dc:date>2014-02-01T15:18:00</dc:date>
    <meta:editing-duration>P0D</meta:editing-duration>
    <meta:generator>LibreOffice/3.5$Linux_X86_64 LibreOffice_project/350m1$Build-2</meta:generator>
    <meta:document-statistic meta:table-count="0" meta:image-count="0" meta:object-count="0" meta:page-count="2" meta:paragraph-count="46" meta:word-count="761" meta:character-count="142" meta:non-whitespace-character-count="41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