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tyle:font-charset="x-symbol"/>
    <style:font-face style:name="Nimbus Sans L1" svg:font-family="'Nimbus Sans L'"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Arial" style:font-name-complex="Arial1"/>
    </style:style>
    <style:style style:name="P2" style:family="paragraph" style:parent-style-name="Standard">
      <style:paragraph-properties fo:margin-left="0in" fo:margin-right="0.0319in" fo:line-height="0.1736in" fo:text-indent="0in" style:auto-text-indent="false"/>
      <style:text-properties style:font-name="Arial" fo:font-size="10pt" style:font-size-asian="10pt" style:font-name-complex="Arial1"/>
    </style:style>
    <style:style style:name="P3" style:family="paragraph" style:parent-style-name="Standard">
      <style:paragraph-properties fo:margin-left="0in" fo:margin-right="0.0319in" fo:line-height="0.1736in" fo:text-indent="0in" style:auto-text-indent="false"/>
      <style:text-properties style:font-name="Arial" fo:font-size="10pt" style:font-size-asian="10pt" style:font-name-complex="Arial1" style:font-size-complex="9pt"/>
    </style:style>
    <style:style style:name="P4" style:family="paragraph" style:parent-style-name="Standard">
      <style:paragraph-properties fo:margin-left="0in" fo:margin-right="0.0319in" fo:line-height="0.1736in" fo:text-indent="0in" style:auto-text-indent="false"/>
      <style:text-properties style:font-name="Arial" fo:font-size="10pt" style:text-underline-style="solid" style:text-underline-width="auto" style:text-underline-color="font-color" style:font-size-asian="10pt" style:font-name-complex="Arial1" style:font-size-complex="9pt"/>
    </style:style>
    <style:style style:name="P5" style:family="paragraph" style:parent-style-name="Heading_20_1">
      <style:paragraph-properties fo:margin-left="0in" fo:margin-right="0.0319in" fo:line-height="0.1736in" fo:text-indent="0in" style:auto-text-indent="false"/>
      <style:text-properties style:font-name="Arial" fo:font-size="10pt" style:font-size-asian="10pt" style:font-name-complex="Arial1" style:font-size-complex="9pt"/>
    </style:style>
    <style:style style:name="P6" style:family="paragraph" style:parent-style-name="Heading_20_1" style:master-page-name="Standard">
      <style:paragraph-properties fo:margin-left="0in" fo:margin-right="0.0319in" fo:line-height="0.1736in" fo:text-align="center" style:justify-single-word="false" fo:text-indent="0in" style:auto-text-indent="false" style:page-number="auto" fo:break-before="page"/>
    </style:style>
    <style:style style:name="P7" style:family="paragraph" style:parent-style-name="Heading_20_2" style:list-style-name="WWNum4">
      <style:paragraph-properties fo:margin-left="0.1874in" fo:margin-right="0.0319in" fo:line-height="0.1736in" fo:text-indent="-0.1874in" style:auto-text-indent="false"/>
    </style:style>
    <style:style style:name="P8" style:family="paragraph" style:parent-style-name="Heading_20_2" style:list-style-name="WWNum2">
      <style:paragraph-properties fo:margin-left="0.1874in" fo:margin-right="0.0319in" fo:line-height="0.1736in" fo:text-indent="-0.1874in" style:auto-text-indent="false"/>
    </style:style>
    <style:style style:name="P9" style:family="paragraph" style:parent-style-name="Heading_20_2">
      <style:paragraph-properties fo:margin-left="0.1874in" fo:margin-right="0.0319in" fo:line-height="0.1736in" fo:text-indent="-0.1874in" style:auto-text-indent="false"/>
      <style:text-properties fo:font-size="10pt" style:font-size-asian="10pt" style:font-size-complex="9pt"/>
    </style:style>
    <style:style style:name="P10" style:family="paragraph" style:parent-style-name="Heading_20_2">
      <style:paragraph-properties fo:margin-left="0.1874in" fo:margin-right="0.0319in" fo:line-height="0.1736in" fo:text-indent="-0.1874in" style:auto-text-indent="false"/>
      <style:text-properties fo:font-size="10pt" fo:font-weight="bold" style:font-size-asian="10pt" style:font-weight-asian="bold" style:font-size-complex="9pt" style:font-weight-complex="bold"/>
    </style:style>
    <style:style style:name="P11" style:family="paragraph" style:parent-style-name="Heading_20_2" style:list-style-name="WWNum4">
      <style:paragraph-properties fo:margin-left="0.1874in" fo:margin-right="0.0319in" fo:line-height="0.1736in" fo:text-indent="-0.1874in" style:auto-text-indent="false"/>
      <style:text-properties fo:font-size="10pt" fo:font-weight="bold" style:font-size-asian="10pt" style:font-weight-asian="bold" style:font-size-complex="9pt" style:font-weight-complex="bold"/>
    </style:style>
    <style:style style:name="P12" style:family="paragraph" style:parent-style-name="Heading_20_2" style:list-style-name="WWNum4">
      <style:paragraph-properties fo:margin-left="0.3752in" fo:margin-right="0.0319in" fo:line-height="0.1736in" fo:text-indent="-0.1874in" style:auto-text-indent="false"/>
    </style:style>
    <style:style style:name="P13" style:family="paragraph" style:parent-style-name="Heading_20_2">
      <style:paragraph-properties fo:margin-left="0in" fo:margin-right="0.0319in" fo:line-height="0.1736in" fo:text-indent="0in" style:auto-text-indent="false"/>
      <style:text-properties fo:font-size="10pt" fo:font-weight="bold" style:font-size-asian="10pt" style:font-weight-asian="bold" style:font-size-complex="11pt" style:font-weight-complex="bold"/>
    </style:style>
    <style:style style:name="P14" style:family="paragraph" style:parent-style-name="Heading_20_2">
      <style:paragraph-properties fo:margin-left="0in" fo:margin-right="0.0319in" fo:line-height="0.1736in" fo:text-indent="0in" style:auto-text-indent="false"/>
      <style:text-properties fo:font-size="10pt" fo:font-weight="bold" style:font-size-asian="10pt" style:font-weight-asian="bold" style:font-size-complex="9pt" style:font-weight-complex="bold"/>
    </style:style>
    <style:style style:name="P15" style:family="paragraph" style:parent-style-name="Heading_20_3" style:list-style-name="WWNum3">
      <style:paragraph-properties fo:margin-left="0.4063in" fo:margin-right="0.0319in" fo:line-height="0.1736in" fo:text-indent="-0.1563in" style:auto-text-indent="false"/>
    </style:style>
    <style:style style:name="P16" style:family="paragraph" style:parent-style-name="Heading_20_3" style:list-style-name="WWNum6">
      <style:paragraph-properties fo:margin-left="0.4063in" fo:margin-right="0.0319in" fo:line-height="0.1736in" fo:text-indent="-0.1563in" style:auto-text-indent="false"/>
    </style:style>
    <style:style style:name="P17" style:family="paragraph" style:parent-style-name="Heading_20_3">
      <style:paragraph-properties fo:margin-left="0.4063in" fo:margin-right="0.0319in" fo:line-height="0.1736in" fo:text-indent="-0.1563in" style:auto-text-indent="false"/>
      <style:text-properties fo:font-size="10pt" style:font-size-asian="10pt" style:font-size-complex="9pt"/>
    </style:style>
    <style:style style:name="P18" style:family="paragraph" style:parent-style-name="Heading_20_3" style:list-style-name="WWNum3">
      <style:paragraph-properties fo:margin-left="0.4063in" fo:margin-right="0.0319in" fo:line-height="0.1736in" fo:text-indent="-0.1563in" style:auto-text-indent="false"/>
      <style:text-properties fo:font-size="10pt" fo:font-weight="bold" style:font-size-asian="10pt" style:font-weight-asian="bold" style:font-size-complex="9pt" style:font-weight-complex="bold"/>
    </style:style>
    <style:style style:name="P19" style:family="paragraph" style:parent-style-name="Heading_20_3" style:list-style-name="WWNum3">
      <style:paragraph-properties fo:margin-left="0.6563in" fo:margin-right="0.0319in" fo:line-height="0.1736in" fo:text-indent="-0.1563in" style:auto-text-indent="false"/>
    </style:style>
    <style:style style:name="P20" style:family="paragraph" style:parent-style-name="Heading_20_4" style:list-style-name="WWNum5">
      <style:paragraph-properties fo:margin-left="0.6252in" fo:margin-right="0.0319in" fo:line-height="0.1736in" fo:text-indent="-0.1252in" style:auto-text-indent="false"/>
    </style:style>
    <style:style style:name="P21" style:family="paragraph" style:parent-style-name="Heading_20_4" style:list-style-name="WWNum7">
      <style:paragraph-properties fo:margin-left="0.6252in" fo:margin-right="0.0319in" fo:line-height="0.1736in" fo:text-indent="-0.1252in" style:auto-text-indent="false"/>
    </style:style>
    <style:style style:name="P22" style:family="paragraph" style:parent-style-name="Heading_20_4" style:list-style-name="WWNum5">
      <style:paragraph-properties fo:margin-left="1.1252in" fo:margin-right="0.0319in" fo:line-height="0.1736in" fo:text-indent="-0.1252in" style:auto-text-indent="false"/>
    </style:style>
    <style:style style:name="T1" style:family="text">
      <style:text-properties fo:color="#00ff00" style:font-name="Arial" fo:font-size="10pt" style:font-size-asian="10pt" style:font-name-complex="Arial1" style:font-size-complex="12pt"/>
    </style:style>
    <style:style style:name="T2" style:family="text">
      <style:text-properties fo:font-size="10pt" style:font-size-asian="10pt" style:font-size-complex="9pt"/>
    </style:style>
    <style:style style:name="T3" style:family="text">
      <style:text-properties fo:font-size="10pt" fo:font-weight="bold" style:font-size-asian="10pt" style:font-weight-asian="bold" style:font-size-complex="11pt" style:font-weight-complex="bold"/>
    </style:style>
    <style:style style:name="T4" style:family="text">
      <style:text-properties fo:font-size="10pt" fo:font-weight="bold" style:font-size-asian="10pt" style:font-weight-asian="bold" style:font-size-complex="9pt" style:font-weight-complex="bold"/>
    </style:style>
    <style:style style:name="T5" style:family="text">
      <style:text-properties fo:font-size="10pt" style:text-underline-style="solid" style:text-underline-width="auto" style:text-underline-color="font-color" fo:font-weight="bold" style:font-size-asian="10pt" style:font-weight-asian="bold" style:font-size-complex="11pt" style:font-weight-complex="bold"/>
    </style:style>
    <style:style style:name="T6" style:family="text">
      <style:text-properties fo:font-size="10pt" fo:font-style="italic" style:font-size-asian="10pt" style:font-style-asian="italic" style:font-size-complex="9pt" style:font-style-complex="italic"/>
    </style:style>
    <style:style style:name="T7" style:family="text">
      <style:text-properties fo:font-weight="bold" style:font-weight-asian="bold" style:font-size-complex="9pt" style:font-weight-complex="bold"/>
    </style:style>
    <style:style style:name="T8" style:family="text">
      <style:text-properties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span text:style-name="T1">STVARNO PRAVO</text:span></text:h>
      <text:h text:style-name="P5" text:outline-level="1"/>
      <text:p text:style-name="P2"/>
      <text:list xml:id="list1360264750" text:style-name="WWNum4">
        <text:list-item>
          <text:list>
            <text:list-item>
              <text:h text:style-name="P7" text:outline-level="2"><text:span text:style-name="T3">Splošno o stvarnih pravicah</text:span></text:h>
            </text:list-item>
          </text:list>
        </text:list-item>
      </text:list>
      <text:p text:style-name="P3"/>
      <text:list xml:id="list1586393356" text:continue-numbering="true" text:style-name="WWNum4">
        <text:list-item>
          <text:list>
            <text:list-item>
              <text:h text:style-name="P7" text:outline-level="2"><text:span text:style-name="T2">stvarne pravice ureja </text:span><text:span text:style-name="T4">stvarno pravo</text:span><text:span text:style-name="T2">, ki je del civilnega prava in vsebuje pravna pravila o razmerjih med pravnimi subjekti glede stvari,</text:span></text:h>
            </text:list-item>
            <text:list-item>
              <text:h text:style-name="P7" text:outline-level="2"><text:span text:style-name="T2">obravnavajo se stvari kot predmeti prava in stvarne pravice, zlasti njihovo pridobivanje, prenos in prenehanje. </text:span></text:h>
            </text:list-item>
            <text:list-item>
              <text:h text:style-name="P7" text:outline-level="2"><text:span text:style-name="T2">stvarna pravica se ne pojmuje kot pravica pravnega subjekta na stvari, torej kot pravna oblast na stvari, temveč kot pravna oblast ene osebe do vseh drugih oseb; oseba, nosilec stvarne pravice, je zato v posebnem razmerju do drugih oseb glede neke stvari, zaradi česar se morajo vse druge osebe vzdržati ravnanj, s katerimi bi posegale v stvarno pravico nosilca.</text:span></text:h>
            </text:list-item>
          </text:list>
        </text:list-item>
      </text:list>
      <text:h text:style-name="P5" text:outline-level="1"/>
      <text:p text:style-name="P4"/>
      <text:list xml:id="list434095524" text:continue-numbering="true" text:style-name="WWNum4">
        <text:list-item>
          <text:list>
            <text:list-item>
              <text:h text:style-name="P7" text:outline-level="2"><text:span text:style-name="T5">Značilnosti stvarne pravice</text:span></text:h>
            </text:list-item>
          </text:list>
        </text:list-item>
      </text:list>
      <text:p text:style-name="P4"/>
      <text:list xml:id="list740819482" text:continue-numbering="true" text:style-name="WWNum4">
        <text:list-item>
          <text:list>
            <text:list-item>
              <text:h text:style-name="P7" text:outline-level="2"><text:span text:style-name="T2">stvarna pravica je </text:span><text:span text:style-name="T4">premoženjska pravica</text:span><text:span text:style-name="T2">, saj daje določeno premoženjsko korist in se da izraziti v denarju;</text:span></text:h>
            </text:list-item>
            <text:list-item>
              <text:h text:style-name="P7" text:outline-level="2"><text:span text:style-name="T2">stvarna pravica je </text:span><text:span text:style-name="T4">absolutna pravica</text:span><text:span text:style-name="T2">, ker učinkuje proti vsem tretjim osebam;</text:span></text:h>
            </text:list-item>
            <text:list-item>
              <text:h text:style-name="P7" text:outline-level="2"><text:span text:style-name="T2">predmet stvarne pravice je </text:span><text:span text:style-name="T4">individualno določena stvar</text:span><text:span text:style-name="T2"> (določena hiša, določena knjiga);</text:span></text:h>
            </text:list-item>
            <text:list-item>
              <text:h text:style-name="P7" text:outline-level="2"><text:span text:style-name="T4">število stvarnih pravic določa zakonodaja</text:span><text:span text:style-name="T2">; njihovo število je omejeno, tako da je samo toliko stvarnih pravic, kot jih določajo pravni predpisi. </text:span></text:h>
            </text:list-item>
            <text:list-item>
              <text:h text:style-name="P7" text:outline-level="2"><text:span text:style-name="T2">Stvarne pravice so:</text:span></text:h>
            </text:list-item>
          </text:list>
        </text:list-item>
      </text:list>
      <text:list xml:id="list740819382" text:style-name="WWNum3">
        <text:list-item>
          <text:list>
            <text:list-item>
              <text:list>
                <text:list-item>
                  <text:h text:style-name="P15" text:outline-level="3"><text:span text:style-name="T2">lastninska pravica, </text:span></text:h>
                </text:list-item>
                <text:list-item>
                  <text:h text:style-name="P15" text:outline-level="3"><text:span text:style-name="T2">zastavna pravica in stvarni pravici na tuji stvari</text:span></text:h>
                </text:list-item>
                <text:list-item>
                  <text:h text:style-name="P15" text:outline-level="3"><text:span text:style-name="T2">služnostna pravica. </text:span></text:h>
                </text:list-item>
              </text:list>
            </text:list-item>
          </text:list>
        </text:list-item>
      </text:list>
      <text:list xml:id="list1360264850" text:continue-list="list740819482" text:style-name="WWNum4">
        <text:list-item>
          <text:list>
            <text:list-item>
              <text:h text:style-name="P7" text:outline-level="2"><text:span text:style-name="T2">pravila o stvarnih pravicah vsebuje Stvarnopravni zakonik (SPZ) </text:span></text:h>
            </text:list-item>
          </text:list>
        </text:list-item>
      </text:list>
      <text:p text:style-name="P3"/>
      <text:p text:style-name="P3"/>
      <text:list xml:id="list1234003117" text:continue-numbering="true" text:style-name="WWNum4">
        <text:list-item>
          <text:list>
            <text:list-item>
              <text:h text:style-name="P7" text:outline-level="2"><text:span text:style-name="T5">Lastninska pravica</text:span></text:h>
            </text:list-item>
          </text:list>
        </text:list-item>
      </text:list>
      <text:p text:style-name="P3"/>
      <text:list xml:id="list1622042074" text:continue-numbering="true" text:style-name="WWNum4">
        <text:list-item>
          <text:list>
            <text:list-item>
              <text:h text:style-name="P7" text:outline-level="2"><text:span text:style-name="T4">Pojem in vsebina lastninske pravice</text:span><text:span text:style-name="T2"> </text:span></text:h>
            </text:list-item>
          </text:list>
        </text:list-item>
      </text:list>
      <text:p text:style-name="P3"/>
      <text:list xml:id="list1096604830" text:continue-numbering="true" text:style-name="WWNum4">
        <text:list-item>
          <text:list>
            <text:list-item>
              <text:h text:style-name="P7" text:outline-level="2"><text:span text:style-name="T2">lastninska pravica je stvarna pravica, ki lahko obstaja na premičnih in nepremičnih stvareh in daje lastniku pravico:</text:span></text:h>
            </text:list-item>
          </text:list>
        </text:list-item>
      </text:list>
      <text:list xml:id="list890848332" text:continue-list="list740819382" text:style-name="WWNum3">
        <text:list-item>
          <text:list>
            <text:list-item>
              <text:list>
                <text:list-item>
                  <text:h text:style-name="P15" text:outline-level="3"><text:span text:style-name="T2">imeti svojo stvar v posesti (IUS POSSIDENDI), </text:span></text:h>
                </text:list-item>
                <text:list-item>
                  <text:h text:style-name="P15" text:outline-level="3"><text:span text:style-name="T2">jo uporabljati (IUS UTENDI), </text:span></text:h>
                </text:list-item>
                <text:list-item>
                  <text:h text:style-name="P15" text:outline-level="3"><text:span text:style-name="T2">jo uživati (IUS FRUENDI) in </text:span></text:h>
                </text:list-item>
                <text:list-item>
                  <text:h text:style-name="P15" text:outline-level="3"><text:span text:style-name="T2">z njo razpolagati (IUS ABUTENDI) v mejah, ki jih določa zakon</text:span></text:h>
                </text:list-item>
              </text:list>
            </text:list-item>
          </text:list>
        </text:list-item>
      </text:list>
      <text:list xml:id="list1848762966" text:continue-list="list1096604830" text:style-name="WWNum4">
        <text:list-item>
          <text:list>
            <text:list-item>
              <text:h text:style-name="P7" text:outline-level="2"><text:span text:style-name="T2">lastninska pravica je </text:span><text:span text:style-name="T4">absolutna pravica</text:span><text:span text:style-name="T2"> in deluje proti vsakomur; nihče ne sme kršiti lastninske pravice drugega</text:span></text:h>
            </text:list-item>
            <text:list-item>
              <text:h text:style-name="P7" text:outline-level="2"><text:span text:style-name="T2">lastnik mora uresničevati lastninsko pravico </text:span><text:span text:style-name="T4">v skladu z naravo in namenom stvari</text:span><text:span text:style-name="T2"> ter v skladu z družbenim interesom, ki je določen z zakonom in z moralo,</text:span></text:h>
            </text:list-item>
          </text:list>
        </text:list-item>
      </text:list>
      <text:p text:style-name="P3"/>
      <text:list xml:id="list1763296221" text:continue-numbering="true" text:style-name="WWNum4">
        <text:list-item>
          <text:list>
            <text:list-item>
              <text:h text:style-name="P7" text:outline-level="2"><text:span text:style-name="T4">Lastninska pravica več oseb na isti stvari</text:span><text:span text:style-name="T2"> </text:span></text:h>
            </text:list-item>
          </text:list>
        </text:list-item>
      </text:list>
      <text:p text:style-name="P3"/>
      <text:list xml:id="list1949266470" text:continue-numbering="true" text:style-name="WWNum4">
        <text:list-item>
          <text:list>
            <text:list-item>
              <text:h text:style-name="P7" text:outline-level="2"><text:span text:style-name="T2">lastninsko pravico na stvari ima lahko več oseb - če med lastniki stvar ni razdeljena, lahko obstaja na taki stvari solastnina ali skupna lastnina,</text:span></text:h>
            </text:list-item>
            <text:list-item>
              <text:h text:style-name="P7" text:outline-level="2"><text:span text:style-name="T2">SOLASTNINA</text:span></text:h>
            </text:list-item>
            <text:list-item>
              <text:h text:style-name="P7" text:outline-level="2"><text:span text:style-name="T2">več oseb ima solastninsko pravico na stvari, če je del vsakega izmed njih določen v sorazmerju s celoto,</text:span></text:h>
            </text:list-item>
            <text:list-item>
              <text:h text:style-name="P7" text:outline-level="2"><text:span text:style-name="T2">govorimo o idealnih deležih, izraženih v polovici, tretjini, četrtini (če solastniški deleži niso določeni, se domneva, da so enaki)</text:span></text:h>
            </text:list-item>
          </text:list>
        </text:list-item>
      </text:list>
      <text:list xml:id="list1622041974" text:style-name="WWNum6">
        <text:list-item>
          <text:list>
            <text:list-item>
              <text:list>
                <text:list-item>
                  <text:h text:style-name="P16" text:outline-level="3"><text:span text:style-name="T2">primer: solastnina na skupnih delih in napravah v večstanovanjski stavbi, pri čemer je </text:span><text:soft-page-break/><text:span text:style-name="T2">solastniški delež vsakega etažnega lastnika sorazmeren vrednosti njegovega stanovanja glede na skupno vrednost etažne lastnine</text:span></text:h>
                </text:list-item>
              </text:list>
            </text:list-item>
          </text:list>
        </text:list-item>
      </text:list>
      <text:list xml:id="list589950945" text:continue-list="list1949266470" text:style-name="WWNum4">
        <text:list-item>
          <text:list>
            <text:list-item>
              <text:h text:style-name="P7" text:outline-level="2"><text:span text:style-name="T2">SOLASTNINA</text:span></text:h>
            </text:list-item>
            <text:list-item>
              <text:h text:style-name="P7" text:outline-level="2"><text:span text:style-name="T2">kadar lastninski deleži več oseb na nerazdeljeni stvari niso vnaprej določeni, vendar se dajo določiti, govorimo o skupni lastnini</text:span></text:h>
            </text:list-item>
          </text:list>
        </text:list-item>
      </text:list>
      <text:list xml:id="list1647868032" text:continue-list="list1622041974" text:style-name="WWNum6">
        <text:list-item>
          <text:list>
            <text:list-item>
              <text:list>
                <text:list-item>
                  <text:h text:style-name="P16" text:outline-level="3"><text:span text:style-name="T2">primer: 1. premoženje zakoncev, ki ga pridobita z delom v času trajanja zakonske zveze (51.č.ZZZDR); 2. sredstva rezervnega sklada pri etažni lasnini (119.č.SPZ), 3. mejne pregrade, znamenja, drevesa in jarki, namenjeni označitvi meje (80.č.SPZ)</text:span></text:h>
                </text:list-item>
              </text:list>
            </text:list-item>
          </text:list>
        </text:list-item>
      </text:list>
      <text:h text:style-name="P5" text:outline-level="1"/>
      <text:p text:style-name="P3"/>
      <text:list xml:id="list1929717378" text:continue-list="list589950945" text:style-name="WWNum4">
        <text:list-item>
          <text:list>
            <text:list-item>
              <text:h text:style-name="P7" text:outline-level="2"><text:span text:style-name="T4">Pridobitev lastninske pravice</text:span></text:h>
            </text:list-item>
          </text:list>
        </text:list-item>
      </text:list>
      <text:p text:style-name="P3"/>
      <text:list xml:id="list1951244810" text:continue-numbering="true" text:style-name="WWNum4">
        <text:list-item>
          <text:list>
            <text:list-item>
              <text:h text:style-name="P7" text:outline-level="2"><text:span text:style-name="T4">I. po samem zakonu</text:span></text:h>
            </text:list-item>
          </text:list>
        </text:list-item>
      </text:list>
      <text:list xml:id="list1938369386" text:continue-list="list890848332" text:style-name="WWNum3">
        <text:list-item>
          <text:list>
            <text:list-item>
              <text:list>
                <text:list-item>
                  <text:h text:style-name="P15" text:outline-level="3"><text:span text:style-name="T2">PREMIČNINE<text:tab/><text:tab/><text:tab/>NEPREMIČNINE</text:span></text:h>
                </text:list-item>
                <text:list-item>
                  <text:h text:style-name="P15" text:outline-level="3"><text:span text:style-name="T2">s priposestvovanjem<text:tab/><text:tab/>s priposestvovanjem</text:span></text:h>
                </text:list-item>
                <text:list-item>
                  <text:h text:style-name="P15" text:outline-level="3"><text:span text:style-name="T2">z izdelavo nove premičnine<text:tab/><text:tab/>z gradnjo čez mejo nepremičnine</text:span></text:h>
                </text:list-item>
                <text:list-item>
                  <text:h text:style-name="P15" text:outline-level="3"><text:span text:style-name="T2">s spojitvijo<text:tab/> in pomešanjem<text:tab/><text:tab/>pri vlaganjih v nepremičnino</text:span></text:h>
                </text:list-item>
                <text:list-item>
                  <text:h text:style-name="P15" text:outline-level="3"><text:span text:style-name="T2">z ločitvijo plodov </text:span></text:h>
                </text:list-item>
                <text:list-item>
                  <text:h text:style-name="P15" text:outline-level="3"><text:span text:style-name="T2">pridobitvijo lastnine od nelastnika </text:span></text:h>
                </text:list-item>
                <text:list-item>
                  <text:h text:style-name="P15" text:outline-level="3"><text:span text:style-name="T2">z okupacijo ničije stvari </text:span></text:h>
                </text:list-item>
                <text:list-item>
                  <text:h text:style-name="P15" text:outline-level="3"><text:span text:style-name="T2">z najdbo </text:span></text:h>
                </text:list-item>
                <text:list-item>
                  <text:h text:style-name="P15" text:outline-level="3"><text:span text:style-name="T2">s prirastom premičnine k nepremičnini in </text:span></text:h>
                </text:list-item>
                <text:list-item>
                  <text:h text:style-name="P15" text:outline-level="3"><text:span text:style-name="T2">v drugih primerih, ki jih določa zakon</text:span></text:h>
                </text:list-item>
              </text:list>
            </text:list-item>
          </text:list>
        </text:list-item>
      </text:list>
      <text:p text:style-name="P2"/>
      <text:p text:style-name="P2"/>
      <text:p text:style-name="P2"/>
      <text:p text:style-name="P2"/>
      <text:list xml:id="list60048938" text:continue-list="list1951244810" text:style-name="WWNum4">
        <text:list-item>
          <text:list>
            <text:list-item>
              <text:h text:style-name="P7" text:outline-level="2"><text:span text:style-name="T4">II. na podlagi pravnega posla</text:span></text:h>
            </text:list-item>
          </text:list>
        </text:list-item>
      </text:list>
      <text:list xml:id="list1131525475" text:continue-list="list1938369386" text:style-name="WWNum3">
        <text:list-item>
          <text:list>
            <text:list-item>
              <text:list>
                <text:list-item>
                  <text:h text:style-name="P15" text:outline-level="3"><text:span text:style-name="T2">PRAVNI NASLOV (IUSTUS TITULUS) - sklenitev veljavnega pravnega posla (prodajna, darilna, menjalna pogodba) in zemljiškoknjižno dovolilo; enako za premičnine in nepremičnine, in </text:span></text:h>
                </text:list-item>
                <text:list-item>
                  <text:h text:style-name="P15" text:outline-level="3"><text:span text:style-name="T2">PRIDOBITNI NAČIN (MODUS AQUIRENDI)</text:span></text:h>
                </text:list-item>
                <text:list-item>
                  <text:h text:style-name="P19" text:outline-level="3"><text:span text:style-name="T2">lastninska pravica na NEPREMIČNINAH se na podlagi pravnega posla (pravnega naslova) pridobi z vpisom v zemljiško knjigo ali na drug, z zakonom določen način, </text:span></text:h>
                </text:list-item>
                <text:list-item>
                  <text:h text:style-name="P19" text:outline-level="3"><text:span text:style-name="T2">na PREMIČNINAH se lastninska pravica načeloma <text:s/>pridobi z njeno izročitvijo v posest pridobitelja (posebni pridobitni načini: simbolna izročitev, posestni konstitut, izročitev na kratko roko, izročitev na dolgo roko, 60.č.SPZ)</text:span></text:h>
                </text:list-item>
              </text:list>
            </text:list-item>
          </text:list>
        </text:list-item>
      </text:list>
      <text:p text:style-name="P2"/>
      <text:list xml:id="list657659516" text:continue-list="list60048938" text:style-name="WWNum4">
        <text:list-item>
          <text:list>
            <text:list-item>
              <text:h text:style-name="P7" text:outline-level="2"><text:span text:style-name="T4"><text:s/>III. z dedovanjem</text:span></text:h>
            </text:list-item>
          </text:list>
        </text:list-item>
      </text:list>
      <text:list xml:id="list803990805" text:continue-list="list1131525475" text:style-name="WWNum3">
        <text:list-item>
          <text:list>
            <text:list-item>
              <text:list>
                <text:list-item>
                  <text:h text:style-name="P15" text:outline-level="3"><text:span text:style-name="T2">z dedovanjem se pridobi lastninska pravica na stvari v trenutku, ko se uvede dedovanje, če zakon ne določa drugače</text:span></text:h>
                </text:list-item>
              </text:list>
            </text:list-item>
          </text:list>
        </text:list-item>
      </text:list>
      <text:p text:style-name="P2"/>
      <text:list xml:id="list84057664" text:continue-list="list657659516" text:style-name="WWNum4">
        <text:list-item>
          <text:list>
            <text:list-item>
              <text:h text:style-name="P7" text:outline-level="2"><text:span text:style-name="T4">IV. z odločbo državnega organa </text:span><text:span text:style-name="T2">na način in pod pogoji, ki jih določa zakon.</text:span></text:h>
            </text:list-item>
          </text:list>
        </text:list-item>
      </text:list>
      <text:h text:style-name="P5" text:outline-level="1"/>
      <text:p text:style-name="P3"/>
      <text:list xml:id="list1545406128" text:continue-numbering="true" text:style-name="WWNum4">
        <text:list-item>
          <text:list>
            <text:list-item>
              <text:h text:style-name="P7" text:outline-level="2"><text:span text:style-name="T4">Prenehanje lastninske pravice</text:span></text:h>
            </text:list-item>
          </text:list>
        </text:list-item>
      </text:list>
      <text:p text:style-name="P3"/>
      <text:list xml:id="list1285982070" text:continue-numbering="true" text:style-name="WWNum4">
        <text:list-item>
          <text:list>
            <text:list-item>
              <text:h text:style-name="P7" text:outline-level="2"><text:span text:style-name="T2">lastninska pravica na stvari preneha na več načinov</text:span></text:h>
            </text:list-item>
          </text:list>
        </text:list-item>
      </text:list>
      <text:list xml:id="list1370538855" text:continue-list="list803990805" text:style-name="WWNum3">
        <text:list-item>
          <text:list>
            <text:list-item>
              <text:list>
                <text:list-item>
                  <text:h text:style-name="P15" text:outline-level="3"><text:span text:style-name="T2">1. če kdo drug pridobi lastninsko pravico na stvari;</text:span></text:h>
                </text:list-item>
                <text:list-item>
                  <text:h text:style-name="P15" text:outline-level="3"><text:span text:style-name="T2">2. z opustitvijo stvari; </text:span></text:h>
                </text:list-item>
              </text:list>
            </text:list-item>
          </text:list>
        </text:list-item>
      </text:list>
      <text:list xml:id="list1234003017" text:style-name="WWNum5">
        <text:list-item>
          <text:list>
            <text:list-item>
              <text:list>
                <text:list-item>
                  <text:list>
                    <text:list-item>
                      <text:h text:style-name="P20" text:outline-level="4"><text:span text:style-name="T8">opustitev je podana, če njen lastnik na nedvoumen način izrazi voljo, da je ne želi imeti več v posesti;</text:span></text:h>
                    </text:list-item>
                  </text:list>
                </text:list-item>
              </text:list>
            </text:list-item>
          </text:list>
        </text:list-item>
      </text:list>
      <text:list xml:id="list1820663967" text:continue-list="list1370538855" text:style-name="WWNum3">
        <text:list-item>
          <text:list>
            <text:list-item>
              <text:list>
                <text:list-item>
                  <text:h text:style-name="P15" text:outline-level="3"><text:span text:style-name="T2">3. če je stvar uničena in</text:span></text:h>
                </text:list-item>
                <text:list-item>
                  <text:h text:style-name="P15" text:outline-level="3"><text:span text:style-name="T2">4. v drugih primerih, ki jih določa zakon.</text:span></text:h>
                </text:list-item>
              </text:list>
            </text:list-item>
          </text:list>
        </text:list-item>
      </text:list>
      <text:h text:style-name="P5" text:outline-level="1"/>
      <text:p text:style-name="P3"/>
      <text:list xml:id="list192545278" text:continue-list="list1285982070" text:style-name="WWNum4">
        <text:list-item>
          <text:list>
            <text:list-item>
              <text:h text:style-name="P7" text:outline-level="2"><text:soft-page-break/><text:span text:style-name="T4">Pravno varstvo lastninske pravice</text:span></text:h>
            </text:list-item>
          </text:list>
        </text:list-item>
      </text:list>
      <text:p text:style-name="P3"/>
      <text:list xml:id="list1309350263" text:continue-numbering="true" text:style-name="WWNum4">
        <text:list-item>
          <text:list>
            <text:list-item>
              <text:h text:style-name="P7" text:outline-level="2"><text:span text:style-name="T2">lastninska pravica uživa široko pravno varstvo; lastnik lahko vloži zoper tistega, ki njegovo pravico krši, različne tožbe, med katerimi sta pogosti:</text:span></text:h>
            </text:list-item>
          </text:list>
        </text:list-item>
      </text:list>
      <text:list xml:id="list1577580030" text:continue-list="list1820663967" text:style-name="WWNum3">
        <text:list-item>
          <text:list>
            <text:list-item>
              <text:list>
                <text:list-item>
                  <text:h text:style-name="P15" text:outline-level="3"><text:span text:style-name="T2">1. </text:span><text:span text:style-name="T4">lastninska tožba</text:span><text:span text:style-name="T2">, s katero zahteva lastnik vrnitev stvari od posestnika, pri katerem je stvar, in</text:span></text:h>
                </text:list-item>
                <text:list-item>
                  <text:h text:style-name="P15" text:outline-level="3"><text:span text:style-name="T2">2. </text:span><text:span text:style-name="T4">negatorna tožba</text:span><text:span text:style-name="T2">, ki jo vloži lastnik zoper tistega, ki neutemeljeno vznemirja lastnika oz. posega v njegove pravice, ne da bi mu stvar odvzel.</text:span></text:h>
                </text:list-item>
              </text:list>
            </text:list-item>
          </text:list>
        </text:list-item>
      </text:list>
      <text:h text:style-name="P9" text:outline-level="2"/>
      <text:p text:style-name="P3"/>
      <text:p text:style-name="P3"/>
      <text:list xml:id="list1585497918" text:continue-list="list1309350263" text:style-name="WWNum4">
        <text:list-item>
          <text:list>
            <text:list-item>
              <text:h text:style-name="P7" text:outline-level="2"><text:bookmark text:name="_GoBack"/><text:span text:style-name="T5">Služnostna pravica</text:span></text:h>
            </text:list-item>
          </text:list>
        </text:list-item>
      </text:list>
      <text:p text:style-name="P3"/>
      <text:list xml:id="list1128869326" text:continue-numbering="true" text:style-name="WWNum4">
        <text:list-item>
          <text:list>
            <text:list-item>
              <text:h text:style-name="P7" text:outline-level="2"><text:span text:style-name="T4">Pojem in vsebina služnostne pravice</text:span></text:h>
            </text:list-item>
          </text:list>
        </text:list-item>
      </text:list>
      <text:p text:style-name="P3"/>
      <text:list xml:id="list740778090" text:continue-numbering="true" text:style-name="WWNum4">
        <text:list-item>
          <text:list>
            <text:list-item>
              <text:h text:style-name="P7" text:outline-level="2"><text:span text:style-name="T2">služnostna pravica je </text:span><text:span text:style-name="T4">stvarna pravica na tuji stvari</text:span><text:span text:style-name="T2">, ki upravičuje lastnika neke nepremičnine, da v določenem obsegu uporablja nepremičnino drugega lastnika ali da zahteva od drugega lastnika, da opušča določena dejanja, ki bi jih sicer imel pravico izvajati na svoji nepremičnini,</text:span></text:h>
            </text:list-item>
            <text:list-item>
              <text:h text:style-name="P7" text:outline-level="2"><text:span text:style-name="T2">služnostno pravico je treba </text:span><text:span text:style-name="T4">uresničevati tako, da najmanj moti</text:span><text:span text:style-name="T2"> in obremenjuje služno stvar</text:span></text:h>
            </text:list-item>
          </text:list>
        </text:list-item>
      </text:list>
      <text:p text:style-name="P3"/>
      <text:p text:style-name="P3"/>
      <text:list xml:id="list990675021" text:continue-numbering="true" text:style-name="WWNum4">
        <text:list-item>
          <text:list>
            <text:list-item>
              <text:h text:style-name="P7" text:outline-level="2"><text:span text:style-name="T4">Stvarna in osebna služnost</text:span></text:h>
            </text:list-item>
          </text:list>
        </text:list-item>
      </text:list>
      <text:p text:style-name="P3"/>
      <text:list xml:id="list1529232245" text:continue-numbering="true" text:style-name="WWNum4">
        <text:list-item>
          <text:list>
            <text:list-item>
              <text:h text:style-name="P7" text:outline-level="2"><text:span text:style-name="T2">STVARNA SLUŽNOST </text:span></text:h>
            </text:list-item>
            <text:list-item>
              <text:h text:style-name="P7" text:outline-level="2"><text:span text:style-name="T2">je pravica lastnika nepremičnine (</text:span><text:span text:style-name="T4">gospodujoča stvar</text:span><text:span text:style-name="T2">) v določenem obsegu uporabljati tujo nepremičnino (</text:span><text:span text:style-name="T4">služečo</text:span><text:span text:style-name="T2"> </text:span><text:span text:style-name="T4">stvar</text:span><text:span text:style-name="T2">), in sicer:</text:span></text:h>
            </text:list-item>
            <text:list-item>
              <text:h text:style-name="P12" text:outline-level="2"><text:span text:style-name="T2">POZITIVNA SLUŽNOST - izvrševati za potrebe svoje (gospodujoče) nepremičnine določena dejanja na služeči nepremičnini</text:span></text:h>
            </text:list-item>
            <text:list-item>
              <text:h text:style-name="P12" text:outline-level="2"><text:span text:style-name="T2">NEGATIVNA SLUŽNOST – zahtevati od lastnika služeče stvari, da opušča določena dejanja, ki jih ima sicer pravico izvrševati</text:span></text:h>
            </text:list-item>
          </text:list>
        </text:list-item>
      </text:list>
      <text:p text:style-name="P3"/>
      <text:list xml:id="list1447864967" text:continue-numbering="true" text:style-name="WWNum4">
        <text:list-item>
          <text:list>
            <text:list-item>
              <text:h text:style-name="P7" text:outline-level="2"><text:span text:style-name="T2">OSEBNA SLUŽNOST </text:span></text:h>
            </text:list-item>
            <text:list-item>
              <text:h text:style-name="P7" text:outline-level="2"><text:span text:style-name="T2">je pravica imetnika služnosti, da uporablja tujo stvar ali izkorišča pravico </text:span></text:h>
            </text:list-item>
            <text:list-item>
              <text:h text:style-name="P7" text:outline-level="2"><text:span text:style-name="T2">traja do imetnikove smrti (če je imetnik pravna oseba – največ 30 let)</text:span></text:h>
            </text:list-item>
            <text:list-item>
              <text:h text:style-name="P12" text:outline-level="2"><text:span text:style-name="T2">UŽITEK (USUSFRUCTUS) – užitek daje imetniku pravico uporabljati in uživati tujo stvar ali pravico (nepotrošno stvar ali pravico, ki daje obresti ali druge koristi) tako, da se ohranja njena substanca; imetnik ne more prenesti same pravice na 3. osebo, lahko pa nanjo prenese izvrševanje pravice,</text:span></text:h>
            </text:list-item>
            <text:list-item>
              <text:h text:style-name="P12" text:outline-level="2"><text:span text:style-name="T2">RABA (USUS) – daje imetniku pravico uporabljati tujo stvar (samo nepotrošno stvar) v skladu z njenim gospodarskim namenom tako, da se ohranja njena substanca; imetnik izvrševanja rabe ne more prenesti na 3. osebo </text:span></text:h>
            </text:list-item>
            <text:list-item>
              <text:h text:style-name="P12" text:outline-level="2"><text:span text:style-name="T2">SLUŽNOST STANOVANJA (HABITATIO) - daje imetniku pravico uporabljati tuje stanovanje ali njegov del za potrebe imetnika in njegove družine tako, da se ohranja njena substanca</text:span></text:h>
            </text:list-item>
          </text:list>
        </text:list-item>
      </text:list>
      <text:h text:style-name="P9" text:outline-level="2"/>
      <text:p text:style-name="P3"/>
      <text:list xml:id="list169723618" text:continue-numbering="true" text:style-name="WWNum4">
        <text:list-item>
          <text:list>
            <text:list-item>
              <text:h text:style-name="P7" text:outline-level="2"><text:span text:style-name="T4">Pridobitev služnostne pravice</text:span></text:h>
            </text:list-item>
          </text:list>
        </text:list-item>
      </text:list>
      <text:p text:style-name="P3"/>
      <text:list xml:id="list582019109" text:continue-list="list1577580030" text:style-name="WWNum3">
        <text:list-item>
          <text:list>
            <text:list-item>
              <text:list>
                <text:list-item>
                  <text:h text:style-name="P15" text:outline-level="3"><text:span text:style-name="T4">I. s pravnim poslom</text:span></text:h>
                </text:list-item>
              </text:list>
            </text:list-item>
          </text:list>
        </text:list-item>
      </text:list>
      <text:list xml:id="list888690789" text:continue-list="list1234003017" text:style-name="WWNum5">
        <text:list-item>
          <text:list>
            <text:list-item>
              <text:list>
                <text:list-item>
                  <text:list>
                    <text:list-item>
                      <text:h text:style-name="P20" text:outline-level="4"><text:span text:style-name="T8">stvarna služnost se na podlagi veljavnega pravnega posla in zemljiškoknjižnega dovolila, pridobi z vpisom v zemljiško knjigo</text:span></text:h>
                    </text:list-item>
                    <text:list-item>
                      <text:h text:style-name="P20" text:outline-level="4"><text:span text:style-name="T8">osebne služnosti</text:span></text:h>
                    </text:list-item>
                    <text:list-item>
                      <text:h text:style-name="P22" text:outline-level="4"><text:span text:style-name="T8">na nepremičnini - veljavni pravni posel + zemljiškoknjižno dovolilo + vpis v zemljiško knjigo (užitek, raba, stanovanje)</text:span></text:h>
                    </text:list-item>
                    <text:list-item>
                      <text:h text:style-name="P22" text:outline-level="4"><text:soft-page-break/><text:span text:style-name="T8">na premičnini – veljavni pravni posel + izročitev (užitek, raba)</text:span></text:h>
                    </text:list-item>
                    <text:list-item>
                      <text:h text:style-name="P22" text:outline-level="4"><text:span text:style-name="T8">na pravici – veljavni pravni posel + cesija (užitek)</text:span></text:h>
                    </text:list-item>
                  </text:list>
                </text:list-item>
              </text:list>
            </text:list-item>
          </text:list>
        </text:list-item>
      </text:list>
      <text:p text:style-name="P3"/>
      <text:list xml:id="list1232595844" text:continue-list="list582019109" text:style-name="WWNum3">
        <text:list-item>
          <text:list>
            <text:list-item>
              <text:list>
                <text:list-item>
                  <text:h text:style-name="P15" text:outline-level="3"><text:span text:style-name="T4">II. z odločbo</text:span></text:h>
                </text:list-item>
              </text:list>
            </text:list-item>
          </text:list>
        </text:list-item>
      </text:list>
      <text:list xml:id="list1439134837" text:continue-list="list888690789" text:style-name="WWNum5">
        <text:list-item>
          <text:list>
            <text:list-item>
              <text:list>
                <text:list-item>
                  <text:list>
                    <text:list-item>
                      <text:h text:style-name="P20" text:outline-level="4"><text:span text:style-name="T8">stvarna služnost – ustanovi se s pravnomočno sodno odločbo (npr. nujna pot – če lastnik gospodujoče stvari sploh ne more ali delno ne more uporabljati stvari brez ustrezne uporabe služne stvari) ali dokončno upravno odločbo (npr. komasacijski postopki in drugi postopki urejanja prostora)</text:span></text:h>
                    </text:list-item>
                    <text:list-item>
                      <text:h text:style-name="P20" text:outline-level="4"><text:span text:style-name="T8">osebna služnost – samo s parvnomočno sodno odločbo</text:span></text:h>
                    </text:list-item>
                  </text:list>
                </text:list-item>
              </text:list>
            </text:list-item>
          </text:list>
        </text:list-item>
      </text:list>
      <text:h text:style-name="P17" text:outline-level="3"/>
      <text:list xml:id="list556237502" text:continue-list="list1232595844" text:style-name="WWNum3">
        <text:list-item>
          <text:list>
            <text:list-item>
              <text:list>
                <text:list-item>
                  <text:h text:style-name="P18" text:outline-level="3"/>
                </text:list-item>
                <text:list-item>
                  <text:h text:style-name="P15" text:outline-level="3"><text:span text:style-name="T4">III. s priposestvovanjem</text:span></text:h>
                </text:list-item>
              </text:list>
            </text:list-item>
          </text:list>
        </text:list-item>
      </text:list>
      <text:list xml:id="list814675812" text:continue-list="list1439134837" text:style-name="WWNum5">
        <text:list-item>
          <text:list>
            <text:list-item>
              <text:list>
                <text:list-item>
                  <text:list>
                    <text:list-item>
                      <text:h text:style-name="P20" text:outline-level="4"><text:span text:style-name="T8">s priposestvovanjem se pridobi </text:span><text:span text:style-name="T7">samo stvarna (!!!)</text:span><text:span text:style-name="T8"> služnost (ne pa tudi osebna),</text:span></text:h>
                    </text:list-item>
                    <text:list-item>
                      <text:h text:style-name="P20" text:outline-level="4"><text:span text:style-name="T8">če je lastnik gospodujoče stvari dejansko izvrševal služnost 20 let, lastnik služne stvari pa temu ni nasprotoval,</text:span></text:h>
                    </text:list-item>
                    <text:list-item>
                      <text:h text:style-name="P20" text:outline-level="4"><text:span text:style-name="T8">negativne služnosti ni mogoče priposestvovati</text:span></text:h>
                    </text:list-item>
                  </text:list>
                </text:list-item>
              </text:list>
            </text:list-item>
          </text:list>
        </text:list-item>
      </text:list>
      <text:h text:style-name="P5" text:outline-level="1"/>
      <text:p text:style-name="P3"/>
      <text:list xml:id="list1207185054" text:continue-list="list169723618" text:style-name="WWNum4">
        <text:list-item>
          <text:list>
            <text:list-item>
              <text:h text:style-name="P7" text:outline-level="2"><text:span text:style-name="T4">Prenehanje služnostne pravice</text:span></text:h>
            </text:list-item>
          </text:list>
        </text:list-item>
      </text:list>
      <text:p text:style-name="P3"/>
      <text:list xml:id="list434095424" text:style-name="WWNum2">
        <text:list-item>
          <text:list>
            <text:list-item>
              <text:h text:style-name="P8" text:outline-level="2"><text:span text:style-name="T2">STVARNA SLUŽNOST</text:span></text:h>
            </text:list-item>
            <text:list-item>
              <text:h text:style-name="P8" text:outline-level="2"><text:span text:style-name="T4">I. na podlagi pravnega posla</text:span></text:h>
            </text:list-item>
          </text:list>
        </text:list-item>
      </text:list>
      <text:list xml:id="list1112455842" text:continue-list="list814675812" text:style-name="WWNum5">
        <text:list-item>
          <text:list>
            <text:list-item>
              <text:list>
                <text:list-item>
                  <text:list>
                    <text:list-item>
                      <text:h text:style-name="P20" text:outline-level="4"><text:span text:style-name="T8">veljavni pravni posel + izbris iz zemljiške knjige</text:span></text:h>
                    </text:list-item>
                  </text:list>
                </text:list-item>
              </text:list>
            </text:list-item>
          </text:list>
        </text:list-item>
      </text:list>
      <text:list xml:id="list281327592" text:continue-list="list434095424" text:style-name="WWNum2">
        <text:list-item>
          <text:list>
            <text:list-item>
              <text:h text:style-name="P8" text:outline-level="2"><text:span text:style-name="T4">II. na podlagi odločbe </text:span></text:h>
            </text:list-item>
          </text:list>
        </text:list-item>
      </text:list>
      <text:list xml:id="list955686179" text:continue-list="list1112455842" text:style-name="WWNum5">
        <text:list-item>
          <text:list>
            <text:list-item>
              <text:list>
                <text:list-item>
                  <text:list>
                    <text:list-item>
                      <text:h text:style-name="P20" text:outline-level="4"><text:span text:style-name="T8">lastnik služeče stvari lahko zahteva, naj stvarna služnost preneha, če postane nekoristna za uporabo gospodujoče stvari ali če se bistveno spremenijo okoliščine</text:span></text:h>
                    </text:list-item>
                    <text:list-item>
                      <text:h text:style-name="P20" text:outline-level="4"><text:span text:style-name="T8">služnost preneha s pravnomočnostjo sodne oz. dokončnostjo upravne odločbe</text:span></text:h>
                    </text:list-item>
                  </text:list>
                </text:list-item>
              </text:list>
            </text:list-item>
          </text:list>
        </text:list-item>
      </text:list>
      <text:list xml:id="list882484399" text:continue-list="list281327592" text:style-name="WWNum2">
        <text:list-item>
          <text:list>
            <text:list-item>
              <text:h text:style-name="P8" text:outline-level="2"><text:span text:style-name="T4">III. na podlagi samega zakona</text:span></text:h>
            </text:list-item>
          </text:list>
        </text:list-item>
      </text:list>
      <text:list xml:id="list38480725" text:continue-list="list955686179" text:style-name="WWNum5">
        <text:list-item>
          <text:list>
            <text:list-item>
              <text:list>
                <text:list-item>
                  <text:list>
                    <text:list-item>
                      <text:h text:style-name="P20" text:outline-level="4"><text:span text:style-name="T8">če se lastnik služne stvari upre njenemu izvajanju, lastnik gospodujoče stvari pa svoje pravice 3 leta zaporedoma ne izvršuje,</text:span></text:h>
                    </text:list-item>
                    <text:list-item>
                      <text:h text:style-name="P20" text:outline-level="4"><text:span text:style-name="T8">če se ne izvaja v času, potrebnem za njeno priposestvovanje;</text:span></text:h>
                    </text:list-item>
                    <text:list-item>
                      <text:h text:style-name="P20" text:outline-level="4"><text:span text:style-name="T8">če postane ista oseba lastnik služne in gospodujoče stvari in</text:span></text:h>
                    </text:list-item>
                    <text:list-item>
                      <text:h text:style-name="P20" text:outline-level="4"><text:span text:style-name="T8">če je gospodujoča oz. služna stvar uničena</text:span></text:h>
                    </text:list-item>
                  </text:list>
                </text:list-item>
              </text:list>
            </text:list-item>
          </text:list>
        </text:list-item>
      </text:list>
      <text:p text:style-name="P3"/>
      <text:list xml:id="list982002512" text:continue-list="list882484399" text:style-name="WWNum2">
        <text:list-item>
          <text:list>
            <text:list-item>
              <text:h text:style-name="P8" text:outline-level="2"><text:span text:style-name="T2">OSEBNE SLUŽNOSTI</text:span></text:h>
            </text:list-item>
            <text:list-item>
              <text:h text:style-name="P8" text:outline-level="2"><text:span text:style-name="T2">s potekom časa,</text:span></text:h>
            </text:list-item>
            <text:list-item>
              <text:h text:style-name="P8" text:outline-level="2"><text:span text:style-name="T2">z odpovedjo užitkarja,</text:span></text:h>
            </text:list-item>
          </text:list>
        </text:list-item>
      </text:list>
      <text:list xml:id="list1980277269" text:continue-list="list38480725" text:style-name="WWNum5">
        <text:list-item>
          <text:list>
            <text:list-item>
              <text:list>
                <text:list-item>
                  <text:list>
                    <text:list-item>
                      <text:h text:style-name="P20" text:outline-level="4"><text:span text:style-name="T8">odpoved je enostranska izjava užitkarja, da se svojo pravici odpoveduje; če je predmet užitka nepremičnina, preneha užitek z izbrisom iz zemljiške knjige,</text:span></text:h>
                    </text:list-item>
                  </text:list>
                </text:list-item>
              </text:list>
            </text:list-item>
          </text:list>
        </text:list-item>
      </text:list>
      <text:list xml:id="list662407637" text:continue-list="list982002512" text:style-name="WWNum2">
        <text:list-item>
          <text:list>
            <text:list-item>
              <text:h text:style-name="P8" text:outline-level="2"><text:span text:style-name="T2">s smrtjo oz. prenehanjem užitkarja,</text:span></text:h>
            </text:list-item>
            <text:list-item>
              <text:h text:style-name="P8" text:outline-level="2"><text:span text:style-name="T2">z uničenjem stvari</text:span></text:h>
            </text:list-item>
          </text:list>
        </text:list-item>
      </text:list>
      <text:h text:style-name="P10" text:outline-level="2"/>
      <text:p text:style-name="P3"/>
      <text:list xml:id="list1752260712" text:continue-list="list1207185054" text:style-name="WWNum4">
        <text:list-item>
          <text:list>
            <text:list-item>
              <text:h text:style-name="P7" text:outline-level="2"><text:span text:style-name="T4">Pravno varstvo služnostne pravice</text:span></text:h>
            </text:list-item>
          </text:list>
        </text:list-item>
      </text:list>
      <text:p text:style-name="P3"/>
      <text:list xml:id="list2030602329" text:continue-numbering="true" text:style-name="WWNum4">
        <text:list-item>
          <text:list>
            <text:list-item>
              <text:h text:style-name="P7" text:outline-level="2"><text:span text:style-name="T2">KONFESORNA (SLUŽNOSTNA) TOŽBA – če kdo neutemeljeno moti ali preprečuje uresničevanje služnostne pravice, lahko služnostni upravičenec stvari s tožbo zahteva, da motenje preneha.</text:span></text:h>
            </text:list-item>
          </text:list>
        </text:list-item>
      </text:list>
      <text:p text:style-name="P3"/>
      <text:p text:style-name="P3"/>
      <text:h text:style-name="P13" text:outline-level="2"/>
      <text:p text:style-name="P1"/>
      <text:p text:style-name="P1"/>
      <text:p text:style-name="P1"/>
      <text:p text:style-name="P1"/>
      <text:p text:style-name="P1"><text:soft-page-break/></text:p>
      <text:p text:style-name="P1"/>
      <text:p text:style-name="P1"/>
      <text:p text:style-name="P1"/>
      <text:p text:style-name="P1"/>
      <text:p text:style-name="P1"/>
      <text:p text:style-name="P1"/>
      <text:list xml:id="list2174081160" text:continue-numbering="true" text:style-name="WWNum4">
        <text:list-item>
          <text:list>
            <text:list-item>
              <text:h text:style-name="P7" text:outline-level="2"><text:span text:style-name="T5">Zastavna pravica</text:span></text:h>
            </text:list-item>
          </text:list>
        </text:list-item>
      </text:list>
      <text:p text:style-name="P3"/>
      <text:list xml:id="list857026530" text:continue-numbering="true" text:style-name="WWNum4">
        <text:list-item>
          <text:list>
            <text:list-item>
              <text:h text:style-name="P7" text:outline-level="2"><text:span text:style-name="T2">zastavna pravica je </text:span><text:span text:style-name="T4">stvarna pravica na tuji stvari</text:span><text:span text:style-name="T2"> in obstaja v tem, da lahko zastavni upnik zahteva izpolnitev svoje terjatve iz določene stvari (zastave),</text:span></text:h>
            </text:list-item>
            <text:list-item>
              <text:h text:style-name="P7" text:outline-level="2"><text:span text:style-name="T2">po nastanku razlikujemo:</text:span></text:h>
            </text:list-item>
          </text:list>
        </text:list-item>
      </text:list>
      <text:list xml:id="list1096604730" text:style-name="WWNum7">
        <text:list-item>
          <text:list>
            <text:list-item>
              <text:list>
                <text:list-item>
                  <text:list>
                    <text:list-item>
                      <text:h text:style-name="P21" text:outline-level="4"><text:span text:style-name="T7">prostovoljno zastavno pravico</text:span><text:span text:style-name="T8">, ki temelji na pravnem poslu;</text:span></text:h>
                    </text:list-item>
                    <text:list-item>
                      <text:h text:style-name="P21" text:outline-level="4"><text:span text:style-name="T7">zakonsko zastavno pravico</text:span><text:span text:style-name="T8">, ki jo pridobi zastavni upnik na podlagi zakona (npr. komisionar ima za svoje stroške zastavno pravico na stvareh, ki so mu bile dane v komisijsko prodajo);</text:span></text:h>
                    </text:list-item>
                    <text:list-item>
                      <text:h text:style-name="P21" text:outline-level="4"><text:span text:style-name="T7">prisilno zastavno pravico</text:span><text:span text:style-name="T8">, ki jo pridobi zastavni upnik na podlagi izvršilnega naslova s posredovanjem sodišča oz. kakega drugega organa.</text:span></text:h>
                    </text:list-item>
                  </text:list>
                </text:list-item>
              </text:list>
            </text:list-item>
          </text:list>
        </text:list-item>
      </text:list>
      <text:h text:style-name="P5" text:outline-level="1"/>
      <text:p text:style-name="P3"/>
      <text:list xml:id="list1219924931" text:continue-list="list857026530" text:style-name="WWNum4">
        <text:list-item>
          <text:list>
            <text:list-item>
              <text:h text:style-name="P7" text:outline-level="2"><text:span text:style-name="T4">Prostovoljna zastavna pravica</text:span></text:h>
            </text:list-item>
          </text:list>
        </text:list-item>
      </text:list>
      <text:p text:style-name="P3"/>
      <text:list xml:id="list1813528874" text:continue-numbering="true" text:style-name="WWNum4">
        <text:list-item>
          <text:list>
            <text:list-item>
              <text:h text:style-name="P7" text:outline-level="2"><text:span text:style-name="T2">razlikovati moramo zastavno pravico kot stvarno pravico zastavnega upnika od zastavne pogodbe med zastaviteljem in zastavnim dolžnikom.</text:span></text:h>
            </text:list-item>
          </text:list>
        </text:list-item>
      </text:list>
      <text:h text:style-name="P9" text:outline-level="2"/>
      <text:list xml:id="list1015839203" text:continue-numbering="true" text:style-name="WWNum4">
        <text:list-item>
          <text:list>
            <text:list-item>
              <text:h text:style-name="P7" text:outline-level="2"><text:span text:style-name="T2">ZASTAVNA POGODBA</text:span></text:h>
            </text:list-item>
          </text:list>
        </text:list-item>
      </text:list>
      <text:list xml:id="list348058941" text:continue-list="list556237502" text:style-name="WWNum3">
        <text:list-item>
          <text:list>
            <text:list-item>
              <text:list>
                <text:list-item>
                  <text:h text:style-name="P15" text:outline-level="3"><text:span text:style-name="T2">z </text:span><text:span text:style-name="T4">zastavno pogodbo</text:span><text:span text:style-name="T2"> se dolžnik ali kdo tretji (zastavitelj) zavezuje nasproti upniku (zastavnemu upniku), da mu bo izročil kakšno premično stvar, na kateri ima kdo lastninsko pravico, da bi se mogel pred drugimi upniki poplačati iz njene vrednosti, če mu terjatev ne bi bila plačana ob zapadlosti, upnik pa se zavezuje, da bo prejeto stvar hranil in jo po prenehanju svoje terjatve nepoškodovano vrnil zastavitelju; zastavijo se lahko tudi terjatve, druge premoženjske pravice in nepremičnine</text:span></text:h>
                </text:list-item>
                <text:list-item>
                  <text:h text:style-name="P15" text:outline-level="3"><text:span text:style-name="T2">pri </text:span><text:span text:style-name="T4">zastavnem razmerju</text:span><text:span text:style-name="T2"> nastopata dve stranki: zastavni upnik in zastavitelj; ni nujno, da je zastavitelj tudi osebni dolžnik, saj more ustanoviti zastavno pravico na svoji stvari ali svoji pravici v korist dolžnika tudi kaka tretja oseba, različna od dolžnika,</text:span></text:h>
                </text:list-item>
              </text:list>
            </text:list-item>
          </text:list>
        </text:list-item>
      </text:list>
      <text:p text:style-name="P3"/>
      <text:list xml:id="list1209892651" text:continue-list="list1015839203" text:style-name="WWNum4">
        <text:list-item>
          <text:list>
            <text:list-item>
              <text:h text:style-name="P7" text:outline-level="2"><text:span text:style-name="T2">PRIDOBITEV ZASTAVNA PRAVICA</text:span></text:h>
            </text:list-item>
          </text:list>
        </text:list-item>
      </text:list>
      <text:list xml:id="list420120868" text:continue-list="list1647868032" text:style-name="WWNum6">
        <text:list-item>
          <text:list>
            <text:list-item>
              <text:list>
                <text:list-item>
                  <text:h text:style-name="P16" text:outline-level="3"><text:span text:style-name="T2">Zastavna pravica na premičninah – zastavni upnik pridobi zastavno pravico na premičnini, ko mu zastavitelj </text:span><text:span text:style-name="T4">izroči stvar</text:span><text:span text:style-name="T2">, ki je predmet zastavne pogodbe; zastavitelj lahko zastavi že zastavljeno stvar drugemu upniku; v takem primeru nastane zastavna pravica takrat, ko zastavitelj obvesti upnika, pri katerem je stvar, da je sklenil zastavno pogodbo z drugim upnikom, in mu naroči, naj po poplačilu svoje terjatve izroči stvar njemu. </text:span></text:h>
                </text:list-item>
                <text:list-item>
                  <text:h text:style-name="P16" text:outline-level="3"><text:span text:style-name="T6">nepremičnine</text:span><text:span text:style-name="T2"> in druge stvari ter materialne pravice, ki so vpisane v posameznih javnih knjigah, npr. ladje, letala, patenti, vzorci in modeli, zastavimo </text:span><text:span text:style-name="T4">z vpisom zastavne pravice v zemljiško knjigo</text:span><text:span text:style-name="T2"> ali v drug register. Zastavljena nepremičnina, ladja in letalo ostane načelno tudi po nastanku zastavne pravice v dejanski oblasti zastavitelja.</text:span></text:h>
                </text:list-item>
              </text:list>
            </text:list-item>
          </text:list>
        </text:list-item>
      </text:list>
      <text:h text:style-name="P5" text:outline-level="1"/>
      <text:p text:style-name="P3"/>
      <text:list xml:id="list1443195662" text:continue-list="list1209892651" text:style-name="WWNum4">
        <text:list-item>
          <text:list>
            <text:list-item>
              <text:h text:style-name="P7" text:outline-level="2"><text:span text:style-name="T4">Prisilna zastavna pravica</text:span></text:h>
            </text:list-item>
          </text:list>
        </text:list-item>
      </text:list>
      <text:p text:style-name="P3"/>
      <text:list xml:id="list1916938136" text:continue-numbering="true" text:style-name="WWNum4">
        <text:list-item>
          <text:list>
            <text:list-item>
              <text:h text:style-name="P7" text:outline-level="2"><text:span text:style-name="T2">zastavni upnik jo pridobi s sodno intervencijo ali z intervencijo kakega drugega pristojnega upravnega organa,</text:span></text:h>
            </text:list-item>
            <text:list-item>
              <text:h text:style-name="P7" text:outline-level="2"><text:span text:style-name="T2">pri prisilni zastavni pravici na </text:span><text:span text:style-name="T6">premičninah</text:span><text:span text:style-name="T2"> <text:s/>nastane zastavna pravica </text:span><text:span text:style-name="T4">z rubežem </text:span><text:span text:style-name="T2">teh stvari, </text:span></text:h>
            </text:list-item>
            <text:list-item>
              <text:h text:style-name="P7" text:outline-level="2"><text:span text:style-name="T2">sodišče ali drug pristojni organ ustanovi na </text:span><text:span text:style-name="T6">terjatvah</text:span><text:span text:style-name="T2"> zastavno pravico </text:span><text:span text:style-name="T4">s svojo odločbo</text:span><text:span text:style-name="T2">, s </text:span><text:soft-page-break/><text:span text:style-name="T2">katero prepove tudi zastaviteljevemu dolžniku (tako imenovanemu tretjemu dolžniku), da bi svojo obveznost spolnil v roke zastavitelja, </text:span></text:h>
            </text:list-item>
            <text:list-item>
              <text:h text:style-name="P7" text:outline-level="2"><text:span text:style-name="T2">pri </text:span><text:span text:style-name="T6">nepremičninah</text:span><text:span text:style-name="T2">, ladjah, letalih in drugih registriranih pravicah nastane prisilna zastavna pravica, ko je na temelju sodne ali drugačne odločbe vpisana v javno knjigo. </text:span></text:h>
            </text:list-item>
          </text:list>
        </text:list-item>
      </text:list>
      <text:h text:style-name="P5" text:outline-level="1"/>
      <text:p text:style-name="P3"/>
      <text:list xml:id="list1377063284" text:continue-numbering="true" text:style-name="WWNum4">
        <text:list-item>
          <text:list>
            <text:list-item>
              <text:h text:style-name="P7" text:outline-level="2"><text:span text:style-name="T4">Zakonska zastavna pravica</text:span></text:h>
            </text:list-item>
          </text:list>
        </text:list-item>
      </text:list>
      <text:p text:style-name="P3"/>
      <text:list xml:id="list791211655" text:continue-numbering="true" text:style-name="WWNum4">
        <text:list-item>
          <text:list>
            <text:list-item>
              <text:h text:style-name="P7" text:outline-level="2"><text:span text:style-name="T2">v določenih primerih nastane zastavna pravica že po samem zakonu,</text:span></text:h>
            </text:list-item>
          </text:list>
        </text:list-item>
      </text:list>
      <text:list xml:id="list1183586851" text:continue-list="list348058941" text:style-name="WWNum3">
        <text:list-item>
          <text:list>
            <text:list-item>
              <text:list>
                <text:list-item>
                  <text:h text:style-name="P15" text:outline-level="3"><text:span text:style-name="T4">prevoznik</text:span><text:span text:style-name="T2"> pridobi zastavno pravico na blagu, če pošiljatelj ali prejemnik ne bi plačal prevoznine,</text:span></text:h>
                </text:list-item>
                <text:list-item>
                  <text:h text:style-name="P15" text:outline-level="3"><text:span text:style-name="T4">špediter</text:span><text:span text:style-name="T2">, </text:span></text:h>
                </text:list-item>
                <text:list-item>
                  <text:h text:style-name="P15" text:outline-level="3"><text:span text:style-name="T4">skladišče </text:span><text:span text:style-name="T2">pridobi zastavno pravico za uskladiščeno blago za terjatve v zvezi s tem blagom, </text:span></text:h>
                </text:list-item>
                <text:list-item>
                  <text:h text:style-name="P15" text:outline-level="3"><text:span text:style-name="T4">komisionar</text:span><text:span text:style-name="T2"> za komisijsko blago za terjatve v zvezi s tem blagom, </text:span></text:h>
                </text:list-item>
              </text:list>
            </text:list-item>
          </text:list>
        </text:list-item>
      </text:list>
      <text:list xml:id="list1513054298" text:continue-list="list791211655" text:style-name="WWNum4">
        <text:list-item>
          <text:list>
            <text:list-item>
              <text:h text:style-name="P7" text:outline-level="2"><text:span text:style-name="T2">take zastavne pravice obstajajo, dokler ima upnik stvar v posesti; ko pa upnik nima več stvari, tudi zastavna pravica preneha.</text:span></text:h>
            </text:list-item>
          </text:list>
        </text:list-item>
      </text:list>
      <text:h text:style-name="P5" text:outline-level="1"/>
      <text:p text:style-name="P3"/>
      <text:list xml:id="list1339498159" text:continue-numbering="true" text:style-name="WWNum4">
        <text:list-item>
          <text:list>
            <text:list-item>
              <text:h text:style-name="P7" text:outline-level="2"><text:span text:style-name="T4">Dolžnosti zastavnega upnika</text:span></text:h>
            </text:list-item>
          </text:list>
        </text:list-item>
      </text:list>
      <text:p text:style-name="P3"/>
      <text:list xml:id="list2038545035" text:continue-numbering="true" text:style-name="WWNum4">
        <text:list-item>
          <text:list>
            <text:list-item>
              <text:h text:style-name="P7" text:outline-level="2"><text:span text:style-name="T2">dolžan je </text:span><text:span text:style-name="T4">hraniti stvar kot dober gospodarstvenik</text:span><text:span text:style-name="T2"> in jo mora vrniti takoj, ko mu je dolg poravnan,</text:span></text:h>
            </text:list-item>
            <text:list-item>
              <text:h text:style-name="P7" text:outline-level="2"><text:span text:style-name="T4">nima pravice zastavljene stvari uporabljati</text:span><text:span text:style-name="T2"> ali je izročiti drugemu v uporabo ali v zastavo (podzastavo), razen če mu to dovoli zastavitelja,</text:span></text:h>
            </text:list-item>
            <text:list-item>
              <text:h text:style-name="P7" text:outline-level="2"><text:span text:style-name="T2">zastavni upnik, ki uporablja stvar brez zastavnikovega dovoljenja ali jo izroči drugemu v uporabo ali v podzastavo, </text:span><text:span text:style-name="T4">odgovarja tudi za naključno uničenje</text:span><text:span text:style-name="T2"> ali poškodbo stvari, ki bi se pri tem zgodila,</text:span></text:h>
            </text:list-item>
            <text:list-item>
              <text:h text:style-name="P7" text:outline-level="2"><text:span text:style-name="T2">če zastavni upnik ne hrani zastavljene stvari tako, kot bi moral, če jo brez zastavnikovega dovoljenja uporablja ali izroči v uporabo drugemu ali če je ne uporablja v skladu z danim dovoljenjem in sploh če ravna z njo v nasprotju s pogodbo in zakonom, lahko na zastavnikovo zahtevo </text:span><text:span text:style-name="T4">sodišče odredi, naj se zastavljena stvar vzame</text:span><text:span text:style-name="T2"> zastavnemu upniku in izroči nekomu tretjemu, ki jo ima v posesti zanj.</text:span></text:h>
            </text:list-item>
          </text:list>
        </text:list-item>
      </text:list>
      <text:h text:style-name="P5" text:outline-level="1"/>
      <text:h text:style-name="P14" text:outline-level="2"/>
      <text:list xml:id="list564433889" text:continue-numbering="true" text:style-name="WWNum4">
        <text:list-item>
          <text:list>
            <text:list-item>
              <text:h text:style-name="P7" text:outline-level="2"><text:span text:style-name="T4">Pravice zastavnega upnika</text:span></text:h>
            </text:list-item>
          </text:list>
        </text:list-item>
      </text:list>
      <text:p text:style-name="P3"/>
      <text:list xml:id="list597416743" text:continue-numbering="true" text:style-name="WWNum4">
        <text:list-item>
          <text:list>
            <text:list-item>
              <text:h text:style-name="P7" text:outline-level="2"><text:span text:style-name="T2">temeljna pravica zastavnega upnika je, da se njegova terjatev </text:span><text:span text:style-name="T4">poplača iz zastave</text:span><text:span text:style-name="T2">, če je dolžnik ob zapadlosti ne poravna, </text:span></text:h>
            </text:list-item>
            <text:list-item>
              <text:h text:style-name="P7" text:outline-level="2"><text:span text:style-name="T2">če gre za terjatve, nastale </text:span><text:span text:style-name="T6">iz gospodarske pogodbe</text:span><text:span text:style-name="T2">, </text:span></text:h>
            </text:list-item>
          </text:list>
        </text:list-item>
      </text:list>
      <text:list xml:id="list413566284" text:continue-list="list1183586851" text:style-name="WWNum3">
        <text:list-item>
          <text:list>
            <text:list-item>
              <text:list>
                <text:list-item>
                  <text:h text:style-name="P15" text:outline-level="3"><text:span text:style-name="T2">lahko upnik brez posredovanja sodišča </text:span><text:span text:style-name="T4">proda zastavljeno stvar na javni dražbi po osmih dneh, ko je opozoril</text:span><text:span text:style-name="T2"> dolžnika (pa tudi zastavnika, če je to tretja oseba), da bo tako ravnal; upnik mora pravočasno sporočiti tudi dan in kraj prodaje. </text:span></text:h>
                </text:list-item>
                <text:list-item>
                  <text:h text:style-name="P15" text:outline-level="3"><text:span text:style-name="T2">če imajo zastavljene stvari tržno ali borzno ceno, jih sme upnik prodati po tej ceni, ko preteče osem dni, odkar je opozoril dolžnika in zastavnika, da bo tako ravnal. </text:span></text:h>
                </text:list-item>
              </text:list>
            </text:list-item>
          </text:list>
        </text:list-item>
      </text:list>
      <text:list xml:id="list1345377096" text:continue-list="list597416743" text:style-name="WWNum4">
        <text:list-item>
          <text:list>
            <text:list-item>
              <text:h text:style-name="P7" text:outline-level="2"><text:span text:style-name="T2">če </text:span><text:span text:style-name="T6">ne gre za terjatve iz gospodarske pogodbe</text:span><text:span text:style-name="T2">, </text:span></text:h>
            </text:list-item>
          </text:list>
        </text:list-item>
      </text:list>
      <text:list xml:id="list1770869192" text:continue-list="list413566284" text:style-name="WWNum3">
        <text:list-item>
          <text:list>
            <text:list-item>
              <text:list>
                <text:list-item>
                  <text:h text:style-name="P15" text:outline-level="3"><text:span text:style-name="T2">se lahko zastavljena stvar proda na podlagi sodne odločbe, </text:span></text:h>
                </text:list-item>
              </text:list>
            </text:list-item>
          </text:list>
        </text:list-item>
      </text:list>
      <text:list xml:id="list1492289521" text:continue-list="list1980277269" text:style-name="WWNum5">
        <text:list-item>
          <text:list>
            <text:list-item>
              <text:list>
                <text:list-item>
                  <text:list>
                    <text:list-item>
                      <text:h text:style-name="P20" text:outline-level="4"><text:span text:style-name="T8">če bi bili stroški javne dražbe v primerjavi z vrednostjo zastavljene stvari nesorazmerno veliki, sme sodišče odločiti, da upnik proda stvar po tisti ceni, ki jo s cenitvijo ugotovijo strokovnjaki, ali pa jo, če hoče, po tej ceni obdrži. </text:span></text:h>
                    </text:list-item>
                  </text:list>
                </text:list-item>
              </text:list>
            </text:list-item>
          </text:list>
        </text:list-item>
      </text:list>
      <text:list xml:id="list1592972083" text:continue-list="list1345377096" text:style-name="WWNum4">
        <text:list-item>
          <text:list>
            <text:list-item>
              <text:h text:style-name="P7" text:outline-level="2"><text:span text:style-name="T2">zastavni upnik ima pravico, da se iz zastavljene stvari poplača pred dolžnikovimi oz. zastavnikovimi upniki, če pa je ista stvar zastavljena več upnikom, se vrstni red, po katerem se iz vrednosti zastavljene stvari izplačujejo njihove terjatve, določa po času nastanka njihovih zastavnih pravic.</text:span></text:h>
            </text:list-item>
            <text:list-item>
              <text:h text:style-name="P7" text:outline-level="2"><text:span text:style-name="T2">zaradi možnosti, da bi upnik izkoriščal dolžnikovo težko finančno stanje, je </text:span><text:span text:style-name="T4">nično določilo zastavne pogodbe, da bo zastavljena stvar prešla v last upnika</text:span><text:span text:style-name="T2">, če njegova terjatev </text:span><text:soft-page-break/><text:span text:style-name="T2">ob zapadlosti ne bi bila poravnana, in da je prav tako nično določilo, da bo v takem primeru upnik lahko po naprej določeni ceni prodal zastavljeno stvar ali jo obdržal zase. Ker take možnosti izkoriščanja ni v primerih, ko je cena zastavljene stvari predpisana, se pogodbenika lahko sporazumeta, da bo upnik mogel prodati stvar po predpisani ceni ali pa jo po isti ceni obdržati zase.</text:span></text:h>
            </text:list-item>
          </text:list>
        </text:list-item>
      </text:list>
      <text:h text:style-name="P5" text:outline-level="1"/>
      <text:p text:style-name="P3"/>
      <text:p text:style-name="P3"/>
      <text:p text:style-name="P3"/>
      <text:list xml:id="list545339118" text:continue-numbering="true" text:style-name="WWNum4">
        <text:list-item>
          <text:list>
            <text:list-item>
              <text:h text:style-name="P7" text:outline-level="2"><text:span text:style-name="T5">Pridržna pravica</text:span></text:h>
            </text:list-item>
          </text:list>
        </text:list-item>
      </text:list>
      <text:p text:style-name="P3"/>
      <text:list xml:id="list193557668" text:continue-numbering="true" text:style-name="WWNum4">
        <text:list-item>
          <text:list>
            <text:list-item>
              <text:h text:style-name="P7" text:outline-level="2"><text:span text:style-name="T2">od zastavne pravice moramo razlikovati pridržno (retencijsko) pravico,</text:span></text:h>
            </text:list-item>
            <text:list-item>
              <text:h text:style-name="P7" text:outline-level="2"><text:span text:style-name="T2">bistvo te pravice je, da ima upnik zapadle terjatve, v čigar rokah je kakšna dolžnikova stvar, </text:span><text:span text:style-name="T4">pravico to stvar pridržati, dokler mu ni terjatev plačana</text:span><text:span text:style-name="T2">,</text:span></text:h>
            </text:list-item>
            <text:list-item>
              <text:h text:style-name="P7" text:outline-level="2"><text:span text:style-name="T2">v izjemnem primeru dolžnikove plačilne nesposobnosti ima upnik pridržno pravico, čeprav njegova terjatev še ni zapadla.</text:span></text:h>
            </text:list-item>
            <text:list-item>
              <text:h text:style-name="P7" text:outline-level="2"><text:span text:style-name="T2">PRIMER: pridržna pravica gostincev (728.č.ZOR), </text:span></text:h>
            </text:list-item>
          </text:list>
        </text:list-item>
      </text:list>
      <text:h text:style-name="P5" text:outline-level="1"/>
      <text:p text:style-name="P3"/>
      <text:list xml:id="list1597720204" text:continue-numbering="true" text:style-name="WWNum4">
        <text:list-item>
          <text:list>
            <text:list-item>
              <text:h text:style-name="P11" text:outline-level="2"/>
            </text:list-item>
            <text:list-item>
              <text:h text:style-name="P7" text:outline-level="2"><text:span text:style-name="T4">Razlike med zastavno in pridržno pravico</text:span></text:h>
            </text:list-item>
          </text:list>
        </text:list-item>
      </text:list>
      <text:p text:style-name="P3"/>
      <text:list xml:id="list1493609026" text:continue-list="list662407637" text:style-name="WWNum2">
        <text:list-item>
          <text:list>
            <text:list-item>
              <text:h text:style-name="P8" text:outline-level="2"><text:span text:style-name="T2">pridržna pravica obstaja na podlagi predpisa, zastavna pravica tudi s pogodbo,</text:span></text:h>
            </text:list-item>
            <text:list-item>
              <text:h text:style-name="P8" text:outline-level="2"><text:span text:style-name="T2">terjatev pri pridržni pravici mora biti dospela (razen v zgoraj omenjenem izjemnem primeru), medtem ko se lahko da zastava tudi za nezapadle, bodoče in pogojne terjatve,</text:span></text:h>
            </text:list-item>
            <text:list-item>
              <text:h text:style-name="P8" text:outline-level="2"><text:span text:style-name="T2">če pridržni upravičenec izgubi stvar iz svoje posesti, tudi nima več pridržne pravice (medtem ko pogodbeni zastavni upnik lahko terja zastavljeno stvar od zastavnika ali kogar koli drugega). Po naravi te pravice je mogoče pridržati samo stvar (tudi vrednostni papir), ne pa terjatve ali druge pravice,</text:span></text:h>
            </text:list-item>
            <text:list-item>
              <text:h text:style-name="P8" text:outline-level="2"><text:span text:style-name="T2">upnik je dolžan vrniti pridržano stvar dolžniku tedaj, ko mu ta ponudi ustrezno zavarovanje za svoj dolg (npr. poroštvo, zastavo itd.). Zastavni upnik ni dolžan vrniti zastavljene stvari, četudi mu dolžnik ponudi drugo zavarovanje.</text:span></text:h>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onotype Sorts" svg:font-family="'Monotype Sorts'" style:font-charset="x-symbol"/>
    <style:font-face style:name="Nimbus Sans L1" svg:font-family="'Nimbus Sans L'"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fo:hyphenation-ladder-count="no-limit" style:writing-mode="lr-tb"/>
      <style:text-properties style:use-window-font-color="true" style:font-name="Times New Roman" fo:font-size="12pt" fo:language="it" fo:country="IT" style:font-name-asian="Times New Roman1" style:font-size-asian="12pt" style:language-asian="ar" style:country-asian="SA"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orphans="0" fo:widows="0"/>
      <style:text-properties style:font-name="Arial Narrow" fo:font-size="24pt" fo:language="sl" fo:country="SI" fo:font-weight="bold"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100%" fo:margin-left="0.1874in" fo:margin-right="0in" fo:orphans="0" fo:widows="0" fo:text-indent="-0.1874in" style:auto-text-indent="false"/>
      <style:text-properties style:font-name="Arial" fo:font-size="14pt" fo:language="sl" fo:country="SI" style:font-size-asian="14pt" style:font-name-complex="Arial1" style:font-size-complex="14pt"/>
    </style:style>
    <style:style style:name="Heading_20_3" style:display-name="Heading 3" style:family="paragraph" style:parent-style-name="Standard" style:next-style-name="Text_20_body" style:default-outline-level="3" style:class="text">
      <style:paragraph-properties fo:margin="100%" fo:margin-left="0.4063in" fo:margin-right="0in" fo:orphans="0" fo:widows="0" fo:text-indent="-0.1563in" style:auto-text-indent="false"/>
      <style:text-properties style:font-name="Arial" fo:font-size="13pt" fo:language="sl" fo:country="SI" style:font-size-asian="13pt" style:font-name-complex="Arial1" style:font-size-complex="13pt"/>
    </style:style>
    <style:style style:name="Heading_20_4" style:display-name="Heading 4" style:family="paragraph" style:parent-style-name="Standard" style:next-style-name="Text_20_body" style:default-outline-level="4" style:class="text">
      <style:paragraph-properties fo:margin="100%" fo:margin-left="0.6252in" fo:margin-right="0in" fo:orphans="0" fo:widows="0" fo:text-indent="-0.1252in" style:auto-text-indent="false"/>
      <style:text-properties style:font-name="Arial" fo:font-size="10pt" fo:language="sl" fo:country="SI" style:font-size-asian="10pt" style:font-name-complex="Arial1"/>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Narrow" fo:font-size="24pt" fo:font-weight="bold" style:font-name-asian="Times New Roman1" style:font-size-asian="24pt" style:language-asian="ar" style:country-asian="SA" style:font-weight-asian="bold" style:font-name-complex="Times New Roman1" style:font-size-complex="24pt" style:font-weight-complex="bold"/>
    </style:style>
    <style:style style:name="Heading_20_2_20_Char" style:display-name="Heading 2 Char" style:family="text" style:parent-style-name="Default_20_Paragraph_20_Font">
      <style:text-properties style:font-name="Arial" fo:font-size="14pt" style:font-name-asian="Times New Roman1" style:font-size-asian="14pt" style:language-asian="ar" style:country-asian="SA" style:font-name-complex="Arial1" style:font-size-complex="14pt"/>
    </style:style>
    <style:style style:name="Heading_20_3_20_Char" style:display-name="Heading 3 Char" style:family="text" style:parent-style-name="Default_20_Paragraph_20_Font">
      <style:text-properties style:font-name="Arial" fo:font-size="13pt" style:font-name-asian="Times New Roman1" style:font-size-asian="13pt" style:language-asian="ar" style:country-asian="SA" style:font-name-complex="Arial1" style:font-size-complex="13pt"/>
    </style:style>
    <style:style style:name="Heading_20_4_20_Char" style:display-name="Heading 4 Char" style:family="text" style:parent-style-name="Default_20_Paragraph_20_Font">
      <style:text-properties style:font-name="Arial" fo:font-size="10pt" style:font-name-asian="Times New Roman1" style:font-size-asian="10pt" style:language-asian="ar" style:country-asian="SA" style:font-name-complex="Arial1" style:font-size-complex="12pt"/>
    </style:style>
    <style:style style:name="ListLabel_20_1" style:display-name="ListLabel 1" style:family="text">
      <style:text-properties fo:font-size="5.5pt" style:font-size-asian="5.5pt" style:font-name-complex="Times New Roman1" style:font-size-complex="5.5pt"/>
    </style:style>
    <style:style style:name="ListLabel_20_2" style:display-name="ListLabel 2" style:family="text">
      <style:text-properties fo:font-size="8.5pt" style:font-size-asian="8.5pt" style:font-name-complex="Times New Roman1" style:font-size-complex="8.5pt"/>
    </style:style>
    <style:style style:name="ListLabel_20_3" style:display-name="ListLabel 3" style:family="text">
      <style:text-properties fo:font-size="6pt" style:font-size-asian="6pt" style:font-name-complex="Times New Roman1" style:font-size-complex="6pt"/>
    </style:style>
    <style:style style:name="ListLabel_20_4" style:display-name="ListLabel 4" style:family="text">
      <style:text-properties fo:font-size="6.5pt" style:font-size-asian="6.5pt" style:font-name-complex="Times New Roman1" style:font-size-complex="6.5pt"/>
    </style:style>
    <style:style style:name="ListLabel_20_5" style:display-name="ListLabel 5" style:family="text">
      <style:text-properties fo:font-size="7.5pt" style:font-size-asian="7.5pt" style:font-name-complex="Times New Roman1" style:font-size-complex="7.5pt"/>
    </style:style>
    <style:style style:name="ListLabel_20_6" style:display-name="ListLabel 6" style:family="text">
      <style:text-properties fo:font-size="8pt" style:font-size-asian="8pt" style:font-name-complex="Times New Roman1" style:font-size-complex="8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2-01T15:14:00</meta:creation-date>
    <dc:date>2014-02-01T15:14:00</dc:date>
    <meta:editing-duration>P0D</meta:editing-duration>
    <meta:generator>LibreOffice/3.5$Linux_X86_64 LibreOffice_project/350m1$Build-2</meta:generator>
    <meta:document-statistic meta:table-count="0" meta:image-count="0" meta:object-count="0" meta:page-count="7" meta:paragraph-count="164" meta:word-count="2559" meta:character-count="459" meta:non-whitespace-character-count="1423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