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319in" fo:text-indent="0in" style:auto-text-indent="false"/>
      <style:text-properties style:font-name="Arial" fo:font-size="10pt" style:font-size-asian="10pt" style:font-name-complex="Arial1"/>
    </style:style>
    <style:style style:name="P2" style:family="paragraph" style:parent-style-name="Standard">
      <style:paragraph-properties fo:margin-left="0in" fo:margin-right="0.0319in" fo:text-indent="0in" style:auto-text-indent="false"/>
      <style:text-properties style:font-name="Arial" fo:font-size="10pt" fo:font-weight="bold" style:font-size-asian="10pt" style:font-weight-asian="bold" style:font-name-complex="Arial1" style:font-weight-complex="bold"/>
    </style:style>
    <style:style style:name="P3" style:family="paragraph" style:parent-style-name="Heading_20_1">
      <style:paragraph-properties fo:margin-left="0in" fo:margin-right="0.0319in" fo:text-indent="0in" style:auto-text-indent="false"/>
      <style:text-properties style:font-name="Arial" fo:font-size="10pt" style:font-size-asian="10pt" style:font-name-complex="Arial1" style:font-size-complex="8pt"/>
    </style:style>
    <style:style style:name="P4" style:family="paragraph" style:parent-style-name="Heading_20_1">
      <style:paragraph-properties fo:margin-left="0in" fo:margin-right="0.0319in" fo:text-indent="0in" style:auto-text-indent="false"/>
      <style:text-properties style:font-name="Arial" fo:font-size="10pt" style:font-size-asian="10pt" style:font-name-complex="Arial1" style:font-size-complex="9pt"/>
    </style:style>
    <style:style style:name="P5" style:family="paragraph" style:parent-style-name="Heading_20_1" style:master-page-name="Standard">
      <style:paragraph-properties fo:margin-left="0in" fo:margin-right="0.0319in" fo:text-align="center" style:justify-single-word="false" fo:text-indent="0in" style:auto-text-indent="false" style:page-number="auto"/>
    </style:style>
    <style:style style:name="P6" style:family="paragraph" style:parent-style-name="Heading_20_4" style:list-style-name="WWNum3">
      <style:paragraph-properties fo:margin-left="0.6252in" fo:margin-right="0.0319in" fo:text-indent="-0.1252in" style:auto-text-indent="false"/>
    </style:style>
    <style:style style:name="P7" style:family="paragraph" style:parent-style-name="Heading_20_2" style:list-style-name="WWNum2">
      <style:paragraph-properties fo:margin-left="0.1874in" fo:margin-right="0.0319in" fo:text-indent="-0.1874in" style:auto-text-indent="false"/>
    </style:style>
    <style:style style:name="P8" style:family="paragraph" style:parent-style-name="Heading_20_2">
      <style:paragraph-properties fo:margin-left="0.1874in" fo:margin-right="0.0319in" fo:text-indent="-0.1874in" style:auto-text-indent="false"/>
      <style:text-properties fo:font-size="10pt" fo:font-weight="bold" style:font-size-asian="10pt" style:font-weight-asian="bold" style:font-size-complex="9pt" style:font-weight-complex="bold"/>
    </style:style>
    <style:style style:name="P9" style:family="paragraph" style:parent-style-name="Heading_20_2">
      <style:paragraph-properties fo:margin-left="0.1874in" fo:margin-right="0.0319in" fo:text-indent="-0.1874in" style:auto-text-indent="false"/>
      <style:text-properties fo:font-size="10pt" style:font-size-asian="10pt" style:font-size-complex="9pt"/>
    </style:style>
    <style:style style:name="P10" style:family="paragraph" style:parent-style-name="Heading_20_3" style:list-style-name="WWNum4">
      <style:paragraph-properties fo:margin-left="0.4063in" fo:margin-right="0.0319in" fo:text-indent="-0.1563in" style:auto-text-indent="false"/>
    </style:style>
    <style:style style:name="T1" style:family="text">
      <style:text-properties fo:color="#99cc00" style:font-name="Arial" fo:font-size="10pt" style:font-size-asian="10pt" style:font-name-complex="Arial1" style:font-size-complex="12pt"/>
    </style:style>
    <style:style style:name="T2" style:family="text">
      <style:text-properties fo:font-size="10pt" style:font-size-asian="10pt" style:font-size-complex="9pt"/>
    </style:style>
    <style:style style:name="T3" style:family="text">
      <style:text-properties fo:font-size="10pt" fo:font-weight="bold" style:font-size-asian="10pt" style:font-weight-asian="bold" style:font-size-complex="11pt" style:font-weight-complex="bold"/>
    </style:style>
    <style:style style:name="T4" style:family="text">
      <style:text-properties fo:font-size="10pt" fo:font-weight="bold" style:font-size-asian="10pt" style:font-weight-asian="bold" style:font-size-complex="9pt" style:font-weight-complex="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font-weight-complex="bold"/>
    </style:style>
    <style:style style:name="T7"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TIHA DRUŽBA</text:span></text:h>
      <text:h text:style-name="P3" text:outline-level="1"/>
      <text:p text:style-name="P1"/>
      <text:list xml:id="list1282810754" text:style-name="WWNum2">
        <text:list-item>
          <text:list>
            <text:list-item>
              <text:h text:style-name="P7" text:outline-level="2"><text:span text:style-name="T3">Pojem tihe družbe</text:span></text:h>
            </text:list-item>
            <text:list-item>
              <text:h text:style-name="P7" text:outline-level="2"><text:span text:style-name="T2">gre za posebno obliko osebne družbe, ki </text:span><text:span text:style-name="T4">ni pravna oseba</text:span><text:span text:style-name="T2">,</text:span></text:h>
            </text:list-item>
            <text:list-item>
              <text:h text:style-name="P7" text:outline-level="2"><text:span text:style-name="T2">s pravnega vidika je obligacijsko razmerje statusnopravnega značaja, podobno instituciji investiranja kapitala (joint venture),</text:span></text:h>
            </text:list-item>
          </text:list>
        </text:list-item>
      </text:list>
      <text:list xml:id="list91661058" text:style-name="WWNum3">
        <text:list-item>
          <text:list>
            <text:list-item>
              <text:list>
                <text:list-item>
                  <text:list>
                    <text:list-item>
                      <text:h text:style-name="P6" text:outline-level="4"><text:span text:style-name="T7">zakon tiho družbo obravnava kot družbo, vendar po svoji naravi to ni družba v pravem pomenu besede, ker tihi družbenik nima položaja družbenika, zlasti nima nobenih upravljalskih pravic, ki so bistvena sestavina družbenikovega položaja v vsaki družbi,</text:span></text:h>
                    </text:list-item>
                  </text:list>
                </text:list-item>
              </text:list>
            </text:list-item>
          </text:list>
        </text:list-item>
      </text:list>
      <text:list xml:id="list1541725552" text:continue-list="list1282810754" text:style-name="WWNum2">
        <text:list-item>
          <text:list>
            <text:list-item>
              <text:h text:style-name="P7" text:outline-level="2"><text:span text:style-name="T2">tiha družba nastane </text:span><text:span text:style-name="T4">s pogodbo</text:span><text:span text:style-name="T2"> (ne z družbeno pogodbo), na podlagi katere tihi družbenik s premoženjskim vložkom v podjetje koga drugega (nosilec tihe družbe) pridobi</text:span><text:span text:style-name="T4"> pravico do udeležbe pri njegovem dobičku,</text:span></text:h>
            </text:list-item>
            <text:list-item>
              <text:h text:style-name="P7" text:outline-level="2"><text:span text:style-name="T4">podobnosti in razlike</text:span><text:span text:style-name="T2"> razmerij v tihi družbi z drugimi razmerji:</text:span></text:h>
            </text:list-item>
          </text:list>
        </text:list-item>
      </text:list>
      <text:list xml:id="list1664276371" text:style-name="WWNum4">
        <text:list-item>
          <text:list>
            <text:list-item>
              <text:list>
                <text:list-item>
                  <text:h text:style-name="P10" text:outline-level="3"><text:span text:style-name="T2">t.d. in k.d. - podobno razmerjem v k.d. glede organizacije in upravljanja; od komanditista se tihi družbenik loči po tem, da ne odgovarja za obveznosti družbe (tudi ne s svojim vložkom)</text:span></text:h>
                </text:list-item>
                <text:list-item>
                  <text:h text:style-name="P10" text:outline-level="3"><text:span text:style-name="T2">t.d. in parcialično posojilo - t.d. je glede gospodarske funkcije in pravne narave podobna posojilni pogodbi proti udeležbi v dobičku, razlikuje pa se po tem, da tihi družbenik sodeluje v izgubi družbe</text:span></text:h>
                </text:list-item>
              </text:list>
            </text:list-item>
          </text:list>
        </text:list-item>
      </text:list>
      <text:h text:style-name="P4" text:outline-level="1"/>
      <text:p text:style-name="P2"/>
      <text:list xml:id="list12828107541" text:continue-list="list1541725552" text:style-name="WWNum2">
        <text:list-item>
          <text:list>
            <text:list-item>
              <text:h text:style-name="P7" text:outline-level="2"><text:span text:style-name="T5">Pravice in obveznosti tihega družbenika</text:span> </text:h>
            </text:list-item>
            <text:list-item>
              <text:h text:style-name="P7" text:outline-level="2"><text:span text:style-name="T2">za razmerja med nosilcem tihe družbe in tihim družbenikom veljajo določbe</text:span><text:span text:style-name="T4"> pogodbe,</text:span><text:span text:style-name="T2"> če ZGD ne določa kaj drugega, </text:span></text:h>
            </text:list-item>
          </text:list>
        </text:list-item>
      </text:list>
      <text:h text:style-name="P8" text:outline-level="2"/>
      <text:p text:style-name="P1"/>
      <text:list xml:id="list916610581" text:continue-numbering="true" text:style-name="WWNum2">
        <text:list-item>
          <text:list>
            <text:list-item>
              <text:h text:style-name="P7" text:outline-level="2"><text:span text:style-name="T5">Pravica tihega družbenika do udeležbe na dobičku</text:span></text:h>
            </text:list-item>
          </text:list>
        </text:list-item>
      </text:list>
      <text:list xml:id="list16642763711" text:continue-list="list1664276371" text:style-name="WWNum4">
        <text:list-item>
          <text:list>
            <text:list-item>
              <text:list>
                <text:list-item>
                  <text:h text:style-name="P10" text:outline-level="3"><text:span text:style-name="T2">temeljna pravica tihega družbenika je udeležba v dobičku nosilca tihe družbe glede na vložena sredstva in druge okoliščine v skladu s pogodbo; če delež tihega družbenika pri dobičku ali pri izgubi družbe ni določen, ga v sporu glede na vložena sredstva in druge okoliščine določi sodišče,</text:span></text:h>
                </text:list-item>
                <text:list-item>
                  <text:h text:style-name="P10" text:outline-level="3"><text:span text:style-name="T2">na koncu vsakega poslovnega leta mora nosilec tihe družbe izračunati dobiček oz. izgubo in tihemu družbeniku izplačati dobiček, ki mu pripada na podlagi njegovega vložka, če ni v pogodbi drugače določeno, se uporablja načelo sorazmerja med vrednostjo sredstev v podjetju nosilca tihe družbe in vrednostjo premoženjskega vložka tihega družbenika v času nastanka tihe družbe,</text:span></text:h>
                </text:list-item>
                <text:list-item>
                  <text:h text:style-name="P10" text:outline-level="3"><text:span text:style-name="T2">dobiček, ki ga tihi družbenik ne prevzame, ne poveča njegovega vložka v družbo</text:span></text:h>
                </text:list-item>
              </text:list>
            </text:list-item>
          </text:list>
        </text:list-item>
      </text:list>
      <text:h text:style-name="P4" text:outline-level="1"/>
      <text:p text:style-name="P1"/>
      <text:list xml:id="list521954126" text:continue-list="list916610581" text:style-name="WWNum2">
        <text:list-item>
          <text:list>
            <text:list-item>
              <text:h text:style-name="P7" text:outline-level="2"><text:span text:style-name="T5">Obveznost sodelovanja v izgubi nosilca tihe družbe</text:span></text:h>
            </text:list-item>
          </text:list>
        </text:list-item>
      </text:list>
      <text:list xml:id="list680300621" text:continue-list="list16642763711" text:style-name="WWNum4">
        <text:list-item>
          <text:list>
            <text:list-item>
              <text:list>
                <text:list-item>
                  <text:h text:style-name="P10" text:outline-level="3"><text:span text:style-name="T2">tihi družbenik sodeluje v izgubi nosilca tihe družbe do višine vrednosti vplačanega premoženjskega vložka, ter tudi s premoženjskim vložkom, ki ga je vpisal, pa še ne vplačal,</text:span></text:h>
                </text:list-item>
                <text:list-item>
                  <text:h text:style-name="P10" text:outline-level="3"><text:span text:style-name="T2">pri izgubi se vložek tihega družbenika zmanjšuje za sorazmeren delež izgube; dokler je njegov vložek zmanjšan zaradi izgub, se dobiček uporablja za kritje izgube, če s pogodbo ni drugače dogovorjeno,</text:span></text:h>
                </text:list-item>
              </text:list>
            </text:list-item>
          </text:list>
        </text:list-item>
      </text:list>
      <text:h text:style-name="P9" text:outline-level="2"/>
      <text:p text:style-name="P1"/>
      <text:list xml:id="list1531088540" text:continue-list="list521954126" text:style-name="WWNum2">
        <text:list-item>
          <text:list>
            <text:list-item>
              <text:h text:style-name="P7" text:outline-level="2"><text:span text:style-name="T5">Pravica do obveščenosti </text:span></text:h>
            </text:list-item>
          </text:list>
        </text:list-item>
      </text:list>
      <text:list xml:id="list422530482" text:continue-list="list680300621" text:style-name="WWNum4">
        <text:list-item>
          <text:list>
            <text:list-item>
              <text:list>
                <text:list-item>
                  <text:h text:style-name="P10" text:outline-level="3"><text:span text:style-name="T2">tihi družbenik ima pravico od nosilca tihe družbe zahtevati prepis letnega poročila in vpogled v poslovne knjige in knjigovodske listine,</text:span></text:h>
                </text:list-item>
              </text:list>
            </text:list-item>
          </text:list>
        </text:list-item>
      </text:list>
      <text:list xml:id="list1023324701" text:continue-list="list91661058" text:style-name="WWNum3">
        <text:list-item>
          <text:list>
            <text:list-item>
              <text:list>
                <text:list-item>
                  <text:list>
                    <text:list-item>
                      <text:h text:style-name="P6" text:outline-level="4"><text:span text:style-name="T7">če nosilec tihe družbe ne ugodi tem zahtevam tihega družbenika, lahko sodišče na zahtevo tihega družbenika odloči, naj se tihemu družbeniku izroči prepis letnega poročila in predložijo poslovne knjige in knjigovodske listine.</text:span></text:h>
                    </text:list-item>
                  </text:list>
                </text:list-item>
              </text:list>
            </text:list-item>
          </text:list>
        </text:list-item>
      </text:list>
      <text:list xml:id="list2032150537" text:continue-list="list422530482" text:style-name="WWNum4">
        <text:list-item>
          <text:list>
            <text:list-item>
              <text:list>
                <text:list-item>
                  <text:h text:style-name="P10" text:outline-level="3"><text:soft-page-break/><text:span text:style-name="T2">s pogodbo se pravice do obveščenosti tihemu družbeniku ne more niti izključiti niti omejiti</text:span></text:h>
                </text:list-item>
              </text:list>
            </text:list-item>
          </text:list>
        </text:list-item>
      </text:list>
      <text:h text:style-name="P4" text:outline-level="1"/>
      <text:p text:style-name="P1"/>
      <text:list xml:id="list931154765" text:continue-list="list1531088540" text:style-name="WWNum2">
        <text:list-item>
          <text:list>
            <text:list-item>
              <text:h text:style-name="P7" text:outline-level="2"><text:span text:style-name="T6">Firma tihe družbe</text:span></text:h>
            </text:list-item>
            <text:list-item>
              <text:h text:style-name="P7" text:outline-level="2"><text:span text:style-name="T2">tiha družba v pravnem prometu posluje s firmo nosilca tihe družbe, pri firmi nosilca se lahko uporablja dodatek “s t.d.”, ki razkriva, da družba posluje s tihim družbenikom,</text:span></text:h>
            </text:list-item>
            <text:list-item>
              <text:h text:style-name="P7" text:outline-level="2"><text:span text:style-name="T2">ime tihega družbenika ne sme biti v firmi nosilca tihe družbe, sicer je tihi družbenik, ki je za to vedel ali bi moral vedeti, odgovoren upnikom za obveznosti nosilca tihe družbe solidarno z vsem svojim premoženjem.</text:span></text:h>
            </text:list-item>
          </text:list>
        </text:list-item>
      </text:list>
      <text:h text:style-name="P9" text:outline-level="2"/>
      <text:h text:style-name="P4" text:outline-level="1"/>
      <text:list xml:id="list483127332" text:continue-numbering="true" text:style-name="WWNum2">
        <text:list-item>
          <text:list>
            <text:list-item>
              <text:h text:style-name="P7" text:outline-level="2"><text:span text:style-name="T6">Prenehanje tihe družbe</text:span></text:h>
            </text:list-item>
            <text:list-item>
              <text:h text:style-name="P7" text:outline-level="2"><text:span text:style-name="T2">tiha družba preneha:</text:span></text:h>
            </text:list-item>
          </text:list>
        </text:list-item>
      </text:list>
      <text:list xml:id="list1505083147" text:continue-list="list2032150537" text:style-name="WWNum4">
        <text:list-item>
          <text:list>
            <text:list-item>
              <text:list>
                <text:list-item>
                  <text:h text:style-name="P10" text:outline-level="3"><text:span text:style-name="T2">s</text:span><text:span text:style-name="T4"> potekom časa</text:span><text:span text:style-name="T2">, za katerega je bila ustanovljena;</text:span></text:h>
                </text:list-item>
                <text:list-item>
                  <text:h text:style-name="P10" text:outline-level="3"><text:span text:style-name="T2">s</text:span><text:span text:style-name="T4"> sporazumom</text:span><text:span text:style-name="T2"> med nosilcem in tihim družbenikom;</text:span></text:h>
                </text:list-item>
                <text:list-item>
                  <text:h text:style-name="P10" text:outline-level="3"><text:span text:style-name="T2">z </text:span><text:span text:style-name="T4">opustitvijo dejavnosti</text:span><text:span text:style-name="T2"> nosilca tihe družbe;</text:span></text:h>
                </text:list-item>
                <text:list-item>
                  <text:h text:style-name="P10" text:outline-level="3"><text:span text:style-name="T2">s </text:span><text:span text:style-name="T4">smrtjo oz. prenehanjem nosilca</text:span><text:span text:style-name="T2"> tihe družbe, razen če pogodba določa kaj drugega;</text:span></text:h>
                </text:list-item>
                <text:list-item>
                  <text:h text:style-name="P10" text:outline-level="3"><text:span text:style-name="T2">z </text:span><text:span text:style-name="T4">odpovedjo</text:span><text:span text:style-name="T2"> tihega družbenika;</text:span></text:h>
                </text:list-item>
                <text:list-item>
                  <text:h text:style-name="P10" text:outline-level="3"><text:span text:style-name="T2">na podlagi </text:span><text:span text:style-name="T4">sodne odločbe.</text:span></text:h>
                </text:list-item>
              </text:list>
            </text:list-item>
          </text:list>
        </text:list-item>
      </text:list>
      <text:h text:style-name="P4" text:outline-level="1"/>
      <text:p text:style-name="P1"/>
      <text:list xml:id="list1581627757" text:continue-list="list483127332" text:style-name="WWNum2">
        <text:list-item>
          <text:list>
            <text:list-item>
              <text:h text:style-name="P7" text:outline-level="2"><text:span text:style-name="T6">Stečaj nosilca tihe družbe</text:span></text:h>
            </text:list-item>
          </text:list>
        </text:list-item>
      </text:list>
      <text:list xml:id="list1129370196" text:continue-list="list1505083147" text:style-name="WWNum4">
        <text:list-item>
          <text:list>
            <text:list-item>
              <text:list>
                <text:list-item>
                  <text:h text:style-name="P10" text:outline-level="3"><text:span text:style-name="T2">če se je v zadnjem letu pred začetkom stečaja sporazumno tihemu družbeniku vložek v celoti ali deloma vrnil ali če se mu je njegov delež pri izgubi v celoti ali deloma oprostil, lahko stečajni upravitelj vrnitev ali oprostitev izpodbija, ne glede na to, ali se je vrnitev ali oprostitev zgodila ob prenehanju ali brez prenehanja tihe družbe,</text:span></text:h>
                </text:list-item>
                <text:list-item>
                  <text:h text:style-name="P10" text:outline-level="3"><text:span text:style-name="T2">če tiha družba ne preneha</text:span><text:span text:style-name="T4"> zaradi stečaja nosilca tihe družbe</text:span><text:span text:style-name="T2">, mora ta napraviti obračun s tihim družbenikom in mu njegov vložek izplačati v denarju, razen če sta se s pogodbo dogovorila drugače,</text:span></text:h>
                </text:list-item>
                <text:list-item>
                  <text:h text:style-name="P10" text:outline-level="3"><text:span text:style-name="T2">če se začne stečajni postopek nad nosilcem tihe družbe, mora tihi družbenik vložiti že dospeli del vložka. Za že vplačan ali v trenutku začetka stečaja že dospeli vložek, ki presega del izgube, ki bi ga tihi družbenik moral plačati, sme svojo terjatev do nosilca </text:span><text:span text:style-name="T4">uveljavljati kot stečajni upnik,</text:span></text:h>
                </text:list-item>
                <text:list-item>
                  <text:h text:style-name="P10" text:outline-level="3"><text:span text:style-name="T2">dela vložka, ki do začetka stečaja nad nosilcem tihe družbe še ni dospel, tihemu družbeniku ni treba vložiti v stečajno maso ne glede na del izgube, ki bi jo moral plačati.</text:span></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ListLabel_20_1" style:display-name="ListLabel 1" style:family="text">
      <style:text-properties fo:font-size="5.5pt" style:font-size-asian="5.5pt" style:font-name-complex="Times New Roman1" style:font-size-complex="5.5pt"/>
    </style:style>
    <style:style style:name="ListLabel_20_2" style:display-name="ListLabel 2" style:family="text">
      <style:text-properties fo:font-size="6pt" style:font-size-asian="6pt" style:font-name-complex="Times New Roman1" style:font-size-complex="6pt"/>
    </style:style>
    <style:style style:name="ListLabel_20_3" style:display-name="ListLabel 3" style:family="text">
      <style:text-properties fo:font-size="8pt" style:font-size-asian="8pt" style:font-name-complex="Times New Roman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23:00</meta:creation-date>
    <dc:date>2014-02-01T15:23:00</dc:date>
    <meta:editing-duration>P0D</meta:editing-duration>
    <meta:generator>LibreOffice/3.5$Linux_X86_64 LibreOffice_project/350m1$Build-2</meta:generator>
    <meta:document-statistic meta:table-count="0" meta:image-count="0" meta:object-count="0" meta:page-count="2" meta:paragraph-count="38" meta:word-count="770" meta:character-count="102" meta:non-whitespace-character-count="41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