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sv" fo:country="SE"/>
    </style:style>
    <style:style style:name="P6" style:family="paragraph" style:parent-style-name="Standard">
      <style:paragraph-properties fo:text-align="justify" style:justify-single-word="false"/>
      <style:text-properties fo:language="sv" fo:country="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sl" fo:country="SI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style:text-position="sub 58%" fo:language="sv" fo:country="SE" fo:font-style="italic" style:font-style-asian="italic"/>
    </style:style>
    <style:style style:name="T5" style:family="text">
      <style:text-properties style:font-name="Symbol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sv" fo:country="SE"/>
    </style:style>
    <style:style style:name="T9" style:family="text">
      <style:text-properties fo:language="sv" fo:country="SE" style:text-underline-style="solid" style:text-underline-width="auto" style:text-underline-color="font-color"/>
    </style:style>
    <style:style style:name="T10" style:family="text">
      <style:text-properties fo:language="sv" fo:country="SE" fo:font-style="italic" style:font-style-asian="italic"/>
    </style:style>
    <style:style style:name="T11" style:family="text">
      <style:text-properties fo:font-size="10pt" fo:language="sv" fo:country="SE" style:font-size-asian="10pt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3591in" draw:visible-area-height="2.4874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0685in" draw:visible-area-height="4.7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9339in" draw:visible-area-height="2.4874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jačevalno vezje – določanje delovne točke tranzistorja</text:p>
      <text:p text:style-name="P2">1.) V ojačevalnem vezju 1 na sliki 1 je uporabljen bipolarni tranzistor T1, za katerega predpostavimo, idealno vhodno karakteristiko s kolensko napetostjo <text:span text:style-name="T1">u</text:span><text:span text:style-name="T3">T</text:span><text:span text:style-name="T2"> </text:span>= 0,7 V. Tokovno ojačanje biopolarnega tranzistorja <text:span text:style-name="T6"></text:span> je 70. Za uporabljen tranzistor je bila izmerjena družina izhodnih karakteristik, ki so prikazane na sliki 2.</text:p>
      <text:p text:style-name="P2"/>
      <text:p text:style-name="P2">A.) Ob upoštevanju uporovnega delilnika (R<text:span text:style-name="T2">1</text:span>, R<text:span text:style-name="T2">2</text:span>) <text:span text:style-name="T7">grafično</text:span> določite vrednost kolektorskega upora R<text:span text:style-name="T2">C</text:span>, tako da se bo delovna točka tranzistorja nahajala na sredini aktivnega področja (<text:span text:style-name="T1">U</text:span><text:span text:style-name="T3">CE</text:span> = 12V)! <text:span text:style-name="T7">Grafično</text:span> določite tudi bazni tok.</text:p>
      <text:p text:style-name="P2">B.) Ponovno določite vrednost baznega toka – tokrat <text:span text:style-name="T7">analitično</text:span>. </text:p>
      <text:p text:style-name="P2"/>
      <text:p text:style-name="P3"><text:bookmark text:name="_1448084468"/><text:bookmark text:name="_1447833564"/><text:bookmark text:name="_1447830498"/><text:bookmark text:name="_1447830479"/><text:bookmark text:name="_1447830467"/><text:bookmark text:name="_1447830360"/><text:bookmark text:name="_1447828055"/><text:bookmark text:name="_1321848534"/><text:bookmark text:name="_1195365736"/><draw:frame draw:style-name="fr1" draw:name="Object1" text:anchor-type="as-char" svg:width="2.8717in" svg:height="2.1244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Slika 1: Ojačevalno vezje 1</text:p>
      <text:p text:style-name="P3"/>
      <text:p text:style-name="P1"><draw:frame draw:style-name="fr2" draw:name="Object2" text:anchor-type="as-char" svg:width="5.7535in" svg:height="4.5075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>Slika 2: Izhodna karakteristika bipolarnega tranzistorja T1</text:p>
      <text:p text:style-name="P4"><text:soft-page-break/><text:span text:style-name="T8">2.) </text:span><text:span text:style-name="T9">Analitično in grafično</text:span><text:span text:style-name="T8"> določite vrednost baznega upora - tokrat za ojačevalno vezje 2 na sliki 3. Delovna točka naj se nahaja na sredini aktivnega dela karakteristike. Karakteristike tranzistorja so enake, kot v nalogi 1. Vrednost kolektorskega upora je R = 183,3 </text:span><text:span text:style-name="T5"></text:span><text:span text:style-name="T8">,</text:span><text:span text:style-name="T11"> </text:span><text:span text:style-name="T8">napetost </text:span><text:span text:style-name="T10">U</text:span><text:span text:style-name="T4">BB</text:span><text:span text:style-name="T8"> enosmernega vira pa znaša 1,5V.</text:span></text:p>
      <text:p text:style-name="P6"/>
      <text:p text:style-name="P3"><text:bookmark text:name="_1448083994"/><text:bookmark text:name="_1447837656"/><text:bookmark text:name="_1447837646"/><draw:frame draw:style-name="fr3" draw:name="Object3" text:anchor-type="as-char" svg:width="4.2181in" svg:height="2.1244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3">Slika 3: Ojačevalno vezje 2</text:p>
      <text:p text:style-name="P2"/>
      <text:p text:style-name="P2"/>
      <text:p text:style-name="P2"/>
      <text:p text:style-name="P4"><draw:frame draw:style-name="fr2" draw:name="Object4" text:anchor-type="as-char" svg:width="5.9866in" svg:height="4.6862in" draw:z-index="3"><draw:object-ole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98in" fo:margin-bottom="0.7882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ojačevalnem vezju na sliki je uporabljen bipolarni tranzistor T1</dc:title>
    <meta:initial-creator>LA</meta:initial-creator>
    <meta:creation-date>2013-12-06T09:41:00</meta:creation-date>
    <dc:creator>LA</dc:creator>
    <dc:date>2013-12-09T08:56:00</dc:date>
    <meta:print-date>2013-12-06T12:24:00</meta:print-date>
    <meta:editing-cycles>129</meta:editing-cycles>
    <meta:editing-duration>PT2H53M</meta:editing-duration>
    <meta:document-statistic meta:table-count="0" meta:image-count="0" meta:object-count="4" meta:page-count="2" meta:paragraph-count="12" meta:word-count="165" meta:character-count="1098" meta:non-whitespace-character-count="9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