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font-size="10pt" fo:language="pl" fo:country="PL" fo:font-style="italic" style:font-size-asian="10p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 style:list-style-name="WW8Num5">
      <style:paragraph-properties fo:text-align="justify" style:justify-single-word="false"/>
      <style:text-properties fo:language="pl" fo:country="PL"/>
    </style:style>
    <style:style style:name="P14" style:family="paragraph" style:parent-style-name="Standard" style:list-style-name="WW8Num5">
      <style:paragraph-properties fo:text-align="justify" style:justify-single-word="false"/>
      <style:text-properties fo:language="sl" fo:country="S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2772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.25in" style:auto-text-indent="false"/>
      <style:text-properties fo:language="pl" fo:country="PL"/>
    </style:style>
    <style:style style:name="P19" style:family="paragraph" style:parent-style-name="Standard">
      <style:paragraph-properties fo:margin-left="0.75in" fo:margin-right="0in" fo:text-align="justify" style:justify-single-word="false" fo:text-indent="0.25in" style:auto-text-indent="false"/>
    </style:style>
    <style:style style:name="P20" style:family="paragraph" style:parent-style-name="Standard">
      <style:paragraph-properties fo:margin-left="0.3937in" fo:margin-right="0in" fo:text-align="justify" style:justify-single-word="false" fo:text-indent="-0.3937in" style:auto-text-indent="false">
        <style:tab-stops>
          <style:tab-stop style:position="0.3937in"/>
        </style:tab-stops>
      </style:paragraph-properties>
      <style:text-properties fo:font-weight="bold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22" style:family="paragraph" style:parent-style-name="Header">
      <style:text-properties fo:language="sl" fo:country="SI"/>
    </style:style>
    <style:style style:name="P23" style:family="paragraph" style:parent-style-name="Header">
      <style:paragraph-properties style:snap-to-layout-grid="false"/>
      <style:text-properties fo:language="sl" fo:country="SI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P25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P27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P2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text-align="justify" style:writing-mode="lr-tb"/>
    </style:style>
    <style:style style:name="T1" style:family="text">
      <style:text-properties fo:language="pl" fo:country="PL"/>
    </style:style>
    <style:style style:name="T2" style:family="text">
      <style:text-properties style:font-name="Symbol"/>
    </style:style>
    <style:style style:name="T3" style:family="text">
      <style:text-properties fo:language="sl" fo:country="SI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b 58%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" style:font-name-complex="Times"/>
    </style:style>
    <style:style style:name="T14" style:family="text">
      <style:text-properties style:font-name="Times" fo:font-weight="bold" style:font-weight-asian="bold" style:font-name-complex="Times"/>
    </style:style>
    <style:style style:name="T15" style:family="text">
      <style:text-properties style:font-name="Times" fo:language="en" fo:country="US" style:language-asian="none" style:country-asian="none" style:font-name-complex="Times"/>
    </style:style>
    <style:style style:name="T16" style:family="text">
      <style:text-properties fo:language="en" fo:country="US" style:language-asian="none" style:country-asian="none"/>
    </style:style>
    <style:style style:name="T17" style:family="text">
      <style:text-properties style:use-window-font-color="true" style:font-name="Times New Roman" fo:font-size="9.5pt" fo:language="en" fo:country="GB" fo:font-style="italic" style:font-name-asian="Times New Roman" style:font-size-asian="9.5pt" style:font-style-asian="italic" style:font-name-complex="Times New Roman" style:font-size-complex="12pt" style:language-complex="ar" style:country-complex="SA"/>
    </style:style>
    <style:style style:name="T18" style:family="text">
      <style:text-properties style:use-window-font-color="true" style:text-position="sub 58%" style:font-name="Times New Roman" fo:font-size="9.5pt" fo:language="en" fo:country="GB" style:font-name-asian="Times New Roman" style:font-size-asian="9.5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9.5pt" fo:language="en" fo:country="GB" style:font-name-asian="Times New Roman" style:font-size-asian="9.5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8pt" fo:language="sl" fo:country="SI" fo:font-style="italic" style:font-name-asian="Times New Roman" style:font-size-asian="8pt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style:use-window-font-color="true" style:text-position="sub 58%" style:font-name="Times New Roman" fo:font-size="8pt" fo:language="sl" fo:country="SI" fo:font-style="italic" style:font-name-asian="Times New Roman" style:font-size-asian="8pt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style:use-window-font-color="true" style:font-name="Times New Roman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26" style:family="text">
      <style:text-properties style:use-window-font-color="true" style:text-position="sub 58%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0pt" fo:language="en" fo:country="GB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sub 58%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32" style:family="text">
      <style:text-properties style:use-window-font-color="true" style:text-position="sub 58%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style:use-window-font-color="true" style:font-name="Times New Roman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35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969in" draw:visible-area-height="4.848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508in" draw:visible-area-height="1.8854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3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098in" fo:padding-bottom="0in" fo:padding-left="0.0161in" fo:padding-right="0.0161in" fo:wrap-option="wrap" style:run-through="foreground"/>
    </style:style>
    <style:style style:name="gr7" style:family="graphic">
      <style:graphic-properties draw:stroke="solid" svg:stroke-width="0.0138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38in" svg:stroke-color="#000000" draw:marker-end="msArrowOvalEnd_20_1" draw:marker-end-width="0.0555in" draw:marker-end-center="tru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34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38in" svg:stroke-color="#000000" draw:marker-end="msArrowOvalEnd_20_1" draw:marker-end-width="0.055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098in" fo:padding-bottom="0.0098in" fo:padding-left="0.0161in" fo:padding-right="0.0161in" fo:wrap-option="wrap" style:run-through="foreground"/>
    </style:style>
    <style:style style:name="gr12" style:family="graphic">
      <style:graphic-properties draw:stroke="solid" svg:stroke-width="0.0102in" svg:stroke-color="#000000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0098in" fo:padding-bottom="0.0098in" fo:padding-left="0.0161in" fo:padding-right="0.0161in" fo:wrap-option="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15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7" style:family="graphic">
      <style:graphic-properties draw:stroke="solid" svg:stroke-width="0.0138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0118in" fo:padding-bottom="0in" fo:padding-left="0.0193in" fo:padding-right="0.0193in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0118in" fo:padding-bottom="0.0118in" fo:padding-left="0.0193in" fo:padding-right="0.0193in" fo:wrap-option="wrap" style:run-through="foreground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draw:auto-grow-width="false" fo:padding-top="0.0118in" fo:padding-bottom="0.0118in" fo:padding-left="0.0193in" fo:padding-right="0.0193in" fo:wrap-option="wrap" style:run-through="foreground"/>
    </style:style>
    <style:style style:name="gr22" style:family="graphic">
      <style:graphic-properties draw:stroke="solid" svg:stroke-width="0.0138in" svg:stroke-color="#000000" draw:marker-end="_31_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sebina vaje: Lastnosti in primeri uporabe operacijskega ojačevalnika v odprtozančni vezavi</text:p>
      <text:p text:style-name="P1"/>
      <text:p text:style-name="P16">Namen vaje je:</text:p>
      <text:list xml:id="list1938361488" text:style-name="WW8Num2">
        <text:list-item>
          <text:p text:style-name="P4">s pomočjo idealiziranega opisa operacijskega ojačevalnika analizirati delovanje preprostih vezij z operacijskim ojačevalnikom brez povratne zanke in z negativno povratno zanko,</text:p>
        </text:list-item>
        <text:list-item>
          <text:p text:style-name="P4">primerjati rezultate med idealiziranim in realnim operacijskim ojačevalnikom.</text:p>
        </text:list-item>
      </text:list>
      <text:p text:style-name="P2"/>
      <text:p text:style-name="P7">Splošna navodila za izvedbo vaje:</text:p>
      <text:list xml:id="list1609112277" text:continue-numbering="true" text:style-name="WW8Num2">
        <text:list-item>
          <text:p text:style-name="P8"><text:span text:style-name="T1">operacijski ojačevalnik priključite na napajalno napetost </text:span><text:span text:style-name="T2"></text:span><text:span text:style-name="T1"> 15 V. </text:span></text:p>
        </text:list-item>
        <text:list-item>
          <text:p text:style-name="P9">kot vir enosmerne napetosti uporabite nastavljiv vir enosmerne napetosti, izmenični napetostni signal pa pripeljite iz funkcijskega generatorja.</text:p>
        </text:list-item>
      </text:list>
      <text:p text:style-name="P10"/>
      <text:p text:style-name="P11">Priprava na laboratorijsko vajo!</text:p>
      <text:p text:style-name="P12"/>
      <text:p text:style-name="P12">Odgovorite na zastavljena vprašanja.</text:p>
      <text:p text:style-name="P12"/>
      <text:list xml:id="list802062324" text:style-name="WW8Num5">
        <text:list-item>
          <text:p text:style-name="P6"><text:span text:style-name="T1">Na</text:span><text:span text:style-name="T3">štejte vsaj tri lastnosti idealnega operacijskega ojačevalnika:</text:span></text:p>
          <text:list>
            <text:list-item>
              <text:p text:style-name="P14">_______________</text:p>
            </text:list-item>
            <text:list-item>
              <text:p text:style-name="P14">_______________</text:p>
            </text:list-item>
            <text:list-item>
              <text:p text:style-name="P14">_______________</text:p>
            </text:list-item>
            <text:list-item>
              <text:p text:style-name="P14">_______________</text:p>
            </text:list-item>
          </text:list>
        </text:list-item>
      </text:list>
      <text:p text:style-name="P17"/>
      <text:list xml:id="list1866567601" text:continue-numbering="true" text:style-name="WW8Num5">
        <text:list-item>
          <text:p text:style-name="P13">Izhodna napetost operacijskega ojačevalnika je premosorazmerna (enačba)</text:p>
        </text:list-item>
      </text:list>
      <text:p text:style-name="P18"/>
      <text:p text:style-name="P19">___________________.</text:p>
      <text:p text:style-name="P3"/>
      <text:p text:style-name="P3"/>
      <text:p text:style-name="P3"/>
      <text:list xml:id="list416728737" text:continue-numbering="true" text:style-name="WW8Num5">
        <text:list-item>
          <text:p text:style-name="P6">Narišite krmilno karakteristiko (<text:span text:style-name="T5">u</text:span><text:span text:style-name="T10">izh</text:span><text:span text:style-name="T8"> </text:span>= <text:span text:style-name="T5">f</text:span>(<text:span text:style-name="T5">u</text:span><text:span text:style-name="T10">d</text:span>)) idealnega in realnega operacijskega ojačevalnika.</text:p>
        </text:list-item>
      </text:list>
      <text:p text:style-name="P3"/>
      <text:p text:style-name="P3"/>
      <text:p text:style-name="P3"/>
      <text:p text:style-name="P15"><draw:frame draw:style-name="fr1" draw:name="Object1" text:anchor-type="as-char" svg:width="3.1508in" svg:height="2.340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<text:soft-page-break/><text:span text:style-name="T6">Naloga 1</text:span>. Eksperimentalno preverite delovanje operacijskega ojačevalnika <text:span text:style-name="T2"></text:span>A741 v vezavi napetostnega primerjalnega člena, kot ga kaže slika 1.</text:p>
      <text:p text:style-name="P20"/>
      <text:p text:style-name="P5"><text:s/><text:bookmark text:name="_1223102774"/><text:bookmark text:name="_1223102226"/><text:bookmark text:name="_1223102222"/><text:bookmark text:name="_1223102197"/><text:bookmark text:name="_1223102183"/><text:bookmark text:name="_1223102117"/><text:bookmark text:name="_1223101815"/><text:bookmark text:name="_1223101554"/><draw:frame draw:style-name="fr2" draw:name="Object2" text:anchor-type="as-char" svg:width="3.3508in" svg:height="1.8854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>Slika 1: Napetostni primerjalni člen.</text:p>
      <text:p text:style-name="P5"/>
      <text:p text:style-name="P3">Na vezje priključite enosmerni vir (<text:span text:style-name="T4">U</text:span><text:span text:style-name="T9">in</text:span><text:span text:style-name="T8">1</text:span>) z napetostjo 1 V. Na mesto napetostnega vira <text:span text:style-name="T4">U</text:span><text:span text:style-name="T9">in</text:span><text:span text:style-name="T8">2</text:span> priključite sinusno napetost s funkcijskega generatorja (<text:span text:style-name="T5">U</text:span><text:span text:style-name="T10">pp</text:span> = 4 V). Narišite časovni potek obeh vhodnih napetosti in pripadajoči potek izhodne napetosti. Narišite tudi preklopno karakteristiko <text:span text:style-name="T5">U</text:span><text:span text:style-name="T10">out</text:span>(<text:span text:style-name="T5">U</text:span><text:span text:style-name="T10">in</text:span><text:span text:style-name="T11">1</text:span><text:span text:style-name="T7">,</text:span><text:span text:style-name="T5"> U</text:span><text:span text:style-name="T10">in</text:span><text:span text:style-name="T11">2</text:span>) vezja.</text:p>
      <text:p text:style-name="P5"/>
      <text:p text:style-name="P5"/>
      <text:p text:style-name="P3"><text:s text:c="11"/></text:p>
      <text:p text:style-name="P3"><draw:frame draw:style-name="fr1" draw:name="Object3" text:anchor-type="as-char" svg:width="3.1508in" svg:height="2.3409in" draw:z-index="2"><draw:object-ole xlink:href="./Object 3" xlink:type="simple" xlink:show="embed" xlink:actuate="onLoad"/><draw:image xlink:href="./ObjectReplacements/Object 3" xlink:type="simple" xlink:show="embed" xlink:actuate="onLoad"/></draw:frame><text:tab/> <text:s text:c="3"/><draw:frame draw:style-name="fr1" draw:name="Object4" text:anchor-type="as-char" svg:width="3.1508in" svg:height="2.3409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5"/>
      <text:p text:style-name="P3"/>
      <text:p text:style-name="P5">Kako se spremeni časovni potek izhodne napetosti in pripadajoča preklopna karakteristika vezja, če enosmerni vir priključimo na invertirajoč, izmeničnega pa na neinvertirajoč vhod?</text:p>
      <text:p text:style-name="P5"/>
      <text:p text:style-name="P2"/>
      <text:p text:style-name="P2"/>
      <text:p text:style-name="P2"/>
      <text:p text:style-name="P2"/>
      <text:p text:style-name="P2"/>
      <text:p text:style-name="P3"><text:soft-page-break/><text:span text:style-name="T6">Naloga 2</text:span>. <text:span text:style-name="T13">Z operacijskim ojačevalnikom </text:span><text:span text:style-name="T2"></text:span><text:span text:style-name="T13">A741 sestavite: </text:span><text:span text:style-name="T14">a)</text:span><text:span text:style-name="T13"> </text:span>invertirajoči ojačevalnik z ojačenjem <text:span text:style-name="T4">K</text:span> = 1, <text:span text:style-name="T12">b)</text:span> invertirajoči ojačevalnik z ojačenjem <text:span text:style-name="T4">K</text:span> = 10 (preverite, kakšen vpliv ima ojačenje na pasovno širino!) in <text:span text:style-name="T12">c)</text:span> invertirajoči seštevalnik. </text:p>
      <text:p text:style-name="P3"/>
      <text:p text:style-name="P12"><text:span text:style-name="T13">a) </text:span>Invertirajoči ojačevalnik z ojačenjem <text:span text:style-name="T4">K</text:span> = 1.</text:p>
      <text:p text:style-name="P3"><text:span text:style-name="T15"><draw:g text:anchor-type="as-char" svg:y="0in" draw:z-index="4" draw:style-name="gr1"><draw:rect draw:style-name="gr2" draw:text-style-name="P29" svg:width="2.6134in" svg:height="2.3433in" svg:x="0in" svg:y="0in"><text:p/></draw:rect><draw:g draw:style-name="gr3"><draw:custom-shape draw:style-name="gr4" draw:text-style-name="P30" svg:width="0.2531in" svg:height="0.2531in" svg:x="0.0811in" svg:y="0.6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7in" svg:height="0.0705in" svg:x="0.1209in" svg:y="0.739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7in" svg:height="0.0705in" svg:x="0.2075in" svg:y="0.8083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2075in" svg:y1="0.4319in" svg:x2="0.2075in" svg:y2="0.6854in"><text:p/></draw:line><draw:line draw:style-name="gr4" draw:text-style-name="P29" svg:x1="0.2075in" svg:y1="0.9362in" svg:x2="0.2075in" svg:y2="1.189in"><text:p/></draw:line></draw:g><draw:frame draw:style-name="gr6" draw:text-style-name="P31" svg:width="0.437in" svg:height="0.1713in" svg:x="0.6008in" svg:y="0.0681in"><draw:text-box><text:p text:style-name="P31"><text:span text:style-name="T17">R</text:span><text:span text:style-name="T18">1</text:span><text:span text:style-name="T19"> = </text:span></text:p></draw:text-box></draw:frame><draw:g draw:style-name="gr3"><draw:line draw:style-name="gr4" draw:text-style-name="P29" svg:x1="1.2917in" svg:y1="0.3618in" svg:x2="1.5453in" svg:y2="0.3618in"><text:p/></draw:line><draw:line draw:style-name="gr4" draw:text-style-name="P29" svg:x1="1.7984in" svg:y1="0.3618in" svg:x2="2.052in" svg:y2="0.3618in"><text:p/></draw:line><draw:custom-shape draw:style-name="gr7" draw:text-style-name="P30" svg:width="0.1268in" svg:height="0.2539in" draw:transform="rotate (-1.5707963267949) translate (1.79861111111111in 0.299305555555556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2925in" svg:y1="0.3646in" svg:x2="0.5461in" svg:y2="0.3646in"><text:p/></draw:line><draw:line draw:style-name="gr4" draw:text-style-name="P29" svg:x1="0.7992in" svg:y1="0.3646in" svg:x2="1.0528in" svg:y2="0.3646in"><text:p/></draw:line><draw:custom-shape draw:style-name="gr7" draw:text-style-name="P30" svg:width="0.1276in" svg:height="0.2539in" draw:transform="rotate (-1.5707963267949) translate (0.799305555555555in 0.302083333333333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26in" svg:height="0.1059in" svg:x="0.2083in" svg:y="0.3634in"><text:p/><draw:enhanced-geometry svg:viewBox="0 0 226 188" draw:type="non-primitive" draw:enhanced-path="M 0 188  L 0 0  L 226 0  N"/></draw:custom-shape><draw:line draw:style-name="gr4" draw:text-style-name="P29" svg:x1="1.0547in" svg:y1="0.3626in" svg:x2="1.4299in" svg:y2="0.3634in"><text:p/></draw:line><draw:frame draw:style-name="gr6" draw:text-style-name="P29" svg:width="0.3421in" svg:height="0.1713in" svg:x="1.5528in" svg:y="0.0681in"><draw:text-box><text:p text:style-name="P29"><text:span text:style-name="T17">R</text:span><text:span text:style-name="T18">2</text:span><text:span text:style-name="T19"> =</text:span></text:p></draw:text-box></draw:frame><draw:custom-shape draw:style-name="gr8" draw:text-style-name="P30" svg:width="0.1705in" svg:height="0.3252in" svg:x="1.1736in" svg:y="0.3528in"><text:p/><draw:enhanced-geometry svg:viewBox="0 0 226 583" draw:type="non-primitive" draw:enhanced-path="M 226 583  L 0 583  L 0 0  N"/></draw:custom-shape><draw:custom-shape draw:style-name="gr5" draw:text-style-name="P30" svg:width="0.1705in" svg:height="0.3768in" svg:x="1.1736in" svg:y="0.9291in"><text:p/><draw:enhanced-geometry svg:viewBox="0 0 226 675" draw:type="non-primitive" draw:enhanced-path="M 226 0  L 0 0  L 0 675  N"/></draw:custom-shape><draw:line draw:style-name="gr9" draw:text-style-name="P29" svg:x1="1.111in" svg:y1="1.3043in" svg:x2="1.2366in" svg:y2="1.3051in"><text:p/></draw:line><draw:line draw:style-name="gr9" draw:text-style-name="P29" svg:x1="0.1382in" svg:y1="1.3055in" svg:x2="0.2638in" svg:y2="1.3063in"><text:p/></draw:line><draw:line draw:style-name="gr4" draw:text-style-name="P29" svg:x1="0.2083in" svg:y1="1.1898in" svg:x2="0.2091in" svg:y2="1.3035in"><text:p/></draw:line><draw:line draw:style-name="gr10" draw:text-style-name="P29" svg:x1="2.0543in" svg:y1="0.3646in" svg:x2="2.0551in" svg:y2="0.802in"><text:p/></draw:line><draw:line draw:style-name="gr4" draw:text-style-name="P29" svg:x1="2.002in" svg:y1="0.8028in" svg:x2="2.4358in" svg:y2="0.8035in"><text:p/></draw:line><draw:frame draw:style-name="gr11" draw:text-style-name="P29" svg:width="0.2071in" svg:height="0.1886in" svg:x="1.3445in" svg:y="0.548in"><draw:text-box><text:p text:style-name="P29"><text:span text:style-name="T20">2</text:span></text:p></draw:text-box></draw:frame><draw:frame draw:style-name="gr11" draw:text-style-name="P29" svg:width="0.2071in" svg:height="0.1886in" svg:x="1.3445in" svg:y="0.802in"><draw:text-box><text:p text:style-name="P29"><text:span text:style-name="T20">3</text:span></text:p></draw:text-box></draw:frame><draw:frame draw:style-name="gr11" draw:text-style-name="P29" svg:width="0.2071in" svg:height="0.1886in" svg:x="1.7398in" svg:y="0.6638in"><draw:text-box><text:p text:style-name="P29"><text:span text:style-name="T20">6</text:span></text:p></draw:text-box></draw:frame><draw:line draw:style-name="gr12" draw:text-style-name="P29" svg:x1="0.4193in" svg:y1="0.4689in" svg:x2="0.4201in" svg:y2="1.1898in"><text:p/></draw:line><draw:frame draw:style-name="gr13" draw:text-style-name="P29" svg:width="0.2071in" svg:height="0.1886in" svg:x="0.3409in" svg:y="0.6925in"><draw:text-box><text:p text:style-name="P29"><text:span text:style-name="T21">u</text:span><text:span text:style-name="T22">IN</text:span></text:p></draw:text-box></draw:frame><draw:line draw:style-name="gr12" draw:text-style-name="P29" svg:x1="2.3835in" svg:y1="0.8654in" svg:x2="2.3843in" svg:y2="1.2799in"><text:p/></draw:line><draw:frame draw:style-name="gr13" draw:text-style-name="P29" svg:width="0.3142in" svg:height="0.1886in" svg:x="2.2425in" svg:y="0.9374in"><draw:text-box><text:p text:style-name="P29"><text:span text:style-name="T21">u</text:span><text:span text:style-name="T22">OUT</text:span></text:p></draw:text-box></draw:frame><draw:line draw:style-name="gr9" draw:text-style-name="P29" svg:x1="2.3154in" svg:y1="1.4382in" svg:x2="2.4409in" svg:y2="1.439in"><text:p/></draw:line><draw:line draw:style-name="gr4" draw:text-style-name="P29" svg:x1="2.3835in" svg:y1="1.3236in" svg:x2="2.3843in" svg:y2="1.4374in"><text:p/></draw:line><draw:g draw:style-name="gr3"><draw:frame draw:style-name="gr14" draw:text-style-name="P30" svg:width="0.1197in" svg:height="0.1449in" svg:x="1.5862in" svg:y="0.7335in"><draw:text-box><text:p text:style-name="P30"><text:span text:style-name="T23">A</text:span></text:p></draw:text-box></draw:frame><draw:custom-shape draw:style-name="gr15" draw:text-style-name="P30" svg:width="0.378in" svg:height="0.3276in" draw:transform="rotate (-1.5707963267949) translate (1.82569444444444in 0.613888888888889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32in" svg:height="0.1217in" svg:x="1.511in" svg:y="0.6161in"><draw:text-box><text:p text:style-name="P30"><text:span text:style-name="T24">-</text:span></text:p></draw:text-box></draw:frame><draw:line draw:style-name="gr4" draw:text-style-name="P29" svg:x1="1.4984in" svg:y1="0.678in" svg:x2="1.311in" svg:y2="0.678in"><text:p/></draw:line><draw:line draw:style-name="gr4" draw:text-style-name="P29" svg:x1="2.011in" svg:y1="0.8028in" svg:x2="1.8236in" svg:y2="0.8028in"><text:p/></draw:line><draw:line draw:style-name="gr4" draw:text-style-name="P29" svg:x1="1.4984in" svg:y1="0.9283in" svg:x2="1.311in" svg:y2="0.9283in"><text:p/></draw:line><draw:frame draw:style-name="gr14" draw:text-style-name="P30" svg:width="0.0732in" svg:height="0.1217in" svg:x="1.511in" svg:y="0.852in"><draw:text-box><text:p text:style-name="P30"><text:span text:style-name="T24">+</text:span></text:p></draw:text-box></draw:frame></draw:g><draw:frame draw:style-name="gr16" draw:text-style-name="P30" svg:width="1.0004in" svg:height="0.4004in" svg:x="0.0425in" svg:y="1.6465in"><draw:text-box><text:p text:style-name="P30"><text:span text:style-name="T25">u</text:span><text:span text:style-name="T26">OUT</text:span><text:span text:style-name="T25"> =</text:span></text:p></draw:text-box></draw:frame></draw:g></text:span><text:tab/><text:tab/><text:bookmark text:name="_1319270868"/><text:bookmark text:name="_1318158099"/><text:bookmark text:name="_1318158092"/><text:bookmark text:name="_1318157980"/><text:bookmark text:name="_1318157915"/><text:bookmark text:name="_1318157875"/><draw:frame draw:style-name="fr1" draw:name="Object5" text:anchor-type="as-char" svg:width="3.1508in" svg:height="2.3409in" draw:z-index="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>b) Invertirajoči ojačevalnik z ojačenjem <text:span text:style-name="T4">K</text:span> = 10.</text:p>
      <text:p text:style-name="P3"><text:soft-page-break/><text:span text:style-name="T16"><draw:g text:anchor-type="as-char" svg:y="0in" draw:z-index="6" draw:style-name="gr1"><draw:rect draw:style-name="gr2" draw:text-style-name="P29" svg:width="2.6134in" svg:height="2.3433in" svg:x="0in" svg:y="0in"><text:p/></draw:rect><draw:g draw:style-name="gr3"><draw:custom-shape draw:style-name="gr4" draw:text-style-name="P30" svg:width="0.2531in" svg:height="0.2531in" svg:x="0.0811in" svg:y="0.6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7in" svg:height="0.0705in" svg:x="0.1209in" svg:y="0.739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7in" svg:height="0.0705in" svg:x="0.2075in" svg:y="0.8083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2075in" svg:y1="0.4319in" svg:x2="0.2075in" svg:y2="0.6854in"><text:p/></draw:line><draw:line draw:style-name="gr4" draw:text-style-name="P29" svg:x1="0.2075in" svg:y1="0.9362in" svg:x2="0.2075in" svg:y2="1.189in"><text:p/></draw:line></draw:g><draw:frame draw:style-name="gr6" draw:text-style-name="P31" svg:width="0.437in" svg:height="0.1713in" svg:x="0.6008in" svg:y="0.0681in"><draw:text-box><text:p text:style-name="P31"><text:span text:style-name="T17">R</text:span><text:span text:style-name="T18">1</text:span><text:span text:style-name="T19"> = </text:span></text:p></draw:text-box></draw:frame><draw:g draw:style-name="gr3"><draw:line draw:style-name="gr4" draw:text-style-name="P29" svg:x1="1.2917in" svg:y1="0.3618in" svg:x2="1.5453in" svg:y2="0.3618in"><text:p/></draw:line><draw:line draw:style-name="gr4" draw:text-style-name="P29" svg:x1="1.7984in" svg:y1="0.3618in" svg:x2="2.052in" svg:y2="0.3618in"><text:p/></draw:line><draw:custom-shape draw:style-name="gr7" draw:text-style-name="P30" svg:width="0.1268in" svg:height="0.2539in" draw:transform="rotate (-1.5707963267949) translate (1.79861111111111in 0.299305555555556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2925in" svg:y1="0.3646in" svg:x2="0.5461in" svg:y2="0.3646in"><text:p/></draw:line><draw:line draw:style-name="gr4" draw:text-style-name="P29" svg:x1="0.7992in" svg:y1="0.3646in" svg:x2="1.0528in" svg:y2="0.3646in"><text:p/></draw:line><draw:custom-shape draw:style-name="gr7" draw:text-style-name="P30" svg:width="0.1276in" svg:height="0.2539in" draw:transform="rotate (-1.5707963267949) translate (0.799305555555555in 0.302083333333333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26in" svg:height="0.1059in" svg:x="0.2083in" svg:y="0.3634in"><text:p/><draw:enhanced-geometry svg:viewBox="0 0 226 188" draw:type="non-primitive" draw:enhanced-path="M 0 188  L 0 0  L 226 0  N"/></draw:custom-shape><draw:line draw:style-name="gr4" draw:text-style-name="P29" svg:x1="1.0547in" svg:y1="0.3626in" svg:x2="1.4299in" svg:y2="0.3634in"><text:p/></draw:line><draw:frame draw:style-name="gr6" draw:text-style-name="P29" svg:width="0.3421in" svg:height="0.1713in" svg:x="1.5528in" svg:y="0.0681in"><draw:text-box><text:p text:style-name="P29"><text:span text:style-name="T17">R</text:span><text:span text:style-name="T18">2</text:span><text:span text:style-name="T19"> =</text:span></text:p></draw:text-box></draw:frame><draw:custom-shape draw:style-name="gr8" draw:text-style-name="P30" svg:width="0.1705in" svg:height="0.3252in" svg:x="1.1736in" svg:y="0.3528in"><text:p/><draw:enhanced-geometry svg:viewBox="0 0 226 583" draw:type="non-primitive" draw:enhanced-path="M 226 583  L 0 583  L 0 0  N"/></draw:custom-shape><draw:custom-shape draw:style-name="gr5" draw:text-style-name="P30" svg:width="0.1705in" svg:height="0.3768in" svg:x="1.1736in" svg:y="0.9291in"><text:p/><draw:enhanced-geometry svg:viewBox="0 0 226 675" draw:type="non-primitive" draw:enhanced-path="M 226 0  L 0 0  L 0 675  N"/></draw:custom-shape><draw:line draw:style-name="gr9" draw:text-style-name="P29" svg:x1="1.111in" svg:y1="1.3043in" svg:x2="1.2366in" svg:y2="1.3051in"><text:p/></draw:line><draw:line draw:style-name="gr9" draw:text-style-name="P29" svg:x1="0.1382in" svg:y1="1.3055in" svg:x2="0.2638in" svg:y2="1.3063in"><text:p/></draw:line><draw:line draw:style-name="gr4" draw:text-style-name="P29" svg:x1="0.2083in" svg:y1="1.1898in" svg:x2="0.2091in" svg:y2="1.3035in"><text:p/></draw:line><draw:line draw:style-name="gr10" draw:text-style-name="P29" svg:x1="2.0543in" svg:y1="0.3646in" svg:x2="2.0551in" svg:y2="0.802in"><text:p/></draw:line><draw:line draw:style-name="gr4" draw:text-style-name="P29" svg:x1="2.002in" svg:y1="0.8028in" svg:x2="2.4358in" svg:y2="0.8035in"><text:p/></draw:line><draw:frame draw:style-name="gr11" draw:text-style-name="P29" svg:width="0.2071in" svg:height="0.1886in" svg:x="1.3445in" svg:y="0.548in"><draw:text-box><text:p text:style-name="P29"><text:span text:style-name="T20">2</text:span></text:p></draw:text-box></draw:frame><draw:frame draw:style-name="gr11" draw:text-style-name="P29" svg:width="0.2071in" svg:height="0.1886in" svg:x="1.3445in" svg:y="0.802in"><draw:text-box><text:p text:style-name="P29"><text:span text:style-name="T20">3</text:span></text:p></draw:text-box></draw:frame><draw:frame draw:style-name="gr11" draw:text-style-name="P29" svg:width="0.2071in" svg:height="0.1886in" svg:x="1.7398in" svg:y="0.6638in"><draw:text-box><text:p text:style-name="P29"><text:span text:style-name="T20">6</text:span></text:p></draw:text-box></draw:frame><draw:line draw:style-name="gr12" draw:text-style-name="P29" svg:x1="0.4193in" svg:y1="0.4689in" svg:x2="0.4201in" svg:y2="1.1898in"><text:p/></draw:line><draw:frame draw:style-name="gr13" draw:text-style-name="P29" svg:width="0.2071in" svg:height="0.1886in" svg:x="0.3409in" svg:y="0.6925in"><draw:text-box><text:p text:style-name="P29"><text:span text:style-name="T21">u</text:span><text:span text:style-name="T22">IN</text:span></text:p></draw:text-box></draw:frame><draw:line draw:style-name="gr12" draw:text-style-name="P29" svg:x1="2.3835in" svg:y1="0.8654in" svg:x2="2.3843in" svg:y2="1.2799in"><text:p/></draw:line><draw:frame draw:style-name="gr13" draw:text-style-name="P29" svg:width="0.3142in" svg:height="0.1886in" svg:x="2.2425in" svg:y="0.9374in"><draw:text-box><text:p text:style-name="P29"><text:span text:style-name="T21">u</text:span><text:span text:style-name="T22">OUT</text:span></text:p></draw:text-box></draw:frame><draw:line draw:style-name="gr9" draw:text-style-name="P29" svg:x1="2.3154in" svg:y1="1.4382in" svg:x2="2.4409in" svg:y2="1.439in"><text:p/></draw:line><draw:line draw:style-name="gr4" draw:text-style-name="P29" svg:x1="2.3835in" svg:y1="1.3236in" svg:x2="2.3843in" svg:y2="1.4374in"><text:p/></draw:line><draw:g draw:style-name="gr3"><draw:frame draw:style-name="gr14" draw:text-style-name="P30" svg:width="0.1197in" svg:height="0.1449in" svg:x="1.5862in" svg:y="0.7335in"><draw:text-box><text:p text:style-name="P30"><text:span text:style-name="T23">A</text:span></text:p></draw:text-box></draw:frame><draw:custom-shape draw:style-name="gr15" draw:text-style-name="P30" svg:width="0.378in" svg:height="0.3276in" draw:transform="rotate (-1.5707963267949) translate (1.82569444444444in 0.613888888888889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32in" svg:height="0.1217in" svg:x="1.511in" svg:y="0.6161in"><draw:text-box><text:p text:style-name="P30"><text:span text:style-name="T24">-</text:span></text:p></draw:text-box></draw:frame><draw:line draw:style-name="gr4" draw:text-style-name="P29" svg:x1="1.4984in" svg:y1="0.678in" svg:x2="1.311in" svg:y2="0.678in"><text:p/></draw:line><draw:line draw:style-name="gr4" draw:text-style-name="P29" svg:x1="2.011in" svg:y1="0.8028in" svg:x2="1.8236in" svg:y2="0.8028in"><text:p/></draw:line><draw:line draw:style-name="gr4" draw:text-style-name="P29" svg:x1="1.4984in" svg:y1="0.9283in" svg:x2="1.311in" svg:y2="0.9283in"><text:p/></draw:line><draw:frame draw:style-name="gr14" draw:text-style-name="P30" svg:width="0.0732in" svg:height="0.1217in" svg:x="1.511in" svg:y="0.852in"><draw:text-box><text:p text:style-name="P30"><text:span text:style-name="T24">+</text:span></text:p></draw:text-box></draw:frame></draw:g><draw:frame draw:style-name="gr16" draw:text-style-name="P30" svg:width="0.9996in" svg:height="0.4012in" svg:x="0.039in" svg:y="1.6953in"><draw:text-box><text:p text:style-name="P30"><text:span text:style-name="T25">u</text:span><text:span text:style-name="T26">OUT</text:span><text:span text:style-name="T25"> =</text:span></text:p></draw:text-box></draw:frame></draw:g></text:span><text:tab/><text:tab/><draw:frame draw:style-name="fr1" draw:name="Object6" text:anchor-type="as-char" svg:width="3.1508in" svg:height="2.3409in" draw:z-index="7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>c) Invertirajoči seštevalnik.</text:p>
      <text:p text:style-name="Standard"><text:soft-page-break/><text:span text:style-name="T16"><draw:g text:anchor-type="as-char" svg:y="0in" draw:z-index="8" draw:style-name="gr1"><draw:rect draw:style-name="gr2" draw:text-style-name="P29" svg:width="3.1421in" svg:height="2.4425in" svg:x="0in" svg:y="0in"><text:p/></draw:rect><draw:g draw:style-name="gr3"><draw:custom-shape draw:style-name="gr4" draw:text-style-name="P30" svg:width="0.2524in" svg:height="0.2516in" svg:x="0.6701in" svg:y="1.1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62in" svg:height="0.0705in" svg:x="0.7098in" svg:y="1.2354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62in" svg:height="0.0705in" svg:x="0.7965in" svg:y="1.3043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7965in" svg:y1="0.9299in" svg:x2="0.7965in" svg:y2="1.1827in"><text:p/></draw:line><draw:line draw:style-name="gr4" draw:text-style-name="P29" svg:x1="0.7965in" svg:y1="1.4319in" svg:x2="0.7965in" svg:y2="1.6835in"><text:p/></draw:line></draw:g><draw:frame draw:style-name="gr6" draw:text-style-name="P29" svg:width="0.265in" svg:height="0.1717in" svg:x="1.1362in" svg:y="0.6236in"><draw:text-box><text:p text:style-name="P29"><text:span text:style-name="T17">R</text:span></text:p></draw:text-box></draw:frame><draw:g draw:style-name="gr3"><draw:line draw:style-name="gr4" draw:text-style-name="P29" svg:x1="1.8807in" svg:y1="0.8583in" svg:x2="2.1335in" svg:y2="0.8583in"><text:p/></draw:line><draw:line draw:style-name="gr4" draw:text-style-name="P29" svg:x1="2.3862in" svg:y1="0.8583in" svg:x2="2.639in" svg:y2="0.8583in"><text:p/></draw:line><draw:custom-shape draw:style-name="gr7" draw:text-style-name="P30" svg:width="0.1268in" svg:height="0.2531in" draw:transform="rotate (-1.5707963267949) translate (2.38680555555556in 0.795833333333333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8591in" svg:y1="0.8583in" svg:x2="1.1118in" svg:y2="0.8583in"><text:p/></draw:line><draw:line draw:style-name="gr4" draw:text-style-name="P29" svg:x1="1.3654in" svg:y1="0.8583in" svg:x2="1.6181in" svg:y2="0.8583in"><text:p/></draw:line><draw:custom-shape draw:style-name="gr7" draw:text-style-name="P30" svg:width="0.1268in" svg:height="0.2531in" draw:transform="rotate (-1.5707963267949) translate (1.36527777777778in 0.795833333333333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26in" svg:height="0.1043in" svg:x="0.7965in" svg:y="0.8591in"><text:p/><draw:enhanced-geometry svg:viewBox="0 0 226 188" draw:type="non-primitive" draw:enhanced-path="M 0 188  L 0 0  L 226 0  N"/></draw:custom-shape><draw:line draw:style-name="gr4" draw:text-style-name="P29" svg:x1="1.5492in" svg:y1="0.8591in" svg:x2="2.0181in" svg:y2="0.8598in"><text:p/></draw:line><draw:frame draw:style-name="gr6" draw:text-style-name="P29" svg:width="0.2657in" svg:height="0.1717in" svg:x="2.139in" svg:y="0.5634in"><draw:text-box><text:p text:style-name="P29"><text:span text:style-name="T17">R</text:span></text:p></draw:text-box></draw:frame><draw:custom-shape draw:style-name="gr8" draw:text-style-name="P30" svg:width="0.126in" svg:height="0.3252in" svg:x="1.7618in" svg:y="0.8484in"><text:p/><draw:enhanced-geometry svg:viewBox="0 0 226 583" draw:type="non-primitive" draw:enhanced-path="M 226 583  L 0 583  L 0 0  N"/></draw:custom-shape><draw:custom-shape draw:style-name="gr5" draw:text-style-name="P30" svg:width="0.126in" svg:height="0.374in" svg:x="1.7618in" svg:y="1.4256in"><text:p/><draw:enhanced-geometry svg:viewBox="0 0 226 675" draw:type="non-primitive" draw:enhanced-path="M 226 0  L 0 0  L 0 675  N"/></draw:custom-shape><draw:line draw:style-name="gr9" draw:text-style-name="P29" svg:x1="1.6992in" svg:y1="1.7984in" svg:x2="1.8244in" svg:y2="1.7992in"><text:p/></draw:line><draw:line draw:style-name="gr9" draw:text-style-name="P29" svg:x1="0.728in" svg:y1="1.7992in" svg:x2="0.8535in" svg:y2="1.8in"><text:p/></draw:line><draw:line draw:style-name="gr4" draw:text-style-name="P29" svg:x1="0.7965in" svg:y1="1.6839in" svg:x2="0.7972in" svg:y2="1.7984in"><text:p/></draw:line><draw:line draw:style-name="gr10" draw:text-style-name="P29" svg:x1="2.6398in" svg:y1="0.861in" svg:x2="2.6406in" svg:y2="1.2972in"><text:p/></draw:line><draw:line draw:style-name="gr4" draw:text-style-name="P29" svg:x1="2.5335in" svg:y1="1.2972in" svg:x2="3.0217in" svg:y2="1.298in"><text:p/></draw:line><draw:frame draw:style-name="gr11" draw:text-style-name="P29" svg:width="0.2071in" svg:height="0.1886in" svg:x="1.9311in" svg:y="1.0429in"><draw:text-box><text:p text:style-name="P29"><text:span text:style-name="T20">2</text:span></text:p></draw:text-box></draw:frame><draw:frame draw:style-name="gr11" draw:text-style-name="P29" svg:width="0.2071in" svg:height="0.1886in" svg:x="1.9311in" svg:y="1.2965in"><draw:text-box><text:p text:style-name="P29"><text:span text:style-name="T20">3</text:span></text:p></draw:text-box></draw:frame><draw:frame draw:style-name="gr11" draw:text-style-name="P29" svg:width="0.2079in" svg:height="0.1886in" svg:x="2.3252in" svg:y="1.1591in"><draw:text-box><text:p text:style-name="P29"><text:span text:style-name="T20">6</text:span></text:p></draw:text-box></draw:frame><draw:line draw:style-name="gr12" draw:text-style-name="P29" svg:x1="1.0071in" svg:y1="0.9654in" svg:x2="1.0079in" svg:y2="1.6843in"><text:p/></draw:line><draw:frame draw:style-name="gr13" draw:text-style-name="P29" svg:width="0.2071in" svg:height="0.1886in" svg:x="0.9299in" svg:y="1.1874in"><draw:text-box><text:p text:style-name="P29"><text:span text:style-name="T21">u</text:span><text:span text:style-name="T22">IN</text:span></text:p></draw:text-box></draw:frame><draw:line draw:style-name="gr12" draw:text-style-name="P29" svg:x1="2.9693in" svg:y1="1.3602in" svg:x2="2.9701in" svg:y2="1.7748in"><text:p/></draw:line><draw:frame draw:style-name="gr13" draw:text-style-name="P29" svg:width="0.3142in" svg:height="0.1886in" svg:x="2.828in" svg:y="1.4319in"><draw:text-box><text:p text:style-name="P29"><text:span text:style-name="T21">u</text:span><text:span text:style-name="T22">OUT</text:span></text:p></draw:text-box></draw:frame><draw:line draw:style-name="gr9" draw:text-style-name="P29" svg:x1="2.9in" svg:y1="1.9339in" svg:x2="3.0252in" svg:y2="1.9346in"><text:p/></draw:line><draw:line draw:style-name="gr4" draw:text-style-name="P29" svg:x1="2.9693in" svg:y1="1.8189in" svg:x2="2.9701in" svg:y2="1.9315in"><text:p/></draw:line><draw:frame draw:style-name="gr6" draw:text-style-name="P29" svg:width="0.2642in" svg:height="0.1713in" svg:x="1.1126in" svg:y="0.1681in"><draw:text-box><text:p text:style-name="P29"><text:span text:style-name="T17">R</text:span></text:p></draw:text-box></draw:frame><draw:g draw:style-name="gr3"><draw:line draw:style-name="gr4" draw:text-style-name="P29" svg:x1="0.8591in" svg:y1="0.4807in" svg:x2="1.1118in" svg:y2="0.4807in"><text:p/></draw:line><draw:line draw:style-name="gr4" draw:text-style-name="P29" svg:x1="1.3654in" svg:y1="0.4807in" svg:x2="1.6181in" svg:y2="0.4807in"><text:p/></draw:line><draw:custom-shape draw:style-name="gr7" draw:text-style-name="P30" svg:width="0.1276in" svg:height="0.2531in" draw:transform="rotate (-1.5707963267949) translate (1.36527777777778in 0.418055555555555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433in" svg:height="0.3807in" svg:x="1.6189in" svg:y="0.4807in"><text:p/><draw:enhanced-geometry svg:viewBox="0 0 257 685" draw:type="non-primitive" draw:enhanced-path="M 0 0  L 257 0  L 257 685  N"/></draw:custom-shape><draw:g draw:style-name="gr3"><draw:line draw:style-name="gr4" draw:text-style-name="P29" svg:x1="0.3575in" svg:y1="0.1055in" svg:x2="0.3575in" svg:y2="0.3583in"><text:p/></draw:line><draw:line draw:style-name="gr4" draw:text-style-name="P29" svg:x1="0.3575in" svg:y1="0.611in" svg:x2="0.3575in" svg:y2="0.8638in"><text:p/></draw:line><draw:custom-shape draw:style-name="gr7" draw:text-style-name="P30" svg:width="0.1268in" svg:height="0.2531in" svg:x="0.2937in" svg:y="0.3591in"><text:p/><draw:enhanced-geometry svg:viewBox="0 0 21600 21600" draw:mirror-horizontal="true" draw:type="rectangle" draw:enhanced-path="M 0 0 L 21600 0 21600 21600 0 21600 0 0 Z N"/></draw:custom-shape></draw:g><draw:line draw:style-name="gr9" draw:text-style-name="P29" svg:x1="0.2874in" svg:y1="0.9744in" svg:x2="0.413in" svg:y2="0.9752in"><text:p/></draw:line><draw:line draw:style-name="gr4" draw:text-style-name="P29" svg:x1="0.3575in" svg:y1="0.8591in" svg:x2="0.3583in" svg:y2="0.9717in"><text:p/></draw:line><draw:line draw:style-name="gr17" draw:text-style-name="P29" svg:x1="0.8535in" svg:y1="0.4807in" svg:x2="0.4201in" svg:y2="0.4815in"><text:p/></draw:line><draw:custom-shape draw:style-name="gr18" draw:text-style-name="P30" svg:width="0.0634in" svg:height="0.063in" svg:x="0.3165in" svg:y="0.0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29" svg:width="0.2067in" svg:height="0.1886in" svg:x="0.0807in" svg:y="0.1047in"><draw:text-box><text:p text:style-name="P29"><text:span text:style-name="T21">+U</text:span></text:p></draw:text-box></draw:frame><draw:g draw:style-name="gr3"><draw:frame draw:style-name="gr14" draw:text-style-name="P30" svg:width="0.1197in" svg:height="0.1453in" svg:x="2.1555in" svg:y="1.228in"><draw:text-box><text:p text:style-name="P30"><text:span text:style-name="T23">A</text:span></text:p></draw:text-box></draw:frame><draw:custom-shape draw:style-name="gr15" draw:text-style-name="P30" svg:width="0.3787in" svg:height="0.3276in" draw:transform="rotate (-1.5707963267949) translate (2.39513888888889in 1.10902777777778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32in" svg:height="0.1217in" svg:x="2.0807in" svg:y="1.111in"><draw:text-box><text:p text:style-name="P30"><text:span text:style-name="T24">-</text:span></text:p></draw:text-box></draw:frame><draw:line draw:style-name="gr4" draw:text-style-name="P29" svg:x1="2.0681in" svg:y1="1.1728in" svg:x2="1.8807in" svg:y2="1.1728in"><text:p/></draw:line><draw:line draw:style-name="gr4" draw:text-style-name="P29" svg:x1="2.5803in" svg:y1="1.2984in" svg:x2="2.3929in" svg:y2="1.2984in"><text:p/></draw:line><draw:line draw:style-name="gr4" draw:text-style-name="P29" svg:x1="2.0681in" svg:y1="1.4244in" svg:x2="1.8807in" svg:y2="1.4244in"><text:p/></draw:line><draw:frame draw:style-name="gr14" draw:text-style-name="P30" svg:width="0.0732in" svg:height="0.1217in" svg:x="2.0807in" svg:y="1.348in"><draw:text-box><text:p text:style-name="P30"><text:span text:style-name="T24">+</text:span></text:p></draw:text-box></draw:frame></draw:g><draw:frame draw:style-name="gr16" draw:text-style-name="P30" svg:width="1.0004in" svg:height="0.4012in" svg:x="0.0016in" svg:y="1.9972in"><draw:text-box><text:p text:style-name="P30"><text:span text:style-name="T25">u</text:span><text:span text:style-name="T26">OUT</text:span><text:span text:style-name="T25"> =</text:span></text:p></draw:text-box></draw:frame></draw:g></text:span><text:tab/><draw:frame draw:style-name="fr1" draw:name="Object7" text:anchor-type="as-char" svg:width="3.1508in" svg:height="2.3409in" draw:z-index="9"><draw:object-ole xlink:href="./Object 7" xlink:type="simple" xlink:show="embed" xlink:actuate="onLoad"/><draw:image xlink:href="./ObjectReplacements/Object 7" xlink:type="simple" xlink:show="embed" xlink:actuate="onLoad"/></draw:frame></text:p>
      <text:p text:style-name="P3"><text:span text:style-name="T6">Naloga 3</text:span>. <text:span text:style-name="T13">Z operacijskim ojačevalnikom </text:span><text:span text:style-name="T2"></text:span><text:span text:style-name="T13">A741 sestavite: </text:span><text:span text:style-name="T14">a)</text:span><text:span text:style-name="T13"> </text:span>elektrometrski ojačevalnik, <text:span text:style-name="T12">b)</text:span> napetostni sledilnik in <text:span text:style-name="T12">c)</text:span> odštevalnik. Za podana vezja narišite časovne poteke vhodnih in izhodnih napetosti!</text:p>
      <text:p text:style-name="P3"/>
      <text:p text:style-name="P3"><text:span text:style-name="T13">a) </text:span>Elektrometrski ojačevalnik.</text:p>
      <text:p text:style-name="P3"><text:soft-page-break/><text:span text:style-name="T15"><draw:g text:anchor-type="as-char" svg:y="0in" draw:z-index="10" draw:style-name="gr1"><draw:rect draw:style-name="gr2" draw:text-style-name="P29" svg:width="2.6142in" svg:height="2.3441in" svg:x="0in" svg:y="0in"><text:p/></draw:rect><draw:frame draw:style-name="gr16" draw:text-style-name="P30" svg:width="1.0004in" svg:height="0.4012in" svg:x="0.0429in" svg:y="1.8236in"><draw:text-box><text:p text:style-name="P30"><text:span text:style-name="T25">u</text:span><text:span text:style-name="T26">OUT</text:span><text:span text:style-name="T25"> =</text:span></text:p></draw:text-box></draw:frame><draw:g draw:style-name="gr3"><draw:custom-shape draw:style-name="gr4" draw:text-style-name="P30" svg:width="0.2531in" svg:height="0.2524in" svg:x="0.0929in" svg:y="1.1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7in" svg:height="0.0705in" svg:x="0.1327in" svg:y="1.2047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7in" svg:height="0.0705in" svg:x="0.2193in" svg:y="1.2744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2193in" svg:y1="0.898in" svg:x2="0.2193in" svg:y2="1.1516in"><text:p/></draw:line><draw:line draw:style-name="gr4" draw:text-style-name="P29" svg:x1="0.2193in" svg:y1="1.4016in" svg:x2="0.2193in" svg:y2="1.6535in"><text:p/></draw:line></draw:g><draw:frame draw:style-name="gr19" draw:text-style-name="P29" svg:width="0.265in" svg:height="0.1717in" svg:x="0.5402in" svg:y="0.0783in"><draw:text-box><text:p text:style-name="P29"><text:span text:style-name="T27">R</text:span><text:span text:style-name="T28">1</text:span><text:span text:style-name="T29">=</text:span></text:p></draw:text-box></draw:frame><draw:g draw:style-name="gr3"><draw:line draw:style-name="gr4" draw:text-style-name="P29" svg:x1="1.2957in" svg:y1="0.3299in" svg:x2="1.5492in" svg:y2="0.3299in"><text:p/></draw:line><draw:line draw:style-name="gr4" draw:text-style-name="P29" svg:x1="1.8028in" svg:y1="0.3299in" svg:x2="2.0563in" svg:y2="0.3299in"><text:p/></draw:line><draw:custom-shape draw:style-name="gr7" draw:text-style-name="P30" svg:width="0.1276in" svg:height="0.2539in" draw:transform="rotate (-1.5707963267949) translate (1.80277777777778in 0.267361111111111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2972in" svg:y1="0.3327in" svg:x2="0.5508in" svg:y2="0.3327in"><text:p/></draw:line><draw:line draw:style-name="gr4" draw:text-style-name="P29" svg:x1="0.8043in" svg:y1="0.3327in" svg:x2="1.0579in" svg:y2="0.3327in"><text:p/></draw:line><draw:custom-shape draw:style-name="gr7" draw:text-style-name="P30" svg:width="0.1268in" svg:height="0.2539in" draw:transform="rotate (-1.5707963267949) translate (0.803472222222222in 0.270138888888889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26in" svg:height="0.1051in" svg:x="0.2126in" svg:y="0.3319in"><text:p/><draw:enhanced-geometry svg:viewBox="0 0 226 188" draw:type="non-primitive" draw:enhanced-path="M 0 188  L 0 0  L 226 0  N"/></draw:custom-shape><draw:line draw:style-name="gr4" draw:text-style-name="P29" svg:x1="1.0591in" svg:y1="0.3307in" svg:x2="1.4354in" svg:y2="0.3307in"><text:p/></draw:line><draw:frame draw:style-name="gr19" draw:text-style-name="P29" svg:width="0.2657in" svg:height="0.1717in" svg:x="1.5563in" svg:y="0.0783in"><draw:text-box><text:p text:style-name="P29"><text:span text:style-name="T27">R</text:span><text:span text:style-name="T28">2</text:span><text:span text:style-name="T29">=</text:span></text:p></draw:text-box></draw:frame><draw:custom-shape draw:style-name="gr8" draw:text-style-name="P30" svg:width="0.126in" svg:height="0.3252in" svg:x="1.1783in" svg:y="0.3209in"><text:p/><draw:enhanced-geometry svg:viewBox="0 0 226 583" draw:type="non-primitive" draw:enhanced-path="M 226 583  L 0 583  L 0 0  N"/></draw:custom-shape><draw:line draw:style-name="gr9" draw:text-style-name="P29" svg:x1="0.1508in" svg:y1="1.6402in" svg:x2="0.2764in" svg:y2="1.6402in"><text:p/></draw:line><draw:line draw:style-name="gr4" draw:text-style-name="P29" svg:x1="0.2201in" svg:y1="1.5244in" svg:x2="0.2201in" svg:y2="1.639in"><text:p/></draw:line><draw:line draw:style-name="gr10" draw:text-style-name="P29" svg:x1="2.0583in" svg:y1="0.3327in" svg:x2="2.0591in" svg:y2="0.7701in"><text:p/></draw:line><draw:line draw:style-name="gr4" draw:text-style-name="P29" svg:x1="2.0063in" svg:y1="0.7701in" svg:x2="2.4402in" svg:y2="0.7701in"><text:p/></draw:line><draw:frame draw:style-name="gr20" draw:text-style-name="P29" svg:width="0.2071in" svg:height="0.1894in" svg:x="1.3071in" svg:y="0.4957in"><draw:text-box><text:p text:style-name="P29"><text:span text:style-name="T30">2</text:span></text:p></draw:text-box></draw:frame><draw:frame draw:style-name="gr20" draw:text-style-name="P29" svg:width="0.2071in" svg:height="0.1894in" svg:x="1.3071in" svg:y="0.7492in"><draw:text-box><text:p text:style-name="P29"><text:span text:style-name="T30">3</text:span></text:p></draw:text-box></draw:frame><draw:frame draw:style-name="gr20" draw:text-style-name="P29" svg:width="0.2071in" svg:height="0.1894in" svg:x="1.7508in" svg:y="0.611in"><draw:text-box><text:p text:style-name="P29"><text:span text:style-name="T30">6</text:span></text:p></draw:text-box></draw:frame><draw:line draw:style-name="gr12" draw:text-style-name="P29" svg:x1="0.4244in" svg:y1="0.9807in" svg:x2="0.4244in" svg:y2="1.5244in"><text:p/></draw:line><draw:frame draw:style-name="gr21" draw:text-style-name="P29" svg:width="0.2071in" svg:height="0.1886in" svg:x="0.4866in" svg:y="1.2043in"><draw:text-box><text:p text:style-name="P29"><text:span text:style-name="T31">u</text:span><text:span text:style-name="T32">IN</text:span></text:p></draw:text-box></draw:frame><draw:line draw:style-name="gr12" draw:text-style-name="P29" svg:x1="2.3882in" svg:y1="0.8335in" svg:x2="2.3882in" svg:y2="1.4618in"><text:p/></draw:line><draw:frame draw:style-name="gr21" draw:text-style-name="P29" svg:width="0.315in" svg:height="0.1894in" svg:x="2.2457in" svg:y="1.0217in"><draw:text-box><text:p text:style-name="P29"><text:span text:style-name="T31">u</text:span><text:span text:style-name="T32">OUT</text:span></text:p></draw:text-box></draw:frame><draw:line draw:style-name="gr9" draw:text-style-name="P29" svg:x1="0.1429in" svg:y1="0.5528in" svg:x2="0.2685in" svg:y2="0.5528in"><text:p/></draw:line><draw:line draw:style-name="gr4" draw:text-style-name="P29" svg:x1="0.2126in" svg:y1="0.4366in" svg:x2="0.2126in" svg:y2="0.5504in"><text:p/></draw:line><draw:g draw:style-name="gr3"><draw:line draw:style-name="gr4" draw:text-style-name="P29" svg:x1="0.4161in" svg:y1="0.8957in" svg:x2="0.6697in" svg:y2="0.8957in"><text:p/></draw:line><draw:line draw:style-name="gr4" draw:text-style-name="P29" svg:x1="0.9228in" svg:y1="0.8957in" svg:x2="1.1764in" svg:y2="0.8957in"><text:p/></draw:line><draw:custom-shape draw:style-name="gr7" draw:text-style-name="P30" svg:width="0.1276in" svg:height="0.2539in" draw:transform="rotate (-1.5707963267949) translate (0.922916666666667in 0.833333333333333in)"><text:p/><draw:enhanced-geometry svg:viewBox="0 0 21600 21600" draw:mirror-horizontal="true" draw:type="rectangle" draw:enhanced-path="M 0 0 L 21600 0 21600 21600 0 21600 0 0 Z N"/></draw:custom-shape></draw:g><draw:line draw:style-name="gr9" draw:text-style-name="P29" svg:x1="2.3189in" svg:y1="1.65in" svg:x2="2.4445in" svg:y2="1.65in"><text:p/></draw:line><draw:line draw:style-name="gr4" draw:text-style-name="P29" svg:x1="2.3882in" svg:y1="1.5346in" svg:x2="2.3882in" svg:y2="1.6484in"><text:p/></draw:line><draw:line draw:style-name="gr4" draw:text-style-name="P29" svg:x1="0.4862in" svg:y1="0.8957in" svg:x2="0.2118in" svg:y2="0.8957in"><text:p/></draw:line><draw:line draw:style-name="gr4" draw:text-style-name="P29" svg:x1="1.3327in" svg:y1="0.8957in" svg:x2="1.0583in" svg:y2="0.8957in"><text:p/></draw:line><draw:frame draw:style-name="gr19" draw:text-style-name="P29" svg:width="0.265in" svg:height="0.1717in" svg:x="0.6709in" svg:y="0.6453in"><draw:text-box><text:p text:style-name="P29"><text:span text:style-name="T27">R</text:span><text:span text:style-name="T28">3</text:span><text:span text:style-name="T29">=</text:span></text:p></draw:text-box></draw:frame><draw:frame draw:style-name="gr14" draw:text-style-name="P30" svg:width="0.1205in" svg:height="0.1461in" svg:x="1.572in" svg:y="0.7016in"><draw:text-box><text:p text:style-name="P30"><text:span text:style-name="T33">A</text:span></text:p></draw:text-box></draw:frame><draw:custom-shape draw:style-name="gr15" draw:text-style-name="P30" svg:width="0.3787in" svg:height="0.3287in" draw:transform="rotate (-1.5707963267949) translate (1.81388888888889in 0.581944444444444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4in" svg:height="0.1224in" svg:x="1.5209in" svg:y="0.6016in"><draw:text-box><text:p text:style-name="P30"><text:span text:style-name="T34">-</text:span></text:p></draw:text-box></draw:frame><draw:line draw:style-name="gr4" draw:text-style-name="P29" svg:x1="1.4846in" svg:y1="0.6457in" svg:x2="1.2965in" svg:y2="0.6457in"><text:p/></draw:line><draw:line draw:style-name="gr4" draw:text-style-name="P29" svg:x1="1.9984in" svg:y1="0.7717in" svg:x2="1.8102in" svg:y2="0.7717in"><text:p/></draw:line><draw:line draw:style-name="gr4" draw:text-style-name="P29" svg:x1="1.4846in" svg:y1="0.8972in" svg:x2="1.2965in" svg:y2="0.8972in"><text:p/></draw:line><draw:frame draw:style-name="gr14" draw:text-style-name="P30" svg:width="0.074in" svg:height="0.1224in" svg:x="1.4984in" svg:y="0.7937in"><draw:text-box><text:p text:style-name="P30"><text:span text:style-name="T34">+</text:span></text:p></draw:text-box></draw:frame></draw:g></text:span><text:tab/><text:tab/><draw:frame draw:style-name="fr1" draw:name="Object8" text:anchor-type="as-char" svg:width="3.1508in" svg:height="2.3409in" draw:z-index="11"><draw:object-ole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b) Napetostni sledilnik.</text:p>
      <text:p text:style-name="P3"><text:soft-page-break/><text:span text:style-name="T16"><draw:g text:anchor-type="as-char" svg:y="0in" draw:z-index="12" draw:style-name="gr1"><draw:rect draw:style-name="gr2" draw:text-style-name="P29" svg:width="2.6142in" svg:height="2.3441in" svg:x="0in" svg:y="0in"><text:p/></draw:rect><draw:frame draw:style-name="gr16" draw:text-style-name="P30" svg:width="1.1031in" svg:height="0.4425in" svg:x="0in" svg:y="1.7563in"><draw:text-box><text:p text:style-name="P30"><text:span text:style-name="T25">u</text:span><text:span text:style-name="T26">OUT</text:span><text:span text:style-name="T25"> =</text:span></text:p></draw:text-box></draw:frame><draw:g draw:style-name="gr3"><draw:custom-shape draw:style-name="gr4" draw:text-style-name="P30" svg:width="0.2524in" svg:height="0.2524in" svg:x="0.039in" svg:y="1.0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62in" svg:height="0.0705in" svg:x="0.0783in" svg:y="1.061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62in" svg:height="0.0705in" svg:x="0.1654in" svg:y="1.1307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1654in" svg:y1="0.7543in" svg:x2="0.1654in" svg:y2="1.0079in"><text:p/></draw:line><draw:line draw:style-name="gr4" draw:text-style-name="P29" svg:x1="0.1654in" svg:y1="1.2575in" svg:x2="0.1654in" svg:y2="1.5094in"><text:p/></draw:line></draw:g><draw:line draw:style-name="gr4" draw:text-style-name="P29" svg:x1="0.4161in" svg:y1="0.1882in" svg:x2="1.2953in" svg:y2="0.1882in"><text:p/></draw:line><draw:custom-shape draw:style-name="gr22" draw:text-style-name="P30" svg:width="0.126in" svg:height="0.3248in" svg:x="0.4161in" svg:y="0.1783in"><text:p/><draw:enhanced-geometry svg:viewBox="0 0 226 583" draw:type="non-primitive" draw:enhanced-path="M 226 583  L 0 583  L 0 0  N"/></draw:custom-shape><draw:line draw:style-name="gr9" draw:text-style-name="P29" svg:x1="0.0957in" svg:y1="1.4972in" svg:x2="0.2213in" svg:y2="1.4972in"><text:p/></draw:line><draw:line draw:style-name="gr4" draw:text-style-name="P29" svg:x1="0.1654in" svg:y1="1.3807in" svg:x2="0.1654in" svg:y2="1.4953in"><text:p/></draw:line><draw:line draw:style-name="gr10" draw:text-style-name="P29" svg:x1="1.2953in" svg:y1="0.1909in" svg:x2="1.2961in" svg:y2="0.6283in"><text:p/></draw:line><draw:line draw:style-name="gr4" draw:text-style-name="P29" svg:x1="1.2429in" svg:y1="0.6283in" svg:x2="1.6776in" svg:y2="0.6283in"><text:p/></draw:line><draw:frame draw:style-name="gr20" draw:text-style-name="P29" svg:width="0.2071in" svg:height="0.1894in" svg:x="0.5646in" svg:y="0.3366in"><draw:text-box><text:p text:style-name="P29"><text:span text:style-name="T30">2</text:span></text:p></draw:text-box></draw:frame><draw:frame draw:style-name="gr20" draw:text-style-name="P29" svg:width="0.2071in" svg:height="0.1886in" svg:x="0.5646in" svg:y="0.5902in"><draw:text-box><text:p text:style-name="P29"><text:span text:style-name="T30">3</text:span></text:p></draw:text-box></draw:frame><draw:frame draw:style-name="gr20" draw:text-style-name="P29" svg:width="0.2067in" svg:height="0.1886in" svg:x="0.9736in" svg:y="0.4547in"><draw:text-box><text:p text:style-name="P29"><text:span text:style-name="T30">6</text:span></text:p></draw:text-box></draw:frame><draw:line draw:style-name="gr12" draw:text-style-name="P29" svg:x1="0.3693in" svg:y1="0.8366in" svg:x2="0.3693in" svg:y2="1.3803in"><text:p/></draw:line><draw:frame draw:style-name="gr21" draw:text-style-name="P29" svg:width="0.2067in" svg:height="0.1894in" svg:x="0.4319in" svg:y="1.061in"><draw:text-box><text:p text:style-name="P29"><text:span text:style-name="T31">u</text:span><text:span text:style-name="T32">IN</text:span></text:p></draw:text-box></draw:frame><draw:line draw:style-name="gr12" draw:text-style-name="P29" svg:x1="1.6252in" svg:y1="0.6917in" svg:x2="1.6252in" svg:y2="1.3201in"><text:p/></draw:line><draw:frame draw:style-name="gr21" draw:text-style-name="P29" svg:width="0.315in" svg:height="0.1894in" svg:x="1.4827in" svg:y="0.8791in"><draw:text-box><text:p text:style-name="P29"><text:span text:style-name="T31">u</text:span><text:span text:style-name="T32">OUT</text:span></text:p></draw:text-box></draw:frame><draw:frame draw:style-name="gr14" draw:text-style-name="P30" svg:width="0.1205in" svg:height="0.1453in" svg:x="0.8165in" svg:y="0.5563in"><draw:text-box><text:p text:style-name="P30"><text:span text:style-name="T33">A</text:span></text:p></draw:text-box></draw:frame><draw:custom-shape draw:style-name="gr15" draw:text-style-name="P30" svg:width="0.378in" svg:height="0.328in" draw:transform="rotate (-1.5707963267949) translate (1.05833333333333in 0.4375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32in" svg:height="0.1217in" svg:x="0.7646in" svg:y="0.4508in"><draw:text-box><text:p text:style-name="P30"><text:span text:style-name="T34">-</text:span></text:p></draw:text-box></draw:frame><draw:line draw:style-name="gr4" draw:text-style-name="P29" svg:x1="0.7291in" svg:y1="0.5016in" svg:x2="0.5409in" svg:y2="0.5016in"><text:p/></draw:line><draw:line draw:style-name="gr4" draw:text-style-name="P29" svg:x1="1.2425in" svg:y1="0.6272in" svg:x2="1.0543in" svg:y2="0.6272in"><text:p/></draw:line><draw:line draw:style-name="gr4" draw:text-style-name="P29" svg:x1="0.7291in" svg:y1="0.7528in" svg:x2="0.5409in" svg:y2="0.7528in"><text:p/></draw:line><draw:frame draw:style-name="gr14" draw:text-style-name="P30" svg:width="0.0732in" svg:height="0.1217in" svg:x="0.7535in" svg:y="0.6598in"><draw:text-box><text:p text:style-name="P30"><text:span text:style-name="T34">+</text:span></text:p></draw:text-box></draw:frame><draw:line draw:style-name="gr9" draw:text-style-name="P29" svg:x1="1.5555in" svg:y1="1.5083in" svg:x2="1.6811in" svg:y2="1.5083in"><text:p/></draw:line><draw:line draw:style-name="gr4" draw:text-style-name="P29" svg:x1="1.6252in" svg:y1="1.3925in" svg:x2="1.6252in" svg:y2="1.5071in"><text:p/></draw:line><draw:line draw:style-name="gr4" draw:text-style-name="P29" svg:x1="0.4319in" svg:y1="0.7528in" svg:x2="0.1575in" svg:y2="0.7528in"><text:p/></draw:line><draw:line draw:style-name="gr4" draw:text-style-name="P29" svg:x1="0.5701in" svg:y1="0.7528in" svg:x2="0.2957in" svg:y2="0.7528in"><text:p/></draw:line></draw:g></text:span><text:tab/><text:tab/><draw:frame draw:style-name="fr1" draw:name="Object9" text:anchor-type="as-char" svg:width="3.1508in" svg:height="2.3409in" draw:z-index="13"><draw:object-ole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>c) Odštevalnik.</text:p>
      <text:p text:style-name="P3"><text:soft-page-break/><text:span text:style-name="T16"><draw:g text:anchor-type="as-char" svg:y="0in" draw:z-index="14" draw:style-name="gr1"><draw:rect draw:style-name="gr2" draw:text-style-name="P29" svg:width="3.1421in" svg:height="2.6823in" svg:x="0in" svg:y="0in"><text:p/></draw:rect><draw:frame draw:style-name="gr16" draw:text-style-name="P30" svg:width="1.0004in" svg:height="0.4012in" svg:x="0.0311in" svg:y="2.2311in"><draw:text-box><text:p text:style-name="P30"><text:span text:style-name="T25">u</text:span><text:span text:style-name="T26">OUT</text:span><text:span text:style-name="T25"> =</text:span></text:p></draw:text-box></draw:frame><draw:g draw:style-name="gr3"><draw:custom-shape draw:style-name="gr4" draw:text-style-name="P30" svg:width="0.2524in" svg:height="0.2516in" svg:x="0.589in" svg:y="1.3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5" draw:text-style-name="P30" svg:width="0.0862in" svg:height="0.0705in" svg:x="0.6283in" svg:y="1.361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5" draw:text-style-name="P30" svg:width="0.0862in" svg:height="0.0705in" svg:x="0.7154in" svg:y="1.4307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4" draw:text-style-name="P29" svg:x1="0.7154in" svg:y1="1.0547in" svg:x2="0.7154in" svg:y2="1.3075in"><text:p/></draw:line><draw:line draw:style-name="gr4" draw:text-style-name="P29" svg:x1="0.7154in" svg:y1="1.5575in" svg:x2="0.7154in" svg:y2="1.8091in"><text:p/></draw:line></draw:g><draw:frame draw:style-name="gr19" draw:text-style-name="P29" svg:width="0.2642in" svg:height="0.1713in" svg:x="1.0307in" svg:y="0.7917in"><draw:text-box><text:p text:style-name="P29"><text:span text:style-name="T27">R</text:span><text:span text:style-name="T28">2</text:span></text:p></draw:text-box></draw:frame><draw:g draw:style-name="gr3"><draw:line draw:style-name="gr4" draw:text-style-name="P29" svg:x1="1.8035in" svg:y1="0.4909in" svg:x2="2.0563in" svg:y2="0.4909in"><text:p/></draw:line><draw:line draw:style-name="gr4" draw:text-style-name="P29" svg:x1="2.3091in" svg:y1="0.4909in" svg:x2="2.5618in" svg:y2="0.4909in"><text:p/></draw:line><draw:custom-shape draw:style-name="gr7" draw:text-style-name="P30" svg:width="0.1268in" svg:height="0.2531in" draw:transform="rotate (-1.5707963267949) translate (2.30972222222222in 0.428472222222222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7772in" svg:y1="1.0547in" svg:x2="1.0299in" svg:y2="1.0547in"><text:p/></draw:line><draw:line draw:style-name="gr4" draw:text-style-name="P29" svg:x1="1.2827in" svg:y1="1.0547in" svg:x2="1.5354in" svg:y2="1.0547in"><text:p/></draw:line><draw:custom-shape draw:style-name="gr7" draw:text-style-name="P30" svg:width="0.1268in" svg:height="0.2531in" draw:transform="rotate (-1.5707963267949) translate (1.28333333333333in 0.992361111111111in)"><text:p/><draw:enhanced-geometry svg:viewBox="0 0 21600 21600" draw:mirror-horizontal="true" draw:type="rectangle" draw:enhanced-path="M 0 0 L 21600 0 21600 21600 0 21600 0 0 Z N"/></draw:custom-shape></draw:g><draw:custom-shape draw:style-name="gr5" draw:text-style-name="P30" svg:width="0.126in" svg:height="0.1043in" svg:x="0.7154in" svg:y="1.0547in"><text:p/><draw:enhanced-geometry svg:viewBox="0 0 226 188" draw:type="non-primitive" draw:enhanced-path="M 0 188  L 0 0  L 226 0  N"/></draw:custom-shape><draw:line draw:style-name="gr4" draw:text-style-name="P29" svg:x1="1.4728in" svg:y1="0.4909in" svg:x2="1.9409in" svg:y2="0.4909in"><text:p/></draw:line><draw:frame draw:style-name="gr19" draw:text-style-name="P29" svg:width="0.265in" svg:height="0.1717in" svg:x="2.061in" svg:y="0.1957in"><draw:text-box><text:p text:style-name="P29"><text:span text:style-name="T27">R</text:span><text:span text:style-name="T28">3</text:span></text:p></draw:text-box></draw:frame><draw:custom-shape draw:style-name="gr8" draw:text-style-name="P30" svg:width="0.126in" svg:height="0.324in" svg:x="1.6846in" svg:y="0.4811in"><text:p/><draw:enhanced-geometry svg:viewBox="0 0 226 583" draw:type="non-primitive" draw:enhanced-path="M 226 583  L 0 583  L 0 0  N"/></draw:custom-shape><draw:line draw:style-name="gr9" draw:text-style-name="P29" svg:x1="0.6457in" svg:y1="1.9252in" svg:x2="0.7713in" svg:y2="1.9252in"><text:p/></draw:line><draw:line draw:style-name="gr4" draw:text-style-name="P29" svg:x1="0.7154in" svg:y1="1.8098in" svg:x2="0.7154in" svg:y2="1.9236in"><text:p/></draw:line><draw:line draw:style-name="gr10" draw:text-style-name="P29" svg:x1="2.5626in" svg:y1="0.4929in" svg:x2="2.5634in" svg:y2="0.9295in"><text:p/></draw:line><draw:line draw:style-name="gr4" draw:text-style-name="P29" svg:x1="2.4555in" svg:y1="0.9299in" svg:x2="2.9445in" svg:y2="0.9299in"><text:p/></draw:line><draw:frame draw:style-name="gr20" draw:text-style-name="P29" svg:width="0.2067in" svg:height="0.1886in" svg:x="1.8264in" svg:y="0.6484in"><draw:text-box><text:p text:style-name="P29"><text:span text:style-name="T30">2</text:span></text:p></draw:text-box></draw:frame><draw:frame draw:style-name="gr20" draw:text-style-name="P29" svg:width="0.2067in" svg:height="0.1886in" svg:x="1.8319in" svg:y="0.8902in"><draw:text-box><text:p text:style-name="P29"><text:span text:style-name="T30">3</text:span></text:p></draw:text-box></draw:frame><draw:frame draw:style-name="gr20" draw:text-style-name="P29" svg:width="0.2067in" svg:height="0.1886in" svg:x="2.2484in" svg:y="0.7634in"><draw:text-box><text:p text:style-name="P29"><text:span text:style-name="T30">6</text:span></text:p></draw:text-box></draw:frame><draw:line draw:style-name="gr12" draw:text-style-name="P29" svg:x1="0.9264in" svg:y1="1.161in" svg:x2="0.9264in" svg:y2="1.8803in"><text:p/></draw:line><draw:frame draw:style-name="gr21" draw:text-style-name="P29" svg:width="0.4358in" svg:height="0.1886in" svg:x="0.8472in" svg:y="1.3839in"><draw:text-box><text:p text:style-name="P29"><text:span text:style-name="T31">u</text:span><text:span text:style-name="T32">IN</text:span><text:span text:style-name="T35">2</text:span></text:p></draw:text-box></draw:frame><draw:line draw:style-name="gr12" draw:text-style-name="P29" svg:x1="2.8917in" svg:y1="0.9925in" svg:x2="2.8917in" svg:y2="1.4063in"><text:p/></draw:line><draw:frame draw:style-name="gr21" draw:text-style-name="P29" svg:width="0.3142in" svg:height="0.1886in" svg:x="2.7508in" svg:y="1.0646in"><draw:text-box><text:p text:style-name="P29"><text:span text:style-name="T31">u</text:span><text:span text:style-name="T32">OUT</text:span></text:p></draw:text-box></draw:frame><draw:line draw:style-name="gr9" draw:text-style-name="P29" svg:x1="2.8228in" svg:y1="1.5646in" svg:x2="2.948in" svg:y2="1.5646in"><text:p/></draw:line><draw:line draw:style-name="gr4" draw:text-style-name="P29" svg:x1="2.8917in" svg:y1="1.4492in" svg:x2="2.8917in" svg:y2="1.563in"><text:p/></draw:line><draw:frame draw:style-name="gr19" draw:text-style-name="P29" svg:width="0.265in" svg:height="0.1717in" svg:x="1.0354in" svg:y="0.1957in"><draw:text-box><text:p text:style-name="P29"><text:span text:style-name="T27">R</text:span><text:span text:style-name="T28">1</text:span></text:p></draw:text-box></draw:frame><draw:g draw:style-name="gr3"><draw:line draw:style-name="gr4" draw:text-style-name="P29" svg:x1="0.7827in" svg:y1="0.4882in" svg:x2="1.0354in" svg:y2="0.4882in"><text:p/></draw:line><draw:line draw:style-name="gr4" draw:text-style-name="P29" svg:x1="1.2882in" svg:y1="0.4882in" svg:x2="1.5409in" svg:y2="0.4882in"><text:p/></draw:line><draw:custom-shape draw:style-name="gr7" draw:text-style-name="P30" svg:width="0.1276in" svg:height="0.2531in" draw:transform="rotate (-1.5707963267949) translate (1.28888888888889in 0.425694444444444in)"><text:p/><draw:enhanced-geometry svg:viewBox="0 0 21600 21600" draw:mirror-horizontal="true" draw:type="rectangle" draw:enhanced-path="M 0 0 L 21600 0 21600 21600 0 21600 0 0 Z N"/></draw:custom-shape></draw:g><draw:g draw:style-name="gr3"><draw:line draw:style-name="gr4" draw:text-style-name="P29" svg:x1="0.2819in" svg:y1="0.1138in" svg:x2="0.2819in" svg:y2="0.3665in"><text:p/></draw:line><draw:line draw:style-name="gr4" draw:text-style-name="P29" svg:x1="0.2819in" svg:y1="0.6193in" svg:x2="0.2819in" svg:y2="0.872in"><text:p/></draw:line><draw:custom-shape draw:style-name="gr7" draw:text-style-name="P30" svg:width="0.1268in" svg:height="0.2531in" svg:x="0.2181in" svg:y="0.3673in"><text:p/><draw:enhanced-geometry svg:viewBox="0 0 21600 21600" draw:mirror-horizontal="true" draw:type="rectangle" draw:enhanced-path="M 0 0 L 21600 0 21600 21600 0 21600 0 0 Z N"/></draw:custom-shape></draw:g><draw:line draw:style-name="gr9" draw:text-style-name="P29" svg:x1="0.2118in" svg:y1="0.9811in" svg:x2="0.3374in" svg:y2="0.9811in"><text:p/></draw:line><draw:line draw:style-name="gr4" draw:text-style-name="P29" svg:x1="0.2811in" svg:y1="0.8661in" svg:x2="0.2811in" svg:y2="0.9799in"><text:p/></draw:line><draw:line draw:style-name="gr17" draw:text-style-name="P29" svg:x1="0.8012in" svg:y1="0.489in" svg:x2="0.3437in" svg:y2="0.489in"><text:p/></draw:line><draw:custom-shape draw:style-name="gr18" draw:text-style-name="P30" svg:width="0.063in" svg:height="0.063in" svg:x="0.2417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29" svg:width="0.2067in" svg:height="0.1878in" svg:x="0.0047in" svg:y="0.1138in"><draw:text-box><text:p text:style-name="P29"><text:span text:style-name="T31">+U</text:span></text:p></draw:text-box></draw:frame><draw:frame draw:style-name="gr14" draw:text-style-name="P30" svg:width="0.1197in" svg:height="0.1453in" svg:x="2.0902in" svg:y="0.8598in"><draw:text-box><text:p text:style-name="P30"><text:span text:style-name="T33">A</text:span></text:p></draw:text-box></draw:frame><draw:custom-shape draw:style-name="gr15" draw:text-style-name="P30" svg:width="0.378in" svg:height="0.328in" draw:transform="rotate (-1.5707963267949) translate (2.32013888888889in 0.740972222222222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30" svg:width="0.074in" svg:height="0.1217in" svg:x="2.0319in" svg:y="0.7598in"><draw:text-box><text:p text:style-name="P30"><text:span text:style-name="T34">-</text:span></text:p></draw:text-box></draw:frame><draw:line draw:style-name="gr4" draw:text-style-name="P29" svg:x1="1.9909in" svg:y1="0.8047in" svg:x2="1.8035in" svg:y2="0.8047in"><text:p/></draw:line><draw:line draw:style-name="gr4" draw:text-style-name="P29" svg:x1="2.5039in" svg:y1="0.9307in" svg:x2="2.3165in" svg:y2="0.9307in"><text:p/></draw:line><draw:line draw:style-name="gr4" draw:text-style-name="P29" svg:x1="1.9909in" svg:y1="1.0563in" svg:x2="1.8035in" svg:y2="1.0563in"><text:p/></draw:line><draw:frame draw:style-name="gr14" draw:text-style-name="P30" svg:width="0.074in" svg:height="0.1217in" svg:x="2.0209in" svg:y="0.9575in"><draw:text-box><text:p text:style-name="P30"><text:span text:style-name="T34">+</text:span></text:p></draw:text-box></draw:frame><draw:g draw:style-name="gr3"><draw:line draw:style-name="gr4" draw:text-style-name="P29" svg:x1="1.6618in" svg:y1="1.0547in" svg:x2="1.6618in" svg:y2="1.3075in"><text:p/></draw:line><draw:line draw:style-name="gr4" draw:text-style-name="P29" svg:x1="1.6618in" svg:y1="1.5602in" svg:x2="1.6618in" svg:y2="1.813in"><text:p/></draw:line><draw:custom-shape draw:style-name="gr7" draw:text-style-name="P30" svg:width="0.1268in" svg:height="0.2531in" svg:x="1.598in" svg:y="1.3083in"><text:p/><draw:enhanced-geometry svg:viewBox="0 0 21600 21600" draw:mirror-horizontal="true" draw:type="rectangle" draw:enhanced-path="M 0 0 L 21600 0 21600 21600 0 21600 0 0 Z N"/></draw:custom-shape></draw:g><draw:line draw:style-name="gr9" draw:text-style-name="P29" svg:x1="1.5917in" svg:y1="1.9228in" svg:x2="1.7173in" svg:y2="1.9228in"><text:p/></draw:line><draw:line draw:style-name="gr4" draw:text-style-name="P29" svg:x1="1.661in" svg:y1="1.8075in" svg:x2="1.661in" svg:y2="1.9209in"><text:p/></draw:line><draw:line draw:style-name="gr10" draw:text-style-name="P29" svg:x1="1.5382in" svg:y1="1.0543in" svg:x2="1.6634in" svg:y2="1.0559in"><text:p/></draw:line><draw:line draw:style-name="gr4" draw:text-style-name="P29" svg:x1="1.8028in" svg:y1="1.0559in" svg:x2="1.6602in" svg:y2="1.0543in"><text:p/></draw:line><draw:frame draw:style-name="gr19" draw:text-style-name="P29" svg:width="0.2642in" svg:height="0.1713in" svg:x="1.7402in" svg:y="1.3311in"><draw:text-box><text:p text:style-name="P29"><text:span text:style-name="T27">R</text:span><text:span text:style-name="T28">4</text:span></text:p></draw:text-box></draw:frame><draw:line draw:style-name="gr12" draw:text-style-name="P29" svg:x1="0.5374in" svg:y1="0.5173in" svg:x2="0.5374in" svg:y2="0.9799in"><text:p/></draw:line><draw:frame draw:style-name="gr21" draw:text-style-name="P29" svg:width="0.4358in" svg:height="0.1886in" svg:x="0.3661in" svg:y="0.6189in"><draw:text-box><text:p text:style-name="P29"><text:span text:style-name="T31">u</text:span><text:span text:style-name="T32">IN</text:span><text:span text:style-name="T35">1</text:span></text:p></draw:text-box></draw:frame></draw:g></text:span><text:tab/><draw:frame draw:style-name="fr1" draw:name="Object10" text:anchor-type="as-char" svg:width="3.1508in" svg:height="2.3409in" draw:z-index="15"><draw:object-ole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1_" draw:display-name="1" svg:viewBox="0 0 1 1" svg:d=""/>
    <draw:marker draw:name="msArrowEnd_20_2" draw:display-name="msArrowEnd 2" svg:viewBox="0 0 80 120" svg:d="m40 0 40 120h-80z"/>
    <draw:marker draw:name="msArrowEnd_20_3" draw:display-name="msArrowEnd 3" svg:viewBox="0 0 80 200" svg:d="m40 0 40 200h-80z"/>
    <draw:marker draw:name="msArrowOvalEnd_20_1" draw:display-name="msArrowOvalEnd 1" svg:viewBox="0 0 80 80" svg:d="m80 0c0-22-18-40-40-40s-40 18-40 40 18 40 40 40 40-18 40-4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fo:language="sl" fo:country="SI" style:font-name-complex="Time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272in" fo:text-indent="-0.2362in" fo:margin-left="0.5134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457in" fo:text-indent="-0.25in" fo:margin-left="3.145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457in" fo:text-indent="-0.25in" fo:margin-left="4.6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957in" fo:text-indent="-0.25in" fo:margin-left="0.895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57in" fo:text-indent="-0.1252in" fo:margin-left="1.6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57in" fo:text-indent="-0.1252in" fo:margin-left="3.1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57in" fo:text-indent="-0.1252in" fo:margin-left="4.6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0792in" fo:margin-left="-0.084in" table:align="left" style:writing-mode="lr-tb"/>
    </style:style>
    <style:style style:name="Table2.A" style:family="table-column">
      <style:table-column-properties style:column-width="1.4576in"/>
    </style:style>
    <style:style style:name="Table2.B" style:family="table-column">
      <style:table-column-properties style:column-width="4.2326in"/>
    </style:style>
    <style:style style:name="Table2.C" style:family="table-column">
      <style:table-column-properties style:column-width="1.3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" style:family="table">
      <style:table-properties style:width="7.0792in" fo:margin-left="-0.084in" table:align="left" style:writing-mode="lr-tb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4.2326in"/>
    </style:style>
    <style:style style:name="Table1.C" style:family="table-column">
      <style:table-column-properties style:column-width="1.3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MP1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MP6" style:family="paragraph" style:parent-style-name="Header">
      <style:paragraph-properties style:snap-to-layout-grid="false"/>
      <style:text-properties fo:language="sl" fo:country="SI"/>
    </style:style>
    <style:style style:name="MP7" style:family="paragraph" style:parent-style-name="Header">
      <style:text-properties fo:language="sl" fo:country="SI"/>
    </style:style>
    <style:style style:name="MP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59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custom-shape text:anchor-type="char" draw:z-index="23" draw:style-name="Mgr1" draw:text-style-name="MP2" svg:width="7.0685in" svg:height="10.7016in" svg:x="-0.0764in" svg:y="-0.0043in"><text:p/><draw:enhanced-geometry svg:viewBox="0 0 21600 21600" draw:type="rectangle" draw:enhanced-path="M 0 0 L 21600 0 21600 21600 0 21600 0 0 Z N"/></draw:custom-shape>Datum:</text:p>
              <text:p text:style-name="MP3"/>
              <text:p text:style-name="MP3"/>
            </table:table-cell>
            <table:table-cell table:style-name="Table2.A1" office:value-type="string">
              <text:p text:style-name="MP4">Laboratorijske vaje</text:p>
              <text:p text:style-name="MP5">ANALOGNA IN DIGITALNA ELEKTRONIKA</text:p>
            </table:table-cell>
            <table:table-cell table:style-name="Table2.C1" office:value-type="string">
              <text:p text:style-name="MP1">Študijsko leto:</text:p>
              <text:p text:style-name="MP3">2013/2014</text:p>
              <text:p text:style-name="MP3"/>
            </table:table-cell>
          </table:table-row>
        </table:table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6"/>
              <text:p text:style-name="MP7"/>
              <text:p text:style-name="MP7"/>
            </table:table-cell>
            <table:table-cell table:style-name="Table1.A1" office:value-type="string">
              <text:p text:style-name="MP8">Ime in priimek:</text:p>
            </table:table-cell>
            <table:table-cell table:style-name="Table1.C1" office:value-type="string">
              <text:p text:style-name="MP7">Vaja št.: 4</text:p>
              <text:p text:style-name="MP7">List št.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:</dc:title>
    <meta:initial-creator>Marko</meta:initial-creator>
    <meta:creation-date>2014-01-09T15:53:00</meta:creation-date>
    <dc:creator>LA</dc:creator>
    <dc:date>2014-01-09T15:53:00</dc:date>
    <meta:print-date>2011-12-22T09:02:00</meta:print-date>
    <meta:editing-cycles>2</meta:editing-cycles>
    <meta:editing-duration>PT8M</meta:editing-duration>
    <meta:document-statistic meta:table-count="2" meta:image-count="0" meta:object-count="10" meta:page-count="8" meta:paragraph-count="47" meta:word-count="321" meta:character-count="2171" meta:non-whitespace-character-count="21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