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style:language-asian="none" style:country-asian="none"/>
    </style:style>
    <style:style style:name="P8" style:family="paragraph" style:parent-style-name="Standard">
      <style:paragraph-properties fo:text-align="justify" style:justify-single-word="false"/>
      <style:text-properties fo:language="sl" fo:country="SI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font-size="10pt" fo:language="pl" fo:country="PL" fo:font-style="italic" style:font-size-asian="10pt" style:font-style-asian="italic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font-size="10pt" fo:language="pl" fo:country="PL" fo:font-style="italic" style:font-size-asian="10pt" style:language-asian="none" style:country-asian="none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language="fr" fo:country="FR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it" fo:country="IT" style:font-style-complex="italic" style:font-weight-complex="bold"/>
    </style:style>
    <style:style style:name="P13" style:family="paragraph" style:parent-style-name="Standard">
      <style:paragraph-properties fo:margin-left="0.2772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772in" fo:margin-right="0in" fo:text-align="justify" style:justify-single-word="false" fo:text-indent="0in" style:auto-text-indent="false"/>
      <style:text-properties fo:language="pl" fo:country="PL"/>
    </style:style>
    <style:style style:name="P15" style:family="paragraph" style:parent-style-name="Standard">
      <style:paragraph-properties fo:margin-left="1in" fo:margin-right="0in" fo:text-align="justify" style:justify-single-word="false" fo:text-indent="0.5in" style:auto-text-indent="false"/>
      <style:text-properties style:font-style-complex="italic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17" style:family="paragraph" style:parent-style-name="Header">
      <style:text-properties fo:language="sl" fo:country="SI"/>
    </style:style>
    <style:style style:name="P18" style:family="paragraph" style:parent-style-name="Header">
      <style:paragraph-properties style:snap-to-layout-grid="false"/>
      <style:text-properties fo:language="sl" fo:country="SI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fo:language="sl" fo:country="SI"/>
    </style:style>
    <style:style style:name="P20" style:family="paragraph" style:parent-style-name="Header">
      <style:paragraph-properties fo:text-align="center" style:justify-single-word="false"/>
      <style:text-properties fo:font-size="10pt" fo:language="sl" fo:country="SI" style:font-size-asian="10pt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font-size="18pt" fo:language="sl" fo:country="SI" fo:font-weight="bold" style:font-size-asian="18pt" style:font-weight-asian="bold" style:font-weight-complex="bold"/>
    </style:style>
    <style:style style:name="P22" style:family="paragraph" style:parent-style-name="Header">
      <style:paragraph-properties fo:margin-top="0.0417in" fo:margin-bottom="0in" fo:text-align="center" style:justify-single-word="false"/>
      <style:text-properties fo:language="sl" fo:country="SI"/>
    </style:style>
    <style:style style:name="P23" style:family="paragraph" style:parent-style-name="Header">
      <style:paragraph-properties fo:margin-top="0.0417in" fo:margin-bottom="0in" fo:text-align="center" style:justify-single-word="false">
        <style:tab-stops/>
      </style:paragraph-properties>
      <style:text-properties fo:language="sl" fo:country="SI"/>
    </style:style>
    <style:style style:name="P24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fo:font-weight="bold" style:font-weight-asian="bold"/>
    </style:style>
    <style:style style:name="T4" style:family="text">
      <style:text-properties fo:language="pl" fo:country="PL"/>
    </style:style>
    <style:style style:name="T5" style:family="text">
      <style:text-properties fo:language="fr" fo:country="FR"/>
    </style:style>
    <style:style style:name="T6" style:family="text">
      <style:text-properties style:font-name="Symbol" fo:font-style="italic" style:font-style-asian="italic"/>
    </style:style>
    <style:style style:name="T7" style:family="text">
      <style:text-properties style:text-position="super 58%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6.4972in" draw:visible-area-height="4.8484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Vsebina vaje: Seznanitev z laboratorijsko opremo </text:p>
      <text:p text:style-name="P1"/>
      <text:p text:style-name="P13">Namen vaje je:</text:p>
      <text:list xml:id="list464950651" text:style-name="WW8Num2">
        <text:list-item>
          <text:p text:style-name="P2">seznaniti se z merilno opremo laboratorija in varnim izvajanjem meritev.</text:p>
        </text:list-item>
      </text:list>
      <text:p text:style-name="P14"/>
      <text:p text:style-name="P3">1. Laboratorijski napajalnik: </text:p>
      <text:p text:style-name="P5">Razjasnite pomen posameznih priključkov na napajalnem kablu (fazni, nevtralni, zaščitni) in izhodnih priključnih sponk napajalnika (+,-).</text:p>
      <text:p text:style-name="P5">S pomočjo digitalnega multimetra preverite galvansko ločitev med omrežnim priključkom in izhodnimi sponkami napajalnika.</text:p>
      <text:p text:style-name="P5">S pomočjo nizkoohmskega upora preizkusite napetostni in tokovni način obratovanja napajalnika.</text:p>
      <text:p text:style-name="P5">Preučite možnosti za zaporedno in vzporedno vezavo dveh laboratorijskih napajalnikov. Seznanite se z možnostjo realizacije bipolarnega napetostnega vira (principialna shema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2. Osciloskop</text:p>
      <text:p text:style-name="P6">Preverite galvansko ločitev med napajalnim omrežnim kablom in priključnimi sponkami osciloskopa.</text:p>
      <text:p text:style-name="P6">Opišite možnost nastanka kratkega stika med izvajanjem meritev z osciloskopom in pomen ločilnega transformatorja.</text:p>
      <text:p text:style-name="P6">Z osciloskopom izmerite izhodno bipolarno napetost laboratorijskega napajalnika, ki jo pred tem nastavite na <text:span text:style-name="T1">u</text:span><text:span text:style-name="T2">+</text:span> = 4 V in <text:span text:style-name="T1">u</text:span><text:span text:style-name="T2">-</text:span> = -8 V – <text:span text:style-name="T3">pazi na referenčno točko in priklop napetostnih sond</text:span>!! V priloženo sliko prerišite vsebino zaslona osciloskopa. Opišite pomen pripadajočih konstant in ostalih oznak na zaslonu. 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1" draw:name="Object1" text:anchor-type="char" svg:x="2.3429in" svg:y="0.1272in" svg:width="2.802in" svg:height="2.0835in" draw:z-index="4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oft-page-break/>3.Funkcijski generator</text:p>
      <text:p text:style-name="P6">Preverite galvansko ločitev med napajalnim omrežnim kablom in izhodnimi sponkami funkcijskega generatorja.</text:p>
      <text:p text:style-name="P6">S pomočjo osciloskopa si oglejte pomen sledečih nastavitev na funkc. generatorju: waveform, frequency/period, amplitude, offset. </text:p>
      <text:p text:style-name="P6">S funkcijskim generatorjem generirajte in na osciloskopu prikažite signal:</text:p>
      <text:p text:style-name="P6"/>
      <text:p text:style-name="P15"><text:span text:style-name="T4"><draw:frame draw:style-name="fr2" draw:name="Object2" text:anchor-type="as-char" svg:width="1.6402in" svg:height="0.2in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5">,</text:span></text:p>
      <text:p text:style-name="P11">pri čemer je </text:p>
      <text:p text:style-name="P11">A = </text:p>
      <text:p text:style-name="P11">B = </text:p>
      <text:p text:style-name="P11">C =</text:p>
      <text:p text:style-name="P11"><text:span text:style-name="T6"></text:span> =1200 s<text:span text:style-name="T7">-1</text:span> </text:p>
      <text:p text:style-name="P12"/>
      <text:p text:style-name="P6">Sliko na zaslonu osciloskopa prerišite in ustrezno opremite!</text:p>
      <text:p text:style-name="P6"/>
      <text:p text:style-name="P5"/>
      <text:p text:style-name="P7"><draw:frame draw:style-name="fr1" draw:name="Object3" text:anchor-type="char" svg:x="2.1772in" svg:y="0.0283in" svg:width="2.802in" svg:height="2.0835in" draw:z-index="5"><draw:object-ole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ject4" text:anchor-type="char" svg:x="2.1783in" svg:y="0.6264in" svg:width="2.802in" svg:height="2.0835in" draw:z-index="6"><draw:object-ole xlink:href="./Object 4" xlink:type="simple" xlink:show="embed" xlink:actuate="onLoad"/><draw:image xlink:href="./ObjectReplacements/Object 4" xlink:type="simple" xlink:show="embed" xlink:actuate="onLoad"/></draw:frame>S pomočjo osciloskopa določite parametre (amplituda, frekvenca, offset) poljubnega signala in ga prerišite ter ustrezno oprem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" fo:language="sl" fo:country="SI" style:font-name-complex="Times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1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272in" fo:text-indent="-0.2362in" fo:margin-left="0.5134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457in" fo:text-indent="-0.25in" fo:margin-left="0.645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1457in" fo:text-indent="-0.25in" fo:margin-left="1.1457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6457in" fo:text-indent="-0.25in" fo:margin-left="1.6457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1457in" fo:text-indent="-0.25in" fo:margin-left="2.14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6457in" fo:text-indent="-0.25in" fo:margin-left="2.6457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457in" fo:text-indent="-0.25in" fo:margin-left="3.1457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6457in" fo:text-indent="-0.25in" fo:margin-left="3.64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1457in" fo:text-indent="-0.25in" fo:margin-left="4.1457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457in" fo:text-indent="-0.25in" fo:margin-left="4.6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957in" fo:text-indent="-0.25in" fo:margin-left="0.8957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8957in" fo:text-indent="-0.25in" fo:margin-left="1.8957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3957in" fo:text-indent="-0.25in" fo:margin-left="2.3957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8957in" fo:text-indent="-0.25in" fo:margin-left="2.895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3957in" fo:text-indent="-0.25in" fo:margin-left="3.3957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957in" fo:text-indent="-0.25in" fo:margin-left="3.8957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3957in" fo:text-indent="-0.25in" fo:margin-left="4.395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957in" fo:text-indent="-0.25in" fo:margin-left="4.8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57in" fo:text-indent="-0.25in" fo:margin-left="0.6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57in" fo:text-indent="-0.25in" fo:margin-left="1.1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57in" fo:text-indent="-0.1252in" fo:margin-left="1.6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57in" fo:text-indent="-0.25in" fo:margin-left="2.1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57in" fo:text-indent="-0.25in" fo:margin-left="2.6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57in" fo:text-indent="-0.1252in" fo:margin-left="3.1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57in" fo:text-indent="-0.25in" fo:margin-left="3.6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57in" fo:text-indent="-0.25in" fo:margin-left="4.1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57in" fo:text-indent="-0.1252in" fo:margin-left="4.6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0792in" fo:margin-left="-0.084in" table:align="left" style:writing-mode="lr-tb"/>
    </style:style>
    <style:style style:name="Table2.A" style:family="table-column">
      <style:table-column-properties style:column-width="1.4576in"/>
    </style:style>
    <style:style style:name="Table2.B" style:family="table-column">
      <style:table-column-properties style:column-width="4.2326in"/>
    </style:style>
    <style:style style:name="Table2.C" style:family="table-column">
      <style:table-column-properties style:column-width="1.38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1" style:family="table">
      <style:table-properties style:width="7.0792in" fo:margin-left="-0.084in" table:align="left" style:writing-mode="lr-tb"/>
    </style:style>
    <style:style style:name="Table1.A" style:family="table-column">
      <style:table-column-properties style:column-width="1.4576in"/>
    </style:style>
    <style:style style:name="Table1.B" style:family="table-column">
      <style:table-column-properties style:column-width="4.2326in"/>
    </style:style>
    <style:style style:name="Table1.C" style:family="table-column">
      <style:table-column-properties style:column-width="1.38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MP1" style:family="paragraph" style:parent-style-name="Header">
      <style:paragraph-properties fo:margin-top="0.0417in" fo:margin-bottom="0in" fo:text-align="center" style:justify-single-word="false"/>
      <style:text-properties fo:language="sl" fo:country="SI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/>
      <style:text-properties fo:font-size="10pt" fo:language="sl" fo:country="SI" style:font-size-asian="10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language="sl" fo:country="SI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18pt" fo:language="sl" fo:country="SI" fo:font-weight="bold" style:font-size-asian="18pt" style:font-weight-asian="bold" style:font-weight-complex="bold"/>
    </style:style>
    <style:style style:name="MP6" style:family="paragraph" style:parent-style-name="Header">
      <style:paragraph-properties style:snap-to-layout-grid="false"/>
      <style:text-properties fo:language="sl" fo:country="SI"/>
    </style:style>
    <style:style style:name="MP7" style:family="paragraph" style:parent-style-name="Header">
      <style:text-properties fo:language="sl" fo:country="SI"/>
    </style:style>
    <style:style style:name="MP8" style:family="paragraph" style:parent-style-name="Header">
      <style:paragraph-properties fo:margin-top="0.0417in" fo:margin-bottom="0in" fo:text-align="center" style:justify-single-word="false">
        <style:tab-stops/>
      </style:paragraph-properties>
      <style:text-properties fo:language="sl" fo:country="SI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bottom="0.9457in" style:dynamic-spacing="true"/>
      </style:header-style>
      <style:footer-style>
        <style:header-footer-properties fo:min-height="0.9846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0.7874in" fo:margin-right="0.5909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<draw:custom-shape text:anchor-type="char" draw:z-index="3" draw:style-name="Mgr1" draw:text-style-name="MP2" svg:width="7.0685in" svg:height="10.7016in" svg:x="-0.0764in" svg:y="-0.0043in"><text:p/><draw:enhanced-geometry svg:viewBox="0 0 21600 21600" draw:type="rectangle" draw:enhanced-path="M 0 0 L 21600 0 21600 21600 0 21600 0 0 Z N"/></draw:custom-shape>Datum:</text:p>
              <text:p text:style-name="MP3"/>
              <text:p text:style-name="MP3"/>
            </table:table-cell>
            <table:table-cell table:style-name="Table2.A1" office:value-type="string">
              <text:p text:style-name="MP4">Laboratorijske vaje</text:p>
              <text:p text:style-name="MP5">ANALOGNA IN DIGITALNA ELEKTRONIKA</text:p>
            </table:table-cell>
            <table:table-cell table:style-name="Table2.C1" office:value-type="string">
              <text:p text:style-name="MP1">Študijsko leto:</text:p>
              <text:p text:style-name="MP3">2013/2014</text:p>
              <text:p text:style-name="MP3"/>
            </table:table-cell>
          </table:table-row>
        </table:table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6"/>
              <text:p text:style-name="MP7"/>
              <text:p text:style-name="MP7"/>
            </table:table-cell>
            <table:table-cell table:style-name="Table1.A1" office:value-type="string">
              <text:p text:style-name="MP8">Ime in priimek:</text:p>
            </table:table-cell>
            <table:table-cell table:style-name="Table1.C1" office:value-type="string">
              <text:p text:style-name="MP7">Vaja št.: 1</text:p>
              <text:p text:style-name="MP7">List št.: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loga:</dc:title>
    <meta:initial-creator>Marko</meta:initial-creator>
    <meta:creation-date>2013-10-21T10:38:00</meta:creation-date>
    <dc:creator>LA</dc:creator>
    <dc:date>2013-11-08T10:01:00</dc:date>
    <meta:print-date>2012-11-05T08:52:00</meta:print-date>
    <meta:editing-cycles>244</meta:editing-cycles>
    <meta:editing-duration>PT1H41M</meta:editing-duration>
    <meta:document-statistic meta:table-count="2" meta:image-count="0" meta:object-count="4" meta:page-count="3" meta:paragraph-count="32" meta:word-count="252" meta:character-count="1898" meta:non-whitespace-character-count="16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u</mi>
            <mo stretchy="false">(</mo>
            <mi>t</mi>
            <mrow>
              <mo stretchy="false">)</mo>
              <mo stretchy="false">=</mo>
              <mrow>
                <mi>A</mi>
                <mo stretchy="false">+</mo>
                <mrow>
                  <mi>B</mi>
                  <mo stretchy="false">⋅</mo>
                  <mtext>sin</mtext>
                </mrow>
              </mrow>
            </mrow>
            <mo stretchy="false">(</mo>
            <mrow>
              <mi>C</mi>
              <mo stretchy="false">⋅</mo>
              <mi mathvariant="italic">ωt</mi>
            </mrow>
            <mo stretchy="false">)</mo>
          </mrow>
        </mrow>
      </mstyle>
      <mrow/>
    </mrow>
    <annotation encoding="StarMath 5.0"> size 12{u \( t \) =A+B cdot "sin" \( C cdot ωt \) } {}</annotation>
  </semantics>
</math>
</file>