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715in" table:align="center" style:writing-mode="lr-tb"/>
    </style:style>
    <style:style style:name="Table1.A" style:family="table-column">
      <style:table-column-properties style:column-width="3.9479in"/>
    </style:style>
    <style:style style:name="Table1.B" style:family="table-column">
      <style:table-column-properties style:column-width="0.6292in"/>
    </style:style>
    <style:style style:name="Table1.E" style:family="table-column">
      <style:table-column-properties style:column-width="0.636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1" style:family="table-row">
      <style:table-row-properties style:min-row-height="0.159in" fo:keep-together="always"/>
    </style:style>
    <style:style style:name="Table1.A1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979in" table:align="center" style:writing-mode="lr-tb"/>
    </style:style>
    <style:style style:name="Table2.A" style:family="table-column">
      <style:table-column-properties style:column-width="5.2326in"/>
    </style:style>
    <style:style style:name="Table2.B" style:family="table-column">
      <style:table-column-properties style:column-width="0.6292in"/>
    </style:style>
    <style:style style:name="Table2.C" style:family="table-column">
      <style:table-column-properties style:column-width="0.636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59in" fo:keep-together="always"/>
    </style:style>
    <style:style style:name="Table2.A1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1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C1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language="sl" fo:country="SI"/>
    </style:style>
    <style:style style:name="P6" style:family="paragraph" style:parent-style-name="Standard">
      <style:paragraph-properties fo:text-align="justify" style:justify-single-word="false"/>
      <style:text-properties fo:font-size="10pt" fo:language="sl" fo:country="SI" fo:font-style="italic" fo:font-weight="bold" style:font-size-asian="10pt" style:font-style-asian="italic" style:font-weight-asian="bold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0pt" fo:language="sl" fo:country="SI" fo:font-style="italic" fo:font-weight="bold" style:font-size-asian="10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language="sl" fo:country="SI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sl" fo:country="SI" style:font-size-asian="10pt"/>
    </style:style>
    <style:style style:name="P10" style:family="paragraph" style:parent-style-name="Standard">
      <style:text-properties fo:font-size="10pt" fo:language="sl" fo:country="SI" style:font-size-asian="10pt" style:font-size-complex="10pt"/>
    </style:style>
    <style:style style:name="P11" style:family="paragraph" style:parent-style-name="Standard">
      <style:text-properties style:font-name="Times" style:font-name-complex="Times"/>
    </style:style>
    <style:style style:name="P12" style:family="paragraph" style:parent-style-name="Standard">
      <style:paragraph-properties fo:margin-left="0in" fo:margin-right="0in" fo:text-indent="0.1972in" style:auto-text-indent="false"/>
    </style:style>
    <style:style style:name="P13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language="sl" fo:country="SI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15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fo:language="sl" fo:country="SI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language="sl" fo:country="SI"/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language="sl" fo:country="SI" style:language-asian="none" style:country-asian="none"/>
    </style:style>
    <style:style style:name="P18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19" style:family="paragraph" style:parent-style-name="Header">
      <style:paragraph-properties>
        <style:tab-stops>
          <style:tab-stop style:position="0.3957in"/>
        </style:tab-stops>
      </style:paragraph-properties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>
        <style:tab-stops/>
      </style:paragraph-properties>
      <style:text-properties fo:font-size="10pt" fo:language="en" fo:country="US" style:font-size-asian="10pt" style:language-asian="none" style:country-asian="none"/>
    </style:style>
    <style:style style:name="P23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P24" style:family="paragraph" style:parent-style-name="Header">
      <style:paragraph-properties>
        <style:tab-stops>
          <style:tab-stop style:position="0.3957in"/>
        </style:tab-stops>
      </style:paragraph-properties>
      <style:text-properties fo:language="pl" fo:country="PL"/>
    </style:style>
    <style:style style:name="P25" style:family="paragraph" style:parent-style-name="Header">
      <style:text-properties fo:language="sl" fo:country="SI"/>
    </style:style>
    <style:style style:name="P26" style:family="paragraph" style:parent-style-name="Header">
      <style:paragraph-properties style:snap-to-layout-grid="false"/>
      <style:text-properties fo:language="sl" fo:country="SI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P28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P29" style:family="paragraph" style:parent-style-name="Header" style:list-style-name="WW8Num13">
      <style:paragraph-properties fo:margin-left="0.198in" fo:margin-right="0in" fo:text-indent="-0.198in" style:auto-text-indent="false">
        <style:tab-stops>
          <style:tab-stop style:position="0.198in"/>
          <style:tab-stop style:position="0.3957in"/>
        </style:tab-stops>
      </style:paragraph-properties>
    </style:style>
    <style:style style:name="P30" style:family="paragraph" style:parent-style-name="Header" style:list-style-name="WW8Num13">
      <style:paragraph-properties fo:margin-left="0.198in" fo:margin-right="0in" fo:text-indent="-0.198in" style:auto-text-indent="false">
        <style:tab-stops>
          <style:tab-stop style:position="0.198in"/>
          <style:tab-stop style:position="0.3957in"/>
        </style:tab-stops>
      </style:paragraph-properties>
      <style:text-properties fo:language="pl" fo:country="PL"/>
    </style:style>
    <style:style style:name="P31" style:family="paragraph" style:parent-style-name="Header" style:list-style-name="WW8Num13">
      <style:paragraph-properties fo:margin-left="0.198in" fo:margin-right="0in" fo:text-indent="-0.198in" style:auto-text-indent="false" fo:break-before="page">
        <style:tab-stops>
          <style:tab-stop style:position="0.198in"/>
          <style:tab-stop style:position="0.3957in"/>
        </style:tab-stops>
      </style:paragraph-properties>
      <style:text-properties fo:language="sl" fo:country="SI"/>
    </style:style>
    <style:style style:name="P32" style:family="paragraph" style:parent-style-name="Header">
      <style:paragraph-properties fo:margin-left="0in" fo:margin-right="0in" fo:text-indent="0.198in" style:auto-text-indent="false">
        <style:tab-stops/>
      </style:paragraph-properties>
    </style:style>
    <style:style style:name="P33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P34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P3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style="italic" style:font-style-asian="italic"/>
    </style:style>
    <style:style style:name="T7" style:family="text">
      <style:text-properties fo:language="sl" fo:country="SI" fo:font-style="italic" style:font-style-asian="italic"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sl" fo:country="SI" fo:font-style="italic" style:font-style-asian="italic" style:font-style-complex="italic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font-name="Symbol" fo:language="sl" fo:country="SI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99in" fo:padding-right="0.0299in" fo:padding-top="0.022in" fo:padding-bottom="0.02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4417in" draw:visible-area-height="2.4874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4228in" draw:visible-area-height="6.9189in"/>
    </style:style>
    <style:style style:name="fr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6.4972in" draw:visible-area-height="4.8484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4972in" draw:visible-area-height="4.8484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0457in" draw:visible-area-height="2.0465i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Vsebina vaje: Tranzistorsko ojačevalno vezje</text:p>
      <text:p text:style-name="P1"/>
      <text:p text:style-name="P2"><text:span text:style-name="T2">Naloga 1</text:span><text:span text:style-name="T1">.</text:span> <text:span text:style-name="T5">Po priloženi shemi sestavite tranzistorsko ojačevalno vezje in s spreminjanjem baznega toka "posnemite" odvisnost </text:span><text:span text:style-name="T7">U</text:span><text:span text:style-name="T9">CE</text:span><text:span text:style-name="T5"> = </text:span><text:span text:style-name="T6">f</text:span><text:span text:style-name="T5">(</text:span><text:span text:style-name="T7">I</text:span><text:span text:style-name="T9">C</text:span><text:span text:style-name="T5">) pri </text:span><text:span text:style-name="T7">U</text:span><text:span text:style-name="T9">CC</text:span><text:span text:style-name="T5"> = 24 V in </text:span><text:span text:style-name="T7">R</text:span><text:span text:style-name="T9">C</text:span><text:span text:style-name="T5"> = 50 </text:span><text:span text:style-name="T12"></text:span><text:span text:style-name="T5">. Narišite graf </text:span><text:span text:style-name="T7">U</text:span><text:span text:style-name="T9">CE</text:span><text:span text:style-name="T5"> = </text:span><text:span text:style-name="T6">f</text:span><text:span text:style-name="T5">(</text:span><text:span text:style-name="T7">I</text:span><text:span text:style-name="T9">C</text:span><text:span text:style-name="T5">) in vanj dodajte uporovno premico in mirovno delovno točko!</text:span></text:p>
      <text:p text:style-name="P4"/>
      <text:p text:style-name="P4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table:number-rows-spanned="13" office:value-type="string">
            <text:p text:style-name="P4"><text:bookmark text:name="_1321848534"/><text:bookmark text:name="_1195365736"/><draw:frame draw:style-name="fr3" draw:name="Object1" text:anchor-type="as-char" svg:width="3.7972in" svg:height="2.1244in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6"/>
          </table:table-cell>
          <table:table-cell table:style-name="Table1.B1" office:value-type="string">
            <text:p text:style-name="P6">U<text:span text:style-name="T8">BE</text:span></text:p>
          </table:table-cell>
          <table:table-cell table:style-name="Table1.B1" office:value-type="string">
            <text:p text:style-name="P8"><text:span text:style-name="T4">I</text:span><text:span text:style-name="T11">B</text:span> </text:p>
          </table:table-cell>
          <table:table-cell table:style-name="Table1.B1" office:value-type="string">
            <text:p text:style-name="P7">U<text:span text:style-name="T8">CE</text:span></text:p>
          </table:table-cell>
          <table:table-cell table:style-name="Table1.E1" office:value-type="string">
            <text:p text:style-name="P7">I<text:span text:style-name="T8">C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covered-table-cell/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D3" office:value-type="string">
            <text:p text:style-name="P9"/>
          </table:table-cell>
          <table:table-cell table:style-name="Table1.E3" office:value-type="string">
            <text:p text:style-name="P9"/>
          </table:table-cell>
        </table:table-row>
        <table:table-row table:style-name="Table1.1">
          <table:covered-table-cell/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  <table:table-row table:style-name="Table1.1">
          <table:covered-table-cell/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9"/>
          </table:table-cell>
          <table:table-cell table:style-name="Table1.D5" office:value-type="string">
            <text:p text:style-name="P9"/>
          </table:table-cell>
          <table:table-cell table:style-name="Table1.E5" office:value-type="string">
            <text:p text:style-name="P9"/>
          </table:table-cell>
        </table:table-row>
        <table:table-row table:style-name="Table1.1">
          <table:covered-table-cell/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</table:table-row>
        <table:table-row table:style-name="Table1.1">
          <table:covered-table-cell/>
          <table:table-cell table:style-name="Table1.B7" office:value-type="string">
            <text:p text:style-name="P9"/>
          </table:table-cell>
          <table:table-cell table:style-name="Table1.C7" office:value-type="string">
            <text:p text:style-name="P9"/>
          </table:table-cell>
          <table:table-cell table:style-name="Table1.D7" office:value-type="string">
            <text:p text:style-name="P9"/>
          </table:table-cell>
          <table:table-cell table:style-name="Table1.E7" office:value-type="string">
            <text:p text:style-name="P9"/>
          </table:table-cell>
        </table:table-row>
        <table:table-row table:style-name="Table1.1">
          <table:covered-table-cell/>
          <table:table-cell table:style-name="Table1.B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D8" office:value-type="string">
            <text:p text:style-name="P9"/>
          </table:table-cell>
          <table:table-cell table:style-name="Table1.E8" office:value-type="string">
            <text:p text:style-name="P9"/>
          </table:table-cell>
        </table:table-row>
        <table:table-row table:style-name="Table1.1">
          <table:covered-table-cell/>
          <table:table-cell table:style-name="Table1.B9" office:value-type="string">
            <text:p text:style-name="P9"/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</table:table-row>
        <table:table-row table:style-name="Table1.1">
          <table:covered-table-cell/>
          <table:table-cell table:style-name="Table1.B10" office:value-type="string">
            <text:p text:style-name="P9"/>
          </table:table-cell>
          <table:table-cell table:style-name="Table1.C10" office:value-type="string">
            <text:p text:style-name="P9"/>
          </table:table-cell>
          <table:table-cell table:style-name="Table1.D10" office:value-type="string">
            <text:p text:style-name="P9"/>
          </table:table-cell>
          <table:table-cell table:style-name="Table1.E10" office:value-type="string">
            <text:p text:style-name="P9"/>
          </table:table-cell>
        </table:table-row>
        <table:table-row table:style-name="Table1.11">
          <table:covered-table-cell/>
          <table:table-cell table:style-name="Table1.B11" office:value-type="string">
            <text:p text:style-name="P9"/>
          </table:table-cell>
          <table:table-cell table:style-name="Table1.C11" office:value-type="string">
            <text:p text:style-name="P9"/>
          </table:table-cell>
          <table:table-cell table:style-name="Table1.D11" office:value-type="string">
            <text:p text:style-name="P9"/>
          </table:table-cell>
          <table:table-cell table:style-name="Table1.E11" office:value-type="string">
            <text:p text:style-name="P9"/>
          </table:table-cell>
        </table:table-row>
        <table:table-row table:style-name="Table1.11">
          <table:covered-table-cell/>
          <table:table-cell table:style-name="Table1.B12" office:value-type="string">
            <text:p text:style-name="P9"/>
          </table:table-cell>
          <table:table-cell table:style-name="Table1.C1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table-cell table:style-name="Table1.E12" office:value-type="string">
            <text:p text:style-name="P9"/>
          </table:table-cell>
        </table:table-row>
        <table:table-row table:style-name="Table1.11">
          <table:covered-table-cell/>
          <table:table-cell table:style-name="Table1.B13" office:value-type="string">
            <text:p text:style-name="P9"/>
          </table:table-cell>
          <table:table-cell table:style-name="Table1.C13" office:value-type="string">
            <text:p text:style-name="P9"/>
          </table:table-cell>
          <table:table-cell table:style-name="Table1.D13" office:value-type="string">
            <text:p text:style-name="P9"/>
          </table:table-cell>
          <table:table-cell table:style-name="Table1.E13" office:value-type="string">
            <text:p text:style-name="P9"/>
          </table:table-cell>
        </table:table-row>
      </table:table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15" office:value-type="string">
            <text:p text:style-name="P2"><draw:frame draw:style-name="fr4" draw:name="Object2" text:anchor-type="as-char" svg:width="4.8811in" svg:height="4.2547in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B1" table:number-columns-spanned="2" office:value-type="string">
            <text:p text:style-name="P8"><text:span text:style-name="T3">I</text:span><text:span text:style-name="T10">B</text:span> = 1 mA</text:p>
          </table:table-cell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7">U<text:span text:style-name="T8">CE</text:span></text:p>
          </table:table-cell>
          <table:table-cell table:style-name="Table2.C2" office:value-type="string">
            <text:p text:style-name="P7">I<text:span text:style-name="T8">C</text:span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</table:table-row>
        <table:table-row table:style-name="Table2.1">
          <table:covered-table-cell/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</table:table-row>
        <table:table-row table:style-name="Table2.1">
          <table:covered-table-cell/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</table:table-row>
        <table:table-row table:style-name="Table2.1">
          <table:covered-table-cell/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</table:table-row>
        <table:table-row table:style-name="Table2.1">
          <table:covered-table-cell/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</table:table-row>
        <table:table-row table:style-name="Table2.1">
          <table:covered-table-cell/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covered-table-cell/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</table:table-row>
        <table:table-row table:style-name="Table2.1">
          <table:covered-table-cell/>
          <table:table-cell table:style-name="Table2.B10" office:value-type="string">
            <text:p text:style-name="P9"/>
          </table:table-cell>
          <table:table-cell table:style-name="Table2.C10" office:value-type="string">
            <text:p text:style-name="P9"/>
          </table:table-cell>
        </table:table-row>
        <table:table-row table:style-name="Table2.11">
          <table:covered-table-cell/>
          <table:table-cell table:style-name="Table2.B11" office:value-type="string">
            <text:p text:style-name="P9"/>
          </table:table-cell>
          <table:table-cell table:style-name="Table2.C11" office:value-type="string">
            <text:p text:style-name="P9"/>
          </table:table-cell>
        </table:table-row>
        <table:table-row table:style-name="Table2.11">
          <table:covered-table-cell/>
          <table:table-cell table:style-name="Table2.B12" office:value-type="string">
            <text:p text:style-name="P9"/>
          </table:table-cell>
          <table:table-cell table:style-name="Table2.C12" office:value-type="string">
            <text:p text:style-name="P9"/>
          </table:table-cell>
        </table:table-row>
        <table:table-row table:style-name="Table2.11">
          <table:covered-table-cell/>
          <table:table-cell table:style-name="Table2.B13" office:value-type="string">
            <text:p text:style-name="P9"/>
          </table:table-cell>
          <table:table-cell table:style-name="Table2.C13" office:value-type="string">
            <text:p text:style-name="P9"/>
          </table:table-cell>
        </table:table-row>
        <table:table-row table:style-name="Table2.11">
          <table:covered-table-cell/>
          <table:table-cell table:style-name="Table2.B14" office:value-type="string">
            <text:p text:style-name="P9"/>
          </table:table-cell>
          <table:table-cell table:style-name="Table2.C14" office:value-type="string">
            <text:p text:style-name="P9"/>
          </table:table-cell>
        </table:table-row>
        <table:table-row table:style-name="Table2.11">
          <table:covered-table-cell/>
          <table:table-cell table:style-name="Table2.B15" office:value-type="string">
            <text:p text:style-name="P9"/>
          </table:table-cell>
          <table:table-cell table:style-name="Table2.C15" office:value-type="string">
            <text:p text:style-name="P9"/>
          </table:table-cell>
        </table:table-row>
      </table:table>
      <text:p text:style-name="P19"/>
      <text:p text:style-name="P20"/>
      <text:p text:style-name="P12"/>
      <text:p text:style-name="P21"><text:soft-page-break/><text:span text:style-name="T2">Naloga 2</text:span><text:span text:style-name="T1">. </text:span><text:span text:style-name="T5">Enosmerno prednapetost (nastavljivo na funkcijskem generatorju) baznega tokokroga nastavite tako, da se bo mirovna delovna točka nahajala na sredini linearnega področja (</text:span><text:span text:style-name="T7">u</text:span><text:span text:style-name="T9">CE</text:span><text:span text:style-name="T5"> = 12 V). Upornost bremenskega upora (</text:span><text:span text:style-name="T7">R</text:span><text:span text:style-name="T9">C</text:span><text:span text:style-name="T5">) znaša 50 </text:span><text:span text:style-name="T12"></text:span><text:span text:style-name="T5">, medtem ko ima bazni upor vrednost 1 k</text:span><text:span text:style-name="T12"></text:span><text:span text:style-name="T5">.</text:span></text:p>
      <text:p text:style-name="P21"/>
      <text:list xml:id="list791619011" text:style-name="WW8Num13">
        <text:list-item>
          <text:p text:style-name="P29">Enosmerni bazni prednapetosti superponirajte izmenično (sinusno) napetost ___ Vpp ter posnemite oscilogram vhodne in izhodne napetosti (napetosti <text:span text:style-name="T3">u</text:span><text:span text:style-name="T10">CE</text:span>).</text:p>
        </text:list-item>
      </text:list>
      <text:p text:style-name="P4"/>
      <text:p text:style-name="P22"><draw:frame draw:style-name="fr5" draw:name="Object3" text:anchor-type="char" svg:x="0.2327in" svg:y="0.152in" svg:width="3.1492in" svg:height="2.3626in" draw:z-index="11"><draw:object-ole xlink:href="./Object 3" xlink:type="simple" xlink:show="embed" xlink:actuate="onLoad"/><draw:image xlink:href="./ObjectReplacements/Object 3" xlink:type="simple" xlink:show="embed" xlink:actuate="onLoad"/></draw:frame><draw:frame draw:style-name="fr1" draw:name="Frame1" text:anchor-type="char" svg:x="3.5598in" svg:y="0.1484in" svg:width="1.9772in" svg:height="0.2583in" draw:z-index="10"><draw:text-box><text:p text:style-name="P11">Komentar:</text:p></draw:text-box></draw:frame></text:p>
      <text:p text:style-name="P2"><text:s text:c="1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/>
      <text:p text:style-name="P13"/>
      <text:list xml:id="list1633883799" text:continue-numbering="true" text:style-name="WW8Num13">
        <text:list-item>
          <text:p text:style-name="P29">Povečajte oziroma zmanjšajte enosmerno bazno prednapetost ter opazujte potek napetosti <text:span text:style-name="T3">u</text:span><text:span text:style-name="T10">CE</text:span>. Kaj se zgodi? Posnemite in komentirajte rezultate!</text:p>
        </text:list-item>
      </text:list>
      <text:p text:style-name="P19"/>
      <text:p text:style-name="P4"/>
      <text:p text:style-name="P32"><draw:frame draw:style-name="fr6" draw:name="Object4" text:anchor-type="as-char" svg:width="3.1508in" svg:height="2.361in" draw:z-index="2"><draw:object-ole xlink:href="./Object 4" xlink:type="simple" xlink:show="embed" xlink:actuate="onLoad"/><draw:image xlink:href="./ObjectReplacements/Object 4" xlink:type="simple" xlink:show="embed" xlink:actuate="onLoad"/></draw:frame><text:tab/><draw:frame draw:style-name="fr6" draw:name="Object5" text:anchor-type="as-char" svg:width="3.1508in" svg:height="2.361in" draw:z-index="3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0"/>
      <text:p text:style-name="P11">Komentar:</text:p>
      <text:p text:style-name="P20"/>
      <text:p text:style-name="P20"/>
      <text:p text:style-name="P20"/>
      <text:p text:style-name="P20"/>
      <text:p text:style-name="P20"/>
      <text:p text:style-name="P20"/>
      <text:p text:style-name="P5"><text:soft-page-break/></text:p>
      <text:p text:style-name="P3"><text:span text:style-name="T2">Naloga 3</text:span><text:span text:style-name="T1">. </text:span><text:span text:style-name="T5">Tranzistorskemu vezju spremenite vzbujanje iz sinusnega v pravokotno s parametri, kot jih zahteva spodnja slika.</text:span></text:p>
      <text:p text:style-name="P14"><text:bookmark text:name="_1195447191"/><text:bookmark text:name="_1195322582"/><text:bookmark text:name="_1195322414"/><text:bookmark text:name="_1195322225"/><draw:frame draw:style-name="fr7" draw:name="Object6" text:anchor-type="as-char" svg:width="3.2402in" svg:height="1.639in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5"/>
      <text:list xml:id="list1359547430" text:continue-numbering="true" text:style-name="WW8Num13">
        <text:list-item>
          <text:p text:style-name="P30">posnemite potek kolektorskega toka <text:span text:style-name="T3">i</text:span><text:span text:style-name="T10">C</text:span> in napetosti <text:span text:style-name="T3">u</text:span><text:span text:style-name="T10">CE</text:span>. </text:p>
        </text:list-item>
      </text:list>
      <text:p text:style-name="P24"/>
      <text:p text:style-name="P16"/>
      <text:p text:style-name="P17"><draw:frame draw:style-name="fr5" draw:name="Object7" text:anchor-type="char" svg:x="0.1811in" svg:y="0.139in" svg:width="3.1492in" svg:height="2.3626in" draw:z-index="12"><draw:object-ole xlink:href="./Object 7" xlink:type="simple" xlink:show="embed" xlink:actuate="onLoad"/><draw:image xlink:href="./ObjectReplacements/Object 7" xlink:type="simple" xlink:show="embed" xlink:actuate="onLoad"/></draw:frame><draw:frame draw:style-name="fr2" draw:name="Frame2" text:anchor-type="char" svg:x="3.5272in" svg:y="0.0945in" svg:width="0.748in" svg:height="0.1811in" draw:z-index="9"><draw:text-box><text:p text:style-name="P10">Komentar: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draw:frame draw:style-name="fr5" draw:name="Object8" text:anchor-type="char" svg:x="0.1811in" svg:y="0.139in" svg:width="3.1492in" svg:height="2.3626in" draw:z-index="14"><draw:object-ole xlink:href="./Object 8" xlink:type="simple" xlink:show="embed" xlink:actuate="onLoad"/><draw:image xlink:href="./ObjectReplacements/Object 8" xlink:type="simple" xlink:show="embed" xlink:actuate="onLoad"/></draw:frame><draw:frame draw:style-name="fr2" draw:name="Frame3" text:anchor-type="char" svg:x="3.5272in" svg:y="0.0945in" svg:width="0.748in" svg:height="0.1811in" draw:z-index="13"><draw:text-box><text:p text:style-name="P10">Komentar: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113449417" text:continue-numbering="true" text:style-name="WW8Num13">
        <text:list-item>
          <text:p text:style-name="P31">posnemite potek kolektorskega toka <text:span text:style-name="T3">i</text:span><text:span text:style-name="T10">C</text:span> in napetosti <text:span text:style-name="T3">u</text:span><text:span text:style-name="T10">CE</text:span>, a tokrat s prostotečno diodo, ki jo vežite vzporedno s kolektorskim uporom (bremenom).</text:p>
        </text:list-item>
      </text:list>
      <text:p text:style-name="P16"/>
      <text:p text:style-name="P17"><draw:frame draw:style-name="fr5" draw:name="Object9" text:anchor-type="char" svg:x="0.1811in" svg:y="0.139in" svg:width="3.1492in" svg:height="2.3626in" draw:z-index="16"><draw:object-ole xlink:href="./Object 9" xlink:type="simple" xlink:show="embed" xlink:actuate="onLoad"/><draw:image xlink:href="./ObjectReplacements/Object 9" xlink:type="simple" xlink:show="embed" xlink:actuate="onLoad"/></draw:frame><draw:frame draw:style-name="fr2" draw:name="Frame4" text:anchor-type="char" svg:x="3.5272in" svg:y="0.0945in" svg:width="0.748in" svg:height="0.1811in" draw:z-index="15"><draw:text-box><text:p text:style-name="P10">Komentar: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draw:frame draw:style-name="fr5" draw:name="Object10" text:anchor-type="char" svg:x="0.1811in" svg:y="0.139in" svg:width="3.1492in" svg:height="2.3626in" draw:z-index="18"><draw:object-ole xlink:href="./Object 10" xlink:type="simple" xlink:show="embed" xlink:actuate="onLoad"/><draw:image xlink:href="./ObjectReplacements/Object 10" xlink:type="simple" xlink:show="embed" xlink:actuate="onLoad"/></draw:frame><draw:frame draw:style-name="fr2" draw:name="Frame5" text:anchor-type="char" svg:x="3.5272in" svg:y="0.0945in" svg:width="0.748in" svg:height="0.1811in" draw:z-index="17"><draw:text-box><text:p text:style-name="P10">Komentar: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>
        <style:tab-stops>
          <style:tab-stop style:position="0.1575in"/>
          <style:tab-stop style:position="0.3937in"/>
        </style:tab-stops>
      </style:paragraph-properties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language="en" fo:country="US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1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0783in" fo:text-indent="-0.0783in" fo:margin-left="1.0783in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57in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57in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57in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256in" fo:text-indent="-0.0783in" fo:margin-left="0.52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146in" fo:text-indent="-0.3146in" fo:margin-left="1.3146in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709in" fo:text-indent="-0.25in" fo:margin-left="1.6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709in" fo:text-indent="-0.25in" fo:margin-left="1.6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6z1" style:num-suffix=".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0.752in" fo:text-indent="-0.3583in" fo:margin-left="0.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7.0792in" fo:margin-left="-0.084in" table:align="left" style:writing-mode="lr-tb"/>
    </style:style>
    <style:style style:name="Table4.A" style:family="table-column">
      <style:table-column-properties style:column-width="1.4576in"/>
    </style:style>
    <style:style style:name="Table4.B" style:family="table-column">
      <style:table-column-properties style:column-width="4.2326in"/>
    </style:style>
    <style:style style:name="Table4.C" style:family="table-column">
      <style:table-column-properties style:column-width="1.3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3" style:family="table">
      <style:table-properties style:width="7.0792in" fo:margin-left="-0.084in" table:align="left" style:writing-mode="lr-tb"/>
    </style:style>
    <style:style style:name="Table3.A" style:family="table-column">
      <style:table-column-properties style:column-width="1.4576in"/>
    </style:style>
    <style:style style:name="Table3.B" style:family="table-column">
      <style:table-column-properties style:column-width="4.2326in"/>
    </style:style>
    <style:style style:name="Table3.C" style:family="table-column">
      <style:table-column-properties style:column-width="1.3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MP1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MP6" style:family="paragraph" style:parent-style-name="Header">
      <style:paragraph-properties style:snap-to-layout-grid="false"/>
      <style:text-properties fo:language="sl" fo:country="SI"/>
    </style:style>
    <style:style style:name="MP7" style:family="paragraph" style:parent-style-name="Header">
      <style:text-properties fo:language="sl" fo:country="SI"/>
    </style:style>
    <style:style style:name="MP8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5909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custom-shape text:anchor-type="char" draw:z-index="8" draw:style-name="Mgr1" draw:text-style-name="MP2" svg:width="7.0685in" svg:height="10.7016in" svg:x="-0.0764in" svg:y="-0.0043in"><text:p/><draw:enhanced-geometry svg:viewBox="0 0 21600 21600" draw:type="rectangle" draw:enhanced-path="M 0 0 L 21600 0 21600 21600 0 21600 0 0 Z N"/></draw:custom-shape>Datum:</text:p>
              <text:p text:style-name="MP3"/>
              <text:p text:style-name="MP3"/>
            </table:table-cell>
            <table:table-cell table:style-name="Table4.A1" office:value-type="string">
              <text:p text:style-name="MP4">Laboratorijske vaje</text:p>
              <text:p text:style-name="MP5">ANALOGNA IN DIGITALNA ELEKTRONIKA</text:p>
            </table:table-cell>
            <table:table-cell table:style-name="Table4.C1" office:value-type="string">
              <text:p text:style-name="MP1">Študijsko leto:</text:p>
              <text:p text:style-name="MP3"/>
              <text:p text:style-name="MP3"/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6"/>
              <text:p text:style-name="MP7"/>
              <text:p text:style-name="MP7"/>
            </table:table-cell>
            <table:table-cell table:style-name="Table3.A1" office:value-type="string">
              <text:p text:style-name="MP8">Ime in priimek:</text:p>
            </table:table-cell>
            <table:table-cell table:style-name="Table3.C1" office:value-type="string">
              <text:p text:style-name="MP7">Vaja št.: 3</text:p>
              <text:p text:style-name="MP7">List št.: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:</dc:title>
    <meta:initial-creator>Marko</meta:initial-creator>
    <meta:creation-date>2013-12-02T08:51:00</meta:creation-date>
    <dc:creator>LA</dc:creator>
    <dc:date>2013-12-02T08:51:00</dc:date>
    <meta:print-date>2011-12-01T08:32:00</meta:print-date>
    <meta:editing-cycles>2</meta:editing-cycles>
    <meta:editing-duration>PT1M</meta:editing-duration>
    <meta:document-statistic meta:table-count="4" meta:image-count="0" meta:object-count="10" meta:page-count="4" meta:paragraph-count="33" meta:word-count="213" meta:character-count="1390" meta:non-whitespace-character-count="11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