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55114172.png" manifest:media-type="image/png"/>
  <manifest:file-entry manifest:full-path="Pictures/100000000000032000000258819AD366.png" manifest:media-type="image/png"/>
  <manifest:file-entry manifest:full-path="Pictures/100000000000032000000258E86F8674.png" manifest:media-type="image/png"/>
  <manifest:file-entry manifest:full-path="Pictures/1000000000000320000002585CAB4A1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55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5661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5.9992in" svg:height="4.2272in" draw:z-index="0"><draw:image xlink:href="Pictures/1000000000000320000002585CAB4A11.png" xlink:type="simple" xlink:show="embed" xlink:actuate="onLoad"/></draw:frame><draw:frame draw:style-name="fr2" draw:name="graphics2" text:anchor-type="as-char" svg:width="5.9992in" svg:height="4.2272in" draw:z-index="1"><draw:image xlink:href="Pictures/100000000000032000000258E86F8674.png" xlink:type="simple" xlink:show="embed" xlink:actuate="onLoad"/></draw:frame><text:soft-page-break/><draw:frame draw:style-name="fr2" draw:name="graphics3" text:anchor-type="as-char" svg:width="5.9992in" svg:height="4.2272in" draw:z-index="2"><draw:image xlink:href="Pictures/100000000000032000000258819AD366.png" xlink:type="simple" xlink:show="embed" xlink:actuate="onLoad"/></draw:frame><draw:frame draw:style-name="fr2" draw:name="graphics4" text:anchor-type="as-char" svg:width="5.9992in" svg:height="4.2272in" draw:z-index="3"><draw:image xlink:href="Pictures/100000000000032000000258551141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LA</meta:initial-creator>
    <meta:creation-date>2013-12-16T10:09:00</meta:creation-date>
    <dc:creator>LA</dc:creator>
    <dc:date>2013-12-16T10:09:00</dc:date>
    <meta:editing-cycles>2</meta:editing-cycles>
    <meta:editing-duration>PT1M</meta:editing-duration>
    <meta:document-statistic meta:table-count="0" meta:image-count="4" meta:object-count="0" meta:page-count="2" meta:paragraph-count="1" meta:word-count="0" meta:character-count="4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