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" manifest:media-type="application/vnd.sun.star.oleobject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" manifest:media-type="application/vnd.sun.star.oleobject"/>
  <manifest:file-entry manifest:full-path="Object 1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8382in" fo:margin-left="0.3153in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6889in"/>
    </style:style>
    <style:style style:name="Table1.D" style:family="table-column">
      <style:table-column-properties style:column-width="0.6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1875in" fo:margin-left="0.2771in" table:align="left" style:writing-mode="lr-tb"/>
    </style:style>
    <style:style style:name="Table2.A" style:family="table-column">
      <style:table-column-properties style:column-width="0.7979in"/>
    </style:style>
    <style:style style:name="Table2.B" style:family="table-column">
      <style:table-column-properties style:column-width="0.6938in"/>
    </style:style>
    <style:style style:name="Table2.C" style:family="table-column">
      <style:table-column-properties style:column-width="0.6958in"/>
    </style:style>
    <style:style style:name="Table2.1" style:family="table-row">
      <style:table-row-properties style:min-row-height="0.177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847in" fo:keep-together="auto"/>
    </style:style>
    <style:style style:name="P1" style:family="paragraph" style:parent-style-name="Standard">
      <style:text-properties fo:language="sl" fo:country="SI"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575in"/>
          <style:tab-stop style:position="0.3937in"/>
        </style:tab-stops>
      </style:paragraph-properties>
      <style:text-properties fo:language="sl" fo:country="S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575in"/>
        </style:tab-stops>
      </style:paragraph-properties>
      <style:text-properties fo:language="sl" fo:country="S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354in"/>
        </style:tab-stops>
      </style:paragraph-properties>
      <style:text-properties fo:language="sl" fo:country="SI"/>
    </style:style>
    <style:style style:name="P7" style:family="paragraph" style:parent-style-name="Standard">
      <style:paragraph-properties fo:text-align="center" style:justify-single-word="false"/>
      <style:text-properties fo:language="sl" fo:country="SI"/>
    </style:style>
    <style:style style:name="P8" style:family="paragraph" style:parent-style-name="Standard">
      <style:paragraph-properties fo:text-align="center" style:justify-single-word="false">
        <style:tab-stops>
          <style:tab-stop style:position="0.1602in"/>
        </style:tab-stops>
      </style:paragraph-properties>
      <style:text-properties fo:language="sl" fo:country="SI"/>
    </style:style>
    <style:style style:name="P9" style:family="paragraph" style:parent-style-name="Standard">
      <style:paragraph-properties fo:text-align="center" style:justify-single-word="false"/>
      <style:text-properties fo:language="sl" fo:country="SI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sl" fo:country="SI" style:font-size-asian="10pt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font-size="10pt" fo:language="sl" fo:country="SI" style:font-size-asian="10pt"/>
    </style:style>
    <style:style style:name="P13" style:family="paragraph" style:parent-style-name="Standard">
      <style:text-properties fo:font-size="8pt" fo:language="sl" fo:country="SI" style:font-size-asian="8pt"/>
    </style:style>
    <style:style style:name="P14" style:family="paragraph" style:parent-style-name="Standard">
      <style:text-properties style:font-name="Times" style:font-name-complex="Times"/>
    </style:style>
    <style:style style:name="P15" style:family="paragraph" style:parent-style-name="Standard">
      <style:paragraph-properties fo:margin-left="0.5in" fo:margin-right="0in" fo:text-indent="0.5in" style:auto-text-indent="false"/>
      <style:text-properties fo:font-size="10pt" fo:language="sl" fo:country="SI" style:font-size-asian="10pt" style:language-asian="none" style:country-asian="none"/>
    </style:style>
    <style:style style:name="P16" style:family="paragraph" style:parent-style-name="Standard">
      <style:paragraph-properties fo:margin-left="0.2957in" fo:margin-right="0in" fo:text-indent="0in" style:auto-text-indent="false"/>
    </style:style>
    <style:style style:name="P17" style:family="paragraph" style:parent-style-name="Standard">
      <style:paragraph-properties fo:margin-left="0.2957in" fo:margin-right="0in" fo:text-align="justify" style:justify-single-word="false" fo:text-indent="0in" style:auto-text-indent="false">
        <style:tab-stops>
          <style:tab-stop style:position="0.1575in"/>
          <style:tab-stop style:position="0.3937in"/>
        </style:tab-stops>
      </style:paragraph-properties>
    </style:style>
    <style:style style:name="P18" style:family="paragraph" style:parent-style-name="Standard">
      <style:paragraph-properties fo:margin-left="0.2957in" fo:margin-right="0in" fo:text-indent="0in" style:auto-text-indent="false"/>
      <style:text-properties fo:language="sl" fo:country="SI"/>
    </style:style>
    <style:style style:name="P19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fo:language="sl" fo:country="SI"/>
    </style:style>
    <style:style style:name="P20" style:family="paragraph" style:parent-style-name="Standard">
      <style:paragraph-properties fo:margin-left="0.2957in" fo:margin-right="0in" fo:text-align="justify" style:justify-single-word="false" fo:text-indent="0in" style:auto-text-indent="false">
        <style:tab-stops>
          <style:tab-stop style:position="0.1575in"/>
          <style:tab-stop style:position="0.3937in"/>
        </style:tab-stops>
      </style:paragraph-properties>
      <style:text-properties fo:language="sl" fo:country="SI"/>
    </style:style>
    <style:style style:name="P21" style:family="paragraph" style:parent-style-name="Standard">
      <style:paragraph-properties fo:margin-left="0.2957in" fo:margin-right="0in" fo:text-align="justify" style:justify-single-word="false" fo:text-indent="0in" style:auto-text-indent="false" style:snap-to-layout-grid="false">
        <style:tab-stops>
          <style:tab-stop style:position="0.1575in"/>
          <style:tab-stop style:position="0.3937in"/>
        </style:tab-stops>
      </style:paragraph-properties>
      <style:text-properties fo:language="sl" fo:country="SI"/>
    </style:style>
    <style:style style:name="P22" style:family="paragraph" style:parent-style-name="Standard">
      <style:paragraph-properties fo:margin-left="0.2957in" fo:margin-right="0in" fo:text-indent="0in" style:auto-text-indent="false"/>
      <style:text-properties fo:language="sl" fo:country="SI" fo:font-style="italic" fo:font-weight="bold" style:font-style-asian="italic" style:font-weight-asian="bold"/>
    </style:style>
    <style:style style:name="P23" style:family="paragraph" style:parent-style-name="Standard">
      <style:paragraph-properties fo:margin-left="0.2957in" fo:margin-right="0in" fo:text-indent="0in" style:auto-text-indent="false">
        <style:tab-stops>
          <style:tab-stop style:position="0.1575in"/>
          <style:tab-stop style:position="0.3937in"/>
        </style:tab-stops>
      </style:paragraph-properties>
      <style:text-properties fo:language="sl" fo:country="SI"/>
    </style:style>
    <style:style style:name="P24" style:family="paragraph" style:parent-style-name="Standard">
      <style:paragraph-properties fo:margin-left="0.2957in" fo:margin-right="0in" fo:text-align="justify" style:justify-single-word="false" fo:text-indent="0in" style:auto-text-indent="false">
        <style:tab-stops>
          <style:tab-stop style:position="0.1575in"/>
          <style:tab-stop style:position="0.3937in"/>
        </style:tab-stops>
      </style:paragraph-properties>
      <style:text-properties fo:font-size="10pt" fo:language="sl" fo:country="SI" style:font-size-asian="10pt" style:language-asian="none" style:country-asian="none"/>
    </style:style>
    <style:style style:name="P25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style:font-name="Times" fo:language="sl" fo:country="SI" style:font-weight-complex="bold"/>
    </style:style>
    <style:style style:name="P26" style:family="paragraph" style:parent-style-name="Standard">
      <style:paragraph-properties fo:margin-left="0.2957in" fo:margin-right="0in" fo:text-align="center" style:justify-single-word="false" fo:text-indent="0in" style:auto-text-indent="false">
        <style:tab-stops>
          <style:tab-stop style:position="0.1575in"/>
          <style:tab-stop style:position="0.3937in"/>
        </style:tab-stops>
      </style:paragraph-properties>
      <style:text-properties style:text-position="sub 58%" fo:language="sl" fo:country="SI"/>
    </style:style>
    <style:style style:name="P27" style:family="paragraph" style:parent-style-name="Standard">
      <style:paragraph-properties fo:margin-left="0.0984in" fo:margin-right="0in" fo:text-align="justify" style:justify-single-word="false" fo:text-indent="0in" style:auto-text-indent="false"/>
      <style:text-properties fo:language="sl" fo:country="SI"/>
    </style:style>
    <style:style style:name="P28" style:family="paragraph" style:parent-style-name="Standard">
      <style:paragraph-properties fo:margin-left="0.0354in" fo:margin-right="0in" fo:text-align="justify" style:justify-single-word="false" fo:text-indent="0in" style:auto-text-indent="false"/>
      <style:text-properties fo:language="sl" fo:country="SI"/>
    </style:style>
    <style:style style:name="P29" style:family="paragraph" style:parent-style-name="Standard">
      <style:paragraph-properties fo:margin-left="0.0228in" fo:margin-right="0in" fo:text-align="justify" style:justify-single-word="false" fo:text-indent="0in" style:auto-text-indent="false"/>
      <style:text-properties fo:language="sl" fo:country="SI"/>
    </style:style>
    <style:style style:name="P30" style:family="paragraph" style:parent-style-name="Standard">
      <style:paragraph-properties fo:margin-left="0in" fo:margin-right="0in" fo:text-align="justify" style:justify-single-word="false" fo:text-indent="0.0228in" style:auto-text-indent="false"/>
      <style:text-properties fo:language="sl" fo:country="SI"/>
    </style:style>
    <style:style style:name="P31" style:family="paragraph" style:parent-style-name="Standard">
      <style:paragraph-properties fo:margin-left="0.0236in" fo:margin-right="0in" fo:text-align="justify" style:justify-single-word="false" fo:text-indent="-0.0236in" style:auto-text-indent="false"/>
      <style:text-properties fo:language="sl" fo:country="SI"/>
    </style:style>
    <style:style style:name="P32" style:family="paragraph" style:parent-style-name="Standard">
      <style:paragraph-properties fo:margin-left="0.2772in" fo:margin-right="0in" fo:text-align="justify" style:justify-single-word="false" fo:text-indent="0in" style:auto-text-indent="false"/>
      <style:text-properties fo:language="sl" fo:country="SI"/>
    </style:style>
    <style:style style:name="P33" style:family="paragraph" style:parent-style-name="Standard">
      <style:paragraph-properties fo:text-align="justify" style:justify-single-word="false" fo:break-before="page"/>
      <style:text-properties fo:language="sl" fo:country="SI"/>
    </style:style>
    <style:style style:name="P34" style:family="paragraph" style:parent-style-name="Standard">
      <style:paragraph-properties fo:margin-left="0.4925in" fo:margin-right="0in" fo:text-align="justify" style:justify-single-word="false" fo:text-indent="-0.1965in" style:auto-text-indent="false">
        <style:tab-stops>
          <style:tab-stop style:position="0.1575in"/>
          <style:tab-stop style:position="0.4925in"/>
        </style:tab-stops>
      </style:paragraph-properties>
      <style:text-properties fo:language="sl" fo:country="SI" fo:font-weight="bold" style:font-weight-asian="bold"/>
    </style:style>
    <style:style style:name="P35" style:family="paragraph" style:parent-style-name="Standard">
      <style:paragraph-properties fo:margin-left="0.4925in" fo:margin-right="0in" fo:text-align="justify" style:justify-single-word="false" fo:text-indent="-0.1965in" style:auto-text-indent="false">
        <style:tab-stops>
          <style:tab-stop style:position="0.1575in"/>
          <style:tab-stop style:position="0.4925in"/>
        </style:tab-stops>
      </style:paragraph-properties>
      <style:text-properties fo:language="sl" fo:country="SI"/>
    </style:style>
    <style:style style:name="P36" style:family="paragraph" style:parent-style-name="Standard">
      <style:paragraph-properties fo:margin-left="0.2953in" fo:margin-right="0in" fo:margin-top="0in" fo:margin-bottom="0.0835in" fo:text-align="justify" style:justify-single-word="false" fo:text-indent="0in" style:auto-text-indent="false">
        <style:tab-stops>
          <style:tab-stop style:position="0.1575in"/>
          <style:tab-stop style:position="0.3937in"/>
        </style:tab-stops>
      </style:paragraph-properties>
      <style:text-properties fo:language="sl" fo:country="SI"/>
    </style:style>
    <style:style style:name="P37" style:family="paragraph" style:parent-style-name="Standard" style:master-page-name="Standard">
      <style:paragraph-properties style:page-number="auto"/>
      <style:text-properties fo:language="sl" fo:country="SI" fo:font-style="italic" fo:font-weight="bold" style:font-style-asian="italic" style:font-weight-asian="bold"/>
    </style:style>
    <style:style style:name="P38" style:family="paragraph" style:parent-style-name="Header">
      <style:paragraph-properties>
        <style:tab-stops/>
      </style:paragraph-properties>
      <style:text-properties fo:font-size="10pt" fo:language="sl" fo:country="SI" style:font-size-asian="10pt" style:language-asian="none" style:country-asian="none"/>
    </style:style>
    <style:style style:name="P39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P40" style:family="paragraph" style:parent-style-name="Header">
      <style:text-properties fo:language="sl" fo:country="SI"/>
    </style:style>
    <style:style style:name="P41" style:family="paragraph" style:parent-style-name="Header">
      <style:paragraph-properties>
        <style:tab-stops/>
      </style:paragraph-properties>
      <style:text-properties fo:language="sl" fo:country="SI"/>
    </style:style>
    <style:style style:name="P42" style:family="paragraph" style:parent-style-name="Header">
      <style:paragraph-properties style:snap-to-layout-grid="false"/>
      <style:text-properties fo:language="sl" fo:country="SI"/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P44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P45" style:family="paragraph" style:parent-style-name="Header" style:list-style-name="WW8Num10">
      <style:paragraph-properties fo:margin-left="0.198in" fo:margin-right="0in" fo:text-indent="-0.198in" style:auto-text-indent="false">
        <style:tab-stops>
          <style:tab-stop style:position="0.198in"/>
          <style:tab-stop style:position="0.3957in"/>
        </style:tab-stops>
      </style:paragraph-properties>
      <style:text-properties fo:language="sl" fo:country="SI"/>
    </style:style>
    <style:style style:name="P46" style:family="paragraph" style:parent-style-name="Header" style:list-style-name="WW8Num10">
      <style:paragraph-properties fo:margin-left="0.198in" fo:margin-right="0in" fo:text-indent="-0.198in" style:auto-text-indent="false">
        <style:tab-stops>
          <style:tab-stop style:position="0.198in"/>
        </style:tab-stops>
      </style:paragraph-properties>
      <style:text-properties fo:language="sl" fo:country="SI"/>
    </style:style>
    <style:style style:name="P47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P48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b 58%" fo:font-style="italic" style:font-style-asian="italic" style:font-style-complex="italic" style:font-weight-complex="bold"/>
    </style:style>
    <style:style style:name="T11" style:family="text">
      <style:text-properties style:font-name="Symbol"/>
    </style:style>
    <style:style style:name="T12" style:family="text">
      <style:text-properties style:font-name="Symbol" style:font-style-complex="italic" style:font-weight-complex="bold"/>
    </style:style>
    <style:style style:name="T13" style:family="text">
      <style:text-properties fo:language="sl" fo:country="SI"/>
    </style:style>
    <style:style style:name="T14" style:family="text">
      <style:text-properties style:font-name="Times" style:font-name-complex="Times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complex="Arial"/>
    </style:style>
    <style:style style:name="T17" style:family="text">
      <style:text-properties style:language-asian="none" style:country-asian="none" style:font-name-complex="Arial"/>
    </style:style>
    <style:style style:name="T18" style:family="text">
      <style:text-properties style:text-position="super 58%"/>
    </style:style>
    <style:style style:name="T19" style:family="text">
      <style:text-properties style:use-window-font-color="true" style:font-name="Times New Roman" fo:font-size="11pt" fo:language="sl" fo:country="SI" style:font-name-asian="Times New Roman" style:font-size-asian="11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1pt" fo:language="sl" fo:country="SI" fo:font-style="italic" style:font-name-asian="Times New Roman" style:font-size-asian="11pt" style:font-style-asian="italic" style:font-name-complex="Times New Roman" style:font-size-complex="12pt" style:language-complex="ar" style:country-complex="SA" style:font-style-complex="italic"/>
    </style:style>
    <style:style style:name="T21" style:family="text">
      <style:text-properties style:use-window-font-color="true" style:text-position="sub 58%" style:font-name="Times New Roman" fo:font-size="11pt" fo:language="sl" fo:country="SI" fo:font-style="italic" style:font-name-asian="Times New Roman" style:font-size-asian="11pt" style:font-style-asian="italic" style:font-name-complex="Times New Roman" style:font-size-complex="12pt" style:language-complex="ar" style:country-complex="SA" style:font-style-complex="italic"/>
    </style:style>
    <style:style style:name="T22" style:family="text">
      <style:text-properties style:use-window-font-color="true" style:font-name="Times New Roman" fo:font-size="10pt" fo:language="en" fo:country="GB" fo:font-style="italic" style:font-name-asian="Times New Roman" style:font-size-asian="10pt" style:font-style-asian="italic" style:font-name-complex="Times New Roman" style:font-size-complex="12pt" style:language-complex="ar" style:country-complex="SA"/>
    </style:style>
    <style:style style:name="T23" style:family="text">
      <style:text-properties style:use-window-font-color="true" style:text-position="sub 58%" style:font-name="Times New Roman" fo:font-size="10pt" fo:language="en" fo:country="GB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T24" style:family="text">
      <style:text-properties style:use-window-font-color="true" style:font-name="Times New Roman" fo:font-size="10pt" fo:language="en" fo:country="GB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T25" style:family="text">
      <style:text-properties style:use-window-font-color="true" style:text-position="sub 58%" style:font-name="Times New Roman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8pt" fo:language="sl" fo:country="SI" style:font-name-asian="Times New Roman" style:font-size-asian="8pt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8pt" fo:language="sl" fo:country="SI" fo:font-weight="bold" style:font-name-asian="Times New Roman" style:font-size-asian="8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99in" fo:padding-right="0.0299in" fo:padding-top="0.022in" fo:padding-bottom="0.022in" fo:border="none">
        <style:background-image/>
      </style:graphic-properties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161in" draw:visible-area-height="2.5299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6.4972in" draw:visible-area-height="4.8484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5008in" draw:visible-area-height="2in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209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38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.0181in" fo:padding-right="0.0181in" fo:wrap-option="wrap" style:run-through="foreground"/>
    </style:style>
    <style:style style:name="gr7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138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0098in" fo:padding-bottom="0in" fo:padding-left="0.0161in" fo:padding-right="0.0161in" fo:wrap-option="wrap" style:run-through="foreground"/>
    </style:style>
    <style:style style:name="gr12" style:family="graphic">
      <style:graphic-properties draw:stroke="solid" svg:stroke-width="0.013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138in" svg:stroke-color="#000000" draw:marker-end="msArrowOvalEnd_20_1" draw:marker-end-width="0.055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138in" svg:stroke-color="#000000" draw:marker-start="msArrowOvalEnd_20_1" draw:marker-start-width="0.0555in" draw:marker-start-center="tru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solid" svg:stroke-width="0.0138in" svg:stroke-color="#000000" draw:marker-end="msArrowOvalEnd_20_1" draw:marker-end-width="0.0555in" draw:marker-end-center="tru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.0138in" svg:stroke-color="#000000" draw:marker-end="msArrowEnd_20_2" draw:marker-end-width="0.055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7" style:family="graphic">
      <style:graphic-properties draw:stroke="solid" svg:stroke-width="0.0102in" svg:stroke-color="#000000" draw:marker-end="msArrowEnd_20_3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draw:auto-grow-width="false" fo:padding-top="0.0098in" fo:padding-bottom="0.0098in" fo:padding-left="0.0161in" fo:padding-right="0.0161in" fo:wrap-option="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.0098in" fo:padding-bottom="0.0098in" fo:padding-left="0.0161in" fo:padding-right="0.0161in" fo:wrap-option="wrap" style:run-through="foreground"/>
    </style:style>
    <style:style style:name="gr20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Vsebina vaje: izgradnja usmerniškega vezja in razlaga delovanja, izračun kapacitivnosti gladilnega kondenzatorja in dimenzioniranje vezja za stabilizacijo napetosti </text:p>
      <text:p text:style-name="P1"/>
      <text:p text:style-name="P3"><text:span text:style-name="T2">Naloga 1</text:span>. Predlagajte in ustrezno označite shemo usmerniškega vezja, ki napaja ohmsko breme. Vezje naj bo na omrežno napetost priključeno preko omrežnega transformatorja, katerega sekundarno navitje ne omogoča srednjega odcepa. V vlogi usmerniških elementov uporabite ustrezne polprevodniške elemente. </text:p>
      <text:p text:style-name="P3">Opišite delovanje usmerniškega vezja, pri čemer v vezju predpostavite idealizirane razmere.</text:p>
      <text:p text:style-name="P3">V shemo z barvnim svinčnikom vrišite električni tokokrog (zgolj na sekundarni strani), v katerem se zaključuje sekundarni tok v času pozitivne oz. negativne polperiode sekundarne napetosti.</text:p>
      <text:p text:style-name="P3">V ustrezen časovni diagram vrišite poteke karakterističnih veličin vezja (sekundarna napetost, napetost in tok bremena).</text:p>
      <text:p text:style-name="P3"/>
      <text:p text:style-name="P2">Naloga 2.</text:p>
      <text:p text:style-name="P3">Na izhod predlaganega usmerniškega vezja dodajte kondenzator (C) za glajenje izhodne napetosti in opišite namen tega ukrepa. V vezju z barvami označite električne tokokroge v katerih se zaključujeta sekundarni oz. bremenski tok. Podajte in komentirajte časovni diagram karakterističnih veličin vezja.</text:p>
      <text:p text:style-name="P3"/>
      <text:p text:style-name="P3"><text:span text:style-name="T2">Naloga 3</text:span>. </text:p>
      <text:p text:style-name="P3">Ob upoštevanju idealiziranih razmer v vezju (notranja upornost izmeničnega vira in padec napetosti na prevajajočih diodah je nič) ter ob poenostavitvi poteka napetosti na gladilnem kondenzatorju (z odsekoma podanimi premicami – polnjenje in praznenje s konstantnim tokom!) ima napetost na kondenzatorju ob konstantnem bremenskem toku (<text:span text:style-name="T4">I</text:span><text:span text:style-name="T9">B</text:span>) sledeč potek (slika 1). </text:p>
      <text:p text:style-name="P15"><draw:frame draw:style-name="fr1" draw:name="Frame1" text:anchor-type="char" svg:x="0.348in" svg:y="0.1272in" svg:width="3.55in" svg:height="2.8661in" draw:z-index="34"><draw:text-box><text:p text:style-name="P10"><text:bookmark text:name="_1414234753"/><text:bookmark text:name="_1414234704"/><text:bookmark text:name="_1224489495"/><draw:frame draw:style-name="fr4" draw:name="Object1" text:anchor-type="as-char" svg:width="3.1402in" svg:height="2.55in" draw:z-index="41"><draw:object-ole xlink:href="./Object 1" xlink:type="simple" xlink:show="embed" xlink:actuate="onLoad"/><draw:image xlink:href="./ObjectReplacements/Object 1" xlink:type="simple" xlink:show="embed" xlink:actuate="onLoad"/></draw:frame></text:p><text:p text:style-name="P10">Slika 1: Potek napetosti na bremenu</text:p></draw:text-box></draw:frame></text:p>
      <text:p text:style-name="P20">Za podane podatke (<text:span text:style-name="T4">U</text:span><text:span text:style-name="T7">s</text:span> = 24 V, <text:span text:style-name="T4">f</text:span> = 50 Hz, <text:span text:style-name="T4">I</text:span><text:span text:style-name="T7">B</text:span> = 100 mA) izračunajte minimalno kapacitivnost gladilnega kondenzatorja, da valovitost napetosti <text:span text:style-name="T4">u</text:span><text:span text:style-name="T9">C</text:span> ne bo presegla <text:span text:style-name="T11"></text:span><text:span text:style-name="T4">U</text:span> = 3 V. Pri izračunu sledite spodnjim smernicam. Od česa je odvisna valovitost usmerjene napetosti (<text:span text:style-name="T11"></text:span><text:span text:style-name="T4">U</text:span>)?</text:p>
      <text:p text:style-name="P19"/>
      <text:p text:style-name="P22"><draw:frame draw:style-name="fr5" draw:name="Object2" text:anchor-type="as-char" svg:width="1.0638in" svg:height="0.2354in" draw:z-index="0"><draw:object xlink:href="./Object 2" xlink:type="simple" xlink:show="embed" xlink:actuate="onLoad"/><draw:image xlink:href="./ObjectReplacements/Object 2" xlink:type="simple" xlink:show="embed" xlink:actuate="onLoad"/></draw:frame> </text:p>
      <text:p text:style-name="P22"><draw:frame draw:style-name="fr5" draw:name="Object3" text:anchor-type="as-char" svg:width="1.4098in" svg:height="0.2217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8"><draw:frame draw:style-name="fr5" draw:name="Object4" text:anchor-type="as-char" svg:width="1.0693in" svg:height="0.4665in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8"><draw:frame draw:style-name="fr5" draw:name="Object5" text:anchor-type="as-char" svg:width="1.2728in" svg:height="0.4665in" draw:z-index="3"><draw:object xlink:href="./Object 5" xlink:type="simple" xlink:show="embed" xlink:actuate="onLoad"/><draw:image xlink:href="./ObjectReplacements/Object 5" xlink:type="simple" xlink:show="embed" xlink:actuate="onLoad"/></draw:frame> </text:p>
      <text:p text:style-name="P18"/>
      <text:p text:style-name="P16"><text:span text:style-name="T13"><draw:frame draw:style-name="fr5" draw:name="Object6" text:anchor-type="as-char" svg:width="1.4862in" svg:height="0.3929in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3">;<text:tab/></text:span><text:span text:style-name="T13"><draw:frame draw:style-name="fr5" draw:name="Object7" text:anchor-type="as-char" svg:width="1.5126in" svg:height="0.3929in" draw:z-index="5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24"><draw:frame draw:style-name="fr2" draw:name="Frame2" text:anchor-type="char" svg:x="3.002in" svg:y="0.0575in" svg:width="3.7638in" svg:height="0.6071in" draw:z-index="35"><draw:text-box><text:p text:style-name="P13">Dejansko vrednost kapacitivnosti določimo glede na razpoložljivost elementov</text:p><text:p text:style-name="P13"/><text:p text:style-name="Standard">Izberemo: <text:span text:style-name="T4">C</text:span> =_____<text:span text:style-name="T11"></text:span>F/_____V</text:p></draw:text-box></draw:frame></text:p>
      <text:p text:style-name="P20"><text:soft-page-break/><draw:frame draw:style-name="fr5" draw:name="Object8" text:anchor-type="as-char" svg:width="1.7181in" svg:height="0.4665in" draw:z-index="6"><draw:object xlink:href="./Object 8" xlink:type="simple" xlink:show="embed" xlink:actuate="onLoad"/><draw:image xlink:href="./ObjectReplacements/Object 8" xlink:type="simple" xlink:show="embed" xlink:actuate="onLoad"/></draw:frame>;<text:tab/></text:p>
      <text:p text:style-name="P27"><text:span text:style-name="T2">Naloga 4. </text:span><text:span text:style-name="T6">Po predlagani shemi usmerniškega vezja sestavite vezje s podanimi elektronskimi komponentami. Gladilnega kondenzatorja sprva ne zvežite! </text:span>Transformator: <text:span text:style-name="T4">U</text:span><text:span text:style-name="T7">p</text:span> = 230 V, <text:span text:style-name="T4">U</text:span><text:span text:style-name="T7">s</text:span> = 24 V, <text:span text:style-name="T4">P </text:span>= 5 VA, usmerniški diodni mostič (greatz): SIEMENS, B80 C3200/2200, <text:span text:style-name="T6">breme: </text:span><text:span text:style-name="T5">R</text:span><text:span text:style-name="T10">B</text:span><text:span text:style-name="T6"> = 1,3 k</text:span><text:span text:style-name="T12"></text:span><text:span text:style-name="T6"> (drsni upor)</text:span></text:p>
      <text:p text:style-name="P28"/>
      <text:list xml:id="list193863295" text:style-name="WW8Num10">
        <text:list-item>
          <text:p text:style-name="P45">Priključite vezje na nazivno napetost in posnemite potek sekundarne napetosti in toka skozi bremenski upor. Za meritev uporabite osciloskop in tokovne klešče!</text:p>
        </text:list-item>
      </text:list>
      <text:p text:style-name="P38"><draw:frame draw:style-name="fr6" draw:name="Object9" text:anchor-type="char" svg:x="0.2327in" svg:y="0.152in" svg:width="3.1492in" svg:height="2.3626in" draw:z-index="37"><draw:object-ole xlink:href="./Object 9" xlink:type="simple" xlink:show="embed" xlink:actuate="onLoad"/><draw:image xlink:href="./ObjectReplacements/Object 9" xlink:type="simple" xlink:show="embed" xlink:actuate="onLoad"/></draw:frame><draw:frame draw:style-name="fr3" draw:name="Frame3" text:anchor-type="char" svg:x="3.5598in" svg:y="0.1484in" svg:width="1.9772in" svg:height="0.2583in" draw:z-index="36"><draw:text-box><text:p text:style-name="P14">Komentar:</text:p></draw:text-box></draw:frame></text:p>
      <text:p text:style-name="P3"><text:s text:c="11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522452226" text:continue-numbering="true" text:style-name="WW8Num10">
        <text:list-item>
          <text:p text:style-name="P46">Vezju dodajte v nalogi 3 izbrani kondenzator in posnemite potek <text:span text:style-name="T14">sekundarne in izhodne napetosti ter potek sekundarne napetosti in sekundarnega toka!</text:span></text:p>
        </text:list-item>
      </text:list>
      <text:p text:style-name="P38"><draw:frame draw:style-name="fr6" draw:name="Object10" text:anchor-type="char" svg:x="3.639in" svg:y="0.15in" svg:width="3.1492in" svg:height="2.3626in" draw:z-index="40"><draw:object-ole xlink:href="./Object 10" xlink:type="simple" xlink:show="embed" xlink:actuate="onLoad"/><draw:image xlink:href="./ObjectReplacements/Object 10" xlink:type="simple" xlink:show="embed" xlink:actuate="onLoad"/></draw:frame><draw:frame draw:style-name="fr6" draw:name="Object11" text:anchor-type="char" svg:x="0.2327in" svg:y="0.152in" svg:width="3.1492in" svg:height="2.3626in" draw:z-index="39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3"><text:s text:c="11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"/>
      <text:p text:style-name="P11"><draw:frame draw:style-name="fr3" draw:name="Frame4" text:anchor-type="char" svg:x="0.0665in" svg:y="0in" svg:width="1.9772in" svg:height="0.2583in" draw:z-index="38"><draw:text-box><text:p text:style-name="P14">Komentar:</text:p></draw:text-box></draw:frame></text:p>
      <text:p text:style-name="P3"/>
      <text:p text:style-name="P3"/>
      <text:p text:style-name="P3"/>
      <text:p text:style-name="P3"/>
      <text:p text:style-name="P3"/>
      <text:p text:style-name="P3"><text:soft-page-break/><text:span text:style-name="T2">Naloga 5.</text:span> Odčitajte valovitost izhodne napetosti pri konstantnem bremenskem toku (<text:span text:style-name="T4">I</text:span><text:span text:style-name="T7">B</text:span> = 100 mA) za nazivno in mejni vrednosti vhodne (primarne) napetosti (<text:span text:style-name="T4">U</text:span><text:span text:style-name="T7">p</text:span> = 230 V ± 10 %). Slednjo nastavite z nastavnim transformatorjem!</text:p>
      <text:p text:style-name="P18"/>
      <text:p text:style-name="P19"><text:tab/><text:tab/><text:tab/><text:tab/><text:tab/><text:tab/><text:tab/>Komentar: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4">U</text:span><text:span text:style-name="T7">p</text:span> (V)</text:p>
          </table:table-cell>
          <table:table-cell table:style-name="Table1.A1" office:value-type="string">
            <text:p text:style-name="P29"><text:span text:style-name="T4">U</text:span><text:span text:style-name="T7">s</text:span> (V)</text:p>
          </table:table-cell>
          <table:table-cell table:style-name="Table1.A1" office:value-type="string">
            <text:p text:style-name="P30"><text:span text:style-name="T4">U</text:span><text:span text:style-name="T7">1</text:span> (V)</text:p>
          </table:table-cell>
          <table:table-cell table:style-name="Table1.D1" office:value-type="string">
            <text:p text:style-name="P31"><text:span text:style-name="T11"></text:span><text:span text:style-name="T4">U</text:span> (V)</text:p>
          </table:table-cell>
        </table:table-row>
        <table:table-row table:style-name="Table1.1">
          <table:table-cell table:style-name="Table1.A1" office:value-type="string">
            <text:p text:style-name="P8">207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D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8">230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D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8">253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D1" office:value-type="string">
            <text:p text:style-name="P21"/>
          </table:table-cell>
        </table:table-row>
      </table:table>
      <text:p text:style-name="P20"/>
      <text:p text:style-name="P4"/>
      <text:p text:style-name="P5">Ponovite zgornjo meritev pri konstantni vhodni napetosti ter spremenljivem bremenskem toku!</text:p>
      <text:p text:style-name="P20"/>
      <text:p text:style-name="P19"><text:tab/><text:tab/><text:tab/><text:tab/><text:tab/><text:tab/>Komentar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4">I</text:span><text:span text:style-name="T7">B</text:span> (mA)</text:p>
          </table:table-cell>
          <table:table-cell table:style-name="Table2.A1" office:value-type="string">
            <text:p text:style-name="P6"><text:span text:style-name="T4">U</text:span><text:span text:style-name="T7">1</text:span> (V)</text:p>
          </table:table-cell>
          <table:table-cell table:style-name="Table2.C1" office:value-type="string">
            <text:p text:style-name="P6"><text:span text:style-name="T11"></text:span><text:span text:style-name="T4">U</text:span> (V)</text:p>
          </table:table-cell>
        </table:table-row>
        <table:table-row table:style-name="Table2.2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C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C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C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C1" office:value-type="string">
            <text:p text:style-name="P21"/>
          </table:table-cell>
        </table:table-row>
        <table:table-row table:style-name="Table2.2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C1" office:value-type="string">
            <text:p text:style-name="P21"/>
          </table:table-cell>
        </table:table-row>
      </table:table>
      <text:p text:style-name="P17"/>
      <text:p text:style-name="P20"/>
      <text:p text:style-name="P32"><text:span text:style-name="T2">Naloga 6.</text:span> V vezju na sliki 3 je bila uporabljena zener dioda s sledečo zaporno karakteristiko (slika 2). Določite diferenčno upornost Zener diode? <text:span text:style-name="T15">Analitično in grafično</text:span> določite minimalno in maksimalno vrednost napetosti na diodi in toka, ki teče skozi Zener diodo, če se napajalna napetost vira spreminja med 8,5 V in 10 V. Upornost predupora R znaša 154,5 <text:span text:style-name="T11"></text:span>. </text:p>
      <text:p text:style-name="P3"/>
      <text:p text:style-name="P3"/>
      <text:p text:style-name="P25"><text:soft-page-break/><text:span text:style-name="T17"><draw:g text:anchor-type="as-char" svg:y="0in" draw:z-index="7" draw:style-name="gr1"><draw:rect draw:style-name="gr2" draw:text-style-name="P49" svg:width="3.6925in" svg:height="2.8661in" svg:x="0in" svg:y="0in"><text:p/></draw:rect><draw:line draw:style-name="gr3" draw:text-style-name="P49" svg:x1="3.2472in" svg:y1="0.4047in" svg:x2="0.1374in" svg:y2="0.4047in"><text:p/></draw:line><draw:line draw:style-name="gr3" draw:text-style-name="P49" svg:x1="3.0346in" svg:y1="0.122in" svg:x2="3.0346in" svg:y2="2.7366in"><text:p/></draw:line><draw:custom-shape draw:style-name="gr4" draw:text-style-name="P50" svg:width="1.5185in" svg:height="1.9087in" svg:x="1.5165in" svg:y="0.4047in"><text:p/><draw:enhanced-geometry svg:viewBox="0 0 2429 3052" draw:type="non-primitive" draw:enhanced-path="M 2429 0  L 621 0  L 0 3052  N"/></draw:custom-shape><draw:line draw:style-name="gr5" draw:text-style-name="P49" svg:x1="2.9646in" svg:y1="0.6874in" svg:x2="3.1063in" svg:y2="0.6874in"><text:p/></draw:line><draw:line draw:style-name="gr5" draw:text-style-name="P49" svg:x1="2.9736in" svg:y1="0.9701in" svg:x2="3.1146in" svg:y2="0.9701in"><text:p/></draw:line><draw:line draw:style-name="gr5" draw:text-style-name="P49" svg:x1="2.752in" svg:y1="0.3425in" svg:x2="2.752in" svg:y2="0.4835in"><text:p/></draw:line><draw:line draw:style-name="gr5" draw:text-style-name="P49" svg:x1="2.4693in" svg:y1="0.3516in" svg:x2="2.4693in" svg:y2="0.4925in"><text:p/></draw:line><draw:line draw:style-name="gr5" draw:text-style-name="P49" svg:x1="3.1059in" svg:y1="0.6874in" svg:x2="0.0661in" svg:y2="0.6874in"><text:p/></draw:line><draw:line draw:style-name="gr5" draw:text-style-name="P49" svg:x1="3.1059in" svg:y1="0.9701in" svg:x2="0.0661in" svg:y2="0.9701in"><text:p/></draw:line><draw:line draw:style-name="gr5" draw:text-style-name="P49" svg:x1="3.1059in" svg:y1="1.2528in" svg:x2="0.0661in" svg:y2="1.2528in"><text:p/></draw:line><draw:line draw:style-name="gr5" draw:text-style-name="P49" svg:x1="3.1059in" svg:y1="1.5354in" svg:x2="0.0661in" svg:y2="1.5354in"><text:p/></draw:line><draw:line draw:style-name="gr5" draw:text-style-name="P49" svg:x1="3.1059in" svg:y1="1.8181in" svg:x2="0.0661in" svg:y2="1.8181in"><text:p/></draw:line><draw:line draw:style-name="gr5" draw:text-style-name="P49" svg:x1="3.1059in" svg:y1="2.1008in" svg:x2="0.0661in" svg:y2="2.1008in"><text:p/></draw:line><draw:line draw:style-name="gr5" draw:text-style-name="P49" svg:x1="3.1059in" svg:y1="2.3835in" svg:x2="0.0661in" svg:y2="2.3835in"><text:p/></draw:line><draw:line draw:style-name="gr5" draw:text-style-name="P49" svg:x1="3.1059in" svg:y1="2.6661in" svg:x2="0.0661in" svg:y2="2.6661in"><text:p/></draw:line><draw:line draw:style-name="gr5" draw:text-style-name="P49" svg:x1="2.752in" svg:y1="0.3339in" svg:x2="2.752in" svg:y2="2.8067in"><text:p/></draw:line><draw:line draw:style-name="gr5" draw:text-style-name="P49" svg:x1="2.4693in" svg:y1="0.3339in" svg:x2="2.4693in" svg:y2="2.8067in"><text:p/></draw:line><draw:line draw:style-name="gr5" draw:text-style-name="P49" svg:x1="2.1866in" svg:y1="0.3339in" svg:x2="2.1866in" svg:y2="2.8067in"><text:p/></draw:line><draw:line draw:style-name="gr5" draw:text-style-name="P49" svg:x1="1.9043in" svg:y1="0.3339in" svg:x2="1.9043in" svg:y2="2.8067in"><text:p/></draw:line><draw:line draw:style-name="gr5" draw:text-style-name="P49" svg:x1="1.6217in" svg:y1="0.3339in" svg:x2="1.6217in" svg:y2="2.8067in"><text:p/></draw:line><draw:line draw:style-name="gr5" draw:text-style-name="P49" svg:x1="1.339in" svg:y1="0.3339in" svg:x2="1.339in" svg:y2="2.8067in"><text:p/></draw:line><draw:line draw:style-name="gr5" draw:text-style-name="P49" svg:x1="1.0563in" svg:y1="0.3339in" svg:x2="1.0563in" svg:y2="2.8067in"><text:p/></draw:line><draw:line draw:style-name="gr5" draw:text-style-name="P49" svg:x1="0.7736in" svg:y1="0.3339in" svg:x2="0.7736in" svg:y2="2.8067in"><text:p/></draw:line><draw:line draw:style-name="gr5" draw:text-style-name="P49" svg:x1="0.7736in" svg:y1="0.3339in" svg:x2="0.7736in" svg:y2="2.8067in"><text:p/></draw:line><draw:line draw:style-name="gr5" draw:text-style-name="P49" svg:x1="0.4909in" svg:y1="0.3339in" svg:x2="0.4909in" svg:y2="2.8067in"><text:p/></draw:line><draw:line draw:style-name="gr5" draw:text-style-name="P49" svg:x1="0.2083in" svg:y1="0.3134in" svg:x2="0.2083in" svg:y2="2.7862in"><text:p/></draw:line><draw:line draw:style-name="gr5" draw:text-style-name="P49" svg:x1="3.1059in" svg:y1="0.5457in" svg:x2="0.0661in" svg:y2="0.5457in"><text:p/></draw:line><draw:line draw:style-name="gr5" draw:text-style-name="P49" svg:x1="3.1059in" svg:y1="0.8283in" svg:x2="0.0661in" svg:y2="0.8283in"><text:p/></draw:line><draw:line draw:style-name="gr5" draw:text-style-name="P49" svg:x1="3.1059in" svg:y1="1.111in" svg:x2="0.0661in" svg:y2="1.111in"><text:p/></draw:line><draw:line draw:style-name="gr5" draw:text-style-name="P49" svg:x1="3.1059in" svg:y1="1.3945in" svg:x2="0.0661in" svg:y2="1.3945in"><text:p/></draw:line><draw:line draw:style-name="gr5" draw:text-style-name="P49" svg:x1="3.1059in" svg:y1="1.6772in" svg:x2="0.0661in" svg:y2="1.6772in"><text:p/></draw:line><draw:line draw:style-name="gr5" draw:text-style-name="P49" svg:x1="3.1059in" svg:y1="1.9598in" svg:x2="0.0661in" svg:y2="1.9598in"><text:p/></draw:line><draw:line draw:style-name="gr5" draw:text-style-name="P49" svg:x1="3.1059in" svg:y1="2.2425in" svg:x2="0.0661in" svg:y2="2.2425in"><text:p/></draw:line><draw:line draw:style-name="gr5" draw:text-style-name="P49" svg:x1="3.1059in" svg:y1="2.5252in" svg:x2="0.0661in" svg:y2="2.5252in"><text:p/></draw:line><draw:line draw:style-name="gr5" draw:text-style-name="P49" svg:x1="2.9028in" svg:y1="0.3339in" svg:x2="2.9028in" svg:y2="2.8067in"><text:p/></draw:line><draw:line draw:style-name="gr5" draw:text-style-name="P49" svg:x1="2.6201in" svg:y1="0.3339in" svg:x2="2.6201in" svg:y2="2.8067in"><text:p/></draw:line><draw:line draw:style-name="gr5" draw:text-style-name="P49" svg:x1="2.3374in" svg:y1="0.3339in" svg:x2="2.3374in" svg:y2="2.8067in"><text:p/></draw:line><draw:line draw:style-name="gr5" draw:text-style-name="P49" svg:x1="2.0547in" svg:y1="0.3339in" svg:x2="2.0547in" svg:y2="2.8067in"><text:p/></draw:line><draw:line draw:style-name="gr5" draw:text-style-name="P49" svg:x1="1.772in" svg:y1="0.3339in" svg:x2="1.772in" svg:y2="2.8067in"><text:p/></draw:line><draw:line draw:style-name="gr5" draw:text-style-name="P49" svg:x1="1.489in" svg:y1="0.3339in" svg:x2="1.489in" svg:y2="2.8067in"><text:p/></draw:line><draw:line draw:style-name="gr5" draw:text-style-name="P49" svg:x1="1.2063in" svg:y1="0.3339in" svg:x2="1.2063in" svg:y2="2.8067in"><text:p/></draw:line><draw:line draw:style-name="gr5" draw:text-style-name="P49" svg:x1="0.9236in" svg:y1="0.3339in" svg:x2="0.9236in" svg:y2="2.8067in"><text:p/></draw:line><draw:line draw:style-name="gr5" draw:text-style-name="P49" svg:x1="0.6409in" svg:y1="0.3339in" svg:x2="0.6409in" svg:y2="2.8067in"><text:p/></draw:line><draw:frame draw:style-name="gr6" draw:text-style-name="P50" svg:width="0.3559in" svg:height="0.1634in" svg:x="2.5472in" svg:y="0.0508in"><draw:text-box><text:p text:style-name="P50"><text:span text:style-name="T19">1 V</text:span></text:p></draw:text-box></draw:frame><draw:line draw:style-name="gr7" draw:text-style-name="P49" svg:x1="2.752in" svg:y1="0.2634in" svg:x2="2.752in" svg:y2="0.4925in"><text:p/></draw:line><draw:line draw:style-name="gr7" draw:text-style-name="P49" svg:x1="3.1937in" svg:y1="0.6874in" svg:x2="2.9638in" svg:y2="0.6874in"><text:p/></draw:line><draw:frame draw:style-name="gr6" draw:text-style-name="P50" svg:width="0.4705in" svg:height="0.2161in" svg:x="3.1937in" svg:y="0.6161in"><draw:text-box><text:p text:style-name="P50"><text:span text:style-name="T19">10 mA</text:span></text:p></draw:text-box></draw:frame><draw:frame draw:style-name="gr6" draw:text-style-name="P50" svg:width="0.3551in" svg:height="0.2122in" svg:x="0.0661in" svg:y="0.1217in"><draw:text-box><text:p text:style-name="P50"><text:span text:style-name="T20">U</text:span><text:span text:style-name="T21">Z</text:span></text:p></draw:text-box></draw:frame><draw:frame draw:style-name="gr6" draw:text-style-name="P50" svg:width="0.3551in" svg:height="0.2122in" svg:x="3.1146in" svg:y="2.5953in"><draw:text-box><text:p text:style-name="P50"><text:span text:style-name="T20">I</text:span><text:span text:style-name="T21">Z</text:span></text:p></draw:text-box></draw:frame><draw:line draw:style-name="gr5" draw:text-style-name="P49" svg:x1="0.3543in" svg:y1="0.3209in" svg:x2="0.3543in" svg:y2="2.7953in"><text:p/></draw:line></draw:g></text:span><text:bookmark text:name="_1445154259"/><text:bookmark text:name="_1445154046"/><text:bookmark text:name="_1445154017"/><text:bookmark text:name="_1445153983"/><text:bookmark text:name="_1224922996"/><text:bookmark text:name="_1224910799"/><text:bookmark text:name="_1224317688"/><text:bookmark text:name="_1224317607"/><text:bookmark text:name="_1224317580"/><text:bookmark text:name="_1224317464"/><text:bookmark text:name="_1224317420"/><text:bookmark text:name="_1224317382"/><text:bookmark text:name="_1167910081"/><text:bookmark text:name="_1167909904"/><text:bookmark text:name="_1167896541"/><text:bookmark text:name="_1167896465"/><text:bookmark text:name="_1167893899"/><text:bookmark text:name="_1136263712"/><text:bookmark text:name="_1136263353"/><text:bookmark text:name="_1131277403"/><text:bookmark text:name="_1131276873"/><text:bookmark text:name="_1131276462"/><text:bookmark text:name="_1131276192"/><text:bookmark text:name="_1131276169"/><text:bookmark text:name="_1131276137"/><text:bookmark text:name="_1131276030"/><text:bookmark text:name="_1131173373"/><text:span text:style-name="T16"><draw:frame draw:style-name="fr7" draw:name="Object12" text:anchor-type="as-char" svg:width="2.3429in" svg:height="2.8898in" draw:z-index="8"><draw:object-ole xlink:href="./Object 12" xlink:type="simple" xlink:show="embed" xlink:actuate="onLoad"/><draw:image xlink:href="./ObjectReplacements/Object 12" xlink:type="simple" xlink:show="embed" xlink:actuate="onLoad"/></draw:frame></text:span></text:p>
      <text:p text:style-name="P32">Slika 2: Zaporna karakteristika zener diode</text:p>
      <text:p text:style-name="P32"/>
      <text:p text:style-name="P33"><text:span text:style-name="T2">Naloga 7.</text:span> Zgradite usmerniško vezje s stabilizacijo izhodne napetosti <text:span text:style-name="T4">U</text:span><text:span text:style-name="T7">2</text:span>, kot kaže slika 4. Opišite pomen zaščitnega upora in določite njegovo upornost tako, da bo izhodna napetost <text:span text:style-name="T4">U</text:span><text:span text:style-name="T7">2</text:span> = 12 V, bremenski tok pa <text:span text:style-name="T4">I</text:span><text:span text:style-name="T7">2</text:span> = 20 mA. Določite vrednost faktorja <text:span text:style-name="T4">S</text:span><text:span text:style-name="T8">U</text:span><text:span text:style-name="T7">. </text:span>Izračunajte tudi izgube, ki se sproščajo na uporu (<text:span text:style-name="T4">P</text:span><text:span text:style-name="T8">R</text:span>) in na Z – diodi (<text:span text:style-name="T4">P</text:span><text:span text:style-name="T7">Z</text:span>). </text:p>
      <text:p text:style-name="P3"/>
      <text:p text:style-name="P3">Podatki za Z-DIODA: ITT, ZL-12, <text:span text:style-name="T4">U</text:span>z = 12 V (10,7 V – 13,4 V), <text:span text:style-name="T4">P</text:span><text:span text:style-name="T7">max</text:span> = 1,56 W, <text:span text:style-name="T4">I</text:span><text:span text:style-name="T7">zmax </text:span>= 86 mA, <text:span text:style-name="T4">I</text:span><text:span text:style-name="T7">zmin </text:span>= 10 mA, <text:span text:style-name="T4">r</text:span><text:span text:style-name="T7">z </text:span>(<text:span text:style-name="T4">I</text:span><text:span text:style-name="T7">z</text:span> = 50 mA) = 4 m<text:span text:style-name="T11"></text:span>, <text:span text:style-name="T4">T</text:span><text:span text:style-name="T7">jmax </text:span>= 150 °C, <text:span text:style-name="T11"></text:span> = (+5 do +10)<text:span text:style-name="T11"></text:span>10<text:span text:style-name="T18">-4</text:span>/°C</text:p>
      <text:p text:style-name="P3"/>
      <text:p text:style-name="P9"><draw:g text:anchor-type="as-char" svg:y="0in" draw:z-index="9" draw:style-name="gr1"><draw:rect draw:style-name="gr2" draw:text-style-name="P49" svg:width="5.5831in" svg:height="1.7051in" svg:x="0in" svg:y="0in"><text:p/></draw:rect><draw:g draw:style-name="gr8"><draw:custom-shape draw:style-name="gr9" draw:text-style-name="P50" svg:width="0.1268in" svg:height="0.1276in" draw:transform="rotate (-3.14159265358979) translate (2.26527777777778in 0.620833333333333in)"><text:p/>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10" draw:text-style-name="P49" svg:x1="2.2016in" svg:y1="0.8787in" svg:x2="2.2016in" svg:y2="0.2362in"><text:p/></draw:line><draw:line draw:style-name="gr10" draw:text-style-name="P49" svg:x1="2.139in" svg:y1="0.4898in" svg:x2="2.2654in" svg:y2="0.4898in"><text:p/></draw:line></draw:g><draw:g draw:style-name="gr8"><draw:g draw:style-name="gr8"><draw:line draw:style-name="gr10" draw:text-style-name="P49" svg:x1="3.4083in" svg:y1="1.1319in" svg:x2="3.4083in" svg:y2="0.8772in"><text:p/></draw:line><draw:line draw:style-name="gr10" draw:text-style-name="P49" svg:x1="3.4083in" svg:y1="0.811in" svg:x2="3.4083in" svg:y2="0.5563in"><text:p/></draw:line><draw:line draw:style-name="gr10" draw:text-style-name="P49" svg:x1="3.5406in" svg:y1="0.8756in" svg:x2="3.2772in" svg:y2="0.8756in"><text:p/></draw:line><draw:custom-shape draw:style-name="gr9" draw:text-style-name="P50" svg:width="0.0323in" svg:height="0.2559in" draw:transform="rotate (1.5707963267949) translate (3.28125in 0.845138888888889in)"><text:p/><draw:enhanced-geometry svg:viewBox="0 0 21600 21600" draw:mirror-horizontal="true" draw:type="rectangle" draw:enhanced-path="M 0 0 L 21600 0 21600 21600 0 21600 0 0 Z N"/></draw:custom-shape></draw:g><draw:g draw:style-name="gr8"><draw:line draw:style-name="gr10" draw:text-style-name="P49" svg:x1="3.4807in" svg:y1="0.7484in" svg:x2="3.4807in" svg:y2="0.7894in"><text:p/></draw:line><draw:line draw:style-name="gr10" draw:text-style-name="P49" svg:x1="3.4988in" svg:y1="0.7689in" svg:x2="3.4571in" svg:y2="0.7689in"><text:p/></draw:line></draw:g></draw:g><draw:g draw:style-name="gr8"><draw:frame draw:style-name="gr11" draw:text-style-name="P50" svg:width="0.2677in" svg:height="0.1732in" svg:x="5.2874in" svg:y="0.7839in"><draw:text-box><text:p text:style-name="P50"><text:span text:style-name="T22">R</text:span><text:span text:style-name="T23">B</text:span></text:p></draw:text-box></draw:frame><draw:g draw:style-name="gr8"><draw:line draw:style-name="gr10" draw:text-style-name="P49" svg:x1="5.1874in" svg:y1="0.4898in" svg:x2="5.1874in" svg:y2="0.7461in"><text:p/></draw:line><draw:line draw:style-name="gr10" draw:text-style-name="P49" svg:x1="5.1874in" svg:y1="1.002in" svg:x2="5.1874in" svg:y2="1.2583in"><text:p/></draw:line><draw:custom-shape draw:style-name="gr9" draw:text-style-name="P50" svg:width="0.128in" svg:height="0.2567in" svg:x="5.1236in" svg:y="0.7457in"><text:p/><draw:enhanced-geometry svg:viewBox="0 0 21600 21600" draw:type="rectangle" draw:enhanced-path="M 0 0 L 21600 0 21600 21600 0 21600 0 0 Z N"/></draw:custom-shape></draw:g></draw:g><draw:g draw:style-name="gr8"><draw:custom-shape draw:style-name="gr10" draw:text-style-name="P50" svg:width="0.128in" svg:height="0.1248in" draw:transform="rotate (-1.5707963267949) translate (1.44166666666667in 0.735416666666667in)"><text:p/><draw:enhanced-geometry draw:text-areas="0 0 21599 10997" svg:viewBox="0 0 21600 21600" draw:mirror-horizontal="true" draw:mirror-vertic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50" svg:width="0.128in" svg:height="0.1248in" draw:transform="rotate (-1.5707963267949) translate (1.44166666666667in 0.863194444444444in)"><text:p/><draw:enhanced-geometry draw:text-areas="0 0 21599 10997" svg:viewBox="0 0 21600 21600" draw:mirror-horizontal="true" draw:mirror-vertic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50" svg:width="0.128in" svg:height="0.1248in" draw:transform="rotate (-1.5707963267949) translate (1.44166666666667in 0.991666666666667in)"><text:p/><draw:enhanced-geometry draw:text-areas="0 0 21599 10997" svg:viewBox="0 0 21600 21600" draw:mirror-horizontal="true" draw:mirror-vertic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0" draw:text-style-name="P49" svg:x1="1.378in" svg:y1="1.1209in" svg:x2="1.6343in" svg:y2="1.1209in"><text:p/></draw:line><draw:line draw:style-name="gr10" draw:text-style-name="P49" svg:x1="1.2535in" svg:y1="0.7354in" svg:x2="1.2535in" svg:y2="1.1201in"><text:p/></draw:line><draw:custom-shape draw:style-name="gr10" draw:text-style-name="P50" svg:width="0.128in" svg:height="0.1248in" draw:transform="rotate (1.5707963267949) translate (1.06388888888889in 0.863194444444444in)"><text:p/><draw:enhanced-geometry draw:text-areas="0 0 21599 10997" svg:viewBox="0 0 21600 21600" draw:mirror-horizont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50" svg:width="0.128in" svg:height="0.1248in" draw:transform="rotate (1.5707963267949) translate (1.06388888888889in 0.991666666666667in)"><text:p/><draw:enhanced-geometry draw:text-areas="0 0 21599 10997" svg:viewBox="0 0 21600 21600" draw:mirror-horizont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50" svg:width="0.128in" svg:height="0.1248in" draw:transform="rotate (1.5707963267949) translate (1.06388888888889in 1.12013888888889in)"><text:p/><draw:enhanced-geometry draw:text-areas="0 0 21599 10997" svg:viewBox="0 0 21600 21600" draw:mirror-horizont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0" draw:text-style-name="P49" svg:x1="1.378in" svg:y1="0.7354in" svg:x2="1.6343in" svg:y2="0.7354in"><text:p/></draw:line><draw:line draw:style-name="gr10" draw:text-style-name="P49" svg:x1="0.8717in" svg:y1="0.7354in" svg:x2="1.128in" svg:y2="0.7354in"><text:p/></draw:line><draw:line draw:style-name="gr10" draw:text-style-name="P49" svg:x1="0.8693in" svg:y1="1.1209in" svg:x2="1.1256in" svg:y2="1.1209in"><text:p/></draw:line></draw:g><draw:g draw:style-name="gr8"><draw:custom-shape draw:style-name="gr9" draw:text-style-name="P50" svg:width="0.128in" svg:height="0.1276in" draw:transform="rotate (-3.14159265358979) translate (2.26597222222222in 1.25694444444444in)"><text:p/>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10" draw:text-style-name="P49" svg:x1="2.2016in" svg:y1="1.5146in" svg:x2="2.2016in" svg:y2="0.872in"><text:p/></draw:line><draw:line draw:style-name="gr10" draw:text-style-name="P49" svg:x1="2.1382in" svg:y1="1.1256in" svg:x2="2.2661in" svg:y2="1.1256in"><text:p/></draw:line></draw:g><draw:g draw:style-name="gr8"><draw:custom-shape draw:style-name="gr9" draw:text-style-name="P50" svg:width="0.1268in" svg:height="0.1276in" draw:transform="rotate (-3.14159265358979) translate (2.77361111111111in 0.618055555555556in)"><text:p/>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10" draw:text-style-name="P49" svg:x1="2.7098in" svg:y1="0.876in" svg:x2="2.7098in" svg:y2="0.2335in"><text:p/></draw:line><draw:line draw:style-name="gr10" draw:text-style-name="P49" svg:x1="2.6472in" svg:y1="0.4866in" svg:x2="2.7736in" svg:y2="0.4866in"><text:p/></draw:line></draw:g><draw:g draw:style-name="gr8"><draw:custom-shape draw:style-name="gr9" draw:text-style-name="P50" svg:width="0.1276in" svg:height="0.1276in" draw:transform="rotate (-3.14159265358979) translate (2.77222222222222in 1.25694444444444in)"><text:p/>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10" draw:text-style-name="P49" svg:x1="2.7102in" svg:y1="1.5146in" svg:x2="2.7102in" svg:y2="0.872in"><text:p/></draw:line><draw:line draw:style-name="gr10" draw:text-style-name="P49" svg:x1="2.6472in" svg:y1="1.1256in" svg:x2="2.7744in" svg:y2="1.1256in"><text:p/></draw:line></draw:g><draw:g draw:style-name="gr8"><draw:custom-shape draw:style-name="gr10" draw:text-style-name="P50" svg:width="0.2551in" svg:height="0.2551in" svg:x="0.0874in" svg:y="0.7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8"><draw:custom-shape draw:style-name="gr12" draw:text-style-name="P50" svg:width="0.0878in" svg:height="0.0713in" svg:x="0.128in" svg:y="0.798in"><text:p/><draw:enhanced-geometry svg:viewBox="0 0 2325741 1373007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draw:custom-shape draw:style-name="gr12" draw:text-style-name="P50" svg:width="0.0878in" svg:height="0.0713in" svg:x="0.2154in" svg:y="0.8693in"><text:p/><draw:enhanced-geometry svg:viewBox="0 0 2325741 1373007" draw:mirror-vertical="true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/draw:g><draw:line draw:style-name="gr10" draw:text-style-name="P49" svg:x1="0.2154in" svg:y1="0.4882in" svg:x2="0.2154in" svg:y2="0.7445in"><text:p/></draw:line><draw:line draw:style-name="gr10" draw:text-style-name="P49" svg:x1="0.2154in" svg:y1="0.9972in" svg:x2="0.2154in" svg:y2="1.252in"><text:p/></draw:line></draw:g><draw:custom-shape draw:style-name="gr12" draw:text-style-name="P50" svg:width="2.987in" svg:height="0.3831in" svg:x="2.2008in" svg:y="0.1717in"><text:p/><draw:enhanced-geometry svg:viewBox="0 0 4478 681" draw:type="non-primitive" draw:enhanced-path="M 0 226  L 0 0  L 4478 0  L 4478 681  N"/></draw:custom-shape><draw:custom-shape draw:style-name="gr12" draw:text-style-name="P50" svg:width="2.987in" svg:height="0.3823in" svg:x="2.2008in" svg:y="1.1874in"><text:p/><draw:enhanced-geometry svg:viewBox="0 0 4478 681" draw:mirror-vertical="true" draw:type="non-primitive" draw:enhanced-path="M 0 226  L 0 0  L 4478 0  L 4478 681  N"/></draw:custom-shape><draw:line draw:style-name="gr13" draw:text-style-name="P49" svg:x1="2.711in" svg:y1="1.3165in" svg:x2="2.711in" svg:y2="1.5701in"><text:p/></draw:line><draw:line draw:style-name="gr13" draw:text-style-name="P49" svg:x1="2.7098in" svg:y1="0.426in" svg:x2="2.7098in" svg:y2="0.1717in"><text:p/></draw:line><draw:custom-shape draw:style-name="gr14" draw:text-style-name="P50" svg:width="0.5697in" svg:height="0.0776in" svg:x="1.6307in" svg:y="0.7346in"><text:p/><draw:enhanced-geometry svg:viewBox="0 0 1128 454" draw:type="non-primitive" draw:enhanced-path="M 1128 454  L 678 454  L 678 0  L 0 1  N"/></draw:custom-shape><draw:line draw:style-name="gr13" draw:text-style-name="P49" svg:x1="3.4091in" svg:y1="0.2925in" svg:x2="3.4091in" svg:y2="0.1528in"><text:p/></draw:line><draw:line draw:style-name="gr13" draw:text-style-name="P49" svg:x1="3.4091in" svg:y1="1.4374in" svg:x2="3.4091in" svg:y2="1.5693in"><text:p/></draw:line><draw:custom-shape draw:style-name="gr14" draw:text-style-name="P50" svg:width="1.0787in" svg:height="0.1169in" svg:x="1.6307in" svg:y="1.0028in"><text:p/><draw:enhanced-geometry svg:viewBox="0 0 1917 299" draw:type="non-primitive" draw:enhanced-path="M 1917 0  L 563 0  L 563 299  L 0 299  N"/></draw:custom-shape><draw:g draw:style-name="gr8"><draw:custom-shape draw:style-name="gr10" draw:text-style-name="P50" svg:width="0.128in" svg:height="0.1248in" draw:transform="rotate (-1.5707963267949) translate (0.720833333333333in 0.681944444444444in)"><text:p/><draw:enhanced-geometry draw:text-areas="0 0 21599 10997" svg:viewBox="0 0 21600 21600" draw:mirror-horizontal="true" draw:mirror-vertic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50" svg:width="0.128in" svg:height="0.1248in" draw:transform="rotate (-1.5707963267949) translate (0.720833333333333in 0.810416666666667in)"><text:p/><draw:enhanced-geometry draw:text-areas="0 0 21599 10997" svg:viewBox="0 0 21600 21600" draw:mirror-horizontal="true" draw:mirror-vertic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50" svg:width="0.128in" svg:height="0.1248in" draw:transform="rotate (-1.5707963267949) translate (0.720833333333333in 0.938888888888889in)"><text:p/><draw:enhanced-geometry draw:text-areas="0 0 21599 10997" svg:viewBox="0 0 21600 21600" draw:mirror-horizontal="true" draw:mirror-vertic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0" draw:text-style-name="P49" svg:x1="0.6602in" svg:y1="1.3197in" svg:x2="0.6602in" svg:y2="1.0634in"><text:p/></draw:line><draw:line draw:style-name="gr10" draw:text-style-name="P49" svg:x1="0.6602in" svg:y1="0.6819in" svg:x2="0.6602in" svg:y2="0.4256in"><text:p/></draw:line><draw:line draw:style-name="gr10" draw:text-style-name="P49" svg:x1="0.5327in" svg:y1="0.6827in" svg:x2="0.5327in" svg:y2="1.0673in"><text:p/></draw:line></draw:g><draw:custom-shape draw:style-name="gr12" draw:text-style-name="P50" svg:width="0.4449in" svg:height="0.2614in" svg:x="0.2165in" svg:y="0.2937in"><text:p/><draw:enhanced-geometry svg:viewBox="0 0 1242 465" draw:type="non-primitive" draw:enhanced-path="M 0 355  L 0 0  L 1242 0  L 1242 465  N"/></draw:custom-shape><draw:custom-shape draw:style-name="gr12" draw:text-style-name="P50" svg:width="0.4449in" svg:height="0.2622in" svg:x="0.2161in" svg:y="1.1744in"><text:p/><draw:enhanced-geometry svg:viewBox="0 0 1242 465" draw:mirror-vertical="true" draw:type="non-primitive" draw:enhanced-path="M 0 355  L 0 0  L 1242 0  L 1242 465  N"/></draw:custom-shape><draw:custom-shape draw:style-name="gr15" draw:text-style-name="P50" svg:width="0.2043in" svg:height="0.3177in" svg:x="0.661in" svg:y="1.1201in"><text:p/><draw:enhanced-geometry svg:viewBox="0 0 1273 564" draw:type="non-primitive" draw:enhanced-path="M 1273 0  L 1273 564  L 0 564  N"/></draw:custom-shape><draw:custom-shape draw:style-name="gr16" draw:text-style-name="P50" svg:width="0.2114in" svg:height="0.074in" svg:x="0.661in" svg:y="0.739in"><text:p/><draw:enhanced-geometry svg:viewBox="0 0 1277 361" draw:type="non-primitive" draw:enhanced-path="M 1277 0  L 910 0  L 910 361  L 0 361  N"/></draw:custom-shape><draw:line draw:style-name="gr17" draw:text-style-name="P49" svg:x1="3.7772in" svg:y1="0.4256in" svg:x2="3.7772in" svg:y2="1.389in"><text:p/></draw:line><draw:frame draw:style-name="gr18" draw:text-style-name="P49" svg:width="0.4433in" svg:height="0.1906in" svg:x="3.5866in" svg:y="0.8071in"><draw:text-box><text:p text:style-name="P49"><text:span text:style-name="T24">u</text:span><text:span text:style-name="T23">C</text:span><text:span text:style-name="T24">=u</text:span><text:span text:style-name="T25">1</text:span></text:p></draw:text-box></draw:frame><draw:frame draw:style-name="gr18" draw:text-style-name="P49" svg:width="0.2732in" svg:height="0.1906in" svg:x="1.4236in" svg:y="1.1756in"><draw:text-box><text:p text:style-name="P49"><text:span text:style-name="T24">u</text:span><text:span text:style-name="T23">S</text:span></text:p></draw:text-box></draw:frame><draw:line draw:style-name="gr17" draw:text-style-name="P49" svg:x1="1.552in" svg:y1="0.8126in" svg:x2="1.552in" svg:y2="1.0634in"><text:p/></draw:line><draw:line draw:style-name="gr17" draw:text-style-name="P49" svg:x1="1.6335in" svg:y1="0.7327in" svg:x2="1.8843in" svg:y2="0.7327in"><text:p/></draw:line><draw:frame draw:style-name="gr19" draw:text-style-name="P49" svg:width="0.2732in" svg:height="0.1906in" svg:x="1.611in" svg:y="0.5445in"><draw:text-box><text:p text:style-name="P49"><text:span text:style-name="T24">i</text:span><text:span text:style-name="T23">S</text:span></text:p></draw:text-box></draw:frame><draw:frame draw:style-name="gr18" draw:text-style-name="P49" svg:width="0.3059in" svg:height="0.1913in" svg:x="5.2508in" svg:y="0.352in"><draw:text-box><text:p text:style-name="P49"><text:span text:style-name="T24">i</text:span><text:span text:style-name="T23">B</text:span><text:span text:style-name="T26">=</text:span><text:span text:style-name="T24">i</text:span><text:span text:style-name="T25">2</text:span></text:p></draw:text-box></draw:frame><draw:line draw:style-name="gr17" draw:text-style-name="P49" svg:x1="5.1874in" svg:y1="0.2417in" svg:x2="5.1874in" svg:y2="0.4925in"><text:p/></draw:line><draw:frame draw:style-name="gr18" draw:text-style-name="P49" svg:width="0.7213in" svg:height="0.1906in" svg:x="0.0256in" svg:y="1.5138in"><draw:text-box><text:p text:style-name="P49"><text:span text:style-name="T27">230 V/50 Hz</text:span></text:p></draw:text-box></draw:frame><draw:frame draw:style-name="gr18" draw:text-style-name="P49" svg:width="0.7213in" svg:height="0.3122in" svg:x="0.8307in" svg:y="0.3075in"><draw:text-box><text:p text:style-name="P49"><text:span text:style-name="T28">nastavni transformator</text:span></text:p></draw:text-box></draw:frame><draw:frame draw:style-name="gr18" draw:text-style-name="P49" svg:width="0.2732in" svg:height="0.1906in" svg:x="0.9134in" svg:y="1.1839in"><draw:text-box><text:p text:style-name="P49"><text:span text:style-name="T24">u</text:span><text:span text:style-name="T23">P</text:span></text:p></draw:text-box></draw:frame><draw:line draw:style-name="gr17" draw:text-style-name="P49" svg:x1="0.9799in" svg:y1="0.802in" svg:x2="0.9799in" svg:y2="1.0528in"><text:p/></draw:line><draw:frame draw:style-name="gr19" draw:text-style-name="P49" svg:width="0.1752in" svg:height="0.137in" svg:x="2.3799in" svg:y="0.0339in"><draw:text-box><text:p text:style-name="P49"><text:span text:style-name="T29">+</text:span></text:p></draw:text-box></draw:frame><draw:frame draw:style-name="gr19" draw:text-style-name="P49" svg:width="0.1752in" svg:height="0.137in" svg:x="2.3799in" svg:y="1.5665in"><draw:text-box><text:p text:style-name="P49"><text:span text:style-name="T29">-</text:span></text:p></draw:text-box></draw:frame><draw:frame draw:style-name="gr19" draw:text-style-name="P49" svg:width="0.1748in" svg:height="0.137in" svg:x="2.7102in" svg:y="0.9409in"><draw:text-box><text:p text:style-name="P49"><text:span text:style-name="T29">~</text:span></text:p></draw:text-box></draw:frame><draw:frame draw:style-name="gr19" draw:text-style-name="P49" svg:width="0.1752in" svg:height="0.137in" svg:x="2.2047in" svg:y="0.7508in"><draw:text-box><text:p text:style-name="P49"><text:span text:style-name="T29">~</text:span></text:p></draw:text-box></draw:frame><draw:frame draw:style-name="gr19" draw:text-style-name="P49" svg:width="0.2732in" svg:height="0.1906in" svg:x="3.0772in" svg:y="0.6528in"><draw:text-box><text:p text:style-name="P49"><text:span text:style-name="T30">C</text:span></text:p></draw:text-box></draw:frame><draw:custom-shape draw:style-name="gr20" draw:text-style-name="P50" svg:width="0.0669in" svg:height="0.0669in" svg:x="3.3756in" svg:y="0.28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50" svg:width="0.0669in" svg:height="0.0685in" svg:x="3.3756in" svg:y="1.3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50" svg:width="0.0677in" svg:height="0.0677in" svg:x="4.8957in" svg:y="1.52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50" svg:width="0.0677in" svg:height="0.0669in" svg:x="4.9008in" svg:y="0.13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0" draw:text-style-name="P49" svg:x1="3.4091in" svg:y1="0.3528in" svg:x2="3.4091in" svg:y2="0.5547in"><text:p/></draw:line><draw:line draw:style-name="gr10" draw:text-style-name="P49" svg:x1="3.4091in" svg:y1="1.1327in" svg:x2="3.4091in" svg:y2="1.3693in"><text:p/></draw:line><draw:g draw:style-name="gr8"><draw:custom-shape draw:style-name="gr12" draw:text-style-name="P50" svg:width="0.0406in" svg:height="0.128in" draw:transform="rotate (1.5707963267949) translate (4.6in 0.847222222222222in)"><text:p/><draw:enhanced-geometry svg:viewBox="0 0 72 228" draw:type="non-primitive" draw:enhanced-path="M 0 0  L 72 0  L 72 228  N"/></draw:custom-shape><draw:custom-shape draw:style-name="gr9" draw:text-style-name="P50" svg:width="0.1276in" svg:height="0.1276in" draw:transform="rotate (-3.14159265358979) translate (4.72847222222222in 0.928472222222222in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10" draw:text-style-name="P49" svg:x1="4.6654in" svg:y1="1.1874in" svg:x2="4.6654in" svg:y2="0.5528in"><text:p/></draw:line></draw:g><draw:g draw:style-name="gr8"><draw:frame draw:style-name="gr11" draw:text-style-name="P50" svg:width="0.2677in" svg:height="0.1732in" svg:x="4.2516in" svg:y="0.2457in"><draw:text-box><text:p text:style-name="P50"><text:span text:style-name="T22">R</text:span></text:p></draw:text-box></draw:frame><draw:g draw:style-name="gr8"><draw:line draw:style-name="gr10" draw:text-style-name="P49" svg:x1="3.9591in" svg:y1="0.1701in" svg:x2="4.2154in" svg:y2="0.1701in"><text:p/></draw:line><draw:line draw:style-name="gr10" draw:text-style-name="P49" svg:x1="4.4717in" svg:y1="0.1701in" svg:x2="4.728in" svg:y2="0.1701in"><text:p/></draw:line><draw:custom-shape draw:style-name="gr9" draw:text-style-name="P50" svg:width="0.128in" svg:height="0.2567in" draw:transform="rotate (-1.5707963267949) translate (4.47152777777778in 0.106944444444444in)"><text:p/><draw:enhanced-geometry svg:viewBox="0 0 21600 21600" draw:mirror-horizontal="true" draw:type="rectangle" draw:enhanced-path="M 0 0 L 21600 0 21600 21600 0 21600 0 0 Z N"/></draw:custom-shape></draw:g></draw:g><draw:custom-shape draw:style-name="gr20" draw:text-style-name="P50" svg:width="0.0677in" svg:height="0.0689in" svg:x="3.8953in" svg:y="1.53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50" svg:width="0.0677in" svg:height="0.0677in" svg:x="3.8992in" svg:y="0.13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49" svg:x1="4.6661in" svg:y1="0.6181in" svg:x2="4.6661in" svg:y2="0.1673in"><text:p/></draw:line><draw:line draw:style-name="gr13" draw:text-style-name="P49" svg:x1="4.6661in" svg:y1="1.1327in" svg:x2="4.6661in" svg:y2="1.5724in"><text:p/></draw:line><draw:line draw:style-name="gr17" draw:text-style-name="P49" svg:x1="4.9008in" svg:y1="0.4063in" svg:x2="4.9008in" svg:y2="1.3697in"><text:p/></draw:line><draw:frame draw:style-name="gr18" draw:text-style-name="P49" svg:width="0.2543in" svg:height="0.1906in" svg:x="4.7937in" svg:y="0.8035in"><draw:text-box><text:p text:style-name="P49"><text:span text:style-name="T24">u</text:span><text:span text:style-name="T25">2</text:span></text:p></draw:text-box></draw:frame><draw:line draw:style-name="gr17" draw:text-style-name="P49" svg:x1="3.5846in" svg:y1="0.1709in" svg:x2="3.8362in" svg:y2="0.1709in"><text:p/></draw:line><draw:frame draw:style-name="gr19" draw:text-style-name="P49" svg:width="0.3051in" svg:height="0.1906in" svg:x="3.661in" svg:y="0.1709in"><draw:text-box><text:p text:style-name="P49"><text:span text:style-name="T24">i</text:span><text:span text:style-name="T25">1</text:span></text:p></draw:text-box></draw:frame></draw:g></text:p>
      <text:p text:style-name="P3"/>
      <text:p text:style-name="P12">Slika 4: Usmerniško vezje za stabilizacijo izhodne napetosti <text:span text:style-name="T4">U</text:span><text:span text:style-name="T7">2</text:span></text:p>
      <text:p text:style-name="P26"/>
      <text:p text:style-name="P23">Splošne enačbe:</text:p>
      <text:p text:style-name="P23"><draw:frame draw:style-name="fr5" draw:name="Object13" text:anchor-type="as-char" svg:width="0.7543in" svg:height="0.2217in" draw:z-index="10"><draw:object xlink:href="./Object 13" xlink:type="simple" xlink:show="embed" xlink:actuate="onLoad"/><draw:image xlink:href="./ObjectReplacements/Object 13" xlink:type="simple" xlink:show="embed" xlink:actuate="onLoad"/></draw:frame>;<text:tab/><text:tab/><draw:frame draw:style-name="fr5" draw:name="Object14" text:anchor-type="as-char" svg:width="0.952in" svg:height="0.2217in" draw:z-index="11"><draw:object xlink:href="./Object 14" xlink:type="simple" xlink:show="embed" xlink:actuate="onLoad"/><draw:image xlink:href="./ObjectReplacements/Object 14" xlink:type="simple" xlink:show="embed" xlink:actuate="onLoad"/></draw:frame>;<text:tab/><text:tab/><draw:frame draw:style-name="fr5" draw:name="Object15" text:anchor-type="as-char" svg:width="0.7563in" svg:height="0.2217in" draw:z-index="12"><draw:object xlink:href="./Object 15" xlink:type="simple" xlink:show="embed" xlink:actuate="onLoad"/><draw:image xlink:href="./ObjectReplacements/Object 15" xlink:type="simple" xlink:show="embed" xlink:actuate="onLoad"/></draw:frame>;<text:tab/><text:tab/><draw:frame draw:style-name="fr5" draw:name="Object16" text:anchor-type="as-char" svg:width="1.2992in" svg:height="0.4665in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P20">Mejne vrednosti upora izračunamo na podlagi dveh (<text:span text:style-name="T1">A</text:span>, <text:span text:style-name="T1">B</text:span>) najneugodnejših primerov, ki ju določata mejni vrednosti vhodne napetosti (naloga 5) in bremenski tok.</text:p>
      <text:p text:style-name="P34">A.<text:tab/> </text:p>
      <text:p text:style-name="P35"><draw:frame draw:style-name="fr5" draw:name="Object17" text:anchor-type="as-char" svg:width="0.8126in" svg:height="0.2217in" draw:z-index="14"><draw:object xlink:href="./Object 17" xlink:type="simple" xlink:show="embed" xlink:actuate="onLoad"/><draw:image xlink:href="./ObjectReplacements/Object 17" xlink:type="simple" xlink:show="embed" xlink:actuate="onLoad"/></draw:frame>;<text:tab/><text:tab/><draw:frame draw:style-name="fr5" draw:name="Object18" text:anchor-type="as-char" svg:width="0.6398in" svg:height="0.2217in" draw:z-index="15"><draw:object xlink:href="./Object 18" xlink:type="simple" xlink:show="embed" xlink:actuate="onLoad"/><draw:image xlink:href="./ObjectReplacements/Object 18" xlink:type="simple" xlink:show="embed" xlink:actuate="onLoad"/></draw:frame><text:tab/><text:tab/><draw:frame draw:style-name="fr5" draw:name="Object19" text:anchor-type="as-char" svg:width="0.7161in" svg:height="0.2217in" draw:z-index="16"><draw:object xlink:href="./Object 19" xlink:type="simple" xlink:show="embed" xlink:actuate="onLoad"/><draw:image xlink:href="./ObjectReplacements/Object 19" xlink:type="simple" xlink:show="embed" xlink:actuate="onLoad"/></draw:frame><text:tab/><text:tab/><draw:frame draw:style-name="fr5" draw:name="Object20" text:anchor-type="as-char" svg:width="0.7299in" svg:height="0.2217in" draw:z-index="17"><draw:object xlink:href="./Object 20" xlink:type="simple" xlink:show="embed" xlink:actuate="onLoad"/><draw:image xlink:href="./ObjectReplacements/Object 20" xlink:type="simple" xlink:show="embed" xlink:actuate="onLoad"/></draw:frame></text:p>
      <text:p text:style-name="P35"><text:tab/><draw:frame draw:style-name="fr5" draw:name="Object21" text:anchor-type="as-char" svg:width="1.5252in" svg:height="0.4665in" draw:z-index="18"><draw:object xlink:href="./Object 21" xlink:type="simple" xlink:show="embed" xlink:actuate="onLoad"/><draw:image xlink:href="./ObjectReplacements/Object 21" xlink:type="simple" xlink:show="embed" xlink:actuate="onLoad"/></draw:frame><text:tab/><draw:frame draw:style-name="fr5" draw:name="Object22" text:anchor-type="as-char" svg:width="0.0791in" svg:height="0.1839in" draw:z-index="19"><draw:object xlink:href="./Object 22" xlink:type="simple" xlink:show="embed" xlink:actuate="onLoad"/><draw:image xlink:href="./ObjectReplacements/Object 22" xlink:type="simple" xlink:show="embed" xlink:actuate="onLoad"/></draw:frame></text:p>
      <text:p text:style-name="P35"><text:span text:style-name="T1">B.</text:span><text:tab/></text:p>
      <text:p text:style-name="P35"><draw:frame draw:style-name="fr5" draw:name="Object23" text:anchor-type="as-char" svg:width="0.8311in" svg:height="0.2217in" draw:z-index="20"><draw:object xlink:href="./Object 23" xlink:type="simple" xlink:show="embed" xlink:actuate="onLoad"/><draw:image xlink:href="./ObjectReplacements/Object 23" xlink:type="simple" xlink:show="embed" xlink:actuate="onLoad"/></draw:frame>;<text:tab/><text:tab/><draw:frame draw:style-name="fr5" draw:name="Object24" text:anchor-type="as-char" svg:width="0.6398in" svg:height="0.2217in" draw:z-index="21"><draw:object xlink:href="./Object 24" xlink:type="simple" xlink:show="embed" xlink:actuate="onLoad"/><draw:image xlink:href="./ObjectReplacements/Object 24" xlink:type="simple" xlink:show="embed" xlink:actuate="onLoad"/></draw:frame>;<text:tab/><text:tab/><draw:frame draw:style-name="fr5" draw:name="Object25" text:anchor-type="as-char" svg:width="0.0791in" svg:height="0.1839in" draw:z-index="22"><draw:object xlink:href="./Object 25" xlink:type="simple" xlink:show="embed" xlink:actuate="onLoad"/><draw:image xlink:href="./ObjectReplacements/Object 25" xlink:type="simple" xlink:show="embed" xlink:actuate="onLoad"/></draw:frame><draw:frame draw:style-name="fr5" draw:name="Object26" text:anchor-type="as-char" svg:width="0.6417in" svg:height="0.2563in" draw:z-index="23"><draw:object xlink:href="./Object 26" xlink:type="simple" xlink:show="embed" xlink:actuate="onLoad"/><draw:image xlink:href="./ObjectReplacements/Object 26" xlink:type="simple" xlink:show="embed" xlink:actuate="onLoad"/></draw:frame>:<text:tab/><text:tab/><draw:frame draw:style-name="fr5" draw:name="Object27" text:anchor-type="as-char" svg:width="0.7484in" svg:height="0.2217in" draw:z-index="24"><draw:object xlink:href="./Object 27" xlink:type="simple" xlink:show="embed" xlink:actuate="onLoad"/><draw:image xlink:href="./ObjectReplacements/Object 27" xlink:type="simple" xlink:show="embed" xlink:actuate="onLoad"/></draw:frame></text:p>
      <text:p text:style-name="P35"><text:tab/><draw:frame draw:style-name="fr5" draw:name="Object28" text:anchor-type="as-char" svg:width="1.3661in" svg:height="0.4665in" draw:z-index="25"><draw:object xlink:href="./Object 28" xlink:type="simple" xlink:show="embed" xlink:actuate="onLoad"/><draw:image xlink:href="./ObjectReplacements/Object 28" xlink:type="simple" xlink:show="embed" xlink:actuate="onLoad"/></draw:frame></text:p>
      <text:p text:style-name="P20"/>
      <text:p text:style-name="P20">Kaj določa prva (<text:span text:style-name="T3">R</text:span><text:span text:style-name="T8">max</text:span>) oziroma druga (<text:span text:style-name="T3">R</text:span><text:span text:style-name="T8">min</text:span>) mejna vrednost zaščitnega upora? </text:p>
      <text:p text:style-name="P20"/>
      <text:p text:style-name="P20">Izberemo: <text:tab/><text:tab/><draw:frame draw:style-name="fr5" draw:name="Object29" text:anchor-type="as-char" svg:width="0.9307in" svg:height="0.1839in" draw:z-index="26"><draw:object xlink:href="./Object 29" xlink:type="simple" xlink:show="embed" xlink:actuate="onLoad"/><draw:image xlink:href="./ObjectReplacements/Object 29" xlink:type="simple" xlink:show="embed" xlink:actuate="onLoad"/></draw:frame></text:p>
      <text:p text:style-name="P20"/>
      <text:p text:style-name="P20">Izgubno moč računamo za najneugodnejši primer, ki nastopi pri <text:span text:style-name="T4">U</text:span><text:span text:style-name="T7">p</text:span> = 253 V in <text:span text:style-name="T4">I</text:span><text:span text:style-name="T7">B</text:span> = 0 A;</text:p>
      <text:p text:style-name="P36">(<text:span text:style-name="T4">U</text:span><text:span text:style-name="T7">1</text:span> = <text:span text:style-name="T4">U</text:span><text:span text:style-name="T7">1max</text:span>, <text:span text:style-name="T4">U</text:span><text:span text:style-name="T7">2</text:span> = <text:span text:style-name="T4">U</text:span><text:span text:style-name="T7">Z</text:span>, <text:span text:style-name="T4">I</text:span><text:span text:style-name="T7">2</text:span> = <text:span text:style-name="T4">I</text:span><text:span text:style-name="T7">B</text:span>, <text:span text:style-name="T4">I</text:span><text:span text:style-name="T7">Z</text:span> = <text:span text:style-name="T4">I</text:span><text:span text:style-name="T7">Zmax</text:span>).</text:p>
      <text:p text:style-name="P20">Izgubna moč na uporu znaša:<draw:frame draw:style-name="fr5" draw:name="Object30" text:anchor-type="as-char" svg:width="1.2752in" svg:height="0.2252in" draw:z-index="27"><draw:object xlink:href="./Object 30" xlink:type="simple" xlink:show="embed" xlink:actuate="onLoad"/><draw:image xlink:href="./ObjectReplacements/Object 30" xlink:type="simple" xlink:show="embed" xlink:actuate="onLoad"/></draw:frame></text:p>
      <text:p text:style-name="P20">Izgubna moč na Z – diodi znaša: <draw:frame draw:style-name="fr5" draw:name="Object31" text:anchor-type="as-char" svg:width="0.822in" svg:height="0.2217in" draw:z-index="28"><draw:object xlink:href="./Object 31" xlink:type="simple" xlink:show="embed" xlink:actuate="onLoad"/><draw:image xlink:href="./ObjectReplacements/Object 3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2" draw:display-name="msArrowEnd 2" svg:viewBox="0 0 80 120" svg:d="m40 0 40 120h-80z"/>
    <draw:marker draw:name="msArrowEnd_20_3" draw:display-name="msArrowEnd 3" svg:viewBox="0 0 80 200" svg:d="m40 0 40 200h-80z"/>
    <draw:marker draw:name="msArrowEnd_20_5" draw:display-name="msArrowEnd 5" svg:viewBox="0 0 120 120" svg:d="m60 0 60 120h-120z"/>
    <draw:marker draw:name="msArrowOvalEnd_20_1" draw:display-name="msArrowOvalEnd 1" svg:viewBox="0 0 80 80" svg:d="m80 0c0-22-18-40-40-40s-40 18-40 40 18 40 40 40 40-18 40-4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>
        <style:tab-stops>
          <style:tab-stop style:position="0.1575in"/>
          <style:tab-stop style:position="0.3937in"/>
        </style:tab-stops>
      </style:paragraph-properties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language="en" fo:country="US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1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57in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57in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57in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57in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709in" fo:text-indent="-0.25in" fo:margin-left="1.6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709in" fo:text-indent="-0.25in" fo:margin-left="1.6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0.752in" fo:text-indent="-0.3583in" fo:margin-left="0.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7.0792in" fo:margin-left="-0.084in" table:align="left" style:writing-mode="lr-tb"/>
    </style:style>
    <style:style style:name="Table4.A" style:family="table-column">
      <style:table-column-properties style:column-width="1.4576in"/>
    </style:style>
    <style:style style:name="Table4.B" style:family="table-column">
      <style:table-column-properties style:column-width="4.2326in"/>
    </style:style>
    <style:style style:name="Table4.C" style:family="table-column">
      <style:table-column-properties style:column-width="1.3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3" style:family="table">
      <style:table-properties style:width="7.0792in" fo:margin-left="-0.084in" table:align="left" style:writing-mode="lr-tb"/>
    </style:style>
    <style:style style:name="Table3.A" style:family="table-column">
      <style:table-column-properties style:column-width="1.4576in"/>
    </style:style>
    <style:style style:name="Table3.B" style:family="table-column">
      <style:table-column-properties style:column-width="4.2326in"/>
    </style:style>
    <style:style style:name="Table3.C" style:family="table-column">
      <style:table-column-properties style:column-width="1.3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MP1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MP6" style:family="paragraph" style:parent-style-name="Header">
      <style:paragraph-properties style:snap-to-layout-grid="false"/>
      <style:text-properties fo:language="sl" fo:country="SI"/>
    </style:style>
    <style:style style:name="MP7" style:family="paragraph" style:parent-style-name="Header">
      <style:text-properties fo:language="sl" fo:country="SI"/>
    </style:style>
    <style:style style:name="MP8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0.7874in" fo:margin-right="0.5909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custom-shape text:anchor-type="char" draw:z-index="33" draw:style-name="Mgr1" draw:text-style-name="MP2" svg:width="7.0685in" svg:height="10.7016in" svg:x="-0.0764in" svg:y="-0.0043in"><text:p/><draw:enhanced-geometry svg:viewBox="0 0 21600 21600" draw:type="rectangle" draw:enhanced-path="M 0 0 L 21600 0 21600 21600 0 21600 0 0 Z N"/></draw:custom-shape>Datum:</text:p>
              <text:p text:style-name="MP3"/>
            </table:table-cell>
            <table:table-cell table:style-name="Table4.A1" office:value-type="string">
              <text:p text:style-name="MP4">Laboratorijske vaje</text:p>
              <text:p text:style-name="MP5">ANALOGNA IN DIGITALNA ELEKTRONIKA</text:p>
            </table:table-cell>
            <table:table-cell table:style-name="Table4.C1" office:value-type="string">
              <text:p text:style-name="MP1">Študijsko leto:</text:p>
              <text:p text:style-name="MP3">2013/2014</text:p>
              <text:p text:style-name="MP3"/>
            </table:table-cell>
          </table:table-row>
        </table:table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6"/>
              <text:p text:style-name="MP7"/>
              <text:p text:style-name="MP7"/>
            </table:table-cell>
            <table:table-cell table:style-name="Table3.A1" office:value-type="string">
              <text:p text:style-name="MP8">Ime in priimek:</text:p>
            </table:table-cell>
            <table:table-cell table:style-name="Table3.C1" office:value-type="string">
              <text:p text:style-name="MP7">Vaja št.: 2</text:p>
              <text:p text:style-name="MP7">List št.: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a:</dc:title>
    <meta:initial-creator>Marko</meta:initial-creator>
    <meta:creation-date>2013-11-14T15:44:00</meta:creation-date>
    <dc:creator>LA</dc:creator>
    <dc:date>2013-11-22T15:44:00</dc:date>
    <meta:print-date>2013-11-05T13:04:00</meta:print-date>
    <meta:editing-cycles>3</meta:editing-cycles>
    <meta:editing-duration>PT1M</meta:editing-duration>
    <meta:document-statistic meta:table-count="4" meta:image-count="0" meta:object-count="31" meta:page-count="5" meta:paragraph-count="71" meta:word-count="714" meta:character-count="4583" meta:non-whitespace-character-count="38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sub>
                  <mi>I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+</mo>
                <msub>
                  <mi>I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I rSub { size 8{1} } =I rSub { size 8{2} } +I rSub { size 8{z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sub>
                  <mi>U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+</mo>
                <msub>
                  <mi>U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U rSub { size 8{1} } =U rSub { size 8{R} } +U rSub { size 8{2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i>R</mi>
                <mo stretchy="false">⋅</mo>
                <msub>
                  <mi>I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U rSub { size 8{R} } =R cdot I rSub { size 8{1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i>R</mi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I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R= {  {U rSub { size 8{R} } }  over  {I rSub { size 8{1} } } } = {  {U rSub { size 8{1} }  - U rSub { size 8{2} } }  over  {I rSub { size 8{2} } +I rSub { size 8{Z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1</mn>
                        <mtext>min</mtext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1} } =U rSub { size 8{1"min"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2} } =U rSub { size 8{Z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n>2</mn>
                        <mtext>max</mtext>
                      </mrow>
                    </mrow>
                  </mstyle>
                </mrow>
              </msub>
            </mrow>
          </mrow>
        </mrow>
      </mstyle>
      <mrow/>
    </mrow>
    <annotation encoding="StarMath 5.0"> size 12{I rSub { size 8{2} } =I rSub { size 8{2"max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1</mn>
                        <mtext>max</mtext>
                      </mrow>
                    </mrow>
                  </mstyle>
                </mrow>
              </msub>
              <mo stretchy="false">=</mo>
              <mrow>
                <msqrt>
                  <mrow>
                    <mn>2</mn>
                  </mrow>
                </msqrt>
                <mo stretchy="false">⋅</mo>
                <msub>
                  <mi>U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U rSub { size 8{1"max"} } = sqrt {2}  cdot U rSub { size 8{s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i>Z</mi>
                        <mtext>min</mtext>
                      </mrow>
                    </mrow>
                  </mstyle>
                </mrow>
              </msub>
            </mrow>
          </mrow>
        </mrow>
      </mstyle>
      <mrow/>
    </mrow>
    <annotation encoding="StarMath 5.0"> size 12{I rSub { size 8{Z} } =I rSub { size 8{Z"min"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text>max</mtext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  <mtext>min</mtext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n>2</mn>
                                  <mtext>max</mtext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I</mi>
                          <mrow>
                            <mstyle mathsize="8pt">
                              <mrow>
                                <mrow>
                                  <mi>Z</mi>
                                  <mtext>min</mtext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R rSub { size 8{"max"} } = {  {U rSub { size 8{1"min"} }  - U rSub { size 8{2} } }  over  {I rSub { size 8{2"max"} } +I rSub { size 8{Z"min"} } } } ={}} {}</annotation>
  </semantics>
</math>
</file>

<file path=Object 22/content.xml><?xml version="1.0" encoding="utf-8"?>
<math xmlns="http://www.w3.org/1998/Math/MathML">
  <semantics>
    <mrow>
      <mrow/>
    </mrow>
    <annotation encoding="StarMath 5.0">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1</mn>
                        <mtext>max</mtext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1} } =U rSub { size 8{1"max"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2} } =U rSub { size 8{Z} } } {}</annotation>
  </semantics>
</math>
</file>

<file path=Object 25/content.xml><?xml version="1.0" encoding="utf-8"?>
<math xmlns="http://www.w3.org/1998/Math/MathML">
  <semantics>
    <mrow>
      <mrow/>
    </mrow>
    <annotation encoding="StarMath 5.0">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sub>
                          <mn>2</mn>
                          <mrow>
                            <mstyle mathsize="6pt">
                              <mrow>
                                <mrow>
                                  <mtext>min</mtext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</mrow>
          </mrow>
        </mrow>
      </mstyle>
      <mrow/>
    </mrow>
    <annotation encoding="StarMath 5.0"> size 12{I rSub { size 8{2} } =I rSub { size 8{2 rSub { size 6{"min"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i>Z</mi>
                        <mtext>max</mtext>
                      </mrow>
                    </mrow>
                  </mstyle>
                </mrow>
              </msub>
            </mrow>
          </mrow>
        </mrow>
      </mstyle>
      <mrow/>
    </mrow>
    <annotation encoding="StarMath 5.0"> size 12{I rSub { size 8{Z} } =I rSub { size 8{Z"max"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text>min</mtext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  <mtext>max</mtext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n>2</mn>
                                <mtext>min</mtext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I</mi>
                        <mrow>
                          <mstyle mathsize="8pt">
                            <mrow>
                              <mrow>
                                <mi>Z</mi>
                                <mtext>max</mtext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R rSub { size 8{"min"} } = {  {U rSub { size 8{1"max"} }  - U rSub { size 8{2} } }  over  {I rSub { size 8{2"min"} } +I rSub { size 8{Z"max"} } 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text>_____</mtext>
            </mrow>
            <mo stretchy="false">Ω</mo>
          </mrow>
        </mrow>
      </mstyle>
      <mrow/>
    </mrow>
    <annotation encoding="StarMath 5.0"> size 12{R="_____" %OMEGA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1</mn>
                        <mtext>min</mtext>
                      </mrow>
                    </mrow>
                  </mstyle>
                </mrow>
              </msub>
              <mo stretchy="false">=</mo>
              <mrow>
                <msub>
                  <mi>U</mi>
                  <mrow>
                    <mstyle mathsize="8pt">
                      <mrow>
                        <mrow>
                          <mn>1</mn>
                          <mtext>max</mtext>
                        </mrow>
                      </mrow>
                    </mstyle>
                  </mrow>
                </msub>
                <mo stretchy="false">−</mo>
                <mi mathvariant="italic">ΔU</mi>
              </mrow>
            </mrow>
          </mrow>
        </mrow>
      </mstyle>
      <mrow/>
    </mrow>
    <annotation encoding="StarMath 5.0"> size 12{U rSub { size 8{1"min"} } =U rSub { size 8{1"max"} }  - ΔU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o stretchy="false">(</mo>
            </mrow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sub>
                <mi>U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o stretchy="false">)</mo>
              <mo stretchy="false">⋅</mo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P rSub { size 8{R} } = \( U rSub { size 8{1} }  - U rSub { size 8{2} }  \)  cdot I rSub { size 8{1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sub>
                  <mi>U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⋅</mo>
                <msub>
                  <mi>I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P rSub { size 8{Z} } =U rSub { size 8{2} }  cdot I rSub { size 8{Z} } } {}</annotation>
  </semantics>
</math>
</file>

<file path=Object 4/content.xml><?xml version="1.0" encoding="utf-8"?>
<math xmlns="http://www.w3.org/1998/Math/MathML">
  <semantics>
    <mrow>
      <mstyle mathsize="12pt">
        <mrow>
          <mrow>
            <mtext>sin</mtext>
            <mrow>
              <msub>
                <mi>Θ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  <mtext>min</mtext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  <mtext>max</mtext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"sin"Θ rSub { size 8{1} } = {  {U rSub { size 8{1"min"} } }  over  {U rSub { size 8{1"max"} } } } 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text>arcsin</mtext>
            </mrow>
            <mrow>
              <mfrac>
                <mrow>
                  <msub>
                    <mi>U</mi>
                    <mrow>
                      <mstyle mathsize="8pt">
                        <mrow>
                          <mrow>
                            <mn>1</mn>
                            <mtext>min</mtext>
                          </mrow>
                        </mrow>
                      </mstyle>
                    </mrow>
                  </msub>
                </mrow>
                <mrow>
                  <msub>
                    <mi>U</mi>
                    <mrow>
                      <mstyle mathsize="8pt">
                        <mrow>
                          <mrow>
                            <mn>1</mn>
                            <mtext>max</mtext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Θ rSub { size 8{1} } ="arcsin" {  {U rSub { size 8{1"min"} } }  over  {U rSub { size 8{1"max"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5</mn>
            </mrow>
            <mi/>
            <mrow>
              <mtext>ms</mtext>
              <mo stretchy="false">+</mo>
              <mrow>
                <msub>
                  <mi>Θ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row>
                  <mfrac>
                    <mrow>
                      <mtext>10</mtext>
                      <mi/>
                      <mtext>ms</mtext>
                    </mrow>
                    <mrow>
                      <mtext>180</mtext>
                      <mi>°</mi>
                    </mrow>
                  </mfrac>
                </mrow>
              </mrow>
            </mrow>
          </mrow>
        </mrow>
      </mstyle>
      <mrow/>
    </mrow>
    <annotation encoding="StarMath 5.0"> size 12{t rSub { size 8{1} } =5`"ms"+Θ rSub { size 8{1} }  cdot  {  {"10"`"ms"}  over  {"180"°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5</mn>
            </mrow>
            <mi/>
            <mrow>
              <mtext>ms</mtext>
              <mo stretchy="false">−</mo>
              <mrow>
                <msub>
                  <mi>Θ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row>
                  <mfrac>
                    <mrow>
                      <mtext>10</mtext>
                      <mi/>
                      <mtext>ms</mtext>
                    </mrow>
                    <mrow>
                      <mtext>180</mtext>
                      <mi>°</mi>
                    </mrow>
                  </mfrac>
                </mrow>
              </mrow>
            </mrow>
          </mrow>
        </mrow>
      </mstyle>
      <mrow/>
    </mrow>
    <annotation encoding="StarMath 5.0"> size 12{t rSub { size 8{2} } =5`"ms" - Θ rSub { size 8{1} }  cdot  {  {"10"`"ms"}  over  {"180"°} } } {}</annotation>
  </semantics>
</math>
</file>

<file path=Object 8/content.xml><?xml version="1.0" encoding="utf-8"?>
<math xmlns="http://www.w3.org/1998/Math/MathML">
  <semantics>
    <mrow>
      <mstyle mathsize="12pt">
        <mrow>
          <mrow>
            <mi>C</mi>
            <mo stretchy="false">(</mo>
            <mrow>
              <msub>
                <mi>I</mi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>
              <mo stretchy="false">=</mo>
              <mtext>100</mtext>
            </mrow>
            <mi/>
            <mtext>mA</mtext>
            <mrow>
              <mo stretchy="false">)</mo>
              <mo stretchy="false">=</mo>
              <mrow>
                <mfrac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C \( I rSub { size 8{B} } ="100"`"mA" \) = {  {I rSub { size 8{B} }  cdot t rSub { size 8{1} } }  over  {ΔU rSub { size 8{1} } } } } {}</annotation>
  </semantics>
</math>
</file>