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Adventure" svg:font-family="Adventure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style:font-name-complex="Arial"/>
    </style:style>
    <style:style style:name="P3" style:family="paragraph" style:parent-style-name="Standard">
      <style:text-properties fo:font-size="14pt" fo:language="sl" fo:country="SI" style:font-size-asian="14pt" style:font-name-complex="Arial"/>
    </style:style>
    <style:style style:name="P4" style:family="paragraph" style:parent-style-name="Standard">
      <style:paragraph-properties fo:line-height="150%"/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fo:line-height="150%"/>
      <style:text-properties fo:font-size="11pt" fo:language="de" fo:country="DE" fo:font-weight="bold" style:font-size-asian="11pt" style:font-weight-asian="bold"/>
    </style:style>
    <style:style style:name="P6" style:family="paragraph" style:parent-style-name="Standard">
      <style:paragraph-properties fo:line-height="150%"/>
      <style:text-properties fo:font-size="11pt" fo:language="sl" fo:country="SI" style:font-size-asian="11pt" style:font-name-complex="Arial"/>
    </style:style>
    <style:style style:name="P7" style:family="paragraph" style:parent-style-name="Standard" style:list-style-name="WW8Num3">
      <style:paragraph-properties fo:line-height="150%"/>
      <style:text-properties fo:font-size="11pt" fo:language="sl" fo:country="SI" style:font-size-asian="11pt" style:font-name-complex="Arial"/>
    </style:style>
    <style:style style:name="P8" style:family="paragraph" style:parent-style-name="Standard" style:list-style-name="WW8Num12">
      <style:paragraph-properties fo:line-height="150%"/>
      <style:text-properties fo:font-size="11pt" fo:language="sl" fo:country="SI" style:font-size-asian="11pt" style:font-name-complex="Arial"/>
    </style:style>
    <style:style style:name="P9" style:family="paragraph" style:parent-style-name="Standard" style:list-style-name="WW8Num11">
      <style:paragraph-properties fo:line-height="150%"/>
      <style:text-properties fo:font-size="11pt" fo:language="sl" fo:country="SI" style:font-size-asian="11pt" style:font-name-complex="Arial"/>
    </style:style>
    <style:style style:name="P10" style:family="paragraph" style:parent-style-name="Standard" style:list-style-name="WW8Num7">
      <style:paragraph-properties fo:line-height="150%"/>
      <style:text-properties fo:font-size="11pt" fo:language="sl" fo:country="SI" style:font-size-asian="11pt" style:font-name-complex="Arial"/>
    </style:style>
    <style:style style:name="P11" style:family="paragraph" style:parent-style-name="Standard" style:list-style-name="WW8Num6">
      <style:paragraph-properties fo:line-height="150%"/>
      <style:text-properties fo:font-size="11pt" fo:language="sl" fo:country="SI" style:font-size-asian="11pt" style:font-name-complex="Arial"/>
    </style:style>
    <style:style style:name="P12" style:family="paragraph" style:parent-style-name="Standard">
      <style:paragraph-properties fo:line-height="150%"/>
      <style:text-properties fo:font-size="11pt" fo:language="sl" fo:country="SI" style:font-size-asian="11pt" style:language-asian="none" style:country-asian="none" style:font-name-complex="Arial"/>
    </style:style>
    <style:style style:name="P13" style:family="paragraph" style:parent-style-name="Standard">
      <style:paragraph-properties fo:line-height="150%"/>
      <style:text-properties fo:font-size="11pt" fo:language="sl" fo:country="SI" fo:font-weight="bold" style:font-size-asian="11pt" style:font-weight-asian="bold"/>
    </style:style>
    <style:style style:name="P14" style:family="paragraph" style:parent-style-name="Standard">
      <style:paragraph-properties fo:line-height="150%"/>
      <style:text-properties fo:font-size="11pt" fo:language="sl" fo:country="SI" fo:font-weight="bold" style:font-size-asian="11pt" style:font-weight-asian="bold" style:font-name-complex="Arial" style:font-weight-complex="bold"/>
    </style:style>
    <style:style style:name="P15" style:family="paragraph" style:parent-style-name="Standard" style:list-style-name="WW8Num2">
      <style:text-properties fo:color="#000000" fo:font-size="11pt" fo:language="sl" fo:country="SI" style:font-size-asian="11pt"/>
    </style:style>
    <style:style style:name="P16" style:family="paragraph" style:parent-style-name="Standard" style:list-style-name="WW8Num13">
      <style:text-properties fo:color="#000000" fo:font-size="11pt" fo:language="sl" fo:country="SI" style:font-size-asian="11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  <style:text-properties fo:font-size="14pt" fo:language="sl" fo:country="SI" style:font-size-asian="14pt" style:font-name-complex="Arial"/>
    </style:style>
    <style:style style:name="P18" style:family="paragraph" style:parent-style-name="Standard">
      <style:paragraph-properties fo:margin-left="0.25in" fo:margin-right="0in" fo:text-indent="0in" style:auto-text-indent="false"/>
      <style:text-properties fo:font-size="11pt" fo:language="fr" fo:country="FR" style:font-size-asian="11pt"/>
    </style:style>
    <style:style style:name="P19" style:family="paragraph" style:parent-style-name="Standard">
      <style:paragraph-properties fo:margin-left="0.25in" fo:margin-right="0in" fo:text-indent="0in" style:auto-text-indent="false"/>
      <style:text-properties fo:font-size="11pt" fo:language="sl" fo:country="SI" style:font-size-asian="11pt"/>
    </style:style>
    <style:style style:name="P20" style:family="paragraph" style:parent-style-name="Standard">
      <style:paragraph-properties fo:margin-left="0.25in" fo:margin-right="0in" fo:line-height="150%" fo:text-indent="0in" style:auto-text-indent="false"/>
      <style:text-properties fo:font-size="11pt" fo:language="sl" fo:country="SI" style:font-size-asian="11pt" style:font-name-complex="Arial"/>
    </style:style>
    <style:style style:name="P21" style:family="paragraph" style:parent-style-name="Standard">
      <style:paragraph-properties fo:margin-left="0.25in" fo:margin-right="0in" fo:text-indent="0in" style:auto-text-indent="false"/>
      <style:text-properties fo:font-size="11pt" fo:language="en" fo:country="US" style:font-size-asian="11pt"/>
    </style:style>
    <style:style style:name="P22" style:family="paragraph" style:parent-style-name="Standard">
      <style:paragraph-properties fo:margin-left="0.25in" fo:margin-right="0in" fo:text-indent="0in" style:auto-text-indent="false"/>
      <style:text-properties fo:color="#000000" fo:font-size="11pt" fo:language="sl" fo:country="SI" style:font-size-asian="11pt"/>
    </style:style>
    <style:style style:name="P23" style:family="paragraph" style:parent-style-name="Standard">
      <style:paragraph-properties fo:line-height="150%" fo:break-before="page"/>
    </style:style>
    <style:style style:name="P24" style:family="paragraph" style:parent-style-name="Standard">
      <style:paragraph-properties fo:line-height="150%" fo:break-before="page"/>
      <style:text-properties fo:font-size="11pt" fo:language="sl" fo:country="SI" style:font-size-asian="11pt" style:font-name-complex="Arial"/>
    </style:style>
    <style:style style:name="P25" style:family="paragraph" style:parent-style-name="Standard">
      <style:paragraph-properties fo:margin-left="0.5in" fo:margin-right="0in" fo:line-height="150%" fo:text-indent="0.5in" style:auto-text-indent="false"/>
      <style:text-properties fo:font-size="11pt" fo:language="sl" fo:country="SI" style:font-size-asian="11pt" style:font-name-complex="Arial"/>
    </style:style>
    <style:style style:name="P26" style:family="paragraph" style:parent-style-name="Standard">
      <style:paragraph-properties fo:margin-left="0in" fo:margin-right="0.4165in" fo:text-align="end" style:justify-single-word="false" fo:text-indent="0in" style:auto-text-indent="false"/>
      <style:text-properties fo:font-size="14pt" fo:language="sl" fo:country="SI" style:font-size-asian="14pt" style:font-name-complex="Arial"/>
    </style:style>
    <style:style style:name="P27" style:family="paragraph" style:parent-style-name="Standard">
      <style:paragraph-properties fo:margin-left="0in" fo:margin-right="0.4165in" fo:text-align="end" style:justify-single-word="false" fo:text-indent="0in" style:auto-text-indent="false"/>
      <style:text-properties fo:language="sl" fo:country="SI" style:font-name-complex="Arial"/>
    </style:style>
    <style:style style:name="P28" style:family="paragraph" style:parent-style-name="Standard">
      <style:paragraph-properties fo:margin-left="4in" fo:margin-right="0.4165in" fo:text-align="center" style:justify-single-word="false" fo:text-indent="0.5in" style:auto-text-indent="false"/>
      <style:text-properties fo:font-size="14pt" fo:language="sl" fo:country="SI" style:font-size-asian="14pt" style:font-name-complex="Arial"/>
    </style:style>
    <style:style style:name="P29" style:family="paragraph" style:parent-style-name="Standard">
      <style:paragraph-properties fo:padding-left="0.0555in" fo:padding-right="0.0555in" fo:padding-top="0.0138in" fo:padding-bottom="0.0138in" fo:border="0.51pt solid #000000"/>
      <style:text-properties fo:language="sl" fo:country="SI"/>
    </style:style>
    <style:style style:name="P30" style:family="paragraph" style:parent-style-name="Standard">
      <style:paragraph-properties fo:padding-left="0.0555in" fo:padding-right="0.0555in" fo:padding-top="0.0138in" fo:padding-bottom="0.0138in" fo:border="0.51pt solid #000000"/>
      <style:text-properties fo:language="sl" fo:country="SI" style:text-underline-style="solid" style:text-underline-width="auto" style:text-underline-color="font-color"/>
    </style:style>
    <style:style style:name="P31" style:family="paragraph" style:parent-style-name="Heading_20_2">
      <style:paragraph-properties fo:line-height="150%"/>
    </style:style>
    <style:style style:name="P32" style:family="paragraph" style:parent-style-name="Heading_20_2">
      <style:paragraph-properties fo:line-height="150%" fo:break-before="page"/>
    </style:style>
    <style:style style:name="P33" style:family="paragraph" style:parent-style-name="Heading_20_1">
      <style:paragraph-properties fo:margin-left="4in" fo:margin-right="0.4165in" fo:text-indent="0.5in" style:auto-text-indent="false"/>
    </style:style>
    <style:style style:name="P34" style:family="paragraph" style:parent-style-name="Heading_20_1" style:master-page-name="Standard">
      <style:paragraph-properties style:page-number="auto"/>
    </style:style>
    <style:style style:name="P35" style:family="paragraph" style:parent-style-name="Heading_20_3">
      <style:paragraph-properties fo:margin-left="0in" fo:margin-right="0.4165in" fo:text-align="center" style:justify-single-word="false" fo:text-indent="0in" style:auto-text-indent="false"/>
      <style:text-properties fo:font-size="48pt" fo:font-style="italic" fo:font-weight="bold" style:font-size-asian="48pt" style:font-style-asian="italic" style:font-weight-asian="bold" style:font-style-complex="italic" style:font-weight-complex="bold"/>
    </style:style>
    <style:style style:name="P36" style:family="paragraph" style:parent-style-name="Footer">
      <style:paragraph-properties>
        <style:tab-stops/>
      </style:paragraph-properties>
      <style:text-properties style:font-name="Arial" fo:language="sl" fo:country="SI" style:font-name-complex="Arial"/>
    </style:style>
    <style:style style:name="T1" style:family="text">
      <style:text-properties fo:language="de" fo:country="DE"/>
    </style:style>
    <style:style style:name="T2" style:family="text">
      <style:text-properties fo:language="sl" fo:country="SI" style:font-name-complex="Arial"/>
    </style:style>
    <style:style style:name="T3" style:family="text">
      <style:text-properties fo:color="#000000"/>
    </style:style>
    <style:style style:name="T4" style:family="text">
      <style:text-properties fo:color="#000000" fo:language="sl" fo:country="SI"/>
    </style:style>
    <style:style style:name="T5" style:family="text">
      <style:text-properties fo:font-size="11pt" fo:language="sl" fo:country="SI" style:font-size-asian="11pt" style:font-name-complex="Ari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-asian="Arial"/>
    </style:style>
    <style:style style:name="T8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Poslovno sporazumevanje</text:h>
      <text:p text:style-name="P1"/>
      <text:p text:style-name="P1"/>
      <text:p text:style-name="P3"/>
      <text:p text:style-name="P17">Final Exam<text:tab/> B<text:tab/><text:tab/><text:tab/><text:tab/><text:tab/>Name:</text:p>
      <text:p text:style-name="P3"/>
      <text:p text:style-name="P3"/>
      <text:p text:style-name="P4">A. Translate the following sentences.<text:tab/><text:tab/><text:tab/><text:tab/><text:tab/><text:tab/><text:span text:style-name="T1">7 p</text:span></text:p>
      <text:p text:style-name="P5"/>
      <text:list xml:id="list402272769" text:style-name="WW8Num2">
        <text:list-item>
          <text:p text:style-name="P15">Oprostite za zamudo, ki je nastala zaradi odsotnosti direktorja.</text:p>
        </text:list-item>
      </text:list>
      <text:p text:style-name="P18">____________________________________________________________</text:p>
      <text:list xml:id="list1502232180" text:continue-numbering="true" text:style-name="WW8Num2">
        <text:list-item>
          <text:p text:style-name="P15">Prosim priložite potrdilo o plačilu.</text:p>
        </text:list-item>
      </text:list>
      <text:p text:style-name="P19">____________________________________________________________</text:p>
      <text:list xml:id="list2110789456" text:continue-numbering="true" text:style-name="WW8Num2">
        <text:list-item>
          <text:p text:style-name="P15">Z veseljem vam pošiljamo seznam dodatnih podatkov o stroju XEROX TP 20.</text:p>
        </text:list-item>
      </text:list>
      <text:p text:style-name="P19">____________________________________________________________</text:p>
      <text:list xml:id="list925352513" text:continue-numbering="true" text:style-name="WW8Num2">
        <text:list-item>
          <text:p text:style-name="P15">Pismo smo vam poslali v četrtek.</text:p>
        </text:list-item>
      </text:list>
      <text:p text:style-name="P19">____________________________________________________________</text:p>
      <text:list xml:id="list254347232" text:continue-numbering="true" text:style-name="WW8Num2">
        <text:list-item>
          <text:p text:style-name="P15">Radi bi odpovedali rezervacijo za g. Novaka od 20. – 23. julija.</text:p>
        </text:list-item>
      </text:list>
      <text:p text:style-name="P21">____________________________________________________________</text:p>
      <text:list xml:id="list94548989" text:continue-numbering="true" text:style-name="WW8Num2">
        <text:list-item>
          <text:p text:style-name="P15">Odgovora še nismo prejeli.</text:p>
        </text:list-item>
      </text:list>
      <text:p text:style-name="P21">____________________________________________________________</text:p>
      <text:list xml:id="list395834607" text:continue-numbering="true" text:style-name="WW8Num2">
        <text:list-item>
          <text:p text:style-name="P15">Prosim izpolnite obrazec</text:p>
        </text:list-item>
      </text:list>
      <text:p text:style-name="P18">____________________________________________________________</text:p>
      <text:p text:style-name="P13"/>
      <text:p text:style-name="P20"/>
      <text:p text:style-name="P14">B. Correct the mistakes.<text:tab/><text:tab/><text:tab/><text:tab/><text:tab/><text:tab/><text:tab/><text:tab/>8 p</text:p>
      <text:p text:style-name="P22">1) <text:s/>Could l please you to call a taxi?</text:p>
      <text:list xml:id="list1761432831" text:style-name="WW8Num13">
        <text:list-item>
          <text:p text:style-name="P16">I look forward to hear from you.</text:p>
        </text:list-item>
        <text:list-item>
          <text:p text:style-name="P16">It' s almost unpossible.</text:p>
        </text:list-item>
        <text:list-item>
          <text:p text:style-name="P16">I send you an application immediately.</text:p>
        </text:list-item>
        <text:list-item>
          <text:p text:style-name="P16">They are sending the package last week.</text:p>
        </text:list-item>
        <text:list-item>
          <text:p text:style-name="P16">We no have a meeting this afternoon.</text:p>
        </text:list-item>
        <text:list-item>
          <text:p text:style-name="P16">They pay their bills never on time.</text:p>
        </text:list-item>
        <text:list-item>
          <text:p text:style-name="P16">Nobody didn't do anything.</text:p>
        </text:list-item>
      </text:list>
      <text:p text:style-name="P14"/>
      <text:p text:style-name="P14">C. Fill in the prepositions.<text:tab/><text:tab/><text:tab/><text:tab/><text:tab/><text:tab/><text:tab/><text:tab/>8 p</text:p>
      <text:list xml:id="list196081595" text:style-name="WW8Num3">
        <text:list-item>
          <text:p text:style-name="P7">............. summer<text:tab/><text:tab/><text:tab/>5) ................ noon</text:p>
        </text:list-item>
        <text:list-item>
          <text:p text:style-name="P7">............. 9 a.m. <text:s/>............ 9 p.m.<text:tab/>6) ................ Frankfurt</text:p>
        </text:list-item>
        <text:list-item>
          <text:p text:style-name="P7">............. work<text:tab/><text:tab/><text:tab/><text:tab/>7) ................ holiday</text:p>
        </text:list-item>
        <text:list-item>
          <text:p text:style-name="P7">............. last week<text:tab/><text:tab/><text:tab/></text:p>
        </text:list-item>
      </text:list>
      <text:p text:style-name="P6"/>
      <text:p text:style-name="P23">D) Form questions<text:tab/><text:tab/><text:tab/><text:tab/><text:tab/><text:tab/><text:tab/><text:tab/><text:tab/>10 p</text:p>
      <text:list xml:id="list189726051" text:style-name="WW8Num12">
        <text:list-item>
          <text:p text:style-name="P8">Janet went <text:span text:style-name="T6">to the hospital</text:span> yesterday.</text:p>
        </text:list-item>
      </text:list>
      <text:p text:style-name="P6">.........................................................................................................................................................</text:p>
      <text:list xml:id="list1716270372" text:continue-numbering="true" text:style-name="WW8Num12">
        <text:list-item>
          <text:p text:style-name="P8">The forgot to bring <text:span text:style-name="T6">the coffee</text:span>.</text:p>
        </text:list-item>
      </text:list>
      <text:p text:style-name="P6">.........................................................................................................................................................</text:p>
      <text:list xml:id="list1839441127" text:continue-numbering="true" text:style-name="WW8Num12">
        <text:list-item>
          <text:p text:style-name="P8">I'm visiting my relatives <text:span text:style-name="T6">in Sweden</text:span>.</text:p>
        </text:list-item>
      </text:list>
      <text:p text:style-name="P6">.........................................................................................................................................................</text:p>
      <text:list xml:id="list39840077" text:continue-numbering="true" text:style-name="WW8Num12">
        <text:list-item>
          <text:p text:style-name="P8">Kurt came to work <text:span text:style-name="T6">by bus</text:span> this morning.</text:p>
        </text:list-item>
      </text:list>
      <text:p text:style-name="P6">.........................................................................................................................................................</text:p>
      <text:list xml:id="list145893672" text:continue-numbering="true" text:style-name="WW8Num12">
        <text:list-item>
          <text:p text:style-name="P8"><text:span text:style-name="T6">A woman</text:span> robbed the bank next door to our company.</text:p>
        </text:list-item>
      </text:list>
      <text:p text:style-name="P6">.........................................................................................................................................................</text:p>
      <text:p text:style-name="P6"/>
      <text:h text:style-name="P31" text:outline-level="2">E) Fill in the missing words<text:tab/><text:tab/><text:tab/><text:tab/><text:tab/><text:tab/><text:tab/><text:tab/>10 p</text:h>
      <text:p text:style-name="P1"/>
      <text:list xml:id="list799186406" text:style-name="WW8Num11">
        <text:list-item>
          <text:p text:style-name="P9">Is this your first ............................. to Slovenia?</text:p>
        </text:list-item>
        <text:list-item>
          <text:p text:style-name="P9">I would like you to ............................. our new director Mr. Kane.</text:p>
        </text:list-item>
        <text:list-item>
          <text:p text:style-name="P9">Let me ............................. myself. <text:s/>My name is Hans Maier.</text:p>
        </text:list-item>
        <text:list-item>
          <text:p text:style-name="P9">Good morning. <text:s/>I have a ............................. with Mr. Jones at 10 a.m.</text:p>
        </text:list-item>
        <text:list-item>
          <text:p text:style-name="P9">I'm sorry. <text:s/>I didn't hear you. <text:s/>Could you ............................. that, please?</text:p>
        </text:list-item>
        <text:list-item>
          <text:p text:style-name="P9">I'm ............................. I'm late. <text:s/>I missed the bus.</text:p>
        </text:list-item>
        <text:list-item>
          <text:p text:style-name="P9">I'm afraid she's in a meeting at the ..............................</text:p>
        </text:list-item>
        <text:list-item>
          <text:p text:style-name="P9">The restaurant is very busy on weekends. <text:s/>Do we have to ............................. a table in advance?</text:p>
        </text:list-item>
        <text:list-item>
          <text:p text:style-name="P9">I look forward to ............................. an order from you soon.</text:p>
        </text:list-item>
        <text:list-item>
          <text:p text:style-name="P9">I am writing in ............................. to your advertisement in Delo.</text:p>
        </text:list-item>
      </text:list>
      <text:p text:style-name="P6"/>
      <text:p text:style-name="P14">F) Choose the correct word to complete each sentence.<text:tab/><text:tab/><text:tab/>10 p</text:p>
      <text:list xml:id="list1682227104" text:style-name="WW8Num7">
        <text:list-item>
          <text:p text:style-name="P10">Please fill out the application and <text:span text:style-name="T6">reply / return</text:span> it to us as soon as possible.</text:p>
        </text:list-item>
        <text:list-item>
          <text:p text:style-name="P10">Could you give this <text:span text:style-name="T6">matter / thing</text:span> your immediate attention.</text:p>
        </text:list-item>
        <text:list-item>
          <text:p text:style-name="P10">Could we <text:span text:style-name="T6">put off / put on</text:span> the meeting until two o'clock?</text:p>
        </text:list-item>
        <text:list-item>
          <text:p text:style-name="P10">I <text:span text:style-name="T6">have met/ have known</text:span> him many times.</text:p>
        </text:list-item>
        <text:list-item>
          <text:p text:style-name="P10">Would 10 a.m. tomorrow be <text:span text:style-name="T6">comfortable / convenient</text:span> for you?</text:p>
        </text:list-item>
        <text:list-item>
          <text:p text:style-name="P10">We look forward to <text:span text:style-name="T6">doing / making</text:span> further business with you.</text:p>
        </text:list-item>
        <text:list-item>
          <text:p text:style-name="P10">Could we have more <text:span text:style-name="T6">knowledge / information</text:span> on you 2003 models?</text:p>
        </text:list-item>
        <text:list-item>
          <text:p text:style-name="P10">I am writing to <text:span text:style-name="T6">remember / remind</text:span> you that the trains are on strike.</text:p>
        </text:list-item>
        <text:list-item>
          <text:p text:style-name="P10">Thank you for your letter <text:span text:style-name="T6">reflecting / con</text:span>cerning employment with our company.</text:p>
        </text:list-item>
        <text:list-item>
          <text:p text:style-name="P10">I am writing in <text:span text:style-name="T6">reply for / reply to</text:span> your enquiry.</text:p>
        </text:list-item>
      </text:list>
      <text:p text:style-name="P24"/>
      <text:p text:style-name="P6"/>
      <text:p text:style-name="P14">G) Telephoning. Fill in the missing expression.<text:tab/><text:tab/><text:tab/><text:tab/><text:tab/>14 p</text:p>
      <text:p text:style-name="P6"/>
      <text:p text:style-name="P6">Assistant:<text:tab/>Witan International. <text:s/>............................. I help you?</text:p>
      <text:p text:style-name="P6">Caller:<text:tab/><text:tab/>I would like to ............................. to Ms. Weiss, please.</text:p>
      <text:p text:style-name="P6">Assistant:<text:tab/>One meoment please. I'll ............................. you.</text:p>
      <text:p text:style-name="P6">Ms. Weiss:<text:tab/>Kristina Weiss ..............................</text:p>
      <text:p text:style-name="P6">Caller:<text:tab/><text:tab/>Good morning, Ms. Weiss. <text:s/>............................. is Ellen Thompson from Ostlink</text:p>
      <text:p text:style-name="P25">Travel. <text:s/>I'm ............................. about your round trip ticket to Japan.</text:p>
      <text:p text:style-name="P6">Ms. Weiss:<text:tab/>Could you ............................. that? <text:s/>I didn't hear you.</text:p>
      <text:p text:style-name="P6">Caller:<text:tab/><text:tab/>I ............................. like to know if you received your ticket to Japan?</text:p>
      <text:p text:style-name="P6">Ms. Weiss:<text:tab/>Yes, thank you.</text:p>
      <text:p text:style-name="P6">Caller:<text:tab/><text:tab/>I also need to speak to Mr. Gore. <text:s text:c="2"/>Is he in?</text:p>
      <text:p text:style-name="P6">Ms. Weiss:<text:tab/>I'll ............................. if he's in his office. <text:s/>I'm sorry, he slready went home.</text:p>
      <text:p text:style-name="P6">Caller:<text:tab/><text:tab/>Could you give him a .............................? <text:s/>Ellen Thompson from Ostlink Travel</text:p>
      <text:p text:style-name="P25">called if he received his ticket.</text:p>
      <text:p text:style-name="P6">Ms. Weiss:<text:tab/>Sure. ....................................................................................................................</text:p>
      <text:p text:style-name="P6">Caller:<text:tab/><text:tab/>The plane takes off at 10 a.m.</text:p>
      <text:p text:style-name="P6">Ms. Weiss:<text:tab/>..............................................................................................................................</text:p>
      <text:p text:style-name="P6">Caller:<text:tab/><text:tab/>The entire amount of the ticket must be paid one week before departure.</text:p>
      <text:p text:style-name="P6">Ms. Weiss:<text:tab/>............................. for calling. <text:s/>I will give Mr. Gore the message.</text:p>
      <text:p text:style-name="P6">Caller:<text:tab/><text:tab/>Thank you and have a nice ..............................</text:p>
      <text:p text:style-name="P6"/>
      <text:p text:style-name="P6"/>
      <text:p text:style-name="P6"/>
      <text:p text:style-name="P14">H) Telephoning. Find another expression for:<text:tab/><text:tab/><text:tab/><text:tab/><text:tab/>5 p</text:p>
      <text:list xml:id="list662680311" text:style-name="WW8Num6">
        <text:list-item>
          <text:p text:style-name="P11">call again<text:tab/><text:tab/>-<text:tab/>....................................................................</text:p>
        </text:list-item>
        <text:list-item>
          <text:p text:style-name="P11">I need<text:tab/><text:tab/><text:tab/>-<text:tab/>....................................................................</text:p>
        </text:list-item>
        <text:list-item>
          <text:p text:style-name="P11">I want<text:tab/><text:tab/><text:tab/>-<text:tab/>....................................................................</text:p>
        </text:list-item>
        <text:list-item>
          <text:p text:style-name="P11">Can I<text:tab/><text:tab/><text:tab/>-<text:tab/>....................................................................</text:p>
        </text:list-item>
        <text:list-item>
          <text:p text:style-name="P11">surname<text:tab/><text:tab/>-<text:tab/>....................................................................</text:p>
        </text:list-item>
      </text:list>
      <text:h text:style-name="P32" text:outline-level="2"/>
      <text:h text:style-name="P31" text:outline-level="2">I. Letter writing</text:h>
      <text:p text:style-name="P14">a) Fill in the prepositions.<text:tab/><text:tab/><text:tab/><text:tab/><text:tab/><text:tab/><text:tab/><text:tab/>12 p</text:p>
      <text:p text:style-name="P12"><draw:frame draw:style-name="fr1" draw:name="Frame1" text:anchor-type="char" svg:x="-0.0047in" svg:y="0.1909in" svg:width="6.5098in" svg:height="7.8984in" draw:z-index="5"><draw:text-box><text:p text:style-name="P1"/><text:h text:style-name="P35" text:outline-level="3">speetel</text:h><text:p text:style-name="P26"><text:span text:style-name="T7"><text:s/></text:span>36 Cherry Lane</text:p><text:p text:style-name="P28">Cherry Hill , NJ</text:p><text:h text:style-name="P33" text:outline-level="1"><text:span text:style-name="T7"><text:s/></text:span>08057</text:h><text:p text:style-name="P3"/><text:p text:style-name="P27">18 March 2003</text:p><text:p text:style-name="P3"/><text:p text:style-name="P3">Ms. Diane Lane </text:p><text:p text:style-name="P2">Managing Director</text:p><text:p text:style-name="P2">13 South St.</text:p><text:p text:style-name="P2">Philadelphia, PA 19115</text:p><text:p text:style-name="P2"/><text:p text:style-name="P2">Dear Ms. Lane,</text:p><text:p text:style-name="P2"/><text:p text:style-name="Standard"><text:span text:style-name="T2">We thank you </text:span>…………. your letter …………. March 1 2003, …………. which you enquired …………. our Autocomm car phone.</text:p><text:p text:style-name="Standard"/><text:p text:style-name="Standard">We enclose our latest catalog and price list. <text:s/>We can quote you a discount …………. 10% …………. orders over a hundred.</text:p><text:p text:style-name="Standard"/><text:p text:style-name="Standard">We would like to suggest that one …………. our representatives visit you to demonstrate the exceptional quality of our product. <text:s/>Our regional representative will be in Philadelphia during the first half …………. April. <text:s/>If you need more information, you can contact me …………. this number: 1215-356-667</text:p><text:p text:style-name="Standard"/><text:p text:style-name="Standard"><text:span text:style-name="T7"><text:s/></text:span>Please do not hesitate …………. contact us to arrange a suitable date and time …………. a demonstration. <text:s/>I look forward to hearing …………. you soon.</text:p><text:p text:style-name="P2"/><text:p text:style-name="P2"/><text:p text:style-name="P2">Yours sincerely,</text:p><text:p text:style-name="P2"/><text:p text:style-name="P2">Sylvestor Danni</text:p><text:p text:style-name="P2">Managing Director</text:p><text:p text:style-name="P36"/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4"/>
      <text:p text:style-name="P14"><text:span text:style-name="T7"><text:s/></text:span>b) Write a short letter of complaint. <text:s/>Use the notes given. <text:s/>Make up your own names and</text:p>
      <text:p text:style-name="P14"><text:span text:style-name="T7"><text:s text:c="4"/></text:span>addresses<text:tab/><text:tab/><text:tab/><text:tab/><text:tab/><text:tab/><text:tab/><text:tab/><text:tab/><text:tab/><text:tab/>10 p</text:p>
      <text:p text:style-name="P29"><text:tab/></text:p>
      <text:p text:style-name="P30">NOTES:</text:p>
      <text:p text:style-name="P29"/>
      <text:p text:style-name="P29">- your agent inspected the delivery and noticed that one of the boxes had been</text:p>
      <text:p text:style-name="P29"><text:span text:style-name="T7"><text:s text:c="2"/></text:span>damaged</text:p>
      <text:p text:style-name="P29">- you contacted your insurance representative who assessed the damage</text:p>
      <text:p text:style-name="P29">- he found that seven chairs were broken</text:p>
      <text:p text:style-name="P29">- you are sending his report of the damage</text:p>
      <text:p text:style-name="P29">- you are very disappointed in the service</text:p>
      <text:p text:style-name="P29">- ask the supplier to send you replacements as soon as possible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Adventure" svg:font-family="Adventure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n" fo:country="GB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sl" fo:country="SI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sl" fo:country="SI" fo:font-weight="bold" style:font-size-asian="11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dventure" fo:font-size="18pt" fo:language="sl" fo:country="SI" style:font-size-asian="18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in" fo:margin-right="0in" fo:text-indent="0.5in" style:auto-text-indent="false" fo:keep-with-next="always"/>
      <style:text-properties style:font-name="Comic Sans MS" fo:font-size="11pt" fo:language="sl" fo:country="SI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  <style:text-properties style:font-name="Times New Roman" style:font-name-complex="Times New Roman"/>
    </style:style>
    <style:style style:name="Text_20_body_20_indent" style:display-name="Text body indent" style:family="paragraph" style:parent-style-name="Standard" style:class="text">
      <style:paragraph-properties fo:margin="100%" fo:margin-left="1in" fo:margin-right="0in" fo:line-height="150%" fo:text-indent="-1in" style:auto-text-indent="false"/>
      <style:text-properties fo:font-size="11pt" fo:language="sl" fo:country="SI" style:font-size-asian="11pt" style:font-name-complex="Arial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Times New Roman" style:font-name-asian="Times New Roman" style:font-name-complex="Times New Roman"/>
    </style:style>
    <style:style style:name="WW8Num8z2" style:family="text">
      <style:text-properties style:font-name="Wingdings" style:font-name-complex="Wingdings"/>
    </style:style>
    <style:style style:name="WW8Num8z4" style:family="text">
      <style:text-properties style:font-name="Courier New" style:font-name-complex="Courier New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5909in" fo:margin-bottom="0.4925in" fo:margin-left="0.9846in" fo:margin-right="0.984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909in" fo:margin-bottom="0.5118in" fo:margin-left="0.9846in" fo:margin-right="0.984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2" text:anchor-type="paragraph" svg:y="0.0008in" draw:z-index="4"><draw:text-box fo:min-height="0.1457in" fo:min-width="0in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slovno sporazumevanje</dc:title>
    <meta:initial-creator>Jezikovna Šola Babilon</meta:initial-creator>
    <meta:creation-date>2003-04-02T11:39:00</meta:creation-date>
    <dc:creator>Jezikovna Šola Babilon</dc:creator>
    <dc:date>2003-04-02T12:54:00</dc:date>
    <meta:print-date>2003-04-02T12:37:00</meta:print-date>
    <meta:editing-cycles>12</meta:editing-cycles>
    <meta:editing-duration>PT1H11M</meta:editing-duration>
    <meta:document-statistic meta:table-count="0" meta:image-count="0" meta:object-count="0" meta:page-count="5" meta:paragraph-count="121" meta:word-count="934" meta:character-count="4560" meta:non-whitespace-character-count="635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