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6">
      <style:text-properties fo:language="sl" fo:country="SI"/>
    </style:style>
    <style:style style:name="P3" style:family="paragraph" style:parent-style-name="Standard" style:list-style-name="WW8Num5">
      <style:text-properties fo:language="sl" fo:country="SI"/>
    </style:style>
    <style:style style:name="P4" style:family="paragraph" style:parent-style-name="Standard" style:list-style-name="WW8Num1">
      <style:text-properties fo:language="sl" fo:country="SI"/>
    </style:style>
    <style:style style:name="P5" style:family="paragraph" style:parent-style-name="Standard" style:list-style-name="WW8Num3">
      <style:text-properties fo:language="sl" fo:country="SI"/>
    </style:style>
    <style:style style:name="P6" style:family="paragraph" style:parent-style-name="Standard" style:list-style-name="WW8Num2">
      <style:text-properties fo:language="sl" fo:country="SI"/>
    </style:style>
    <style:style style:name="P7" style:family="paragraph" style:parent-style-name="Standard" style:list-style-name="WW8Num4">
      <style:text-properties fo:language="sl" fo:country="SI"/>
    </style:style>
    <style:style style:name="P8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Footer">
      <style:text-properties fo:language="sl" fo:country="SI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CADEMIC TEXTS</text:h>
      <text:p text:style-name="P1"/>
      <text:p text:style-name="P1"><draw:line text:anchor-type="char" draw:z-index="3" draw:style-name="gr1" draw:text-style-name="P12" svg:x1="3.65in" svg:y1="1.4047in" svg:x2="3.65in" svg:y2="0.1047in"><text:p/></draw:line><draw:line text:anchor-type="char" draw:z-index="1" draw:style-name="gr1" draw:text-style-name="P12" svg:x1="-0.05in" svg:y1="0.1047in" svg:x2="-0.05in" svg:y2="1.4047in"><text:p/></draw:line><draw:line text:anchor-type="char" draw:z-index="0" draw:style-name="gr1" draw:text-style-name="P12" svg:x1="-0.05in" svg:y1="0.1047in" svg:x2="3.65in" svg:y2="0.1047in"><text:p/></draw:line></text:p>
      <text:p text:style-name="P1">BASIC FEATURES:</text:p>
      <text:list xml:id="list1139298469" text:style-name="WW8Num6">
        <text:list-item>
          <text:p text:style-name="P2">impersonal style (e.g. Passive forms)</text:p>
        </text:list-item>
        <text:list-item>
          <text:p text:style-name="P2">clear, concise language</text:p>
        </text:list-item>
        <text:list-item>
          <text:p text:style-name="P2">rational, critical attitude</text:p>
        </text:list-item>
        <text:list-item>
          <text:p text:style-name="P2">no colloquialisms</text:p>
        </text:list-item>
      </text:list>
      <text:p text:style-name="P1"><draw:line text:anchor-type="char" draw:z-index="2" draw:style-name="gr1" draw:text-style-name="P12" svg:x1="-0.05in" svg:y1="0.1591in" svg:x2="3.65in" svg:y2="0.1591in"><text:p/></draw:line></text:p>
      <text:p text:style-name="P1"/>
      <text:p text:style-name="P1"><draw:line text:anchor-type="char" draw:z-index="7" draw:style-name="gr1" draw:text-style-name="P12" svg:x1="3.65in" svg:y1="1.9437in" svg:x2="3.65in" svg:y2="0.1437in"><text:p/></draw:line><draw:line text:anchor-type="char" draw:z-index="5" draw:style-name="gr1" draw:text-style-name="P12" svg:x1="-0.05in" svg:y1="0.1437in" svg:x2="3.65in" svg:y2="0.1437in"><text:p/></draw:line><draw:line text:anchor-type="char" draw:z-index="4" draw:style-name="gr1" draw:text-style-name="P12" svg:x1="-0.05in" svg:y1="0.1437in" svg:x2="-0.05in" svg:y2="1.9437in"><text:p/></draw:line></text:p>
      <text:p text:style-name="P1">FUNCTIONS:</text:p>
      <text:list xml:id="list802916654" text:continue-numbering="true" text:style-name="WW8Num6">
        <text:list-item>
          <text:p text:style-name="P2">describing processes and procedures</text:p>
        </text:list-item>
        <text:list-item>
          <text:p text:style-name="P2">giving descriptions and definitions</text:p>
        </text:list-item>
        <text:list-item>
          <text:p text:style-name="P2">classifying, generalising</text:p>
        </text:list-item>
        <text:list-item>
          <text:p text:style-name="P2">comparing and contrasting</text:p>
        </text:list-item>
        <text:list-item>
          <text:p text:style-name="P2">interpreting data</text:p>
        </text:list-item>
        <text:list-item>
          <text:p text:style-name="P2">speculating, predicting</text:p>
        </text:list-item>
        <text:list-item>
          <text:p text:style-name="P2">discussing, drawing conclusions</text:p>
        </text:list-item>
      </text:list>
      <text:p text:style-name="P1"><draw:line text:anchor-type="char" draw:z-index="6" draw:style-name="gr1" draw:text-style-name="P12" svg:x1="-0.05in" svg:y1="0.0752in" svg:x2="3.65in" svg:y2="0.0752in"><text:p/></draw:line></text:p>
      <text:p text:style-name="P1"/>
      <text:p text:style-name="P1"><draw:line text:anchor-type="char" draw:z-index="11" draw:style-name="gr1" draw:text-style-name="P12" svg:x1="3.65in" svg:y1="1.7602in" svg:x2="3.65in" svg:y2="0.1602in"><text:p/></draw:line><draw:line text:anchor-type="char" draw:z-index="9" draw:style-name="gr1" draw:text-style-name="P12" svg:x1="-0.05in" svg:y1="0.1602in" svg:x2="3.65in" svg:y2="0.1602in"><text:p/></draw:line><draw:line text:anchor-type="char" draw:z-index="8" draw:style-name="gr1" draw:text-style-name="P12" svg:x1="-0.05in" svg:y1="0.1602in" svg:x2="-0.05in" svg:y2="1.7602in"><text:p/></draw:line></text:p>
      <text:p text:style-name="P1">TYPES:</text:p>
      <text:list xml:id="list425268464" text:continue-numbering="true" text:style-name="WW8Num6">
        <text:list-item>
          <text:p text:style-name="P2">reports</text:p>
        </text:list-item>
        <text:list-item>
          <text:p text:style-name="P2">dissertations, thesis</text:p>
        </text:list-item>
        <text:list-item>
          <text:p text:style-name="P2">articles</text:p>
        </text:list-item>
        <text:list-item>
          <text:p text:style-name="P2">project proposals</text:p>
        </text:list-item>
        <text:list-item>
          <text:p text:style-name="P2">conference reports</text:p>
        </text:list-item>
        <text:list-item>
          <text:p text:style-name="P2">manuals, etc.</text:p>
        </text:list-item>
      </text:list>
      <text:p text:style-name="P1"><draw:line text:anchor-type="char" draw:z-index="10" draw:style-name="gr1" draw:text-style-name="P12" svg:x1="-0.05in" svg:y1="0.0992in" svg:x2="3.65in" svg:y2="0.0992in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line text:anchor-type="char" draw:z-index="15" draw:style-name="gr1" draw:text-style-name="P12" svg:x1="1.65in" svg:y1="0.5in" svg:x2="1.65in" svg:y2="-0.1in"><text:p/></draw:line><draw:line text:anchor-type="char" draw:z-index="12" draw:style-name="gr1" draw:text-style-name="P12" svg:x1="-0.05in" svg:y1="-0.1in" svg:x2="-0.05in" svg:y2="0.5in"><text:p/></draw:line><draw:line text:anchor-type="char" draw:z-index="13" draw:style-name="gr1" draw:text-style-name="P12" svg:x1="-0.05in" svg:y1="-0.1in" svg:x2="1.65in" svg:y2="-0.1in"><text:p/></draw:line>TITLE</text:p>
      <text:p text:style-name="P1">Author/Institution</text:p>
      <text:p text:style-name="P1"><draw:line text:anchor-type="char" draw:z-index="14" draw:style-name="gr1" draw:text-style-name="P12" svg:x1="-0.05in" svg:y1="0.0846in" svg:x2="1.65in" svg:y2="0.0846in"><text:p/></draw:line></text:p>
      <text:p text:style-name="P1"><draw:line text:anchor-type="char" draw:z-index="35" draw:style-name="gr1" draw:text-style-name="P12" svg:x1="4.75in" svg:y1="1.3772in" svg:x2="4.75in" svg:y2="0.1772in"><text:p/></draw:line><draw:line text:anchor-type="char" draw:z-index="17" draw:style-name="gr1" draw:text-style-name="P12" svg:x1="-0.05in" svg:y1="0.1772in" svg:x2="4.75in" svg:y2="0.1772in"><text:p/></draw:line><draw:line text:anchor-type="char" draw:z-index="16" draw:style-name="gr1" draw:text-style-name="P12" svg:x1="-0.05in" svg:y1="0.1772in" svg:x2="-0.05in" svg:y2="1.3772in"><text:p/></draw:line></text:p>
      <text:p text:style-name="P1">ABSTRACT</text:p>
      <text:list xml:id="list1852273898" text:style-name="WW8Num5">
        <text:list-item>
          <text:p text:style-name="P3">Basic information</text:p>
        </text:list-item>
        <text:list-item>
          <text:p text:style-name="P3">main goals of study</text:p>
        </text:list-item>
        <text:list-item>
          <text:p text:style-name="P3">main results</text:p>
        </text:list-item>
        <text:list-item>
          <text:p text:style-name="P3">conclusions/suggestions</text:p>
        </text:list-item>
      </text:list>
      <text:p text:style-name="P1"><draw:line text:anchor-type="char" draw:z-index="34" draw:style-name="gr1" draw:text-style-name="P12" svg:x1="-0.05in" svg:y1="0.1311in" svg:x2="4.75in" svg:y2="0.1311in"><text:p/></draw:line></text:p>
      <text:p text:style-name="P1"><draw:line text:anchor-type="char" draw:z-index="32" draw:style-name="gr1" draw:text-style-name="P12" svg:x1="-0.05in" svg:y1="0.1236in" svg:x2="4.75in" svg:y2="0.1236in"><text:p/></draw:line><draw:line text:anchor-type="char" draw:z-index="33" draw:style-name="gr1" draw:text-style-name="P12" svg:x1="4.75in" svg:y1="0.1236in" svg:x2="4.75in" svg:y2="1.1236in"><text:p/></draw:line><draw:line text:anchor-type="char" draw:z-index="30" draw:style-name="gr1" draw:text-style-name="P12" svg:x1="-0.05in" svg:y1="0.1236in" svg:x2="-0.05in" svg:y2="1.1236in"><text:p/></draw:line></text:p>
      <text:p text:style-name="P1">INTRODUCTION</text:p>
      <text:list xml:id="list1745805008" text:style-name="WW8Num1">
        <text:list-item>
          <text:p text:style-name="P4">definition of the problem</text:p>
        </text:list-item>
        <text:list-item>
          <text:p text:style-name="P4">references (other studies)</text:p>
        </text:list-item>
        <text:list-item>
          <text:p text:style-name="P4">search techniques</text:p>
        </text:list-item>
      </text:list>
      <text:p text:style-name="P1"><draw:line text:anchor-type="char" draw:z-index="31" draw:style-name="gr1" draw:text-style-name="P12" svg:x1="-0.05in" svg:y1="0.0854in" svg:x2="4.75in" svg:y2="0.0854in"><text:p/></draw:line></text:p>
      <text:p text:style-name="P1"><draw:line text:anchor-type="char" draw:z-index="29" draw:style-name="gr1" draw:text-style-name="P12" svg:x1="4.75in" svg:y1="0.178in" svg:x2="4.75in" svg:y2="1.178in"><text:p/></draw:line><draw:line text:anchor-type="char" draw:z-index="28" draw:style-name="gr1" draw:text-style-name="P12" svg:x1="-0.05in" svg:y1="0.178in" svg:x2="4.75in" svg:y2="0.178in"><text:p/></draw:line><draw:line text:anchor-type="char" draw:z-index="26" draw:style-name="gr1" draw:text-style-name="P12" svg:x1="-0.05in" svg:y1="0.178in" svg:x2="-0.05in" svg:y2="1.178in"><text:p/></draw:line></text:p>
      <text:p text:style-name="P1">METHODOLOGY/MATERIALS</text:p>
      <text:list xml:id="list497257964" text:style-name="WW8Num3">
        <text:list-item>
          <text:p text:style-name="P5"><draw:custom-shape text:anchor-type="char" draw:z-index="40" draw:style-name="gr1" draw:text-style-name="P13" svg:width="0.2004in" svg:height="1.3004in" svg:x="4.75in" svg:y="0.162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description of materials</text:p>
        </text:list-item>
        <text:list-item>
          <text:p text:style-name="P5">method</text:p>
        </text:list-item>
        <text:list-item>
          <text:p text:style-name="P5">statistical data</text:p>
        </text:list-item>
      </text:list>
      <text:p text:style-name="P1"><draw:line text:anchor-type="char" draw:z-index="27" draw:style-name="gr1" draw:text-style-name="P12" svg:x1="-0.05in" svg:y1="0.1402in" svg:x2="4.75in" svg:y2="0.1402in"><text:p/></draw:line></text:p>
      <text:p text:style-name="P1"><draw:line text:anchor-type="char" draw:z-index="24" draw:style-name="gr1" draw:text-style-name="P12" svg:x1="-0.05in" svg:y1="0.1327in" svg:x2="4.75in" svg:y2="0.1327in"><text:p/></draw:line><draw:line text:anchor-type="char" draw:z-index="25" draw:style-name="gr1" draw:text-style-name="P12" svg:x1="4.75in" svg:y1="0.1327in" svg:x2="4.75in" svg:y2="1.0327in"><text:p/></draw:line><draw:line text:anchor-type="char" draw:z-index="22" draw:style-name="gr1" draw:text-style-name="P12" svg:x1="-0.05in" svg:y1="0.1327in" svg:x2="-0.05in" svg:y2="1.0327in"><text:p/></draw:line><text:tab/><text:tab/><text:tab/><text:tab/><text:tab/><text:tab/><text:tab/><text:tab/><text:tab/><text:tab/> 40 – 60%</text:p>
      <text:p text:style-name="P1">RESULTS<text:tab/><text:tab/><text:tab/><text:tab/><text:tab/><text:tab/><text:tab/><text:tab/><text:tab/>(central part of</text:p>
      <text:list xml:id="list626215259" text:style-name="WW8Num2">
        <text:list-item>
          <text:p text:style-name="P6">refering to results (tables, graphs)<text:tab/><text:tab/><text:tab/><text:tab/>the article)</text:p>
        </text:list-item>
        <text:list-item>
          <text:p text:style-name="P6">findings</text:p>
        </text:list-item>
        <text:list-item>
          <text:p text:style-name="P6">comments</text:p>
        </text:list-item>
      </text:list>
      <text:p text:style-name="P1"><draw:line text:anchor-type="char" draw:z-index="23" draw:style-name="gr1" draw:text-style-name="P12" svg:x1="-0.05in" svg:y1="-0.0055in" svg:x2="4.75in" svg:y2="-0.0055in"><text:p/></draw:line></text:p>
      <text:p text:style-name="P1"><draw:line text:anchor-type="char" draw:z-index="19" draw:style-name="gr1" draw:text-style-name="P12" svg:x1="-0.05in" svg:y1="0.0866in" svg:x2="4.75in" svg:y2="0.0866in"><text:p/></draw:line><draw:line text:anchor-type="char" draw:z-index="21" draw:style-name="gr1" draw:text-style-name="P12" svg:x1="4.75in" svg:y1="1.7866in" svg:x2="4.75in" svg:y2="0.0866in"><text:p/></draw:line><draw:line text:anchor-type="char" draw:z-index="18" draw:style-name="gr1" draw:text-style-name="P12" svg:x1="-0.05in" svg:y1="0.0866in" svg:x2="-0.05in" svg:y2="1.7866in"><text:p/></draw:line></text:p>
      <text:p text:style-name="P1">DISCUSSION</text:p>
      <text:list xml:id="list2049492051" text:style-name="WW8Num4">
        <text:list-item>
          <text:p text:style-name="P7">confrontation of the research hypothesis</text:p>
        </text:list-item>
      </text:list>
      <text:p text:style-name="P9">with obtained results (i.e. presentation</text:p>
      <text:p text:style-name="P9">of principles and relationships)<text:tab/><text:tab/><text:tab/><text:tab/><text:tab/>30%</text:p>
      <text:list xml:id="list1772922019" text:continue-numbering="true" text:style-name="WW8Num4">
        <text:list-item>
          <text:p text:style-name="P7">how your study agrees/disagrees with the</text:p>
        </text:list-item>
      </text:list>
      <text:p text:style-name="P9">research so far</text:p>
      <text:list xml:id="list494428993" text:continue-numbering="true" text:style-name="WW8Num4">
        <text:list-item>
          <text:p text:style-name="P7">theoretical and practical implications of your results</text:p>
        </text:list-item>
      </text:list>
      <text:p text:style-name="P1"><draw:line text:anchor-type="char" draw:z-index="20" draw:style-name="gr1" draw:text-style-name="P12" svg:x1="-0.05in" svg:y1="0.1256in" svg:x2="4.75in" svg:y2="0.1256in"><text:p/></draw:line></text:p>
      <text:p text:style-name="P1"><draw:line text:anchor-type="char" draw:z-index="39" draw:style-name="gr1" draw:text-style-name="P12" svg:x1="4.75in" svg:y1="1.0181in" svg:x2="4.75in" svg:y2="0.1181in"><text:p/></draw:line><draw:line text:anchor-type="char" draw:z-index="37" draw:style-name="gr1" draw:text-style-name="P12" svg:x1="-0.05in" svg:y1="0.1181in" svg:x2="4.75in" svg:y2="0.1181in"><text:p/></draw:line><draw:line text:anchor-type="char" draw:z-index="36" draw:style-name="gr1" draw:text-style-name="P12" svg:x1="-0.05in" svg:y1="0.1181in" svg:x2="-0.05in" svg:y2="1.0181in"><text:p/></draw:line></text:p>
      <text:p text:style-name="P1">ACKNOWLEDGEMENTS</text:p>
      <text:p text:style-name="P1"><text:tab/>thanking for help, ideas, suggestions, interpretations,</text:p>
      <text:p text:style-name="P1"><text:tab/>equipment, materials,…</text:p>
      <text:p text:style-name="P1"><draw:line text:anchor-type="char" draw:z-index="38" draw:style-name="gr1" draw:text-style-name="P12" svg:x1="-0.05in" svg:y1="0.1874in" svg:x2="4.75in" svg:y2="0.1874in"><text:p/></draw:line></text:p>
      <text:p text:style-name="P1"/>
      <text:p text:style-name="P1">REFERENCES</text:p>
      <text:p text:style-name="P1"><text:soft-page-break/></text:p>
      <text:p text:style-name="P1"/>
      <text:p text:style-name="P8">What questions does the abstract answer?</text:p>
      <text:list xml:id="list1491412358" text:continue-list="list425268464" text:style-name="WW8Num6">
        <text:list-item>
          <text:p text:style-name="P2">Why was the experiment done?</text:p>
        </text:list-item>
        <text:list-item>
          <text:p text:style-name="P2">How was the experiment done?</text:p>
        </text:list-item>
        <text:list-item>
          <text:p text:style-name="P2">What were the main results?</text:p>
        </text:list-item>
        <text:list-item>
          <text:p text:style-name="P2">What were the principal conclusions from the results?</text:p>
        </text:list-item>
      </text:list>
      <text:p text:style-name="P1"/>
      <text:p text:style-name="P8">What questions does the introduction answer?</text:p>
      <text:list xml:id="list838516048" text:continue-numbering="true" text:style-name="WW8Num6">
        <text:list-item>
          <text:p text:style-name="P2">What is the subject of the paper?</text:p>
        </text:list-item>
        <text:list-item>
          <text:p text:style-name="P2">What is the area of interest, what have other researchers found?</text:p>
        </text:list-item>
        <text:list-item>
          <text:p text:style-name="P2">How does the current research relate to previous researches?</text:p>
        </text:list-item>
        <text:list-item>
          <text:p text:style-name="P2">What is the research objective and what hypothesis is beeing tested?</text:p>
        </text:list-item>
      </text:list>
      <text:p text:style-name="P1"/>
      <text:p text:style-name="P8">Tenses used in:</text:p>
      <text:list xml:id="list1985665645" text:continue-numbering="true" text:style-name="WW8Num6">
        <text:list-item>
          <text:p text:style-name="P2">abstract: present, present perfect, past</text:p>
        </text:list-item>
        <text:list-item>
          <text:p text:style-name="P2">introduction: present, past</text:p>
        </text:list-item>
        <text:list-item>
          <text:p text:style-name="P2">methodology/materials: past</text:p>
        </text:list-item>
        <text:list-item>
          <text:p text:style-name="P2">results: past</text:p>
        </text:list-item>
        <text:list-item>
          <text:p text:style-name="P2">discussion: present, past</text:p>
        </text:list-item>
        <text:list-item>
          <text:p text:style-name="P2">acknowledgements: pres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en" fo:country="GB" style:font-name-asian="Times New Roman" style:font-size-asian="13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language="sl" fo:country="SI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1in" fo:margin-bottom="0.5in" fo:margin-left="0.9055in" fo:margin-right="0.90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0.9055in" fo:margin-right="0.905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© mag. Marina Štros – Bračko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C TEXTS</dc:title>
    <meta:initial-creator>Domen Jesenovec</meta:initial-creator>
    <meta:creation-date>2003-10-18T12:40:00</meta:creation-date>
    <dc:creator>Domen Jesenovec</dc:creator>
    <dc:date>2003-10-20T09:53:00</dc:date>
    <meta:editing-cycles>7</meta:editing-cycles>
    <meta:editing-duration>PT1H14M</meta:editing-duration>
    <meta:document-statistic meta:table-count="0" meta:image-count="0" meta:object-count="0" meta:page-count="3" meta:paragraph-count="70" meta:word-count="282" meta:character-count="1458" meta:non-whitespace-character-count="16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