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819in" fo:margin-left="-0.0785in" table:align="left" style:writing-mode="lr-tb"/>
    </style:style>
    <style:style style:name="Table1.A" style:family="table-column">
      <style:table-column-properties style:column-width="1.1958in"/>
    </style:style>
    <style:style style:name="Table1.B" style:family="table-column">
      <style:table-column-properties style:column-width="1.9958in"/>
    </style:style>
    <style:style style:name="Table1.C" style:family="table-column">
      <style:table-column-properties style:column-width="0.5757in"/>
    </style:style>
    <style:style style:name="Table1.D" style:family="table-column">
      <style:table-column-properties style:column-width="1.3083in"/>
    </style:style>
    <style:style style:name="Table1.E" style:family="table-column">
      <style:table-column-properties style:column-width="1.506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1.825in"/>
    </style:style>
    <style:style style:name="Table2.B" style:family="table-column">
      <style:table-column-properties style:column-width="4.6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5.9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1.6125in"/>
    </style:style>
    <style:style style:name="Table4.D" style:family="table-column">
      <style:table-column-properties style:column-width="1.619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6875in" fo:margin-left="-0.0785in" table:align="left" style:writing-mode="lr-tb"/>
    </style:style>
    <style:style style:name="Table5.A" style:family="table-column">
      <style:table-column-properties style:column-width="1.7354in"/>
    </style:style>
    <style:style style:name="Table5.B" style:family="table-column">
      <style:table-column-properties style:column-width="4.9451in"/>
    </style:style>
    <style:style style:name="Table5.1" style:family="table-row">
      <style:table-row-properties style:min-row-height="0.4063in" fo:keep-together="auto"/>
    </style:style>
    <style:style style:name="Table5.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5.6" style:family="table-row">
      <style:table-row-properties style:min-row-height="0.4181in" fo:keep-together="auto"/>
    </style:style>
    <style:style style:name="Table5.7" style:family="table-row">
      <style:table-row-properties style:min-row-height="0.4118in" fo:keep-together="auto"/>
    </style:style>
    <style:style style:name="Table5.8" style:family="table-row">
      <style:table-row-properties style:min-row-height="0.4493in" fo:keep-together="auto"/>
    </style:style>
    <style:style style:name="P1" style:family="paragraph" style:parent-style-name="Standard">
      <style:text-properties fo:language="sl" fo:country="SI"/>
    </style:style>
    <style:style style:name="P2" style:family="paragraph" style:parent-style-name="Standard">
      <style:text-properties fo:language="en" fo:country="US"/>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text-align="justify" style:justify-single-word="false" style:snap-to-layout-grid="false"/>
      <style:text-properties fo:language="en" fo:country="US"/>
    </style:style>
    <style:style style:name="P5" style:family="paragraph" style:parent-style-name="Standard" style:list-style-name="WW8Num11">
      <style:paragraph-properties fo:text-align="justify" style:justify-single-word="false"/>
      <style:text-properties fo:language="en" fo:country="US"/>
    </style:style>
    <style:style style:name="P6" style:family="paragraph" style:parent-style-name="Standard" style:list-style-name="WW8Num27">
      <style:paragraph-properties fo:text-align="justify" style:justify-single-word="false"/>
      <style:text-properties fo:language="en" fo:country="US"/>
    </style:style>
    <style:style style:name="P7" style:family="paragraph" style:parent-style-name="Standard" style:list-style-name="WW8Num34">
      <style:paragraph-properties fo:text-align="justify" style:justify-single-word="false"/>
      <style:text-properties fo:language="en" fo:country="US"/>
    </style:style>
    <style:style style:name="P8" style:family="paragraph" style:parent-style-name="Standard" style:list-style-name="WW8Num3">
      <style:paragraph-properties fo:text-align="justify" style:justify-single-word="false"/>
      <style:text-properties fo:language="en" fo:country="US"/>
    </style:style>
    <style:style style:name="P9" style:family="paragraph" style:parent-style-name="Standard">
      <style:paragraph-properties fo:text-align="justify" style:justify-single-word="false"/>
      <style:text-properties fo:language="en" fo:country="US" fo:font-weight="bold" style:font-weight-asian="bold" style:font-weight-complex="bold"/>
    </style:style>
    <style:style style:name="P10" style:family="paragraph" style:parent-style-name="Standard">
      <style:paragraph-properties fo:line-height="150%" fo:text-align="justify" style:justify-single-word="false"/>
      <style:text-properties fo:language="en" fo:country="US" fo:font-weight="bold" style:font-weight-asian="bold" style:font-weight-complex="bold"/>
    </style:style>
    <style:style style:name="P11" style:family="paragraph" style:parent-style-name="Standard">
      <style:paragraph-properties fo:text-align="center" style:justify-single-word="false"/>
      <style:text-properties fo:language="en" fo:country="US" fo:font-weight="bold" style:font-weight-asian="bold" style:font-weight-complex="bold"/>
    </style:style>
    <style:style style:name="P12"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snap-to-layout-grid="false"/>
      <style:text-properties fo:language="en" fo:country="US" fo:font-style="italic" fo:font-weight="bold" style:font-style-asian="italic" style:font-weight-asian="bold" style:font-style-complex="italic" style:font-weight-complex="bold"/>
    </style:style>
    <style:style style:name="P14" style:family="paragraph" style:parent-style-name="Standard">
      <style:paragraph-properties fo:line-height="150%" fo:text-align="justify" style:justify-single-word="false"/>
      <style:text-properties fo:language="en" fo:country="US" fo:font-style="italic" style:font-style-asian="italic" style:font-style-complex="italic"/>
    </style:style>
    <style:style style:name="P15" style:family="paragraph" style:parent-style-name="Standard">
      <style:paragraph-properties fo:line-height="150%" fo:text-align="justify" style:justify-single-word="false"/>
      <style:text-properties fo:language="en" fo:country="US"/>
    </style:style>
    <style:style style:name="P16" style:family="paragraph" style:parent-style-name="Standard" style:list-style-name="WW8Num23">
      <style:paragraph-properties fo:line-height="150%" fo:text-align="justify" style:justify-single-word="false"/>
      <style:text-properties fo:language="en" fo:country="US"/>
    </style:style>
    <style:style style:name="P17" style:family="paragraph" style:parent-style-name="Standard" style:list-style-name="WW8Num4">
      <style:paragraph-properties fo:line-height="150%" fo:text-align="justify" style:justify-single-word="false"/>
      <style:text-properties fo:language="en" fo:country="US"/>
    </style:style>
    <style:style style:name="P18" style:family="paragraph" style:parent-style-name="Standard" style:list-style-name="WW8Num17">
      <style:paragraph-properties fo:line-height="150%" fo:text-align="justify" style:justify-single-word="false"/>
      <style:text-properties fo:language="en" fo:country="US"/>
    </style:style>
    <style:style style:name="P19" style:family="paragraph" style:parent-style-name="Standard" style:list-style-name="WW8Num12">
      <style:paragraph-properties fo:line-height="150%" fo:text-align="justify" style:justify-single-word="false"/>
      <style:text-properties fo:language="en" fo:country="US"/>
    </style:style>
    <style:style style:name="P20" style:family="paragraph" style:parent-style-name="Standard">
      <style:paragraph-properties fo:text-align="center" style:justify-single-word="false"/>
      <style:text-properties fo:language="en" fo:country="US"/>
    </style:style>
    <style:style style:name="P21" style:family="paragraph" style:parent-style-name="Standard">
      <style:text-properties fo:font-weight="bold" style:font-weight-asian="bold" style:font-weight-complex="bold"/>
    </style:style>
    <style:style style:name="P22" style:family="paragraph" style:parent-style-name="Standard" style:list-style-name="WW8Num37">
      <style:text-properties fo:font-weight="bold" style:font-weight-asian="bold" style:font-weight-complex="bold"/>
    </style:style>
    <style:style style:name="P23" style:family="paragraph" style:parent-style-name="Standard">
      <style:text-properties fo:font-style="italic" fo:font-weight="bold" style:font-style-asian="italic" style:font-weight-asian="bold" style:font-style-complex="italic" style:font-weight-complex="bold"/>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text-align="justify" style:justify-single-word="false"/>
      <style:text-properties fo:language="fr" fo:country="FR"/>
    </style:style>
    <style:style style:name="P26" style:family="paragraph" style:parent-style-name="Standard">
      <style:paragraph-properties fo:text-align="justify" style:justify-single-word="false" style:snap-to-layout-grid="false"/>
      <style:text-properties fo:language="fr" fo:country="FR"/>
    </style:style>
    <style:style style:name="P27" style:family="paragraph" style:parent-style-name="Standard">
      <style:text-properties fo:font-size="14pt" fo:font-weight="bold" style:font-size-asian="14pt" style:font-weight-asian="bold" style:font-weight-complex="bold"/>
    </style:style>
    <style:style style:name="P28" style:family="paragraph" style:parent-style-name="Standard">
      <style:paragraph-properties fo:text-align="justify" style:justify-single-word="false"/>
      <style:text-properties fo:font-size="14pt" fo:language="en" fo:country="US" fo:font-weight="bold" style:font-size-asian="14pt" style:font-weight-asian="bold" style:font-weight-complex="bold"/>
    </style:style>
    <style:style style:name="P29" style:family="paragraph" style:parent-style-name="Standard">
      <style:paragraph-properties fo:line-height="150%" fo:text-align="justify" style:justify-single-word="false"/>
      <style:text-properties fo:font-size="14pt" fo:language="en" fo:country="US" fo:font-weight="bold" style:font-size-asian="14pt" style:font-weight-asian="bold" style:font-weight-complex="bold"/>
    </style:style>
    <style:style style:name="P30" style:family="paragraph" style:parent-style-name="Standard">
      <style:paragraph-properties fo:line-height="150%" fo:text-align="justify" style:justify-single-word="false"/>
    </style:style>
    <style:style style:name="P31" style:family="paragraph" style:parent-style-name="Standard">
      <style:text-properties fo:font-size="10pt" fo:language="none" fo:country="none" style:font-size-asian="10pt" style:language-asian="none" style:country-asian="none"/>
    </style:style>
    <style:style style:name="P32" style:family="paragraph" style:parent-style-name="Standard">
      <style:text-properties fo:font-size="10pt" fo:language="none" fo:country="none" fo:font-weight="bold" style:font-size-asian="10pt" style:language-asian="none" style:country-asian="none" style:font-weight-asian="bold" style:font-weight-complex="bold"/>
    </style:style>
    <style:style style:name="P33" style:family="paragraph" style:parent-style-name="Standard">
      <style:text-properties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P34" style:family="paragraph" style:parent-style-name="Standard" style:list-style-name="WW8Num39"/>
    <style:style style:name="P35" style:family="paragraph" style:parent-style-name="Standard">
      <style:text-properties style:font-name="Courier New" fo:font-size="14pt" fo:font-weight="bold" style:font-size-asian="14pt" style:font-weight-asian="bold" style:font-name-complex="Courier New" style:font-weight-complex="bold"/>
    </style:style>
    <style:style style:name="P36" style:family="paragraph" style:parent-style-name="Standard">
      <style:text-properties fo:language="none" fo:country="none" style:language-asian="none" style:country-asian="none"/>
    </style:style>
    <style:style style:name="P37" style:family="paragraph" style:parent-style-name="Standard" style:list-style-name="WW8Num13"/>
    <style:style style:name="P38" style:family="paragraph" style:parent-style-name="Standard" style:list-style-name="WW8Num42"/>
    <style:style style:name="P39" style:family="paragraph" style:parent-style-name="Standard" style:list-style-name="WW8Num14"/>
    <style:style style:name="P40" style:family="paragraph" style:parent-style-name="Standard" style:list-style-name="WW8Num24"/>
    <style:style style:name="P41" style:family="paragraph" style:parent-style-name="Standard" style:list-style-name="WW8Num29"/>
    <style:style style:name="P42" style:family="paragraph" style:parent-style-name="Standard">
      <style:text-properties style:font-name="Tahoma" fo:font-weight="bold" style:font-weight-asian="bold" style:font-name-complex="Tahoma" style:font-weight-complex="bold"/>
    </style:style>
    <style:style style:name="P43" style:family="paragraph" style:parent-style-name="Standard">
      <style:text-properties style:font-name-asian="Arial"/>
    </style:style>
    <style:style style:name="P44" style:family="paragraph" style:parent-style-name="Standard">
      <style:text-properties fo:font-size="16pt" fo:font-weight="bold" style:font-size-asian="16pt" style:font-weight-asian="bold" style:font-weight-complex="bold"/>
    </style:style>
    <style:style style:name="P45" style:family="paragraph" style:parent-style-name="Standard" style:list-style-name="WW8Num16"/>
    <style:style style:name="P46" style:family="paragraph" style:parent-style-name="Standard">
      <style:text-properties fo:text-transform="uppercase" style:font-name="Courier New" fo:font-weight="bold" style:font-weight-asian="bold" style:font-name-complex="Courier New"/>
    </style:style>
    <style:style style:name="P47" style:family="paragraph" style:parent-style-name="Standard">
      <style:text-properties fo:text-transform="uppercase" style:font-name="Courier New" fo:font-weight="bold" style:font-weight-asian="bold" style:font-name-complex="Courier New" style:font-weight-complex="bold"/>
    </style:style>
    <style:style style:name="P48" style:family="paragraph" style:parent-style-name="Standard" style:list-style-name="WW8Num32"/>
    <style:style style:name="P49" style:family="paragraph" style:parent-style-name="Standard" style:list-style-name="WW8Num44"/>
    <style:style style:name="P50" style:family="paragraph" style:parent-style-name="Standard" style:list-style-name="WW8Num15">
      <style:paragraph-properties fo:margin-left="0.748in" fo:margin-right="0in" fo:line-height="200%" fo:text-align="justify" style:justify-single-word="false" fo:text-indent="-0.5in" style:auto-text-indent="false"/>
      <style:text-properties fo:language="en" fo:country="US"/>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text-indent="0.5in" style:auto-text-indent="false"/>
      <style:text-properties fo:language="en" fo:country="US"/>
    </style:style>
    <style:style style:name="P53" style:family="paragraph" style:parent-style-name="Standard">
      <style:paragraph-properties fo:margin-left="0in" fo:margin-right="0in" fo:line-height="150%" fo:text-align="justify" style:justify-single-word="false" fo:text-indent="0.5in" style:auto-text-indent="false"/>
      <style:text-properties fo:language="en" fo:country="US"/>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line-height="150%" fo:text-align="justify" style:justify-single-word="false" fo:text-indent="0in" style:auto-text-indent="false"/>
      <style:text-properties fo:language="en" fo:country="US"/>
    </style:style>
    <style:style style:name="P56" style:family="paragraph" style:parent-style-name="Standard">
      <style:paragraph-properties fo:margin-left="0.5in" fo:margin-right="0in" fo:text-indent="0.5in" style:auto-text-indent="false"/>
      <style:text-properties fo:language="en" fo:country="US"/>
    </style:style>
    <style:style style:name="P57" style:family="paragraph" style:parent-style-name="Standard">
      <style:paragraph-properties fo:line-height="150%" fo:text-align="justify" style:justify-single-word="false" fo:break-before="page"/>
      <style:text-properties fo:language="en" fo:country="US"/>
    </style:style>
    <style:style style:name="P58" style:family="paragraph" style:parent-style-name="Standard">
      <style:paragraph-properties fo:break-before="page"/>
      <style:text-properties fo:font-weight="bold" style:font-weight-asian="bold" style:font-weight-complex="bold"/>
    </style:style>
    <style:style style:name="P59" style:family="paragraph" style:parent-style-name="Standard" style:list-style-name="WW8Num37">
      <style:paragraph-properties fo:break-before="page"/>
      <style:text-properties fo:font-weight="bold" style:font-weight-asian="bold" style:font-weight-complex="bold"/>
    </style:style>
    <style:style style:name="P60" style:family="paragraph" style:parent-style-name="Standard">
      <style:paragraph-properties fo:break-before="page"/>
      <style:text-properties fo:text-transform="uppercase" fo:font-size="16pt" fo:font-weight="bold" style:font-size-asian="16pt" style:font-weight-asian="bold" style:font-weight-complex="bold"/>
    </style:style>
    <style:style style:name="P61" style:family="paragraph" style:parent-style-name="Standard">
      <style:paragraph-properties fo:break-before="page"/>
      <style:text-properties fo:font-size="16pt" fo:font-weight="bold" style:font-size-asian="16pt" style:font-weight-asian="bold" style:font-weight-complex="bold"/>
    </style:style>
    <style:style style:name="P62" style:family="paragraph" style:parent-style-name="Standard">
      <style:paragraph-properties fo:margin-left="0.25in" fo:margin-right="0in" fo:text-indent="0.25in" style:auto-text-indent="false"/>
    </style:style>
    <style:style style:name="P63" style:family="paragraph" style:parent-style-name="Standard" style:list-style-name="WW8Num8">
      <style:paragraph-properties fo:margin-left="0.2957in" fo:margin-right="0in" fo:text-indent="-0.148in" style:auto-text-indent="false"/>
      <style:text-properties style:font-name="Tahoma" fo:font-weight="bold" style:font-weight-asian="bold" style:font-name-complex="Tahoma" style:font-weight-complex="bold"/>
    </style:style>
    <style:style style:name="P64" style:family="paragraph" style:parent-style-name="Standard">
      <style:paragraph-properties fo:margin-left="0.75in" fo:margin-right="0in" fo:text-indent="0in" style:auto-text-indent="false"/>
    </style:style>
    <style:style style:name="P65" style:family="paragraph" style:parent-style-name="Standard">
      <style:paragraph-properties fo:margin-left="0.25in" fo:margin-right="0in" fo:text-indent="0in" style:auto-text-indent="false"/>
    </style:style>
    <style:style style:name="P66" style:family="paragraph" style:parent-style-name="Standard">
      <style:paragraph-properties fo:margin-left="0.25in" fo:margin-right="0in" fo:text-indent="0in" style:auto-text-indent="false"/>
      <style:text-properties fo:font-weight="bold" style:font-weight-asian="bold" style:font-weight-complex="bold"/>
    </style:style>
    <style:style style:name="P67" style:family="paragraph" style:parent-style-name="Standard">
      <style:paragraph-properties fo:margin-left="0.25in" fo:margin-right="0in" fo:text-indent="0in" style:auto-text-indent="false"/>
      <style:text-properties fo:font-size="10pt" fo:language="none" fo:country="none" style:font-size-asian="10pt" style:language-asian="none" style:country-asian="none"/>
    </style:style>
    <style:style style:name="P68" style:family="paragraph" style:parent-style-name="Standard">
      <style:paragraph-properties fo:margin-left="0.25in" fo:margin-right="0in" fo:text-indent="0in" style:auto-text-indent="false"/>
      <style:text-properties fo:font-size="10pt" fo:language="none" fo:country="none" fo:font-weight="bold" style:font-size-asian="10pt" style:language-asian="none" style:country-asian="none" style:font-weight-asian="bold" style:font-weight-complex="bold"/>
    </style:style>
    <style:style style:name="P69" style:family="paragraph" style:parent-style-name="Standard">
      <style:paragraph-properties fo:margin-left="0.25in" fo:margin-right="0in" fo:text-indent="0in" style:auto-text-indent="false"/>
      <style:text-properties fo:font-style="italic" fo:font-weight="bold" style:font-style-asian="italic" style:font-weight-asian="bold" style:font-style-complex="italic" style:font-weight-complex="bold"/>
    </style:style>
    <style:style style:name="P70" style:family="paragraph" style:parent-style-name="Text_20_body">
      <style:text-properties fo:language="en" fo:country="US"/>
    </style:style>
    <style:style style:name="P71" style:family="paragraph" style:parent-style-name="Text_20_body">
      <style:text-properties fo:language="en" fo:country="US" fo:font-weight="bold" style:font-weight-asian="bold" style:font-weight-complex="bold"/>
    </style:style>
    <style:style style:name="P72" style:family="paragraph" style:parent-style-name="Text_20_body">
      <style:paragraph-properties fo:line-height="150%"/>
      <style:text-properties fo:language="en" fo:country="US"/>
    </style:style>
    <style:style style:name="P73" style:family="paragraph" style:parent-style-name="Text_20_body" style:list-style-name="WW8Num23">
      <style:paragraph-properties fo:line-height="150%"/>
      <style:text-properties fo:language="en" fo:country="US"/>
    </style:style>
    <style:style style:name="P74" style:family="paragraph" style:parent-style-name="Text_20_body" style:list-style-name="WW8Num4">
      <style:paragraph-properties fo:line-height="150%"/>
      <style:text-properties fo:language="en" fo:country="US"/>
    </style:style>
    <style:style style:name="P75" style:family="paragraph" style:parent-style-name="Text_20_body" style:list-style-name="WW8Num17">
      <style:paragraph-properties fo:line-height="150%"/>
      <style:text-properties fo:language="en" fo:country="US"/>
    </style:style>
    <style:style style:name="P76" style:family="paragraph" style:parent-style-name="Heading_20_4">
      <style:text-properties fo:font-size="12pt" fo:language="en" fo:country="GB" style:font-size-asian="12pt"/>
    </style:style>
    <style:style style:name="P77" style:family="paragraph" style:parent-style-name="Heading_20_4">
      <style:text-properties fo:font-size="11pt" fo:language="en" fo:country="GB" style:font-size-asian="11pt" style:language-asian="none" style:country-asian="none"/>
    </style:style>
    <style:style style:name="P78" style:family="paragraph" style:parent-style-name="Heading_20_4">
      <style:text-properties fo:language="en" fo:country="GB"/>
    </style:style>
    <style:style style:name="P79" style:family="paragraph" style:parent-style-name="Heading_20_4">
      <style:paragraph-properties fo:margin-left="0in" fo:margin-right="0in" fo:text-indent="0in" style:auto-text-indent="false" fo:break-before="page"/>
    </style:style>
    <style:style style:name="P80" style:family="paragraph" style:parent-style-name="Heading_20_4">
      <style:paragraph-properties fo:margin-left="4.5in" fo:margin-right="0in" fo:text-indent="0in" style:auto-text-indent="false"/>
      <style:text-properties fo:font-size="12pt" fo:language="en" fo:country="GB" fo:font-weight="normal" style:font-size-asian="12pt" style:font-weight-asian="normal" style:font-weight-complex="normal"/>
    </style:style>
    <style:style style:name="P81" style:family="paragraph" style:parent-style-name="Heading_20_5">
      <style:text-properties fo:font-size="10pt" fo:language="en" fo:country="GB" style:font-size-asian="10pt" style:language-asian="none" style:country-asian="none"/>
    </style:style>
    <style:style style:name="P82" style:family="paragraph" style:parent-style-name="Heading_20_5">
      <style:text-properties fo:language="en" fo:country="GB"/>
    </style:style>
    <style:style style:name="P83" style:family="paragraph" style:parent-style-name="Heading_20_5">
      <style:paragraph-properties fo:break-before="page"/>
    </style:style>
    <style:style style:name="P84" style:family="paragraph" style:parent-style-name="Heading_20_5" style:list-style-name="WW8Num8">
      <style:paragraph-properties fo:margin-left="0.2957in" fo:margin-right="0in" fo:text-indent="-0.148in" style:auto-text-indent="false"/>
      <style:text-properties style:font-name="Tahoma" fo:language="en" fo:country="GB" style:font-name-complex="Tahoma"/>
    </style:style>
    <style:style style:name="P85" style:family="paragraph" style:parent-style-name="Heading_20_2">
      <style:text-properties fo:font-size="14pt" style:font-size-asian="14pt"/>
    </style:style>
    <style:style style:name="P86" style:family="paragraph" style:parent-style-name="Heading_20_2">
      <style:paragraph-properties fo:line-height="150%" fo:text-align="center" style:justify-single-word="false"/>
      <style:text-properties fo:font-size="14pt" style:font-size-asian="14pt"/>
    </style:style>
    <style:style style:name="P87" style:family="paragraph" style:parent-style-name="Heading_20_2">
      <style:paragraph-properties fo:line-height="150%"/>
    </style:style>
    <style:style style:name="P88" style:family="paragraph" style:parent-style-name="Heading_20_2">
      <style:text-properties style:font-name="Courier New" fo:font-size="14pt" fo:language="en" fo:country="GB" style:font-size-asian="14pt" style:font-name-complex="Courier New"/>
    </style:style>
    <style:style style:name="P89" style:family="paragraph" style:parent-style-name="Heading_20_1">
      <style:paragraph-properties>
        <style:tab-stops>
          <style:tab-stop style:position="1.25in"/>
        </style:tab-stops>
      </style:paragraph-properties>
    </style:style>
    <style:style style:name="P90" style:family="paragraph" style:parent-style-name="Heading_20_1">
      <style:text-properties fo:language="en" fo:country="US"/>
    </style:style>
    <style:style style:name="P91" style:family="paragraph" style:parent-style-name="Heading_20_1">
      <style:paragraph-properties fo:break-before="page"/>
      <style:text-properties fo:language="en" fo:country="GB"/>
    </style:style>
    <style:style style:name="P92" style:family="paragraph" style:parent-style-name="Heading_20_1" style:master-page-name="Standard">
      <style:paragraph-properties fo:text-align="center" style:justify-single-word="false" style:page-number="auto"/>
    </style:style>
    <style:style style:name="P93" style:family="paragraph" style:parent-style-name="Heading_20_3">
      <style:paragraph-properties fo:line-height="150%"/>
    </style:style>
    <style:style style:name="P94" style:family="paragraph" style:parent-style-name="Heading_20_3">
      <style:text-properties fo:font-size="12pt" fo:language="en" fo:country="GB" style:font-size-asian="12pt"/>
    </style:style>
    <style:style style:name="P95" style:family="paragraph" style:parent-style-name="Heading_20_6">
      <style:text-properties fo:font-size="16pt" style:font-size-asian="16pt"/>
    </style:style>
    <style:style style:name="P96" style:family="paragraph" style:parent-style-name="Heading_20_6">
      <style:paragraph-properties fo:line-height="150%"/>
    </style:style>
    <style:style style:name="P97" style:family="paragraph" style:parent-style-name="Heading_20_6">
      <style:text-properties fo:language="en" fo:country="GB" fo:font-weight="normal" style:font-weight-asian="normal" style:font-weight-complex="normal"/>
    </style:style>
    <style:style style:name="P98" style:family="paragraph" style:parent-style-name="Heading_20_7">
      <style:text-properties fo:language="en" fo:country="GB"/>
    </style:style>
    <style:style style:name="P99" style:family="paragraph" style:parent-style-name="Body_20_Text_20_2">
      <style:paragraph-properties fo:line-height="150%"/>
    </style:style>
    <style:style style:name="P100" style:family="paragraph" style:parent-style-name="Body_20_Text_20_2">
      <style:paragraph-properties fo:line-height="150%"/>
      <style:text-properties fo:font-weight="normal" style:font-weight-asian="normal" style:font-weight-complex="normal"/>
    </style:style>
    <style:style style:name="P101" style:family="paragraph" style:parent-style-name="Body_20_Text_20_2">
      <style:paragraph-properties fo:line-height="100%"/>
      <style:text-properties fo:font-weight="normal" style:font-weight-asian="normal" style:font-weight-complex="normal"/>
    </style:style>
    <style:style style:name="P102" style:family="paragraph" style:parent-style-name="Body_20_Text_20_2">
      <style:paragraph-properties fo:line-height="100%"/>
    </style:style>
    <style:style style:name="P103" style:family="paragraph" style:parent-style-name="Body_20_Text_20_2">
      <style:paragraph-properties fo:margin-left="0in" fo:margin-right="0in" fo:line-height="100%" fo:text-indent="0.5in" style:auto-text-indent="false"/>
      <style:text-properties fo:font-weight="normal" style:font-weight-asian="normal" style:font-weight-complex="normal"/>
    </style:style>
    <style:style style:name="P104" style:family="paragraph" style:parent-style-name="Body_20_Text_20_3">
      <style:text-properties fo:font-size="14pt" style:font-size-asian="14pt"/>
    </style:style>
    <style:style style:name="P105" style:family="paragraph" style:parent-style-name="Body_20_Text_20_3">
      <style:paragraph-properties fo:text-align="start" style:justify-single-word="false"/>
      <style:text-properties fo:font-size="14pt" style:font-size-asian="14pt"/>
    </style:style>
    <style:style style:name="P106" style:family="paragraph" style:parent-style-name="Body_20_Text_20_3">
      <style:paragraph-properties fo:text-align="start" style:justify-single-word="false"/>
      <style:text-properties fo:font-size="14pt" fo:font-weight="normal" style:font-size-asian="14pt" style:font-weight-asian="normal" style:font-weight-complex="normal"/>
    </style:style>
    <style:style style:name="P107" style:family="paragraph" style:parent-style-name="Body_20_Text_20_3">
      <style:text-properties fo:font-size="12pt" style:font-size-asian="12pt"/>
    </style:style>
    <style:style style:name="P108" style:family="paragraph" style:parent-style-name="Body_20_Text_20_3">
      <style:paragraph-properties fo:text-align="start" style:justify-single-word="false"/>
      <style:text-properties style:text-underline-style="solid" style:text-underline-width="auto" style:text-underline-color="font-color"/>
    </style:style>
    <style:style style:name="P109" style:family="paragraph" style:parent-style-name="Text_20_body_20_indent">
      <style:text-properties fo:language="en" fo:country="GB"/>
    </style:style>
    <style:style style:name="P11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asian="Arial"/>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fo:text-transform="uppercase"/>
    </style:style>
    <style:style style:name="T10" style:family="text">
      <style:text-properties style:font-name="Courier New" style:font-name-complex="Courier New"/>
    </style:style>
    <style:style style:name="T11" style:family="text">
      <style:text-properties fo:font-size="16pt" style:font-size-asian="16pt"/>
    </style:style>
    <style:style style:name="T12" style:family="text">
      <style:text-properties fo:font-size="16pt" fo:font-weight="bold" style:font-size-asian="16pt" style:font-weight-asian="bold" style:font-weight-complex="bol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dddddd"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dddddd"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GRAMMAR</text:h>
      <text:h text:style-name="Heading_20_1" text:outline-level="1"/>
      <text:p text:style-name="P1"/>
      <text:h text:style-name="P89" text:outline-level="1">A <text:s/>Presenting arguments and commenting on others' work</text:h>
      <text:p text:style-name="P1"/>
      <text:p text:style-name="Text_20_body">If you<text:span text:style-name="T1"> advocate </text:span>something, you argue in favour of it: He <text:span text:style-name="T1">advocated</text:span> capital punishment. If you <text:span text:style-name="T1">deduce</text:span> something, you reach a conclusion by thinking carefuly about the known facts: Look at these sentences and see if you can <text:span text:style-name="T1">deduce</text:span> how the imperfect tense is used. If you <text:span text:style-name="T1">infer</text:span> something, you reach a conclusion indirectly: From contemporary accounts of his resarch, we can <text:span text:style-name="T1">infer</text:span> that results were slower to come than he had anticipated. If someone's work <text:span text:style-name="T1">complements</text:span> someone else's, it combines well with it so that each piece of work becomes more effective.</text:p>
      <text:p text:style-name="P3">If someone’s work <text:span text:style-name="T1">overlaps</text:span> with someone else’s work, it partially covers the same material.</text:p>
      <text:p text:style-name="P3"/>
      <text:p text:style-name="P3">You might call someone’s work: <text:s/><text:span text:style-name="T1">empirical</text:span> (based on what is observed rather than theory)</text:p>
      <text:p text:style-name="P3">ambiguous (open to different interpretations) <text:s text:c="2"/><text:span text:style-name="T1">coherent</text:span> (logically structured) comprehensive (covering all that is relevant) <text:s/><text:span text:style-name="T1"><text:s/>authoritative </text:span>(thorough and expert)</text:p>
      <text:p text:style-name="P3"/>
      <text:h text:style-name="Heading_20_2" text:outline-level="2">B Talking about figures and processes</text:h>
      <text:p text:style-name="P9"/>
      <text:p text:style-name="P70">If figures or decisions are referred to as <text:span text:style-name="T1">arbitrary,</text:span> they are based on chance rather than a plan or any particular reason.</text:p>
      <text:p text:style-name="P3">Figures that <text:span text:style-name="T1">deviate</text:span> from the norm are different from what is typical.</text:p>
      <text:p text:style-name="P3">If statistics <text:span text:style-name="T1">distort</text:span> the picture, they give a false impression.</text:p>
      <text:p text:style-name="P3">If you refer to the <text:span text:style-name="T1">incidence</text:span> of something (e.g. left-handedness), you are talking about how often it occurs in the population.</text:p>
      <text:p text:style-name="P3">If something (e.g. the incidence of frown eyes) is <text:span text:style-name="T1">predominant,</text:span> it is the largest in number. If things (e.g. stages in a process) happen <text:span text:style-name="T1">in sequence,</text:span> they happen in a particular order. If you want to say that something happens in many places or with many people, you can say that something happens in many places or with many people, you can say that it is <text:span text:style-name="T1">widespread: widespread outbreaks</text:span> of an illness, <text:span text:style-name="T1">widespread alarm</text:span></text:p>
      <text:p text:style-name="P9"/>
      <text:p text:style-name="P9">C. Words used instead of more everyday words in an academic context</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academic verb</text:p>
          </table:table-cell>
          <table:table-cell table:style-name="Table1.A1" office:value-type="string">
            <text:p text:style-name="P12">everyday verb</text:p>
          </table:table-cell>
          <table:table-cell table:style-name="Table1.A1" office:value-type="string">
            <text:p text:style-name="P13"/>
          </table:table-cell>
          <table:table-cell table:style-name="Table1.A1" office:value-type="string">
            <text:p text:style-name="P12">academic word</text:p>
          </table:table-cell>
          <table:table-cell table:style-name="Table1.E1" office:value-type="string">
            <text:p text:style-name="P12">everyday synonym</text:p>
          </table:table-cell>
        </table:table-row>
        <table:table-row table:style-name="Table1.1">
          <table:table-cell table:style-name="Table1.A1" office:value-type="string">
            <text:p text:style-name="P3">append</text:p>
          </table:table-cell>
          <table:table-cell table:style-name="Table1.A1" office:value-type="string">
            <text:p text:style-name="P3">add (at the end)</text:p>
          </table:table-cell>
          <table:table-cell table:style-name="Table1.A1" office:value-type="string">
            <text:p text:style-name="P4"/>
          </table:table-cell>
          <table:table-cell table:style-name="Table1.A1" office:value-type="string">
            <text:p text:style-name="P3">the converse</text:p>
          </table:table-cell>
          <table:table-cell table:style-name="Table1.E1" office:value-type="string">
            <text:p text:style-name="P3">the opposite</text:p>
          </table:table-cell>
        </table:table-row>
        <table:table-row table:style-name="Table1.1">
          <table:table-cell table:style-name="Table1.A1" office:value-type="string">
            <text:p text:style-name="P3">conceive</text:p>
          </table:table-cell>
          <table:table-cell table:style-name="Table1.A1" office:value-type="string">
            <text:p text:style-name="P3">think up</text:p>
          </table:table-cell>
          <table:table-cell table:style-name="Table1.A1" office:value-type="string">
            <text:p text:style-name="P4"/>
          </table:table-cell>
          <table:table-cell table:style-name="Table1.A1" office:value-type="string">
            <text:p text:style-name="P3">crucial</text:p>
          </table:table-cell>
          <table:table-cell table:style-name="Table1.E1" office:value-type="string">
            <text:p text:style-name="P3">very important</text:p>
          </table:table-cell>
        </table:table-row>
        <table:table-row table:style-name="Table1.1">
          <table:table-cell table:style-name="Table1.A1" office:value-type="string">
            <text:p text:style-name="P3">contradict</text:p>
          </table:table-cell>
          <table:table-cell table:style-name="Table1.A1" office:value-type="string">
            <text:p text:style-name="P3">go against</text:p>
          </table:table-cell>
          <table:table-cell table:style-name="Table1.A1" office:value-type="string">
            <text:p text:style-name="P4"/>
          </table:table-cell>
          <table:table-cell table:style-name="Table1.A1" office:value-type="string">
            <text:p text:style-name="P3">likewise</text:p>
          </table:table-cell>
          <table:table-cell table:style-name="Table1.E1" office:value-type="string">
            <text:p text:style-name="P3">similarly</text:p>
          </table:table-cell>
        </table:table-row>
        <table:table-row table:style-name="Table1.1">
          <table:table-cell table:style-name="Table1.A1" office:value-type="string">
            <text:p text:style-name="P3">convene</text:p>
          </table:table-cell>
          <table:table-cell table:style-name="Table1.A1" office:value-type="string">
            <text:p text:style-name="P3">meet</text:p>
          </table:table-cell>
          <table:table-cell table:style-name="Table1.A1" office:value-type="string">
            <text:p text:style-name="P4"/>
          </table:table-cell>
          <table:table-cell table:style-name="Table1.A1" office:value-type="string">
            <text:p text:style-name="P3">notwithstanding</text:p>
          </table:table-cell>
          <table:table-cell table:style-name="Table1.E1" office:value-type="string">
            <text:p text:style-name="P3">despite this</text:p>
          </table:table-cell>
        </table:table-row>
        <table:table-row table:style-name="Table1.1">
          <table:table-cell table:style-name="Table1.A1" office:value-type="string">
            <text:p text:style-name="P3">demonstrate</text:p>
          </table:table-cell>
          <table:table-cell table:style-name="Table1.A1" office:value-type="string">
            <text:p text:style-name="P3">show</text:p>
          </table:table-cell>
          <table:table-cell table:style-name="Table1.A1" office:value-type="string">
            <text:p text:style-name="P4"/>
          </table:table-cell>
          <table:table-cell table:style-name="Table1.A1" office:value-type="string">
            <text:p text:style-name="P3">somewhat</text:p>
          </table:table-cell>
          <table:table-cell table:style-name="Table1.E1" office:value-type="string">
            <text:p text:style-name="P3">rather</text:p>
          </table:table-cell>
        </table:table-row>
        <table:table-row table:style-name="Table1.1">
          <table:table-cell table:style-name="Table1.A1" office:value-type="string">
            <text:p text:style-name="P3">denote</text:p>
          </table:table-cell>
          <table:table-cell table:style-name="Table1.A1" office:value-type="string">
            <text:p text:style-name="P3">be a sign of, stand for</text:p>
          </table:table-cell>
          <table:table-cell table:style-name="Table1.A1" office:value-type="string">
            <text:p text:style-name="P4"/>
          </table:table-cell>
          <table:table-cell table:style-name="Table1.A1" office:value-type="string">
            <text:p text:style-name="P3">thereby</text:p>
          </table:table-cell>
          <table:table-cell table:style-name="Table1.E1" office:value-type="string">
            <text:p text:style-name="P3">in this way</text:p>
          </table:table-cell>
        </table:table-row>
        <table:table-row table:style-name="Table1.1">
          <table:table-cell table:style-name="Table1.A1" office:value-type="string">
            <text:p text:style-name="P3">negate</text:p>
          </table:table-cell>
          <table:table-cell table:style-name="Table1.A1" office:value-type="string">
            <text:p text:style-name="P3">make useless, wipe out</text:p>
          </table:table-cell>
          <table:table-cell table:style-name="Table1.A1" office:value-type="string">
            <text:p text:style-name="P4"/>
          </table:table-cell>
          <table:table-cell table:style-name="Table1.A1" office:value-type="string">
            <text:p text:style-name="P3">whereby</text:p>
          </table:table-cell>
          <table:table-cell table:style-name="Table1.E1" office:value-type="string">
            <text:p text:style-name="P3">by which (method)</text:p>
          </table:table-cell>
        </table:table-row>
        <table:table-row table:style-name="Table1.1">
          <table:table-cell table:style-name="Table1.A1" office:value-type="string">
            <text:p text:style-name="P3">perceive</text:p>
          </table:table-cell>
          <table:table-cell table:style-name="Table1.A1" office:value-type="string">
            <text:p text:style-name="P3">see</text:p>
          </table:table-cell>
          <table:table-cell table:style-name="Table1.A1" office:value-type="string">
            <text:p text:style-name="P4"/>
          </table:table-cell>
          <table:table-cell table:style-name="Table1.A1" office:value-type="string">
            <text:p text:style-name="P4"/>
          </table:table-cell>
          <table:table-cell table:style-name="Table1.E1" office:value-type="string">
            <text:p text:style-name="P4"/>
          </table:table-cell>
        </table:table-row>
        <text:soft-page-break/>
        <table:table-row table:style-name="Table1.1">
          <table:table-cell table:style-name="Table1.A1" office:value-type="string">
            <text:p text:style-name="P3">reside</text:p>
          </table:table-cell>
          <table:table-cell table:style-name="Table1.A1" office:value-type="string">
            <text:p text:style-name="P3">lie, live</text:p>
          </table:table-cell>
          <table:table-cell table:style-name="Table1.A1" office:value-type="string">
            <text:p text:style-name="P4"/>
          </table:table-cell>
          <table:table-cell table:style-name="Table1.A1" office:value-type="string">
            <text:p text:style-name="P4"/>
          </table:table-cell>
          <table:table-cell table:style-name="Table1.E1" office:value-type="string">
            <text:p text:style-name="P4"/>
          </table:table-cell>
        </table:table-row>
        <table:table-row table:style-name="Table1.1">
          <table:table-cell table:style-name="Table1.A1" office:value-type="string">
            <text:p text:style-name="P3">trigger</text:p>
          </table:table-cell>
          <table:table-cell table:style-name="Table1.A1" office:value-type="string">
            <text:p text:style-name="P25">cause</text:p>
          </table:table-cell>
          <table:table-cell table:style-name="Table1.A1" office:value-type="string">
            <text:p text:style-name="P26"/>
          </table:table-cell>
          <table:table-cell table:style-name="Table1.A1" office:value-type="string">
            <text:p text:style-name="P26"/>
          </table:table-cell>
          <table:table-cell table:style-name="Table1.E1" office:value-type="string">
            <text:p text:style-name="P26"/>
          </table:table-cell>
        </table:table-row>
        <table:table-row table:style-name="Table1.1">
          <table:table-cell table:style-name="Table1.A1" office:value-type="string">
            <text:p text:style-name="P25">utilise</text:p>
          </table:table-cell>
          <table:table-cell table:style-name="Table1.A1" office:value-type="string">
            <text:p text:style-name="P25">use</text:p>
          </table:table-cell>
          <table:table-cell table:style-name="Table1.A1" office:value-type="string">
            <text:p text:style-name="P26"/>
          </table:table-cell>
          <table:table-cell table:style-name="Table1.A1" office:value-type="string">
            <text:p text:style-name="P26"/>
          </table:table-cell>
          <table:table-cell table:style-name="Table1.E1" office:value-type="string">
            <text:p text:style-name="P26"/>
          </table:table-cell>
        </table:table-row>
      </table:table>
      <text:p text:style-name="P25"/>
      <text:p text:style-name="P25"/>
      <text:p text:style-name="P25"/>
      <text:p text:style-name="P25"/>
      <text:p text:style-name="P25"/>
      <text:h text:style-name="Heading_20_2" text:outline-level="2">Which of the five adjective in A best describes each of these things?</text:h>
      <text:p text:style-name="P9"/>
      <text:p text:style-name="P3">1 <text:s/>a textbook written by the most highly regarded expert in the field</text:p>
      <text:p text:style-name="P3">2 <text:s/>research based on a survey of the population</text:p>
      <text:p text:style-name="P3">3 <text:s/>a poem which can be understood in two quite different ways</text:p>
      <text:p text:style-name="P3">4 <text:s/>an argument which is well-expressed and easy to follow</text:p>
      <text:p text:style-name="P3">5 <text:s/>a textbook which gives a broad overview of an entire discipline</text:p>
      <text:p text:style-name="P3"/>
      <text:p text:style-name="P3"/>
      <text:h text:style-name="Heading_20_2" text:outline-level="2">Rewrite this paragraph, using words from C, to make it sound more academic</text:h>
      <text:p text:style-name="P9"/>
      <text:p text:style-name="P70">The study was initially <text:span text:style-name="T1">thought up</text:span> in order to validate a new method of enquiry <text:span text:style-name="T1">by which</text:span> genetic information could be <text:span text:style-name="T1">used</text:span> to predict disease. Our work <text:span text:style-name="T1">goes against</text:span> the findings of Hill (2001); indeed it would appear to <text:span text:style-name="T1">show</text:span> the <text:span text:style-name="T1">opposite</text:span> of what he claimed. We <text:span text:style-name="T1">see</text:span> our work as presenting a <text:span text:style-name="T1">rather</text:span> different view of the genetic factors which <text:span text:style-name="T1">cause</text:span> disease.<text:span text:style-name="T1"> Despite this, </text:span>our work does not <text:span text:style-name="T1">wipe</text:span> <text:span text:style-name="T1">out</text:span> Hill’s, as his studies served the<text:span text:style-name="T1"> very important </text:span>purpose of devising symbols to <text:span text:style-name="T1">stand for</text:span> certain tendencies, <text:span text:style-name="T1">in this way</text:span> facilitating further research. We hope that Hill will <text:span text:style-name="T1">similarly</text:span> find our work to be valid and that when international researches <text:span text:style-name="T1">meet </text:span>next April, they will concur that much of value <text:span text:style-name="T1">lies</text:span> in both our and Hill’s studies. Our results are <text:span text:style-name="T1">added at the end.</text:span></text:p>
      <text:p text:style-name="P71"/>
      <text:p text:style-name="P71"/>
      <text:p text:style-name="P71">C. Structuring the text</text:p>
      <text:p text:style-name="P71"/>
      <text:p text:style-name="P70">Some words and expressions for ordering and arranging the parts of an essay.</text:p>
      <text:p text:style-name="P70"/>
      <table:table table:name="Table2" table:style-name="Table2">
        <table:table-column table:style-name="Table2.A"/>
        <table:table-column table:style-name="Table2.B"/>
        <table:table-row table:style-name="Table2.1">
          <table:table-cell table:style-name="Table2.A1" office:value-type="string">
            <text:p text:style-name="P71">function of the text</text:p>
          </table:table-cell>
          <table:table-cell table:style-name="Table2.B1" office:value-type="string">
            <text:p text:style-name="P71">example</text:p>
          </table:table-cell>
        </table:table-row>
        <table:table-row table:style-name="Table2.1">
          <table:table-cell table:style-name="Table2.A1" office:value-type="string">
            <text:p text:style-name="P70">beginning</text:p>
          </table:table-cell>
          <table:table-cell table:style-name="Table2.B1" office:value-type="string">
            <text:p text:style-name="P70">I should like to <text:span text:style-name="T1">preface</text:span> my argument with a true story.</text:p>
          </table:table-cell>
        </table:table-row>
        <table:table-row table:style-name="Table2.1">
          <table:table-cell table:style-name="Table2.A1" office:value-type="string">
            <text:p text:style-name="P70">mapping out the text</text:p>
          </table:table-cell>
          <table:table-cell table:style-name="Table2.B1" office:value-type="string">
            <text:p text:style-name="P70">I shall <text:span text:style-name="T1">return</text:span> to this point later in my essay.</text:p>
          </table:table-cell>
        </table:table-row>
        <table:table-row table:style-name="Table2.1">
          <table:table-cell table:style-name="Table2.A1" office:value-type="string">
            <text:p text:style-name="P70">connecting points</text:p>
          </table:table-cell>
          <table:table-cell table:style-name="Table2.B1" office:value-type="string">
            <text:p text:style-name="P70">This <text:span text:style-name="T1">brings me/us</text:span> to my next area of discussion, which is finance.</text:p>
          </table:table-cell>
        </table:table-row>
        <table:table-row table:style-name="Table2.1">
          <table:table-cell table:style-name="Table2.A1" office:value-type="string">
            <text:p text:style-name="P70">focusing</text:p>
          </table:table-cell>
          <table:table-cell table:style-name="Table2.B1" office:value-type="string">
            <text:p text:style-name="P70">I should now like to <text:span text:style-name="T1">address</text:span> the question of the arms race.</text:p>
          </table:table-cell>
        </table:table-row>
        <table:table-row table:style-name="Table2.1">
          <table:table-cell table:style-name="Table2.A1" office:value-type="string">
            <text:p text:style-name="P70">ordering points</text:p>
          </table:table-cell>
          <table:table-cell table:style-name="Table2.B1" office:value-type="string">
            <text:p text:style-name="P70">The arguments are presented in <text:span text:style-name="T1">ascending/descending order</text:span> of importance.</text:p>
          </table:table-cell>
        </table:table-row>
        <table:table-row table:style-name="Table2.1">
          <table:table-cell table:style-name="Table2.A1" office:value-type="string">
            <text:p text:style-name="P70">quoting/referring</text:p>
          </table:table-cell>
          <table:table-cell table:style-name="Table2.B1" office:value-type="string">
            <text:p text:style-name="P70">The ideas of several writers will be <text:span text:style-name="T1">cited</text:span> in support of the argument. The text<text:span text:style-name="T1"> alludes </text:span>to several themes that need closer examination.</text:p>
          </table:table-cell>
        </table:table-row>
        <table:table-row table:style-name="Table2.1">
          <table:table-cell table:style-name="Table2.A1" office:value-type="string">
            <text:p text:style-name="P70">including/excluding material</text:p>
          </table:table-cell>
          <table:table-cell table:style-name="Table2.B1" office:value-type="string">
            <text:p text:style-name="P70">Discussion of the roots of the problem is <text:span text:style-name="T1">beyond the scope of </text:span>this essay. It is impossible to <text:span text:style-name="T1">deal with</text:span> all the issues in this short essay. There will only be space to <text:span text:style-name="T1">touch upon</text:span> the big question of political responsibility.</text:p>
          </table:table-cell>
        </table:table-row>
        <text:soft-page-break/>
        <table:table-row table:style-name="Table2.1">
          <table:table-cell table:style-name="Table2.A1" office:value-type="string">
            <text:p text:style-name="P70">drawing conclusions</text:p>
          </table:table-cell>
          <table:table-cell table:style-name="Table2.B1" office:value-type="string">
            <text:p text:style-name="P70">We are <text:span text:style-name="T1">forced to conclude</text:span> that unemployment will always be with us.</text:p>
          </table:table-cell>
        </table:table-row>
      </table:table>
      <text:p text:style-name="P70"/>
      <text:p text:style-name="P70"/>
      <text:p text:style-name="P70"/>
      <text:p text:style-name="P70"/>
      <text:p text:style-name="P71">Look at these extracts from essays and use words from A opposite to improve their style, making the underlined words more formal.</text:p>
      <text:p text:style-name="P3"/>
      <text:list xml:id="list1689409882" text:style-name="WW8Num11">
        <text:list-item>
          <text:p text:style-name="P5">The response from the public <text:span text:style-name="T5">really shows us</text:span> the importance of having a full investigation <text:s/>of the facts.</text:p>
        </text:list-item>
        <text:list-item>
          <text:p text:style-name="P5">This view of the world was originally <text:span text:style-name="T5">laid out</text:span> by the Ancient Greek philosophers.</text:p>
        </text:list-item>
        <text:list-item>
          <text:p text:style-name="P5">It is not easy to <text:span text:style-name="T5">find the reason</text:span> for the fall in population of these birds.</text:p>
        </text:list-item>
        <text:list-item>
          <text:p text:style-name="P5">Economists have <text:span text:style-name="T5">said there might be</text:span> a link between exchange rates and a general lack of confidence in the European Union.</text:p>
        </text:list-item>
        <text:list-item>
          <text:p text:style-name="P5">I should like to <text:span text:style-name="T5">say again</text:span> here that the issue is not one that can be easily resolved.</text:p>
        </text:list-item>
        <text:list-item>
          <text:p text:style-name="P5">The recent events <text:span text:style-name="T5">are the best example</text:span> of the dilemma faced by politicians the world over.</text:p>
        </text:list-item>
      </text:list>
      <text:p text:style-name="P3"/>
      <text:p text:style-name="P3"/>
      <text:h text:style-name="Heading_20_3" text:outline-level="3">CORRECTING MISTAKES</text:h>
      <text:p text:style-name="P3"/>
      <text:p text:style-name="P28">What’s missing?</text:p>
      <text:p text:style-name="P28"/>
      <text:p text:style-name="P70">Replace the missing words in the following sentences from business letters. In sentences 1-7 one word is missing. In 8-14 two words are missing. The first one has been done for you as an example.</text:p>
      <text:p text:style-name="P3"/>
      <text:list xml:id="list1022413598" text:style-name="WW8Num15">
        <text:list-item>
          <text:p text:style-name="P50">How are things (with) you?</text:p>
        </text:list-item>
        <text:list-item>
          <text:p text:style-name="P50">I apologize not replying sooner.</text:p>
        </text:list-item>
        <text:list-item>
          <text:p text:style-name="P50">Further our telephone conversation yesterday,…</text:p>
        </text:list-item>
        <text:list-item>
          <text:p text:style-name="P50">See you the weekend. Best wishes, Jim.</text:p>
        </text:list-item>
        <text:list-item>
          <text:p text:style-name="P50">I thought I’d send you a copy this article.</text:p>
        </text:list-item>
        <text:list-item>
          <text:p text:style-name="P50">Sorry I wasn’t there meet you when you called.</text:p>
        </text:list-item>
        <text:list-item>
          <text:p text:style-name="P50">Sincerely, Brian Green.</text:p>
        </text:list-item>
        <text:list-item>
          <text:p text:style-name="P50">Thank you your letter May 6.</text:p>
        </text:list-item>
        <text:list-item>
          <text:p text:style-name="P50">Get back to me soon you can.</text:p>
        </text:list-item>
        <text:list-item>
          <text:p text:style-name="P50">I look forward hearing you.</text:p>
        </text:list-item>
        <text:list-item>
          <text:p text:style-name="P50"><text:soft-page-break/>With reference your fax June 3, …</text:p>
        </text:list-item>
        <text:list-item>
          <text:p text:style-name="P50">I am writing regard you recent advertisement.</text:p>
        </text:list-item>
        <text:list-item>
          <text:p text:style-name="P50">I’ll be touch the next couple of weeks or so.</text:p>
        </text:list-item>
        <text:list-item>
          <text:p text:style-name="P50">I can be any further assistance, do contact me again.</text:p>
        </text:list-item>
      </text:list>
      <text:p text:style-name="P3"/>
      <text:p text:style-name="P3"/>
      <text:h text:style-name="Heading_20_2" text:outline-level="2">PRESENT SIMPLE OR CONTINUOUS?</text:h>
      <text:p text:style-name="P9"/>
      <text:p text:style-name="P70">Some verbs are not ‘action’ verbs, and are not usually used in the continuous form.</text:p>
      <text:p text:style-name="P3"/>
      <table:table table:name="Table3" table:style-name="Table3">
        <table:table-column table:style-name="Table3.A"/>
        <table:table-row table:style-name="Table3.1">
          <table:table-cell table:style-name="Table3.A1" office:value-type="string">
            <text:p text:style-name="P3">be <text:s text:c="2"/>know <text:s text:c="2"/>understand <text:s text:c="2"/>se <text:s text:c="2"/>hear <text:s text:c="2"/>think <text:s text:c="2"/>believe <text:s text:c="2"/>like <text:s text:c="2"/>seem <text:s text:c="2"/>need <text:s text:c="2"/>mean <text:s text:c="2"/>want</text:p>
          </table:table-cell>
        </table:table-row>
      </table:table>
      <text:p text:style-name="P3"/>
      <text:p text:style-name="P3"/>
      <text:p text:style-name="P9">Practice <text:s text:c="2"/>Choose the best alternatives in the following conversation.</text:p>
      <text:p text:style-name="P3"/>
      <text:p text:style-name="P15">A<text:tab/> What do you do / are you doing?</text:p>
      <text:p text:style-name="P15">B<text:tab/> I’m / I’m being an electrical engineer for Siemens.</text:p>
      <text:p text:style-name="P15">A<text:tab/> Really? Here in Munich?</text:p>
      <text:p text:style-name="P15">B <text:tab/>That’s right. Do you know / Are you knowing Munich?</text:p>
      <text:p text:style-name="P72">A <text:tab/>Oh, yes, great city. So, how do you enjoy / are you enjoying the conference so far?</text:p>
      <text:p text:style-name="P15">B<text:tab/> Well, it’s all right, I guess / I’m guessing. Do you give / Are you giving a talk?</text:p>
      <text:p text:style-name="P15">A <text:tab/>No, no. I only come / I’m only coming to these things to get out of the office for</text:p>
      <text:p text:style-name="P53"><text:span text:style-name="T6"><text:s/></text:span>a few days. Where do you stay <text:s/>/ are you staying, by the way?</text:p>
      <text:p text:style-name="P15">B <text:tab/>At the Avalon. I usually stay / I’m usually staying at the Bauer Hotel</text:p>
      <text:p text:style-name="P53"><text:span text:style-name="T6"><text:s/></text:span>in Münchenerstrasse but it was full.</text:p>
      <text:p text:style-name="P15">A <text:tab/>Well, if you don’t do / you aren’t doing anything later, do you want to go </text:p>
      <text:p text:style-name="P53">for something to eat?</text:p>
      <text:p text:style-name="P53"/>
      <text:p text:style-name="P99">Practice <text:s text:c="3"/>Using the rules you’ve worked out so far, try the following quiz about the people who said these sentences. Write yes, no or maybe.</text:p>
      <text:p text:style-name="P100"/>
      <text:p text:style-name="P15">a<text:tab/>I lived in Lisbon</text:p>
      <text:p text:style-name="P15"><text:tab/>Does he live there now? <text:s text:c="3"/>______</text:p>
      <text:p text:style-name="P15">b<text:tab/>I lived in Helsinki for six months.</text:p>
      <text:p text:style-name="P15"><text:soft-page-break/><text:tab/>Does she live there now? ______</text:p>
      <text:p text:style-name="P15">c<text:tab/>I’ve lived I Toronto.</text:p>
      <text:p text:style-name="P15"><text:tab/>Does he live there now? ______</text:p>
      <text:p text:style-name="P15">d<text:tab/>I’ve lived in Taipei for three years.</text:p>
      <text:p text:style-name="P15"><text:tab/>Does she live there now? _____</text:p>
      <text:p text:style-name="P15">e<text:tab/>I’ve been in all morning and she hasn’t phoned.</text:p>
      <text:p text:style-name="P15"><text:tab/>Is he in now? _____ Is it still morning? _____</text:p>
      <text:p text:style-name="P15">f<text:tab/>I was in all morning and he didn’t phone.</text:p>
      <text:p text:style-name="P15"><text:tab/>Is she in now? _____ Is it sill morning? ______</text:p>
      <text:p text:style-name="P15"/>
      <text:p text:style-name="P15"/>
      <text:p text:style-name="P15"><text:span text:style-name="T1">Practice</text:span> <text:s text:c="2"/><text:span text:style-name="T1">Complete the conversation using the items in brackets either</text:span></text:p>
      <text:p text:style-name="P55"><text:span text:style-name="T2"><text:s text:c="6"/></text:span><text:span text:style-name="T1">the Past Simple or Present Perfect</text:span>.</text:p>
      <text:p text:style-name="P15"/>
      <text:p text:style-name="P14">Tibor, a sales manager, is planning to send his staff on a team-building survival course.</text:p>
      <text:p text:style-name="P10"/>
      <text:p text:style-name="P15"><text:span text:style-name="T1">Tibor:</text:span><text:tab/>Right now (1) _______ you all ________ (get) my e-mail yesterday about the</text:p>
      <text:p text:style-name="P15"><text:tab/>training course?</text:p>
      <text:p text:style-name="P15"><text:span text:style-name="T1">Fydor</text:span>:<text:tab/>Er, yes … (2) _______ (be) it a joke?</text:p>
      <text:p text:style-name="P15"><text:span text:style-name="T1">Tibor:</text:span><text:tab/>I certainly (3) ______________ (not mean) it to be a joke, Fydor. </text:p>
      <text:p text:style-name="P15"><text:tab/>No, I (4) _________________ (notice) recently that we need to work as a</text:p>
      <text:p text:style-name="P15"><text:tab/>team more. Last year’s interpersonal skills course obviously (5) _______</text:p>
      <text:p text:style-name="P15"><text:tab/>(not be) as successful as I (6) ________ (hope), and so (7) ____________</text:p>
      <text:p text:style-name="P15"><text:tab/>(now decide) to send you all on a management survival course.</text:p>
      <text:p text:style-name="P3"/>
      <text:p text:style-name="P3"/>
      <text:p text:style-name="P102">The adjectives below can all be used to describe people in a company. Change each adjective into its opposite by adding un-, in-, im-, ir- or dis-.</text:p>
      <text:p text:style-name="P3"/>
      <text:p text:style-name="P3">a _______ reliable<text:tab/><text:tab/>k ______ articulate</text:p>
      <text:p text:style-name="P3">b _______ flexible<text:tab/><text:tab/>l _______honest</text:p>
      <text:p text:style-name="P3">c _______ organised<text:tab/><text:tab/>m ______rational</text:p>
      <text:p text:style-name="P3">d _______ patient<text:tab/><text:tab/>n ______ decisive</text:p>
      <text:p text:style-name="P3">e _______ responsible<text:tab/><text:tab/>o ______ supportive</text:p>
      <text:p text:style-name="P3">f _______ creative<text:tab/><text:tab/>p ______ competent</text:p>
      <text:p text:style-name="P25">g _______ consistent<text:tab/><text:tab/>q ______ assertive</text:p>
      <text:p text:style-name="P3">h _______ inspiring<text:tab/><text:tab/>r ______ sociable</text:p>
      <text:p text:style-name="P3"><text:soft-page-break/>i _______ committed<text:tab/><text:tab/>s ______ considerate</text:p>
      <text:p text:style-name="P3">j _______ practical<text:tab/><text:tab/>t ______ competitive</text:p>
      <text:p text:style-name="P3"/>
      <text:p text:style-name="P3"/>
      <text:p text:style-name="P102">Complete the following staff appraisals using an appropriate positive or negative adjective form.</text:p>
      <text:p text:style-name="P102"/>
      <text:p text:style-name="P102">a<text:span text:style-name="T7"><text:tab/>Laura’s real ideal person. She’s exceptionally</text:span></text:p>
      <text:p text:style-name="P101"><text:tab/>___________.</text:p>
      <text:p text:style-name="P102">b<text:span text:style-name="T7"><text:tab/>Brian can only do things his way. He’s bit </text:span></text:p>
      <text:p text:style-name="P101"><text:tab/>_________________.</text:p>
      <text:p text:style-name="P102">c<text:span text:style-name="T7"><text:tab/>Max is always there to give people a hand when </text:span></text:p>
      <text:p text:style-name="P101"><text:tab/>they need it. He’s really very ______________</text:p>
      <text:p text:style-name="P102">d<text:span text:style-name="T7"><text:tab/>With Peter it’s just one mistake after another. He’s</text:span></text:p>
      <text:p text:style-name="P101"><text:tab/>completely ___________________.</text:p>
      <text:p text:style-name="P102">e<text:span text:style-name="T7"><text:tab/>Greta tends to take no notice of other people’s needs. She’s rather _____________.</text:span></text:p>
      <text:p text:style-name="P102">f<text:span text:style-name="T7"><text:tab/>Richard’s office looks like a bomb hit it – papers everywhere! He’s totally ________.</text:span></text:p>
      <text:p text:style-name="P102">g<text:span text:style-name="T7"><text:tab/>With Maria the job always comes first. She’s totally _______________.</text:span></text:p>
      <text:p text:style-name="P102">h<text:span text:style-name="T7"><text:tab/>Sam can never make up his mind about anything. He’s extremely _____________.</text:span></text:p>
      <text:p text:style-name="P102">I<text:span text:style-name="T7"><text:tab/>Callum really knows how to motivate his staff. He’s incredibly ______________.</text:span></text:p>
      <text:p text:style-name="P102">j<text:span text:style-name="T7"><text:tab/>You can never depend on Leo to do what he’s supposed to do. He’s totally ________.</text:span></text:p>
      <text:p text:style-name="P102">k<text:tab/><text:span text:style-name="T7">Jane meets all her targets month after month. She’s incredibly _____________.</text:span></text:p>
      <text:p text:style-name="P102">l<text:span text:style-name="T7"><text:tab/>Jeanette too often allows her personal life to interfere with her work. She’s</text:span></text:p>
      <text:p text:style-name="P103">rather ______________.</text:p>
      <text:p text:style-name="P102">m<text:span text:style-name="T7"><text:tab/>Eric always has to be the best at everything. He’s extremely _____________.</text:span></text:p>
      <text:p text:style-name="P102">n<text:span text:style-name="T7"><text:tab/>John tends to keep himself to himself. He’s bit _________________.</text:span></text:p>
      <text:p text:style-name="P3"/>
      <text:p text:style-name="P3"/>
      <text:p text:style-name="P102">Complete the article using the correct passive form of the verbs in brackets.</text:p>
      <text:p text:style-name="P9"/>
      <text:p text:style-name="P3">LLOYD’S: INSURING THE FAMOUS AND THE BIZARRE</text:p>
      <text:p text:style-name="P9"/>
      <text:p text:style-name="P3">Virtually anything (1) ___________ (can / insure) at Lloyd’s. In fact, over the last hundred years London’s most celebrated insurance company (2) ____________ (ask) to issue some of the most bizarre policies ever! Here are just a few.</text:p>
      <text:p text:style-name="P3"/>
      <text:p text:style-name="P3">Car insurance is big business these days. But the very first car (3) _____________ (insure) at Lloyd’s (4) __________ (cover) by a marine policy. Cars were such a novelty in those days, motor policies (5) ________ (write) on the basis that cars were just ships that sailed on the land!</text:p>
      <text:p text:style-name="P3"/>
      <text:p text:style-name="P3">Actors have always been paranoid. Hollywood film idol, Betty Grable, was so worried her famous legs (6) ________ (might / injure) during filming, they (7) _________ (insure) by Lloyd’s for a million dollars.</text:p>
      <text:p text:style-name="P3"/>
      <text:p text:style-name="P3">Multi-millionaire rock stars worry too. Bob Dylan, Eric Clapton, Michael Jackson, Elton John, Rod Stewart and the Rolling Stones have all insured their voices. Bruce Springsteen’s (8) ________ (believe) to be worth 3.5 million.</text:p>
      <text:p text:style-name="P3"/>
      <text:p text:style-name="P3"><text:soft-page-break/>Food critic and gourmet Egon Ronay runs a different risk. Obviously, his career (0) ___________ (would / destroy) if he was ever to lose his sense of taste. So a Lloyd’s policy for 260,000 (10) ____________ (take out) to protect him against walking up one day not knowing a haggis from a hamburger. </text:p>
      <text:p text:style-name="P3"/>
      <text:p text:style-name="P3">Insuring works of art is nothing new, but the laughter (11) _______________ (could / hear) all over the city when a grain of rice with a portrait of the Queen and the Duke of Edinburgh engraved on it (12) ________________ (estimate) to be worth <text:s/>20,000.The question is: worth 20,000 to whom?</text:p>
      <text:p text:style-name="P3"/>
      <text:p text:style-name="P3">A few years ago, a killer whale called Namu (13) __________ (capture) off the Canadian coast and (14) _________ (drag) to Seattle for display in an aquarium. The captors insured themselves for 8,000 against Namu (15) _____________ (rescue) by other whales! </text:p>
      <text:p text:style-name="P3"/>
      <text:p text:style-name="P3">One rather confident comedy theater group insured itself against the risk of a member of the audience dying laughing. So far, however, the insurance (16) ________________________________ (not / claim) …</text:p>
      <text:p text:style-name="P3"/>
      <text:p text:style-name="P3"/>
      <text:p text:style-name="P3"/>
      <text:h text:style-name="Heading_20_2" text:outline-level="2">Practice <text:s text:c="3"/><text:span text:style-name="T7">Study the information and make the direct remarks below more diplomatic using the words in brackets to help you.</text:span></text:h>
      <text:p text:style-name="P2"/>
      <text:p text:style-name="P2">a<text:tab/>This is too expensive. (unfortunately / would)</text:p>
      <text:p text:style-name="P2"><text:tab/>_______________________________________</text:p>
      <text:p text:style-name="P2"><text:tab/>_______________________________________</text:p>
      <text:p text:style-name="P2"/>
      <text:p text:style-name="P2">b<text:tab/>We’re not interested in your economy model.</text:p>
      <text:p text:style-name="P2"><text:tab/>(would / less) ____________________________</text:p>
      <text:p text:style-name="P2"><text:tab/>________________________________________</text:p>
      <text:p text:style-name="P2"/>
      <text:p text:style-name="P2">c<text:tab/>It will be difficult to sell the idea to my boss.</text:p>
      <text:p text:style-name="P2"><text:tab/>(unfortunately / may / very easy)</text:p>
      <text:p text:style-name="P2"/>
      <text:p text:style-name="P2">d<text:tab/>We should be near a decision by now. </text:p>
      <text:p text:style-name="P2"><text:tab/>(shouldn’t / a bit nearer?) ___________________</text:p>
      <text:p text:style-name="P2"><text:tab/>________________________________________</text:p>
      <text:p text:style-name="P2"/>
      <text:p text:style-name="P2">e<text:tab/>We can’t pay straight away. (afraid ( might not /</text:p>
      <text:p text:style-name="P2"><text:tab/>able) ___________________________________</text:p>
      <text:p text:style-name="P2"><text:tab/>_______________________________________</text:p>
      <text:p text:style-name="P2"/>
      <text:p text:style-name="P2">f<text:tab/>I won’t make any promises. (not / position / this stage) </text:p>
      <text:p text:style-name="P2"><text:tab/>___________________________________________</text:p>
      <text:p text:style-name="P2"><text:tab/>___________________________________________</text:p>
      <text:p text:style-name="P2"/>
      <text:p text:style-name="P2">g<text:tab/>This is difficult for us to accept. (would / a little /</text:p>
      <text:p text:style-name="P2"><text:tab/>the moment) ________________________________</text:p>
      <text:p text:style-name="P2"><text:soft-page-break/><text:tab/>___________________________________________</text:p>
      <text:p text:style-name="P2"/>
      <text:p text:style-name="P2">h<text:tab/>You said you wanted immediate delivery. (understood)</text:p>
      <text:p text:style-name="P2"><text:tab/>___________________________________________</text:p>
      <text:p text:style-name="P2"><text:tab/>___________________________________________</text:p>
      <text:p text:style-name="P2"/>
      <text:p text:style-name="P2">i<text:tab/>We hoped you would provide after-sales service.</text:p>
      <text:p text:style-name="P2"><text:tab/>(honest / hoping) _____________________________</text:p>
      <text:p text:style-name="P2"><text:tab/>___________________________________________</text:p>
      <text:p text:style-name="P2"/>
      <text:p text:style-name="P2">j<text:tab/>Our discussions have been unproductive. (not very / so far)</text:p>
      <text:p text:style-name="P2"><text:tab/>____________________________________________</text:p>
      <text:p text:style-name="P2"><text:tab/>____________________________________________</text:p>
      <text:p text:style-name="P2"/>
      <text:p text:style-name="P2"/>
      <text:p text:style-name="P2"/>
      <text:p text:style-name="P2">k<text:tab/>A fixed interest rate would be a good idea. (wouldn’t / better?)</text:p>
      <text:p text:style-name="P2"><text:tab/>____________________________________________</text:p>
      <text:p text:style-name="P2"><text:tab/>____________________________________________</text:p>
      <text:p text:style-name="P2"/>
      <text:p text:style-name="P2">l<text:tab/>We had aimed to get further than this morning. (aiming / slightly)</text:p>
      <text:p text:style-name="P2"><text:tab/>____________________________________________ </text:p>
      <text:p text:style-name="P2"><text:tab/>____________________________________________</text:p>
      <text:p text:style-name="P3"/>
      <text:p text:style-name="P9"/>
      <text:p text:style-name="P9"/>
      <text:p text:style-name="P9">PLURALS, SINGULARS, AND UNCOUNTABLES</text:p>
      <text:p text:style-name="P9"/>
      <text:p text:style-name="P102">Choose the correct alternative in each of the following sentences:</text:p>
      <text:p text:style-name="P9"/>
      <text:list xml:id="list1503362497" text:style-name="WW8Num23">
        <text:list-item>
          <text:p text:style-name="P73">We would be grateful for your <text:span text:style-name="T4">advice / advices</text:span> on this matter.</text:p>
        </text:list-item>
        <text:list-item>
          <text:p text:style-name="P16">Thank you for the <text:span text:style-name="T4">information / informations</text:span> concerning the schedule.</text:p>
        </text:list-item>
        <text:list-item>
          <text:p text:style-name="P16">Could you supply the usual bank and trade <text:span text:style-name="T4">reference / references</text:span>?</text:p>
        </text:list-item>
        <text:list-item>
          <text:p text:style-name="P16">Please accept our sincere <text:span text:style-name="T4">apology / apologies</text:span> for the delay.</text:p>
        </text:list-item>
        <text:list-item>
          <text:p text:style-name="P16">We have excellent storage <text:span text:style-name="T4">facility / facilities</text:span>.</text:p>
        </text:list-item>
        <text:list-item>
          <text:p text:style-name="P16">The annual <text:span text:style-name="T4">account / accounts is / are</text:span> submitted to the Auditors by January 31<text:span text:style-name="T8">st</text:span>.</text:p>
        </text:list-item>
        <text:list-item>
          <text:p text:style-name="P16">We close our <text:span text:style-name="T4">book / books</text:span> on June 30 for the financial year.</text:p>
        </text:list-item>
        <text:list-item>
          <text:p text:style-name="P16">May we draw your attention to the <text:span text:style-name="T4">content / contents</text:span> of our letter on June 4.</text:p>
        </text:list-item>
        <text:list-item>
          <text:p text:style-name="P73">At least it will make a contribution to <text:span text:style-name="T4">overhead / overheads</text:span>.</text:p>
        </text:list-item>
        <text:list-item>
          <text:p text:style-name="P16"><text:span text:style-name="T4">Profit / profits has / have</text:span> fallen in the last quarter.</text:p>
        </text:list-item>
        <text:list-item>
          <text:p text:style-name="P16">I understand they are in <text:span text:style-name="T4">debt / debts</text:span> at the moment.</text:p>
        </text:list-item>
        <text:list-item>
          <text:p text:style-name="P16">If you let us have a note of your <text:span text:style-name="T4">expense / expenses</text:span> we will be glad to reimburse you.</text:p>
        </text:list-item>
        <text:list-item>
          <text:p text:style-name="P16"><text:soft-page-break/>The <text:span text:style-name="T4">possibility / possibilities</text:span> for expansion <text:span text:style-name="T4">is / are</text:span> endless.</text:p>
        </text:list-item>
        <text:list-item>
          <text:p text:style-name="P16"><text:span text:style-name="T4">Business / businesses is / are</text:span> very slow at present.</text:p>
        </text:list-item>
        <text:list-item>
          <text:p text:style-name="P16">We have no <text:span text:style-name="T4">knowledge / knowledges</text:span> of the proposal to increase import duty.</text:p>
        </text:list-item>
        <text:list-item>
          <text:p text:style-name="P16">The Custom usually charge <text:span text:style-name="T4">duty / duties</text:span> even on small packages.</text:p>
        </text:list-item>
        <text:list-item>
          <text:p text:style-name="P16">We have made substantial <text:span text:style-name="T4">progress / progresses</text:span> since we last wrote to you.</text:p>
        </text:list-item>
        <text:list-item>
          <text:p text:style-name="P16">We could, on this occasion, accept payment in foreign <text:span text:style-name="T4">currency / currencies</text:span>.</text:p>
        </text:list-item>
        <text:list-item>
          <text:p text:style-name="P16">The parcel must be open, tied with <text:span text:style-name="T4">string / strings</text:span>, not sealed with tape.</text:p>
        </text:list-item>
        <text:list-item>
          <text:p text:style-name="P16">The <text:span text:style-name="T4">packaging / packagings</text:span> must be waterproof.</text:p>
        </text:list-item>
      </text:list>
      <text:p text:style-name="P3"/>
      <text:p text:style-name="P3"/>
      <text:p text:style-name="P10">Underline one or both of the words.</text:p>
      <text:p text:style-name="P10"/>
      <text:list xml:id="list1931511763" text:style-name="WW8Num4">
        <text:list-item>
          <text:p text:style-name="P74">If you make<text:span text:style-name="T4"> a / one </text:span>mistake, a dialogue window appears on your screen.</text:p>
        </text:list-item>
        <text:list-item>
          <text:p text:style-name="P17"><text:span text:style-name="T4">A / One</text:span> possible way to do this is to set out some strategic objectives.</text:p>
        </text:list-item>
        <text:list-item>
          <text:p text:style-name="P17">We only did <text:span text:style-name="T4">an / one</text:span> experiment before the apparatus exploded.</text:p>
        </text:list-item>
        <text:list-item>
          <text:p text:style-name="P17">Can you give me <text:span text:style-name="T4">a / one</text:span> breakdown of costs please?</text:p>
        </text:list-item>
        <text:list-item>
          <text:p text:style-name="P17">There are at least<text:span text:style-name="T4"> a / one </text:span>hundred manual operators in our workforce.</text:p>
        </text:list-item>
        <text:list-item>
          <text:p text:style-name="P17">I thought there were two hundred not <text:span text:style-name="T4">a / one</text:span> hundred.</text:p>
        </text:list-item>
        <text:list-item>
          <text:p text:style-name="P17">A / One man called for you this morning, but he didn’t leave his name.</text:p>
        </text:list-item>
        <text:list-item>
          <text:p text:style-name="P17">We can decide from a / one week to the next.</text:p>
        </text:list-item>
        <text:list-item>
          <text:p text:style-name="P17"><text:span text:style-name="T4">A / One</text:span> quarter of those interviewed said they did <text:span text:style-name="T4">a time / one time / once</text:span> a week.</text:p>
        </text:list-item>
        <text:list-item>
          <text:p text:style-name="P17">I’ll have <text:span text:style-name="T4">a / one</text:span> beer please.</text:p>
        </text:list-item>
      </text:list>
      <text:p text:style-name="P15"/>
      <text:p text:style-name="P99">Some uncountable nouns can also be countable, but their meaning changes. Which of the following nouns can be countable? What do they mean?</text:p>
      <text:p text:style-name="P15"/>
      <table:table table:name="Table4" table:style-name="Table4">
        <table:table-column table:style-name="Table4.A" table:number-columns-repeated="3"/>
        <table:table-column table:style-name="Table4.D"/>
        <table:table-row table:style-name="Table4.1">
          <table:table-cell table:style-name="Table4.A1" office:value-type="string">
            <text:p text:style-name="P15">baggage</text:p>
          </table:table-cell>
          <table:table-cell table:style-name="Table4.A1" office:value-type="string">
            <text:p text:style-name="P15">furniture</text:p>
          </table:table-cell>
          <table:table-cell table:style-name="Table4.A1" office:value-type="string">
            <text:p text:style-name="P15">interest</text:p>
          </table:table-cell>
          <table:table-cell table:style-name="Table4.D1" office:value-type="string">
            <text:p text:style-name="P15">money</text:p>
          </table:table-cell>
        </table:table-row>
        <table:table-row table:style-name="Table4.1">
          <table:table-cell table:style-name="Table4.A1" office:value-type="string">
            <text:p text:style-name="P15">coffee</text:p>
          </table:table-cell>
          <table:table-cell table:style-name="Table4.A1" office:value-type="string">
            <text:p text:style-name="P15">hair</text:p>
          </table:table-cell>
          <table:table-cell table:style-name="Table4.A1" office:value-type="string">
            <text:p text:style-name="P15">jeans</text:p>
          </table:table-cell>
          <table:table-cell table:style-name="Table4.D1" office:value-type="string">
            <text:p text:style-name="P15">paper</text:p>
          </table:table-cell>
        </table:table-row>
        <table:table-row table:style-name="Table4.1">
          <table:table-cell table:style-name="Table4.A1" office:value-type="string">
            <text:p text:style-name="P15">energy</text:p>
          </table:table-cell>
          <table:table-cell table:style-name="Table4.A1" office:value-type="string">
            <text:p text:style-name="P15">hardware</text:p>
          </table:table-cell>
          <table:table-cell table:style-name="Table4.A1" office:value-type="string">
            <text:p text:style-name="P15">knowledge</text:p>
          </table:table-cell>
          <table:table-cell table:style-name="Table4.D1" office:value-type="string">
            <text:p text:style-name="P15">scissors</text:p>
          </table:table-cell>
        </table:table-row>
        <table:table-row table:style-name="Table4.1">
          <table:table-cell table:style-name="Table4.A1" office:value-type="string">
            <text:p text:style-name="P15">expertise</text:p>
          </table:table-cell>
          <table:table-cell table:style-name="Table4.A1" office:value-type="string">
            <text:p text:style-name="P15">help</text:p>
          </table:table-cell>
          <table:table-cell table:style-name="Table4.A1" office:value-type="string">
            <text:p text:style-name="P15">machinery</text:p>
          </table:table-cell>
          <table:table-cell table:style-name="Table4.D1" office:value-type="string">
            <text:p text:style-name="P15">traffic</text:p>
          </table:table-cell>
        </table:table-row>
        <table:table-row table:style-name="Table4.1">
          <table:table-cell table:style-name="Table4.A1" office:value-type="string">
            <text:p text:style-name="P15">evidence</text:p>
          </table:table-cell>
          <table:table-cell table:style-name="Table4.A1" office:value-type="string">
            <text:p text:style-name="P15">homework</text:p>
          </table:table-cell>
          <table:table-cell table:style-name="Table4.A1" office:value-type="string">
            <text:p text:style-name="P15">mathematics</text:p>
          </table:table-cell>
          <table:table-cell table:style-name="Table4.D1" office:value-type="string">
            <text:p text:style-name="P15">work</text:p>
          </table:table-cell>
        </table:table-row>
      </table:table>
      <text:p text:style-name="P30"/>
      <text:p text:style-name="P99">Underline the correct form.</text:p>
      <text:list xml:id="list404707510" text:style-name="WW8Num17">
        <text:list-item>
          <text:p text:style-name="P75">Juventus <text:span text:style-name="T4">is / are</text:span> one of the richest football clubs in Europe.</text:p>
        </text:list-item>
        <text:list-item>
          <text:p text:style-name="P18"><text:soft-page-break/>Real Madrid <text:span text:style-name="T4">is / are</text:span> playing Juventus tomorrow night.</text:p>
        </text:list-item>
        <text:list-item>
          <text:p text:style-name="P18">If there<text:span text:style-name="T4"> is / are </text:span>more than one possible answer, then choose the most appropriate.</text:p>
        </text:list-item>
        <text:list-item>
          <text:p text:style-name="P18">Up to 40% of funds <text:span text:style-name="T4">is / are</text:span> deposited in banks.</text:p>
        </text:list-item>
        <text:list-item>
          <text:p text:style-name="P18">Three hundred <text:span text:style-name="T4">doesn’t / don’t</text:span> sound too high.</text:p>
        </text:list-item>
        <text:list-item>
          <text:p text:style-name="P18">Two thirds of those interviewed <text:span text:style-name="T4">say / says</text:span> that they don’t agree.</text:p>
        </text:list-item>
        <text:list-item>
          <text:p text:style-name="P18">The maximum allowance<text:span text:style-name="T4"> is / are </text:span>twenty-four kilos.</text:p>
        </text:list-item>
        <text:list-item>
          <text:p text:style-name="P18">Twenty-four kilos <text:span text:style-name="T4">is / are</text:span> quite heavy.</text:p>
        </text:list-item>
        <text:list-item>
          <text:p text:style-name="P18">A set of golf clubs <text:span text:style-name="T4">cost / costs</text:span> $2,500.</text:p>
        </text:list-item>
        <text:list-item>
          <text:p text:style-name="P18">A couple of hours <text:span text:style-name="T4">is / are</text:span> not long to wait.</text:p>
        </text:list-item>
      </text:list>
      <text:p text:style-name="P15"/>
      <text:p text:style-name="P10">Insert <text:span text:style-name="T4">a / an</text:span>, <text:span text:style-name="T4">the</text:span>, or nothing into the spaces below.</text:p>
      <text:p text:style-name="P10"/>
      <text:p text:style-name="P72">___1 Pentium chip had ___2 ‘bug’. Intel had known about it for some time but had treated it as ___ 3 technical problem. They had taken ___4 engineering perspective rather than ___5 customer-public relations one, despite ___6 fact that they had gone ___7 long way in ___8 previous years towards recreating themselves as ___9 marketing company.</text:p>
      <text:p text:style-name="P15"/>
      <text:p text:style-name="P15">____10 computer chip is not very interesting in itself, but ____11 ‘power at ____12 heart of ____13 your business’, certainly is, and their slogan ‘Intel inside’ was ____14 clever statement of this. Intel decided that as ____13 bug was such ____16 small fault and statistically almost negligible, they did not have to worry about it, and therefore neither would their customers. Wrong! When ____17 problem came to ____18 light, Intel issued ____19 statement that ____20 basic spreadsheet users would hit ____21 error once every 27,000 years. This was absolutely accurate but did little to allay customer disquiet.</text:p>
      <text:p text:style-name="P15"/>
      <text:p text:style-name="P15">____22 Intel competitors were not slow to point out that ____23 risk would be greatly increased for ____24 financial analyst who uses ____25 spreadsheets most of ____26 day, and this is precisely ____27 person who cannot afford to make ____28 error. Also, ____29 normal users do not use ____30 random floating point values that Intel used to illustrate ____31 problem of error. They use ____32 other calculations that would increase ____33 chance of ____34 mistake. Intel had analysed ____35 statistics, but <text:soft-page-break/>did nothing to calm ____36 fears of ____37 customers, who were uninterested in ____38 statistical analyses or ____39 theoretical chances of error.</text:p>
      <text:p text:style-name="P15"/>
      <text:p text:style-name="P15">Their perception was that of ____40 car owner who finds that there is ____41 design fault in ____42 engine that means there is ____43 risk of ____44 crash - ____45 totally unacceptable situation. ____46 survey in ____47 USA at ____48 time quoted ____49 average consumer comment: ‘I am not sure what ____50 Pentium is, but I know something is wrong with it.’ Bad news for Intel, who to their public relations credit, but accounting debit, set about recalling and replacing all faulty chips.</text:p>
      <text:h text:style-name="P83" text:outline-level="5">A <text:s text:c="2"/>Problem pairs</text:h>
      <text:p text:style-name="P2"/>
      <text:p text:style-name="P70">Often, for various reasons, two words are easily confused. All the alternative given in the following exercise have already been met in this book. Can you remember the differences between them and use them correctly? Try and see. If you cannot, with the answers you will find the references to the notes where they are explained.</text:p>
      <text:p text:style-name="P3"/>
      <text:p text:style-name="P3">One of the (principal, principle) causes of (error, mistake) in laboratory instruments is temperature variation. In (practice, practise) it is necessary to (check, control) the ambient temperature at regular intervals during the whole period of an experiment. For example it is obvious that we cannot determine the (resistance, resistor) of a given (resistor, resistance) if we do not maintain the temperature constant at some fixed value. With some materials a small rise in temperature is sufficient to (affect, effect) many of their physical properties. We must bear in mind the human factor (too, two). If an instrument or (meter, metre) is mounted (too, to) near an electric machine, a (motor, engine) for example, vibration of the pointer my make it impossible to obtain an accurate reading. Or it may be difficult for the observer to see the instrument from directly in front and he may make (a mistake, an error) by reading the value on the scale to the side of the pointer and not directly behind it. Students are often given the (advice, advise) to (practice, practise) reading instruments of all types because it is not so easy as it might seem. In fact it is only through constant care and attention to detail that we can be sure that our readings are (always, still) exact, and even so we may (always, still) find unavoidable (mistakes, errors) (affecting, effecting) the values we obtain for the quantities we wish to measure; though we should never be in the position of having to (choose, chose) (between, among) (two, too) very different values for an identical quantity, even though it may occasionally occur. In such a case, if our readings exceed the acceptable margin of (mistake, error), there is only one course: to repeat the whole experiment and hope that with even more attention to detail we may (still, always) obtain a satisfactory reading.</text:p>
      <text:p text:style-name="P3"/>
      <text:p text:style-name="P3"/>
      <text:p text:style-name="P3"/>
      <text:h text:style-name="P95" text:outline-level="6">B <text:s/>Verb forms</text:h>
      <text:p text:style-name="P3"/>
      <text:p text:style-name="P3">Complete these sentences by using the verbs in brackets in the correct form.</text:p>
      <text:p text:style-name="P3"/>
      <text:list xml:id="list1121414356" text:style-name="WW8Num27">
        <text:list-item>
          <text:p text:style-name="P6">Fifteen candidates have (apply) for the post of works manager.</text:p>
        </text:list-item>
        <text:list-item>
          <text:p text:style-name="P6">Costs have been (cut) by 10% in the last 12 months, and demand for our products has (grow) by 18%.</text:p>
        </text:list-item>
        <text:list-item>
          <text:p text:style-name="P6">Some new method of recharging batteries in a very short time must be (find) before electric cars can be (put) on the market successfully.</text:p>
        </text:list-item>
        <text:list-item>
          <text:p text:style-name="P6">The advisory committee (give) a lot of time to an examination of your proposals at their meeting yesterday, but I do not (know) what decision they (reach).</text:p>
        </text:list-item>
        <text:list-item>
          <text:p text:style-name="P6">An increase in the cost of electric power has (mean) greater competition from natural gas as a source of energy.</text:p>
        </text:list-item>
        <text:list-item>
          <text:p text:style-name="P6">We have (seek to (overcome) the defect you (mention) when you (write) your report, but so far we have been unsuccessful.</text:p>
        </text:list-item>
        <text:list-item>
          <text:p text:style-name="P6"><text:soft-page-break/>Production of our new range of capacitors will (begin) as soon as our present stock has been (reduce) by 80%.</text:p>
        </text:list-item>
        <text:list-item>
          <text:p text:style-name="P6">Our chief engineer (leave) for New York yesterday to (discuss) research problems with our United States associates.</text:p>
        </text:list-item>
        <text:list-item>
          <text:p text:style-name="P6">Most hospitals (employ) an emergency generator (drive) by a diesel engine</text:p>
        </text:list-item>
        <text:list-item>
          <text:p text:style-name="P6">If Herr Schultz had (know) Mr Miller was in Berlin in March, he would certainly have (see) him.</text:p>
        </text:list-item>
      </text:list>
      <text:p text:style-name="P3"/>
      <text:p text:style-name="P3"/>
      <text:h text:style-name="P95" text:outline-level="6">C <text:s/>Nouns from verbs</text:h>
      <text:p text:style-name="P28"/>
      <text:p text:style-name="P70">Complete these sentences with appropriate nouns formed from the verbs in brackets.</text:p>
      <text:p text:style-name="P3"><text:span text:style-name="T4">Example</text:span> <text:s/>Some steps must be taken to eliminate the (vibrate) of the turbine. <text:span text:style-name="T4">vibration.</text:span></text:p>
      <text:p text:style-name="P3"/>
      <text:list xml:id="list1836278312" text:style-name="WW8Num34">
        <text:list-item>
          <text:p text:style-name="P7">There is all the (equip) necessary in the laboratory to measure the efficiency of the (amplify).</text:p>
        </text:list-item>
        <text:list-item>
          <text:p text:style-name="P7">One of the reasons why fuel cells are often employed in difficult environments is that they require little (maintain).</text:p>
        </text:list-item>
        <text:list-item>
          <text:p text:style-name="P7">My colleagues and I hope to be present at the (confer) that will be held in London in May.</text:p>
        </text:list-item>
        <text:list-item>
          <text:p text:style-name="P7">Any complaint about the quality of the components should be made directly to the (manufacture).</text:p>
        </text:list-item>
        <text:list-item>
          <text:p text:style-name="P7">This guarantee is not valid if there has been any (interfere) with the (insulate).</text:p>
        </text:list-item>
        <text:list-item>
          <text:p text:style-name="P7">A (transform) is used to step up or down the voltage of an alternating current, whereas a (rectify) is used to convert an alternating current into a direct current.</text:p>
        </text:list-item>
        <text:list-item>
          <text:p text:style-name="P7">We should be glad to receive the (specify) for the new (oscillate) as soon as possible.</text:p>
        </text:list-item>
        <text:list-item>
          <text:p text:style-name="P7">Our technical director cannot accept the (vary) you propose in the (arrange) for our July meeting.</text:p>
        </text:list-item>
      </text:list>
      <text:p text:style-name="P2"/>
      <text:p text:style-name="P2"/>
      <text:p text:style-name="P15"/>
      <text:p text:style-name="P15"/>
      <text:h text:style-name="P79" text:outline-level="4">ACADEMIC TEXTS</text:h>
      <text:p text:style-name="P2"/>
      <text:h text:style-name="P90" text:outline-level="1">Reference section <text:s text:c="17"/>or<text:tab/> <text:s text:c="4"/><text:tab/> Bibliography?</text:h>
      <text:p text:style-name="P2"/>
      <text:p text:style-name="P2">a list of all<text:tab/><text:tab/><text:tab/><text:tab/><text:tab/>a list of all the<text:tab/><text:tab/><text:tab/><text:tab/></text:p>
      <text:p text:style-name="P2">the sources <text:tab/><text:tab/><text:tab/><text:tab/><text:tab/>sources you have</text:p>
      <text:p text:style-name="P2">that you<text:tab/><text:tab/><text:tab/><text:tab/><text:tab/>consulted while</text:p>
      <text:p text:style-name="P2">have cited in the text<text:tab/><text:tab/><text:tab/><text:tab/>writing your</text:p>
      <text:p text:style-name="P2">of your document<text:tab/><text:tab/><text:tab/><text:tab/>document. </text:p>
      <text:p text:style-name="P2"><text:tab/><text:tab/><text:tab/><text:tab/><text:tab/><text:tab/>Only some of which</text:p>
      <text:p text:style-name="P2"><text:tab/><text:tab/><text:tab/><text:tab/><text:tab/><text:tab/>are cited in the text.</text:p>
      <text:p text:style-name="P2"/>
      <text:p text:style-name="P2"/>
      <text:p text:style-name="P15"/>
      <text:h text:style-name="P93" text:outline-level="3">ABSTRACT</text:h>
      <text:p text:style-name="P2"/>
      <text:h text:style-name="Heading_20_6" text:outline-level="6">Abstract</text:h>
      <text:p text:style-name="P28"/>
      <text:p text:style-name="P3">An abstract of approximately 200 words is required by the University and for BSc theses by the Department. The University requires that PhD theses contain an abstract comprising<text:span text:style-name="T4"> not more than 350 words.</text:span> The abstract shall indicate:</text:p>
      <text:p text:style-name="P3"/>
      <text:list xml:id="list718634304" text:continue-list="list1503362497" text:style-name="WW8Num23">
        <text:list-item>
          <text:list>
            <text:list-item>
              <text:p text:style-name="P16">the problem investigated,</text:p>
            </text:list-item>
            <text:list-item>
              <text:p text:style-name="P16">the procedures followed,</text:p>
            </text:list-item>
            <text:list-item>
              <text:p text:style-name="P16">the general results obtained,</text:p>
            </text:list-item>
            <text:list-item>
              <text:p text:style-name="P16">the major conclusions reached,</text:p>
            </text:list-item>
          </text:list>
        </text:list-item>
      </text:list>
      <text:p text:style-name="P15"/>
      <text:p text:style-name="P3">but shall not contain any illustrative matter, such as tables, graphs or charts, or references.</text:p>
      <text:p text:style-name="P3"/>
      <text:p text:style-name="P3">The role of the abstract is to summarise the principal findings of the thesis and provide the reader with more information than is found in the title without having to read the complete thesis. It should be written last so that it accurately reflects the contents of the thesis. Considerable practice is required to write a precise abstract, and students are advised to consult reputable journals for examples. Precise titles and abstracts have become extremely important with the advent of computer literature searching.</text:p>
      <text:p text:style-name="P3"/>
      <text:p text:style-name="P3"/>
      <text:h text:style-name="Heading_20_3" text:outline-level="3">INFORMATION CONVENTIONS</text:h>
      <text:p text:style-name="P2"/>
      <text:p text:style-name="P3">Many readers depend on the abstract to give them enough information about the study to decide if they will read the entire report or not.</text:p>
      <text:p text:style-name="P3"/>
      <text:p text:style-name="P70"><text:soft-page-break/>Read the following sample abstract from the field of computer science. It reports on a test of a voice recognition device designed to take dictation. Notice the kinds of information included and the order in which the information is presented.</text:p>
      <text:p text:style-name="P3"/>
      <text:p text:style-name="P3"/>
      <text:p text:style-name="P11">COMPOSING LETTERS WITH A</text:p>
      <text:p text:style-name="P11">SIMULATED LISTENING TYPEWRITER</text:p>
      <text:p text:style-name="P20"/>
      <text:p text:style-name="P3"><text:tab/></text:p>
      <text:p text:style-name="P2"><text:tab/><text:tab/>Abstract. <text:s text:c="2"/><text:span text:style-name="T3">1</text:span>With a listening typewriter, what an author says would</text:p>
      <text:p text:style-name="P2">background<text:tab/>be automatically recognized and displayed in front of him or her.</text:p>
      <text:p text:style-name="P2"><text:tab/><text:tab/><text:span text:style-name="T3">2</text:span>However, speech recognition is not yet advanced enough to pro-</text:p>
      <text:p text:style-name="P56">vide people with a reliable listening typewriter. <text:span text:style-name="T3">3</text:span>An aim of our</text:p>
      <text:p text:style-name="P2">purpose<text:tab/>experiments was to determine if an imperfect listening typewriter</text:p>
      <text:p text:style-name="P56">would be useful for composing letters. <text:span text:style-name="T3">4</text:span>Participants dictated letters,</text:p>
      <text:p text:style-name="P56">either in isolated words or in consecutive word speech. <text:span text:style-name="T3">5</text:span>They did</text:p>
      <text:p text:style-name="P2">method<text:tab/><text:tab/>this with simulations of listening typewriters that recognized either a</text:p>
      <text:p text:style-name="P56">limited vocabulary or an unlimited vocabulary. <text:span text:style-name="T3">6</text:span>Results indicated </text:p>
      <text:p text:style-name="P2">results<text:tab/><text:tab/>that some versions, even upon first using them, were at least as</text:p>
      <text:p text:style-name="P52"><text:tab/>good as traditional methods of handwriting and dictating. <text:span text:style-name="T3">7</text:span>Iso-</text:p>
      <text:p text:style-name="P2">conclusion<text:tab/>lated word speech with large vocabularies may provide the basis</text:p>
      <text:p text:style-name="P56">for a useful listening typewriter.</text:p>
      <text:p text:style-name="P2"/>
      <text:p text:style-name="P2"/>
      <text:p text:style-name="P2"/>
      <text:p text:style-name="P3"/>
      <text:h text:style-name="P85" text:outline-level="2">Introduction</text:h>
      <text:p text:style-name="P3"/>
      <text:p text:style-name="P70">The function of the Introduction is to outline, in the space of one to three pages, the nature of the problem to be searched, the importance of the problem and the way in which the problem will be approached. The specific aims and objectives of the work should be spelled out together with any hypotheses to be tested. The introduction should include major points of experimental design or techniques and major references, where appropriate.</text:p>
      <text:p text:style-name="P3"/>
      <text:p text:style-name="P3"/>
      <text:h text:style-name="Heading_20_6" text:outline-level="6">Materials and Methods</text:h>
      <text:p text:style-name="P28"/>
      <text:p text:style-name="P3">This section of the thesis describes the materials and apparatus used and the experimental procedures followed. Sufficient details should be provided to enable competent workers to repeat the work. Details in this section shall include sources and complete identification of raw materials, purity of solvents and other chemicals, construction of specialised apparatus, suppliers of less known apparatus, methods of analysis, design of experiments, and statistical procedures for evaluation of results. If analytical methods in PhD and MSc theses are lengthy, the full details may be recorded in an appendix, however sufficient details must still be provided in the Materials and Methods section to enable the reader to comprehend the Results and Discussion sections. Standard methods (e.g. AOAC) need only be cited by number and year. Deviations should be detailed.</text:p>
      <text:p text:style-name="P3"><text:soft-page-break/></text:p>
      <text:h text:style-name="Heading_20_6" text:outline-level="6">Results and Discussion</text:h>
      <text:p text:style-name="P28"/>
      <text:p text:style-name="P70">The Results and Discussion section (or separate sections if more appropriate) normally requires considerable discussion between student and supervisor to decide on the most effective format for writing up the experimental work. For many theses, separate sections for the results and for the discussion of the significance of the results are ideal. However, the writing up of some experimental work lends itself to a review, some details of methodology and materials particular to that piece of work, results and discussion which then lead to another set of experiments.</text:p>
      <text:p text:style-name="P3"/>
      <text:p text:style-name="P3">The following are indispensable for the theses:</text:p>
      <text:p text:style-name="P3"/>
      <text:list xml:id="list762376995" text:style-name="WW8Num3">
        <text:list-item>
          <text:p text:style-name="P8">All relevant data from the experimental work must be included; with figures, tables and photographs inserted (where necessary for clarity and conciseness) at the appropriate point in the text.</text:p>
        </text:list-item>
        <text:list-item>
          <text:p text:style-name="P8">All numerical data must be reported I SI units or other agreed units and all dimensions must be included.</text:p>
        </text:list-item>
        <text:list-item>
          <text:p text:style-name="P8">In discussion of the significance of the results, an objective explanation must be given, together with statements about assumptions made, important sources of error and the extent to which the results agree or disagree with published literature. The discussion must demonstrate ability to interpret results and should <text:span text:style-name="T5">not</text:span> just be a description of them.</text:p>
        </text:list-item>
        <text:list-item>
          <text:p text:style-name="P8">Comparisons must be made with literature published since the commencement of the experimental work. This will require a search for the latest literature.</text:p>
        </text:list-item>
      </text:list>
      <text:p text:style-name="P3"/>
      <text:p text:style-name="P3"/>
      <text:p text:style-name="P28">Conclusion</text:p>
      <text:p text:style-name="P28"/>
      <text:p text:style-name="P3">A conclusion is highly desirable and is particularly important where several distinct areas have been dealt with in separate chapters. The conclusion, in this case, serves to put together the overall conclusions arising from the experimental work. The conclusion also serves to show how the original objectives detailed in the introduction were fulfilled, to show how hypotheses stood up to testing and to highlight directions for future research.</text:p>
      <text:p text:style-name="P3"/>
      <text:p text:style-name="P3"/>
      <text:h text:style-name="Heading_20_6" text:outline-level="6">Appendix</text:h>
      <text:p text:style-name="P3"/>
      <text:p text:style-name="P3">Appendices are convenient devices at the back of the thesis for listing detailed methods of analysis, raw data and statistical evaluation of data which, if located in the main body of the thesis, would seriously detract from the readability of the thesis.</text:p>
      <text:p text:style-name="P3"/>
      <text:p text:style-name="P3"/>
      <text:h text:style-name="Heading_20_6" text:outline-level="6">Bibliography</text:h>
      <text:p text:style-name="P3"/>
      <text:p text:style-name="P3">There are many variations in the formats used for citing published literature.</text:p>
      <text:p text:style-name="P3"/>
      <text:p text:style-name="P3"/>
      <text:p text:style-name="P2"><text:soft-page-break/></text:p>
      <text:p text:style-name="P2"/>
      <text:p text:style-name="P15"/>
      <text:h text:style-name="P96" text:outline-level="6">ORGANISATION OF THESIS</text:h>
      <text:p text:style-name="P29"/>
      <text:p text:style-name="P70">Theses or project reports acceptable to the Department should contain the following general sections:</text:p>
      <text:p text:style-name="P3"/>
      <text:list xml:id="list1749372168" text:style-name="WW8Num12">
        <text:list-item>
          <text:p text:style-name="P19">Title page, declaration, acknowledgement(s), table of contents, abstract.</text:p>
        </text:list-item>
        <text:list-item>
          <text:p text:style-name="P19">Introduction</text:p>
        </text:list-item>
        <text:list-item>
          <text:p text:style-name="P19">Materials and Methods</text:p>
        </text:list-item>
        <text:list-item>
          <text:p text:style-name="P19">Results</text:p>
        </text:list-item>
        <text:list-item>
          <text:p text:style-name="P19">Discussion</text:p>
        </text:list-item>
        <text:list-item>
          <text:p text:style-name="P19">Conclusions</text:p>
        </text:list-item>
        <text:list-item>
          <text:p text:style-name="P19">Appendices,</text:p>
        </text:list-item>
        <text:list-item>
          <text:p text:style-name="P19">Bibliography.</text:p>
        </text:list-item>
      </text:list>
      <text:p text:style-name="P15"/>
      <text:p text:style-name="P70">The exact format will vary from thesis to thesis and should be discussed with the supervisor. Where the thesis consists of several discrete sections, it may be appropriate to group together the Materials and Methods, Results and Discussion for each one into a separate chapter.</text:p>
      <text:p text:style-name="P70"/>
      <text:p text:style-name="P70"/>
      <text:p text:style-name="P71">Title page, declaration, acknowledgement and table of contents</text:p>
      <text:p text:style-name="P71"/>
      <text:p text:style-name="P70">The University requires a title page, showing the title, candidate’s name, degree and year of submission, and a statement signed by the candidate: “I hereby declare that this submission is my own work and that, to the best of my knowledge and belief, it contains no material previously published or written by another person nor material which to a substantial extent has been accepted for the award of any other degree or diploma of the university or other institute of higher learning, except where due acknowledgement is made in the text.” If the candidate wishes to acknowledge the help of others during the program, then this should be done on the page following the declaration.</text:p>
      <text:p text:style-name="P70"/>
      <text:p text:style-name="P70">The University also provides a form entitled “Declaration relating to disposition of project report/thesis” which has to be signed and pasted on the frontispiece or inside cover of the thesis.</text:p>
      <text:p text:style-name="P70"/>
      <text:p text:style-name="P70">The table of contents should list all the major and minor sections of the thesis with the appropriate page number. Each section of the thesis should be numbered in sequence and titled as shown below. (If the thesis is detailed a separate index to tables and index to figures may be appropriate.)</text:p>
      <text:p text:style-name="P57"/>
      <text:h text:style-name="P86" text:outline-level="2">MORE LETTER PRACTICE</text:h>
      <text:p text:style-name="P104"/>
      <text:p text:style-name="P107"/>
      <text:p text:style-name="P107">Read the business letter below. The person who wrote it was in a rush to finish it and made a lot of mistakes. Work with a partner. There are 16 mistakes in all. Try to correct them.</text:p>
      <text:p text:style-name="P105"/>
      <text:p text:style-name="P108">XENON Communications</text:p>
      <text:p text:style-name="P106">IN TOUCH WITH TECHNOLOGY</text:p>
      <text:p text:style-name="P106"/>
      <text:p text:style-name="P106"/>
      <text:p text:style-name="P106">22st February</text:p>
      <text:p text:style-name="P106"/>
      <text:p text:style-name="P106"/>
      <text:p text:style-name="P105">Re Enquiry about the DigiCom System</text:p>
      <text:p text:style-name="P105"/>
      <text:p text:style-name="P106">My dear Ms Robinson,</text:p>
      <text:p text:style-name="P106"/>
      <text:p text:style-name="P106">thank you for your letter from Feb 9 and for your interest in the new Xenon digital comunication system.</text:p>
      <text:p text:style-name="P106"/>
      <text:p text:style-name="P106">I am such sorry you were disabled to attend our presentation in Sao Paulo last month, but I am delighted to tell you we are planning another one in Brasilia on April 30.</text:p>
      <text:p text:style-name="P106"/>
      <text:p text:style-name="P106">In the mean time, I enclose a cpy of our last catalogue and currant prize list.</text:p>
      <text:p text:style-name="P106"/>
      <text:p text:style-name="P106">If you have any questions or would like further informations concerning our company and its products, please don’t hesitate but contact me again.</text:p>
      <text:p text:style-name="P106"/>
      <text:p text:style-name="P106">I look forwards to hearing from you.</text:p>
      <text:p text:style-name="P106"/>
      <text:p text:style-name="P106">Yours fatefully,</text:p>
      <text:p text:style-name="P106"/>
      <text:p text:style-name="P106">Rudolf Kinski</text:p>
      <text:p text:style-name="P106"/>
      <text:p text:style-name="P106">pp Brian Green</text:p>
      <text:h text:style-name="P87" text:outline-level="2"><text:soft-page-break/></text:h>
      <text:h text:style-name="P87" text:outline-level="2"/>
      <text:h text:style-name="P87" text:outline-level="2">Your request for our catalogue and price list</text:h>
      <text:h text:style-name="P87" text:outline-level="2"/>
      <text:p text:style-name="P70">As requested, we enclose for your attention our price list and catalogue. I should like to take this opportunity of drawing your attention to the fact that all our products are manufactured from completely natural ingredients and that we do not utilise any artificial additives whatsoever.</text:p>
      <text:p text:style-name="P3">There are 213 different items in the catalogue and our prices are reasonable and the quality is good. This is the first time that we have included Scratch’nSniff samples of our ten most popular aromas.</text:p>
      <text:p text:style-name="P3">Should you require any further information, please do not hesitate to contact us. If the undersigned is unavailable, the Sales Manager’s Personal Assistant will be delighted to assist you.</text:p>
      <text:p text:style-name="P3">We look forward to receiving your esteemed order in due course.</text:p>
      <text:p text:style-name="P3"/>
      <text:p text:style-name="P3">Yours faithfully</text:p>
      <text:p text:style-name="P3"/>
      <text:p text:style-name="P3">Genevieve Grace, Sales Manager</text:p>
      <text:p text:style-name="P3"/>
      <text:p text:style-name="P3"/>
      <text:p text:style-name="P3"/>
      <text:p text:style-name="P3"/>
      <text:p text:style-name="P3"/>
      <text:p text:style-name="P3">Dear Conference Participant,</text:p>
      <text:p text:style-name="P3"/>
      <text:p text:style-name="P3">I am very ______________ that you will be ________ part _______ our first joint International Conference with the Teacher Development Special Interest Group of IATEFL., “Linking ELT Professionals for the New Millennium”, ______ Split later this month. You will be one of some 150 __________ from 10 ____________.</text:p>
      <text:p text:style-name="P3"/>
      <text:p text:style-name="P3">The conference ___________ inaugurated ________ 8.30 pm ____ Thursday, 24 February, ____ the Hotel Marijan. Following a brief ceremony, we have pleasure _____ inviting you ____ a welcome drink. I ______ forward ____ seeing you there!</text:p>
      <text:p text:style-name="P3"/>
      <text:p text:style-name="P3"/>
      <text:p text:style-name="P3">With best wishes</text:p>
      <text:p text:style-name="P3"/>
      <text:p text:style-name="P3">Yours sincerely</text:p>
      <text:p text:style-name="P3"/>
      <text:p text:style-name="P3"/>
      <text:p text:style-name="P3"/>
      <text:p text:style-name="P3">Robin Evans</text:p>
      <text:p text:style-name="P3">Director, Croatia</text:p>
      <text:p text:style-name="P3"/>
      <text:h text:style-name="P91" text:outline-level="1">ACADEMIC TEXTS</text:h>
      <text:p text:style-name="Standard"/>
      <text:p text:style-name="Standard"/>
      <text:p text:style-name="Standard"/>
      <text:p text:style-name="Standard"/>
      <text:p text:style-name="P31"><draw:custom-shape text:anchor-type="char" draw:z-index="0" draw:style-name="gr1" draw:text-style-name="P110" svg:width="3.4024in" svg:height="1.3752in" svg:x="-0.0984in" svg:y="0.1165in"><text:p/><draw:enhanced-geometry svg:viewBox="0 0 21600 21600" draw:type="rectangle" draw:enhanced-path="M 0 0 L 21600 0 21600 21600 0 21600 0 0 Z N"/></draw:custom-shape></text:p>
      <text:h text:style-name="P88" text:outline-level="2"><text:span text:style-name="T9">Basic features</text:span>:</text:h>
      <text:p text:style-name="Standard"/>
      <text:list xml:id="list1267412943" text:style-name="WW8Num39">
        <text:list-item>
          <text:p text:style-name="P34">impersonal style (e.g. Passive forms)</text:p>
        </text:list-item>
        <text:list-item>
          <text:p text:style-name="P34">clear, concise language</text:p>
        </text:list-item>
        <text:list-item>
          <text:p text:style-name="P34">rational, critical attitude</text:p>
        </text:list-item>
        <text:list-item>
          <text:p text:style-name="P34">no colloquialisms</text:p>
        </text:list-item>
      </text:list>
      <text:p text:style-name="Standard"/>
      <text:p text:style-name="Standard"/>
      <text:p text:style-name="Standard"/>
      <text:p text:style-name="Standard"/>
      <text:p text:style-name="Standard"/>
      <text:p text:style-name="P31"><draw:custom-shape text:anchor-type="char" draw:z-index="1" draw:style-name="gr1" draw:text-style-name="P110" svg:width="3.4516in" svg:height="2.0004in" svg:x="-0.0984in" svg:y="0.0835in"><text:p/><draw:enhanced-geometry svg:viewBox="0 0 21600 21600" draw:type="rectangle" draw:enhanced-path="M 0 0 L 21600 0 21600 21600 0 21600 0 0 Z N"/></draw:custom-shape></text:p>
      <text:p text:style-name="P35"><text:span text:style-name="T9">Functions</text:span>:</text:p>
      <text:p text:style-name="Standard"/>
      <text:list xml:id="list2009734039" text:continue-numbering="true" text:style-name="WW8Num39">
        <text:list-item>
          <text:p text:style-name="P34">describing processes and procedures</text:p>
        </text:list-item>
        <text:list-item>
          <text:p text:style-name="P34">giving descriptions and definitions</text:p>
        </text:list-item>
        <text:list-item>
          <text:p text:style-name="P34">classifying, generalising</text:p>
        </text:list-item>
        <text:list-item>
          <text:p text:style-name="P34">comparing and contrasting</text:p>
        </text:list-item>
        <text:list-item>
          <text:p text:style-name="P34">interpreting data</text:p>
        </text:list-item>
        <text:list-item>
          <text:p text:style-name="P34">speculating, predicting</text:p>
        </text:list-item>
        <text:list-item>
          <text:p text:style-name="P34">discussing, drawing conclusions</text:p>
        </text:list-item>
      </text:list>
      <text:p text:style-name="Standard"/>
      <text:p text:style-name="Standard"/>
      <text:p text:style-name="Standard"/>
      <text:p text:style-name="Standard"/>
      <text:p text:style-name="Standard"/>
      <text:p text:style-name="P31"><draw:custom-shape text:anchor-type="char" draw:z-index="2" draw:style-name="gr1" draw:text-style-name="P110" svg:width="3.4516in" svg:height="1.7504in" svg:x="-0.0984in" svg:y="0.1339in"><text:p/><draw:enhanced-geometry svg:viewBox="0 0 21600 21600" draw:type="rectangle" draw:enhanced-path="M 0 0 L 21600 0 21600 21600 0 21600 0 0 Z N"/></draw:custom-shape></text:p>
      <text:p text:style-name="P35"><text:span text:style-name="T9">Types</text:span>:</text:p>
      <text:p text:style-name="Standard"/>
      <text:list xml:id="list365649520" text:continue-numbering="true" text:style-name="WW8Num39">
        <text:list-item>
          <text:p text:style-name="P34">reports</text:p>
        </text:list-item>
        <text:list-item>
          <text:p text:style-name="P34">dissertations</text:p>
        </text:list-item>
        <text:list-item>
          <text:p text:style-name="P34">articles</text:p>
        </text:list-item>
        <text:list-item>
          <text:p text:style-name="P34">project proposals</text:p>
        </text:list-item>
        <text:list-item>
          <text:p text:style-name="P34">conference reports</text:p>
        </text:list-item>
        <text:list-item>
          <text:p text:style-name="P34">manuals, etc.</text:p>
        </text:list-item>
      </text:list>
      <text:p text:style-name="Standard"/>
      <text:p text:style-name="P58"><text:span text:style-name="T10">TITLE<text:tab/><text:tab/><text:tab/><text:tab/><text:tab/><text:tab/><text:tab/><text:tab/></text:span><text:span text:style-name="T11">STRUCTURE OF</text:span> </text:p>
      <text:p text:style-name="Standard"><draw:custom-shape text:anchor-type="char" draw:z-index="3" draw:style-name="gr1" draw:text-style-name="P110" svg:width="1.5287in" svg:height="0.5004in" svg:x="-0.0984in" svg:y="-0.2201in"><text:p/><draw:enhanced-geometry svg:viewBox="0 0 21600 21600" draw:type="rectangle" draw:enhanced-path="M 0 0 L 21600 0 21600 21600 0 21600 0 0 Z N"/></draw:custom-shape>Authors/Institution<text:tab/><text:tab/><text:tab/><text:tab/><text:tab/><text:tab/><text:tab/><text:span text:style-name="T12">THE ARTICLE</text:span></text:p>
      <text:p text:style-name="P36"><draw:custom-shape text:anchor-type="char" draw:z-index="4" draw:style-name="gr1" draw:text-style-name="P110" svg:width="3.7969in" svg:height="1.3752in" svg:x="-0.0835in" svg:y="0.111in"><text:p/><draw:enhanced-geometry svg:viewBox="0 0 21600 21600" draw:type="rectangle" draw:enhanced-path="M 0 0 L 21600 0 21600 21600 0 21600 0 0 Z N"/></draw:custom-shape></text:p>
      <text:h text:style-name="P76" text:outline-level="4">ABSTRACT</text:h>
      <text:p text:style-name="Standard"/>
      <text:list xml:id="list1620313025" text:style-name="WW8Num13">
        <text:list-item>
          <text:p text:style-name="P37">basic information</text:p>
        </text:list-item>
        <text:list-item>
          <text:p text:style-name="P37">main goals of study</text:p>
        </text:list-item>
        <text:list-item>
          <text:p text:style-name="P37">main results</text:p>
        </text:list-item>
        <text:list-item>
          <text:p text:style-name="P37">conclusions/suggestions</text:p>
        </text:list-item>
      </text:list>
      <text:p text:style-name="P31"><draw:custom-shape text:anchor-type="char" draw:z-index="5" draw:style-name="gr1" draw:text-style-name="P110" svg:width="3.7969in" svg:height="1.0669in" svg:x="-0.0984in" svg:y="0.1516in"><text:p/><draw:enhanced-geometry svg:viewBox="0 0 21600 21600" draw:type="rectangle" draw:enhanced-path="M 0 0 L 21600 0 21600 21600 0 21600 0 0 Z N"/></draw:custom-shape></text:p>
      <text:h text:style-name="P94" text:outline-level="3">INTRODUCTION</text:h>
      <text:p text:style-name="Standard"/>
      <text:list xml:id="list778147473" text:style-name="WW8Num42">
        <text:list-item>
          <text:p text:style-name="P38">definition of the problem</text:p>
        </text:list-item>
        <text:list-item>
          <text:p text:style-name="P38">references (other studies)<text:tab/><text:tab/><text:tab/><text:tab/><text:tab/>5-10 %</text:p>
        </text:list-item>
        <text:list-item>
          <text:p text:style-name="P38">search techniques</text:p>
        </text:list-item>
      </text:list>
      <text:p text:style-name="P32"><draw:custom-shape text:anchor-type="char" draw:z-index="6" draw:style-name="gr1" draw:text-style-name="P110" svg:width="3.7969in" svg:height="1.1252in" svg:x="-0.0984in" svg:y="0.1646in"><text:p/><draw:enhanced-geometry svg:viewBox="0 0 21600 21600" draw:type="rectangle" draw:enhanced-path="M 0 0 L 21600 0 21600 21600 0 21600 0 0 Z N"/></draw:custom-shape></text:p>
      <text:h text:style-name="P94" text:outline-level="3">METHODOLOGY/MATERIALS</text:h>
      <text:p text:style-name="Standard"/>
      <text:list xml:id="list1970459172" text:style-name="WW8Num14">
        <text:list-item>
          <text:p text:style-name="P39"><draw:custom-shape text:anchor-type="char" draw:z-index="11" draw:style-name="gr2" draw:text-style-name="P110" svg:width="0.1976in" svg:height="1.3752in" svg:x="3.698in" svg:y="0.17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escription of materials</text:p>
        </text:list-item>
        <text:list-item>
          <text:p text:style-name="P39">method</text:p>
        </text:list-item>
        <text:list-item>
          <text:p text:style-name="P39">statistical data</text:p>
        </text:list-item>
      </text:list>
      <text:p text:style-name="Standard"/>
      <text:h text:style-name="P80" text:outline-level="4"><draw:custom-shape text:anchor-type="char" draw:z-index="7" draw:style-name="gr1" draw:text-style-name="P110" svg:width="3.7969in" svg:height="1.2504in" svg:x="-0.0835in" svg:y="0.1819in"><text:p/><draw:enhanced-geometry svg:viewBox="0 0 21600 21600" draw:type="rectangle" draw:enhanced-path="M 0 0 L 21600 0 21600 21600 0 21600 0 0 Z N"/></draw:custom-shape>40-60 %</text:h>
      <text:h text:style-name="P76" text:outline-level="4">RESULTS<text:tab/><text:tab/><text:tab/><text:tab/><text:tab/><text:tab/><text:tab/><text:tab/><text:span text:style-name="T7">Central part of the article</text:span></text:h>
      <text:list xml:id="list1518615809" text:style-name="WW8Num24">
        <text:list-item>
          <text:p text:style-name="P40">referring to results (tables, graphs)</text:p>
        </text:list-item>
        <text:list-item>
          <text:p text:style-name="P40">findings</text:p>
        </text:list-item>
        <text:list-item>
          <text:p text:style-name="P40">comments</text:p>
        </text:list-item>
      </text:list>
      <text:p text:style-name="P31"><draw:custom-shape text:anchor-type="char" draw:z-index="8" draw:style-name="gr1" draw:text-style-name="P110" svg:width="4.4323in" svg:height="1.6024in" svg:x="-0.0984in" svg:y="0.1425in"><text:p/><draw:enhanced-geometry svg:viewBox="0 0 21600 21600" draw:type="rectangle" draw:enhanced-path="M 0 0 L 21600 0 21600 21600 0 21600 0 0 Z N"/></draw:custom-shape></text:p>
      <text:h text:style-name="P76" text:outline-level="4">DISCUSSION</text:h>
      <text:list xml:id="list432468360" text:style-name="WW8Num29">
        <text:list-item>
          <text:p text:style-name="P41">confrontation of research hypothesis</text:p>
        </text:list-item>
      </text:list>
      <text:p text:style-name="P62">with obtained results (i.e. presentation </text:p>
      <text:p text:style-name="P62">of principles and relationships)<text:tab/><text:tab/><text:tab/><text:tab/>30 %</text:p>
      <text:list xml:id="list712819088" text:continue-numbering="true" text:style-name="WW8Num29">
        <text:list-item>
          <text:p text:style-name="P41">how your study agrees/disagrees with the </text:p>
        </text:list-item>
      </text:list>
      <text:p text:style-name="P54">research so far</text:p>
      <text:list xml:id="list1322476002" text:continue-numbering="true" text:style-name="WW8Num29">
        <text:list-item>
          <text:p text:style-name="P41">theoretical and practical implications of your results</text:p>
        </text:list-item>
      </text:list>
      <text:h text:style-name="P77" text:outline-level="4"><draw:custom-shape text:anchor-type="char" draw:z-index="9" draw:style-name="gr1" draw:text-style-name="P110" svg:width="3.8461in" svg:height="1.1252in" svg:x="-0.0835in" svg:y="0.2327in"><text:p/><draw:enhanced-geometry svg:viewBox="0 0 21600 21600" draw:type="rectangle" draw:enhanced-path="M 0 0 L 21600 0 21600 21600 0 21600 0 0 Z N"/></draw:custom-shape></text:h>
      <text:h text:style-name="P76" text:outline-level="4">ACKNOWLEDGEMENTS</text:h>
      <text:p text:style-name="P51"/>
      <text:p text:style-name="P51">thanking for help, ideas,</text:p>
      <text:p text:style-name="P51">suggestions, interpretations,</text:p>
      <text:p text:style-name="P51">equipment, materials</text:p>
      <text:h text:style-name="P81" text:outline-level="5"><draw:custom-shape text:anchor-type="char" draw:z-index="10" draw:style-name="gr1" draw:text-style-name="P110" svg:width="1.7504in" svg:height="0.3752in" svg:x="-0.0835in" svg:y="0.1728in"><text:p/><draw:enhanced-geometry svg:viewBox="0 0 21600 21600" draw:type="rectangle" draw:enhanced-path="M 0 0 L 21600 0 21600 21600 0 21600 0 0 Z N"/></draw:custom-shape></text:h>
      <text:h text:style-name="P82" text:outline-level="5">REFERENCES</text:h>
      <text:p text:style-name="P60">Basic Exam Skills: Clue Words</text:p>
      <text:p text:style-name="Standard"/>
      <text:p text:style-name="Standard"><text:span text:style-name="T1">In essay exams, every question contains a Clue Word. Clue Words are the words that the lecturer uses to indicate what angle he or she want you to take when answering the question. Clue Words tell you exactly what to do in your essay, so they are extremely important in essay exams.</text:span> An essay exam is like a mental game in which the lecturers tell you what you want. To play the game successfully you need to be aware of the precise meanings of the clue words in the questions. Once you have found the clue words and worked out exactly what they mean, you can answer the question as clearly as possible.</text:p>
      <text:p text:style-name="Standard"/>
      <text:p text:style-name="Standard">For example:</text:p>
      <text:p text:style-name="Standard"><text:tab/>»Compare the goals of liberal and socialist feminism.«</text:p>
      <text:p text:style-name="Standard"><text:tab/>The clue word in this question is <text:span text:style-name="T1">compare</text:span>.</text:p>
      <text:p text:style-name="Standard"/>
      <text:p text:style-name="Standard">If the question asked you to »<text:span text:style-name="T1">Evaluate</text:span> the goals of...«, it would require a completely different answer.</text:p>
      <text:p text:style-name="Standard"/>
      <text:p text:style-name="Standard"/>
      <text:p text:style-name="Standard">The following is a list of the most common clue words and their meanings in exam questions to help you prepare for essay exams. Because the list is long, it is a good idea to read through past exam papers to familiarise yourself with the most commonly used clue words in your discipline. Many schools have past exam papers in the library.</text:p>
      <text:p text:style-name="Standard"/>
      <table:table table:name="Table5" table:style-name="Table5">
        <table:table-column table:style-name="Table5.A"/>
        <table:table-column table:style-name="Table5.B"/>
        <table:table-row table:style-name="Table5.1">
          <table:table-cell table:style-name="Table5.A1" office:value-type="string">
            <text:h text:style-name="P97" text:outline-level="6">Clue Word</text:h>
            <text:p text:style-name="Standard"/>
          </table:table-cell>
          <table:table-cell table:style-name="Table5.A1" office:value-type="string">
            <text:h text:style-name="P98" text:outline-level="7">Meaning</text:h>
            <text:p text:style-name="Standard"/>
          </table:table-cell>
        </table:table-row>
        <table:table-row table:style-name="Table5.1">
          <table:table-cell table:style-name="Table5.A2" office:value-type="string">
            <text:list xml:id="list187879440" text:style-name="WW8Num8">
              <text:list-item>
                <text:p text:style-name="P63">Analyse</text:p>
              </text:list-item>
            </text:list>
            <text:p text:style-name="P21"/>
          </table:table-cell>
          <table:table-cell table:style-name="Table5.B2" office:value-type="string">
            <text:p text:style-name="Standard">To find the main ideas, how they are related and why they are important</text:p>
            <text:p text:style-name="Standard"/>
          </table:table-cell>
        </table:table-row>
        <table:table-row table:style-name="Table5.1">
          <table:table-cell table:style-name="Table5.A2" office:value-type="string">
            <text:list xml:id="list1426380096" text:continue-numbering="true" text:style-name="WW8Num8">
              <text:list-item>
                <text:p text:style-name="P63">Comment on</text:p>
              </text:list-item>
            </text:list>
            <text:p text:style-name="P21"/>
          </table:table-cell>
          <table:table-cell table:style-name="Table5.B2" office:value-type="string">
            <text:p text:style-name="Standard">To discuss, criticise, or explain its meaning as completely as possible</text:p>
            <text:p text:style-name="Standard"/>
          </table:table-cell>
        </table:table-row>
        <table:table-row table:style-name="Table5.1">
          <table:table-cell table:style-name="Table5.A2" office:value-type="string">
            <text:list xml:id="list833089463" text:continue-numbering="true" text:style-name="WW8Num8">
              <text:list-item>
                <text:p text:style-name="P63">Compare</text:p>
              </text:list-item>
            </text:list>
            <text:p text:style-name="P42"/>
          </table:table-cell>
          <table:table-cell table:style-name="Table5.B2" office:value-type="string">
            <text:p text:style-name="Standard">To show both the differences and the similarities.</text:p>
            <text:p text:style-name="Standard"/>
          </table:table-cell>
        </table:table-row>
        <table:table-row table:style-name="Table5.1">
          <table:table-cell table:style-name="Table5.A2" office:value-type="string">
            <text:list xml:id="list839219787" text:continue-numbering="true" text:style-name="WW8Num8">
              <text:list-item>
                <text:p text:style-name="P63">Contrast</text:p>
              </text:list-item>
            </text:list>
          </table:table-cell>
          <table:table-cell table:style-name="Table5.B2" office:value-type="string">
            <text:p text:style-name="Standard">To compare by showing the differences.</text:p>
          </table:table-cell>
        </table:table-row>
        <table:table-row table:style-name="Table5.6">
          <table:table-cell table:style-name="Table5.A2" office:value-type="string">
            <text:list xml:id="list1633739826" text:continue-numbering="true" text:style-name="WW8Num8">
              <text:list-item>
                <text:h text:style-name="P84" text:outline-level="5">Criticise</text:h>
              </text:list-item>
            </text:list>
            <text:p text:style-name="P42"/>
          </table:table-cell>
          <table:table-cell table:style-name="Table5.B2" office:value-type="string">
            <text:p text:style-name="Standard">To give your judgement or reasoned opinion on something, showing its good and bad points. However, it is not necessary to attack.</text:p>
          </table:table-cell>
        </table:table-row>
        <table:table-row table:style-name="Table5.7">
          <table:table-cell table:style-name="Table5.A2" office:value-type="string">
            <text:list xml:id="list1909711313" text:continue-numbering="true" text:style-name="WW8Num8">
              <text:list-item>
                <text:p text:style-name="P63">Define</text:p>
              </text:list-item>
            </text:list>
          </table:table-cell>
          <table:table-cell table:style-name="Table5.B2" office:value-type="string">
            <text:p text:style-name="Standard">To give the formal meaning by distinguishing it from related terms. This is often a matter of giving a memorised definition.</text:p>
          </table:table-cell>
        </table:table-row>
        <table:table-row table:style-name="Table5.8">
          <table:table-cell table:style-name="Table5.A2" office:value-type="string">
            <text:list xml:id="list958450751" text:continue-numbering="true" text:style-name="WW8Num8">
              <text:list-item>
                <text:p text:style-name="P63">Describe</text:p>
              </text:list-item>
            </text:list>
          </table:table-cell>
          <table:table-cell table:style-name="Table5.B2" office:value-type="string">
            <text:p text:style-name="Standard">To write a detailed account or verbal picture in a logical sequence or story form.</text:p>
          </table:table-cell>
        </table:table-row>
        <table:table-row table:style-name="Table5.8">
          <table:table-cell table:style-name="Table5.A2" office:value-type="string">
            <text:list xml:id="list446507928" text:continue-numbering="true" text:style-name="WW8Num8">
              <text:list-item>
                <text:p text:style-name="P63">Diagram</text:p>
              </text:list-item>
            </text:list>
          </table:table-cell>
          <table:table-cell table:style-name="Table5.B2" office:value-type="string">
            <text:p text:style-name="Standard">To make a graph, chart or drawing. Be sure to label it and add a brief explanation if necessary.</text:p>
          </table:table-cell>
        </table:table-row>
        <text:soft-page-break/>
        <table:table-row table:style-name="Table5.8">
          <table:table-cell table:style-name="Table5.A2" office:value-type="string">
            <text:list xml:id="list649072219" text:continue-numbering="true" text:style-name="WW8Num8">
              <text:list-item>
                <text:p text:style-name="P63">Discuss</text:p>
              </text:list-item>
            </text:list>
          </table:table-cell>
          <table:table-cell table:style-name="Table5.B2" office:value-type="string">
            <text:p text:style-name="Standard">To describe, giving the details and explaining the positives and negatives of something.</text:p>
          </table:table-cell>
        </table:table-row>
        <table:table-row table:style-name="Table5.8">
          <table:table-cell table:style-name="Table5.A2" office:value-type="string">
            <text:list xml:id="list1947314230" text:continue-numbering="true" text:style-name="WW8Num8">
              <text:list-item>
                <text:p text:style-name="P63">Enumerate</text:p>
              </text:list-item>
            </text:list>
          </table:table-cell>
          <table:table-cell table:style-name="Table5.B2" office:value-type="string">
            <text:p text:style-name="Standard">To list. Name and list the main ideas one by one.</text:p>
          </table:table-cell>
        </table:table-row>
        <table:table-row table:style-name="Table5.8">
          <table:table-cell table:style-name="Table5.A2" office:value-type="string">
            <text:list xml:id="list1989501048" text:continue-numbering="true" text:style-name="WW8Num8">
              <text:list-item>
                <text:p text:style-name="P63">Evaluate</text:p>
              </text:list-item>
            </text:list>
          </table:table-cell>
          <table:table-cell table:style-name="Table5.B2" office:value-type="string">
            <text:p text:style-name="Standard">Give your opinion or some expert's opinion of the truth or importance of a concept. Show the advantages and disadvantages.</text:p>
          </table:table-cell>
        </table:table-row>
        <table:table-row table:style-name="Table5.8">
          <table:table-cell table:style-name="Table5.A2" office:value-type="string">
            <text:list xml:id="list1999891186" text:continue-numbering="true" text:style-name="WW8Num8">
              <text:list-item>
                <text:p text:style-name="P63">Illustrate</text:p>
              </text:list-item>
            </text:list>
          </table:table-cell>
          <table:table-cell table:style-name="Table5.B2" office:value-type="string">
            <text:p text:style-name="Standard">To explain or make clear by concrete examples, comparisons or analogies.</text:p>
          </table:table-cell>
        </table:table-row>
        <table:table-row table:style-name="Table5.8">
          <table:table-cell table:style-name="Table5.A2" office:value-type="string">
            <text:list xml:id="list966793920" text:continue-numbering="true" text:style-name="WW8Num8">
              <text:list-item>
                <text:p text:style-name="P63">Interpret</text:p>
              </text:list-item>
            </text:list>
          </table:table-cell>
          <table:table-cell table:style-name="Table5.B2" office:value-type="string">
            <text:p text:style-name="Standard">To give the meaning using examples and personal comments to make something clear</text:p>
          </table:table-cell>
        </table:table-row>
        <table:table-row table:style-name="Table5.8">
          <table:table-cell table:style-name="Table5.A2" office:value-type="string">
            <text:list xml:id="list608214097" text:continue-numbering="true" text:style-name="WW8Num8">
              <text:list-item>
                <text:p text:style-name="P63">Justify</text:p>
              </text:list-item>
            </text:list>
          </table:table-cell>
          <table:table-cell table:style-name="Table5.B2" office:value-type="string">
            <text:p text:style-name="Standard">To give a statement of why you think something is so. Give reasons for your statement or conclusion.</text:p>
          </table:table-cell>
        </table:table-row>
        <table:table-row table:style-name="Table5.8">
          <table:table-cell table:style-name="Table5.A2" office:value-type="string">
            <text:list xml:id="list249641235" text:continue-numbering="true" text:style-name="WW8Num8">
              <text:list-item>
                <text:p text:style-name="P63">List</text:p>
              </text:list-item>
            </text:list>
          </table:table-cell>
          <table:table-cell table:style-name="Table5.B2" office:value-type="string">
            <text:p text:style-name="Standard">To produce a list of words, sentences or comments. Same as enumerate.</text:p>
          </table:table-cell>
        </table:table-row>
        <table:table-row table:style-name="Table5.8">
          <table:table-cell table:style-name="Table5.A2" office:value-type="string">
            <text:list xml:id="list123389627" text:continue-numbering="true" text:style-name="WW8Num8">
              <text:list-item>
                <text:p text:style-name="P63">Outline</text:p>
              </text:list-item>
            </text:list>
          </table:table-cell>
          <table:table-cell table:style-name="Table5.B2" office:value-type="string">
            <text:p text:style-name="Standard">To give a general summary. It should contain a series of main ideas supported by secondary facts. Show the organisation of the idea.</text:p>
          </table:table-cell>
        </table:table-row>
        <table:table-row table:style-name="Table5.8">
          <table:table-cell table:style-name="Table5.A2" office:value-type="string">
            <text:list xml:id="list1230104917" text:continue-numbering="true" text:style-name="WW8Num8">
              <text:list-item>
                <text:p text:style-name="P63">Prove</text:p>
              </text:list-item>
            </text:list>
          </table:table-cell>
          <table:table-cell table:style-name="Table5.B2" office:value-type="string">
            <text:p text:style-name="Standard">To show by argument or logic that something is true. However, the word 'prove' has a very specific meaning in maths and physics.</text:p>
          </table:table-cell>
        </table:table-row>
        <table:table-row table:style-name="Table5.8">
          <table:table-cell table:style-name="Table5.A2" office:value-type="string">
            <text:list xml:id="list1517218957" text:continue-numbering="true" text:style-name="WW8Num8">
              <text:list-item>
                <text:p text:style-name="P63">Relate</text:p>
              </text:list-item>
            </text:list>
          </table:table-cell>
          <table:table-cell table:style-name="Table5.B2" office:value-type="string">
            <text:p text:style-name="Standard">To show the connection between things, telling how one causes or is like another.</text:p>
          </table:table-cell>
        </table:table-row>
        <table:table-row table:style-name="Table5.8">
          <table:table-cell table:style-name="Table5.A2" office:value-type="string">
            <text:list xml:id="list146299125" text:continue-numbering="true" text:style-name="WW8Num8">
              <text:list-item>
                <text:p text:style-name="P63">Review</text:p>
              </text:list-item>
            </text:list>
          </table:table-cell>
          <table:table-cell table:style-name="Table5.B2" office:value-type="string">
            <text:p text:style-name="Standard">To give a survey or summary in which you look at the important parts and criticise if necessary.</text:p>
          </table:table-cell>
        </table:table-row>
        <table:table-row table:style-name="Table5.8">
          <table:table-cell table:style-name="Table5.A2" office:value-type="string">
            <text:list xml:id="list908210351" text:continue-numbering="true" text:style-name="WW8Num8">
              <text:list-item>
                <text:p text:style-name="P63">State</text:p>
              </text:list-item>
            </text:list>
          </table:table-cell>
          <table:table-cell table:style-name="Table5.B2" office:value-type="string">
            <text:p text:style-name="Standard">To describe the main points in precise terms. Use brief, clear sentences. Omit details or examples.</text:p>
          </table:table-cell>
        </table:table-row>
        <table:table-row table:style-name="Table5.8">
          <table:table-cell table:style-name="Table5.A2" office:value-type="string">
            <text:list xml:id="list83786955" text:continue-numbering="true" text:style-name="WW8Num8">
              <text:list-item>
                <text:p text:style-name="P63">Summarise</text:p>
              </text:list-item>
            </text:list>
          </table:table-cell>
          <table:table-cell table:style-name="Table5.B2" office:value-type="string">
            <text:p text:style-name="Standard">To give a brief, condensed account of the main ideas.</text:p>
          </table:table-cell>
        </table:table-row>
        <table:table-row table:style-name="Table5.8">
          <table:table-cell table:style-name="Table5.A2" office:value-type="string">
            <text:list xml:id="list350112462" text:continue-numbering="true" text:style-name="WW8Num8">
              <text:list-item>
                <text:p text:style-name="P63">Trace</text:p>
              </text:list-item>
            </text:list>
          </table:table-cell>
          <table:table-cell table:style-name="Table5.B2" office:value-type="string">
            <text:p text:style-name="Standard">To follow the progress or history of the subject.</text:p>
          </table:table-cell>
        </table:table-row>
      </table:table>
      <text:p text:style-name="Standard"><text:tab/></text:p>
      <text:p text:style-name="P60">How to compile the References section</text:p>
      <text:p text:style-name="Standard"/>
      <text:p text:style-name="Standard">The references section is made up of a list of the papers, books, articles etc. that you have cited in the text of your work. It is placed at the end of your document, before any appendices.</text:p>
      <text:p text:style-name="Standard"/>
      <text:p text:style-name="P27"><text:span text:style-name="T10">Points to note</text:span>:</text:p>
      <text:list xml:id="list434005085" text:continue-list="list365649520" text:style-name="WW8Num39">
        <text:list-item>
          <text:p text:style-name="P34">Each reference is listed only once.</text:p>
        </text:list-item>
        <text:list-item>
          <text:p text:style-name="P34">There are minor variations in the way the lists are cited for different house styles, as, for example, in the position of the date, the use of italics, quote marks etc. <text:span text:style-name="T1">It is important to find out exactly the form that your department requires</text:span>, and to stick to it rigidly.</text:p>
        </text:list-item>
        <text:list-item>
          <text:p text:style-name="P34">Be sure that every full-stop or comma is in the right place, and all other aspects of the formatting are correct. Formatting of references is riddled with convention, and lecturers often check this area very thoroughly.</text:p>
        </text:list-item>
        <text:list-item>
          <text:p text:style-name="P34">There are standard abbreviations for the journals. Don't make them up – ask the librarian. One of the most convenient publications for checking journal abbreviations is <text:span text:style-name="T4">Periodical Title Abbreviations</text:span>, Volumes 1-3, edited by L.G. Alkire, and published by Gale Research Company, Detroit, Michigan.</text:p>
        </text:list-item>
      </text:list>
      <text:p text:style-name="Standard"/>
      <text:p text:style-name="Standard"/>
      <text:p text:style-name="Standard"/>
      <text:h text:style-name="P78" text:outline-level="4">Examples of how to list various sources</text:h>
      <text:p text:style-name="Standard"/>
      <text:p text:style-name="Standard"/>
      <text:list xml:id="list1394852261" text:style-name="WW8Num37">
        <text:list-item>
          <text:p text:style-name="P22">Papers and journals:</text:p>
        </text:list-item>
      </text:list>
      <text:list xml:id="list712499303" text:continue-list="list434005085" text:style-name="WW8Num39">
        <text:list-item>
          <text:list>
            <text:list-item>
              <text:p text:style-name="P34">Surname and initials of the author(s) (surname first, followed by the initials).</text:p>
            </text:list-item>
            <text:list-item>
              <text:p text:style-name="P34">The year of publication (in brackets).</text:p>
            </text:list-item>
            <text:list-item>
              <text:p text:style-name="P34">Title of paper.</text:p>
            </text:list-item>
            <text:list-item>
              <text:p text:style-name="P34">The name of the journal (in italics or underlined and in its correctly abbreviated form. For instance, the journal abbreviation in the first example below (Bull. Inst. Math. App.) is the correct way to cite Bulletin of the Institute of Mathematics and its applications. The abbreviation in the second example is that for Scientific American.</text:p>
            </text:list-item>
            <text:list-item>
              <text:p text:style-name="P34">The volume number of the journal (underlined or in bold).</text:p>
            </text:list-item>
            <text:list-item>
              <text:p text:style-name="P34">The numbers of the pages on which the paper begins and ends. Note: the actual page from which your information is taken is not cited.</text:p>
            </text:list-item>
          </text:list>
        </text:list-item>
      </text:list>
      <text:p text:style-name="P64"/>
      <text:p text:style-name="P64"/>
      <text:p text:style-name="P31"><draw:custom-shape text:anchor-type="char" draw:z-index="13" draw:style-name="gr1" draw:text-style-name="P110" svg:width="6.9524in" svg:height="1.2504in" svg:x="-0.0984in" svg:y="0.0563in"><text:p/><draw:enhanced-geometry svg:viewBox="0 0 21600 21600" draw:type="rectangle" draw:enhanced-path="M 0 0 L 21600 0 21600 21600 0 21600 0 0 Z N"/></draw:custom-shape></text:p>
      <text:p text:style-name="P23">Examples:</text:p>
      <text:p text:style-name="Standard"/>
      <text:p text:style-name="P51">Hart, V.G. (1982) The law of the Greek catapult. <text:span text:style-name="T4">Bull. Inst. Math. App</text:span>. <text:span text:style-name="T1">18</text:span>, 58-63</text:p>
      <text:p text:style-name="Standard"/>
      <text:p text:style-name="P51">Soedel W. and Foley V. (1979) Ancient catapults. <text:span text:style-name="T4">Sci. Am</text:span>. <text:span text:style-name="T1">240</text:span>, 150-160.</text:p>
      <text:p text:style-name="P66"/>
      <text:list xml:id="list1097291661" text:continue-list="list1394852261" text:style-name="WW8Num37">
        <text:list-item>
          <text:p text:style-name="P59">Books</text:p>
        </text:list-item>
      </text:list>
      <text:list xml:id="list241585268" text:continue-list="list712499303" text:style-name="WW8Num39">
        <text:list-item>
          <text:list>
            <text:list-item>
              <text:p text:style-name="P34">Surname and initials of the author(s) (surname first, followed by the initials).</text:p>
            </text:list-item>
            <text:list-item>
              <text:p text:style-name="P34">The year of publication.</text:p>
            </text:list-item>
            <text:list-item>
              <text:p text:style-name="P34">Title of the book (underlined or in italics, and with the 'main' words (everything except articles, prepositions and conjunctions) capitalised).</text:p>
            </text:list-item>
            <text:list-item>
              <text:p text:style-name="P34">If there is a subtitle, it is separated from the main title by a colon (:).</text:p>
            </text:list-item>
            <text:list-item>
              <text:p text:style-name="P34">Title of series, if applicable.</text:p>
            </text:list-item>
            <text:list-item>
              <text:p text:style-name="P34">Volume number or number of volumes, if applicable.</text:p>
            </text:list-item>
            <text:list-item>
              <text:p text:style-name="P34">Edition, if other than first.</text:p>
            </text:list-item>
            <text:list-item>
              <text:p text:style-name="P34">Publisher.</text:p>
            </text:list-item>
            <text:list-item>
              <text:p text:style-name="P34">Place of publication.</text:p>
            </text:list-item>
            <text:list-item>
              <text:p text:style-name="P34">Page numbers of the material quoted. <text:span text:style-name="T1">Note</text:span>: if you need to cite different parts of a book, it is acceptable to leave out the page numbers.</text:p>
            </text:list-item>
          </text:list>
        </text:list-item>
      </text:list>
      <text:p text:style-name="P64"/>
      <text:p text:style-name="P64"/>
      <text:p text:style-name="Standard"/>
      <text:p text:style-name="P23"><draw:custom-shape text:anchor-type="char" draw:z-index="12" draw:style-name="gr1" draw:text-style-name="P110" svg:width="6.9524in" svg:height="1.5004in" svg:x="-0.0984in" svg:y="0in"><text:p/><draw:enhanced-geometry svg:viewBox="0 0 21600 21600" draw:type="rectangle" draw:enhanced-path="M 0 0 L 21600 0 21600 21600 0 21600 0 0 Z N"/></draw:custom-shape>Examples:</text:p>
      <text:p text:style-name="Standard"/>
      <text:p text:style-name="P54">Stroustrup, B. (1991) <text:span text:style-name="T4">The C++ Programming Language</text:span>. Second edition. Addison-Wesley, Reading, Massachusetts, pp 225-253</text:p>
      <text:p text:style-name="Standard"/>
      <text:p text:style-name="P54">Barret, C.S. and Massalski, T.B. (1980) <text:span text:style-name="T4">Structure of Metals: Crystallographic Methods, Principles and Data</text:span>. Third edition. Pergamon Press, Oxford, pp 73-98.</text:p>
      <text:p text:style-name="Standard"/>
      <text:p text:style-name="P65"/>
      <text:p text:style-name="P65"/>
      <text:list xml:id="list958210487" text:continue-list="list1097291661" text:style-name="WW8Num37">
        <text:list-item>
          <text:p text:style-name="P22">A chapter or article in a book edited by someone else: the 'In' citations:</text:p>
        </text:list-item>
      </text:list>
      <text:list xml:id="list1784734061" text:continue-list="list241585268" text:style-name="WW8Num39">
        <text:list-item>
          <text:list>
            <text:list-item>
              <text:p text:style-name="P34">Surname and initials of the author(s)</text:p>
            </text:list-item>
            <text:list-item>
              <text:p text:style-name="P34">The year of publication.</text:p>
            </text:list-item>
            <text:list-item>
              <text:p text:style-name="P34">Title of chapter or article in quotation marks.</text:p>
            </text:list-item>
            <text:list-item>
              <text:p text:style-name="P34">Title of book, underlined or in italics. This is preceded by 'In:'</text:p>
            </text:list-item>
            <text:list-item>
              <text:p text:style-name="P34">Volume number, if applicable.</text:p>
            </text:list-item>
            <text:list-item>
              <text:p text:style-name="P34">Editor(s) – preceded by 'Ed:' or 'Eds:'.</text:p>
            </text:list-item>
            <text:list-item>
              <text:p text:style-name="P34">Publisher.</text:p>
            </text:list-item>
            <text:list-item>
              <text:p text:style-name="P34">Place of publication.</text:p>
            </text:list-item>
            <text:list-item>
              <text:p text:style-name="P34">The number of the pages on which chapter begins and ends.</text:p>
            </text:list-item>
          </text:list>
        </text:list-item>
      </text:list>
      <text:p text:style-name="P31"><draw:custom-shape text:anchor-type="char" draw:z-index="14" draw:style-name="gr1" draw:text-style-name="P110" svg:width="6.9524in" svg:height="1.7504in" svg:x="-0.0984in" svg:y="0.1591in"><text:p/><draw:enhanced-geometry svg:viewBox="0 0 21600 21600" draw:type="rectangle" draw:enhanced-path="M 0 0 L 21600 0 21600 21600 0 21600 0 0 Z N"/></draw:custom-shape></text:p>
      <text:p text:style-name="P23">Examples:</text:p>
      <text:p text:style-name="Standard"/>
      <text:p text:style-name="P54">Hall, J.E. (1992) 'Treatment and use <text:s/>of sewage sludge'. In: <text:span text:style-name="T4">The Treatment and Handling of Wastes</text:span>. Eds: A.D. Bradshaw, R. Southwood, <text:s/>and F. Warner. Chapman and Hall, London. pp 63-82.</text:p>
      <text:p text:style-name="P54"/>
      <text:p text:style-name="P54">Thomas, C.J.R. (1993) 'The polymerised chain reaction'. In: <text:span text:style-name="T4">Methods in Plant Biochemistry</text:span>, Vol. 10: <text:span text:style-name="T4">Molecular Biology</text:span>. Ed: J. Bryant, Academic Press, London. pp 117-140.</text:p>
      <text:list xml:id="list72643754" text:continue-list="list958210487" text:style-name="WW8Num37">
        <text:list-item>
          <text:p text:style-name="P59">Paper in the proceedings of a conference:</text:p>
        </text:list-item>
      </text:list>
      <text:list xml:id="list1292668102" text:continue-list="list1784734061" text:style-name="WW8Num39">
        <text:list-item>
          <text:list>
            <text:list-item>
              <text:p text:style-name="P34">Author(s)/date/title of paper as for journal paper (above), but in addition:</text:p>
            </text:list-item>
            <text:list-item>
              <text:p text:style-name="P34">State the number of the conference, its title theme, the place it was held and date.</text:p>
            </text:list-item>
          </text:list>
        </text:list-item>
      </text:list>
      <text:p text:style-name="P31"><draw:custom-shape text:anchor-type="char" draw:z-index="15" draw:style-name="gr1" draw:text-style-name="P110" svg:width="6.9524in" svg:height="1.1252in" svg:x="-0.0984in" svg:y="0.1752in"><text:p/><draw:enhanced-geometry svg:viewBox="0 0 21600 21600" draw:type="rectangle" draw:enhanced-path="M 0 0 L 21600 0 21600 21600 0 21600 0 0 Z N"/></draw:custom-shape></text:p>
      <text:p text:style-name="P21"><text:span text:style-name="T4">Example</text:span>:</text:p>
      <text:p text:style-name="Standard"/>
      <text:p text:style-name="P54">Bhattacharya, B., Egyd, O., and Toussaint, G.T. (1991) Computing the wingspan of a butterfly. <text:span text:style-name="T4">Proc Third Canadian Conference in Computional Geometry (Vancouver)</text:span>, Aug 6-10. pp 88-91.</text:p>
      <text:p text:style-name="Standard"/>
      <text:p text:style-name="Standard"/>
      <text:list xml:id="list318877596" text:continue-list="list72643754" text:style-name="WW8Num37">
        <text:list-item>
          <text:p text:style-name="P22">Student project:</text:p>
        </text:list-item>
      </text:list>
      <text:p text:style-name="P31"><draw:custom-shape text:anchor-type="char" draw:z-index="17" draw:style-name="gr1" draw:text-style-name="P110" svg:width="6.9524in" svg:height="1.1835in" svg:x="-0.0984in" svg:y="0.0752in"><text:p/><draw:enhanced-geometry svg:viewBox="0 0 21600 21600" draw:type="rectangle" draw:enhanced-path="M 0 0 L 21600 0 21600 21600 0 21600 0 0 Z N"/></draw:custom-shape></text:p>
      <text:p text:style-name="P23">Example:</text:p>
      <text:p text:style-name="Standard"/>
      <text:p text:style-name="P54">Cox, M.J.M. (1994) Improvement of a hang-glider's stall characteristics. Mechanical Enigineering project, School of Engineering, The University of Middletown.</text:p>
      <text:p text:style-name="Standard"/>
      <text:p text:style-name="Standard"/>
      <text:list xml:id="list1363927851" text:continue-numbering="true" text:style-name="WW8Num37">
        <text:list-item>
          <text:p text:style-name="P22">Newspaper article:</text:p>
        </text:list-item>
      </text:list>
      <text:p text:style-name="P31"><draw:custom-shape text:anchor-type="char" draw:z-index="16" draw:style-name="gr1" draw:text-style-name="P110" svg:width="6.9524in" svg:height="1.7587in" svg:x="-0.0984in" svg:y="0.0839in"><text:p/><draw:enhanced-geometry svg:viewBox="0 0 21600 21600" draw:type="rectangle" draw:enhanced-path="M 0 0 L 21600 0 21600 21600 0 21600 0 0 Z N"/></draw:custom-shape></text:p>
      <text:p text:style-name="P23">Examples:</text:p>
      <text:p text:style-name="Standard"/>
      <text:p text:style-name="P24">When the author is known:</text:p>
      <text:p text:style-name="P54">Nicholson-Lord, D. (1995) Does work make you stupid? <text:span text:style-name="T4">Independent on Sunday</text:span>, 29 January, p 21.</text:p>
      <text:p text:style-name="Standard"/>
      <text:p text:style-name="P24">When the author is unknown:</text:p>
      <text:p text:style-name="P51"><text:span text:style-name="T4">Northern Herald</text:span> (1995) Rare bird ruffles experts' theories. 12 January, p. 20.</text:p>
      <text:p text:style-name="Standard"/>
      <text:p text:style-name="Standard"/>
      <text:list xml:id="list540372645" text:continue-numbering="true" text:style-name="WW8Num37">
        <text:list-item>
          <text:p text:style-name="P22">Thesis:</text:p>
        </text:list-item>
      </text:list>
      <text:p text:style-name="P33"><draw:custom-shape text:anchor-type="char" draw:z-index="18" draw:style-name="gr1" draw:text-style-name="P110" svg:width="6.9524in" svg:height="0.8752in" svg:x="-0.0984in" svg:y="0.1591in"><text:p/><draw:enhanced-geometry svg:viewBox="0 0 21600 21600" draw:type="rectangle" draw:enhanced-path="M 0 0 L 21600 0 21600 21600 0 21600 0 0 Z N"/></draw:custom-shape></text:p>
      <text:p text:style-name="P23">Example:</text:p>
      <text:p text:style-name="Standard"/>
      <text:p text:style-name="P109">Inman, M.E. (1994) Corrosion of carbon steel in geothermal systems. PhD thesis, The University of Middletown.</text:p>
      <text:p text:style-name="P66"/>
      <text:p text:style-name="P66"/>
      <text:list xml:id="list1120775154" text:continue-numbering="true" text:style-name="WW8Num37">
        <text:list-item>
          <text:p text:style-name="P22">Engineering standards</text:p>
        </text:list-item>
      </text:list>
      <text:list xml:id="list2171955733" text:continue-list="list1292668102" text:style-name="WW8Num39">
        <text:list-item>
          <text:list>
            <text:list-item>
              <text:p text:style-name="P34">Include both the title and the reference number.</text:p>
            </text:list-item>
          </text:list>
        </text:list-item>
      </text:list>
      <text:p text:style-name="P43"><draw:custom-shape text:anchor-type="char" draw:z-index="21" draw:style-name="gr1" draw:text-style-name="P110" svg:width="6.9524in" svg:height="1.0004in" svg:x="-0.0984in" svg:y="0.1335in"><text:p/><draw:enhanced-geometry svg:viewBox="0 0 21600 21600" draw:type="rectangle" draw:enhanced-path="M 0 0 L 21600 0 21600 21600 0 21600 0 0 Z N"/></draw:custom-shape> </text:p>
      <text:p text:style-name="P23">Example:</text:p>
      <text:p text:style-name="Standard"/>
      <text:p text:style-name="P54">ACI Committee 318, 1989. <text:span text:style-name="T4">Building Code Requirements for Reinforced Concrete and Commentary</text:span>, American Concrete Institute, Detroit.</text:p>
      <text:list xml:id="list2142920567" text:continue-list="list1120775154" text:style-name="WW8Num37">
        <text:list-item>
          <text:p text:style-name="P59">Magazine article:</text:p>
        </text:list-item>
      </text:list>
      <text:p text:style-name="P31"><draw:custom-shape text:anchor-type="char" draw:z-index="19" draw:style-name="gr1" draw:text-style-name="P110" svg:width="6.9524in" svg:height="1.6252in" svg:x="-0.0984in" svg:y="0.0583in"><text:p/><draw:enhanced-geometry svg:viewBox="0 0 21600 21600" draw:type="rectangle" draw:enhanced-path="M 0 0 L 21600 0 21600 21600 0 21600 0 0 Z N"/></draw:custom-shape></text:p>
      <text:p text:style-name="P23">Examples:</text:p>
      <text:p text:style-name="Standard"/>
      <text:p text:style-name="P24">Where the author is known, put the author first:</text:p>
      <text:p text:style-name="P51">Schaer, C. (1993). Gene genius. <text:span text:style-name="T4">More</text:span>, December, 70-76.</text:p>
      <text:p text:style-name="P24"/>
      <text:p text:style-name="P24">Where the author is unknown, put the name of the magazine first:</text:p>
      <text:p text:style-name="P51"><text:span text:style-name="T4">Consumer</text:span> (1993) Shades of green. Number 322, p 16-19.</text:p>
      <text:p text:style-name="Standard"/>
      <text:p text:style-name="Standard"/>
      <text:list xml:id="list851810914" text:continue-numbering="true" text:style-name="WW8Num37">
        <text:list-item>
          <text:p text:style-name="P22">Government and legal documents:</text:p>
        </text:list-item>
      </text:list>
      <text:list xml:id="list951730932" text:continue-list="list2171955733" text:style-name="WW8Num39">
        <text:list-item>
          <text:list>
            <text:list-item>
              <text:p text:style-name="P34">Cite the complete title.</text:p>
            </text:list-item>
          </text:list>
        </text:list-item>
      </text:list>
      <text:p text:style-name="P31"><draw:custom-shape text:anchor-type="char" draw:z-index="20" draw:style-name="gr1" draw:text-style-name="P110" svg:width="6.9524in" svg:height="2.2504in" svg:x="-0.0984in" svg:y="0.1591in"><text:p/><draw:enhanced-geometry svg:viewBox="0 0 21600 21600" draw:type="rectangle" draw:enhanced-path="M 0 0 L 21600 0 21600 21600 0 21600 0 0 Z N"/></draw:custom-shape></text:p>
      <text:p text:style-name="P23">Examples:</text:p>
      <text:p text:style-name="P54"/>
      <text:p text:style-name="P54">World Health Organisation (WHO) (1977) <text:span text:style-name="T4">Manual of the Statistical Classification of Diseases, Injuries and Causes of Death: Based on the Recommendations of the Ninth Revision Conference, 1975, and Adopted by the Twenty-ninth World Health Assembly</text:span>, Vol. 1, WHO, Geneva.</text:p>
      <text:p text:style-name="Standard"/>
      <text:p text:style-name="P24">This would be cited in the text as WHO (1977).</text:p>
      <text:p text:style-name="Standard"/>
      <text:p text:style-name="P54">Department of the Environment (1988) <text:span text:style-name="T4">Integrated pollution control: a consultation paper</text:span>. DoE: London.</text:p>
      <text:p text:style-name="Standard"/>
      <text:p text:style-name="Standard"/>
      <text:p text:style-name="Standard"/>
      <text:list xml:id="list410752942" text:continue-list="list851810914" text:style-name="WW8Num37">
        <text:list-item>
          <text:p text:style-name="P22">Personal communications:</text:p>
        </text:list-item>
      </text:list>
      <text:list xml:id="list1469691228" text:continue-list="list951730932" text:style-name="WW8Num39">
        <text:list-item>
          <text:list>
            <text:list-item>
              <text:p text:style-name="P34">Personal communications are not cited in the References section. If you have a number of them and to give them authenticity, you may like to have a separate section for them, citing the surnames, initials and affiliations of the people cited.</text:p>
            </text:list-item>
          </text:list>
        </text:list-item>
      </text:list>
      <text:p text:style-name="P64"/>
      <text:p text:style-name="P64"/>
      <text:list xml:id="list720369609" text:continue-list="list410752942" text:style-name="WW8Num37">
        <text:list-item>
          <text:p text:style-name="P22">Lecture handouts:</text:p>
        </text:list-item>
      </text:list>
      <text:p text:style-name="P68"><draw:custom-shape text:anchor-type="char" draw:z-index="22" draw:style-name="gr1" draw:text-style-name="P110" svg:width="6.9524in" svg:height="1.8752in" svg:x="-0.0984in" svg:y="0.0508in"><text:p/><draw:enhanced-geometry svg:viewBox="0 0 21600 21600" draw:type="rectangle" draw:enhanced-path="M 0 0 L 21600 0 21600 21600 0 21600 0 0 Z N"/></draw:custom-shape></text:p>
      <text:p text:style-name="P23">Examples:</text:p>
      <text:p text:style-name="Standard"/>
      <text:p text:style-name="P24">If the writer's name is stated:</text:p>
      <text:p text:style-name="P54">Seidel, R. (1996) Robotics. Lecture handout, Engineering and Society, The University of Middletown.</text:p>
      <text:p text:style-name="Standard"/>
      <text:p text:style-name="P24">If the writer is unknown:</text:p>
      <text:p text:style-name="P51">Wetlands (1996). Lecture handout, Conversation Ecology, The University of Middletown.</text:p>
      <text:p text:style-name="Standard"/>
      <text:list xml:id="list221578437" text:continue-numbering="true" text:style-name="WW8Num37">
        <text:list-item>
          <text:p text:style-name="P59">Laboratory manual:</text:p>
        </text:list-item>
      </text:list>
      <text:p text:style-name="P66"/>
      <text:p text:style-name="P67"><draw:custom-shape text:anchor-type="char" draw:z-index="23" draw:style-name="gr1" draw:text-style-name="P110" svg:width="6.9524in" svg:height="1.1252in" svg:x="-0.148in" svg:y="0.0583in"><text:p/><draw:enhanced-geometry svg:viewBox="0 0 21600 21600" draw:type="rectangle" draw:enhanced-path="M 0 0 L 21600 0 21600 21600 0 21600 0 0 Z N"/></draw:custom-shape></text:p>
      <text:p text:style-name="P69">Example:</text:p>
      <text:p text:style-name="P65"/>
      <text:p text:style-name="P54">Strain measurement (1996). Year Two Mechanical Engineering Laboratory Manual, The University of Middletown, 46-49.</text:p>
      <text:p text:style-name="Standard"/>
      <text:p text:style-name="Standard"/>
      <text:p text:style-name="Standard"/>
      <text:p text:style-name="Standard"/>
      <text:list xml:id="list1290906861" text:continue-numbering="true" text:style-name="WW8Num37">
        <text:list-item>
          <text:p text:style-name="P22">Material from the Internet:</text:p>
        </text:list-item>
      </text:list>
      <text:p text:style-name="Standard"/>
      <text:p text:style-name="P54">The Internet, particularly the Frequently asked Questions sections, is increasingly being accessed by students for material relevant to their project work. It has to be remembered that these citations cannot be regarded as being as solidly based as those of the conventional sources, which are accessible via libraries and which will reliably exist over a long period of time.</text:p>
      <text:p text:style-name="P54">There are not yet any conventions as to how to cite this material. The following suggestions are only tentive:</text:p>
      <text:list xml:id="list1655971624" text:continue-list="list1469691228" text:style-name="WW8Num39">
        <text:list-item>
          <text:list>
            <text:list-item>
              <text:p text:style-name="P34">It may be wise not to include references to the Internet in the references itself, but to follow with a separate section called Internet sources.</text:p>
            </text:list-item>
            <text:list-item>
              <text:p text:style-name="P34">The sources could then be cited as follows:</text:p>
            </text:list-item>
          </text:list>
        </text:list-item>
      </text:list>
      <text:p text:style-name="P33"><draw:custom-shape text:anchor-type="char" draw:z-index="24" draw:style-name="gr1" draw:text-style-name="P110" svg:width="6.9524in" svg:height="1.5004in" svg:x="-0.2465in" svg:y="0.1591in"><text:p/><draw:enhanced-geometry svg:viewBox="0 0 21600 21600" draw:type="rectangle" draw:enhanced-path="M 0 0 L 21600 0 21600 21600 0 21600 0 0 Z N"/></draw:custom-shape></text:p>
      <text:p text:style-name="P23">Example:</text:p>
      <text:p text:style-name="Standard"/>
      <text:p text:style-name="P54">Internet newsgroup 'comp. compression' (1995) Frequently Asked Questions Part I, Subject [17]: <text:span text:style-name="T4">What is the state of fractal image compression?</text:span> Entry from P Mair &lt;<text:a xlink:type="simple" xlink:href="mailto:mair@zariski.harvard.edu"><text:span text:style-name="Internet_20_link">mair@zariski.harvard.edu</text:span></text:a>&gt;.</text:p>
      <text:p text:style-name="Standard"/>
      <text:p text:style-name="P24">Such a source could alternatively be cited as a personal communication.</text:p>
      <text:p text:style-name="P24"/>
      <text:p text:style-name="Standard"/>
      <text:p text:style-name="P61">ABSTRACT</text:p>
      <text:p text:style-name="P44"/>
      <text:p text:style-name="P44"/>
      <text:p text:style-name="P31"><draw:custom-shape text:anchor-type="char" draw:z-index="25" draw:style-name="gr3" draw:text-style-name="P110" svg:width="5.276in" svg:height="2.0004in" svg:x="-0.148in" svg:y="0.1193in"><text:p/><draw:enhanced-geometry svg:viewBox="0 0 21600 21600" draw:type="rectangle" draw:enhanced-path="M 0 0 L 21600 0 21600 21600 0 21600 0 0 Z N"/></draw:custom-shape></text:p>
      <text:p text:style-name="P47">An abstract should answer the following questions:</text:p>
      <text:p text:style-name="Standard"/>
      <text:list xml:id="list1621508217" text:style-name="WW8Num16">
        <text:list-item>
          <text:p text:style-name="P45">WHY was the experiment done?</text:p>
        </text:list-item>
      </text:list>
      <text:p text:style-name="P65"/>
      <text:list xml:id="list798600629" text:continue-numbering="true" text:style-name="WW8Num16">
        <text:list-item>
          <text:p text:style-name="P45">HOW was the experiment done?</text:p>
        </text:list-item>
      </text:list>
      <text:p text:style-name="Standard"/>
      <text:list xml:id="list1509356192" text:continue-numbering="true" text:style-name="WW8Num16">
        <text:list-item>
          <text:p text:style-name="P45">WHAT were the main results?</text:p>
        </text:list-item>
      </text:list>
      <text:p text:style-name="Standard"/>
      <text:list xml:id="list1748169346" text:continue-numbering="true" text:style-name="WW8Num16">
        <text:list-item>
          <text:p text:style-name="P45">WHAT were the principal conclusions from the results?</text:p>
        </text:list-item>
      </text:list>
      <text:p text:style-name="Standard"/>
      <text:p text:style-name="Standard"/>
      <text:p text:style-name="P31"><draw:custom-shape text:anchor-type="char" draw:z-index="26" draw:style-name="gr4" draw:text-style-name="P110" svg:width="6.9524in" svg:height="2.2504in" svg:x="-0.148in" svg:y="0.0055in"><text:p/><draw:enhanced-geometry svg:viewBox="0 0 21600 21600" draw:type="rectangle" draw:enhanced-path="M 0 0 L 21600 0 21600 21600 0 21600 0 0 Z N"/></draw:custom-shape></text:p>
      <text:p text:style-name="P47">Answers Should include:</text:p>
      <text:p text:style-name="Standard"/>
      <text:list xml:id="list235121434" text:style-name="WW8Num32">
        <text:list-item>
          <text:p text:style-name="P48">the objective and topics covered</text:p>
        </text:list-item>
      </text:list>
      <text:p text:style-name="P65"/>
      <text:list xml:id="list1997513641" text:continue-numbering="true" text:style-name="WW8Num32">
        <text:list-item>
          <text:p text:style-name="P48">the methods used (especially nothing new or unusual methods), the basic principle, range of operation and degree of accuracy of the new method.</text:p>
        </text:list-item>
      </text:list>
      <text:p text:style-name="Standard"/>
      <text:list xml:id="list847899596" text:continue-numbering="true" text:style-name="WW8Num32">
        <text:list-item>
          <text:p text:style-name="P48">new data summarised</text:p>
        </text:list-item>
      </text:list>
      <text:p text:style-name="Standard"/>
      <text:list xml:id="list1863276566" text:continue-numbering="true" text:style-name="WW8Num32">
        <text:list-item>
          <text:p text:style-name="P48">your results.</text:p>
        </text:list-item>
      </text:list>
      <text:p text:style-name="Standard"/>
      <text:p text:style-name="Standard"/>
      <text:h text:style-name="P78" text:outline-level="4">INTRODUCTION</text:h>
      <text:p text:style-name="Standard"/>
      <text:p text:style-name="Standard">The introduction is the most important section of a scientific article and yet it is often the most difficult to write.</text:p>
      <text:p text:style-name="Standard">Rather than writing it first, a better strategy might be to write it last when you've finished writing up the experimental results and the discussion of them.</text:p>
      <text:p text:style-name="P31"><draw:custom-shape text:anchor-type="char" draw:z-index="27" draw:style-name="gr1" draw:text-style-name="P110" svg:width="7.0016in" svg:height="2.1252in" svg:x="-0.148in" svg:y="0.1445in"><text:p/><draw:enhanced-geometry svg:viewBox="0 0 21600 21600" draw:type="rectangle" draw:enhanced-path="M 0 0 L 21600 0 21600 21600 0 21600 0 0 Z N"/></draw:custom-shape></text:p>
      <text:p text:style-name="P46">The content of an introduction typically answers the following:</text:p>
      <text:p text:style-name="Standard"/>
      <text:list xml:id="list1467127656" text:style-name="WW8Num44">
        <text:list-item>
          <text:p text:style-name="P49">WHAT is the subject of the paper?</text:p>
        </text:list-item>
      </text:list>
      <text:p text:style-name="P65"/>
      <text:list xml:id="list727048439" text:continue-numbering="true" text:style-name="WW8Num44">
        <text:list-item>
          <text:p text:style-name="P49">WHAT is the area of interest and what have other researchers found?</text:p>
        </text:list-item>
      </text:list>
      <text:p text:style-name="Standard"/>
      <text:list xml:id="list900494646" text:continue-numbering="true" text:style-name="WW8Num44">
        <text:list-item>
          <text:p text:style-name="P49">HOW does the current research relate to previous research?</text:p>
        </text:list-item>
      </text:list>
      <text:p text:style-name="Standard"/>
      <text:p text:style-name="Standard">WHAT is the research objective <text:s/>and WHAT is the research objective and WHAT hypothe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language="sl" fo:country="SI"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language="sl" fo:country="SI" fo:font-weight="bold" style:font-weight-asian="bold" style:font-name-complex="Times New Roman"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language="en" fo:country="US" fo:font-weight="bold" style:font-weight-asian="bold" style:font-name-complex="Times New Roman"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16pt" fo:language="en" fo:country="US" fo:font-weight="bold" style:font-size-asian="16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line-height="150%" fo:text-align="justify" style:justify-single-word="false" fo:text-indent="0in" style:auto-text-indent="false" fo:keep-with-next="always"/>
      <style:text-properties style:font-name="Times New Roman" fo:font-size="16pt" fo:language="en" fo:country="US" fo:font-weight="bold" style:font-size-asian="16pt"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size="16pt" fo:language="en" fo:country="US" fo:font-weight="bold" style:font-size-asian="16pt" style:font-weight-asian="bold" style:font-name-complex="Times New Roman"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imes New Roman" fo:font-size="14pt" fo:language="en" fo:country="US" fo:font-weight="bold" style:font-size-asian="14pt"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size="16pt" fo:language="sl" fo:country="SI" fo:font-weight="bold" style:font-size-asian="16pt" style:font-weight-asian="bold" style:font-name-complex="Times New Roman" style:font-weight-complex="bold"/>
    </style:style>
    <style:style style:name="Body_20_Text_20_2" style:display-name="Body Text 2" style:family="paragraph" style:parent-style-name="Standard">
      <style:paragraph-properties fo:line-height="200%" fo:text-align="justify" style:justify-single-word="false"/>
      <style:text-properties style:font-name="Times New Roman" fo:language="en" fo:country="US" fo:font-weight="bold" style:font-weight-asian="bold" style:font-name-complex="Times New Roman" style:font-weight-complex="bold"/>
    </style:style>
    <style:style style:name="Body_20_Text_20_3" style:display-name="Body Text 3" style:family="paragraph" style:parent-style-name="Standard">
      <style:paragraph-properties fo:text-align="justify" style:justify-single-word="false"/>
      <style:text-properties style:font-name="Times New Roman" fo:font-size="18pt" fo:language="en" fo:country="US" fo:font-weight="bold" style:font-size-asian="18pt" style:font-weight-asian="bold" style:font-name-complex="Times New Roman" style:font-weight-complex="bold"/>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style:font-name="Times New Roman" fo:language="sl" fo:country="S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MMAR</dc:title>
    <meta:initial-creator>Jezikovna Šola Babilon</meta:initial-creator>
    <meta:creation-date>2003-04-01T09:19:00</meta:creation-date>
    <dc:creator>Administrator</dc:creator>
    <dc:date>2008-05-25T11:21:00</dc:date>
    <meta:editing-cycles>4</meta:editing-cycles>
    <meta:editing-duration>PT4M</meta:editing-duration>
    <meta:document-statistic meta:table-count="5" meta:image-count="0" meta:object-count="0" meta:page-count="29" meta:paragraph-count="640" meta:word-count="7723" meta:character-count="38699" meta:non-whitespace-character-count="39278"/>
    <meta:generator>LibreOffice/3.5$Linux_X86_64 LibreOffice_project/350m1$Build-2</meta:generator>
    <meta:user-defined meta:name="Info 1"/>
    <meta:user-defined meta:name="Info 2"/>
    <meta:user-defined meta:name="Info 3"/>
    <meta:user-defined meta:name="Info 4"/>
  </office:meta>
</office:document-meta>
</file>